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transactions_over_£25k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cod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Supplier Typ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02T00:00:00" table:style-name="ce2">
            <text:p>02-Feb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313" table:style-name="ce1">
            <text:p>260313</text:p>
          </table:table-cell>
          <table:table-cell office:value-type="float" office:value="27782.77" table:style-name="ce1">
            <text:p>27782.77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02T00:00:00" table:style-name="ce2">
            <text:p>02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315" table:style-name="ce1">
            <text:p>260315</text:p>
          </table:table-cell>
          <table:table-cell office:value-type="float" office:value="42285.35" table:style-name="ce1">
            <text:p>42285.3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06T00:00:00" table:style-name="ce2">
            <text:p>06-Feb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Browne Jacobson Llp</text:p>
          </table:table-cell>
          <table:table-cell office:value-type="float" office:value="260419" table:style-name="ce1">
            <text:p>260419</text:p>
          </table:table-cell>
          <table:table-cell office:value-type="float" office:value="32160.6" table:style-name="ce1">
            <text:p>32160.6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NG2 1BJ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06T00:00:00" table:style-name="ce2">
            <text:p>06-Feb-24</text:p>
          </table:table-cell>
          <table:table-cell office:value-type="string" table:style-name="ce1">
            <text:p>Advisory Counsel Fees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Mills &amp; Reeve</text:p>
          </table:table-cell>
          <table:table-cell office:value-type="float" office:value="260439" table:style-name="ce1">
            <text:p>260439</text:p>
          </table:table-cell>
          <table:table-cell office:value-type="float" office:value="33279.519999999997" table:style-name="ce1">
            <text:p>33279.52</text:p>
          </table:table-cell>
          <table:table-cell office:value-type="string" table:style-name="ce1">
            <text:p>Payment of Counsel Fees</text:p>
          </table:table-cell>
          <table:table-cell office:value-type="string" table:style-name="ce1">
            <text:p>EC4R 9AT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06T00:00:00" table:style-name="ce2">
            <text:p>06-Feb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76624" table:style-name="ce1">
            <text:p>1076624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06T00:00:00" table:style-name="ce2">
            <text:p>06-Feb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76894" table:style-name="ce1">
            <text:p>1076894</text:p>
          </table:table-cell>
          <table:table-cell office:value-type="float" office:value="29073" table:style-name="ce1">
            <text:p>29073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08T00:00:00" table:style-name="ce2">
            <text:p>08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537" table:style-name="ce1">
            <text:p>260537</text:p>
          </table:table-cell>
          <table:table-cell office:value-type="float" office:value="64245.73" table:style-name="ce1">
            <text:p>64245.7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08T00:00:00" table:style-name="ce2">
            <text:p>08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538" table:style-name="ce1">
            <text:p>260538</text:p>
          </table:table-cell>
          <table:table-cell office:value-type="float" office:value="77883.91" table:style-name="ce1">
            <text:p>77883.9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08T00:00:00" table:style-name="ce2">
            <text:p>08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541" table:style-name="ce1">
            <text:p>260541</text:p>
          </table:table-cell>
          <table:table-cell office:value-type="float" office:value="22296.68" table:style-name="ce1">
            <text:p>22296.6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08T00:00:00" table:style-name="ce2">
            <text:p>08-Feb-24</text:p>
          </table:table-cell>
          <table:table-cell office:value-type="string" table:style-name="ce1">
            <text:p>Travel&amp;Accommodation Contrac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orporate Travel Management (North) Limited</text:p>
          </table:table-cell>
          <table:table-cell office:value-type="float" office:value="260551" table:style-name="ce1">
            <text:p>260551</text:p>
          </table:table-cell>
          <table:table-cell office:value-type="float" office:value="91048.52" table:style-name="ce1">
            <text:p>91048.52</text:p>
          </table:table-cell>
          <table:table-cell office:value-type="string" table:style-name="ce1">
            <text:p>Payment for travel and accommodation services</text:p>
          </table:table-cell>
          <table:table-cell office:value-type="string" table:style-name="ce1">
            <text:p>BD1 5H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08T00:00:00" table:style-name="ce2">
            <text:p>08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553" table:style-name="ce1">
            <text:p>260553</text:p>
          </table:table-cell>
          <table:table-cell office:value-type="float" office:value="62535.03" table:style-name="ce1">
            <text:p>62535.0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08T00:00:00" table:style-name="ce2">
            <text:p>08-Feb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555" table:style-name="ce1">
            <text:p>260555</text:p>
          </table:table-cell>
          <table:table-cell office:value-type="float" office:value="38619.410000000003" table:style-name="ce1">
            <text:p>38619.41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08T00:00:00" table:style-name="ce2">
            <text:p>08-Feb-24</text:p>
          </table:table-cell>
          <table:table-cell office:value-type="string" table:style-name="ce1">
            <text:p>Audit <text:s/>Internal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Treasury</text:p>
          </table:table-cell>
          <table:table-cell office:value-type="float" office:value="260556" table:style-name="ce1">
            <text:p>260556</text:p>
          </table:table-cell>
          <table:table-cell office:value-type="float" office:value="42094.5" table:style-name="ce1">
            <text:p>42094.5</text:p>
          </table:table-cell>
          <table:table-cell office:value-type="string" table:style-name="ce1">
            <text:p>Payment for Government Internal Audit Agency Services</text:p>
          </table:table-cell>
          <table:table-cell office:value-type="string" table:style-name="ce1">
            <text:p>NR7 0HS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08T00:00:00" table:style-name="ce2">
            <text:p>08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565" table:style-name="ce1">
            <text:p>260565</text:p>
          </table:table-cell>
          <table:table-cell office:value-type="float" office:value="121329.31" table:style-name="ce1">
            <text:p>121329.3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08T00:00:00" table:style-name="ce2">
            <text:p>08-Feb-24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t Solicitors</text:p>
          </table:table-cell>
          <table:table-cell office:value-type="float" office:value="1077272" table:style-name="ce1">
            <text:p>1077272</text:p>
          </table:table-cell>
          <table:table-cell office:value-type="float" office:value="21330.400000000001" table:style-name="ce1">
            <text:p>21330.4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13T00:00:00" table:style-name="ce2">
            <text:p>13-Feb-24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Insight Direct (Uk) Limited</text:p>
          </table:table-cell>
          <table:table-cell office:value-type="float" office:value="260611" table:style-name="ce1">
            <text:p>260611</text:p>
          </table:table-cell>
          <table:table-cell office:value-type="float" office:value="44580" table:style-name="ce1">
            <text:p>44580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S9 2BU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13T00:00:00" table:style-name="ce2">
            <text:p>13-Feb-24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Bluefort Security Limited</text:p>
          </table:table-cell>
          <table:table-cell office:value-type="float" office:value="260623" table:style-name="ce1">
            <text:p>260623</text:p>
          </table:table-cell>
          <table:table-cell office:value-type="float" office:value="139824.29" table:style-name="ce1">
            <text:p>139824.29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GU14 0LX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13T00:00:00" table:style-name="ce2">
            <text:p>13-Feb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Experis (Elan Computing Ltd)</text:p>
          </table:table-cell>
          <table:table-cell office:value-type="float" office:value="260638" table:style-name="ce1">
            <text:p>260638</text:p>
          </table:table-cell>
          <table:table-cell office:value-type="float" office:value="185676.36" table:style-name="ce1">
            <text:p>185676.36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M 2R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13T00:00:00" table:style-name="ce2">
            <text:p>13-Feb-24</text:p>
          </table:table-cell>
          <table:table-cell office:value-type="string" table:style-name="ce1">
            <text:p>Advisory Counsel Fees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Mills &amp; Reeve</text:p>
          </table:table-cell>
          <table:table-cell office:value-type="float" office:value="260648" table:style-name="ce1">
            <text:p>260648</text:p>
          </table:table-cell>
          <table:table-cell office:value-type="float" office:value="29814.49" table:style-name="ce1">
            <text:p>29814.49</text:p>
          </table:table-cell>
          <table:table-cell office:value-type="string" table:style-name="ce1">
            <text:p>Payment of Counsel Fees</text:p>
          </table:table-cell>
          <table:table-cell office:value-type="string" table:style-name="ce1">
            <text:p>EC4R 9AT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13T00:00:00" table:style-name="ce2">
            <text:p>13-Feb-24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eoplescout (Tmp UK Ltd)</text:p>
          </table:table-cell>
          <table:table-cell office:value-type="float" office:value="260658" table:style-name="ce1">
            <text:p>260658</text:p>
          </table:table-cell>
          <table:table-cell office:value-type="float" office:value="22899" table:style-name="ce1">
            <text:p>22899</text:p>
          </table:table-cell>
          <table:table-cell office:value-type="string" table:style-name="ce1">
            <text:p>Payment for lawyer recruitment services</text:p>
          </table:table-cell>
          <table:table-cell office:value-type="string" table:style-name="ce1">
            <text:p>W1T 7R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13T00:00:00" table:style-name="ce2">
            <text:p>13-Feb-24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Ministry of Justice</text:p>
          </table:table-cell>
          <table:table-cell office:value-type="float" office:value="260662" table:style-name="ce1">
            <text:p>260662</text:p>
          </table:table-cell>
          <table:table-cell office:value-type="float" office:value="1373276.36" table:style-name="ce1">
            <text:p>1373276.36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SW1H 9AJ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13T00:00:00" table:style-name="ce2">
            <text:p>13-Feb-24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eoplescout (Tmp UK Ltd)</text:p>
          </table:table-cell>
          <table:table-cell office:value-type="float" office:value="260668" table:style-name="ce1">
            <text:p>260668</text:p>
          </table:table-cell>
          <table:table-cell office:value-type="float" office:value="22899" table:style-name="ce1">
            <text:p>22899</text:p>
          </table:table-cell>
          <table:table-cell office:value-type="string" table:style-name="ce1">
            <text:p>Payment for lawyer recruitment services</text:p>
          </table:table-cell>
          <table:table-cell office:value-type="string" table:style-name="ce1">
            <text:p>W1T 7R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13T00:00:00" table:style-name="ce2">
            <text:p>13-Feb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77558" table:style-name="ce1">
            <text:p>1077558</text:p>
          </table:table-cell>
          <table:table-cell office:value-type="float" office:value="102855.45" table:style-name="ce1">
            <text:p>102855.4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13T00:00:00" table:style-name="ce2">
            <text:p>13-Feb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77627" table:style-name="ce1">
            <text:p>1077627</text:p>
          </table:table-cell>
          <table:table-cell office:value-type="float" office:value="46640" table:style-name="ce1">
            <text:p>4664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13T00:00:00" table:style-name="ce2">
            <text:p>13-Feb-24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t Solicitors</text:p>
          </table:table-cell>
          <table:table-cell office:value-type="float" office:value="1077748" table:style-name="ce1">
            <text:p>1077748</text:p>
          </table:table-cell>
          <table:table-cell office:value-type="float" office:value="259599.8" table:style-name="ce1">
            <text:p>259599.8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15T00:00:00" table:style-name="ce2">
            <text:p>15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746" table:style-name="ce1">
            <text:p>260746</text:p>
          </table:table-cell>
          <table:table-cell office:value-type="float" office:value="54033.01" table:style-name="ce1">
            <text:p>54033.0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15T00:00:00" table:style-name="ce2">
            <text:p>15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794" table:style-name="ce1">
            <text:p>260794</text:p>
          </table:table-cell>
          <table:table-cell office:value-type="float" office:value="84451.4" table:style-name="ce1">
            <text:p>84451.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15T00:00:00" table:style-name="ce2">
            <text:p>15-Feb-24</text:p>
          </table:table-cell>
          <table:table-cell office:value-type="string" table:style-name="ce1">
            <text:p>Ext Serv:Security Clearanc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abinet Office</text:p>
          </table:table-cell>
          <table:table-cell office:value-type="float" office:value="260798" table:style-name="ce1">
            <text:p>260798</text:p>
          </table:table-cell>
          <table:table-cell office:value-type="float" office:value="68906" table:style-name="ce1">
            <text:p>68906</text:p>
          </table:table-cell>
          <table:table-cell office:value-type="string" table:style-name="ce1">
            <text:p>Payment for staff vetting process</text:p>
          </table:table-cell>
          <table:table-cell office:value-type="string" table:style-name="ce1">
            <text:p>FY5 3FW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15T00:00:00" table:style-name="ce2">
            <text:p>15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800" table:style-name="ce1">
            <text:p>260800</text:p>
          </table:table-cell>
          <table:table-cell office:value-type="float" office:value="56040.3" table:style-name="ce1">
            <text:p>56040.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15T00:00:00" table:style-name="ce2">
            <text:p>15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801" table:style-name="ce1">
            <text:p>260801</text:p>
          </table:table-cell>
          <table:table-cell office:value-type="float" office:value="66218.259999999995" table:style-name="ce1">
            <text:p>66218.2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15T00:00:00" table:style-name="ce2">
            <text:p>15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803" table:style-name="ce1">
            <text:p>260803</text:p>
          </table:table-cell>
          <table:table-cell office:value-type="float" office:value="155566.34" table:style-name="ce1">
            <text:p>155566.3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15T00:00:00" table:style-name="ce2">
            <text:p>15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804" table:style-name="ce1">
            <text:p>260804</text:p>
          </table:table-cell>
          <table:table-cell office:value-type="float" office:value="52277.06" table:style-name="ce1">
            <text:p>52277.0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15T00:00:00" table:style-name="ce2">
            <text:p>15-Feb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hompsons Solicitors</text:p>
          </table:table-cell>
          <table:table-cell office:value-type="float" office:value="1078110" table:style-name="ce1">
            <text:p>1078110</text:p>
          </table:table-cell>
          <table:table-cell office:value-type="float" office:value="24675" table:style-name="ce1">
            <text:p>24675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WC1B 3LW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0T00:00:00" table:style-name="ce2">
            <text:p>20-Feb-24</text:p>
          </table:table-cell>
          <table:table-cell office:value-type="string" table:style-name="ce1">
            <text:p>Expert Report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Lgc Limited</text:p>
          </table:table-cell>
          <table:table-cell office:value-type="float" office:value="1078480" table:style-name="ce1">
            <text:p>1078480</text:p>
          </table:table-cell>
          <table:table-cell office:value-type="float" office:value="28750" table:style-name="ce1">
            <text:p>2875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TW11 0LY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0T00:00:00" table:style-name="ce2">
            <text:p>20-Feb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78626" table:style-name="ce1">
            <text:p>1078626</text:p>
          </table:table-cell>
          <table:table-cell office:value-type="float" office:value="21720" table:style-name="ce1">
            <text:p>2172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0T00:00:00" table:style-name="ce2">
            <text:p>20-Feb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Legastat Ltd.</text:p>
          </table:table-cell>
          <table:table-cell office:value-type="float" office:value="1078632" table:style-name="ce1">
            <text:p>1078632</text:p>
          </table:table-cell>
          <table:table-cell office:value-type="float" office:value="82848.429999999993" table:style-name="ce1">
            <text:p>82848.43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WC2A 2JB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0T00:00:00" table:style-name="ce2">
            <text:p>20-Feb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78743" table:style-name="ce1">
            <text:p>1078743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2T00:00:00" table:style-name="ce2">
            <text:p>22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862" table:style-name="ce1">
            <text:p>260862</text:p>
          </table:table-cell>
          <table:table-cell office:value-type="float" office:value="-42783.839999999997" table:style-name="ce1">
            <text:p>-42783.84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2T00:00:00" table:style-name="ce2">
            <text:p>22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863" table:style-name="ce1">
            <text:p>260863</text:p>
          </table:table-cell>
          <table:table-cell office:value-type="float" office:value="-48538.79" table:style-name="ce1">
            <text:p>-48538.79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2T00:00:00" table:style-name="ce2">
            <text:p>22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865" table:style-name="ce1">
            <text:p>260865</text:p>
          </table:table-cell>
          <table:table-cell office:value-type="float" office:value="-43981.52" table:style-name="ce1">
            <text:p>-43981.52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2T00:00:00" table:style-name="ce2">
            <text:p>22-Feb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892" table:style-name="ce1">
            <text:p>260892</text:p>
          </table:table-cell>
          <table:table-cell office:value-type="float" office:value="44378.57" table:style-name="ce1">
            <text:p>44378.57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2T00:00:00" table:style-name="ce2">
            <text:p>22-Feb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921" table:style-name="ce1">
            <text:p>260921</text:p>
          </table:table-cell>
          <table:table-cell office:value-type="float" office:value="-39631.86" table:style-name="ce1">
            <text:p>-39631.86</text:p>
          </table:table-cell>
          <table:table-cell office:value-type="string" table:style-name="ce1">
            <text:p>Refund relating to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2T00:00:00" table:style-name="ce2">
            <text:p>22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016" table:style-name="ce1">
            <text:p>261016</text:p>
          </table:table-cell>
          <table:table-cell office:value-type="float" office:value="30300.77" table:style-name="ce1">
            <text:p>30300.7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2T00:00:00" table:style-name="ce2">
            <text:p>22-Feb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040" table:style-name="ce1">
            <text:p>261040</text:p>
          </table:table-cell>
          <table:table-cell office:value-type="float" office:value="46326.48" table:style-name="ce1">
            <text:p>46326.48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2T00:00:00" table:style-name="ce2">
            <text:p>22-Feb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Practice Management Unit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052" table:style-name="ce1">
            <text:p>261052</text:p>
          </table:table-cell>
          <table:table-cell office:value-type="float" office:value="61181.01" table:style-name="ce1">
            <text:p>61181.01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2T00:00:00" table:style-name="ce2">
            <text:p>22-Feb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053" table:style-name="ce1">
            <text:p>261053</text:p>
          </table:table-cell>
          <table:table-cell office:value-type="float" office:value="76253.69" table:style-name="ce1">
            <text:p>76253.69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2T00:00:00" table:style-name="ce2">
            <text:p>22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054" table:style-name="ce1">
            <text:p>261054</text:p>
          </table:table-cell>
          <table:table-cell office:value-type="float" office:value="-27175.73" table:style-name="ce1">
            <text:p>-27175.73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2T00:00:00" table:style-name="ce2">
            <text:p>22-Feb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055" table:style-name="ce1">
            <text:p>261055</text:p>
          </table:table-cell>
          <table:table-cell office:value-type="float" office:value="63571.13" table:style-name="ce1">
            <text:p>63571.13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2T00:00:00" table:style-name="ce2">
            <text:p>22-Feb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79059" table:style-name="ce1">
            <text:p>1079059</text:p>
          </table:table-cell>
          <table:table-cell office:value-type="float" office:value="26310" table:style-name="ce1">
            <text:p>2631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7T00:00:00" table:style-name="ce2">
            <text:p>27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148" table:style-name="ce1">
            <text:p>261148</text:p>
          </table:table-cell>
          <table:table-cell office:value-type="float" office:value="59887.46" table:style-name="ce1">
            <text:p>59887.4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7T00:00:00" table:style-name="ce2">
            <text:p>27-Feb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150" table:style-name="ce1">
            <text:p>261150</text:p>
          </table:table-cell>
          <table:table-cell office:value-type="float" office:value="30997.43" table:style-name="ce1">
            <text:p>30997.43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7T00:00:00" table:style-name="ce2">
            <text:p>27-Feb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153" table:style-name="ce1">
            <text:p>261153</text:p>
          </table:table-cell>
          <table:table-cell office:value-type="float" office:value="32579.73" table:style-name="ce1">
            <text:p>32579.73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7T00:00:00" table:style-name="ce2">
            <text:p>27-Feb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156" table:style-name="ce1">
            <text:p>261156</text:p>
          </table:table-cell>
          <table:table-cell office:value-type="float" office:value="-38511.449999999997" table:style-name="ce1">
            <text:p>-38511.45</text:p>
          </table:table-cell>
          <table:table-cell office:value-type="string" table:style-name="ce1">
            <text:p>Refund relating to 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7T00:00:00" table:style-name="ce2">
            <text:p>27-Feb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160" table:style-name="ce1">
            <text:p>261160</text:p>
          </table:table-cell>
          <table:table-cell office:value-type="float" office:value="-46310.38" table:style-name="ce1">
            <text:p>-46310.38</text:p>
          </table:table-cell>
          <table:table-cell office:value-type="string" table:style-name="ce1">
            <text:p>Refund relating to 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7T00:00:00" table:style-name="ce2">
            <text:p>27-Feb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Practice Management Unit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162" table:style-name="ce1">
            <text:p>261162</text:p>
          </table:table-cell>
          <table:table-cell office:value-type="float" office:value="-48892.12" table:style-name="ce1">
            <text:p>-48892.12</text:p>
          </table:table-cell>
          <table:table-cell office:value-type="string" table:style-name="ce1">
            <text:p>Refund relating to 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7T00:00:00" table:style-name="ce2">
            <text:p>27-Feb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163" table:style-name="ce1">
            <text:p>261163</text:p>
          </table:table-cell>
          <table:table-cell office:value-type="float" office:value="-67480.259999999995" table:style-name="ce1">
            <text:p>-67480.26</text:p>
          </table:table-cell>
          <table:table-cell office:value-type="string" table:style-name="ce1">
            <text:p>Refund relating to 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7T00:00:00" table:style-name="ce2">
            <text:p>27-Feb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168" table:style-name="ce1">
            <text:p>261168</text:p>
          </table:table-cell>
          <table:table-cell office:value-type="float" office:value="55146.26" table:style-name="ce1">
            <text:p>55146.26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7T00:00:00" table:style-name="ce2">
            <text:p>27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184" table:style-name="ce1">
            <text:p>261184</text:p>
          </table:table-cell>
          <table:table-cell office:value-type="float" office:value="39826.269999999997" table:style-name="ce1">
            <text:p>39826.2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7T00:00:00" table:style-name="ce2">
            <text:p>27-Feb-24</text:p>
          </table:table-cell>
          <table:table-cell office:value-type="string" table:style-name="ce1">
            <text:p>Maintenance: Hard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Insight Direct (Uk) Limited</text:p>
          </table:table-cell>
          <table:table-cell office:value-type="float" office:value="261188" table:style-name="ce1">
            <text:p>261188</text:p>
          </table:table-cell>
          <table:table-cell office:value-type="float" office:value="198775" table:style-name="ce1">
            <text:p>198775</text:p>
          </table:table-cell>
          <table:table-cell office:value-type="string" table:style-name="ce1">
            <text:p>Payment for hardware maintenance</text:p>
          </table:table-cell>
          <table:table-cell office:value-type="string" table:style-name="ce1">
            <text:p>S9 2BU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7T00:00:00" table:style-name="ce2">
            <text:p>27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211" table:style-name="ce1">
            <text:p>261211</text:p>
          </table:table-cell>
          <table:table-cell office:value-type="float" office:value="75529.19" table:style-name="ce1">
            <text:p>75529.1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7T00:00:00" table:style-name="ce2">
            <text:p>27-Feb-24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dw Limited</text:p>
          </table:table-cell>
          <table:table-cell office:value-type="float" office:value="261215" table:style-name="ce1">
            <text:p>261215</text:p>
          </table:table-cell>
          <table:table-cell office:value-type="float" office:value="28485.919999999998" table:style-name="ce1">
            <text:p>28485.92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EC4M 7RB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7T00:00:00" table:style-name="ce2">
            <text:p>27-Feb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216" table:style-name="ce1">
            <text:p>261216</text:p>
          </table:table-cell>
          <table:table-cell office:value-type="float" office:value="-49448.480000000003" table:style-name="ce1">
            <text:p>-49448.48</text:p>
          </table:table-cell>
          <table:table-cell office:value-type="string" table:style-name="ce1">
            <text:p>Refund relating to 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7T00:00:00" table:style-name="ce2">
            <text:p>27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218" table:style-name="ce1">
            <text:p>261218</text:p>
          </table:table-cell>
          <table:table-cell office:value-type="float" office:value="-63260.73" table:style-name="ce1">
            <text:p>-63260.73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Attorney General's Office</text:p>
          </table:table-cell>
          <table:table-cell office:value-type="date" office:date-value="2024-02-27T00:00:00" table:style-name="ce2">
            <text:p>27-Feb-24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Attorney General's Office</text:p>
          </table:table-cell>
          <table:table-cell office:value-type="string" table:style-name="ce1">
            <text:p>Government Property Agency</text:p>
          </table:table-cell>
          <table:table-cell office:value-type="float" office:value="30641" table:style-name="ce1">
            <text:p>30641</text:p>
          </table:table-cell>
          <table:table-cell office:value-type="float" office:value="-33905.449999999997" table:style-name="ce1">
            <text:p>-33905.45</text:p>
          </table:table-cell>
          <table:table-cell office:value-type="string" table:style-name="ce1">
            <text:p>Refund for rent and/or rates, service and other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Attorney General's Office</text:p>
          </table:table-cell>
          <table:table-cell office:value-type="date" office:date-value="2024-02-27T00:00:00" table:style-name="ce2">
            <text:p>27-Feb-24</text:p>
          </table:table-cell>
          <table:table-cell office:value-type="string" table:style-name="ce1">
            <text:p>Accommodation: Rates</text:p>
          </table:table-cell>
          <table:table-cell office:value-type="string" table:style-name="ce1">
            <text:p>Attorney General's Office</text:p>
          </table:table-cell>
          <table:table-cell office:value-type="string" table:style-name="ce1">
            <text:p>Government Property Agency</text:p>
          </table:table-cell>
          <table:table-cell office:value-type="float" office:value="30642" table:style-name="ce1">
            <text:p>30642</text:p>
          </table:table-cell>
          <table:table-cell office:value-type="float" office:value="-27164.79" table:style-name="ce1">
            <text:p>-27164.79</text:p>
          </table:table-cell>
          <table:table-cell office:value-type="string" table:style-name="ce1">
            <text:p>Refund for rent and/or rates, service and other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Attorney General's Office</text:p>
          </table:table-cell>
          <table:table-cell office:value-type="date" office:date-value="2024-02-27T00:00:00" table:style-name="ce2">
            <text:p>27-Feb-24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Attorney General's Office</text:p>
          </table:table-cell>
          <table:table-cell office:value-type="string" table:style-name="ce1">
            <text:p>Government Property Agency</text:p>
          </table:table-cell>
          <table:table-cell office:value-type="float" office:value="30671" table:style-name="ce1">
            <text:p>30671</text:p>
          </table:table-cell>
          <table:table-cell office:value-type="float" office:value="288372.42" table:style-name="ce1">
            <text:p>288372.42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Attorney General's Office</text:p>
          </table:table-cell>
          <table:table-cell office:value-type="date" office:date-value="2024-02-27T00:00:00" table:style-name="ce2">
            <text:p>27-Feb-24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Attorney General's Office</text:p>
          </table:table-cell>
          <table:table-cell office:value-type="string" table:style-name="ce1">
            <text:p>Government Property Agency</text:p>
          </table:table-cell>
          <table:table-cell office:value-type="float" office:value="30672" table:style-name="ce1">
            <text:p>30672</text:p>
          </table:table-cell>
          <table:table-cell office:value-type="float" office:value="271667.49" table:style-name="ce1">
            <text:p>271667.49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Attorney General's Office</text:p>
          </table:table-cell>
          <table:table-cell office:value-type="date" office:date-value="2024-02-27T00:00:00" table:style-name="ce2">
            <text:p>27-Feb-24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Attorney General's Office</text:p>
          </table:table-cell>
          <table:table-cell office:value-type="string" table:style-name="ce1">
            <text:p>Government Property Agency</text:p>
          </table:table-cell>
          <table:table-cell office:value-type="float" office:value="30673" table:style-name="ce1">
            <text:p>30673</text:p>
          </table:table-cell>
          <table:table-cell office:value-type="float" office:value="269534.84999999998" table:style-name="ce1">
            <text:p>269534.85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Attorney General's Office</text:p>
          </table:table-cell>
          <table:table-cell office:value-type="date" office:date-value="2024-02-27T00:00:00" table:style-name="ce2">
            <text:p>27-Feb-24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Attorney General's Office</text:p>
          </table:table-cell>
          <table:table-cell office:value-type="string" table:style-name="ce1">
            <text:p>Government Property Agency</text:p>
          </table:table-cell>
          <table:table-cell office:value-type="float" office:value="30674" table:style-name="ce1">
            <text:p>30674</text:p>
          </table:table-cell>
          <table:table-cell office:value-type="float" office:value="289438.92" table:style-name="ce1">
            <text:p>289438.92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7T00:00:00" table:style-name="ce2">
            <text:p>27-Feb-24</text:p>
          </table:table-cell>
          <table:table-cell office:value-type="string" table:style-name="ce1">
            <text:p>Special Advocat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Special Advocate</text:p>
          </table:table-cell>
          <table:table-cell office:value-type="float" office:value="1079647" table:style-name="ce1">
            <text:p>1079647</text:p>
          </table:table-cell>
          <table:table-cell office:value-type="float" office:value="30945" table:style-name="ce1">
            <text:p>30945</text:p>
          </table:table-cell>
          <table:table-cell office:value-type="string" table:style-name="ce1">
            <text:p>Payment of Special Advocate's Fee for legal case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861" table:style-name="ce1">
            <text:p>260861</text:p>
          </table:table-cell>
          <table:table-cell office:value-type="float" office:value="-84064.21" table:style-name="ce1">
            <text:p>-84064.21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0920" table:style-name="ce1">
            <text:p>260920</text:p>
          </table:table-cell>
          <table:table-cell office:value-type="float" office:value="99297.42" table:style-name="ce1">
            <text:p>99297.42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017" table:style-name="ce1">
            <text:p>261017</text:p>
          </table:table-cell>
          <table:table-cell office:value-type="float" office:value="195788.51" table:style-name="ce1">
            <text:p>195788.5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018" table:style-name="ce1">
            <text:p>261018</text:p>
          </table:table-cell>
          <table:table-cell office:value-type="float" office:value="-172545.85" table:style-name="ce1">
            <text:p>-172545.85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037" table:style-name="ce1">
            <text:p>261037</text:p>
          </table:table-cell>
          <table:table-cell office:value-type="float" office:value="2024744.91" table:style-name="ce1">
            <text:p>2024744.9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038" table:style-name="ce1">
            <text:p>261038</text:p>
          </table:table-cell>
          <table:table-cell office:value-type="float" office:value="157517.54" table:style-name="ce1">
            <text:p>157517.54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039" table:style-name="ce1">
            <text:p>261039</text:p>
          </table:table-cell>
          <table:table-cell office:value-type="float" office:value="3446524.29" table:style-name="ce1">
            <text:p>3446524.2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Employment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049" table:style-name="ce1">
            <text:p>261049</text:p>
          </table:table-cell>
          <table:table-cell office:value-type="float" office:value="208054.03" table:style-name="ce1">
            <text:p>208054.0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051" table:style-name="ce1">
            <text:p>261051</text:p>
          </table:table-cell>
          <table:table-cell office:value-type="float" office:value="1926860.04" table:style-name="ce1">
            <text:p>1926860.0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056" table:style-name="ce1">
            <text:p>261056</text:p>
          </table:table-cell>
          <table:table-cell office:value-type="float" office:value="941282.92" table:style-name="ce1">
            <text:p>941282.9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157" table:style-name="ce1">
            <text:p>261157</text:p>
          </table:table-cell>
          <table:table-cell office:value-type="float" office:value="-828236.64" table:style-name="ce1">
            <text:p>-828236.64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158" table:style-name="ce1">
            <text:p>261158</text:p>
          </table:table-cell>
          <table:table-cell office:value-type="float" office:value="-135249.17000000001" table:style-name="ce1">
            <text:p>-135249.17</text:p>
          </table:table-cell>
          <table:table-cell office:value-type="string" table:style-name="ce1">
            <text:p>Refund relating to 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159" table:style-name="ce1">
            <text:p>261159</text:p>
          </table:table-cell>
          <table:table-cell office:value-type="float" office:value="-2990139.1" table:style-name="ce1">
            <text:p>-2990139.1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161" table:style-name="ce1">
            <text:p>261161</text:p>
          </table:table-cell>
          <table:table-cell office:value-type="float" office:value="-1678466.24" table:style-name="ce1">
            <text:p>-1678466.24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164" table:style-name="ce1">
            <text:p>261164</text:p>
          </table:table-cell>
          <table:table-cell office:value-type="float" office:value="-1788177.96" table:style-name="ce1">
            <text:p>-1788177.96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Employment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167" table:style-name="ce1">
            <text:p>261167</text:p>
          </table:table-cell>
          <table:table-cell office:value-type="float" office:value="-180624.86" table:style-name="ce1">
            <text:p>-180624.86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199" table:style-name="ce1">
            <text:p>261199</text:p>
          </table:table-cell>
          <table:table-cell office:value-type="float" office:value="1495244.15" table:style-name="ce1">
            <text:p>1495244.1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217" table:style-name="ce1">
            <text:p>261217</text:p>
          </table:table-cell>
          <table:table-cell office:value-type="float" office:value="-1295963.1299999999" table:style-name="ce1">
            <text:p>-1295963.13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237" table:style-name="ce1">
            <text:p>261237</text:p>
          </table:table-cell>
          <table:table-cell office:value-type="float" office:value="-85218.76" table:style-name="ce1">
            <text:p>-85218.76</text:p>
          </table:table-cell>
          <table:table-cell office:value-type="string" table:style-name="ce1">
            <text:p>Refund relating to 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329" table:style-name="ce1">
            <text:p>261329</text:p>
          </table:table-cell>
          <table:table-cell office:value-type="float" office:value="120741.49" table:style-name="ce1">
            <text:p>120741.4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330" table:style-name="ce1">
            <text:p>261330</text:p>
          </table:table-cell>
          <table:table-cell office:value-type="float" office:value="90681.9" table:style-name="ce1">
            <text:p>90681.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331" table:style-name="ce1">
            <text:p>261331</text:p>
          </table:table-cell>
          <table:table-cell office:value-type="float" office:value="-51357.48" table:style-name="ce1">
            <text:p>-51357.48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332" table:style-name="ce1">
            <text:p>261332</text:p>
          </table:table-cell>
          <table:table-cell office:value-type="float" office:value="-524254.1" table:style-name="ce1">
            <text:p>-524254.1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333" table:style-name="ce1">
            <text:p>261333</text:p>
          </table:table-cell>
          <table:table-cell office:value-type="float" office:value="37322.400000000001" table:style-name="ce1">
            <text:p>37322.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345" table:style-name="ce1">
            <text:p>261345</text:p>
          </table:table-cell>
          <table:table-cell office:value-type="float" office:value="57263.22" table:style-name="ce1">
            <text:p>57263.2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347" table:style-name="ce1">
            <text:p>261347</text:p>
          </table:table-cell>
          <table:table-cell office:value-type="float" office:value="502059.79" table:style-name="ce1">
            <text:p>502059.7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348" table:style-name="ce1">
            <text:p>261348</text:p>
          </table:table-cell>
          <table:table-cell office:value-type="float" office:value="585785.05000000005" table:style-name="ce1">
            <text:p>585785.0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349" table:style-name="ce1">
            <text:p>261349</text:p>
          </table:table-cell>
          <table:table-cell office:value-type="float" office:value="-108399.93" table:style-name="ce1">
            <text:p>-108399.93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350" table:style-name="ce1">
            <text:p>261350</text:p>
          </table:table-cell>
          <table:table-cell office:value-type="float" office:value="-80119.02" table:style-name="ce1">
            <text:p>-80119.02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351" table:style-name="ce1">
            <text:p>261351</text:p>
          </table:table-cell>
          <table:table-cell office:value-type="float" office:value="-436130.42" table:style-name="ce1">
            <text:p>-436130.42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363" table:style-name="ce1">
            <text:p>261363</text:p>
          </table:table-cell>
          <table:table-cell office:value-type="float" office:value="-32648.62" table:style-name="ce1">
            <text:p>-32648.62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400" table:style-name="ce1">
            <text:p>261400</text:p>
          </table:table-cell>
          <table:table-cell office:value-type="float" office:value="119021.43" table:style-name="ce1">
            <text:p>119021.4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402" table:style-name="ce1">
            <text:p>261402</text:p>
          </table:table-cell>
          <table:table-cell office:value-type="float" office:value="-25771.54" table:style-name="ce1">
            <text:p>-25771.54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417" table:style-name="ce1">
            <text:p>261417</text:p>
          </table:table-cell>
          <table:table-cell office:value-type="float" office:value="49558.06" table:style-name="ce1">
            <text:p>49558.0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419" table:style-name="ce1">
            <text:p>261419</text:p>
          </table:table-cell>
          <table:table-cell office:value-type="float" office:value="51125.19" table:style-name="ce1">
            <text:p>51125.1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420" table:style-name="ce1">
            <text:p>261420</text:p>
          </table:table-cell>
          <table:table-cell office:value-type="float" office:value="63875.74" table:style-name="ce1">
            <text:p>63875.7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1422" table:style-name="ce1">
            <text:p>261422</text:p>
          </table:table-cell>
          <table:table-cell office:value-type="float" office:value="-21038.87" table:style-name="ce1">
            <text:p>-21038.87</text:p>
          </table:table-cell>
          <table:table-cell office:value-type="string" table:style-name="ce1">
            <text:p>Refund relating to 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2-29T00:00:00" table:style-name="ce2">
            <text:p>29-Feb-24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79953" table:style-name="ce1">
            <text:p>1079953</text:p>
          </table:table-cell>
          <table:table-cell office:value-type="float" office:value="38489" table:style-name="ce1">
            <text:p>38489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il return for HM Crown Prosecution Service Inspectorate</text:p>
          </table:table-cell>
          <table:table-cell table:number-columns-repeated="16383" table:style-name="ce1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5-24T10:06:08Z</meta:creation-date>
    <dc:date>2024-05-24T10:06:08Z</dc:date>
  </office:meta>
</office:document-meta>
</file>