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transactions_over_£25k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03T00:00:00" table:style-name="ce2">
            <text:p>03-Jan-24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ikit Limited T/A Advanced</text:p>
          </table:table-cell>
          <table:table-cell office:value-type="float" office:value="259163" table:style-name="ce1">
            <text:p>259163</text:p>
          </table:table-cell>
          <table:table-cell office:value-type="float" office:value="30514.01" table:style-name="ce3">
            <text:p>30,514.01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B1 1RF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03T00:00:00" table:style-name="ce2">
            <text:p>03-Jan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1954" table:style-name="ce1">
            <text:p>1071954</text:p>
          </table:table-cell>
          <table:table-cell office:value-type="float" office:value="87387.09" table:style-name="ce3">
            <text:p>87,387.09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05T00:00:00" table:style-name="ce2">
            <text:p>05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233" table:style-name="ce1">
            <text:p>259233</text:p>
          </table:table-cell>
          <table:table-cell office:value-type="float" office:value="59882.06" table:style-name="ce3">
            <text:p>59,882.0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05T00:00:00" table:style-name="ce2">
            <text:p>05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236" table:style-name="ce1">
            <text:p>259236</text:p>
          </table:table-cell>
          <table:table-cell office:value-type="float" office:value="61789.49" table:style-name="ce3">
            <text:p>61,789.4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05T00:00:00" table:style-name="ce2">
            <text:p>05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237" table:style-name="ce1">
            <text:p>259237</text:p>
          </table:table-cell>
          <table:table-cell office:value-type="float" office:value="25019" table:style-name="ce3">
            <text:p>25,019.0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05T00:00:00" table:style-name="ce2">
            <text:p>05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239" table:style-name="ce1">
            <text:p>259239</text:p>
          </table:table-cell>
          <table:table-cell office:value-type="float" office:value="85368.72" table:style-name="ce3">
            <text:p>85,368.7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05T00:00:00" table:style-name="ce2">
            <text:p>05-Jan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Legastat Ltd.</text:p>
          </table:table-cell>
          <table:table-cell office:value-type="float" office:value="1072273" table:style-name="ce1">
            <text:p>1072273</text:p>
          </table:table-cell>
          <table:table-cell office:value-type="float" office:value="123887.2" table:style-name="ce3">
            <text:p>123,887.2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WC2A 2J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09T00:00:00" table:style-name="ce2">
            <text:p>09-Jan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828" table:style-name="ce1">
            <text:p>258828</text:p>
          </table:table-cell>
          <table:table-cell office:value-type="float" office:value="-38712.07" table:style-name="ce3">
            <text:p>-38,712.07</text:p>
          </table:table-cell>
          <table:table-cell office:value-type="string" table:style-name="ce1">
            <text:p>Refund relating to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09T00:00:00" table:style-name="ce2">
            <text:p>09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278" table:style-name="ce1">
            <text:p>259278</text:p>
          </table:table-cell>
          <table:table-cell office:value-type="float" office:value="28009.81" table:style-name="ce3">
            <text:p>28,009.8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09T00:00:00" table:style-name="ce2">
            <text:p>09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287" table:style-name="ce1">
            <text:p>259287</text:p>
          </table:table-cell>
          <table:table-cell office:value-type="float" office:value="46291.7" table:style-name="ce3">
            <text:p>46,291.7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09T00:00:00" table:style-name="ce2">
            <text:p>09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289" table:style-name="ce1">
            <text:p>259289</text:p>
          </table:table-cell>
          <table:table-cell office:value-type="float" office:value="91818.23" table:style-name="ce3">
            <text:p>91,818.2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09T00:00:00" table:style-name="ce2">
            <text:p>09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294" table:style-name="ce1">
            <text:p>259294</text:p>
          </table:table-cell>
          <table:table-cell office:value-type="float" office:value="51781.65" table:style-name="ce3">
            <text:p>51,781.6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09T00:00:00" table:style-name="ce2">
            <text:p>09-Jan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Browne Jacobson Llp</text:p>
          </table:table-cell>
          <table:table-cell office:value-type="float" office:value="259295" table:style-name="ce1">
            <text:p>259295</text:p>
          </table:table-cell>
          <table:table-cell office:value-type="float" office:value="21478.400000000001" table:style-name="ce3">
            <text:p>21,478.4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NG2 1BJ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09T00:00:00" table:style-name="ce2">
            <text:p>09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350" table:style-name="ce1">
            <text:p>259350</text:p>
          </table:table-cell>
          <table:table-cell office:value-type="float" office:value="35694.629999999997" table:style-name="ce3">
            <text:p>35,694.6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09T00:00:00" table:style-name="ce2">
            <text:p>09-Jan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2645" table:style-name="ce1">
            <text:p>1072645</text:p>
          </table:table-cell>
          <table:table-cell office:value-type="float" office:value="38500" table:style-name="ce3">
            <text:p>38,50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09T00:00:00" table:style-name="ce2">
            <text:p>09-Jan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72660" table:style-name="ce1">
            <text:p>1072660</text:p>
          </table:table-cell>
          <table:table-cell office:value-type="float" office:value="46200.23" table:style-name="ce3">
            <text:p>46,200.23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1T00:00:00" table:style-name="ce2">
            <text:p>11-Jan-24</text:p>
          </table:table-cell>
          <table:table-cell office:value-type="string" table:style-name="ce1">
            <text:p>Print &amp; Repro: Printing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todigital</text:p>
          </table:table-cell>
          <table:table-cell office:value-type="float" office:value="259426" table:style-name="ce1">
            <text:p>259426</text:p>
          </table:table-cell>
          <table:table-cell office:value-type="float" office:value="95232.22" table:style-name="ce3">
            <text:p>95,232.22</text:p>
          </table:table-cell>
          <table:table-cell office:value-type="string" table:style-name="ce1">
            <text:p>Payment for printing and copying services</text:p>
          </table:table-cell>
          <table:table-cell office:value-type="string" table:style-name="ce1">
            <text:p>DY6 7FR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1T00:00:00" table:style-name="ce2">
            <text:p>11-Jan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xperis (Elan Computing Ltd)</text:p>
          </table:table-cell>
          <table:table-cell office:value-type="float" office:value="259457" table:style-name="ce1">
            <text:p>259457</text:p>
          </table:table-cell>
          <table:table-cell office:value-type="float" office:value="180699.15" table:style-name="ce3">
            <text:p>180,699.15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1T00:00:00" table:style-name="ce2">
            <text:p>11-Jan-24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59464" table:style-name="ce1">
            <text:p>259464</text:p>
          </table:table-cell>
          <table:table-cell office:value-type="float" office:value="154300" table:style-name="ce3">
            <text:p>154,300.00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1T00:00:00" table:style-name="ce2">
            <text:p>11-Jan-24</text:p>
          </table:table-cell>
          <table:table-cell office:value-type="string" table:style-name="ce1">
            <text:p>Non-Capital It: &lt; #5k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Xma Ltd</text:p>
          </table:table-cell>
          <table:table-cell office:value-type="float" office:value="259469" table:style-name="ce1">
            <text:p>259469</text:p>
          </table:table-cell>
          <table:table-cell office:value-type="float" office:value="28821.29" table:style-name="ce3">
            <text:p>28,821.29</text:p>
          </table:table-cell>
          <table:table-cell office:value-type="string" table:style-name="ce1">
            <text:p>Payment for the acquisition of fixed assets</text:p>
          </table:table-cell>
          <table:table-cell office:value-type="string" table:style-name="ce1">
            <text:p>NG11 7E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1T00:00:00" table:style-name="ce2">
            <text:p>11-Jan-24</text:p>
          </table:table-cell>
          <table:table-cell office:value-type="string" table:style-name="ce1">
            <text:p>Gls Training Programm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abinet Office</text:p>
          </table:table-cell>
          <table:table-cell office:value-type="float" office:value="259479" table:style-name="ce1">
            <text:p>259479</text:p>
          </table:table-cell>
          <table:table-cell office:value-type="float" office:value="40500" table:style-name="ce3">
            <text:p>40,500.00</text:p>
          </table:table-cell>
          <table:table-cell office:value-type="string" table:style-name="ce1">
            <text:p>Payment for Training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1T00:00:00" table:style-name="ce2">
            <text:p>11-Jan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532" table:style-name="ce1">
            <text:p>259532</text:p>
          </table:table-cell>
          <table:table-cell office:value-type="float" office:value="39511.15" table:style-name="ce3">
            <text:p>39,511.15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1T00:00:00" table:style-name="ce2">
            <text:p>11-Jan-24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abinet Office</text:p>
          </table:table-cell>
          <table:table-cell office:value-type="float" office:value="259535" table:style-name="ce1">
            <text:p>259535</text:p>
          </table:table-cell>
          <table:table-cell office:value-type="float" office:value="47829" table:style-name="ce3">
            <text:p>47,829.00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1T00:00:00" table:style-name="ce2">
            <text:p>11-Jan-24</text:p>
          </table:table-cell>
          <table:table-cell office:value-type="string" table:style-name="ce1">
            <text:p>Travel&amp;Accommodation Contrac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259540" table:style-name="ce1">
            <text:p>259540</text:p>
          </table:table-cell>
          <table:table-cell office:value-type="float" office:value="56237.85" table:style-name="ce3">
            <text:p>56,237.85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1">
            <text:p>BD1 5H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1T00:00:00" table:style-name="ce2">
            <text:p>11-Jan-24</text:p>
          </table:table-cell>
          <table:table-cell office:value-type="string" table:style-name="ce1">
            <text:p>Expert Report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Mewa Llp</text:p>
          </table:table-cell>
          <table:table-cell office:value-type="float" office:value="1072979" table:style-name="ce1">
            <text:p>1072979</text:p>
          </table:table-cell>
          <table:table-cell office:value-type="float" office:value="30000" table:style-name="ce3">
            <text:p>30,000.0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69 4B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1T00:00:00" table:style-name="ce2">
            <text:p>11-Jan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73160" table:style-name="ce1">
            <text:p>1073160</text:p>
          </table:table-cell>
          <table:table-cell office:value-type="float" office:value="24075" table:style-name="ce3">
            <text:p>24,075.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6T00:00:00" table:style-name="ce2">
            <text:p>16-Jan-24</text:p>
          </table:table-cell>
          <table:table-cell office:value-type="string" table:style-name="ce1">
            <text:p>Maintenance: Hard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ewlett-Packard Ltd</text:p>
          </table:table-cell>
          <table:table-cell office:value-type="float" office:value="259663" table:style-name="ce1">
            <text:p>259663</text:p>
          </table:table-cell>
          <table:table-cell office:value-type="float" office:value="291008.08" table:style-name="ce3">
            <text:p>291,008.08</text:p>
          </table:table-cell>
          <table:table-cell office:value-type="string" table:style-name="ce1">
            <text:p>Payment for hardware maintenance</text:p>
          </table:table-cell>
          <table:table-cell office:value-type="string" table:style-name="ce1">
            <text:p>RG41 5T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6T00:00:00" table:style-name="ce2">
            <text:p>16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680" table:style-name="ce1">
            <text:p>259680</text:p>
          </table:table-cell>
          <table:table-cell office:value-type="float" office:value="43214.19" table:style-name="ce3">
            <text:p>43,214.1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6T00:00:00" table:style-name="ce2">
            <text:p>16-Jan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3383" table:style-name="ce1">
            <text:p>1073383</text:p>
          </table:table-cell>
          <table:table-cell office:value-type="float" office:value="54980" table:style-name="ce3">
            <text:p>54,98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6T00:00:00" table:style-name="ce2">
            <text:p>16-Jan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3412" table:style-name="ce1">
            <text:p>1073412</text:p>
          </table:table-cell>
          <table:table-cell office:value-type="float" office:value="44000" table:style-name="ce3">
            <text:p>44,00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6T00:00:00" table:style-name="ce2">
            <text:p>16-Jan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73517" table:style-name="ce1">
            <text:p>1073517</text:p>
          </table:table-cell>
          <table:table-cell office:value-type="float" office:value="33345" table:style-name="ce3">
            <text:p>33,345.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8T00:00:00" table:style-name="ce2">
            <text:p>18-Jan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796" table:style-name="ce1">
            <text:p>259796</text:p>
          </table:table-cell>
          <table:table-cell office:value-type="float" office:value="31182.54" table:style-name="ce3">
            <text:p>31,182.54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8T00:00:00" table:style-name="ce2">
            <text:p>18-Jan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801" table:style-name="ce1">
            <text:p>259801</text:p>
          </table:table-cell>
          <table:table-cell office:value-type="float" office:value="35276.14" table:style-name="ce3">
            <text:p>35,276.14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8T00:00:00" table:style-name="ce2">
            <text:p>18-Jan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804" table:style-name="ce1">
            <text:p>259804</text:p>
          </table:table-cell>
          <table:table-cell office:value-type="float" office:value="32660.45" table:style-name="ce3">
            <text:p>32,660.45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8T00:00:00" table:style-name="ce2">
            <text:p>18-Jan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808" table:style-name="ce1">
            <text:p>259808</text:p>
          </table:table-cell>
          <table:table-cell office:value-type="float" office:value="35445.919999999998" table:style-name="ce3">
            <text:p>35,445.92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8T00:00:00" table:style-name="ce2">
            <text:p>18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811" table:style-name="ce1">
            <text:p>259811</text:p>
          </table:table-cell>
          <table:table-cell office:value-type="float" office:value="26488.94" table:style-name="ce3">
            <text:p>26,488.9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8T00:00:00" table:style-name="ce2">
            <text:p>18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814" table:style-name="ce1">
            <text:p>259814</text:p>
          </table:table-cell>
          <table:table-cell office:value-type="float" office:value="39660.85" table:style-name="ce3">
            <text:p>39,660.8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8T00:00:00" table:style-name="ce2">
            <text:p>18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817" table:style-name="ce1">
            <text:p>259817</text:p>
          </table:table-cell>
          <table:table-cell office:value-type="float" office:value="45539.07" table:style-name="ce3">
            <text:p>45,539.0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8T00:00:00" table:style-name="ce2">
            <text:p>18-Jan-24</text:p>
          </table:table-cell>
          <table:table-cell office:value-type="string" table:style-name="ce1">
            <text:p>Training: Further Education</text:p>
          </table:table-cell>
          <table:table-cell office:value-type="string" table:style-name="ce1">
            <text:p>Legal Trainees</text:p>
          </table:table-cell>
          <table:table-cell office:value-type="string" table:style-name="ce1">
            <text:p>The University of Law</text:p>
          </table:table-cell>
          <table:table-cell office:value-type="float" office:value="259842" table:style-name="ce1">
            <text:p>259842</text:p>
          </table:table-cell>
          <table:table-cell office:value-type="float" office:value="39000" table:style-name="ce3">
            <text:p>39,000.00</text:p>
          </table:table-cell>
          <table:table-cell office:value-type="string" table:style-name="ce1">
            <text:p>Payment for Training</text:p>
          </table:table-cell>
          <table:table-cell office:value-type="string" table:style-name="ce1">
            <text:p>GU3 1HA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8T00:00:00" table:style-name="ce2">
            <text:p>18-Jan-24</text:p>
          </table:table-cell>
          <table:table-cell office:value-type="string" table:style-name="ce1">
            <text:p>Training: Further Education</text:p>
          </table:table-cell>
          <table:table-cell office:value-type="string" table:style-name="ce1">
            <text:p>Legal Trainees</text:p>
          </table:table-cell>
          <table:table-cell office:value-type="string" table:style-name="ce1">
            <text:p>The University of Law</text:p>
          </table:table-cell>
          <table:table-cell office:value-type="float" office:value="259843" table:style-name="ce1">
            <text:p>259843</text:p>
          </table:table-cell>
          <table:table-cell office:value-type="float" office:value="117000" table:style-name="ce3">
            <text:p>117,000.00</text:p>
          </table:table-cell>
          <table:table-cell office:value-type="string" table:style-name="ce1">
            <text:p>Payment for Training</text:p>
          </table:table-cell>
          <table:table-cell office:value-type="string" table:style-name="ce1">
            <text:p>GU3 1HA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4-01-18T00:00:00" table:style-name="ce2">
            <text:p>18-Jan-24</text:p>
          </table:table-cell>
          <table:table-cell office:value-type="string" table:style-name="ce1">
            <text:p>Accommodation: Service Charges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Government Property Agency</text:p>
          </table:table-cell>
          <table:table-cell office:value-type="float" office:value="30614" table:style-name="ce1">
            <text:p>30614</text:p>
          </table:table-cell>
          <table:table-cell office:value-type="float" office:value="27057.19" table:style-name="ce3">
            <text:p>27,057.19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18T00:00:00" table:style-name="ce2">
            <text:p>18-Jan-24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Keoghs Llp</text:p>
          </table:table-cell>
          <table:table-cell office:value-type="float" office:value="1074147" table:style-name="ce1">
            <text:p>1074147</text:p>
          </table:table-cell>
          <table:table-cell office:value-type="float" office:value="25406.33" table:style-name="ce3">
            <text:p>25,406.33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L6 4SE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23T00:00:00" table:style-name="ce2">
            <text:p>23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897" table:style-name="ce1">
            <text:p>259897</text:p>
          </table:table-cell>
          <table:table-cell office:value-type="float" office:value="35191.14" table:style-name="ce3">
            <text:p>35,191.1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23T00:00:00" table:style-name="ce2">
            <text:p>23-Jan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ddleshaw Goddard Llp</text:p>
          </table:table-cell>
          <table:table-cell office:value-type="float" office:value="259931" table:style-name="ce1">
            <text:p>259931</text:p>
          </table:table-cell>
          <table:table-cell office:value-type="float" office:value="21371.65" table:style-name="ce3">
            <text:p>21,371.65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LS1 4ER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23T00:00:00" table:style-name="ce2">
            <text:p>23-Jan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va Grimley Ltd</text:p>
          </table:table-cell>
          <table:table-cell office:value-type="float" office:value="259951" table:style-name="ce1">
            <text:p>259951</text:p>
          </table:table-cell>
          <table:table-cell office:value-type="float" office:value="26478.23" table:style-name="ce3">
            <text:p>26,478.23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1 2JJ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23T00:00:00" table:style-name="ce2">
            <text:p>23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957" table:style-name="ce1">
            <text:p>259957</text:p>
          </table:table-cell>
          <table:table-cell office:value-type="float" office:value="23976.46" table:style-name="ce3">
            <text:p>23,976.4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23T00:00:00" table:style-name="ce2">
            <text:p>23-Jan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Legastat Ltd.</text:p>
          </table:table-cell>
          <table:table-cell office:value-type="float" office:value="1074398" table:style-name="ce1">
            <text:p>1074398</text:p>
          </table:table-cell>
          <table:table-cell office:value-type="float" office:value="82452.25" table:style-name="ce3">
            <text:p>82,452.2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WC2A 2J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23T00:00:00" table:style-name="ce2">
            <text:p>23-Jan-24</text:p>
          </table:table-cell>
          <table:table-cell office:value-type="string" table:style-name="ce1">
            <text:p>Enquiry Agent / Process Server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High Court Enforcement Group</text:p>
          </table:table-cell>
          <table:table-cell office:value-type="float" office:value="1074606" table:style-name="ce1">
            <text:p>1074606</text:p>
          </table:table-cell>
          <table:table-cell office:value-type="float" office:value="21920" table:style-name="ce3">
            <text:p>21,920.0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LL29 8PH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24T00:00:00" table:style-name="ce2">
            <text:p>24-Jan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9187" table:style-name="ce1">
            <text:p>259187</text:p>
          </table:table-cell>
          <table:table-cell office:value-type="float" office:value="-111922.46" table:style-name="ce3">
            <text:p>-111,922.46</text:p>
          </table:table-cell>
          <table:table-cell office:value-type="string" table:style-name="ce1">
            <text:p>Refund for rent and/or rates, service and other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24T00:00:00" table:style-name="ce2">
            <text:p>24-Jan-24</text:p>
          </table:table-cell>
          <table:table-cell office:value-type="string" table:style-name="ce1">
            <text:p>Accommodation: Service Charg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9190" table:style-name="ce1">
            <text:p>259190</text:p>
          </table:table-cell>
          <table:table-cell office:value-type="float" office:value="-126412.39" table:style-name="ce3">
            <text:p>-126,412.39</text:p>
          </table:table-cell>
          <table:table-cell office:value-type="string" table:style-name="ce1">
            <text:p>Refund for rent and/or rates, service and other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25T00:00:00" table:style-name="ce2">
            <text:p>25-Jan-24</text:p>
          </table:table-cell>
          <table:table-cell office:value-type="string" table:style-name="ce1">
            <text:p>Ext Serv:Hr Database Provider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hr International UK Limited</text:p>
          </table:table-cell>
          <table:table-cell office:value-type="float" office:value="259993" table:style-name="ce1">
            <text:p>259993</text:p>
          </table:table-cell>
          <table:table-cell office:value-type="float" office:value="21660" table:style-name="ce3">
            <text:p>21,660.00</text:p>
          </table:table-cell>
          <table:table-cell office:value-type="string" table:style-name="ce1">
            <text:p>Payment for HR Payroll and associated Services</text:p>
          </table:table-cell>
          <table:table-cell office:value-type="string" table:style-name="ce1">
            <text:p>NG11 6L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25T00:00:00" table:style-name="ce2">
            <text:p>25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021" table:style-name="ce1">
            <text:p>260021</text:p>
          </table:table-cell>
          <table:table-cell office:value-type="float" office:value="77832.479999999996" table:style-name="ce3">
            <text:p>77,832.4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25T00:00:00" table:style-name="ce2">
            <text:p>25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023" table:style-name="ce1">
            <text:p>260023</text:p>
          </table:table-cell>
          <table:table-cell office:value-type="float" office:value="44362.22" table:style-name="ce3">
            <text:p>44,362.2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25T00:00:00" table:style-name="ce2">
            <text:p>25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026" table:style-name="ce1">
            <text:p>260026</text:p>
          </table:table-cell>
          <table:table-cell office:value-type="float" office:value="46705.07" table:style-name="ce3">
            <text:p>46,705.0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25T00:00:00" table:style-name="ce2">
            <text:p>25-Jan-24</text:p>
          </table:table-cell>
          <table:table-cell office:value-type="string" table:style-name="ce1">
            <text:p>Special Advocat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Special Advocate</text:p>
          </table:table-cell>
          <table:table-cell office:value-type="float" office:value="1074387" table:style-name="ce1">
            <text:p>1074387</text:p>
          </table:table-cell>
          <table:table-cell office:value-type="float" office:value="52882.5" table:style-name="ce3">
            <text:p>52,882.50</text:p>
          </table:table-cell>
          <table:table-cell office:value-type="string" table:style-name="ce1">
            <text:p>Payment of Special Advocate's Fee for legal case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25T00:00:00" table:style-name="ce2">
            <text:p>25-Jan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5000" table:style-name="ce1">
            <text:p>1075000</text:p>
          </table:table-cell>
          <table:table-cell office:value-type="float" office:value="22582" table:style-name="ce3">
            <text:p>22,582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30T00:00:00" table:style-name="ce2">
            <text:p>30-Jan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131" table:style-name="ce1">
            <text:p>260131</text:p>
          </table:table-cell>
          <table:table-cell office:value-type="float" office:value="15484.99" table:style-name="ce3">
            <text:p>15,484.99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30T00:00:00" table:style-name="ce2">
            <text:p>30-Jan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131" table:style-name="ce1">
            <text:p>260131</text:p>
          </table:table-cell>
          <table:table-cell office:value-type="float" office:value="9653.89" table:style-name="ce3">
            <text:p>9,653.89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30T00:00:00" table:style-name="ce2">
            <text:p>30-Jan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132" table:style-name="ce1">
            <text:p>260132</text:p>
          </table:table-cell>
          <table:table-cell office:value-type="float" office:value="9034.26" table:style-name="ce3">
            <text:p>9,034.26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30T00:00:00" table:style-name="ce2">
            <text:p>30-Jan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132" table:style-name="ce1">
            <text:p>260132</text:p>
          </table:table-cell>
          <table:table-cell office:value-type="float" office:value="12720.12" table:style-name="ce3">
            <text:p>12,720.12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30T00:00:00" table:style-name="ce2">
            <text:p>30-Jan-24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dw Limited</text:p>
          </table:table-cell>
          <table:table-cell office:value-type="float" office:value="260147" table:style-name="ce1">
            <text:p>260147</text:p>
          </table:table-cell>
          <table:table-cell office:value-type="float" office:value="30312.21" table:style-name="ce3">
            <text:p>30,312.21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EC4M 7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30T00:00:00" table:style-name="ce2">
            <text:p>30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164" table:style-name="ce1">
            <text:p>260164</text:p>
          </table:table-cell>
          <table:table-cell office:value-type="float" office:value="22456.78" table:style-name="ce3">
            <text:p>22,456.7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30T00:00:00" table:style-name="ce2">
            <text:p>30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167" table:style-name="ce1">
            <text:p>260167</text:p>
          </table:table-cell>
          <table:table-cell office:value-type="float" office:value="47081.39" table:style-name="ce3">
            <text:p>47,081.3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30T00:00:00" table:style-name="ce2">
            <text:p>30-Jan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5419" table:style-name="ce1">
            <text:p>1075419</text:p>
          </table:table-cell>
          <table:table-cell office:value-type="float" office:value="21450" table:style-name="ce3">
            <text:p>21,45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31T00:00:00" table:style-name="ce2">
            <text:p>31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214" table:style-name="ce1">
            <text:p>260214</text:p>
          </table:table-cell>
          <table:table-cell office:value-type="float" office:value="34256.01" table:style-name="ce3">
            <text:p>34,256.0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31T00:00:00" table:style-name="ce2">
            <text:p>31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217" table:style-name="ce1">
            <text:p>260217</text:p>
          </table:table-cell>
          <table:table-cell office:value-type="float" office:value="45019.31" table:style-name="ce3">
            <text:p>45,019.3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1-31T00:00:00" table:style-name="ce2">
            <text:p>31-Jan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222" table:style-name="ce1">
            <text:p>260222</text:p>
          </table:table-cell>
          <table:table-cell office:value-type="float" office:value="80343.149999999994" table:style-name="ce3">
            <text:p>80,343.1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M Crown Prosecution Inspectorate: <text:s/>Nil return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5-24T10:06:25Z</meta:creation-date>
    <dc:date>2024-05-24T10:06:25Z</dc:date>
  </office:meta>
</office:document-meta>
</file>