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transactions_over_£25k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5T00:00:00" table:style-name="ce2">
            <text:p>05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315" table:style-name="ce1">
            <text:p>258315</text:p>
          </table:table-cell>
          <table:table-cell office:value-type="float" office:value="21332.639999999999" table:style-name="ce3">
            <text:p>21,332.6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5T00:00:00" table:style-name="ce2">
            <text:p>05-Dec-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8332" table:style-name="ce1">
            <text:p>258332</text:p>
          </table:table-cell>
          <table:table-cell office:value-type="float" office:value="25000" table:style-name="ce3">
            <text:p>25,000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5T00:00:00" table:style-name="ce2">
            <text:p>05-Dec-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8354" table:style-name="ce1">
            <text:p>258354</text:p>
          </table:table-cell>
          <table:table-cell office:value-type="float" office:value="22899" table:style-name="ce3">
            <text:p>22,899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5T00:00:00" table:style-name="ce2">
            <text:p>05-Dec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tiles Harold Williams Partnership Llp</text:p>
          </table:table-cell>
          <table:table-cell office:value-type="float" office:value="258371" table:style-name="ce1">
            <text:p>258371</text:p>
          </table:table-cell>
          <table:table-cell office:value-type="float" office:value="78675.61" table:style-name="ce3">
            <text:p>78,675.61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 1G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5T00:00:00" table:style-name="ce2">
            <text:p>05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380" table:style-name="ce1">
            <text:p>258380</text:p>
          </table:table-cell>
          <table:table-cell office:value-type="float" office:value="49222.239999999998" table:style-name="ce3">
            <text:p>49,222.2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5T00:00:00" table:style-name="ce2">
            <text:p>05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387" table:style-name="ce1">
            <text:p>258387</text:p>
          </table:table-cell>
          <table:table-cell office:value-type="float" office:value="49121.35" table:style-name="ce3">
            <text:p>49,121.3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7T00:00:00" table:style-name="ce2">
            <text:p>07-Dec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tiles Harold Williams Partnership Llp</text:p>
          </table:table-cell>
          <table:table-cell office:value-type="float" office:value="258467" table:style-name="ce1">
            <text:p>258467</text:p>
          </table:table-cell>
          <table:table-cell office:value-type="float" office:value="25024.48" table:style-name="ce3">
            <text:p>25,024.48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 1G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7T00:00:00" table:style-name="ce2">
            <text:p>07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474" table:style-name="ce1">
            <text:p>258474</text:p>
          </table:table-cell>
          <table:table-cell office:value-type="float" office:value="37834.58" table:style-name="ce3">
            <text:p>37,834.5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7T00:00:00" table:style-name="ce2">
            <text:p>07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494" table:style-name="ce1">
            <text:p>258494</text:p>
          </table:table-cell>
          <table:table-cell office:value-type="float" office:value="57847.49" table:style-name="ce3">
            <text:p>57,847.4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7T00:00:00" table:style-name="ce2">
            <text:p>07-Dec-23</text:p>
          </table:table-cell>
          <table:table-cell office:value-type="string" table:style-name="ce1">
            <text:p>Consultants: Gener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pprilis Ltd</text:p>
          </table:table-cell>
          <table:table-cell office:value-type="float" office:value="258497" table:style-name="ce1">
            <text:p>258497</text:p>
          </table:table-cell>
          <table:table-cell office:value-type="float" office:value="61625" table:style-name="ce3">
            <text:p>61,625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2A 4N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7T00:00:00" table:style-name="ce2">
            <text:p>07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502" table:style-name="ce1">
            <text:p>258502</text:p>
          </table:table-cell>
          <table:table-cell office:value-type="float" office:value="26019.3" table:style-name="ce3">
            <text:p>26,019.3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7T00:00:00" table:style-name="ce2">
            <text:p>07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504" table:style-name="ce1">
            <text:p>258504</text:p>
          </table:table-cell>
          <table:table-cell office:value-type="float" office:value="72167.679999999993" table:style-name="ce3">
            <text:p>72,167.6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7T00:00:00" table:style-name="ce2">
            <text:p>07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506" table:style-name="ce1">
            <text:p>258506</text:p>
          </table:table-cell>
          <table:table-cell office:value-type="float" office:value="42442.94" table:style-name="ce3">
            <text:p>42,442.9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07T00:00:00" table:style-name="ce2">
            <text:p>07-Dec-23</text:p>
          </table:table-cell>
          <table:table-cell office:value-type="string" table:style-name="ce1">
            <text:p>Consultants: Gener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pprilis Ltd</text:p>
          </table:table-cell>
          <table:table-cell office:value-type="float" office:value="258516" table:style-name="ce1">
            <text:p>258516</text:p>
          </table:table-cell>
          <table:table-cell office:value-type="float" office:value="70425" table:style-name="ce3">
            <text:p>70,425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2A 4N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2T00:00:00" table:style-name="ce2">
            <text:p>12-Dec-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Mills &amp; Reeve</text:p>
          </table:table-cell>
          <table:table-cell office:value-type="float" office:value="258623" table:style-name="ce1">
            <text:p>258623</text:p>
          </table:table-cell>
          <table:table-cell office:value-type="float" office:value="22112.9" table:style-name="ce3">
            <text:p>22,112.9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2T00:00:00" table:style-name="ce2">
            <text:p>12-Dec-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atenbysanderson Limited</text:p>
          </table:table-cell>
          <table:table-cell office:value-type="float" office:value="258626" table:style-name="ce1">
            <text:p>258626</text:p>
          </table:table-cell>
          <table:table-cell office:value-type="float" office:value="-40841.4" table:style-name="ce3">
            <text:p>-40,841.40</text:p>
          </table:table-cell>
          <table:table-cell office:value-type="string" table:style-name="ce1">
            <text:p>Refund relating to lawyer recruitment services</text:p>
          </table:table-cell>
          <table:table-cell office:value-type="string" table:style-name="ce1">
            <text:p>LS1 2H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2T00:00:00" table:style-name="ce2">
            <text:p>12-Dec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8916" table:style-name="ce1">
            <text:p>1068916</text:p>
          </table:table-cell>
          <table:table-cell office:value-type="float" office:value="122317.81" table:style-name="ce3">
            <text:p>122,317.8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2T00:00:00" table:style-name="ce2">
            <text:p>12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9182" table:style-name="ce1">
            <text:p>1069182</text:p>
          </table:table-cell>
          <table:table-cell office:value-type="float" office:value="55110" table:style-name="ce3">
            <text:p>55,11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4T00:00:00" table:style-name="ce2">
            <text:p>14-Dec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8666" table:style-name="ce1">
            <text:p>258666</text:p>
          </table:table-cell>
          <table:table-cell office:value-type="float" office:value="179876.86" table:style-name="ce3">
            <text:p>179,876.86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768" table:style-name="ce1">
            <text:p>258768</text:p>
          </table:table-cell>
          <table:table-cell office:value-type="float" office:value="94506.05" table:style-name="ce3">
            <text:p>94,506.0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770" table:style-name="ce1">
            <text:p>258770</text:p>
          </table:table-cell>
          <table:table-cell office:value-type="float" office:value="65674.62" table:style-name="ce3">
            <text:p>65,674.6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772" table:style-name="ce1">
            <text:p>258772</text:p>
          </table:table-cell>
          <table:table-cell office:value-type="float" office:value="24833.67" table:style-name="ce3">
            <text:p>24,833.6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774" table:style-name="ce1">
            <text:p>258774</text:p>
          </table:table-cell>
          <table:table-cell office:value-type="float" office:value="45799.93" table:style-name="ce3">
            <text:p>45,799.9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69843" table:style-name="ce1">
            <text:p>1069843</text:p>
          </table:table-cell>
          <table:table-cell office:value-type="float" office:value="21225" table:style-name="ce3">
            <text:p>21,225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9889" table:style-name="ce1">
            <text:p>1069889</text:p>
          </table:table-cell>
          <table:table-cell office:value-type="float" office:value="34434" table:style-name="ce3">
            <text:p>34,434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9907" table:style-name="ce1">
            <text:p>1069907</text:p>
          </table:table-cell>
          <table:table-cell office:value-type="float" office:value="28560" table:style-name="ce3">
            <text:p>28,56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69915" table:style-name="ce1">
            <text:p>1069915</text:p>
          </table:table-cell>
          <table:table-cell office:value-type="float" office:value="90066.79" table:style-name="ce3">
            <text:p>90,066.79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9938" table:style-name="ce1">
            <text:p>1069938</text:p>
          </table:table-cell>
          <table:table-cell office:value-type="float" office:value="197179.99" table:style-name="ce3">
            <text:p>197,179.99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9950" table:style-name="ce1">
            <text:p>1069950</text:p>
          </table:table-cell>
          <table:table-cell office:value-type="float" office:value="113446.96" table:style-name="ce3">
            <text:p>113,446.96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19T00:00:00" table:style-name="ce2">
            <text:p>19-Dec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70230" table:style-name="ce1">
            <text:p>1070230</text:p>
          </table:table-cell>
          <table:table-cell office:value-type="float" office:value="24000" table:style-name="ce3">
            <text:p>24,000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834" table:style-name="ce1">
            <text:p>258834</text:p>
          </table:table-cell>
          <table:table-cell office:value-type="float" office:value="28952.22" table:style-name="ce3">
            <text:p>28,952.22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839" table:style-name="ce1">
            <text:p>258839</text:p>
          </table:table-cell>
          <table:table-cell office:value-type="float" office:value="67350.81" table:style-name="ce3">
            <text:p>67,350.81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58855" table:style-name="ce1">
            <text:p>258855</text:p>
          </table:table-cell>
          <table:table-cell office:value-type="float" office:value="32695.01" table:style-name="ce3">
            <text:p>32,695.01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Travel&amp;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8909" table:style-name="ce1">
            <text:p>258909</text:p>
          </table:table-cell>
          <table:table-cell office:value-type="float" office:value="116384.51" table:style-name="ce3">
            <text:p>116,384.51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944" table:style-name="ce1">
            <text:p>258944</text:p>
          </table:table-cell>
          <table:table-cell office:value-type="float" office:value="51957.96" table:style-name="ce3">
            <text:p>51,957.9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946" table:style-name="ce1">
            <text:p>258946</text:p>
          </table:table-cell>
          <table:table-cell office:value-type="float" office:value="43233.39" table:style-name="ce3">
            <text:p>43,233.3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947" table:style-name="ce1">
            <text:p>258947</text:p>
          </table:table-cell>
          <table:table-cell office:value-type="float" office:value="29436.68" table:style-name="ce3">
            <text:p>29,436.6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948" table:style-name="ce1">
            <text:p>258948</text:p>
          </table:table-cell>
          <table:table-cell office:value-type="float" office:value="87694.68" table:style-name="ce3">
            <text:p>87,694.6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960" table:style-name="ce1">
            <text:p>258960</text:p>
          </table:table-cell>
          <table:table-cell office:value-type="float" office:value="38702.76" table:style-name="ce3">
            <text:p>38,702.7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0528" table:style-name="ce1">
            <text:p>1070528</text:p>
          </table:table-cell>
          <table:table-cell office:value-type="float" office:value="22625" table:style-name="ce3">
            <text:p>22,62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0530" table:style-name="ce1">
            <text:p>1070530</text:p>
          </table:table-cell>
          <table:table-cell office:value-type="float" office:value="41305" table:style-name="ce3">
            <text:p>41,30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0580" table:style-name="ce1">
            <text:p>1070580</text:p>
          </table:table-cell>
          <table:table-cell office:value-type="float" office:value="22587" table:style-name="ce3">
            <text:p>22,587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0703" table:style-name="ce1">
            <text:p>1070703</text:p>
          </table:table-cell>
          <table:table-cell office:value-type="float" office:value="26340" table:style-name="ce3">
            <text:p>26,34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2T00:00:00" table:style-name="ce2">
            <text:p>22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0758" table:style-name="ce1">
            <text:p>1070758</text:p>
          </table:table-cell>
          <table:table-cell office:value-type="float" office:value="24840" table:style-name="ce3">
            <text:p>24,84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7T00:00:00" table:style-name="ce2">
            <text:p>27-Dec-23</text:p>
          </table:table-cell>
          <table:table-cell office:value-type="string" table:style-name="ce1">
            <text:p>Non-Capital It: &lt; #5k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Xma Ltd</text:p>
          </table:table-cell>
          <table:table-cell office:value-type="float" office:value="259058" table:style-name="ce1">
            <text:p>259058</text:p>
          </table:table-cell>
          <table:table-cell office:value-type="float" office:value="28821.29" table:style-name="ce3">
            <text:p>28,821.29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NG11 7E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7T00:00:00" table:style-name="ce2">
            <text:p>27-Dec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9064" table:style-name="ce1">
            <text:p>259064</text:p>
          </table:table-cell>
          <table:table-cell office:value-type="float" office:value="63123.75" table:style-name="ce3">
            <text:p>63,123.75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7T00:00:00" table:style-name="ce2">
            <text:p>27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1192" table:style-name="ce1">
            <text:p>1071192</text:p>
          </table:table-cell>
          <table:table-cell office:value-type="float" office:value="29160" table:style-name="ce3">
            <text:p>29,16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7T00:00:00" table:style-name="ce2">
            <text:p>27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1221" table:style-name="ce1">
            <text:p>1071221</text:p>
          </table:table-cell>
          <table:table-cell office:value-type="float" office:value="22200" table:style-name="ce3">
            <text:p>22,20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7T00:00:00" table:style-name="ce2">
            <text:p>27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1225" table:style-name="ce1">
            <text:p>1071225</text:p>
          </table:table-cell>
          <table:table-cell office:value-type="float" office:value="21696" table:style-name="ce3">
            <text:p>21,696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7T00:00:00" table:style-name="ce2">
            <text:p>27-Dec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1329" table:style-name="ce1">
            <text:p>1071329</text:p>
          </table:table-cell>
          <table:table-cell office:value-type="float" office:value="31680" table:style-name="ce3">
            <text:p>31,68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Insuranc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093" table:style-name="ce1">
            <text:p>259093</text:p>
          </table:table-cell>
          <table:table-cell office:value-type="float" office:value="116733.59" table:style-name="ce3">
            <text:p>116,733.59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Insuranc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094" table:style-name="ce1">
            <text:p>259094</text:p>
          </table:table-cell>
          <table:table-cell office:value-type="float" office:value="119464.1" table:style-name="ce3">
            <text:p>119,464.10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Insuranc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095" table:style-name="ce1">
            <text:p>259095</text:p>
          </table:table-cell>
          <table:table-cell office:value-type="float" office:value="111892.99" table:style-name="ce3">
            <text:p>111,892.99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096" table:style-name="ce1">
            <text:p>259096</text:p>
          </table:table-cell>
          <table:table-cell office:value-type="float" office:value="123020.52" table:style-name="ce3">
            <text:p>123,020.52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097" table:style-name="ce1">
            <text:p>259097</text:p>
          </table:table-cell>
          <table:table-cell office:value-type="float" office:value="35281.61" table:style-name="ce3">
            <text:p>35,281.61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098" table:style-name="ce1">
            <text:p>259098</text:p>
          </table:table-cell>
          <table:table-cell office:value-type="float" office:value="123558.3" table:style-name="ce3">
            <text:p>123,558.30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099" table:style-name="ce1">
            <text:p>259099</text:p>
          </table:table-cell>
          <table:table-cell office:value-type="float" office:value="68068.740000000005" table:style-name="ce3">
            <text:p>68,068.74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100" table:style-name="ce1">
            <text:p>259100</text:p>
          </table:table-cell>
          <table:table-cell office:value-type="float" office:value="123798.47" table:style-name="ce3">
            <text:p>123,798.47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101" table:style-name="ce1">
            <text:p>259101</text:p>
          </table:table-cell>
          <table:table-cell office:value-type="float" office:value="74335.09" table:style-name="ce3">
            <text:p>74,335.09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2-29T00:00:00" table:style-name="ce2">
            <text:p>29-Dec-23</text:p>
          </table:table-cell>
          <table:table-cell office:value-type="string" table:style-name="ce1">
            <text:p>Accommodation: Insuranc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9102" table:style-name="ce1">
            <text:p>259102</text:p>
          </table:table-cell>
          <table:table-cell office:value-type="float" office:value="52935.08" table:style-name="ce3">
            <text:p>52,935.08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ttorney General's Office: <text:s/>Nil retu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M Crown Prosecution Service Inspectorate: <text:s/>Nil return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5-24T10:06:41Z</meta:creation-date>
    <dc:date>2024-05-24T10:06:41Z</dc:date>
  </office:meta>
</office:document-meta>
</file>