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transactions_over_£25k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167" table:style-name="ce1">
            <text:p>257167</text:p>
          </table:table-cell>
          <table:table-cell office:value-type="float" office:value="-20918.310000000001" table:style-name="ce3">
            <text:p>-20,918.31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63785" table:style-name="ce1">
            <text:p>1063785</text:p>
          </table:table-cell>
          <table:table-cell office:value-type="float" office:value="149543.97" table:style-name="ce3">
            <text:p>149,543.97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63805" table:style-name="ce1">
            <text:p>1063805</text:p>
          </table:table-cell>
          <table:table-cell office:value-type="float" office:value="123378.23" table:style-name="ce3">
            <text:p>123,378.23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Enquiry Agent / Process Server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High Court Enforcement Group</text:p>
          </table:table-cell>
          <table:table-cell office:value-type="float" office:value="1063959" table:style-name="ce1">
            <text:p>1063959</text:p>
          </table:table-cell>
          <table:table-cell office:value-type="float" office:value="27821.05" table:style-name="ce3">
            <text:p>27,821.05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LL29 8PH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02T00:00:00" table:style-name="ce2">
            <text:p>02-Nov-23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64073" table:style-name="ce1">
            <text:p>1064073</text:p>
          </table:table-cell>
          <table:table-cell office:value-type="float" office:value="79323.990000000005" table:style-name="ce3">
            <text:p>79,323.99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57268" table:style-name="ce1">
            <text:p>257268</text:p>
          </table:table-cell>
          <table:table-cell office:value-type="float" office:value="48395.71" table:style-name="ce3">
            <text:p>48,395.71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214" table:style-name="ce1">
            <text:p>257214</text:p>
          </table:table-cell>
          <table:table-cell office:value-type="float" office:value="49269.23" table:style-name="ce3">
            <text:p>49,269.2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222" table:style-name="ce1">
            <text:p>257222</text:p>
          </table:table-cell>
          <table:table-cell office:value-type="float" office:value="45397.58" table:style-name="ce3">
            <text:p>45,397.5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4486" table:style-name="ce1">
            <text:p>1064486</text:p>
          </table:table-cell>
          <table:table-cell office:value-type="float" office:value="33440" table:style-name="ce3">
            <text:p>33,44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07T00:00:00" table:style-name="ce2">
            <text:p>07-Nov-23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Keoghs Llp</text:p>
          </table:table-cell>
          <table:table-cell office:value-type="float" office:value="1064616" table:style-name="ce1">
            <text:p>1064616</text:p>
          </table:table-cell>
          <table:table-cell office:value-type="float" office:value="21051" table:style-name="ce3">
            <text:p>21,051.0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L6 4SE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351" table:style-name="ce1">
            <text:p>257351</text:p>
          </table:table-cell>
          <table:table-cell office:value-type="float" office:value="31269.71" table:style-name="ce3">
            <text:p>31,269.7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402" table:style-name="ce1">
            <text:p>257402</text:p>
          </table:table-cell>
          <table:table-cell office:value-type="float" office:value="121909.28" table:style-name="ce3">
            <text:p>121,909.2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410" table:style-name="ce1">
            <text:p>257410</text:p>
          </table:table-cell>
          <table:table-cell office:value-type="float" office:value="47615.23" table:style-name="ce3">
            <text:p>47,615.2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413" table:style-name="ce1">
            <text:p>257413</text:p>
          </table:table-cell>
          <table:table-cell office:value-type="float" office:value="22633.82" table:style-name="ce3">
            <text:p>22,633.8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09T00:00:00" table:style-name="ce2">
            <text:p>09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415" table:style-name="ce1">
            <text:p>257415</text:p>
          </table:table-cell>
          <table:table-cell office:value-type="float" office:value="53532.02" table:style-name="ce3">
            <text:p>53,532.0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Audit <text:s/>Internal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Treasury</text:p>
          </table:table-cell>
          <table:table-cell office:value-type="float" office:value="257507" table:style-name="ce1">
            <text:p>257507</text:p>
          </table:table-cell>
          <table:table-cell office:value-type="float" office:value="84189" table:style-name="ce3">
            <text:p>84,189.00</text:p>
          </table:table-cell>
          <table:table-cell office:value-type="string" table:style-name="ce1">
            <text:p>Payment for Government Internal Audit Agency Services</text:p>
          </table:table-cell>
          <table:table-cell office:value-type="string" table:style-name="ce1">
            <text:p>NR7 0HS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ikit Limited T/A Advanced</text:p>
          </table:table-cell>
          <table:table-cell office:value-type="float" office:value="257510" table:style-name="ce1">
            <text:p>257510</text:p>
          </table:table-cell>
          <table:table-cell office:value-type="float" office:value="30513.95" table:style-name="ce3">
            <text:p>30,513.9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B1 1RF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57463" table:style-name="ce1">
            <text:p>257463</text:p>
          </table:table-cell>
          <table:table-cell office:value-type="float" office:value="202280.59" table:style-name="ce3">
            <text:p>202,280.59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517" table:style-name="ce1">
            <text:p>257517</text:p>
          </table:table-cell>
          <table:table-cell office:value-type="float" office:value="-24444.11" table:style-name="ce3">
            <text:p>-24,444.11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570" table:style-name="ce1">
            <text:p>257570</text:p>
          </table:table-cell>
          <table:table-cell office:value-type="float" office:value="47396.09" table:style-name="ce3">
            <text:p>47,396.0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587" table:style-name="ce1">
            <text:p>257587</text:p>
          </table:table-cell>
          <table:table-cell office:value-type="float" office:value="77402.320000000007" table:style-name="ce3">
            <text:p>77,402.3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589" table:style-name="ce1">
            <text:p>257589</text:p>
          </table:table-cell>
          <table:table-cell office:value-type="float" office:value="43731.68" table:style-name="ce3">
            <text:p>43,731.6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590" table:style-name="ce1">
            <text:p>257590</text:p>
          </table:table-cell>
          <table:table-cell office:value-type="float" office:value="65534.57" table:style-name="ce3">
            <text:p>65,534.5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602" table:style-name="ce1">
            <text:p>257602</text:p>
          </table:table-cell>
          <table:table-cell office:value-type="float" office:value="-62839.38" table:style-name="ce3">
            <text:p>-62,839.38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5413" table:style-name="ce1">
            <text:p>1065413</text:p>
          </table:table-cell>
          <table:table-cell office:value-type="float" office:value="25610.27" table:style-name="ce3">
            <text:p>25,610.27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5420" table:style-name="ce1">
            <text:p>1065420</text:p>
          </table:table-cell>
          <table:table-cell office:value-type="float" office:value="26130" table:style-name="ce3">
            <text:p>26,13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4T00:00:00" table:style-name="ce2">
            <text:p>14-Nov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5421" table:style-name="ce1">
            <text:p>1065421</text:p>
          </table:table-cell>
          <table:table-cell office:value-type="float" office:value="32670" table:style-name="ce3">
            <text:p>32,67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54524" table:style-name="ce1">
            <text:p>254524</text:p>
          </table:table-cell>
          <table:table-cell office:value-type="float" office:value="-32695.01" table:style-name="ce3">
            <text:p>-32,695.01</text:p>
          </table:table-cell>
          <table:table-cell office:value-type="string" table:style-name="ce1">
            <text:p>Refund for rent and/or service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54800" table:style-name="ce1">
            <text:p>254800</text:p>
          </table:table-cell>
          <table:table-cell office:value-type="float" office:value="22479.02" table:style-name="ce3">
            <text:p>22,479.02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Mills &amp; Reeve</text:p>
          </table:table-cell>
          <table:table-cell office:value-type="float" office:value="257703" table:style-name="ce1">
            <text:p>257703</text:p>
          </table:table-cell>
          <table:table-cell office:value-type="float" office:value="21351" table:style-name="ce3">
            <text:p>21,351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5661" table:style-name="ce1">
            <text:p>1065661</text:p>
          </table:table-cell>
          <table:table-cell office:value-type="float" office:value="21313.32" table:style-name="ce3">
            <text:p>21,313.32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5730" table:style-name="ce1">
            <text:p>1065730</text:p>
          </table:table-cell>
          <table:table-cell office:value-type="float" office:value="52800" table:style-name="ce3">
            <text:p>52,80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5786" table:style-name="ce1">
            <text:p>1065786</text:p>
          </table:table-cell>
          <table:table-cell office:value-type="float" office:value="58392.6" table:style-name="ce3">
            <text:p>58,392.6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5833" table:style-name="ce1">
            <text:p>1065833</text:p>
          </table:table-cell>
          <table:table-cell office:value-type="float" office:value="39000" table:style-name="ce3">
            <text:p>39,00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65667" table:style-name="ce1">
            <text:p>1065667</text:p>
          </table:table-cell>
          <table:table-cell office:value-type="float" office:value="24000" table:style-name="ce3">
            <text:p>24,000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Travel&amp;Accommodation Contra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257691" table:style-name="ce1">
            <text:p>257691</text:p>
          </table:table-cell>
          <table:table-cell office:value-type="float" office:value="93953.54" table:style-name="ce3">
            <text:p>93,953.54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BD1 5H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inistry of Justice</text:p>
          </table:table-cell>
          <table:table-cell office:value-type="float" office:value="257739" table:style-name="ce1">
            <text:p>257739</text:p>
          </table:table-cell>
          <table:table-cell office:value-type="float" office:value="1485973.08" table:style-name="ce3">
            <text:p>1,485,973.08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SW1H 9AJ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57742" table:style-name="ce1">
            <text:p>257742</text:p>
          </table:table-cell>
          <table:table-cell office:value-type="float" office:value="1441985.16" table:style-name="ce3">
            <text:p>1,441,985.16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16T00:00:00" table:style-name="ce2">
            <text:p>16-Nov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57743" table:style-name="ce1">
            <text:p>257743</text:p>
          </table:table-cell>
          <table:table-cell office:value-type="float" office:value="1430056.45" table:style-name="ce3">
            <text:p>1,430,056.45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1T00:00:00" table:style-name="ce2">
            <text:p>21-Nov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66206" table:style-name="ce1">
            <text:p>1066206</text:p>
          </table:table-cell>
          <table:table-cell office:value-type="float" office:value="132633.60000000001" table:style-name="ce3">
            <text:p>132,633.6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1T00:00:00" table:style-name="ce2">
            <text:p>21-Nov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66227" table:style-name="ce1">
            <text:p>1066227</text:p>
          </table:table-cell>
          <table:table-cell office:value-type="float" office:value="116620.31" table:style-name="ce3">
            <text:p>116,620.31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1T00:00:00" table:style-name="ce2">
            <text:p>21-Nov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66228" table:style-name="ce1">
            <text:p>1066228</text:p>
          </table:table-cell>
          <table:table-cell office:value-type="float" office:value="118308.25" table:style-name="ce3">
            <text:p>118,308.2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1T00:00:00" table:style-name="ce2">
            <text:p>21-Nov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66230" table:style-name="ce1">
            <text:p>1066230</text:p>
          </table:table-cell>
          <table:table-cell office:value-type="float" office:value="127192.09" table:style-name="ce3">
            <text:p>127,192.09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Ext Serv:Security Clearanc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57936" table:style-name="ce1">
            <text:p>257936</text:p>
          </table:table-cell>
          <table:table-cell office:value-type="float" office:value="68906.5" table:style-name="ce3">
            <text:p>68,906.50</text:p>
          </table:table-cell>
          <table:table-cell office:value-type="string" table:style-name="ce1">
            <text:p>Payment for staff vetting process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Fieldfisher Llp</text:p>
          </table:table-cell>
          <table:table-cell office:value-type="float" office:value="257903" table:style-name="ce1">
            <text:p>257903</text:p>
          </table:table-cell>
          <table:table-cell office:value-type="float" office:value="23385" table:style-name="ce3">
            <text:p>23,385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3T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906" table:style-name="ce1">
            <text:p>257906</text:p>
          </table:table-cell>
          <table:table-cell office:value-type="float" office:value="64365.41" table:style-name="ce3">
            <text:p>64,365.4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909" table:style-name="ce1">
            <text:p>257909</text:p>
          </table:table-cell>
          <table:table-cell office:value-type="float" office:value="56719.37" table:style-name="ce3">
            <text:p>56,719.3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910" table:style-name="ce1">
            <text:p>257910</text:p>
          </table:table-cell>
          <table:table-cell office:value-type="float" office:value="89668.47" table:style-name="ce3">
            <text:p>89,668.4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6403" table:style-name="ce1">
            <text:p>1066403</text:p>
          </table:table-cell>
          <table:table-cell office:value-type="float" office:value="32655" table:style-name="ce3">
            <text:p>32,655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6429" table:style-name="ce1">
            <text:p>1066429</text:p>
          </table:table-cell>
          <table:table-cell office:value-type="float" office:value="23655" table:style-name="ce3">
            <text:p>23,655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3T00:00:00" table:style-name="ce2">
            <text:p>23-Nov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66470" table:style-name="ce1">
            <text:p>1066470</text:p>
          </table:table-cell>
          <table:table-cell office:value-type="float" office:value="31328.75" table:style-name="ce3">
            <text:p>31,328.7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58039" table:style-name="ce1">
            <text:p>258039</text:p>
          </table:table-cell>
          <table:table-cell office:value-type="float" office:value="22479.02" table:style-name="ce3">
            <text:p>22,479.02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Consultants: General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A Consulting Services Ltd</text:p>
          </table:table-cell>
          <table:table-cell office:value-type="float" office:value="258023" table:style-name="ce1">
            <text:p>258023</text:p>
          </table:table-cell>
          <table:table-cell office:value-type="float" office:value="105994.78" table:style-name="ce3">
            <text:p>105,994.78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SG8 6D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7960" table:style-name="ce1">
            <text:p>257960</text:p>
          </table:table-cell>
          <table:table-cell office:value-type="float" office:value="60703.45" table:style-name="ce3">
            <text:p>60,703.4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57964" table:style-name="ce1">
            <text:p>257964</text:p>
          </table:table-cell>
          <table:table-cell office:value-type="float" office:value="21386" table:style-name="ce3">
            <text:p>21,386.00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57977" table:style-name="ce1">
            <text:p>257977</text:p>
          </table:table-cell>
          <table:table-cell office:value-type="float" office:value="22899" table:style-name="ce3">
            <text:p>22,899.00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004" table:style-name="ce1">
            <text:p>258004</text:p>
          </table:table-cell>
          <table:table-cell office:value-type="float" office:value="-51437.84" table:style-name="ce3">
            <text:p>-51,437.84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032" table:style-name="ce1">
            <text:p>258032</text:p>
          </table:table-cell>
          <table:table-cell office:value-type="float" office:value="53018.6" table:style-name="ce3">
            <text:p>53,018.6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038" table:style-name="ce1">
            <text:p>258038</text:p>
          </table:table-cell>
          <table:table-cell office:value-type="float" office:value="54403.72" table:style-name="ce3">
            <text:p>54,403.7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040" table:style-name="ce1">
            <text:p>258040</text:p>
          </table:table-cell>
          <table:table-cell office:value-type="float" office:value="51106.17" table:style-name="ce3">
            <text:p>51,106.1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052" table:style-name="ce1">
            <text:p>258052</text:p>
          </table:table-cell>
          <table:table-cell office:value-type="float" office:value="81261.97" table:style-name="ce3">
            <text:p>81,261.9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053" table:style-name="ce1">
            <text:p>258053</text:p>
          </table:table-cell>
          <table:table-cell office:value-type="float" office:value="50046.59" table:style-name="ce3">
            <text:p>50,046.5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057" table:style-name="ce1">
            <text:p>258057</text:p>
          </table:table-cell>
          <table:table-cell office:value-type="float" office:value="23039.74" table:style-name="ce3">
            <text:p>23,039.7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8064" table:style-name="ce1">
            <text:p>258064</text:p>
          </table:table-cell>
          <table:table-cell office:value-type="float" office:value="48300.05" table:style-name="ce3">
            <text:p>48,300.0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Expert Report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Hka Global Ltd</text:p>
          </table:table-cell>
          <table:table-cell office:value-type="float" office:value="1067113" table:style-name="ce1">
            <text:p>1067113</text:p>
          </table:table-cell>
          <table:table-cell office:value-type="float" office:value="33956" table:style-name="ce3">
            <text:p>33,956.0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WA4 4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28T00:00:00" table:style-name="ce2">
            <text:p>28-Nov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67171" table:style-name="ce1">
            <text:p>1067171</text:p>
          </table:table-cell>
          <table:table-cell office:value-type="float" office:value="26483.37" table:style-name="ce3">
            <text:p>26,483.37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Non-Capital It: &lt; #5k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Xma Ltd</text:p>
          </table:table-cell>
          <table:table-cell office:value-type="float" office:value="258148" table:style-name="ce1">
            <text:p>258148</text:p>
          </table:table-cell>
          <table:table-cell office:value-type="float" office:value="28821.29" table:style-name="ce3">
            <text:p>28,821.29</text:p>
          </table:table-cell>
          <table:table-cell office:value-type="string" table:style-name="ce1">
            <text:p>Payment for the acquisition of fixed assets</text:p>
          </table:table-cell>
          <table:table-cell office:value-type="string" table:style-name="ce1">
            <text:p>NG11 7E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Consultants: General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A Consulting Services Ltd</text:p>
          </table:table-cell>
          <table:table-cell office:value-type="float" office:value="258152" table:style-name="ce1">
            <text:p>258152</text:p>
          </table:table-cell>
          <table:table-cell office:value-type="float" office:value="59995.75" table:style-name="ce3">
            <text:p>59,995.75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SG8 6D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Extnl Serv: Govt Car Serv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Department for Transport Shared Services</text:p>
          </table:table-cell>
          <table:table-cell office:value-type="float" office:value="30565" table:style-name="ce1">
            <text:p>30565</text:p>
          </table:table-cell>
          <table:table-cell office:value-type="float" office:value="21841.86" table:style-name="ce3">
            <text:p>21,841.86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SA7 OEA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67559" table:style-name="ce1">
            <text:p>1067559</text:p>
          </table:table-cell>
          <table:table-cell office:value-type="float" office:value="33375" table:style-name="ce3">
            <text:p>33,375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11-30T00:00:00" table:style-name="ce2">
            <text:p>30-Nov-23</text:p>
          </table:table-cell>
          <table:table-cell office:value-type="string" table:style-name="ce1">
            <text:p>Arbitration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rbitration</text:p>
          </table:table-cell>
          <table:table-cell office:value-type="float" office:value="1067630" table:style-name="ce1">
            <text:p>1067630</text:p>
          </table:table-cell>
          <table:table-cell office:value-type="float" office:value="29412.65" table:style-name="ce3">
            <text:p>29,412.65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Withheld: 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l return for HM Crown Prosecution Service Inspectorate</text:p>
          </table:table-cell>
          <table:table-cell table:number-columns-repeated="16383" table:style-name="ce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5-24T10:06:55Z</meta:creation-date>
    <dc:date>2024-05-24T10:06:55Z</dc:date>
  </office:meta>
</office:document-meta>
</file>