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transactions_over_£25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839" table:style-name="ce1">
            <text:p>255839</text:p>
          </table:table-cell>
          <table:table-cell office:value-type="float" office:value="871378.67" table:style-name="ce3">
            <text:p>871,378.6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03T00:00:00" table:style-name="ce2">
            <text:p>03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004" table:style-name="ce1">
            <text:p>256004</text:p>
          </table:table-cell>
          <table:table-cell office:value-type="float" office:value="-804988.03" table:style-name="ce3">
            <text:p>-804,988.03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0342" table:style-name="ce1">
            <text:p>1060342</text:p>
          </table:table-cell>
          <table:table-cell office:value-type="float" office:value="60675" table:style-name="ce3">
            <text:p>60,67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05T00:00:00" table:style-name="ce2">
            <text:p>05-Oct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60410" table:style-name="ce1">
            <text:p>1060410</text:p>
          </table:table-cell>
          <table:table-cell office:value-type="float" office:value="66479.38" table:style-name="ce3">
            <text:p>66,479.38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239" table:style-name="ce1">
            <text:p>256239</text:p>
          </table:table-cell>
          <table:table-cell office:value-type="float" office:value="27030.84" table:style-name="ce3">
            <text:p>27,030.8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240" table:style-name="ce1">
            <text:p>256240</text:p>
          </table:table-cell>
          <table:table-cell office:value-type="float" office:value="63395.62" table:style-name="ce3">
            <text:p>63,395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242" table:style-name="ce1">
            <text:p>256242</text:p>
          </table:table-cell>
          <table:table-cell office:value-type="float" office:value="45222.9" table:style-name="ce3">
            <text:p>45,222.9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243" table:style-name="ce1">
            <text:p>256243</text:p>
          </table:table-cell>
          <table:table-cell office:value-type="float" office:value="42359.05" table:style-name="ce3">
            <text:p>42,359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247" table:style-name="ce1">
            <text:p>256247</text:p>
          </table:table-cell>
          <table:table-cell office:value-type="float" office:value="53078.05" table:style-name="ce3">
            <text:p>53,078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304" table:style-name="ce1">
            <text:p>256304</text:p>
          </table:table-cell>
          <table:table-cell office:value-type="float" office:value="-40842.99" table:style-name="ce3">
            <text:p>-40,842.9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317" table:style-name="ce1">
            <text:p>256317</text:p>
          </table:table-cell>
          <table:table-cell office:value-type="float" office:value="-68068.740000000005" table:style-name="ce3">
            <text:p>-68,068.74</text:p>
          </table:table-cell>
          <table:table-cell office:value-type="string" table:style-name="ce1">
            <text:p>Refund for rent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323" table:style-name="ce1">
            <text:p>256323</text:p>
          </table:table-cell>
          <table:table-cell office:value-type="float" office:value="21455.279999999999" table:style-name="ce3">
            <text:p>21,455.2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325" table:style-name="ce1">
            <text:p>256325</text:p>
          </table:table-cell>
          <table:table-cell office:value-type="float" office:value="42192.160000000003" table:style-name="ce3">
            <text:p>42,192.1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328" table:style-name="ce1">
            <text:p>256328</text:p>
          </table:table-cell>
          <table:table-cell office:value-type="float" office:value="207150" table:style-name="ce3">
            <text:p>207,150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329" table:style-name="ce1">
            <text:p>256329</text:p>
          </table:table-cell>
          <table:table-cell office:value-type="float" office:value="130940" table:style-name="ce3">
            <text:p>130,940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6333" table:style-name="ce1">
            <text:p>256333</text:p>
          </table:table-cell>
          <table:table-cell office:value-type="float" office:value="87405.49" table:style-name="ce3">
            <text:p>87,405.49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338" table:style-name="ce1">
            <text:p>256338</text:p>
          </table:table-cell>
          <table:table-cell office:value-type="float" office:value="101974.48" table:style-name="ce3">
            <text:p>101,974.4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0T00:00:00" table:style-name="ce2">
            <text:p>10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341" table:style-name="ce1">
            <text:p>256341</text:p>
          </table:table-cell>
          <table:table-cell office:value-type="float" office:value="54076.78" table:style-name="ce3">
            <text:p>54,076.7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6407" table:style-name="ce1">
            <text:p>256407</text:p>
          </table:table-cell>
          <table:table-cell office:value-type="float" office:value="177372.89" table:style-name="ce3">
            <text:p>177,372.8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dvanced Business Solutions</text:p>
          </table:table-cell>
          <table:table-cell office:value-type="float" office:value="256409" table:style-name="ce1">
            <text:p>256409</text:p>
          </table:table-cell>
          <table:table-cell office:value-type="float" office:value="54976.82" table:style-name="ce3">
            <text:p>54,976.82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KT11 1T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410" table:style-name="ce1">
            <text:p>256410</text:p>
          </table:table-cell>
          <table:table-cell office:value-type="float" office:value="207150" table:style-name="ce3">
            <text:p>207,150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6419" table:style-name="ce1">
            <text:p>256419</text:p>
          </table:table-cell>
          <table:table-cell office:value-type="float" office:value="31827.84" table:style-name="ce3">
            <text:p>31,827.84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56429" table:style-name="ce1">
            <text:p>256429</text:p>
          </table:table-cell>
          <table:table-cell office:value-type="float" office:value="34249" table:style-name="ce3">
            <text:p>34,249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6430" table:style-name="ce1">
            <text:p>256430</text:p>
          </table:table-cell>
          <table:table-cell office:value-type="float" office:value="160236.57999999999" table:style-name="ce3">
            <text:p>160,236.58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452" table:style-name="ce1">
            <text:p>256452</text:p>
          </table:table-cell>
          <table:table-cell office:value-type="float" office:value="87693" table:style-name="ce3">
            <text:p>87,693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1230" table:style-name="ce1">
            <text:p>1061230</text:p>
          </table:table-cell>
          <table:table-cell office:value-type="float" office:value="24562.5" table:style-name="ce3">
            <text:p>24,562.5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1277" table:style-name="ce1">
            <text:p>1061277</text:p>
          </table:table-cell>
          <table:table-cell office:value-type="float" office:value="22320" table:style-name="ce3">
            <text:p>22,3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evan Brittan Llp</text:p>
          </table:table-cell>
          <table:table-cell office:value-type="float" office:value="1061341" table:style-name="ce1">
            <text:p>1061341</text:p>
          </table:table-cell>
          <table:table-cell office:value-type="float" office:value="22533.38" table:style-name="ce3">
            <text:p>22,533.38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2 0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rowne Jacobson Llp</text:p>
          </table:table-cell>
          <table:table-cell office:value-type="float" office:value="1061361" table:style-name="ce1">
            <text:p>1061361</text:p>
          </table:table-cell>
          <table:table-cell office:value-type="float" office:value="26000" table:style-name="ce3">
            <text:p>26,00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1377" table:style-name="ce1">
            <text:p>1061377</text:p>
          </table:table-cell>
          <table:table-cell office:value-type="float" office:value="64350" table:style-name="ce3">
            <text:p>64,35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ac Beachcroft Llp</text:p>
          </table:table-cell>
          <table:table-cell office:value-type="float" office:value="1061450" table:style-name="ce1">
            <text:p>1061450</text:p>
          </table:table-cell>
          <table:table-cell office:value-type="float" office:value="21019.599999999999" table:style-name="ce3">
            <text:p>21,019.6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3R 7A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2T00:00:00" table:style-name="ce2">
            <text:p>12-Oct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61497" table:style-name="ce1">
            <text:p>1061497</text:p>
          </table:table-cell>
          <table:table-cell office:value-type="float" office:value="22967.200000000001" table:style-name="ce3">
            <text:p>22,967.2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504" table:style-name="ce1">
            <text:p>256504</text:p>
          </table:table-cell>
          <table:table-cell office:value-type="float" office:value="111922.46" table:style-name="ce3">
            <text:p>111,922.46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6506" table:style-name="ce1">
            <text:p>256506</text:p>
          </table:table-cell>
          <table:table-cell office:value-type="float" office:value="126412.39" table:style-name="ce3">
            <text:p>126,412.39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6524" table:style-name="ce1">
            <text:p>256524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6527" table:style-name="ce1">
            <text:p>256527</text:p>
          </table:table-cell>
          <table:table-cell office:value-type="float" office:value="22644" table:style-name="ce3">
            <text:p>22,644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6530" table:style-name="ce1">
            <text:p>256530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6551" table:style-name="ce1">
            <text:p>256551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6574" table:style-name="ce1">
            <text:p>256574</text:p>
          </table:table-cell>
          <table:table-cell office:value-type="float" office:value="30791.98" table:style-name="ce3">
            <text:p>30,791.98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Print &amp; Repro: Printing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56578" table:style-name="ce1">
            <text:p>256578</text:p>
          </table:table-cell>
          <table:table-cell office:value-type="float" office:value="95232.22" table:style-name="ce3">
            <text:p>95,232.22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6580" table:style-name="ce1">
            <text:p>256580</text:p>
          </table:table-cell>
          <table:table-cell office:value-type="float" office:value="30513.95" table:style-name="ce3">
            <text:p>30,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12" table:style-name="ce1">
            <text:p>256612</text:p>
          </table:table-cell>
          <table:table-cell office:value-type="float" office:value="28423.31" table:style-name="ce3">
            <text:p>28,423.3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1881" table:style-name="ce1">
            <text:p>1061881</text:p>
          </table:table-cell>
          <table:table-cell office:value-type="float" office:value="26670" table:style-name="ce3">
            <text:p>26,67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61951" table:style-name="ce1">
            <text:p>1061951</text:p>
          </table:table-cell>
          <table:table-cell office:value-type="float" office:value="29965" table:style-name="ce3">
            <text:p>29,965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7T00:00:00" table:style-name="ce2">
            <text:p>17-Oct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1957" table:style-name="ce1">
            <text:p>1061957</text:p>
          </table:table-cell>
          <table:table-cell office:value-type="float" office:value="24025" table:style-name="ce3">
            <text:p>24,02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Photocopiers: Copy Charge&amp;Mai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pprilis Ltd</text:p>
          </table:table-cell>
          <table:table-cell office:value-type="float" office:value="256573" table:style-name="ce1">
            <text:p>256573</text:p>
          </table:table-cell>
          <table:table-cell office:value-type="float" office:value="60050" table:style-name="ce3">
            <text:p>60,050.00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EC2A 4N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4" table:style-name="ce1">
            <text:p>256694</text:p>
          </table:table-cell>
          <table:table-cell office:value-type="float" office:value="14112.16" table:style-name="ce3">
            <text:p>14,112.1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4" table:style-name="ce1">
            <text:p>256694</text:p>
          </table:table-cell>
          <table:table-cell office:value-type="float" office:value="9015.6299999999992" table:style-name="ce3">
            <text:p>9,015.6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5" table:style-name="ce1">
            <text:p>256695</text:p>
          </table:table-cell>
          <table:table-cell office:value-type="float" office:value="12594.96" table:style-name="ce3">
            <text:p>12,594.96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5" table:style-name="ce1">
            <text:p>256695</text:p>
          </table:table-cell>
          <table:table-cell office:value-type="float" office:value="8260.51" table:style-name="ce3">
            <text:p>8,260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6" table:style-name="ce1">
            <text:p>256696</text:p>
          </table:table-cell>
          <table:table-cell office:value-type="float" office:value="13567.79" table:style-name="ce3">
            <text:p>13,567.7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696" table:style-name="ce1">
            <text:p>256696</text:p>
          </table:table-cell>
          <table:table-cell office:value-type="float" office:value="10855.49" table:style-name="ce3">
            <text:p>10,855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1" table:style-name="ce1">
            <text:p>256701</text:p>
          </table:table-cell>
          <table:table-cell office:value-type="float" office:value="40798.050000000003" table:style-name="ce3">
            <text:p>40,798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3" table:style-name="ce1">
            <text:p>256703</text:p>
          </table:table-cell>
          <table:table-cell office:value-type="float" office:value="27724.93" table:style-name="ce3">
            <text:p>27,724.9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5" table:style-name="ce1">
            <text:p>256705</text:p>
          </table:table-cell>
          <table:table-cell office:value-type="float" office:value="16132.69" table:style-name="ce3">
            <text:p>16,132.6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5" table:style-name="ce1">
            <text:p>256705</text:p>
          </table:table-cell>
          <table:table-cell office:value-type="float" office:value="11252" table:style-name="ce3">
            <text:p>11,252.0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7" table:style-name="ce1">
            <text:p>256707</text:p>
          </table:table-cell>
          <table:table-cell office:value-type="float" office:value="21033.89" table:style-name="ce3">
            <text:p>21,033.8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07" table:style-name="ce1">
            <text:p>256707</text:p>
          </table:table-cell>
          <table:table-cell office:value-type="float" office:value="11825.9" table:style-name="ce3">
            <text:p>11,825.9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21" table:style-name="ce1">
            <text:p>256721</text:p>
          </table:table-cell>
          <table:table-cell office:value-type="float" office:value="59392.57" table:style-name="ce3">
            <text:p>59,392.5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25" table:style-name="ce1">
            <text:p>256725</text:p>
          </table:table-cell>
          <table:table-cell office:value-type="float" office:value="60531.38" table:style-name="ce3">
            <text:p>60,531.3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26" table:style-name="ce1">
            <text:p>256726</text:p>
          </table:table-cell>
          <table:table-cell office:value-type="float" office:value="25747.11" table:style-name="ce3">
            <text:p>25,747.1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42" table:style-name="ce1">
            <text:p>256742</text:p>
          </table:table-cell>
          <table:table-cell office:value-type="float" office:value="10781.48" table:style-name="ce3">
            <text:p>10,781.48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742" table:style-name="ce1">
            <text:p>256742</text:p>
          </table:table-cell>
          <table:table-cell office:value-type="float" office:value="19089.48" table:style-name="ce3">
            <text:p>19,089.4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226" table:style-name="ce1">
            <text:p>1062226</text:p>
          </table:table-cell>
          <table:table-cell office:value-type="float" office:value="25386" table:style-name="ce3">
            <text:p>25,386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329" table:style-name="ce1">
            <text:p>1062329</text:p>
          </table:table-cell>
          <table:table-cell office:value-type="float" office:value="22495" table:style-name="ce3">
            <text:p>22,49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337" table:style-name="ce1">
            <text:p>1062337</text:p>
          </table:table-cell>
          <table:table-cell office:value-type="float" office:value="23310" table:style-name="ce3">
            <text:p>23,31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19T00:00:00" table:style-name="ce2">
            <text:p>19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379" table:style-name="ce1">
            <text:p>1062379</text:p>
          </table:table-cell>
          <table:table-cell office:value-type="float" office:value="30492" table:style-name="ce3">
            <text:p>30,492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14" table:style-name="ce1">
            <text:p>256814</text:p>
          </table:table-cell>
          <table:table-cell office:value-type="float" office:value="40060.699999999997" table:style-name="ce3">
            <text:p>40,060.7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22" table:style-name="ce1">
            <text:p>256822</text:p>
          </table:table-cell>
          <table:table-cell office:value-type="float" office:value="34586.86" table:style-name="ce1">
            <text:p>34586.8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33" table:style-name="ce1">
            <text:p>256833</text:p>
          </table:table-cell>
          <table:table-cell office:value-type="float" office:value="24990.11" table:style-name="ce3">
            <text:p>24,990.1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33" table:style-name="ce1">
            <text:p>256833</text:p>
          </table:table-cell>
          <table:table-cell office:value-type="float" office:value="2962.92" table:style-name="ce1">
            <text:p>2962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74" table:style-name="ce1">
            <text:p>256874</text:p>
          </table:table-cell>
          <table:table-cell office:value-type="float" office:value="15566.97" table:style-name="ce3">
            <text:p>15,566.9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74" table:style-name="ce1">
            <text:p>256874</text:p>
          </table:table-cell>
          <table:table-cell office:value-type="float" office:value="280.58999999999997" table:style-name="ce1">
            <text:p>280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74" table:style-name="ce1">
            <text:p>256874</text:p>
          </table:table-cell>
          <table:table-cell office:value-type="float" office:value="7748.96" table:style-name="ce1">
            <text:p>7748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874" table:style-name="ce1">
            <text:p>256874</text:p>
          </table:table-cell>
          <table:table-cell office:value-type="float" office:value="823.06" table:style-name="ce1">
            <text:p>823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613" table:style-name="ce1">
            <text:p>1062613</text:p>
          </table:table-cell>
          <table:table-cell office:value-type="float" office:value="24570" table:style-name="ce3">
            <text:p>24,57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4T00:00:00" table:style-name="ce2">
            <text:p>24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2636" table:style-name="ce1">
            <text:p>1062636</text:p>
          </table:table-cell>
          <table:table-cell office:value-type="float" office:value="21420" table:style-name="ce3">
            <text:p>21,42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921" table:style-name="ce1">
            <text:p>256921</text:p>
          </table:table-cell>
          <table:table-cell office:value-type="float" office:value="46146.91" table:style-name="ce3">
            <text:p>46,146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922" table:style-name="ce1">
            <text:p>256922</text:p>
          </table:table-cell>
          <table:table-cell office:value-type="float" office:value="102025.01" table:style-name="ce3">
            <text:p>102,025.0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6924" table:style-name="ce1">
            <text:p>256924</text:p>
          </table:table-cell>
          <table:table-cell office:value-type="float" office:value="49100.04" table:style-name="ce3">
            <text:p>49,100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Maintenance: Hard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ewlett-Packard Ltd</text:p>
          </table:table-cell>
          <table:table-cell office:value-type="float" office:value="256932" table:style-name="ce1">
            <text:p>256932</text:p>
          </table:table-cell>
          <table:table-cell office:value-type="float" office:value="36353.839999999997" table:style-name="ce3">
            <text:p>36,353.84</text:p>
          </table:table-cell>
          <table:table-cell office:value-type="string" table:style-name="ce1">
            <text:p>Payment for hardware maintenance</text:p>
          </table:table-cell>
          <table:table-cell office:value-type="string" table:style-name="ce1">
            <text:p>RG41 5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rowne Jacobson Llp</text:p>
          </table:table-cell>
          <table:table-cell office:value-type="float" office:value="1062986" table:style-name="ce1">
            <text:p>1062986</text:p>
          </table:table-cell>
          <table:table-cell office:value-type="float" office:value="26000" table:style-name="ce3">
            <text:p>26,00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26T00:00:00" table:style-name="ce2">
            <text:p>26-Oct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3090" table:style-name="ce1">
            <text:p>1063090</text:p>
          </table:table-cell>
          <table:table-cell office:value-type="float" office:value="29460" table:style-name="ce3">
            <text:p>29,4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Recruitment: Legal Trainees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Peoplescout (Tmp UK Ltd)</text:p>
          </table:table-cell>
          <table:table-cell office:value-type="float" office:value="257015" table:style-name="ce1">
            <text:p>257015</text:p>
          </table:table-cell>
          <table:table-cell office:value-type="float" office:value="162164.23000000001" table:style-name="ce3">
            <text:p>162,164.23</text:p>
          </table:table-cell>
          <table:table-cell office:value-type="string" table:style-name="ce1">
            <text:p>Payment for trainee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7032" table:style-name="ce1">
            <text:p>257032</text:p>
          </table:table-cell>
          <table:table-cell office:value-type="float" office:value="31707.39" table:style-name="ce3">
            <text:p>31,707.39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lt Technology Services</text:p>
          </table:table-cell>
          <table:table-cell office:value-type="float" office:value="257037" table:style-name="ce1">
            <text:p>257037</text:p>
          </table:table-cell>
          <table:table-cell office:value-type="float" office:value="38909.870000000003" table:style-name="ce3">
            <text:p>38,909.87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EC3A 7QN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7071" table:style-name="ce1">
            <text:p>257071</text:p>
          </table:table-cell>
          <table:table-cell office:value-type="float" office:value="432397.56" table:style-name="ce3">
            <text:p>432,397.56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7072" table:style-name="ce1">
            <text:p>257072</text:p>
          </table:table-cell>
          <table:table-cell office:value-type="float" office:value="1463291.22" table:style-name="ce3">
            <text:p>1,463,291.22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7076" table:style-name="ce1">
            <text:p>257076</text:p>
          </table:table-cell>
          <table:table-cell office:value-type="float" office:value="230801.45" table:style-name="ce3">
            <text:p>230,801.4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088" table:style-name="ce1">
            <text:p>257088</text:p>
          </table:table-cell>
          <table:table-cell office:value-type="float" office:value="57729.02" table:style-name="ce3">
            <text:p>57,729.0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095" table:style-name="ce1">
            <text:p>257095</text:p>
          </table:table-cell>
          <table:table-cell office:value-type="float" office:value="82487.490000000005" table:style-name="ce3">
            <text:p>82,487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097" table:style-name="ce1">
            <text:p>257097</text:p>
          </table:table-cell>
          <table:table-cell office:value-type="float" office:value="51124.38" table:style-name="ce3">
            <text:p>51,124.3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099" table:style-name="ce1">
            <text:p>257099</text:p>
          </table:table-cell>
          <table:table-cell office:value-type="float" office:value="23907.08" table:style-name="ce3">
            <text:p>23,907.0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100" table:style-name="ce1">
            <text:p>257100</text:p>
          </table:table-cell>
          <table:table-cell office:value-type="float" office:value="21392.74" table:style-name="ce3">
            <text:p>21,392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0-31T00:00:00" table:style-name="ce2">
            <text:p>31-Oct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3271" table:style-name="ce1">
            <text:p>1063271</text:p>
          </table:table-cell>
          <table:table-cell office:value-type="float" office:value="53021" table:style-name="ce3">
            <text:p>53,021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 return for HM Crown Prosecutions Service Inspectorate</text:p>
          </table:table-cell>
          <table:table-cell table:number-columns-repeated="1638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7:11Z</meta:creation-date>
    <dc:date>2024-05-24T10:07:11Z</dc:date>
  </office:meta>
</office:document-meta>
</file>