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ListParagraph" style:list-style-name="LFO1" style:family="paragraph"/>
    <style:style style:name="P1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ListParagraph" style:list-style-name="LFO1" style:family="paragraph"/>
    <style:style style:name="P22" style:parent-style-name="ListParagraph" style:family="paragraph">
      <style:text-properties fo:font-weight="bold" style:font-weight-asian="bold" style:font-weight-complex="bold"/>
    </style:style>
    <style:style style:name="P23" style:parent-style-name="ListParagraph" style:family="paragraph">
      <style:text-properties fo:font-weight="bold" style:font-weight-asian="bold" style:font-weight-complex="bold"/>
    </style:style>
    <style:style style:name="P24" style:parent-style-name="ListParagraph" style:family="paragraph">
      <style:text-properties fo:font-weight="bold" style:font-weight-asian="bold" style:font-weight-complex="bold"/>
    </style:style>
    <style:style style:name="P25" style:parent-style-name="ListParagraph" style:list-style-name="LFO1" style:family="paragraph"/>
    <style:style style:name="P26" style:parent-style-name="ListParagraph" style:family="paragraph">
      <style:text-properties fo:font-weight="bold" style:font-weight-asian="bold" style:font-weight-complex="bold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list-style-name="LFO1" style:family="paragraph"/>
    <style:style style:name="P29" style:parent-style-name="ListParagraph" style:family="paragraph">
      <style:text-properties fo:font-weight="bold" style:font-weight-asian="bold" style:font-weight-complex="bold"/>
    </style:style>
    <style:style style:name="P30" style:parent-style-name="ListParagraph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ListParagraph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 Settlement Order</text:p>
      <text:p text:style-name="P6"/>
      <text:p text:style-name="P7">Date of Order:<text:s/>21 March 2024</text:p>
      <text:p text:style-name="P8"/>
      <text:p text:style-name="Normal"><text:span text:style-name="T9">Panel/Committee name:<text:s/></text:span>Settlement Chair<text:s/></text:p>
      <text:p text:style-name="P10"/>
      <text:p text:style-name="Normal"><text:span text:style-name="T11">Details of IP:</text:span><text:span text:style-name="T12"><text:s/></text:span>Mr Paul Robert Appleton FCA of London, United Kingdom</text:p>
      <text:p text:style-name="P13"/>
      <text:p text:style-name="P14"/>
      <text:p text:style-name="P15">This Order is in relation to a complaint that<text:s/>Appleton:</text:p>
      <text:p text:style-name="P16"/>
      <text:list text:style-name="LFO1" text:continue-numbering="true">
        <text:list-item>
          <text:p text:style-name="P17">Between 17 December 2014 and 16 December 2021, Mr Paul Robert Appleton FCA, as liquidator of ‘A’ Limited drew remuneration of £435,000, from the total time charged of £450,958, which was unreasonable and / or excessive.</text:p>
        </text:list-item>
      </text:list>
      <text:p text:style-name="ListParagraph"/>
      <text:p text:style-name="ListParagraph"><text:s/>The above conduct was contrary to section 110.1 (Integrity) of ICAEW Code of Ethics and R111.1 of ICAEW Code of Ethics.</text:p>
      <text:p text:style-name="P18"/>
      <text:p text:style-name="ListParagraph"><text:span text:style-name="T19">Mr Appleton is therefore liable to disciplinary action under Disciplinary Bye-law4.1a</text:span></text:p>
      <text:p text:style-name="P20"/>
      <text:p text:style-name="Normal"/>
      <text:list text:style-name="LFO1" text:continue-numbering="true">
        <text:list-item>
          <text:p text:style-name="P21">Between 22 April 2016 and 21 April 2022, Mr Paul Robert Appleton FCA, as liquidator of ‘B’ Limited drew remuneration of £162,500, from total time charged of £195,411, which was unreasonable and /or<text:s/>excessive.<text:s/></text:p>
        </text:list-item>
      </text:list>
      <text:p text:style-name="ListParagraph"/>
      <text:p text:style-name="ListParagraph">The above conduct was contrary to section 110.1 (Integrity) of ICAEW Code of Ethics and R111.1 of ICAEW Code of Ethics (effective from 1 January 2020).</text:p>
      <text:p text:style-name="P22"/>
      <text:p text:style-name="P23">Mr Appleton is therefore liable to disciplinary action under Disciplinary Bye-law4.1a.</text:p>
      <text:p text:style-name="P24"/>
      <text:list text:style-name="LFO1" text:continue-numbering="true">
        <text:list-item>
          <text:p text:style-name="P25">Between 17 December 2014 and 12 October 2022, Mr Paul Robert Appleton FCA, as liquidator of ‘A’ Limited and / or ‘B’ Limited, failed to maintain<text:s/>sufficient records to enable a reasonable and informed third party to reach a view on<text:s/>the appropriateness of his actions.</text:p>
        </text:list-item>
      </text:list>
      <text:p text:style-name="ListParagraph"/>
      <text:p text:style-name="ListParagraph"><text:s/>The above conduct was contrary to paragraph 400.74 and/or 400.75 of the<text:s/>Insolvency Code of Ethics and R2130.2 of<text:s/>the Insolvency Code of Ethics.</text:p>
      <text:p text:style-name="ListParagraph"/>
      <text:p text:style-name="P26">Mr Appleton is therefore liable to disciplinary action under Disciplinary Bye-law4.1b.</text:p>
      <text:p text:style-name="P27"/>
      <text:list text:style-name="LFO1" text:continue-numbering="true">
        <text:list-item>
          <text:p text:style-name="P28">Between 22 April 2017 and 21 April 2021 Mr Paul Robert Appleton FCA, as liquidator of ‘B’ Limited, failed to declare and distribute a dividend to the company’s creditors, despite there being sufficient funds in the liquidation.<text:s/></text:p>
        </text:list-item>
      </text:list>
      <text:p text:style-name="ListParagraph"/>
      <text:p text:style-name="ListParagraph">The above conduct was contrary to Rule 14.27 of the Insolvency (England and<text:s/>Wales) Rules 2016.</text:p>
      <text:p text:style-name="ListParagraph"/>
      <text:p text:style-name="P29">Mr Appleton is therefore liable to disciplinary action under Disciplinary Bye-law4.1b.</text:p>
      <text:p text:style-name="P30"/>
      <text:p text:style-name="P31">Summary of sanctions:<text:s/></text:p>
      <text:p text:style-name="P32"/>
      <text:p text:style-name="P33">The Settlement Chair has decided to impose a settlement order that Mr<text:s/>Appleton<text:s/>be reprimanded and must pay a fine of £20,000<text:s/>and contribute £25,365<text:s/>towards costs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ssa Gower</meta:initial-creator>
    <dc:creator>Martin</dc:creator>
    <meta:creation-date>2024-05-24T10:12:00Z</meta:creation-date>
    <dc:date>2024-05-24T10:12:00Z</dc:date>
    <meta:template xlink:href="Normal" xlink:type="simple"/>
    <meta:editing-cycles>2</meta:editing-cycles>
    <meta:editing-duration>PT420S</meta:editing-duration>
    <meta:document-statistic meta:page-count="1" meta:paragraph-count="4" meta:word-count="332" meta:character-count="2221" meta:row-count="15" meta:non-whitespace-character-count="1893"/>
  </office:meta>
</office:document-meta>
</file>