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 svg:font-family="TH" style:font-family-generic="system" style:font-pitch="variable"/>
    <style:font-face style:name="Yu Mincho" svg:font-family="Yu Mincho" style:font-family-generic="roman" style:font-pitch="variable"/>
    <style:font-face style:name="Geo-Bold" svg:font-family="Geo-Bold" style:font-family-generic="system"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4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4LVL3" style:num-prefix="(" style:num-suffix=")" style:num-format="a" style:num-letter-sync="true">
        <style:list-level-properties text:space-before="0.984in" text:min-label-width="0.6888in" text:list-level-position-and-space-mode="label-alignment">
          <style:list-level-label-alignment text:label-followed-by="listtab" fo:margin-left="1.6729in" fo:text-indent="-0.6888in"/>
        </style:list-level-properties>
      </text:list-level-style-number>
      <text:list-level-style-number text:level="4" text:style-name="WW_CharLFO4LVL4" style:num-prefix="(" style:num-suffix=")" style:num-format="a" style:num-letter-sync="true">
        <style:list-level-properties text:space-before="1.3784in" text:min-label-width="0.4923in" text:list-level-position-and-space-mode="label-alignment">
          <style:list-level-label-alignment text:label-followed-by="listtab" fo:margin-left="1.8708in" fo:text-indent="-0.4923in"/>
        </style:list-level-properties>
      </text:list-level-style-number>
      <text:list-level-style-number text:level="5" text:style-name="WW_CharLFO4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4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4LVL7"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4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text:style-name="WW_CharLFO14LVL2" style:num-prefix="("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text:style-name="WW_CharLFO14LV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4.3833in" text:min-label-width="0.25in" text:list-level-position-and-space-mode="label-alignment">
          <style:list-level-label-alignment text:label-followed-by="listtab" fo:margin-left="4.6333in" fo:text-indent="-0.25in"/>
        </style:list-level-properties>
      </text:list-level-style-number>
      <text:list-level-style-number text:level="2" style:num-suffix="." style:num-format="a" style:num-letter-sync="true">
        <style:list-level-properties text:space-before="4.8833in" text:min-label-width="0.25in" text:list-level-position-and-space-mode="label-alignment">
          <style:list-level-label-alignment text:label-followed-by="listtab" fo:margin-left="5.1333in" fo:text-indent="-0.25in"/>
        </style:list-level-properties>
      </text:list-level-style-number>
      <text:list-level-style-number text:level="3" style:num-suffix="." style:num-format="i">
        <style:list-level-properties fo:text-align="end" text:space-before="5.5083in" text:min-label-width="0.125in" text:list-level-position-and-space-mode="label-alignment">
          <style:list-level-label-alignment text:label-followed-by="listtab" fo:margin-left="5.6333in" fo:text-indent="-0.125in"/>
        </style:list-level-properties>
      </text:list-level-style-number>
      <text:list-level-style-number text:level="4" style:num-suffix="." style:num-format="1">
        <style:list-level-properties text:space-before="5.8833in" text:min-label-width="0.25in" text:list-level-position-and-space-mode="label-alignment">
          <style:list-level-label-alignment text:label-followed-by="listtab" fo:margin-left="6.1333in" fo:text-indent="-0.25in"/>
        </style:list-level-properties>
      </text:list-level-style-number>
      <text:list-level-style-number text:level="5" style:num-suffix="." style:num-format="a" style:num-letter-sync="true">
        <style:list-level-properties text:space-before="6.3833in" text:min-label-width="0.25in" text:list-level-position-and-space-mode="label-alignment">
          <style:list-level-label-alignment text:label-followed-by="listtab" fo:margin-left="6.6333in" fo:text-indent="-0.25in"/>
        </style:list-level-properties>
      </text:list-level-style-number>
      <text:list-level-style-number text:level="6" style:num-suffix="." style:num-format="i">
        <style:list-level-properties fo:text-align="end" text:space-before="7.0083in" text:min-label-width="0.125in" text:list-level-position-and-space-mode="label-alignment">
          <style:list-level-label-alignment text:label-followed-by="listtab" fo:margin-left="7.1333in" fo:text-indent="-0.125in"/>
        </style:list-level-properties>
      </text:list-level-style-number>
      <text:list-level-style-number text:level="7" style:num-suffix="." style:num-format="1">
        <style:list-level-properties text:space-before="7.3833in" text:min-label-width="0.25in" text:list-level-position-and-space-mode="label-alignment">
          <style:list-level-label-alignment text:label-followed-by="listtab" fo:margin-left="7.6333in" fo:text-indent="-0.25in"/>
        </style:list-level-properties>
      </text:list-level-style-number>
      <text:list-level-style-number text:level="8" style:num-suffix="." style:num-format="a" style:num-letter-sync="true">
        <style:list-level-properties text:space-before="7.8833in" text:min-label-width="0.25in" text:list-level-position-and-space-mode="label-alignment">
          <style:list-level-label-alignment text:label-followed-by="listtab" fo:margin-left="8.1333in" fo:text-indent="-0.25in"/>
        </style:list-level-properties>
      </text:list-level-style-number>
      <text:list-level-style-number text:level="9" style:num-suffix="." style:num-format="i">
        <style:list-level-properties fo:text-align="end" text:space-before="8.5083in" text:min-label-width="0.125in" text:list-level-position-and-space-mode="label-alignment">
          <style:list-level-label-alignment text:label-followed-by="listtab" fo:margin-left="8.6333in" fo:text-indent="-0.125in"/>
        </style:list-level-properties>
      </text:list-level-style-number>
    </text:list-style>
    <text:list-style style:name="LFO17">
      <text:list-level-style-number text:level="1" text:style-name="WW_CharLFO17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17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7LVL3" style:num-format="1" text:display-levels="3">
        <style:list-level-properties text:space-before="0.6888in" text:min-label-width="0.6888in" text:list-level-position-and-space-mode="label-alignment">
          <style:list-level-label-alignment text:label-followed-by="listtab" fo:margin-left="1.3777in" fo:text-indent="-0.6888in"/>
        </style:list-level-properties>
      </text:list-level-style-number>
      <text:list-level-style-number text:level="4" text:style-name="WW_CharLFO17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17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17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17LVL7" style:num-suffix="."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text:style-name="WW_CharLFO18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18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8LVL3" style:num-format="1" text:display-levels="3">
        <style:list-level-properties text:space-before="0.6888in" text:min-label-width="0.6888in" text:list-level-position-and-space-mode="label-alignment">
          <style:list-level-label-alignment text:label-followed-by="listtab" fo:margin-left="1.3777in" fo:text-indent="-0.6888in"/>
        </style:list-level-properties>
      </text:list-level-style-number>
      <text:list-level-style-number text:level="4" text:style-name="WW_CharLFO18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18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18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18LVL7"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18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8LVL9" style:num-prefix="Not Defined"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19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9LVL3" style:num-format="1" text:display-levels="3">
        <style:list-level-properties text:space-before="0.6888in" text:min-label-width="0.6888in" text:list-level-position-and-space-mode="label-alignment">
          <style:list-level-label-alignment text:label-followed-by="listtab" fo:margin-left="1.3777in" fo:text-indent="-0.6888in"/>
        </style:list-level-properties>
      </text:list-level-style-number>
      <text:list-level-style-number text:level="4" text:style-name="WW_CharLFO19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19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19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19LVL7"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19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9LVL9" style:num-prefix="Not Defined"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5">
      <text:list-level-style-number text:level="1" text:style-name="WW_CharLFO35LVL1" style:num-prefix="("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5361in"/>
    </style:style>
    <style:style style:name="Table1" style:family="table" style:master-page-name="MP0">
      <style:table-properties style:width="6.5361in" fo:margin-left="0in" table:align="left"/>
    </style:style>
    <style:style style:name="TableRow3" style:family="table-row">
      <style:table-row-properties style:min-row-height="2.284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age-number="1"/>
    </style:style>
    <style:style style:name="P7" style:parent-style-name="Body" style:family="paragraph">
      <style:text-properties fo:font-weight="bold" style:font-weight-asian="bold" style:font-weight-complex="bold" fo:font-size="12pt" style:font-size-asian="12pt" style:font-size-complex="12pt"/>
    </style:style>
    <style:style style:name="P8" style:parent-style-name="Body" style:family="paragraph">
      <style:paragraph-properties fo:margin-bottom="0.0833in"/>
      <style:text-properties fo:font-weight="bold" style:font-weight-asian="bold" style:font-weight-complex="bold" fo:font-size="14pt" style:font-size-asian="14pt" style:font-size-complex="14pt"/>
    </style:style>
    <style:style style:name="P9" style:parent-style-name="Body" style:family="paragraph">
      <style:paragraph-properties fo:margin-bottom="0.0833in"/>
      <style:text-properties style:font-weight-complex="bold" fo:font-size="14pt" style:font-size-asian="14pt" style:font-size-complex="14pt"/>
    </style:style>
    <style:style style:name="P10" style:parent-style-name="Body" style:family="paragraph">
      <style:paragraph-properties fo:margin-bottom="0.0833in"/>
      <style:text-properties fo:font-weight="bold" style:font-weight-asian="bold" style:font-weight-complex="bold" fo:font-size="14pt" style:font-size-asian="14pt" style:font-size-complex="14pt"/>
    </style:style>
    <style:style style:name="T11" style:parent-style-name="DefaultParagraphFont" style:family="text">
      <style:text-properties fo:color="#000000" fo:background-color="#00FFFF"/>
    </style:style>
    <style:style style:name="P12" style:parent-style-name="Body" style:family="paragraph">
      <style:text-properties fo:font-weight="bold" style:font-weight-asian="bold" style:font-weight-complex="bold" fo:font-size="16pt" style:font-size-asian="16pt" style:font-size-complex="16pt"/>
    </style:style>
    <style:style style:name="TableColumn14" style:family="table-column">
      <style:table-column-properties style:column-width="3.3937in"/>
    </style:style>
    <style:style style:name="TableColumn15" style:family="table-column">
      <style:table-column-properties style:column-width="3.6937in"/>
    </style:style>
    <style:style style:name="Table13" style:family="table">
      <style:table-properties style:width="7.0875in" fo:margin-left="0in" table:align="left"/>
    </style:style>
    <style:style style:name="TableRow16" style:family="table-row">
      <style:table-row-properties style:min-row-height="0.725in"/>
    </style:style>
    <style:style style:name="TableCell17" style:family="table-cell">
      <style:table-cell-properties fo:border="none" style:writing-mode="lr-tb" fo:padding-top="0in" fo:padding-left="0.075in" fo:padding-bottom="0in" fo:padding-right="0.075in"/>
    </style:style>
    <style:style style:name="TableCell18" style:family="table-cell">
      <style:table-cell-properties fo:border="none" style:writing-mode="lr-tb" style:vertical-align="bottom" fo:padding-top="0in" fo:padding-left="0.075in" fo:padding-bottom="0in" fo:padding-right="0in"/>
    </style:style>
    <style:style style:name="P19" style:parent-style-name="Normal" style:family="paragraph">
      <style:paragraph-properties fo:text-align="end"/>
      <style:text-properties style:font-name="TH"/>
    </style:style>
    <style:style style:name="TableRow20" style:family="table-row">
      <style:table-row-properties style:min-row-height="0.3381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Body" style:family="paragraph">
      <style:text-properties fo:font-size="14pt" style:font-size-asian="14pt" style:font-size-complex="14pt"/>
    </style:style>
    <style:style style:name="P23" style:parent-style-name="Body" style:master-page-name="MP1" style:family="paragraph">
      <style:paragraph-properties fo:break-before="page" style:page-number="1"/>
      <style:text-properties fo:font-weight="bold" style:font-weight-asian="bold" style:font-weight-complex="bold"/>
    </style:style>
    <style:style style:name="T24"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T25"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T26"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27"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28"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29"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0"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31"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2"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3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4"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35"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6"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37"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38"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39"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40"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41"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42"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4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44"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45"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46"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47"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48"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49"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50"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51"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52"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5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54"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55"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56"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57"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58"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59"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60"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61" style:parent-style-name="TOC2" style:family="paragraph">
      <style:paragraph-properties fo:text-align="start">
        <style:tab-stops>
          <style:tab-stop style:type="left" style:position="-0.6888in"/>
          <style:tab-stop style:type="left" style:position="0in"/>
          <style:tab-stop style:type="right" style:position="5.1583in"/>
        </style:tab-stops>
      </style:paragraph-properties>
    </style:style>
    <style:style style:name="T62"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6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64" style:parent-style-name="Hyperlink" style:family="text">
      <style:text-properties fo:background-color="#00FFFF"/>
    </style:style>
    <style:style style:name="T65" style:parent-style-name="Hyperlink" style:family="text">
      <style:text-properties fo:background-color="#00FFFF"/>
    </style:style>
    <style:style style:name="T66"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fo:background-color="#00FFFF"/>
    </style:style>
    <style:style style:name="T67" style:parent-style-name="Hyperlink" style:family="text">
      <style:text-properties fo:background-color="#00FFFF"/>
    </style:style>
    <style:style style:name="P68"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69" style:parent-style-name="Hyperlink" style:family="text">
      <style:text-properties fo:background-color="#00FFFF"/>
    </style:style>
    <style:style style:name="T70" style:parent-style-name="Hyperlink" style:family="text">
      <style:text-properties fo:background-color="#00FFFF"/>
    </style:style>
    <style:style style:name="T71"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fo:background-color="#00FFFF"/>
    </style:style>
    <style:style style:name="T72" style:parent-style-name="Hyperlink" style:family="text">
      <style:text-properties fo:background-color="#00FFFF"/>
    </style:style>
    <style:style style:name="P7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74"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75"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76"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77"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78"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T79"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80"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81"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82"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83"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84"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85"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T86"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87"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88"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89"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90"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91"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92"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9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94"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95"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96"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97"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98"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99"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00"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101"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02"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103"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04"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T105"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106"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07"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108"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09"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110"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11"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112"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13"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114"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15"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116"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17"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118"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19" style:parent-style-name="Hyperlink" style:family="text">
      <style:text-properties fo:background-color="#00FFFF"/>
    </style:style>
    <style:style style:name="T120" style:parent-style-name="Hyperlink" style:family="text">
      <style:text-properties fo:background-color="#00FFFF"/>
    </style:style>
    <style:style style:name="T121"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fo:background-color="#00FFFF"/>
    </style:style>
    <style:style style:name="T122" style:parent-style-name="DefaultParagraphFont" style:family="text">
      <style:text-properties style:font-name-asian="Yu Mincho" fo:background-color="#00FFFF"/>
    </style:style>
    <style:style style:name="T123" style:parent-style-name="DefaultParagraphFont" style:family="text">
      <style:text-properties style:font-name="Calibri" style:font-name-asian="Yu Mincho" style:font-name-complex="Arial" fo:font-size="11pt" style:font-size-asian="11pt" style:font-size-complex="11pt" fo:background-color="#00FFFF"/>
    </style:style>
    <style:style style:name="T124" style:parent-style-name="Hyperlink" style:family="text">
      <style:text-properties fo:background-color="#00FFFF"/>
    </style:style>
    <style:style style:name="T125" style:parent-style-name="Hyperlink" style:family="text">
      <style:text-properties fo:background-color="#00FFFF"/>
    </style:style>
    <style:style style:name="P126" style:parent-style-name="TOC2" style:family="paragraph">
      <style:paragraph-properties>
        <style:tab-stops>
          <style:tab-stop style:type="left" style:position="-0.6888in"/>
          <style:tab-stop style:type="left" style:position="0in"/>
          <style:tab-stop style:type="right" style:position="5.1583in"/>
        </style:tab-stops>
      </style:paragraph-properties>
    </style:style>
    <style:style style:name="T127"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P128" style:parent-style-name="TOC2" style:family="paragraph">
      <style:paragraph-properties fo:margin-left="0.6888in">
        <style:tab-stops>
          <style:tab-stop style:type="left" style:position="0in"/>
          <style:tab-stop style:type="left" style:position="0.6888in"/>
          <style:tab-stop style:type="right" style:position="5.8472in"/>
        </style:tab-stops>
      </style:paragraph-properties>
    </style:style>
    <style:style style:name="T129" style:parent-style-name="Hyperlink" style:family="text">
      <style:text-properties style:font-name-asian="Times New Roman" fo:background-color="#00FFFF" style:language-asian="en" style:country-asian="US"/>
    </style:style>
    <style:style style:name="T130"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fo:background-color="#00FFFF"/>
    </style:style>
    <style:style style:name="T131" style:parent-style-name="Hyperlink" style:family="text">
      <style:text-properties style:font-name-asian="Times New Roman" fo:background-color="#00FFFF" style:language-asian="en" style:country-asian="US"/>
    </style:style>
    <style:style style:name="T132" style:parent-style-name="Hyperlink" style:family="text">
      <style:text-properties style:font-name-asian="Times New Roman" fo:background-color="#00FFFF" style:language-asian="en" style:country-asian="US"/>
    </style:style>
    <style:style style:name="T133" style:parent-style-name="Hyperlink" style:family="text">
      <style:text-properties style:font-name-asian="Times New Roman" fo:background-color="#00FFFF" style:language-asian="en" style:country-asian="US"/>
    </style:style>
    <style:style style:name="T134" style:parent-style-name="Hyperlink" style:family="text">
      <style:text-properties style:font-name-asian="Times New Roman" fo:background-color="#00FFFF" style:language-asian="en" style:country-asian="US"/>
    </style:style>
    <style:style style:name="T135"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T136"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T139" style:parent-style-name="DefaultParagraphFont" style:family="text">
      <style:text-properties style:font-name="Calibri" style:font-name-asian="Yu Mincho" style:font-name-complex="Arial" fo:font-weight="normal" style:font-weight-asian="normal" style:font-weight-complex="normal" fo:font-size="11pt" style:font-size-asian="11pt" style:font-size-complex="11pt"/>
    </style:style>
    <style:style style:name="T140" style:parent-style-name="Hyperlink" style:family="text">
      <style:text-properties fo:background-color="#00FFFF"/>
    </style:style>
    <style:style style:name="T141" style:parent-style-name="Hyperlink" style:family="text">
      <style:text-properties fo:background-color="#00FFFF"/>
    </style:style>
    <style:style style:name="T142" style:parent-style-name="Hyperlink" style:family="text">
      <style:text-properties fo:background-color="#00FFFF"/>
    </style:style>
    <style:style style:name="T143" style:parent-style-name="Hyperlink" style:family="text">
      <style:text-properties fo:background-color="#00FFFF"/>
    </style:style>
    <style:style style:name="T144" style:parent-style-name="Hyperlink" style:family="text">
      <style:text-properties fo:background-color="#00FFFF"/>
    </style:style>
    <style:style style:name="T145" style:parent-style-name="Hyperlink" style:family="text">
      <style:text-properties fo:background-color="#00FFFF"/>
    </style:style>
    <style:style style:name="T146" style:parent-style-name="Hyperlink" style:family="text">
      <style:text-properties fo:background-color="#00FFFF"/>
    </style:style>
    <style:style style:name="T147" style:parent-style-name="Hyperlink" style:family="text">
      <style:text-properties fo:background-color="#00FFFF"/>
    </style:style>
    <style:style style:name="T148" style:parent-style-name="Hyperlink" style:family="text">
      <style:text-properties fo:background-color="#00FFFF"/>
    </style:style>
    <style:style style:name="T149" style:parent-style-name="Hyperlink" style:family="text">
      <style:text-properties fo:background-color="#00FFFF"/>
    </style:style>
    <style:style style:name="T150" style:parent-style-name="Hyperlink" style:family="text">
      <style:text-properties fo:background-color="#00FFFF"/>
    </style:style>
    <style:style style:name="T151" style:parent-style-name="Hyperlink" style:family="text">
      <style:text-properties fo:background-color="#00FFFF"/>
    </style:style>
    <style:style style:name="T152" style:parent-style-name="Hyperlink" style:family="text">
      <style:text-properties fo:background-color="#00FFFF"/>
    </style:style>
    <style:style style:name="T153" style:parent-style-name="Hyperlink" style:family="text">
      <style:text-properties fo:background-color="#00FFFF"/>
    </style:style>
    <style:style style:name="T154" style:parent-style-name="Hyperlink" style:family="text">
      <style:text-properties fo:background-color="#00FFFF"/>
    </style:style>
    <style:style style:name="T155" style:parent-style-name="Hyperlink" style:family="text">
      <style:text-properties fo:background-color="#00FFFF"/>
    </style:style>
    <style:style style:name="T156" style:parent-style-name="Hyperlink" style:family="text">
      <style:text-properties fo:background-color="#00FFFF"/>
    </style:style>
    <style:style style:name="T157" style:parent-style-name="Hyperlink" style:family="text">
      <style:text-properties fo:background-color="#00FFFF"/>
    </style:style>
    <style:style style:name="T158" style:parent-style-name="Hyperlink" style:family="text">
      <style:text-properties fo:background-color="#00FFFF"/>
    </style:style>
    <style:style style:name="T159" style:parent-style-name="Hyperlink" style:family="text">
      <style:text-properties fo:background-color="#00FFFF"/>
    </style:style>
    <style:style style:name="T160" style:parent-style-name="Hyperlink" style:family="text">
      <style:text-properties fo:background-color="#00FFFF"/>
    </style:style>
    <style:style style:name="T161" style:parent-style-name="Hyperlink" style:family="text">
      <style:text-properties fo:background-color="#00FFFF"/>
    </style:style>
    <style:style style:name="T162" style:parent-style-name="Hyperlink" style:family="text">
      <style:text-properties fo:background-color="#00FFFF"/>
    </style:style>
    <style:style style:name="T163" style:parent-style-name="Hyperlink" style:family="text">
      <style:text-properties fo:background-color="#00FFFF"/>
    </style:style>
    <style:style style:name="T164" style:parent-style-name="Hyperlink" style:family="text">
      <style:text-properties fo:background-color="#00FFFF"/>
    </style:style>
    <style:style style:name="T165" style:parent-style-name="Hyperlink" style:family="text">
      <style:text-properties fo:background-color="#00FFFF"/>
    </style:style>
    <style:style style:name="T166" style:parent-style-name="Hyperlink" style:family="text">
      <style:text-properties fo:background-color="#00FFFF"/>
    </style:style>
    <style:style style:name="T167" style:parent-style-name="Hyperlink" style:family="text">
      <style:text-properties fo:background-color="#00FFFF"/>
    </style:style>
    <style:style style:name="T168" style:parent-style-name="Hyperlink" style:family="text">
      <style:text-properties fo:background-color="#00FFFF"/>
    </style:style>
    <style:style style:name="T169" style:parent-style-name="Hyperlink" style:family="text">
      <style:text-properties fo:background-color="#00FFFF"/>
    </style:style>
    <style:style style:name="T170" style:parent-style-name="Hyperlink" style:family="text">
      <style:text-properties fo:background-color="#00FFFF"/>
    </style:style>
    <style:style style:name="T171" style:parent-style-name="Hyperlink" style:family="text">
      <style:text-properties fo:background-color="#00FFFF"/>
    </style:style>
    <style:style style:name="T172" style:parent-style-name="Hyperlink" style:family="text">
      <style:text-properties fo:background-color="#00FFFF"/>
    </style:style>
    <style:style style:name="T173" style:parent-style-name="Hyperlink" style:family="text">
      <style:text-properties fo:background-color="#00FFFF"/>
    </style:style>
    <style:style style:name="T174" style:parent-style-name="Hyperlink" style:family="text">
      <style:text-properties fo:background-color="#00FFFF"/>
    </style:style>
    <style:style style:name="T175" style:parent-style-name="Hyperlink" style:family="text">
      <style:text-properties fo:background-color="#00FFFF"/>
    </style:style>
    <style:style style:name="T176" style:parent-style-name="Hyperlink" style:family="text">
      <style:text-properties fo:background-color="#00FFFF"/>
    </style:style>
    <style:style style:name="T177" style:parent-style-name="Hyperlink" style:family="text">
      <style:text-properties fo:background-color="#00FFFF"/>
    </style:style>
    <style:style style:name="T178" style:parent-style-name="Hyperlink" style:family="text">
      <style:text-properties fo:background-color="#00FFFF"/>
    </style:style>
    <style:style style:name="T179" style:parent-style-name="Hyperlink" style:family="text">
      <style:text-properties fo:background-color="#00FFFF"/>
    </style:style>
    <style:style style:name="T180" style:parent-style-name="Hyperlink" style:family="text">
      <style:text-properties fo:background-color="#00FFFF"/>
    </style:style>
    <style:style style:name="T181" style:parent-style-name="Hyperlink" style:family="text">
      <style:text-properties fo:background-color="#00FFFF"/>
    </style:style>
    <style:style style:name="P182" style:parent-style-name="Body" style:master-page-name="MP2" style:family="paragraph">
      <style:paragraph-properties fo:keep-with-next="always" fo:widows="0" fo:orphans="0" fo:break-before="page" fo:text-align="center" fo:margin-bottom="0in" fo:line-height="100%" style:page-number="1"/>
      <style:text-properties fo:font-weight="bold" style:font-weight-asian="bold" fo:font-size="14pt" style:font-size-asian="14pt"/>
    </style:style>
    <style:style style:name="P187" style:parent-style-name="Body" style:family="paragraph">
      <style:paragraph-properties fo:keep-with-next="always" fo:widows="0" fo:orphans="0" fo:text-align="center" fo:margin-bottom="0in" fo:line-height="100%"/>
      <style:text-properties fo:font-weight="bold" style:font-weight-asian="bold" fo:font-size="14pt" style:font-size-asian="14pt"/>
    </style:style>
    <style:style style:name="P188" style:parent-style-name="Body" style:family="paragraph">
      <style:paragraph-properties fo:keep-with-next="always" fo:widows="0" fo:orphans="0" fo:text-align="center" fo:margin-bottom="0in" fo:line-height="100%"/>
      <style:text-properties fo:font-weight="bold" style:font-weight-asian="bold" fo:font-size="14pt" style:font-size-asian="14pt"/>
    </style:style>
    <style:style style:name="TableColumn190" style:family="table-column">
      <style:table-column-properties style:column-width="0.9611in" style:use-optimal-column-width="false"/>
    </style:style>
    <style:style style:name="TableColumn191" style:family="table-column">
      <style:table-column-properties style:column-width="1.6736in" style:use-optimal-column-width="false"/>
    </style:style>
    <style:style style:name="TableColumn192" style:family="table-column">
      <style:table-column-properties style:column-width="0.1965in" style:use-optimal-column-width="false"/>
    </style:style>
    <style:style style:name="TableColumn193" style:family="table-column">
      <style:table-column-properties style:column-width="3.5868in" style:use-optimal-column-width="false"/>
    </style:style>
    <style:style style:name="Table189" style:family="table">
      <style:table-properties style:width="6.418in" fo:margin-left="0in" table:align="lef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 style:parent-style-name="Body" style:family="paragraph">
      <style:text-properties fo:font-weight="bold" style:font-weight-asian="bold" style:font-weight-complex="bold"/>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Body" style:family="paragraph">
      <style:paragraph-properties fo:widows="0" fo:orphans="0"/>
      <style:text-properties fo:font-weight="bold" style:font-weight-asian="bold"/>
    </style:style>
    <style:style style:name="P199" style:parent-style-name="BlockText" style:family="paragraph">
      <style:paragraph-properties fo:widows="0" fo:orphans="0" fo:margin-left="0.0236in">
        <style:tab-stops/>
      </style:paragraph-properties>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Body" style:family="paragraph">
      <style:text-properties fo:font-weight="bold" style:font-weight-asian="bold" style:font-weight-complex="bold"/>
    </style:style>
    <style:style style:name="TableCell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 style:parent-style-name="Body" style:family="paragraph">
      <style:paragraph-properties fo:widows="0" fo:orphans="0"/>
      <style:text-properties fo:font-weight="bold" style:font-weight-asian="bold"/>
    </style:style>
    <style:style style:name="TableRow205" style:family="table-row">
      <style:table-row-properties style:min-row-height="0.9979in" style:use-optimal-row-height="false"/>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Body" style:family="paragraph">
      <style:text-properties fo:font-weight="bold" style:font-weight-asian="bold" style:font-weight-complex="bold"/>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Body" style:family="paragraph">
      <style:paragraph-properties fo:widows="0" fo:orphans="0"/>
      <style:text-properties fo:font-weight="bold" style:font-weight-asian="bold"/>
    </style:style>
    <style:style style:name="P210" style:parent-style-name="LRNotes" style:family="paragraph">
      <style:paragraph-properties fo:widows="0" fo:orphans="0"/>
    </style:style>
    <style:style style:name="P211" style:parent-style-name="LRNotes" style:family="paragraph">
      <style:paragraph-properties fo:widows="0" fo:orphans="0"/>
    </style:style>
    <style:style style:name="P212" style:parent-style-name="Body" style:family="paragraph">
      <style:paragraph-properties fo:widows="0" fo:orphans="0"/>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Body" style:family="paragraph">
      <style:text-properties fo:font-weight="bold" style:font-weight-asian="bold" style:font-weight-complex="bold"/>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Body" style:family="paragraph">
      <style:paragraph-properties fo:widows="0" fo:orphans="0"/>
      <style:text-properties fo:font-weight="bold" style:font-weight-asian="bold"/>
    </style:style>
    <style:style style:name="P218" style:parent-style-name="LRNotes" style:family="paragraph">
      <style:paragraph-properties fo:widows="0" fo:orphans="0"/>
    </style:style>
    <style:style style:name="P219" style:parent-style-name="LRNotes" style:family="paragraph">
      <style:paragraph-properties fo:widows="0" fo:orphans="0"/>
    </style:style>
    <style:style style:name="P220" style:parent-style-name="Body" style:family="paragraph">
      <style:paragraph-properties fo:widows="0" fo:orphans="0"/>
    </style:style>
    <style:style style:name="TableRow221" style:family="table-row">
      <style:table-row-properties style:min-row-height="0.970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Body" style:family="paragraph">
      <style:text-properties fo:font-weight="bold" style:font-weight-asian="bold" style:font-weight-complex="bold"/>
    </style:style>
    <style:style style:name="P224" style:parent-style-name="Body" style:family="paragraph">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Body" style:family="paragraph">
      <style:paragraph-properties fo:widows="0" fo:orphans="0"/>
      <style:text-properties fo:font-weight="bold" style:font-weight-asian="bold"/>
    </style:style>
    <style:style style:name="P227" style:parent-style-name="LRNotes" style:family="paragraph">
      <style:paragraph-properties fo:widows="0" fo:orphans="0"/>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Body" style:family="paragraph">
      <style:text-properties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Body" style:family="paragraph">
      <style:paragraph-properties fo:widows="0" fo:orphans="0"/>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Body" style:family="paragraph">
      <style:text-properties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Body" style:family="paragraph">
      <style:paragraph-properties fo:widows="0" fo:orphans="0"/>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style>
    <style:style style:name="T242" style:parent-style-name="DefaultParagraphFont" style:family="text">
      <style:text-properties style:font-name="Geo-Bold" fo:font-weight="bold" style:font-weight-asian="bold"/>
    </style:style>
    <style:style style:name="T243" style:parent-style-name="DefaultParagraphFont" style:family="text">
      <style:text-properties style:font-name="Geo-Bold"/>
    </style:style>
    <style:style style:name="T244" style:parent-style-name="DefaultParagraphFont" style:family="text">
      <style:text-properties style:font-name="Geo-Bold"/>
    </style:style>
    <style:style style:name="T245" style:parent-style-name="DefaultParagraphFont" style:family="text">
      <style:text-properties style:font-name="Geo-Bold"/>
    </style:style>
    <style:style style:name="T246" style:parent-style-name="DefaultParagraphFont" style:family="text">
      <style:text-properties style:font-name="Geo-Bold"/>
    </style:style>
    <style:style style:name="T247" style:parent-style-name="DefaultParagraphFont" style:family="text">
      <style:text-properties style:font-name="Geo-Bold" fo:font-weight="bold" style:font-weight-asian="bold" style:font-weight-complex="bold"/>
    </style:style>
    <style:style style:name="T248" style:parent-style-name="DefaultParagraphFont" style:family="text">
      <style:text-properties style:font-name="Geo-Bold" fo:font-weight="bold" style:font-weight-asian="bold" style:font-weight-complex="bold"/>
    </style:style>
    <style:style style:name="T249" style:parent-style-name="DefaultParagraphFont" style:family="text">
      <style:text-properties style:font-name="Geo-Bold"/>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Body" style:family="paragraph">
      <style:text-properties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Body" style:family="paragraph">
      <style:paragraph-properties fo:widows="0" fo:orphans="0"/>
      <style:text-properties fo:font-weight="bold" style:font-weight-asian="bold"/>
    </style:style>
    <style:style style:name="P255" style:parent-style-name="LRNotes" style:family="paragraph">
      <style:paragraph-properties fo:widows="0" fo:orphans="0"/>
    </style:style>
    <style:style style:name="TableCell256" style:family="table-cell">
      <style:table-cell-properties fo:border="0.0069in solid #000000" style:writing-mode="lr-tb" fo:padding-top="0in" fo:padding-left="0.075in" fo:padding-bottom="0in" fo:padding-right="0.075in"/>
    </style:style>
    <style:style style:name="P257" style:parent-style-name="Body" style:family="paragraph">
      <style:paragraph-properties fo:widows="0" fo:orphans="0"/>
      <style:text-properties fo:font-style="italic" style:font-style-asian="italic" fo:font-size="9pt" style:font-size-asian="9pt"/>
    </style:style>
    <style:style style:name="TableRow258" style:family="table-row">
      <style:table-row-properties style:min-row-height="1.548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Body" style:family="paragraph">
      <style:text-properties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Body" style:family="paragraph">
      <style:paragraph-properties fo:widows="0" fo:orphans="0"/>
      <style:text-properties fo:font-weight="bold" style:font-weight-asian="bold"/>
    </style:style>
    <style:style style:name="P263" style:parent-style-name="LRNotes" style:family="paragraph">
      <style:paragraph-properties fo:widows="0" fo:orphans="0"/>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Body" style:family="paragraph">
      <style:paragraph-properties fo:widows="0" fo:orphans="0"/>
    </style:style>
    <style:style style:name="T268" style:parent-style-name="DefaultParagraphFont" style:family="text">
      <style:text-properties style:font-name="Geo-Bold" fo:font-weight="bold" style:font-weight-asian="bold"/>
    </style:style>
    <style:style style:name="T269" style:parent-style-name="DefaultParagraphFont" style:family="text">
      <style:text-properties style:font-name="Geo-Bold"/>
    </style:style>
    <style:style style:name="T270" style:parent-style-name="DefaultParagraphFont" style:family="text">
      <style:text-properties style:font-name="Geo-Bold"/>
    </style:style>
    <style:style style:name="T271" style:parent-style-name="DefaultParagraphFont" style:family="text">
      <style:text-properties style:font-name="Geo-Bold"/>
    </style:style>
    <style:style style:name="T272" style:parent-style-name="DefaultParagraphFont" style:family="text">
      <style:text-properties style:font-name="Geo-Bold"/>
    </style:style>
    <style:style style:name="T273" style:parent-style-name="DefaultParagraphFont" style:family="text">
      <style:text-properties style:font-name="Geo-Bold"/>
    </style:style>
    <style:style style:name="T274" style:parent-style-name="DefaultParagraphFont" style:family="text">
      <style:text-properties style:font-name="Geo-Bold"/>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Body" style:family="paragraph">
      <style:text-properties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Body" style:family="paragraph">
      <style:paragraph-properties fo:widows="0" fo:orphans="0"/>
      <style:text-properties fo:font-weight="bold" style:font-weight-asian="bold"/>
    </style:style>
    <style:style style:name="P280" style:parent-style-name="LRNotes" style:family="paragraph">
      <style:paragraph-properties fo:widows="0" fo:orphans="0"/>
    </style:style>
    <style:style style:name="P281" style:parent-style-name="Normal" style:family="paragraph">
      <style:paragraph-properties fo:widows="0" fo:orphans="0"/>
      <style:text-properties style:font-name="Geo-Bold" fo:font-weight="bold" style:font-weight-asian="bold"/>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Body" style:family="paragraph">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Body" style:family="paragraph">
      <style:paragraph-properties fo:widows="0" fo:orphans="0"/>
      <style:text-properties fo:font-weight="bold" style:font-weight-asian="bold"/>
    </style:style>
    <style:style style:name="P287" style:parent-style-name="Normal" style:family="paragraph">
      <style:paragraph-properties fo:widows="0" fo:orphans="0"/>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Body" style:family="paragraph">
      <style:text-properties fo:font-weight="bold" style:font-weight-asian="bold"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Body" style:family="paragraph">
      <style:paragraph-properties fo:widows="0" fo:orphans="0" fo:margin-bottom="0in" fo:line-height="100%"/>
      <style:text-properties fo:font-weight="bold" style:font-weight-asian="bold"/>
    </style:style>
    <style:style style:name="P293" style:parent-style-name="Normal" style:family="paragraph">
      <style:paragraph-properties fo:widows="0" fo:orphans="0"/>
      <style:text-properties style:font-name="Geo-Bold"/>
    </style:style>
    <style:style style:name="P294" style:parent-style-name="Body" style:family="paragraph">
      <style:paragraph-properties fo:widows="0" fo:orphans="0"/>
    </style:style>
    <style:style style:name="T295" style:parent-style-name="DefaultParagraphFont" style:family="text">
      <style:text-properties style:font-name="Geo-Bold"/>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Body" style:family="paragraph">
      <style:text-properties fo:font-weight="bold" style:font-weight-asian="bold" style:font-weight-complex="bold"/>
    </style:style>
    <style:style style:name="TableCell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 style:parent-style-name="Body" style:family="paragraph">
      <style:paragraph-properties fo:widows="0" fo:orphans="0"/>
      <style:text-properties fo:font-weight="bold" style:font-weight-asian="bold"/>
    </style:style>
    <style:style style:name="P301" style:parent-style-name="LRNotes" style:family="paragraph">
      <style:paragraph-properties fo:widows="0" fo:orphans="0"/>
    </style:style>
    <style:style style:name="P302" style:parent-style-name="LRNotes" style:family="paragraph">
      <style:paragraph-properties fo:widows="0" fo:orphans="0"/>
    </style:style>
    <style:style style:name="P303" style:parent-style-name="Normal" style:family="paragraph">
      <style:paragraph-properties fo:widows="0" fo:orphans="0"/>
      <style:text-properties style:font-name="Geo-Bold" fo:font-weight="bold" style:font-weight-asian="bold" style:language-asian="en" style:country-asian="US"/>
    </style:style>
    <style:style style:name="P304" style:parent-style-name="Normal" style:family="paragraph">
      <style:paragraph-properties fo:widows="0" fo:orphans="0"/>
    </style:style>
    <style:style style:name="P305" style:parent-style-name="Normal" style:family="paragraph">
      <style:paragraph-properties fo:widows="0" fo:orphans="0"/>
      <style:text-properties style:font-name="Geo-Bold"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none" fo:border-left="0.0069in solid #000000" fo:border-bottom="none" fo:border-right="none" style:writing-mode="lr-tb" fo:padding-top="0in" fo:padding-left="0.075in" fo:padding-bottom="0in" fo:padding-right="0.075in"/>
    </style:style>
    <style:style style:name="P308" style:parent-style-name="Body" style:family="paragraph">
      <style:text-properties fo:font-weight="bold" style:font-weight-asian="bold" style:font-weight-complex="bold"/>
    </style:style>
    <style:style style:name="TableCell309" style:family="table-cell">
      <style:table-cell-properties fo:border-top="none" fo:border-left="0.0069in solid #000000" fo:border-bottom="none" fo:border-right="none" style:writing-mode="lr-tb" fo:padding-top="0in" fo:padding-left="0.075in" fo:padding-bottom="0in" fo:padding-right="0.075in"/>
    </style:style>
    <style:style style:name="P310" style:parent-style-name="draftingnote" style:family="paragraph">
      <style:paragraph-properties fo:widows="0" fo:orphans="0"/>
      <style:text-properties style:use-window-font-color="true"/>
    </style:style>
    <style:style style:name="P311" style:parent-style-name="Body" style:family="paragraph">
      <style:paragraph-properties fo:widows="0" fo:orphans="0" fo:margin-bottom="0in" fo:line-height="100%"/>
      <style:text-properties style:font-weight-complex="bold"/>
    </style:style>
    <style:style style:name="P312" style:parent-style-name="Body" style:family="paragraph">
      <style:paragraph-properties fo:widows="0" fo:orphans="0" fo:margin-bottom="0in" fo:line-height="100%"/>
      <style:text-properties style:font-weight-complex="bold"/>
    </style:style>
    <style:style style:name="TableCell313" style:family="table-cell">
      <style:table-cell-properties fo:border-top="none" fo:border-left="none" fo:border-bottom="none" fo:border-right="0.0069in solid #000000" style:writing-mode="lr-tb" fo:padding-top="0in" fo:padding-left="0.075in" fo:padding-bottom="0in" fo:padding-right="0.075in"/>
    </style:style>
    <style:style style:name="P314" style:parent-style-name="Body" style:family="paragraph">
      <style:paragraph-properties fo:widows="0" fo:orphans="0" fo:margin-bottom="0in" fo:line-height="100%"/>
    </style:style>
    <style:style style:name="TableRow315" style:family="table-row">
      <style:table-row-properties style:use-optimal-row-height="false"/>
    </style:style>
    <style:style style:name="TableCell316" style:family="table-cell">
      <style:table-cell-properties fo:border-top="none" fo:border-left="0.0069in solid #000000" fo:border-bottom="none" fo:border-right="none" style:writing-mode="lr-tb" fo:padding-top="0in" fo:padding-left="0.075in" fo:padding-bottom="0in" fo:padding-right="0.075in"/>
    </style:style>
    <style:style style:name="P317" style:parent-style-name="Body" style:family="paragraph">
      <style:text-properties fo:font-weight="bold" style:font-weight-asian="bold" style:font-weight-complex="bold"/>
    </style:style>
    <style:style style:name="TableCell318" style:family="table-cell">
      <style:table-cell-properties fo:border-top="none" fo:border-left="0.0069in solid #000000" fo:border-bottom="none" fo:border-right="none" style:writing-mode="lr-tb" fo:padding-top="0in" fo:padding-left="0.075in" fo:padding-bottom="0in" fo:padding-right="0.075in"/>
    </style:style>
    <style:style style:name="P319" style:parent-style-name="Body" style:family="paragraph">
      <style:paragraph-properties fo:widows="0" fo:orphans="0" fo:margin-bottom="0in" fo:line-height="100%"/>
      <style:text-properties style:font-weight-complex="bold"/>
    </style:style>
    <style:style style:name="P320" style:parent-style-name="Body" style:family="paragraph">
      <style:paragraph-properties fo:widows="0" fo:orphans="0" fo:margin-bottom="0in" fo:line-height="100%"/>
      <style:text-properties style:font-weight-complex="bold"/>
    </style:style>
    <style:style style:name="TableCell321" style:family="table-cell">
      <style:table-cell-properties fo:border-top="none" fo:border-left="none" fo:border-bottom="none" fo:border-right="0.0069in solid #000000" style:writing-mode="lr-tb" fo:padding-top="0in" fo:padding-left="0.075in" fo:padding-bottom="0in" fo:padding-right="0.075in"/>
    </style:style>
    <style:style style:name="P322" style:parent-style-name="Body" style:family="paragraph">
      <style:paragraph-properties fo:widows="0" fo:orphans="0" fo:margin-bottom="0in" fo:line-height="100%"/>
    </style:style>
    <style:style style:name="TableRow323" style:family="table-row">
      <style:table-row-properties style:use-optimal-row-height="false"/>
    </style:style>
    <style:style style:name="TableCell324" style:family="table-cell">
      <style:table-cell-properties fo:border-top="none" fo:border-left="0.0069in solid #000000" fo:border-bottom="none" fo:border-right="none" style:writing-mode="lr-tb" fo:padding-top="0in" fo:padding-left="0.075in" fo:padding-bottom="0in" fo:padding-right="0.075in"/>
    </style:style>
    <style:style style:name="P325" style:parent-style-name="Body" style:family="paragraph">
      <style:text-properties fo:font-weight="bold" style:font-weight-asian="bold" style:font-weight-complex="bold"/>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draftingnote" style:family="paragraph">
      <style:paragraph-properties fo:widows="0" fo:orphans="0"/>
      <style:text-properties style:use-window-font-color="true"/>
    </style:style>
    <style:style style:name="P328" style:parent-style-name="Body" style:family="paragraph">
      <style:paragraph-properties fo:widows="0" fo:orphans="0"/>
    </style:style>
    <style:style style:name="TableRow329" style:family="table-row">
      <style:table-row-properties style:use-optimal-row-height="false"/>
    </style:style>
    <style:style style:name="TableCell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 style:parent-style-name="Body" style:family="paragraph">
      <style:text-properties fo:font-weight="bold" style:font-weight-asian="bold" style:font-weight-complex="bold"/>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draftingnote" style:family="paragraph">
      <style:paragraph-properties fo:widows="0" fo:orphans="0"/>
      <style:text-properties style:use-window-font-color="true"/>
    </style:style>
    <style:style style:name="P334" style:parent-style-name="Body" style:family="paragraph">
      <style:paragraph-properties fo:widows="0" fo:orphans="0"/>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Body" style:family="paragraph">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Body" style:family="paragraph">
      <style:paragraph-properties fo:widows="0" fo:orphans="0"/>
      <style:text-properties fo:font-weight="bold" style:font-weight-asian="bold"/>
    </style:style>
    <style:style style:name="P340" style:parent-style-name="LRNotes" style:family="paragraph">
      <style:paragraph-properties fo:widows="0" fo:orphans="0"/>
    </style:style>
    <style:style style:name="P341" style:parent-style-name="LRNotes" style:family="paragraph">
      <style:paragraph-properties fo:widows="0" fo:orphans="0"/>
    </style:style>
    <style:style style:name="P342" style:parent-style-name="LRNotes" style:family="paragraph">
      <style:paragraph-properties fo:widows="0" fo:orphans="0"/>
    </style:style>
    <style:style style:name="P343" style:parent-style-name="Body" style:family="paragraph">
      <style:paragraph-properties fo:widows="0" fo:orphans="0"/>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Body" style:family="paragraph">
      <style:text-properties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Body" style:family="paragraph">
      <style:paragraph-properties fo:widows="0" fo:orphans="0"/>
      <style:text-properties fo:font-weight="bold" style:font-weight-asian="bold" fo:color="#000000"/>
    </style:style>
    <style:style style:name="P349" style:parent-style-name="LRNotes" style:family="paragraph">
      <style:paragraph-properties fo:widows="0" fo:orphans="0"/>
      <style:text-properties fo:color="#000000"/>
    </style:style>
    <style:style style:name="P350" style:parent-style-name="LRNotes" style:family="paragraph">
      <style:paragraph-properties fo:widows="0" fo:orphans="0"/>
      <style:text-properties fo:color="#000000"/>
    </style:style>
    <style:style style:name="P351" style:parent-style-name="Body" style:family="paragraph">
      <style:paragraph-properties fo:widows="0" fo:orphans="0" fo:margin-bottom="0in" fo:line-height="1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Body" style:family="paragraph">
      <style:paragraph-properties fo:widows="0" fo:orphans="0"/>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 style:parent-style-name="Body" style:family="paragraph">
      <style:text-properties fo:font-weight="bold" style:font-weight-asian="bold" style:font-weight-complex="bold"/>
    </style:style>
    <style:style style:name="TableCell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 style:parent-style-name="Body" style:family="paragraph">
      <style:paragraph-properties fo:widows="0" fo:orphans="0"/>
      <style:text-properties fo:font-weight="bold" style:font-weight-asian="bold"/>
    </style:style>
    <style:style style:name="P362" style:parent-style-name="LRNotes" style:family="paragraph">
      <style:paragraph-properties fo:widows="0" fo:orphans="0"/>
    </style:style>
    <style:style style:name="P363" style:parent-style-name="Body" style:family="paragraph">
      <style:paragraph-properties fo:widows="0" fo:orphans="0"/>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Body" style:family="paragraph">
      <style:text-properties fo:font-weight="bold" style:font-weight-asian="bold"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Body" style:family="paragraph">
      <style:paragraph-properties fo:widows="0" fo:orphans="0"/>
      <style:text-properties fo:font-weight="bold" style:font-weight-asian="bold"/>
    </style:style>
    <style:style style:name="P369" style:parent-style-name="Body" style:family="paragraph">
      <style:paragraph-properties fo:widows="0" fo:orphans="0"/>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2" style:parent-style-name="Body" style:family="paragraph">
      <style:text-properties fo:font-weight="bold" style:font-weight-asian="bold" style:font-weight-complex="bold"/>
    </style:style>
    <style:style style:name="TableCell37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74" style:parent-style-name="Body" style:family="paragraph">
      <style:paragraph-properties fo:widows="0" fo:orphans="0"/>
      <style:text-properties fo:font-weight="bold" style:font-weight-asian="bold"/>
    </style:style>
    <style:style style:name="P375" style:parent-style-name="Body" style:family="paragraph">
      <style:paragraph-properties fo:widows="0" fo:orphans="0"/>
    </style:style>
    <style:style style:name="T376" style:parent-style-name="DefaultParagraphFont" style:family="text">
      <style:text-properties fo:font-weight="bold" style:font-weight-asian="bold" fo:font-style="italic" style:font-style-asian="italic" fo:font-size="9pt" style:font-size-asian="9pt"/>
    </style:style>
    <style:style style:name="TableRow377" style:family="table-row">
      <style:table-row-properties style:use-optimal-row-height="false"/>
    </style:style>
    <style:style style:name="TableCell378" style:family="table-cell">
      <style:table-cell-properties fo:border="0.0034in solid #000000" style:writing-mode="lr-tb" fo:padding-top="0in" fo:padding-left="0.075in" fo:padding-bottom="0in" fo:padding-right="0.075in"/>
    </style:style>
    <style:style style:name="P379" style:parent-style-name="Body" style:family="paragraph">
      <style:text-properties fo:font-weight="bold" style:font-weight-asian="bold" style:font-weight-complex="bold"/>
    </style:style>
    <style:style style:name="TableCell380" style:family="table-cell">
      <style:table-cell-properties fo:border="0.0034in solid #000000" style:writing-mode="lr-tb" fo:padding-top="0in" fo:padding-left="0.075in" fo:padding-bottom="0in" fo:padding-right="0.075in"/>
    </style:style>
    <style:style style:name="P381" style:parent-style-name="Body" style:family="paragraph">
      <style:paragraph-properties fo:widows="0" fo:orphans="0"/>
      <style:text-properties fo:font-weight="bold" style:font-weight-asian="bold"/>
    </style:style>
    <style:style style:name="P382" style:parent-style-name="Body" style:family="paragraph">
      <style:paragraph-properties fo:widows="0" fo:orphans="0"/>
    </style:style>
    <style:style style:name="TableRow383" style:family="table-row">
      <style:table-row-properties style:use-optimal-row-height="false"/>
    </style:style>
    <style:style style:name="TableCell38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85" style:parent-style-name="Body" style:family="paragraph">
      <style:text-properties fo:font-weight="bold" style:font-weight-asian="bold" style:font-weight-complex="bold"/>
    </style:style>
    <style:style style:name="TableCell3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87" style:parent-style-name="Body" style:family="paragraph">
      <style:paragraph-properties fo:widows="0" fo:orphans="0"/>
      <style:text-properties fo:font-weight="bold" style:font-weight-asian="bold"/>
    </style:style>
    <style:style style:name="P388" style:parent-style-name="LRNotes" style:family="paragraph">
      <style:paragraph-properties fo:widows="0" fo:orphans="0"/>
    </style:style>
    <style:style style:name="P389" style:parent-style-name="LRNotes" style:family="paragraph">
      <style:paragraph-properties fo:widows="0" fo:orphans="0"/>
    </style:style>
    <style:style style:name="P390" style:parent-style-name="Body" style:family="paragraph">
      <style:paragraph-properties fo:widows="0" fo:orphans="0"/>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Body" style:family="paragraph">
      <style:text-properties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Body" style:family="paragraph">
      <style:paragraph-properties fo:widows="0" fo:orphans="0" fo:margin-bottom="0.0833in"/>
    </style:style>
    <style:style style:name="T396" style:parent-style-name="DefaultParagraphFont" style:family="text">
      <style:text-properties fo:font-weight="bold" style:font-weight-asian="bold"/>
    </style:style>
    <style:style style:name="P397" style:parent-style-name="Body" style:family="paragraph">
      <style:paragraph-properties fo:widows="0" fo:orphans="0"/>
      <style:text-properties fo:font-style="italic" style:font-style-asian="italic" fo:font-size="8pt" style:font-size-asian="8p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 style:parent-style-name="Body" style:family="paragraph">
      <style:text-properties fo:font-weight="bold" style:font-weight-asian="bold" style:font-weight-complex="bold"/>
    </style:style>
    <style:style style:name="TableCell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 style:parent-style-name="Body" style:family="paragraph">
      <style:paragraph-properties fo:widows="0" fo:orphans="0"/>
      <style:text-properties fo:font-weight="bold" style:font-weight-asian="bold"/>
    </style:style>
    <style:style style:name="P403" style:parent-style-name="Body" style:family="paragraph">
      <style:paragraph-properties fo:widows="0" fo:orphans="0"/>
    </style:style>
    <style:style style:name="T404" style:parent-style-name="DefaultParagraphFont" style:family="text">
      <style:text-properties fo:color="#000000"/>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Body" style:family="paragraph">
      <style:text-properties fo:font-weight="bold" style:font-weight-asian="bold"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Body" style:family="paragraph">
      <style:paragraph-properties fo:widows="0" fo:orphans="0"/>
      <style:text-properties fo:font-weight="bold" style:font-weight-asian="bold"/>
    </style:style>
    <style:style style:name="P410" style:parent-style-name="Body" style:family="paragraph">
      <style:paragraph-properties fo:widows="0" fo:orphans="0"/>
    </style:style>
    <style:style style:name="T411" style:parent-style-name="DefaultParagraphFont" style:family="text">
      <style:text-properties fo:color="#000000"/>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Body" style:family="paragraph">
      <style:text-properties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Body" style:family="paragraph">
      <style:paragraph-properties fo:widows="0" fo:orphans="0"/>
      <style:text-properties fo:font-weight="bold" style:font-weight-asian="bold"/>
    </style:style>
    <style:style style:name="P417" style:parent-style-name="LRNotes" style:family="paragraph">
      <style:paragraph-properties fo:widows="0" fo:orphans="0"/>
    </style:style>
    <style:style style:name="P418" style:parent-style-name="LRNotes" style:family="paragraph">
      <style:paragraph-properties fo:widows="0" fo:orphans="0"/>
    </style:style>
    <style:style style:name="P419" style:parent-style-name="Body" style:family="paragraph">
      <style:paragraph-properties fo:widows="0" fo:orphans="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Body" style:family="paragraph">
      <style:text-properties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Body" style:family="paragraph">
      <style:paragraph-properties fo:widows="0" fo:orphans="0"/>
      <style:text-properties fo:font-weight="bold" style:font-weight-asian="bold"/>
    </style:style>
    <style:style style:name="P427" style:parent-style-name="LRNotes" style:family="paragraph">
      <style:paragraph-properties fo:widows="0" fo:orphans="0"/>
    </style:style>
    <style:style style:name="P428" style:parent-style-name="LRNotes" style:family="paragraph">
      <style:paragraph-properties fo:widows="0" fo:orphans="0"/>
    </style:style>
    <style:style style:name="P429" style:parent-style-name="Body" style:family="paragraph">
      <style:paragraph-properties fo:widows="0" fo:orphans="0"/>
    </style:style>
    <style:style style:name="P430" style:parent-style-name="Body3" style:family="paragraph">
      <style:paragraph-properties fo:margin-left="0.0236in">
        <style:tab-stops>
          <style:tab-stop style:type="left" style:position="0.6708in"/>
          <style:tab-stop style:type="left" style:position="1.1569in"/>
        </style:tab-stops>
      </style:paragraph-properties>
    </style:style>
    <style:style style:name="P431" style:parent-style-name="Body" style:family="paragraph">
      <style:paragraph-properties fo:widows="0" fo:orphans="0"/>
    </style:style>
    <style:style style:name="TableRow432" style:family="table-row">
      <style:table-row-properties style:min-row-height="3.0444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Body" style:family="paragraph">
      <style:text-properties fo:font-weight="bold" style:font-weight-asian="bold"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Body" style:family="paragraph">
      <style:paragraph-properties fo:widows="0" fo:orphans="0"/>
      <style:text-properties fo:font-weight="bold" style:font-weight-asian="bold"/>
    </style:style>
    <style:style style:name="P437" style:parent-style-name="LRNotes" style:family="paragraph">
      <style:paragraph-properties fo:widows="0" fo:orphans="0"/>
    </style:style>
    <style:style style:name="P438" style:parent-style-name="LRNotes" style:family="paragraph">
      <style:paragraph-properties fo:widows="0" fo:orphans="0"/>
    </style:style>
    <style:style style:name="P439" style:parent-style-name="LRNotes" style:family="paragraph">
      <style:paragraph-properties fo:widows="0" fo:orphans="0"/>
    </style:style>
    <style:style style:name="P440" style:parent-style-name="draftingnote" style:family="paragraph">
      <style:paragraph-properties fo:widows="0" fo:orphans="0"/>
      <style:text-properties style:use-window-font-color="true"/>
    </style:style>
    <style:style style:name="P441" style:parent-style-name="Body" style:family="paragraph">
      <style:paragraph-properties fo:widows="0" fo:orphans="0"/>
    </style:style>
    <style:style style:name="P442" style:parent-style-name="draftingnote" style:family="paragraph">
      <style:paragraph-properties fo:widows="0" fo:orphans="0"/>
      <style:text-properties style:use-window-font-color="true"/>
    </style:style>
    <style:style style:name="P443" style:parent-style-name="Body" style:family="paragraph">
      <style:paragraph-properties fo:widows="0" fo:orphans="0"/>
    </style:style>
    <style:style style:name="P444" style:parent-style-name="draftingnote" style:family="paragraph">
      <style:paragraph-properties fo:widows="0" fo:orphans="0"/>
      <style:text-properties style:use-window-font-color="true"/>
    </style:style>
    <style:style style:name="P445" style:parent-style-name="Body" style:family="paragraph">
      <style:paragraph-properties fo:widows="0" fo:orphans="0"/>
    </style:style>
    <style:style style:name="P446" style:parent-style-name="Body" style:family="paragraph">
      <style:paragraph-properties fo:widows="0" fo:orphans="0"/>
    </style:style>
    <style:style style:name="P447" style:parent-style-name="Normal" style:family="paragraph">
      <style:paragraph-properties fo:keep-with-next="always" fo:break-before="page" fo:text-align="center" fo:margin-bottom="0.1666in"/>
    </style:style>
    <style:style style:name="T448" style:parent-style-name="DefaultParagraphFont" style:family="text">
      <style:text-properties fo:font-weight="bold" style:font-weight-asian="bold"/>
    </style:style>
    <style:style style:name="TableColumn450" style:family="table-column">
      <style:table-column-properties style:column-width="2.9611in"/>
    </style:style>
    <style:style style:name="TableColumn451" style:family="table-column">
      <style:table-column-properties style:column-width="2.9611in"/>
    </style:style>
    <style:style style:name="Table449" style:family="table">
      <style:table-properties style:width="5.9222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Body" style:family="paragraph">
      <style:text-properties fo:font-weight="bold" style:font-weight-asian="bold"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 style:family="paragraph">
      <style:paragraph-properties fo:text-align="start" fo:margin-left="0in">
        <style:tab-stops>
          <style:tab-stop style:type="left" style:position="0.6298in"/>
          <style:tab-stop style:type="left" style:position="1.1416in"/>
          <style:tab-stop style:type="left" style:position="1.6534in"/>
          <style:tab-stop style:type="left" style:position="2.1659in"/>
          <style:tab-stop style:type="left" style:position="2.6777in"/>
          <style:tab-stop style:type="left" style:position="3.1895in"/>
          <style:tab-stop style:type="left" style:position="3.7013in"/>
          <style:tab-stop style:type="left" style:position="4.2131in"/>
        </style:tab-stops>
      </style:paragraph-properties>
      <style:text-properties fo:hyphenate="false"/>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Body" style:family="paragraph">
      <style:text-properties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 style:family="paragraph">
      <style:paragraph-properties fo:text-align="start" fo:margin-left="0in">
        <style:tab-stops>
          <style:tab-stop style:type="left" style:position="0.6298in"/>
          <style:tab-stop style:type="left" style:position="1.1416in"/>
          <style:tab-stop style:type="left" style:position="1.6534in"/>
          <style:tab-stop style:type="left" style:position="2.1659in"/>
          <style:tab-stop style:type="left" style:position="2.6777in"/>
          <style:tab-stop style:type="left" style:position="3.1895in"/>
          <style:tab-stop style:type="left" style:position="3.7013in"/>
          <style:tab-stop style:type="left" style:position="4.2131in"/>
        </style:tab-stops>
      </style:paragraph-properties>
      <style:text-properties fo:hyphenate="fals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Body" style:family="paragraph">
      <style:text-properties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1666in"/>
    </style:style>
    <style:style style:name="T471" style:parent-style-name="DefaultParagraphFont" style:family="text">
      <style:text-properties style:script-type="complex"/>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Body" style:family="paragraph">
      <style:text-properties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top="0.1666in"/>
    </style:style>
    <style:style style:name="P477" style:parent-style-name="Normal" style:family="paragraph">
      <style:paragraph-properties fo:margin-top="0.1666in"/>
      <style:text-properties fo:background-color="#00FFFF"/>
    </style:style>
    <style:style style:name="P478" style:parent-style-name="Normal" style:family="paragraph">
      <style:paragraph-properties fo:margin-top="0.1666in"/>
      <style:text-properties fo:background-color="#00FFFF"/>
    </style:style>
    <style:style style:name="P479" style:parent-style-name="ListParagraph" style:family="paragraph">
      <style:paragraph-properties fo:margin-top="0.1666in"/>
    </style:style>
    <style:style style:name="T480" style:parent-style-name="DefaultParagraphFont" style:family="text">
      <style:text-properties fo:background-color="#00FFFF"/>
    </style:style>
    <style:style style:name="T481" style:parent-style-name="FootnoteReference" style:family="text">
      <style:text-properties fo:color="#000000" fo:font-size="10.5pt" style:font-size-asian="10.5pt" style:font-size-complex="10.5pt" fo:background-color="#00FFFF"/>
    </style:style>
    <style:style style:name="T482" style:parent-style-name="DefaultParagraphFont" style:family="text">
      <style:text-properties fo:background-color="#00FFFF"/>
    </style:style>
    <style:style style:name="P483" style:parent-style-name="ListParagraph" style:family="paragraph">
      <style:paragraph-properties fo:margin-top="0.1666in"/>
      <style:text-properties fo:background-color="#00FFFF"/>
    </style:style>
    <style:style style:name="P484" style:parent-style-name="ListParagraph" style:family="paragraph">
      <style:paragraph-properties fo:margin-top="0.1666in"/>
      <style:text-properties fo:background-color="#00FFFF"/>
    </style:style>
    <style:style style:name="P485" style:parent-style-name="ListParagraph" style:family="paragraph">
      <style:paragraph-properties fo:margin-top="0.1666in"/>
      <style:text-properties fo:background-color="#00FFFF"/>
    </style:style>
    <style:style style:name="P486" style:parent-style-name="ListParagraph" style:family="paragraph">
      <style:paragraph-properties fo:margin-top="0.1666in"/>
    </style:style>
    <style:style style:name="T487" style:parent-style-name="DefaultParagraphFont" style:family="text">
      <style:text-properties fo:background-color="#00FFFF"/>
    </style:style>
    <style:style style:name="T488" style:parent-style-name="DefaultParagraphFont" style:family="text">
      <style:text-properties fo:background-color="#00FFFF"/>
    </style:style>
    <style:style style:name="T489" style:parent-style-name="DefaultParagraphFont" style:family="text">
      <style:text-properties fo:background-color="#00FFFF"/>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Body" style:family="paragraph">
      <style:text-properties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1666in"/>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Body" style:family="paragraph">
      <style:text-properties fo:font-weight="bold" style:font-weight-asian="bold"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1666in"/>
    </style:style>
    <style:style style:name="P500" style:parent-style-name="Normal" style:family="paragraph">
      <style:paragraph-properties fo:margin-top="0.1666in"/>
      <style:text-properties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font-weight="bold" style:font-weight-asian="bold" style:font-weight-complex="bold" fo:background-color="#00FFFF"/>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1666in"/>
      <style:text-properties fo:background-color="#00FFFF"/>
    </style:style>
    <style:style style:name="P506" style:parent-style-name="ListParagraph" style:family="paragraph">
      <style:paragraph-properties fo:margin-top="0.1666in"/>
      <style:text-properties fo:background-color="#00FFFF"/>
    </style:style>
    <style:style style:name="P507" style:parent-style-name="ListParagraph" style:family="paragraph">
      <style:paragraph-properties fo:margin-top="0.1666in"/>
      <style:text-properties fo:background-color="#00FFFF"/>
    </style:style>
    <style:style style:name="P508" style:parent-style-name="Normal" style:family="paragraph">
      <style:paragraph-properties fo:margin-top="0.1666in"/>
    </style:style>
    <style:style style:name="T509" style:parent-style-name="DefaultParagraphFont" style:family="text">
      <style:text-properties fo:background-color="#00FFFF"/>
    </style:style>
    <style:style style:name="T510" style:parent-style-name="DefaultParagraphFont" style:family="text">
      <style:text-properties fo:background-color="#00FFFF"/>
    </style:style>
    <style:style style:name="T511" style:parent-style-name="DefaultParagraphFont" style:family="text">
      <style:text-properties fo:background-color="#00FFFF"/>
    </style:style>
    <style:style style:name="T512" style:parent-style-name="DefaultParagraphFont" style:family="text">
      <style:text-properties fo:font-weight="bold" style:font-weight-asian="bold" style:font-weight-complex="bold" fo:background-color="#00FFFF"/>
    </style:style>
    <style:style style:name="T513" style:parent-style-name="DefaultParagraphFont" style:family="text">
      <style:text-properties fo:background-color="#00FFFF"/>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Body" style:family="paragraph">
      <style:text-properties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1666in"/>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font-weight-complex="bold" fo:background-color="#00FFFF"/>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1666in"/>
      <style:text-properties fo:background-color="#00FFFF"/>
    </style:style>
    <style:style style:name="P524" style:parent-style-name="Normal" style:family="paragraph">
      <style:paragraph-properties fo:margin-top="0.1666in"/>
      <style:text-properties fo:background-color="#00FFFF"/>
    </style:style>
    <style:style style:name="P525" style:parent-style-name="Normal" style:family="paragraph">
      <style:paragraph-properties fo:margin-top="0.1666in"/>
      <style:text-properties fo:background-color="#00FFFF"/>
    </style:style>
    <style:style style:name="P526" style:parent-style-name="Normal" style:family="paragraph">
      <style:paragraph-properties fo:margin-top="0.1666in" fo:margin-left="0.5in">
        <style:tab-stops/>
      </style:paragraph-properties>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Body" style:family="paragraph">
      <style:text-properties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1666in"/>
    </style:style>
    <style:style style:name="P532" style:parent-style-name="AgreementTitle" style:master-page-name="MP3" style:family="paragraph">
      <style:paragraph-properties fo:break-before="page"/>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Level1" style:family="paragraph">
      <style:paragraph-properties fo:keep-with-next="alway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fo:background-color="#00FFFF"/>
    </style:style>
    <style:style style:name="T551" style:parent-style-name="DefaultParagraphFont" style:family="text">
      <style:text-properties fo:background-color="#00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Level4" style:family="paragraph"/>
    <style:style style:name="T580" style:parent-style-name="DefaultParagraphFont" style:family="text">
      <style:text-properties fo:font-weight="bold" style:font-weight-asian="bold" style:font-weight-complex="bold" fo:background-color="#00FFFF"/>
    </style:style>
    <style:style style:name="T581" style:parent-style-name="DefaultParagraphFont" style:family="text">
      <style:text-properties fo:background-color="#00FFFF"/>
    </style:style>
    <style:style style:name="T582" style:parent-style-name="DefaultParagraphFont" style:family="text">
      <style:text-properties fo:background-color="#00FFFF"/>
    </style:style>
    <style:style style:name="T583" style:parent-style-name="DefaultParagraphFont" style:family="text">
      <style:text-properties fo:background-color="#00FFFF"/>
    </style:style>
    <style:style style:name="T584" style:parent-style-name="DefaultParagraphFont" style:family="text">
      <style:text-properties fo:background-color="#00FFFF"/>
    </style:style>
    <style:style style:name="T585" style:parent-style-name="DefaultParagraphFont" style:family="text">
      <style:text-properties fo:background-color="#00FFFF"/>
    </style:style>
    <style:style style:name="T586" style:parent-style-name="DefaultParagraphFont" style:family="text">
      <style:text-properties fo:background-color="#00FFFF"/>
    </style:style>
    <style:style style:name="T587" style:parent-style-name="DefaultParagraphFont" style:family="text">
      <style:text-properties fo:background-color="#00FFFF"/>
    </style:style>
    <style:style style:name="T588" style:parent-style-name="DefaultParagraphFont" style:family="text">
      <style:text-properties fo:background-color="#00FFFF"/>
    </style:style>
    <style:style style:name="T589" style:parent-style-name="DefaultParagraphFont" style:family="text">
      <style:text-properties fo:background-color="#00FFFF"/>
    </style:style>
    <style:style style:name="T590" style:parent-style-name="DefaultParagraphFont" style:family="text">
      <style:text-properties fo:background-color="#00FFFF"/>
    </style:style>
    <style:style style:name="T591" style:parent-style-name="DefaultParagraphFont" style:family="text">
      <style:text-properties fo:background-color="#00FFFF"/>
    </style:style>
    <style:style style:name="P592" style:parent-style-name="Level4" style:family="paragraph">
      <style:text-properties fo:background-color="#00FFFF"/>
    </style:style>
    <style:style style:name="P593" style:parent-style-name="Level4" style:family="paragraph">
      <style:text-properties fo:background-color="#00FFFF"/>
    </style:style>
    <style:style style:name="P594" style:parent-style-name="Level4" style:family="paragraph">
      <style:text-properties fo:background-color="#00FFFF"/>
    </style:style>
    <style:style style:name="T595" style:parent-style-name="DefaultParagraphFont" style:family="text">
      <style:text-properties fo:background-color="#00FFFF"/>
    </style:style>
    <style:style style:name="T596" style:parent-style-name="DefaultParagraphFont" style:family="text">
      <style:text-properties fo:background-color="#00FFFF"/>
    </style:style>
    <style:style style:name="T597" style:parent-style-name="DefaultParagraphFont" style:family="text">
      <style:text-properties fo:background-color="#00FFFF"/>
    </style:style>
    <style:style style:name="T598" style:parent-style-name="DefaultParagraphFont" style:family="text">
      <style:text-properties fo:background-color="#00FFFF"/>
    </style:style>
    <style:style style:name="T599" style:parent-style-name="DefaultParagraphFont" style:family="text">
      <style:text-properties fo:background-color="#00FFFF"/>
    </style:style>
    <style:style style:name="T600" style:parent-style-name="DefaultParagraphFont" style:family="text">
      <style:text-properties fo:background-color="#00FFFF"/>
    </style:style>
    <style:style style:name="T601" style:parent-style-name="DefaultParagraphFont" style:family="text">
      <style:text-properties fo:background-color="#00FFFF"/>
    </style:style>
    <style:style style:name="T602" style:parent-style-name="DefaultParagraphFont" style:family="text">
      <style:text-properties fo:background-color="#00FFFF"/>
    </style:style>
    <style:style style:name="T603" style:parent-style-name="DefaultParagraphFont" style:family="text">
      <style:text-properties fo:background-color="#00FFFF"/>
    </style:style>
    <style:style style:name="T604" style:parent-style-name="DefaultParagraphFont" style:family="text">
      <style:text-properties fo:background-color="#00FFFF"/>
    </style:style>
    <style:style style:name="T605" style:parent-style-name="DefaultParagraphFont" style:family="text">
      <style:text-properties fo:background-color="#00FFFF"/>
    </style:style>
    <style:style style:name="T606" style:parent-style-name="DefaultParagraphFont" style:family="text">
      <style:text-properties fo:background-color="#00FFFF"/>
    </style:style>
    <style:style style:name="T607" style:parent-style-name="DefaultParagraphFont" style:family="text">
      <style:text-properties fo:background-color="#00FFFF"/>
    </style:style>
    <style:style style:name="T608" style:parent-style-name="DefaultParagraphFont" style:family="text">
      <style:text-properties fo:background-color="#00FFFF"/>
    </style:style>
    <style:style style:name="T609" style:parent-style-name="DefaultParagraphFont" style:family="text">
      <style:text-properties fo:background-color="#00FFFF"/>
    </style:style>
    <style:style style:name="T610" style:parent-style-name="DefaultParagraphFont" style:family="text">
      <style:text-properties fo:background-color="#00FFFF"/>
    </style:style>
    <style:style style:name="P611" style:parent-style-name="Level4" style:family="paragraph">
      <style:paragraph-properties>
        <style:tab-stops>
          <style:tab-stop style:type="left" style:position="-1.1763in"/>
          <style:tab-stop style:type="left" style:position="-0.6902in"/>
          <style:tab-stop style:type="left" style:position="0in"/>
        </style:tab-stops>
      </style:paragraph-properties>
    </style:style>
    <style:style style:name="T612" style:parent-style-name="DefaultParagraphFont" style:family="text">
      <style:text-properties fo:color="#000000" fo:background-color="#00FFFF"/>
    </style:style>
    <style:style style:name="T613" style:parent-style-name="DefaultParagraphFont" style:family="text">
      <style:text-properties fo:background-color="#00FFFF"/>
    </style:style>
    <style:style style:name="T614" style:parent-style-name="DefaultParagraphFont" style:family="text">
      <style:text-properties fo:background-color="#00FFFF"/>
    </style:style>
    <style:style style:name="T615" style:parent-style-name="DefaultParagraphFont" style:family="text">
      <style:text-properties fo:background-color="#00FFFF"/>
    </style:style>
    <style:style style:name="T616" style:parent-style-name="DefaultParagraphFont" style:family="text">
      <style:text-properties fo:background-color="#00FFFF"/>
    </style:style>
    <style:style style:name="T617" style:parent-style-name="DefaultParagraphFont" style:family="text">
      <style:text-properties fo:background-color="#00FFFF"/>
    </style:style>
    <style:style style:name="T618" style:parent-style-name="DefaultParagraphFont" style:family="text">
      <style:text-properties fo:background-color="#00FFFF"/>
    </style:style>
    <style:style style:name="T619" style:parent-style-name="DefaultParagraphFont" style:family="text">
      <style:text-properties fo:background-color="#00FFFF"/>
    </style:style>
    <style:style style:name="T620" style:parent-style-name="DefaultParagraphFont" style:family="text">
      <style:text-properties fo:background-color="#00FFFF"/>
    </style:style>
    <style:style style:name="T621" style:parent-style-name="DefaultParagraphFont" style:family="text">
      <style:text-properties fo:background-color="#00FFFF"/>
    </style:style>
    <style:style style:name="T622" style:parent-style-name="DefaultParagraphFont" style:family="text">
      <style:text-properties fo:color="#000000" fo:background-color="#00FFFF"/>
    </style:style>
    <style:style style:name="T623" style:parent-style-name="DefaultParagraphFont" style:family="text">
      <style:text-properties fo:background-color="#00FFFF"/>
    </style:style>
    <style:style style:name="T624" style:parent-style-name="DefaultParagraphFont" style:family="text">
      <style:text-properties fo:font-weight="bold" style:font-weight-asian="bold" style:font-weight-complex="bold" fo:background-color="#00FFFF"/>
    </style:style>
    <style:style style:name="T625" style:parent-style-name="DefaultParagraphFont" style:family="text">
      <style:text-properties fo:background-color="#00FFFF"/>
    </style:style>
    <style:style style:name="T626" style:parent-style-name="DefaultParagraphFont" style:family="text">
      <style:text-properties fo:background-color="#00FFFF"/>
    </style:style>
    <style:style style:name="T627" style:parent-style-name="DefaultParagraphFont" style:family="text">
      <style:text-properties fo:background-color="#00FFFF"/>
    </style:style>
    <style:style style:name="T628" style:parent-style-name="DefaultParagraphFont" style:family="text">
      <style:text-properties fo:background-color="#00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Level4" style:family="paragraph"/>
    <style:style style:name="T632" style:parent-style-name="DefaultParagraphFont" style:family="text">
      <style:text-properties fo:font-weight="bold" style:font-weight-asian="bold" style:font-weight-complex="bold" fo:background-color="#00FFFF"/>
    </style:style>
    <style:style style:name="T633" style:parent-style-name="DefaultParagraphFont" style:family="text">
      <style:text-properties fo:background-color="#00FFFF"/>
    </style:style>
    <style:style style:name="T634" style:parent-style-name="DefaultParagraphFont" style:family="text">
      <style:text-properties fo:background-color="#00FFFF"/>
    </style:style>
    <style:style style:name="P635" style:parent-style-name="Body2" style:family="paragraph">
      <style:paragraph-properties fo:margin-left="1.3777in">
        <style:tab-stops>
          <style:tab-stop style:type="left" style:position="-0.1972in"/>
        </style:tab-stops>
      </style:paragraph-properties>
      <style:text-properties fo:background-color="#00FFFF"/>
    </style:style>
    <style:style style:name="P636" style:parent-style-name="Body2" style:family="paragraph">
      <style:paragraph-properties fo:margin-left="1.3777in">
        <style:tab-stops>
          <style:tab-stop style:type="left" style:position="-0.1972in"/>
        </style:tab-stops>
      </style:paragraph-properties>
      <style:text-properties fo:background-color="#00FFFF"/>
    </style:style>
    <style:style style:name="P637" style:parent-style-name="Body2" style:family="paragraph">
      <style:paragraph-properties fo:margin-left="1.3777in">
        <style:tab-stops>
          <style:tab-stop style:type="left" style:position="-0.1972in"/>
        </style:tab-stops>
      </style:paragraph-properties>
      <style:text-properties fo:background-color="#00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fo:background-color="#00FFFF"/>
    </style:style>
    <style:style style:name="T641" style:parent-style-name="DefaultParagraphFont" style:family="text">
      <style:text-properties fo:background-color="#00FFFF"/>
    </style:style>
    <style:style style:name="T642" style:parent-style-name="DefaultParagraphFont" style:family="text">
      <style:text-properties fo:background-color="#00FFFF"/>
    </style:style>
    <style:style style:name="P643" style:parent-style-name="Body2" style:family="paragraph">
      <style:paragraph-properties fo:margin-left="1.6277in" fo:margin-right="0.0395in">
        <style:tab-stops>
          <style:tab-stop style:type="left" style:position="-0.4472in"/>
        </style:tab-stops>
      </style:paragraph-properties>
      <style:text-properties fo:background-color="#00FFFF"/>
    </style:style>
    <style:style style:name="P644" style:parent-style-name="Body2" style:family="paragraph">
      <style:paragraph-properties fo:margin-left="1.6277in">
        <style:tab-stops>
          <style:tab-stop style:type="left" style:position="-0.4472in"/>
        </style:tab-stops>
      </style:paragraph-properties>
      <style:text-properties fo:background-color="#00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fo:background-color="#00FFFF"/>
    </style:style>
    <style:style style:name="T647" style:parent-style-name="DefaultParagraphFont" style:family="text">
      <style:text-properties fo:background-color="#00FFFF"/>
    </style:style>
    <style:style style:name="T648" style:parent-style-name="DefaultParagraphFont" style:family="text">
      <style:text-properties fo:background-color="#00FFFF"/>
    </style:style>
    <style:style style:name="T649" style:parent-style-name="DefaultParagraphFont" style:family="text">
      <style:text-properties fo:background-color="#00FFFF" style:script-type="complex"/>
    </style:style>
    <style:style style:name="T650" style:parent-style-name="DefaultParagraphFont" style:family="text">
      <style:text-properties fo:background-color="#00FFFF"/>
    </style:style>
    <style:style style:name="T651" style:parent-style-name="DefaultParagraphFont" style:family="text">
      <style:text-properties fo:background-color="#00FFFF"/>
    </style:style>
    <style:style style:name="T652" style:parent-style-name="DefaultParagraphFont" style:family="text">
      <style:text-properties fo:background-color="#00FFFF"/>
    </style:style>
    <style:style style:name="T653" style:parent-style-name="DefaultParagraphFont" style:family="text">
      <style:text-properties fo:background-color="#00FFFF"/>
    </style:style>
    <style:style style:name="T654" style:parent-style-name="DefaultParagraphFont" style:family="text">
      <style:text-properties fo:background-color="#00FFFF"/>
    </style:style>
    <style:style style:name="T655" style:parent-style-name="DefaultParagraphFont" style:family="text">
      <style:text-properties fo:background-color="#00FFFF"/>
    </style:style>
    <style:style style:name="T656" style:parent-style-name="DefaultParagraphFont" style:family="text">
      <style:text-properties fo:background-color="#00FFFF"/>
    </style:style>
    <style:style style:name="T657" style:parent-style-name="DefaultParagraphFont" style:family="text">
      <style:text-properties fo:background-color="#00FFFF"/>
    </style:style>
    <style:style style:name="T658" style:parent-style-name="DefaultParagraphFont" style:family="text">
      <style:text-properties fo:background-color="#00FFFF"/>
    </style:style>
    <style:style style:name="T659" style:parent-style-name="DefaultParagraphFont" style:family="text">
      <style:text-properties fo:background-color="#00FFFF"/>
    </style:style>
    <style:style style:name="T660" style:parent-style-name="DefaultParagraphFont" style:family="text">
      <style:text-properties fo:background-color="#00FFFF"/>
    </style:style>
    <style:style style:name="T661" style:parent-style-name="DefaultParagraphFont" style:family="text">
      <style:text-properties fo:background-color="#00FFFF"/>
    </style:style>
    <style:style style:name="T662" style:parent-style-name="DefaultParagraphFont" style:family="text">
      <style:text-properties fo:background-color="#00FFFF"/>
    </style:style>
    <style:style style:name="T663" style:parent-style-name="DefaultParagraphFont" style:family="text">
      <style:text-properties fo:background-color="#00FFFF"/>
    </style:style>
    <style:style style:name="T664" style:parent-style-name="DefaultParagraphFont" style:family="text">
      <style:text-properties fo:background-color="#00FFFF"/>
    </style:style>
    <style:style style:name="T665" style:parent-style-name="DefaultParagraphFont" style:family="text">
      <style:text-properties fo:background-color="#00FFFF"/>
    </style:style>
    <style:style style:name="T666" style:parent-style-name="DefaultParagraphFont" style:family="text">
      <style:text-properties fo:background-color="#00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script-type="complex"/>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fo:background-color="#00FFFF"/>
    </style:style>
    <style:style style:name="P672" style:parent-style-name="Body2" style:family="paragraph"/>
    <style:style style:name="T673" style:parent-style-name="DefaultParagraphFont" style:family="text">
      <style:text-properties fo:background-color="#00FFFF"/>
    </style:style>
    <style:style style:name="T674" style:parent-style-name="DefaultParagraphFont" style:family="text">
      <style:text-properties fo:background-color="#00FFFF"/>
    </style:style>
    <style:style style:name="P675" style:parent-style-name="Body2" style:family="paragraph"/>
    <style:style style:name="T676" style:parent-style-name="DefaultParagraphFont" style:family="text">
      <style:text-properties fo:background-color="#00FFFF"/>
    </style:style>
    <style:style style:name="T677" style:parent-style-name="DefaultParagraphFont" style:family="text">
      <style:text-properties fo:background-color="#00FFFF"/>
    </style:style>
    <style:style style:name="T678" style:parent-style-name="DefaultParagraphFont" style:family="text">
      <style:text-properties fo:background-color="#00FFFF"/>
    </style:style>
    <style:style style:name="P679" style:parent-style-name="Body2" style:family="paragraph"/>
    <style:style style:name="T680" style:parent-style-name="DefaultParagraphFont" style:family="text">
      <style:text-properties fo:background-color="#00FFFF"/>
    </style:style>
    <style:style style:name="P681" style:parent-style-name="Body2" style:family="paragraph"/>
    <style:style style:name="T682" style:parent-style-name="DefaultParagraphFont" style:family="text">
      <style:text-properties fo:background-color="#00FFFF"/>
    </style:style>
    <style:style style:name="T683" style:parent-style-name="DefaultParagraphFont" style:family="text">
      <style:text-properties fo:background-color="#00FFFF"/>
    </style:style>
    <style:style style:name="T684" style:parent-style-name="DefaultParagraphFont" style:family="text">
      <style:text-properties fo:background-color="#00FFFF"/>
    </style:style>
    <style:style style:name="T685" style:parent-style-name="DefaultParagraphFont" style:family="text">
      <style:text-properties fo:background-color="#00FFFF"/>
    </style:style>
    <style:style style:name="T686" style:parent-style-name="DefaultParagraphFont" style:family="text">
      <style:text-properties fo:background-color="#00FFFF"/>
    </style:style>
    <style:style style:name="T687" style:parent-style-name="DefaultParagraphFont" style:family="text">
      <style:text-properties fo:background-color="#00FFFF"/>
    </style:style>
    <style:style style:name="P688" style:parent-style-name="Body2" style:family="paragraph"/>
    <style:style style:name="T689" style:parent-style-name="DefaultParagraphFont" style:family="text">
      <style:text-properties fo:background-color="#00FFFF"/>
    </style:style>
    <style:style style:name="T690" style:parent-style-name="DefaultParagraphFont" style:family="text">
      <style:text-properties fo:background-color="#00FFFF"/>
    </style:style>
    <style:style style:name="T691" style:parent-style-name="DefaultParagraphFont" style:family="text">
      <style:text-properties fo:background-color="#00FFFF"/>
    </style:style>
    <style:style style:name="P692" style:parent-style-name="Body2" style:family="paragraph"/>
    <style:style style:name="T693" style:parent-style-name="DefaultParagraphFont" style:family="text">
      <style:text-properties fo:background-color="#00FFFF"/>
    </style:style>
    <style:style style:name="P694" style:parent-style-name="Body2" style:family="paragraph"/>
    <style:style style:name="T695" style:parent-style-name="DefaultParagraphFont" style:family="text">
      <style:text-properties fo:background-color="#00FFFF"/>
    </style:style>
    <style:style style:name="T696" style:parent-style-name="DefaultParagraphFont" style:family="text">
      <style:text-properties fo:background-color="#00FFFF"/>
    </style:style>
    <style:style style:name="T697" style:parent-style-name="DefaultParagraphFont" style:family="text">
      <style:text-properties fo:background-color="#00FFFF"/>
    </style:style>
    <style:style style:name="P698" style:parent-style-name="Body2" style:family="paragraph"/>
    <style:style style:name="T699" style:parent-style-name="DefaultParagraphFont" style:family="text">
      <style:text-properties fo:background-color="#00FFFF"/>
    </style:style>
    <style:style style:name="P700" style:parent-style-name="Body2" style:family="paragraph"/>
    <style:style style:name="T701" style:parent-style-name="DefaultParagraphFont" style:family="text">
      <style:text-properties fo:background-color="#00FFFF"/>
    </style:style>
    <style:style style:name="T702" style:parent-style-name="DefaultParagraphFont" style:family="text">
      <style:text-properties fo:background-color="#00FFFF"/>
    </style:style>
    <style:style style:name="T703" style:parent-style-name="DefaultParagraphFont" style:family="text">
      <style:text-properties fo:background-color="#00FFFF"/>
    </style:style>
    <style:style style:name="T704" style:parent-style-name="DefaultParagraphFont" style:family="text">
      <style:text-properties fo:background-color="#00FFFF"/>
    </style:style>
    <style:style style:name="T705" style:parent-style-name="DefaultParagraphFont" style:family="text">
      <style:text-properties fo:background-color="#00FFFF"/>
    </style:style>
    <style:style style:name="P706" style:parent-style-name="Body2" style:family="paragraph"/>
    <style:style style:name="T707" style:parent-style-name="DefaultParagraphFont" style:family="text">
      <style:text-properties fo:background-color="#00FFFF"/>
    </style:style>
    <style:style style:name="P708" style:parent-style-name="Body2" style:family="paragraph"/>
    <style:style style:name="T709" style:parent-style-name="DefaultParagraphFont" style:family="text">
      <style:text-properties fo:background-color="#00FFFF"/>
    </style:style>
    <style:style style:name="T710" style:parent-style-name="DefaultParagraphFont" style:family="text">
      <style:text-properties fo:background-color="#00FFFF"/>
    </style:style>
    <style:style style:name="T711" style:parent-style-name="DefaultParagraphFont" style:family="text">
      <style:text-properties fo:background-color="#00FFFF"/>
    </style:style>
    <style:style style:name="T712" style:parent-style-name="DefaultParagraphFont" style:family="text">
      <style:text-properties fo:background-color="#00FFFF"/>
    </style:style>
    <style:style style:name="P713" style:parent-style-name="Body2" style:family="paragraph"/>
    <style:style style:name="T714" style:parent-style-name="DefaultParagraphFont" style:family="text">
      <style:text-properties fo:background-color="#00FFFF"/>
    </style:style>
    <style:style style:name="T715" style:parent-style-name="DefaultParagraphFont" style:family="text">
      <style:text-properties style:font-name="Tahoma" style:font-name-complex="Tahoma" fo:background-color="#00FFFF"/>
    </style:style>
    <style:style style:name="P716" style:parent-style-name="Body2" style:family="paragraph"/>
    <style:style style:name="T717" style:parent-style-name="DefaultParagraphFont" style:family="text">
      <style:text-properties fo:background-color="#00FFFF"/>
    </style:style>
    <style:style style:name="P718" style:parent-style-name="Body2" style:family="paragraph"/>
    <style:style style:name="T719" style:parent-style-name="DefaultParagraphFont" style:family="text">
      <style:text-properties fo:background-color="#00FFFF"/>
    </style:style>
    <style:style style:name="P720" style:parent-style-name="Body2" style:family="paragraph"/>
    <style:style style:name="T721" style:parent-style-name="DefaultParagraphFont" style:family="text">
      <style:text-properties fo:background-color="#00FFFF"/>
    </style:style>
    <style:style style:name="P722" style:parent-style-name="Body2" style:family="paragraph">
      <style:text-properties fo:background-color="#00FFFF"/>
    </style:style>
    <style:style style:name="P723" style:parent-style-name="Body2" style:family="paragraph">
      <style:text-properties fo:background-color="#00FFFF"/>
    </style:style>
    <style:style style:name="P724" style:parent-style-name="Body2" style:family="paragraph">
      <style:text-properties fo:background-color="#00FFFF"/>
    </style:style>
    <style:style style:name="P725" style:parent-style-name="Body2" style:family="paragraph">
      <style:text-properties fo:background-color="#00FFFF"/>
    </style:style>
    <style:style style:name="T726" style:parent-style-name="DefaultParagraphFont" style:family="text">
      <style:text-properties fo:font-weight="bold" style:font-weight-asian="bold" style:font-weight-complex="bold" fo:background-color="#00FFFF"/>
    </style:style>
    <style:style style:name="T727" style:parent-style-name="DefaultParagraphFont" style:family="text">
      <style:text-properties fo:background-color="#00FFFF"/>
    </style:style>
    <style:style style:name="T728" style:parent-style-name="DefaultParagraphFont" style:family="text">
      <style:text-properties fo:background-color="#00FFFF"/>
    </style:style>
    <style:style style:name="T729" style:parent-style-name="DefaultParagraphFont" style:family="text">
      <style:text-properties fo:font-weight="bold" style:font-weight-asian="bold" style:font-weight-complex="bold" fo:background-color="#00FFFF"/>
    </style:style>
    <style:style style:name="T730" style:parent-style-name="DefaultParagraphFont" style:family="text">
      <style:text-properties fo:background-color="#00FFFF"/>
    </style:style>
    <style:style style:name="T731" style:parent-style-name="DefaultParagraphFont" style:family="text">
      <style:text-properties fo:background-color="#00FFFF"/>
    </style:style>
    <style:style style:name="T732" style:parent-style-name="DefaultParagraphFont" style:family="text">
      <style:text-properties fo:font-weight="bold" style:font-weight-asian="bold" style:font-weight-complex="bold" fo:background-color="#00FFFF"/>
    </style:style>
    <style:style style:name="T733" style:parent-style-name="DefaultParagraphFont" style:family="text">
      <style:text-properties fo:background-color="#00FFFF"/>
    </style:style>
    <style:style style:name="T734" style:parent-style-name="DefaultParagraphFont" style:family="text">
      <style:text-properties fo:background-color="#00FFFF"/>
    </style:style>
    <style:style style:name="T735" style:parent-style-name="DefaultParagraphFont" style:family="text">
      <style:text-properties fo:background-color="#00FFFF"/>
    </style:style>
    <style:style style:name="T736" style:parent-style-name="DefaultParagraphFont" style:family="text">
      <style:text-properties fo:background-color="#00FFFF"/>
    </style:style>
    <style:style style:name="T737" style:parent-style-name="DefaultParagraphFont" style:family="text">
      <style:text-properties fo:font-weight="bold" style:font-weight-asian="bold" style:font-weight-complex="bold" fo:background-color="#00FFFF"/>
    </style:style>
    <style:style style:name="T738" style:parent-style-name="DefaultParagraphFont" style:family="text">
      <style:text-properties fo:font-weight="bold" style:font-weight-asian="bold" style:font-weight-complex="bold" fo:background-color="#00FFFF"/>
    </style:style>
    <style:style style:name="T739" style:parent-style-name="DefaultParagraphFont" style:family="text">
      <style:text-properties fo:background-color="#00FFFF"/>
    </style:style>
    <style:style style:name="T740" style:parent-style-name="DefaultParagraphFont" style:family="text">
      <style:text-properties fo:background-color="#00FFFF"/>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Body2" style:family="paragraph">
      <style:paragraph-properties fo:margin-left="1.3763in" fo:text-indent="-0.6875in">
        <style:tab-stops>
          <style:tab-stop style:type="left" style:position="-0.1958in"/>
        </style:tab-stops>
      </style:paragraph-properties>
    </style:style>
    <style:style style:name="P760" style:parent-style-name="Body2" style:family="paragraph">
      <style:paragraph-properties fo:margin-left="1.3763in" fo:text-indent="-0.6875in">
        <style:tab-stops>
          <style:tab-stop style:type="left" style:position="-0.1958in"/>
        </style:tab-stops>
      </style:paragraph-properties>
    </style:style>
    <style:style style:name="P761" style:parent-style-name="Level1" style:family="paragraph">
      <style:paragraph-properties fo:keep-with-next="always"/>
      <style:text-properties fo:font-weight="bold" style:font-weight-asian="bold"/>
    </style:style>
    <style:style style:name="P762" style:parent-style-name="Level2" style:family="paragraph">
      <style:paragraph-properties fo:margin-left="0.6888in">
        <style:tab-stops/>
      </style:paragraph-properties>
    </style:style>
    <style:style style:name="T763" style:parent-style-name="DefaultParagraphFont" style:family="text">
      <style:text-properties style:script-type="complex"/>
    </style:style>
    <style:style style:name="P764" style:parent-style-name="Level2" style:family="paragraph">
      <style:paragraph-properties fo:margin-left="1.3763in" fo:text-indent="-0.6875in">
        <style:tab-stops/>
      </style:paragraph-properties>
    </style:style>
    <style:style style:name="T765" style:parent-style-name="DefaultParagraphFont" style:family="text">
      <style:text-properties style:script-type="complex"/>
    </style:style>
    <style:style style:name="P766" style:parent-style-name="Level2" style:family="paragraph">
      <style:paragraph-properties fo:margin-left="0.6888in">
        <style:tab-stops/>
      </style:paragraph-properties>
    </style:style>
    <style:style style:name="T767" style:parent-style-name="DefaultParagraphFont" style:family="text">
      <style:text-properties style:script-type="complex"/>
    </style:style>
    <style:style style:name="P768" style:parent-style-name="Level2" style:family="paragraph">
      <style:paragraph-properties fo:margin-left="0.6888in">
        <style:tab-stops/>
      </style:paragraph-properties>
    </style:style>
    <style:style style:name="P769" style:parent-style-name="Level1" style:family="paragraph">
      <style:paragraph-properties fo:keep-with-next="always"/>
      <style:text-properties fo:font-weight="bold" style:font-weight-asian="bold"/>
    </style:style>
    <style:style style:name="P770" style:parent-style-name="Level2" style:family="paragraph">
      <style:paragraph-properties fo:keep-with-next="always"/>
    </style:style>
    <style:style style:name="P771" style:parent-style-name="Level2" style:family="paragraph">
      <style:paragraph-properties fo:keep-with-next="always"/>
    </style:style>
    <style:style style:name="P772" style:parent-style-name="Level2" style:family="paragraph">
      <style:paragraph-properties fo:keep-with-next="always"/>
    </style:style>
    <style:style style:name="P773" style:parent-style-name="Level2" style:family="paragraph">
      <style:paragraph-properties fo:keep-with-next="always"/>
      <style:text-properties fo:font-weight="bold" style:font-weight-asian="bold"/>
    </style:style>
    <style:style style:name="P774" style:parent-style-name="Body2" style:family="paragraph">
      <style:paragraph-properties fo:margin-left="1.3763in" fo:text-indent="-0.6875in">
        <style:tab-stops>
          <style:tab-stop style:type="left" style:position="-0.1958in"/>
        </style:tab-stops>
      </style:paragraph-properties>
    </style:style>
    <style:style style:name="P775" style:parent-style-name="Body2" style:family="paragraph">
      <style:paragraph-properties fo:margin-left="1.3763in" fo:text-indent="-0.6875in">
        <style:tab-stops>
          <style:tab-stop style:type="left" style:position="-0.1958in"/>
        </style:tab-stops>
      </style:paragraph-properties>
    </style:style>
    <style:style style:name="P776" style:parent-style-name="Level4" style:family="paragraph">
      <style:paragraph-properties fo:margin-left="1.8701in">
        <style:tab-stops>
          <style:tab-stop style:type="left" style:position="0.0006in"/>
        </style:tab-stops>
      </style:paragraph-properties>
    </style:style>
    <style:style style:name="P777" style:parent-style-name="Level4" style:family="paragraph">
      <style:paragraph-properties fo:margin-left="1.8701in">
        <style:tab-stops>
          <style:tab-stop style:type="left" style:position="0.0006in"/>
        </style:tab-stops>
      </style:paragraph-properties>
    </style:style>
    <style:style style:name="P778" style:parent-style-name="Body2" style:family="paragraph">
      <style:paragraph-properties fo:margin-left="1.3763in" fo:text-indent="-0.6875in">
        <style:tab-stops>
          <style:tab-stop style:type="left" style:position="-0.1958in"/>
        </style:tab-stops>
      </style:paragraph-properties>
    </style:style>
    <style:style style:name="P779" style:parent-style-name="Body2" style:family="paragraph">
      <style:paragraph-properties fo:margin-left="1.3763in" fo:text-indent="-0.6875in">
        <style:tab-stops>
          <style:tab-stop style:type="left" style:position="-0.1958in"/>
        </style:tab-stops>
      </style:paragraph-properties>
    </style:style>
    <style:style style:name="P780" style:parent-style-name="Body2" style:family="paragraph">
      <style:paragraph-properties fo:margin-left="1.3763in" fo:text-indent="-0.6875in">
        <style:tab-stops>
          <style:tab-stop style:type="left" style:position="-0.1958in"/>
        </style:tab-stops>
      </style:paragraph-properties>
    </style:style>
    <style:style style:name="P781" style:parent-style-name="Level2" style:family="paragraph">
      <style:paragraph-properties fo:keep-with-next="always"/>
    </style:style>
    <style:style style:name="P782" style:parent-style-name="Level2" style:family="paragraph">
      <style:paragraph-properties fo:keep-with-next="always"/>
    </style:style>
    <style:style style:name="P783" style:parent-style-name="Level2" style:family="paragraph">
      <style:paragraph-properties fo:keep-with-next="always"/>
    </style:style>
    <style:style style:name="P784" style:parent-style-name="Level2" style:family="paragraph">
      <style:paragraph-properties fo:keep-with-next="always"/>
    </style:style>
    <style:style style:name="P785" style:parent-style-name="Level2" style:family="paragraph">
      <style:paragraph-properties fo:keep-with-next="always"/>
    </style:style>
    <style:style style:name="P786" style:parent-style-name="Body2" style:family="paragraph">
      <style:paragraph-properties fo:margin-left="1.3763in" fo:text-indent="-0.6875in">
        <style:tab-stops>
          <style:tab-stop style:type="left" style:position="-0.1958in"/>
        </style:tab-stops>
      </style:paragraph-properties>
    </style:style>
    <style:style style:name="P787" style:parent-style-name="Body2" style:family="paragraph">
      <style:paragraph-properties fo:margin-left="1.3763in" fo:text-indent="-0.6875in">
        <style:tab-stops>
          <style:tab-stop style:type="left" style:position="-0.1958in"/>
        </style:tab-stops>
      </style:paragraph-properties>
    </style:style>
    <style:style style:name="P788" style:parent-style-name="Level2" style:family="paragraph">
      <style:paragraph-properties fo:keep-with-next="always"/>
      <style:text-properties fo:font-weight="bold" style:font-weight-asian="bold"/>
    </style:style>
    <style:style style:name="P789" style:parent-style-name="Level2" style:family="paragraph">
      <style:paragraph-properties fo:keep-with-next="always"/>
    </style:style>
    <style:style style:name="P790" style:parent-style-name="Level2" style:family="paragraph">
      <style:paragraph-properties fo:keep-with-next="always"/>
    </style:style>
    <style:style style:name="P791" style:parent-style-name="Body2" style:family="paragraph">
      <style:paragraph-properties fo:margin-left="1.3763in" fo:text-indent="-0.6875in">
        <style:tab-stops>
          <style:tab-stop style:type="left" style:position="-0.1958in"/>
        </style:tab-stops>
      </style:paragraph-properties>
    </style:style>
    <style:style style:name="P792" style:parent-style-name="Level2" style:family="paragraph">
      <style:paragraph-properties fo:keep-with-next="always"/>
    </style:style>
    <style:style style:name="P793" style:parent-style-name="Level2" style:family="paragraph">
      <style:paragraph-properties fo:keep-with-next="always"/>
      <style:text-properties fo:font-weight="bold" style:font-weight-asian="bold"/>
    </style:style>
    <style:style style:name="P794" style:parent-style-name="Body2" style:family="paragraph">
      <style:paragraph-properties fo:margin-left="1.3763in" fo:text-indent="-0.6875in">
        <style:tab-stops>
          <style:tab-stop style:type="left" style:position="-0.1958in"/>
        </style:tab-stops>
      </style:paragraph-properties>
    </style:style>
    <style:style style:name="P795" style:parent-style-name="Body2" style:family="paragraph">
      <style:paragraph-properties fo:margin-left="1.3763in" fo:text-indent="-0.6875in">
        <style:tab-stops>
          <style:tab-stop style:type="left" style:position="-0.1958in"/>
        </style:tab-stops>
      </style:paragraph-properties>
    </style:style>
    <style:style style:name="P796" style:parent-style-name="Body2" style:family="paragraph">
      <style:paragraph-properties fo:margin-left="1.3763in" fo:text-indent="-0.6875in">
        <style:tab-stops>
          <style:tab-stop style:type="left" style:position="-0.1958in"/>
        </style:tab-stops>
      </style:paragraph-properties>
    </style:style>
    <style:style style:name="P797" style:parent-style-name="Body2" style:family="paragraph">
      <style:paragraph-properties fo:margin-left="1.3763in" fo:text-indent="-0.6875in">
        <style:tab-stops>
          <style:tab-stop style:type="left" style:position="-0.1958in"/>
        </style:tab-stops>
      </style:paragraph-properties>
    </style:style>
    <style:style style:name="P798" style:parent-style-name="Level2" style:family="paragraph">
      <style:paragraph-properties fo:keep-with-next="always"/>
      <style:text-properties fo:font-weight="bold" style:font-weight-asian="bold"/>
    </style:style>
    <style:style style:name="P799" style:parent-style-name="Body2" style:family="paragraph">
      <style:paragraph-properties fo:margin-left="1.3763in" fo:text-indent="-0.6875in">
        <style:tab-stops>
          <style:tab-stop style:type="left" style:position="-0.1958in"/>
        </style:tab-stops>
      </style:paragraph-properties>
    </style:style>
    <style:style style:name="P800" style:parent-style-name="Body2" style:family="paragraph">
      <style:paragraph-properties fo:margin-left="1.3763in" fo:text-indent="-0.6875in">
        <style:tab-stops>
          <style:tab-stop style:type="left" style:position="-0.1958in"/>
        </style:tab-stops>
      </style:paragraph-properties>
    </style:style>
    <style:style style:name="P801" style:parent-style-name="Level2" style:family="paragraph">
      <style:paragraph-properties fo:keep-with-next="always"/>
    </style:style>
    <style:style style:name="P802" style:parent-style-name="Level2" style:family="paragraph">
      <style:paragraph-properties fo:keep-with-next="always"/>
    </style:style>
    <style:style style:name="P803" style:parent-style-name="Level2" style:family="paragraph">
      <style:paragraph-properties fo:keep-with-next="always"/>
    </style:style>
    <style:style style:name="P804" style:parent-style-name="Body2" style:family="paragraph">
      <style:paragraph-properties fo:margin-left="1.3763in" fo:text-indent="-0.6875in">
        <style:tab-stops>
          <style:tab-stop style:type="left" style:position="-0.1958in"/>
        </style:tab-stops>
      </style:paragraph-properties>
    </style:style>
    <style:style style:name="P805" style:parent-style-name="Body2" style:family="paragraph">
      <style:paragraph-properties fo:margin-left="1.3763in" fo:text-indent="-0.6875in">
        <style:tab-stops>
          <style:tab-stop style:type="left" style:position="-0.1958in"/>
        </style:tab-stops>
      </style:paragraph-properties>
    </style:style>
    <style:style style:name="P806" style:parent-style-name="Body2" style:family="paragraph">
      <style:paragraph-properties fo:margin-left="1.3763in" fo:text-indent="-0.6875in">
        <style:tab-stops>
          <style:tab-stop style:type="left" style:position="-0.1958in"/>
        </style:tab-stops>
      </style:paragraph-properties>
    </style:style>
    <style:style style:name="P807" style:parent-style-name="Body2" style:family="paragraph">
      <style:paragraph-properties fo:margin-left="1.3763in" fo:text-indent="-0.6875in">
        <style:tab-stops>
          <style:tab-stop style:type="left" style:position="-0.1958in"/>
        </style:tab-stops>
      </style:paragraph-properties>
    </style:style>
    <style:style style:name="P808" style:parent-style-name="Level2" style:family="paragraph">
      <style:paragraph-properties fo:keep-with-next="always"/>
      <style:text-properties fo:font-weight="bold" style:font-weight-asian="bold" fo:background-color="#00FFFF"/>
    </style:style>
    <style:style style:name="P809" style:parent-style-name="Body2" style:family="paragraph">
      <style:text-properties fo:background-color="#00FFFF"/>
    </style:style>
    <style:style style:name="P810"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811" style:parent-style-name="Body2" style:family="paragraph">
      <style:paragraph-properties fo:margin-left="1.3763in" fo:text-indent="-0.6875in">
        <style:tab-stops>
          <style:tab-stop style:type="left" style:position="-0.1958in"/>
        </style:tab-stops>
      </style:paragraph-properties>
    </style:style>
    <style:style style:name="T812" style:parent-style-name="DefaultParagraphFont" style:family="text">
      <style:text-properties fo:background-color="#00FFFF"/>
    </style:style>
    <style:style style:name="T813" style:parent-style-name="DefaultParagraphFont" style:family="text">
      <style:text-properties fo:background-color="#00FFFF"/>
    </style:style>
    <style:style style:name="T814" style:parent-style-name="DefaultParagraphFont" style:family="text">
      <style:text-properties fo:background-color="#00FFFF"/>
    </style:style>
    <style:style style:name="T815" style:parent-style-name="DefaultParagraphFont" style:family="text">
      <style:text-properties fo:background-color="#00FFFF"/>
    </style:style>
    <style:style style:name="T816" style:parent-style-name="DefaultParagraphFont" style:family="text">
      <style:text-properties fo:background-color="#00FFFF"/>
    </style:style>
    <style:style style:name="T817" style:parent-style-name="DefaultParagraphFont" style:family="text">
      <style:text-properties fo:background-color="#00FFFF"/>
    </style:style>
    <style:style style:name="T818" style:parent-style-name="DefaultParagraphFont" style:family="text">
      <style:text-properties fo:background-color="#00FFFF"/>
    </style:style>
    <style:style style:name="P819" style:parent-style-name="Body2" style:family="paragraph">
      <style:paragraph-properties fo:margin-left="1.3763in" fo:text-indent="-0.6875in">
        <style:tab-stops>
          <style:tab-stop style:type="left" style:position="-0.1958in"/>
        </style:tab-stops>
      </style:paragraph-properties>
    </style:style>
    <style:style style:name="T820" style:parent-style-name="DefaultParagraphFont" style:family="text">
      <style:text-properties fo:background-color="#00FFFF"/>
    </style:style>
    <style:style style:name="T821" style:parent-style-name="DefaultParagraphFont" style:family="text">
      <style:text-properties fo:background-color="#00FFFF"/>
    </style:style>
    <style:style style:name="T822" style:parent-style-name="DefaultParagraphFont" style:family="text">
      <style:text-properties fo:background-color="#00FFFF"/>
    </style:style>
    <style:style style:name="T823" style:parent-style-name="DefaultParagraphFont" style:family="text">
      <style:text-properties fo:background-color="#00FFFF"/>
    </style:style>
    <style:style style:name="T824" style:parent-style-name="DefaultParagraphFont" style:family="text">
      <style:text-properties style:font-weight-complex="bold" fo:background-color="#00FFFF"/>
    </style:style>
    <style:style style:name="T825" style:parent-style-name="DefaultParagraphFont" style:family="text">
      <style:text-properties fo:background-color="#00FFFF"/>
    </style:style>
    <style:style style:name="T826" style:parent-style-name="DefaultParagraphFont" style:family="text">
      <style:text-properties fo:background-color="#00FFFF"/>
    </style:style>
    <style:style style:name="T827" style:parent-style-name="DefaultParagraphFont" style:family="text">
      <style:text-properties fo:background-color="#00FFFF"/>
    </style:style>
    <style:style style:name="T828" style:parent-style-name="DefaultParagraphFont" style:family="text">
      <style:text-properties fo:font-weight="bold" style:font-weight-asian="bold" style:font-weight-complex="bold" fo:background-color="#00FFFF"/>
    </style:style>
    <style:style style:name="P829" style:parent-style-name="Level4" style:family="paragraph">
      <style:text-properties fo:background-color="#00FFFF"/>
    </style:style>
    <style:style style:name="T830" style:parent-style-name="DefaultParagraphFont" style:family="text">
      <style:text-properties fo:background-color="#00FFFF"/>
    </style:style>
    <style:style style:name="T831" style:parent-style-name="DefaultParagraphFont" style:family="text">
      <style:text-properties fo:background-color="#00FFFF"/>
    </style:style>
    <style:style style:name="T832" style:parent-style-name="DefaultParagraphFont" style:family="text">
      <style:text-properties style:font-weight-complex="bold" fo:background-color="#00FFFF"/>
    </style:style>
    <style:style style:name="T833" style:parent-style-name="DefaultParagraphFont" style:family="text">
      <style:text-properties style:font-weight-complex="bold" fo:background-color="#00FFFF"/>
    </style:style>
    <style:style style:name="T834" style:parent-style-name="DefaultParagraphFont" style:family="text">
      <style:text-properties style:font-weight-complex="bold" fo:background-color="#00FFFF"/>
    </style:style>
    <style:style style:name="T835" style:parent-style-name="DefaultParagraphFont" style:family="text">
      <style:text-properties style:font-weight-complex="bold" fo:background-color="#00FFFF"/>
    </style:style>
    <style:style style:name="T836" style:parent-style-name="DefaultParagraphFont" style:family="text">
      <style:text-properties style:font-weight-complex="bold" fo:background-color="#00FFFF"/>
    </style:style>
    <style:style style:name="P837" style:parent-style-name="Level4" style:family="paragraph">
      <style:text-properties fo:background-color="#00FFFF"/>
    </style:style>
    <style:style style:name="P838" style:parent-style-name="Body2" style:family="paragraph">
      <style:paragraph-properties fo:margin-left="1.3763in" fo:text-indent="-0.6875in">
        <style:tab-stops>
          <style:tab-stop style:type="left" style:position="-0.1958in"/>
        </style:tab-stops>
      </style:paragraph-properties>
    </style:style>
    <style:style style:name="T839" style:parent-style-name="DefaultParagraphFont" style:family="text">
      <style:text-properties fo:background-color="#00FFFF"/>
    </style:style>
    <style:style style:name="T840" style:parent-style-name="DefaultParagraphFont" style:family="text">
      <style:text-properties fo:background-color="#00FFFF"/>
    </style:style>
    <style:style style:name="T841" style:parent-style-name="DefaultParagraphFont" style:family="text">
      <style:text-properties fo:background-color="#00FFFF"/>
    </style:style>
    <style:style style:name="T842" style:parent-style-name="DefaultParagraphFont" style:family="text">
      <style:text-properties fo:background-color="#00FFFF"/>
    </style:style>
    <style:style style:name="T843" style:parent-style-name="DefaultParagraphFont" style:family="text">
      <style:text-properties fo:background-color="#00FFFF"/>
    </style:style>
    <style:style style:name="T844" style:parent-style-name="DefaultParagraphFont" style:family="text">
      <style:text-properties style:font-weight-complex="bold" fo:background-color="#00FFFF"/>
    </style:style>
    <style:style style:name="T845" style:parent-style-name="DefaultParagraphFont" style:family="text">
      <style:text-properties style:font-weight-complex="bold" fo:background-color="#00FFFF"/>
    </style:style>
    <style:style style:name="P846" style:parent-style-name="Level4" style:family="paragraph">
      <style:text-properties fo:background-color="#00FFFF"/>
    </style:style>
    <style:style style:name="P847" style:parent-style-name="Level4" style:family="paragraph">
      <style:text-properties fo:background-color="#00FFFF"/>
    </style:style>
    <style:style style:name="P848" style:parent-style-name="Level4" style:family="paragraph">
      <style:text-properties fo:background-color="#00FFFF"/>
    </style:style>
    <style:style style:name="P849" style:parent-style-name="Level2" style:family="paragraph">
      <style:paragraph-properties fo:keep-with-next="always"/>
      <style:text-properties fo:font-weight="bold" style:font-weight-asian="bold" style:font-weight-complex="bold" fo:background-color="#00FFFF"/>
    </style:style>
    <style:style style:name="P850" style:parent-style-name="Body2" style:family="paragraph">
      <style:paragraph-properties fo:margin-left="1.3763in" fo:text-indent="-0.6875in">
        <style:tab-stops>
          <style:tab-stop style:type="left" style:position="-0.1958in"/>
        </style:tab-stops>
      </style:paragraph-properties>
    </style:style>
    <style:style style:name="T851" style:parent-style-name="DefaultParagraphFont" style:family="text">
      <style:text-properties fo:background-color="#00FFFF"/>
    </style:style>
    <style:style style:name="T852" style:parent-style-name="DefaultParagraphFont" style:family="text">
      <style:text-properties fo:background-color="#00FFFF"/>
    </style:style>
    <style:style style:name="T853" style:parent-style-name="DefaultParagraphFont" style:family="text">
      <style:text-properties fo:background-color="#00FFFF"/>
    </style:style>
    <style:style style:name="T854" style:parent-style-name="DefaultParagraphFont" style:family="text">
      <style:text-properties fo:background-color="#00FFFF"/>
    </style:style>
    <style:style style:name="T855" style:parent-style-name="DefaultParagraphFont" style:family="text">
      <style:text-properties fo:background-color="#00FFFF"/>
    </style:style>
    <style:style style:name="T856" style:parent-style-name="DefaultParagraphFont" style:family="text">
      <style:text-properties fo:background-color="#00FFFF"/>
    </style:style>
    <style:style style:name="T857" style:parent-style-name="DefaultParagraphFont" style:family="text">
      <style:text-properties fo:background-color="#00FFFF"/>
    </style:style>
    <style:style style:name="T858" style:parent-style-name="DefaultParagraphFont" style:family="text">
      <style:text-properties fo:background-color="#00FFFF"/>
    </style:style>
    <style:style style:name="T859" style:parent-style-name="DefaultParagraphFont" style:family="text">
      <style:text-properties fo:background-color="#00FFFF"/>
    </style:style>
    <style:style style:name="T860" style:parent-style-name="DefaultParagraphFont" style:family="text">
      <style:text-properties fo:background-color="#00FFFF"/>
    </style:style>
    <style:style style:name="P861"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862" style:parent-style-name="Body2" style:family="paragraph">
      <style:paragraph-properties fo:margin-left="1.3763in" fo:text-indent="-0.6875in">
        <style:tab-stops>
          <style:tab-stop style:type="left" style:position="-0.1958in"/>
        </style:tab-stops>
      </style:paragraph-properties>
    </style:style>
    <style:style style:name="T863" style:parent-style-name="DefaultParagraphFont" style:family="text">
      <style:text-properties fo:background-color="#00FFFF"/>
    </style:style>
    <style:style style:name="T864" style:parent-style-name="DefaultParagraphFont" style:family="text">
      <style:text-properties fo:background-color="#00FFFF"/>
    </style:style>
    <style:style style:name="T865" style:parent-style-name="DefaultParagraphFont" style:family="text">
      <style:text-properties fo:background-color="#00FFFF"/>
    </style:style>
    <style:style style:name="T866" style:parent-style-name="DefaultParagraphFont" style:family="text">
      <style:text-properties fo:background-color="#00FFFF"/>
    </style:style>
    <style:style style:name="T867" style:parent-style-name="DefaultParagraphFont" style:family="text">
      <style:text-properties fo:background-color="#00FFFF"/>
    </style:style>
    <style:style style:name="T868" style:parent-style-name="DefaultParagraphFont" style:family="text">
      <style:text-properties fo:background-color="#00FFFF"/>
    </style:style>
    <style:style style:name="T869" style:parent-style-name="DefaultParagraphFont" style:family="text">
      <style:text-properties fo:background-color="#00FFFF"/>
    </style:style>
    <style:style style:name="T870" style:parent-style-name="DefaultParagraphFont" style:family="text">
      <style:text-properties fo:background-color="#00FFFF"/>
    </style:style>
    <style:style style:name="T871" style:parent-style-name="DefaultParagraphFont" style:family="text">
      <style:text-properties fo:background-color="#00FFFF"/>
    </style:style>
    <style:style style:name="T872" style:parent-style-name="DefaultParagraphFont" style:family="text">
      <style:text-properties fo:background-color="#00FFFF"/>
    </style:style>
    <style:style style:name="T873" style:parent-style-name="DefaultParagraphFont" style:family="text">
      <style:text-properties fo:background-color="#00FFFF"/>
    </style:style>
    <style:style style:name="T874" style:parent-style-name="DefaultParagraphFont" style:family="text">
      <style:text-properties fo:background-color="#00FFFF"/>
    </style:style>
    <style:style style:name="T875" style:parent-style-name="DefaultParagraphFont" style:family="text">
      <style:text-properties fo:background-color="#00FFFF"/>
    </style:style>
    <style:style style:name="T876" style:parent-style-name="DefaultParagraphFont" style:family="text">
      <style:text-properties fo:background-color="#00FFFF"/>
    </style:style>
    <style:style style:name="T877" style:parent-style-name="DefaultParagraphFont" style:family="text">
      <style:text-properties fo:background-color="#00FFFF"/>
    </style:style>
    <style:style style:name="P878"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879"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880" style:parent-style-name="Level4" style:family="paragraph">
      <style:text-properties fo:background-color="#00FFFF"/>
    </style:style>
    <style:style style:name="P881" style:parent-style-name="Level4" style:family="paragraph">
      <style:text-properties fo:background-color="#00FFFF"/>
    </style:style>
    <style:style style:name="P882" style:parent-style-name="Level4" style:family="paragraph">
      <style:text-properties fo:background-color="#00FFFF"/>
    </style:style>
    <style:style style:name="P883" style:parent-style-name="Level4" style:family="paragraph">
      <style:text-properties fo:background-color="#00FFFF"/>
    </style:style>
    <style:style style:name="P884" style:parent-style-name="Level4" style:family="paragraph">
      <style:text-properties fo:background-color="#00FFFF"/>
    </style:style>
    <style:style style:name="T885" style:parent-style-name="DefaultParagraphFont" style:family="text">
      <style:text-properties fo:background-color="#00FFFF"/>
    </style:style>
    <style:style style:name="T886" style:parent-style-name="DefaultParagraphFont" style:family="text">
      <style:text-properties fo:background-color="#00FFFF"/>
    </style:style>
    <style:style style:name="T887" style:parent-style-name="DefaultParagraphFont" style:family="text">
      <style:text-properties fo:background-color="#00FFFF"/>
    </style:style>
    <style:style style:name="T888" style:parent-style-name="DefaultParagraphFont" style:family="text">
      <style:text-properties fo:background-color="#00FFFF"/>
    </style:style>
    <style:style style:name="T889" style:parent-style-name="DefaultParagraphFont" style:family="text">
      <style:text-properties fo:background-color="#00FFFF"/>
    </style:style>
    <style:style style:name="T890" style:parent-style-name="DefaultParagraphFont" style:family="text">
      <style:text-properties fo:background-color="#00FFFF"/>
    </style:style>
    <style:style style:name="T891" style:parent-style-name="DefaultParagraphFont" style:family="text">
      <style:text-properties fo:background-color="#00FFFF"/>
    </style:style>
    <style:style style:name="T892" style:parent-style-name="DefaultParagraphFont" style:family="text">
      <style:text-properties fo:background-color="#00FFFF"/>
    </style:style>
    <style:style style:name="T893" style:parent-style-name="DefaultParagraphFont" style:family="text">
      <style:text-properties fo:background-color="#00FFFF"/>
    </style:style>
    <style:style style:name="T894" style:parent-style-name="DefaultParagraphFont" style:family="text">
      <style:text-properties fo:background-color="#00FFFF"/>
    </style:style>
    <style:style style:name="P895" style:parent-style-name="Level2" style:family="paragraph">
      <style:paragraph-properties fo:keep-with-next="always"/>
    </style:style>
    <style:style style:name="P896" style:parent-style-name="Level2" style:family="paragraph">
      <style:paragraph-properties fo:keep-with-next="always"/>
      <style:text-properties fo:font-weight="bold" style:font-weight-asian="bold" style:font-weight-complex="bold"/>
    </style:style>
    <style:style style:name="P897" style:parent-style-name="Level2" style:family="paragraph">
      <style:paragraph-properties fo:keep-with-next="always"/>
    </style:style>
    <style:style style:name="P898" style:parent-style-name="Level1" style:family="paragraph">
      <style:paragraph-properties fo:keep-with-next="always"/>
    </style:style>
    <style:style style:name="P899" style:parent-style-name="Level2" style:family="paragraph">
      <style:paragraph-properties fo:keep-with-next="always"/>
    </style:style>
    <style:style style:name="P900" style:parent-style-name="Level2" style:family="paragraph">
      <style:paragraph-properties fo:keep-with-next="always"/>
    </style:style>
    <style:style style:name="P901" style:parent-style-name="Level2" style:family="paragraph">
      <style:paragraph-properties fo:keep-with-next="always"/>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Level1" style:family="paragraph">
      <style:paragraph-properties fo:keep-with-next="always"/>
    </style:style>
    <style:style style:name="P906" style:parent-style-name="Level2" style:family="paragraph">
      <style:paragraph-properties fo:keep-with-next="always"/>
      <style:text-properties fo:font-weight="bold" style:font-weight-asian="bold"/>
    </style:style>
    <style:style style:name="P907" style:parent-style-name="Body2" style:family="paragraph">
      <style:paragraph-properties fo:margin-left="1.3763in" fo:text-indent="-0.6875in">
        <style:tab-stops>
          <style:tab-stop style:type="left" style:position="-0.1958in"/>
        </style:tab-stops>
      </style:paragraph-properties>
    </style:style>
    <style:style style:name="P908" style:parent-style-name="Body2" style:family="paragraph">
      <style:paragraph-properties fo:margin-left="1.3763in" fo:text-indent="-0.6875in">
        <style:tab-stops>
          <style:tab-stop style:type="left" style:position="-0.1958in"/>
        </style:tab-stops>
      </style:paragraph-properties>
    </style:style>
    <style:style style:name="P909" style:parent-style-name="Level4" style:family="paragraph"/>
    <style:style style:name="P910" style:parent-style-name="Level2" style:family="paragraph">
      <style:paragraph-properties fo:keep-with-next="always"/>
    </style:style>
    <style:style style:name="P911" style:parent-style-name="Level2" style:family="paragraph">
      <style:paragraph-properties fo:keep-with-next="always"/>
    </style:style>
    <style:style style:name="P912" style:parent-style-name="Level2" style:family="paragraph">
      <style:paragraph-properties fo:keep-with-next="always"/>
    </style:style>
    <style:style style:name="P913" style:parent-style-name="Level2" style:family="paragraph">
      <style:paragraph-properties fo:keep-with-next="always"/>
    </style:style>
    <style:style style:name="P914" style:parent-style-name="Level2" style:family="paragraph">
      <style:paragraph-properties fo:keep-with-next="always"/>
    </style:style>
    <style:style style:name="P915" style:parent-style-name="Level2" style:family="paragraph">
      <style:paragraph-properties fo:keep-with-next="always"/>
    </style:style>
    <style:style style:name="P916" style:parent-style-name="Body2" style:family="paragraph">
      <style:paragraph-properties fo:margin-left="1.3763in" fo:text-indent="-0.6875in">
        <style:tab-stops>
          <style:tab-stop style:type="left" style:position="-0.1958in"/>
        </style:tab-stops>
      </style:paragraph-properties>
    </style:style>
    <style:style style:name="P917" style:parent-style-name="Body2" style:family="paragraph">
      <style:paragraph-properties fo:margin-left="1.3763in" fo:text-indent="-0.6875in">
        <style:tab-stops>
          <style:tab-stop style:type="left" style:position="-0.1958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style>
    <style:style style:name="P920" style:parent-style-name="Body2" style:family="paragraph">
      <style:paragraph-properties fo:margin-left="1.3763in" fo:text-indent="-0.6875in">
        <style:tab-stops>
          <style:tab-stop style:type="left" style:position="-0.1958in"/>
        </style:tab-stops>
      </style:paragraph-properties>
    </style:style>
    <style:style style:name="P921" style:parent-style-name="Level2" style:family="paragraph">
      <style:paragraph-properties fo:keep-with-next="always"/>
    </style:style>
    <style:style style:name="P922" style:parent-style-name="Body2" style:family="paragraph">
      <style:paragraph-properties fo:margin-left="1.3763in" fo:text-indent="-0.6875in">
        <style:tab-stops>
          <style:tab-stop style:type="left" style:position="-0.1958in"/>
        </style:tab-stops>
      </style:paragraph-properties>
    </style:style>
    <style:style style:name="P923" style:parent-style-name="Body2" style:family="paragraph">
      <style:paragraph-properties fo:margin-left="1.3763in" fo:text-indent="-0.6875in">
        <style:tab-stops>
          <style:tab-stop style:type="left" style:position="-0.1958in"/>
        </style:tab-stops>
      </style:paragraph-properties>
    </style:style>
    <style:style style:name="P924" style:parent-style-name="Body2" style:family="paragraph">
      <style:paragraph-properties fo:margin-left="1.3763in" fo:text-indent="-0.6875in">
        <style:tab-stops>
          <style:tab-stop style:type="left" style:position="-0.1958in"/>
        </style:tab-stops>
      </style:paragraph-properties>
    </style:style>
    <style:style style:name="P925" style:parent-style-name="Level4" style:family="paragraph"/>
    <style:style style:name="P926" style:parent-style-name="Body2" style:family="paragraph">
      <style:paragraph-properties fo:margin-left="1.3763in" fo:text-indent="-0.6875in">
        <style:tab-stops>
          <style:tab-stop style:type="left" style:position="-0.1958in"/>
        </style:tab-stops>
      </style:paragraph-properties>
    </style:style>
    <style:style style:name="P927" style:parent-style-name="Body2" style:family="paragraph">
      <style:paragraph-properties fo:margin-left="1.3763in" fo:text-indent="-0.6875in">
        <style:tab-stops>
          <style:tab-stop style:type="left" style:position="-0.1958in"/>
        </style:tab-stops>
      </style:paragraph-properties>
    </style:style>
    <style:style style:name="P928" style:parent-style-name="Body2" style:family="paragraph">
      <style:paragraph-properties fo:margin-left="1.3763in" fo:text-indent="-0.6875in">
        <style:tab-stops>
          <style:tab-stop style:type="left" style:position="-0.1958in"/>
        </style:tab-stops>
      </style:paragraph-properties>
    </style:style>
    <style:style style:name="P929" style:parent-style-name="Body2" style:family="paragraph">
      <style:paragraph-properties fo:margin-left="1.3763in" fo:text-indent="-0.6875in">
        <style:tab-stops>
          <style:tab-stop style:type="left" style:position="-0.1958in"/>
        </style:tab-stops>
      </style:paragraph-properties>
    </style:style>
    <style:style style:name="P930" style:parent-style-name="Body2" style:family="paragraph">
      <style:paragraph-properties fo:margin-left="1.3763in" fo:text-indent="-0.6875in">
        <style:tab-stops>
          <style:tab-stop style:type="left" style:position="-0.1958in"/>
        </style:tab-stops>
      </style:paragraph-properties>
    </style:style>
    <style:style style:name="P931" style:parent-style-name="Level2" style:family="paragraph">
      <style:paragraph-properties fo:keep-with-next="always"/>
    </style:style>
    <style:style style:name="P932" style:parent-style-name="Level1" style:family="paragraph">
      <style:paragraph-properties fo:keep-with-next="always"/>
    </style:style>
    <style:style style:name="T933" style:parent-style-name="DefaultParagraphFont" style:family="text">
      <style:text-properties style:script-type="complex"/>
    </style:style>
    <style:style style:name="T934" style:parent-style-name="DefaultParagraphFont" style:family="text">
      <style:text-properties style:script-type="complex"/>
    </style:style>
    <style:style style:name="P935" style:parent-style-name="Body2" style:family="paragraph">
      <style:paragraph-properties fo:margin-left="1.3763in" fo:text-indent="-0.6875in">
        <style:tab-stops>
          <style:tab-stop style:type="left" style:position="-0.1958in"/>
        </style:tab-stops>
      </style:paragraph-properties>
    </style:style>
    <style:style style:name="T936" style:parent-style-name="DefaultParagraphFont" style:family="text">
      <style:text-properties style:script-type="complex"/>
    </style:style>
    <style:style style:name="P937" style:parent-style-name="Body2" style:family="paragraph">
      <style:paragraph-properties fo:margin-left="1.3763in" fo:text-indent="-0.6875in">
        <style:tab-stops>
          <style:tab-stop style:type="left" style:position="-0.1958in"/>
        </style:tab-stops>
      </style:paragraph-properties>
    </style:style>
    <style:style style:name="T938" style:parent-style-name="DefaultParagraphFont" style:family="text">
      <style:text-properties style:script-type="complex"/>
    </style:style>
    <style:style style:name="P939" style:parent-style-name="Body2" style:family="paragraph">
      <style:paragraph-properties fo:margin-left="1.3763in" fo:text-indent="-0.6875in">
        <style:tab-stops>
          <style:tab-stop style:type="left" style:position="-0.1958in"/>
        </style:tab-stops>
      </style:paragraph-properties>
    </style:style>
    <style:style style:name="P940" style:parent-style-name="Body2" style:family="paragraph">
      <style:paragraph-properties fo:margin-left="1.3763in" fo:text-indent="-0.6875in">
        <style:tab-stops>
          <style:tab-stop style:type="left" style:position="-0.1958in"/>
        </style:tab-stops>
      </style:paragraph-properties>
    </style:style>
    <style:style style:name="P941" style:parent-style-name="Body2" style:family="paragraph">
      <style:paragraph-properties fo:margin-left="1.3763in" fo:text-indent="-0.6875in">
        <style:tab-stops>
          <style:tab-stop style:type="left" style:position="-0.1958in"/>
        </style:tab-stops>
      </style:paragraph-properties>
    </style:style>
    <style:style style:name="P942" style:parent-style-name="Body2" style:family="paragraph">
      <style:paragraph-properties fo:margin-left="1.3763in" fo:text-indent="-0.6875in">
        <style:tab-stops>
          <style:tab-stop style:type="left" style:position="-0.1958in"/>
        </style:tab-stops>
      </style:paragraph-properties>
    </style:style>
    <style:style style:name="P943" style:parent-style-name="Body2" style:family="paragraph">
      <style:paragraph-properties fo:margin-left="1.3763in" fo:text-indent="-0.6875in">
        <style:tab-stops>
          <style:tab-stop style:type="left" style:position="-0.1958in"/>
        </style:tab-stops>
      </style:paragraph-properties>
    </style:style>
    <style:style style:name="T944" style:parent-style-name="DefaultParagraphFont" style:family="text">
      <style:text-properties style:script-type="complex"/>
    </style:style>
    <style:style style:name="P945" style:parent-style-name="Normal" style:family="paragraph">
      <style:paragraph-properties fo:keep-with-next="always" fo:margin-top="0.1666in" fo:line-height="100%" fo:margin-left="0.6298in"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fo:hyphenate="false"/>
    </style:style>
    <style:style style:name="T946" style:parent-style-name="DefaultParagraphFont" style:family="text">
      <style:text-properties style:font-name-asian="Times New Roman" fo:font-size="10pt" style:font-size-asian="10pt" style:font-size-complex="10pt" fo:background-color="#00FFFF" style:language-asian="en" style:country-asian="US"/>
    </style:style>
    <style:style style:name="T947" style:parent-style-name="DefaultParagraphFont" style:family="text">
      <style:text-properties style:font-name-asian="Times New Roman" fo:font-size="10pt" style:font-size-asian="10pt" style:font-size-complex="10pt" fo:background-color="#00FFFF" style:language-asian="en" style:country-asian="US"/>
    </style:style>
    <style:style style:name="T948" style:parent-style-name="DefaultParagraphFont" style:family="text">
      <style:text-properties style:font-name-asian="Times New Roman" fo:background-color="#00FFFF" style:language-asian="en" style:country-asian="US"/>
    </style:style>
    <style:style style:name="T949" style:parent-style-name="DefaultParagraphFont" style:family="text">
      <style:text-properties style:font-name-asian="Times New Roman" fo:font-weight="bold" style:font-weight-asian="bold" style:font-weight-complex="bold" style:language-asian="en" style:country-asian="US"/>
    </style:style>
    <style:style style:name="T950" style:parent-style-name="DefaultParagraphFont" style:family="text">
      <style:text-properties style:font-name-asian="Times New Roman" fo:font-weight="bold" style:font-weight-asian="bold" style:font-weight-complex="bold" fo:background-color="#00FFFF" style:language-asian="en" style:country-asian="US"/>
    </style:style>
    <style:style style:name="T951" style:parent-style-name="DefaultParagraphFont" style:family="text">
      <style:text-properties style:font-name-asian="Times New Roman" fo:font-weight="bold" style:font-weight-asian="bold" style:font-weight-complex="bold" fo:background-color="#00FFFF" style:language-asian="en" style:country-asian="US"/>
    </style:style>
    <style:style style:name="T952" style:parent-style-name="DefaultParagraphFont" style:family="text">
      <style:text-properties style:font-name-asian="Times New Roman" fo:font-weight="bold" style:font-weight-asian="bold" style:font-weight-complex="bold" fo:background-color="#00FFFF" style:language-asian="en" style:country-asian="US"/>
    </style:style>
    <style:style style:name="T953" style:parent-style-name="DefaultParagraphFont" style:family="text">
      <style:text-properties style:font-name-asian="Times New Roman" fo:font-weight="bold" style:font-weight-asian="bold" style:font-weight-complex="bold" fo:background-color="#00FFFF" style:language-asian="en" style:country-asian="US"/>
    </style:style>
    <style:style style:name="T954" style:parent-style-name="DefaultParagraphFont" style:family="text">
      <style:text-properties style:font-name-asian="Times New Roman" fo:font-weight="bold" style:font-weight-asian="bold" style:font-weight-complex="bold" fo:background-color="#00FFFF" style:language-asian="en" style:country-asian="US"/>
    </style:style>
    <style:style style:name="T955" style:parent-style-name="DefaultParagraphFont" style:family="text">
      <style:text-properties style:font-name-asian="Times New Roman" fo:font-weight="bold" style:font-weight-asian="bold" style:font-weight-complex="bold" fo:background-color="#00FFFF" style:language-asian="en" style:country-asian="US"/>
    </style:style>
    <style:style style:name="T956" style:parent-style-name="DefaultParagraphFont" style:family="text">
      <style:text-properties style:font-name-asian="Times New Roman" fo:font-weight="bold" style:font-weight-asian="bold" style:font-weight-complex="bold" fo:background-color="#00FFFF" style:language-asian="en" style:country-asian="US"/>
    </style:style>
    <style:style style:name="P957" style:parent-style-name="Normal" style:family="paragraph">
      <style:paragraph-properties fo:text-align="justify" fo:margin-top="0.1666in" fo:margin-lef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style>
    <style:style style:name="T958" style:parent-style-name="DefaultParagraphFont" style:family="text">
      <style:text-properties style:font-name-asian="Times New Roman" fo:background-color="#00FFFF" style:language-asian="en" style:country-asian="US"/>
    </style:style>
    <style:style style:name="T959" style:parent-style-name="DefaultParagraphFont" style:family="text">
      <style:text-properties style:font-name-asian="Times New Roman" fo:background-color="#00FFFF" style:language-asian="en" style:country-asian="US"/>
    </style:style>
    <style:style style:name="T960" style:parent-style-name="DefaultParagraphFont" style:family="text">
      <style:text-properties style:font-name-asian="Times New Roman" fo:background-color="#00FFFF" style:language-asian="en" style:country-asian="US"/>
    </style:style>
    <style:style style:name="T961" style:parent-style-name="DefaultParagraphFont" style:family="text">
      <style:text-properties style:font-name-asian="Times New Roman" fo:background-color="#00FFFF" style:language-asian="en" style:country-asian="US"/>
    </style:style>
    <style:style style:name="T962" style:parent-style-name="DefaultParagraphFont" style:family="text">
      <style:text-properties style:font-name-asian="Times New Roman" fo:background-color="#00FFFF" style:language-asian="en" style:country-asian="US"/>
    </style:style>
    <style:style style:name="T963" style:parent-style-name="DefaultParagraphFont" style:family="text">
      <style:text-properties style:font-name-asian="Times New Roman" fo:background-color="#00FFFF" style:language-asian="en" style:country-asian="US"/>
    </style:style>
    <style:style style:name="P964" style:parent-style-name="Normal" style:family="paragraph">
      <style:paragraph-properties fo:text-align="justify" fo:margin-top="0.1666in" fo:margin-bottom="0.1666in" fo:line-height="100%">
        <style:tab-stops>
          <style:tab-stop style:type="left" style:position="0.6298in"/>
          <style:tab-stop style:type="left" style:position="1.1416in"/>
          <style:tab-stop style:type="left" style:position="1.6534in"/>
          <style:tab-stop style:type="left" style:position="2.1659in"/>
          <style:tab-stop style:type="left" style:position="2.6777in"/>
          <style:tab-stop style:type="left" style:position="3.1895in"/>
          <style:tab-stop style:type="left" style:position="3.7013in"/>
          <style:tab-stop style:type="left" style:position="4.2131in"/>
        </style:tab-stops>
      </style:paragraph-properties>
    </style:style>
    <style:style style:name="T965" style:parent-style-name="DefaultParagraphFont" style:family="text">
      <style:text-properties style:font-name-asian="Times New Roman" style:language-asian="en" style:country-asian="US"/>
    </style:style>
    <style:style style:name="T966" style:parent-style-name="DefaultParagraphFont" style:family="text">
      <style:text-properties style:font-name-asian="Times New Roman" style:language-asian="en" style:country-asian="US"/>
    </style:style>
    <style:style style:name="T967" style:parent-style-name="DefaultParagraphFont" style:family="text">
      <style:text-properties style:font-name-asian="Times New Roman" style:language-asian="en" style:country-asian="US"/>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margin-bottom="0.1666in" fo:line-height="100%" fo:margin-lef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style>
    <style:style style:name="T970" style:parent-style-name="DefaultParagraphFont" style:family="text">
      <style:text-properties style:font-name-asian="Times New Roman" style:language-asian="en" style:country-asian="US"/>
    </style:style>
    <style:style style:name="T971" style:parent-style-name="DefaultParagraphFont" style:family="text">
      <style:text-properties style:font-name-asian="Times New Roman" style:language-asian="en" style:country-asian="US"/>
    </style:style>
    <style:style style:name="T972" style:parent-style-name="DefaultParagraphFont" style:family="text">
      <style:text-properties style:font-name-asian="Times New Roman" style:language-asian="en" style:country-asian="US"/>
    </style:style>
    <style:style style:name="T973" style:parent-style-name="DefaultParagraphFont" style:family="text">
      <style:text-properties style:font-name-asian="Times New Roman" style:language-asian="en" style:country-asian="US"/>
    </style:style>
    <style:style style:name="T974" style:parent-style-name="DefaultParagraphFont" style:family="text">
      <style:text-properties style:font-name-asian="Times New Roman" style:language-asian="en" style:country-asian="US"/>
    </style:style>
    <style:style style:name="T975" style:parent-style-name="DefaultParagraphFont" style:family="text">
      <style:text-properties style:font-name-asian="Times New Roman" style:language-asian="en" style:country-asian="US"/>
    </style:style>
    <style:style style:name="T976" style:parent-style-name="DefaultParagraphFont" style:family="text">
      <style:text-properties style:font-name-asian="Times New Roman" style:language-asian="en" style:country-asian="US"/>
    </style:style>
    <style:style style:name="T977" style:parent-style-name="Level1asheadingtext" style:family="text">
      <style:text-properties fo:background-color="#00FFFF"/>
    </style:style>
    <style:style style:name="T978" style:parent-style-name="Level1asheadingtext" style:family="text">
      <style:text-properties fo:background-color="#00FFFF"/>
    </style:style>
    <style:style style:name="T979" style:parent-style-name="Level1asheadingtext" style:family="text">
      <style:text-properties fo:background-color="#00FFFF"/>
    </style:style>
    <style:style style:name="T980" style:parent-style-name="Level1asheadingtext" style:family="text">
      <style:text-properties fo:background-color="#00FFFF"/>
    </style:style>
    <style:style style:name="T981" style:parent-style-name="DefaultParagraphFont" style:family="text">
      <style:text-properties fo:background-color="#00FFFF"/>
    </style:style>
    <style:style style:name="T982" style:parent-style-name="DefaultParagraphFont" style:family="text">
      <style:text-properties fo:background-color="#00FFFF"/>
    </style:style>
    <style:style style:name="T983" style:parent-style-name="DefaultParagraphFont" style:family="text">
      <style:text-properties fo:background-color="#00FFFF"/>
    </style:style>
    <style:style style:name="T984" style:parent-style-name="DefaultParagraphFont" style:family="text">
      <style:text-properties fo:background-color="#00FFFF"/>
    </style:style>
    <style:style style:name="T985" style:parent-style-name="DefaultParagraphFont" style:family="text">
      <style:text-properties fo:background-color="#00FFFF"/>
    </style:style>
    <style:style style:name="T986" style:parent-style-name="DefaultParagraphFont" style:family="text">
      <style:text-properties fo:background-color="#00FFFF"/>
    </style:style>
    <style:style style:name="T987" style:parent-style-name="DefaultParagraphFont" style:family="text">
      <style:text-properties fo:background-color="#00FFFF"/>
    </style:style>
    <style:style style:name="T988" style:parent-style-name="DefaultParagraphFont" style:family="text">
      <style:text-properties fo:background-color="#00FFFF"/>
    </style:style>
    <style:style style:name="T989" style:parent-style-name="DefaultParagraphFont" style:family="text">
      <style:text-properties fo:background-color="#00FFFF"/>
    </style:style>
    <style:style style:name="T990" style:parent-style-name="DefaultParagraphFont" style:family="text">
      <style:text-properties fo:background-color="#00FFFF"/>
    </style:style>
    <style:style style:name="T991" style:parent-style-name="DefaultParagraphFont" style:family="text">
      <style:text-properties fo:background-color="#00FFFF"/>
    </style:style>
    <style:style style:name="T992" style:parent-style-name="DefaultParagraphFont" style:family="text">
      <style:text-properties fo:background-color="#00FFFF"/>
    </style:style>
    <style:style style:name="T993" style:parent-style-name="DefaultParagraphFont" style:family="text">
      <style:text-properties fo:background-color="#00FFFF"/>
    </style:style>
    <style:style style:name="T994" style:parent-style-name="DefaultParagraphFont" style:family="text">
      <style:text-properties fo:background-color="#00FFFF"/>
    </style:style>
    <style:style style:name="T995" style:parent-style-name="DefaultParagraphFont" style:family="text">
      <style:text-properties fo:background-color="#00FFFF"/>
    </style:style>
    <style:style style:name="T996" style:parent-style-name="DefaultParagraphFont" style:family="text">
      <style:text-properties fo:background-color="#00FFFF"/>
    </style:style>
    <style:style style:name="T997" style:parent-style-name="DefaultParagraphFont" style:family="text">
      <style:text-properties fo:background-color="#00FFFF"/>
    </style:style>
    <style:style style:name="T998" style:parent-style-name="DefaultParagraphFont" style:family="text">
      <style:text-properties fo:background-color="#00FFFF"/>
    </style:style>
    <style:style style:name="T999" style:parent-style-name="DefaultParagraphFont" style:family="text">
      <style:text-properties fo:background-color="#00FFFF"/>
    </style:style>
    <style:style style:name="T1000" style:parent-style-name="DefaultParagraphFont" style:family="text">
      <style:text-properties fo:background-color="#00FFFF"/>
    </style:style>
    <style:style style:name="T1001" style:parent-style-name="DefaultParagraphFont" style:family="text">
      <style:text-properties fo:background-color="#00FFFF"/>
    </style:style>
    <style:style style:name="P1002" style:parent-style-name="Level2" style:family="paragraph">
      <style:text-properties fo:background-color="#00FFFF"/>
    </style:style>
    <style:style style:name="P1003" style:parent-style-name="Body2" style:family="paragraph">
      <style:text-properties fo:background-color="#00FFFF"/>
    </style:style>
    <style:style style:name="P1004"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005" style:parent-style-name="Body2" style:family="paragraph">
      <style:paragraph-properties fo:margin-left="1.3763in" fo:text-indent="-0.6875in">
        <style:tab-stops>
          <style:tab-stop style:type="left" style:position="-0.1958in"/>
        </style:tab-stops>
      </style:paragraph-properties>
    </style:style>
    <style:style style:name="T1006" style:parent-style-name="DefaultParagraphFont" style:family="text">
      <style:text-properties fo:background-color="#00FFFF"/>
    </style:style>
    <style:style style:name="T1007" style:parent-style-name="DefaultParagraphFont" style:family="text">
      <style:text-properties fo:background-color="#00FFFF"/>
    </style:style>
    <style:style style:name="T1008" style:parent-style-name="DefaultParagraphFont" style:family="text">
      <style:text-properties fo:background-color="#00FFFF"/>
    </style:style>
    <style:style style:name="T1009" style:parent-style-name="DefaultParagraphFont" style:family="text">
      <style:text-properties fo:background-color="#00FFFF"/>
    </style:style>
    <style:style style:name="T1010" style:parent-style-name="DefaultParagraphFont" style:family="text">
      <style:text-properties fo:background-color="#00FFFF"/>
    </style:style>
    <style:style style:name="T1011" style:parent-style-name="DefaultParagraphFont" style:family="text">
      <style:text-properties fo:background-color="#00FFFF"/>
    </style:style>
    <style:style style:name="T1012" style:parent-style-name="DefaultParagraphFont" style:family="text">
      <style:text-properties fo:background-color="#00FFFF"/>
    </style:style>
    <style:style style:name="T1013" style:parent-style-name="DefaultParagraphFont" style:family="text">
      <style:text-properties fo:background-color="#00FFFF"/>
    </style:style>
    <style:style style:name="P1014"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T1015" style:parent-style-name="DefaultParagraphFont" style:family="text">
      <style:text-properties fo:background-color="#00FFFF"/>
    </style:style>
    <style:style style:name="T1016" style:parent-style-name="DefaultParagraphFont" style:family="text">
      <style:text-properties fo:background-color="#00FFFF"/>
    </style:style>
    <style:style style:name="T1017" style:parent-style-name="DefaultParagraphFont" style:family="text">
      <style:text-properties fo:background-color="#00FFFF"/>
    </style:style>
    <style:style style:name="T1018" style:parent-style-name="DefaultParagraphFont" style:family="text">
      <style:text-properties fo:background-color="#00FFFF"/>
    </style:style>
    <style:style style:name="T1019" style:parent-style-name="DefaultParagraphFont" style:family="text">
      <style:text-properties fo:background-color="#00FFFF"/>
    </style:style>
    <style:style style:name="T1020" style:parent-style-name="DefaultParagraphFont" style:family="text">
      <style:text-properties fo:background-color="#00FFFF"/>
    </style:style>
    <style:style style:name="T1021" style:parent-style-name="DefaultParagraphFont" style:family="text">
      <style:text-properties fo:background-color="#00FFFF"/>
    </style:style>
    <style:style style:name="T1022" style:parent-style-name="DefaultParagraphFont" style:family="text">
      <style:text-properties fo:background-color="#00FFFF"/>
    </style:style>
    <style:style style:name="T1023" style:parent-style-name="DefaultParagraphFont" style:family="text">
      <style:text-properties fo:background-color="#00FFFF"/>
    </style:style>
    <style:style style:name="T1024" style:parent-style-name="DefaultParagraphFont" style:family="text">
      <style:text-properties fo:background-color="#00FFFF"/>
    </style:style>
    <style:style style:name="T1025" style:parent-style-name="DefaultParagraphFont" style:family="text">
      <style:text-properties fo:background-color="#00FFFF"/>
    </style:style>
    <style:style style:name="T1026" style:parent-style-name="DefaultParagraphFont" style:family="text">
      <style:text-properties fo:background-color="#00FFFF"/>
    </style:style>
    <style:style style:name="T1027" style:parent-style-name="DefaultParagraphFont" style:family="text">
      <style:text-properties fo:background-color="#00FFFF"/>
    </style:style>
    <style:style style:name="T1028" style:parent-style-name="DefaultParagraphFont" style:family="text">
      <style:text-properties fo:background-color="#00FFFF"/>
    </style:style>
    <style:style style:name="T1029" style:parent-style-name="DefaultParagraphFont" style:family="text">
      <style:text-properties fo:background-color="#00FFFF"/>
    </style:style>
    <style:style style:name="T1030" style:parent-style-name="DefaultParagraphFont" style:family="text">
      <style:text-properties fo:background-color="#00FFFF"/>
    </style:style>
    <style:style style:name="T1031" style:parent-style-name="DefaultParagraphFont" style:family="text">
      <style:text-properties fo:background-color="#00FFFF"/>
    </style:style>
    <style:style style:name="T1032" style:parent-style-name="DefaultParagraphFont" style:family="text">
      <style:text-properties fo:background-color="#00FFFF"/>
    </style:style>
    <style:style style:name="T1033" style:parent-style-name="DefaultParagraphFont" style:family="text">
      <style:text-properties fo:background-color="#00FFFF"/>
    </style:style>
    <style:style style:name="T1034" style:parent-style-name="DefaultParagraphFont" style:family="text">
      <style:text-properties fo:background-color="#00FFFF"/>
    </style:style>
    <style:style style:name="T1035" style:parent-style-name="DefaultParagraphFont" style:family="text">
      <style:text-properties fo:background-color="#00FFFF"/>
    </style:style>
    <style:style style:name="T1036" style:parent-style-name="DefaultParagraphFont" style:family="text">
      <style:text-properties fo:background-color="#00FFFF"/>
    </style:style>
    <style:style style:name="T1037" style:parent-style-name="DefaultParagraphFont" style:family="text">
      <style:text-properties fo:background-color="#00FFFF"/>
    </style:style>
    <style:style style:name="T1038" style:parent-style-name="DefaultParagraphFont" style:family="text">
      <style:text-properties fo:background-color="#00FFFF"/>
    </style:style>
    <style:style style:name="T1039" style:parent-style-name="DefaultParagraphFont" style:family="text">
      <style:text-properties fo:background-color="#00FFFF"/>
    </style:style>
    <style:style style:name="T1040" style:parent-style-name="DefaultParagraphFont" style:family="text">
      <style:text-properties fo:background-color="#00FFFF"/>
    </style:style>
    <style:style style:name="T1041" style:parent-style-name="DefaultParagraphFont" style:family="text">
      <style:text-properties fo:background-color="#00FFFF"/>
    </style:style>
    <style:style style:name="T1042" style:parent-style-name="DefaultParagraphFont" style:family="text">
      <style:text-properties fo:background-color="#00FFFF"/>
    </style:style>
    <style:style style:name="T1043" style:parent-style-name="DefaultParagraphFont" style:family="text">
      <style:text-properties fo:background-color="#00FFFF"/>
    </style:style>
    <style:style style:name="T1044" style:parent-style-name="DefaultParagraphFont" style:family="text">
      <style:text-properties fo:background-color="#00FFFF"/>
    </style:style>
    <style:style style:name="T1045" style:parent-style-name="DefaultParagraphFont" style:family="text">
      <style:text-properties fo:background-color="#00FFFF"/>
    </style:style>
    <style:style style:name="P1046" style:parent-style-name="Level2" style:family="paragraph">
      <style:text-properties fo:background-color="#00FFFF"/>
    </style:style>
    <style:style style:name="P1047"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048" style:parent-style-name="Body2" style:family="paragraph">
      <style:paragraph-properties fo:margin-left="1.3763in" fo:text-indent="-0.6875in">
        <style:tab-stops>
          <style:tab-stop style:type="left" style:position="-0.1958in"/>
        </style:tab-stops>
      </style:paragraph-properties>
      <style:text-properties fo:background-color="#00FFFF"/>
    </style:style>
    <style:style style:name="P1049" style:parent-style-name="Level1" style:family="paragraph">
      <style:paragraph-properties fo:keep-with-next="always"/>
      <style:text-properties fo:font-weight="bold" style:font-weight-asian="bold"/>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weight="bold" style:font-weight-asian="bold" style:font-weight-complex="bold"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weight="bold" style:font-weight-asian="bold" style:font-weight-complex="bold"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P1061" style:parent-style-name="Body2" style:family="paragraph">
      <style:text-properties fo:font-weight="bold" style:font-weight-asian="bold" style:font-weight-complex="bold"/>
    </style:style>
    <style:style style:name="P1062" style:parent-style-name="Body1" style:family="paragraph">
      <style:text-properties fo:font-weight="bold" style:font-weight-asian="bold" style:font-weight-complex="bold"/>
    </style:style>
    <style:style style:name="P1063" style:parent-style-name="Level1" style:family="paragraph">
      <style:paragraph-properties fo:keep-with-next="always"/>
    </style:style>
    <style:style style:name="P1064" style:parent-style-name="Level1" style:family="paragraph">
      <style:paragraph-properties fo:keep-with-next="always"/>
    </style:style>
    <style:style style:name="P1065" style:parent-style-name="Level1" style:family="paragraph">
      <style:paragraph-properties fo:keep-with-next="always"/>
    </style:style>
    <style:style style:name="P1066" style:parent-style-name="Level1" style:family="paragraph">
      <style:paragraph-properties fo:keep-with-next="always"/>
      <style:text-properties fo:font-weight="bold" style:font-weight-asian="bold"/>
    </style:style>
    <style:style style:name="P1067" style:parent-style-name="Body" style:family="paragraph">
      <style:paragraph-properties fo:keep-with-next="always" fo:break-before="page" fo:text-align="center"/>
    </style:style>
    <style:style style:name="T1068" style:parent-style-name="DefaultParagraphFont" style:family="text">
      <style:text-properties fo:font-weight="bold" style:font-weight-asian="bold" style:font-weight-complex="bold"/>
    </style:style>
    <style:style style:name="P1069" style:parent-style-name="Body" style:family="paragraph">
      <style:paragraph-properties fo:keep-with-next="always" fo:text-align="center"/>
      <style:text-properties fo:font-weight="bold" style:font-weight-asian="bold" style:font-weight-complex="bold"/>
    </style:style>
    <style:style style:name="P1070" style:parent-style-name="Level1" style:family="paragraph"/>
    <style:style style:name="P1071" style:parent-style-name="Body" style:family="paragraph">
      <style:paragraph-properties fo:keep-with-next="always" fo:break-before="page"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style>
    <style:style style:name="P1074" style:parent-style-name="Body" style:family="paragraph">
      <style:paragraph-properties fo:keep-with-next="always" fo:text-align="center"/>
      <style:text-properties fo:font-weight="bold" style:font-weight-asian="bold" style:font-weight-complex="bold"/>
    </style:style>
    <style:style style:name="P1075" style:parent-style-name="Body" style:family="paragraph">
      <style:paragraph-properties fo:text-align="center"/>
      <style:text-properties style:font-weight-complex="bold"/>
    </style:style>
    <style:style style:name="P1076" style:parent-style-name="Body" style:family="paragraph">
      <style:paragraph-properties fo:text-align="center"/>
    </style:style>
    <style:style style:name="T1077" style:parent-style-name="DefaultParagraphFont" style:family="text">
      <style:text-properties style:font-weight-complex="bold"/>
    </style:style>
    <style:style style:name="T1078" style:parent-style-name="DefaultParagraphFont" style:family="text">
      <style:text-properties fo:font-weight="bold" style:font-weight-asian="bold"/>
    </style:style>
    <style:style style:name="P1079" style:parent-style-name="Body" style:family="paragraph">
      <style:paragraph-properties fo:keep-with-next="always" fo:break-before="page" fo:text-align="center"/>
    </style:style>
    <style:style style:name="T1080" style:parent-style-name="DefaultParagraphFont" style:family="text">
      <style:text-properties fo:font-weight="bold" style:font-weight-asian="bold"/>
    </style:style>
    <style:style style:name="P1081" style:parent-style-name="Body" style:family="paragraph">
      <style:paragraph-properties fo:keep-with-next="always" fo:text-align="center"/>
      <style:text-properties fo:font-weight="bold" style:font-weight-asian="bold"/>
    </style:style>
    <style:style style:name="P1082" style:parent-style-name="Body" style:family="paragraph">
      <style:paragraph-properties fo:text-align="center"/>
      <style:text-properties style:font-weight-complex="bold"/>
    </style:style>
    <style:style style:name="P1083" style:parent-style-name="Body" style:family="paragraph">
      <style:paragraph-properties fo:text-align="center"/>
      <style:text-properties style:font-weight-complex="bold"/>
    </style:style>
    <style:style style:name="P1084" style:parent-style-name="Body" style:family="paragraph">
      <style:paragraph-properties fo:text-align="center"/>
      <style:text-properties style:font-weight-complex="bold"/>
    </style:style>
    <style:style style:name="P1085" style:parent-style-name="Body" style:family="paragraph">
      <style:paragraph-properties fo:keep-with-next="always" fo:break-before="page" fo:text-align="center"/>
    </style:style>
    <style:style style:name="T1086" style:parent-style-name="DefaultParagraphFont" style:family="text">
      <style:text-properties fo:font-weight="bold" style:font-weight-asian="bold" fo:background-color="#00FFFF"/>
    </style:style>
    <style:style style:name="P1087" style:parent-style-name="Body" style:family="paragraph">
      <style:paragraph-properties fo:keep-with-next="always" fo:text-align="center"/>
    </style:style>
    <style:style style:name="T1088" style:parent-style-name="DefaultParagraphFont" style:family="text">
      <style:text-properties fo:font-weight="bold" style:font-weight-asian="bold" fo:background-color="#00FFFF"/>
    </style:style>
    <style:style style:name="T1089" style:parent-style-name="DefaultParagraphFont" style:family="text">
      <style:text-properties fo:font-weight="bold" style:font-weight-asian="bold" fo:background-color="#00FFFF"/>
    </style:style>
    <style:style style:name="T1090" style:parent-style-name="DefaultParagraphFont" style:family="text">
      <style:text-properties fo:font-weight="bold" style:font-weight-asian="bold" style:font-weight-complex="bold" fo:background-color="#00FFFF"/>
    </style:style>
    <style:style style:name="P1091" style:parent-style-name="Level1" style:family="paragraph">
      <style:paragraph-properties fo:keep-with-next="always"/>
    </style:style>
    <style:style style:name="T1092" style:parent-style-name="Level1asheadingtext" style:family="text">
      <style:text-properties fo:background-color="#00FFFF"/>
    </style:style>
    <style:style style:name="P1093" style:parent-style-name="Body2" style:family="paragraph">
      <style:text-properties fo:background-color="#00FFFF"/>
    </style:style>
    <style:style style:name="T1094" style:parent-style-name="Bold" style:family="text">
      <style:text-properties fo:background-color="#00FFFF"/>
    </style:style>
    <style:style style:name="T1095" style:parent-style-name="DefaultParagraphFont" style:family="text">
      <style:text-properties fo:background-color="#00FFFF"/>
    </style:style>
    <style:style style:name="T1096" style:parent-style-name="DefaultParagraphFont" style:family="text">
      <style:text-properties fo:background-color="#00FFFF"/>
    </style:style>
    <style:style style:name="T1097" style:parent-style-name="DefaultParagraphFont" style:family="text">
      <style:text-properties fo:background-color="#00FFFF"/>
    </style:style>
    <style:style style:name="T1098" style:parent-style-name="DefaultParagraphFont" style:family="text">
      <style:text-properties fo:background-color="#00FFFF"/>
    </style:style>
    <style:style style:name="T1099" style:parent-style-name="DefaultParagraphFont" style:family="text">
      <style:text-properties fo:background-color="#00FFFF"/>
    </style:style>
    <style:style style:name="T1100" style:parent-style-name="DefaultParagraphFont" style:family="text">
      <style:text-properties fo:background-color="#00FFFF"/>
    </style:style>
    <style:style style:name="T1101" style:parent-style-name="DefaultParagraphFont" style:family="text">
      <style:text-properties fo:background-color="#00FFFF"/>
    </style:style>
    <style:style style:name="T1102" style:parent-style-name="DefaultParagraphFont" style:family="text">
      <style:text-properties fo:background-color="#00FFFF"/>
    </style:style>
    <style:style style:name="T1103" style:parent-style-name="DefaultParagraphFont" style:family="text">
      <style:text-properties fo:background-color="#00FFFF"/>
    </style:style>
    <style:style style:name="T1104" style:parent-style-name="DefaultParagraphFont" style:family="text">
      <style:text-properties fo:background-color="#00FFFF"/>
    </style:style>
    <style:style style:name="T1105" style:parent-style-name="DefaultParagraphFont" style:family="text">
      <style:text-properties fo:background-color="#00FFFF"/>
    </style:style>
    <style:style style:name="T1106" style:parent-style-name="DefaultParagraphFont" style:family="text">
      <style:text-properties fo:background-color="#00FFFF"/>
    </style:style>
    <style:style style:name="T1107" style:parent-style-name="DefaultParagraphFont" style:family="text">
      <style:text-properties fo:background-color="#00FFFF"/>
    </style:style>
    <style:style style:name="T1108" style:parent-style-name="DefaultParagraphFont" style:family="text">
      <style:text-properties fo:background-color="#00FFFF"/>
    </style:style>
    <style:style style:name="T1109" style:parent-style-name="DefaultParagraphFont" style:family="text">
      <style:text-properties fo:background-color="#00FFFF"/>
    </style:style>
    <style:style style:name="T1110" style:parent-style-name="Bold" style:family="text">
      <style:text-properties fo:background-color="#00FFFF"/>
    </style:style>
    <style:style style:name="T1111" style:parent-style-name="DefaultParagraphFont" style:family="text">
      <style:text-properties fo:background-color="#00FFFF"/>
    </style:style>
    <style:style style:name="T1112" style:parent-style-name="DefaultParagraphFont" style:family="text">
      <style:text-properties fo:background-color="#00FFFF"/>
    </style:style>
    <style:style style:name="T1113" style:parent-style-name="DefaultParagraphFont" style:family="text">
      <style:text-properties fo:background-color="#00FFFF"/>
    </style:style>
    <style:style style:name="T1114" style:parent-style-name="DefaultParagraphFont" style:family="text">
      <style:text-properties fo:background-color="#00FFFF"/>
    </style:style>
    <style:style style:name="T1115" style:parent-style-name="DefaultParagraphFont" style:family="text">
      <style:text-properties fo:background-color="#00FFFF"/>
    </style:style>
    <style:style style:name="T1116" style:parent-style-name="DefaultParagraphFont" style:family="text">
      <style:text-properties fo:background-color="#00FFFF"/>
    </style:style>
    <style:style style:name="T1117" style:parent-style-name="DefaultParagraphFont" style:family="text">
      <style:text-properties fo:background-color="#00FFFF"/>
    </style:style>
    <style:style style:name="T1118" style:parent-style-name="DefaultParagraphFont" style:family="text">
      <style:text-properties fo:background-color="#00FFFF"/>
    </style:style>
    <style:style style:name="T1119" style:parent-style-name="DefaultParagraphFont" style:family="text">
      <style:text-properties fo:background-color="#00FFFF"/>
    </style:style>
    <style:style style:name="T1120" style:parent-style-name="Bold" style:family="text">
      <style:text-properties fo:background-color="#00FFFF"/>
    </style:style>
    <style:style style:name="T1121" style:parent-style-name="DefaultParagraphFont" style:family="text">
      <style:text-properties fo:background-color="#00FFFF"/>
    </style:style>
    <style:style style:name="T1122" style:parent-style-name="DefaultParagraphFont" style:family="text">
      <style:text-properties fo:background-color="#00FFFF"/>
    </style:style>
    <style:style style:name="T1123" style:parent-style-name="DefaultParagraphFont" style:family="text">
      <style:text-properties fo:background-color="#00FFFF"/>
    </style:style>
    <style:style style:name="T1124" style:parent-style-name="DefaultParagraphFont" style:family="text">
      <style:text-properties fo:background-color="#00FFFF"/>
    </style:style>
    <style:style style:name="T1125" style:parent-style-name="DefaultParagraphFont" style:family="text">
      <style:text-properties fo:background-color="#00FFFF"/>
    </style:style>
    <style:style style:name="T1126" style:parent-style-name="DefaultParagraphFont" style:family="text">
      <style:text-properties fo:background-color="#00FFFF"/>
    </style:style>
    <style:style style:name="T1127" style:parent-style-name="Bold" style:family="text">
      <style:text-properties fo:background-color="#00FFFF"/>
    </style:style>
    <style:style style:name="T1128" style:parent-style-name="DefaultParagraphFont" style:family="text">
      <style:text-properties fo:background-color="#00FFFF"/>
    </style:style>
    <style:style style:name="T1129" style:parent-style-name="DefaultParagraphFont" style:family="text">
      <style:text-properties fo:background-color="#00FFFF"/>
    </style:style>
    <style:style style:name="T1130" style:parent-style-name="DefaultParagraphFont" style:family="text">
      <style:text-properties fo:background-color="#00FFFF"/>
    </style:style>
    <style:style style:name="T1131" style:parent-style-name="FootnoteReference" style:family="text">
      <style:text-properties fo:background-color="#00FFFF"/>
    </style:style>
    <style:style style:name="T1132" style:parent-style-name="DefaultParagraphFont" style:family="text">
      <style:text-properties fo:font-style="italic" style:font-style-asian="italic" style:font-style-complex="italic" fo:background-color="#FFFF00" fo:language="en" fo:country="US"/>
    </style:style>
    <style:style style:name="T1133" style:parent-style-name="DefaultParagraphFont" style:family="text">
      <style:text-properties fo:font-style="italic" style:font-style-asian="italic" style:font-style-complex="italic" fo:language="en" fo:country="US"/>
    </style:style>
    <style:style style:name="T1134" style:parent-style-name="DefaultParagraphFont" style:family="text">
      <style:text-properties fo:language="en" fo:country="US"/>
    </style:style>
    <style:style style:name="T1135" style:parent-style-name="Hyperlink" style:family="text">
      <style:text-properties fo:language="en" fo:country="US"/>
    </style:style>
    <style:style style:name="T1136" style:parent-style-name="DefaultParagraphFont" style:family="text">
      <style:text-properties fo:language="en" fo:country="US"/>
    </style:style>
    <style:style style:name="T1137" style:parent-style-name="DefaultParagraphFont" style:family="text">
      <style:text-properties fo:background-color="#00FFFF"/>
    </style:style>
    <style:style style:name="P1138" style:parent-style-name="Level1" style:family="paragraph">
      <style:paragraph-properties fo:keep-with-next="always"/>
    </style:style>
    <style:style style:name="T1139" style:parent-style-name="Level1asheadingtext" style:family="text">
      <style:text-properties fo:background-color="#00FFFF"/>
    </style:style>
    <style:style style:name="T1140" style:parent-style-name="Level1asheadingtext" style:family="text">
      <style:text-properties fo:background-color="#00FFFF"/>
    </style:style>
    <style:style style:name="P1141" style:parent-style-name="Body2" style:family="paragraph">
      <style:text-properties fo:background-color="#00FFFF"/>
    </style:style>
    <style:style style:name="P1142" style:parent-style-name="Level1" style:family="paragraph">
      <style:paragraph-properties fo:keep-with-next="always"/>
    </style:style>
    <style:style style:name="T1143" style:parent-style-name="Level1asheadingtext" style:family="text">
      <style:text-properties fo:background-color="#00FFFF"/>
    </style:style>
    <style:style style:name="T1144" style:parent-style-name="Level1asheadingtext" style:family="text">
      <style:text-properties fo:background-color="#00FFFF"/>
    </style:style>
    <style:style style:name="P1145" style:parent-style-name="Level2" style:family="paragraph">
      <style:text-properties fo:background-color="#00FFFF"/>
    </style:style>
    <style:style style:name="P1146" style:parent-style-name="Level3" style:family="paragraph">
      <style:paragraph-properties fo:margin-left="0.6888in">
        <style:tab-stops/>
      </style:paragraph-properties>
      <style:text-properties fo:background-color="#00FFFF"/>
    </style:style>
    <style:style style:name="P1147" style:parent-style-name="Level3" style:family="paragraph">
      <style:text-properties fo:background-color="#00FFFF"/>
    </style:style>
    <style:style style:name="P1148" style:parent-style-name="Level3" style:family="paragraph">
      <style:text-properties fo:background-color="#00FFFF"/>
    </style:style>
    <style:style style:name="P1149" style:parent-style-name="Body3" style:family="paragraph">
      <style:paragraph-properties fo:margin-left="0in">
        <style:tab-stops>
          <style:tab-stop style:type="left" style:position="0.6944in"/>
          <style:tab-stop style:type="left" style:position="1.1805in"/>
        </style:tab-stops>
      </style:paragraph-properties>
      <style:text-properties fo:background-color="#00FFFF"/>
    </style:style>
    <style:style style:name="P1150" style:parent-style-name="Body3" style:family="paragraph">
      <style:paragraph-properties fo:margin-left="0in">
        <style:tab-stops>
          <style:tab-stop style:type="left" style:position="0.6944in"/>
          <style:tab-stop style:type="left" style:position="1.1805in"/>
        </style:tab-stops>
      </style:paragraph-properties>
      <style:text-properties fo:background-color="#00FFFF"/>
    </style:style>
    <style:style style:name="P1151" style:parent-style-name="Level2" style:family="paragraph">
      <style:text-properties fo:background-color="#00FFFF"/>
    </style:style>
    <style:style style:name="P1152" style:parent-style-name="Level2" style:family="paragraph">
      <style:text-properties fo:background-color="#00FFFF"/>
    </style:style>
    <style:style style:name="T1153" style:parent-style-name="DefaultParagraphFont" style:family="text">
      <style:text-properties fo:background-color="#00FFFF"/>
    </style:style>
    <style:style style:name="T1154" style:parent-style-name="DefaultParagraphFont" style:family="text">
      <style:text-properties fo:background-color="#00FFFF"/>
    </style:style>
    <style:style style:name="T1155" style:parent-style-name="DefaultParagraphFont" style:family="text">
      <style:text-properties fo:background-color="#00FFFF"/>
    </style:style>
    <style:style style:name="T1156" style:parent-style-name="DefaultParagraphFont" style:family="text">
      <style:text-properties fo:background-color="#00FFFF"/>
    </style:style>
    <style:style style:name="T1157" style:parent-style-name="DefaultParagraphFont" style:family="text">
      <style:text-properties fo:background-color="#00FFFF"/>
    </style:style>
    <style:style style:name="T1158" style:parent-style-name="DefaultParagraphFont" style:family="text">
      <style:text-properties fo:background-color="#00FFFF"/>
    </style:style>
    <style:style style:name="T1159" style:parent-style-name="DefaultParagraphFont" style:family="text">
      <style:text-properties fo:background-color="#00FFFF"/>
    </style:style>
    <style:style style:name="T1160" style:parent-style-name="DefaultParagraphFont" style:family="text">
      <style:text-properties fo:background-color="#00FFFF"/>
    </style:style>
    <style:style style:name="T1161" style:parent-style-name="DefaultParagraphFont" style:family="text">
      <style:text-properties fo:background-color="#00FFFF"/>
    </style:style>
    <style:style style:name="T1162" style:parent-style-name="DefaultParagraphFont" style:family="text">
      <style:text-properties fo:background-color="#00FFFF"/>
    </style:style>
    <style:style style:name="T1163" style:parent-style-name="DefaultParagraphFont" style:family="text">
      <style:text-properties fo:background-color="#00FFFF"/>
    </style:style>
    <style:style style:name="T1164" style:parent-style-name="DefaultParagraphFont" style:family="text">
      <style:text-properties fo:background-color="#00FFFF"/>
    </style:style>
    <style:style style:name="T1165" style:parent-style-name="DefaultParagraphFont" style:family="text">
      <style:text-properties fo:background-color="#00FFFF"/>
    </style:style>
    <style:style style:name="T1166" style:parent-style-name="DefaultParagraphFont" style:family="text">
      <style:text-properties fo:background-color="#00FFFF"/>
    </style:style>
    <style:style style:name="T1167" style:parent-style-name="DefaultParagraphFont" style:family="text">
      <style:text-properties fo:background-color="#00FFFF"/>
    </style:style>
    <style:style style:name="T1168" style:parent-style-name="DefaultParagraphFont" style:family="text">
      <style:text-properties fo:background-color="#00FFFF"/>
    </style:style>
    <style:style style:name="P1169" style:parent-style-name="Level1" style:family="paragraph">
      <style:paragraph-properties fo:keep-with-next="always"/>
    </style:style>
    <style:style style:name="T1170" style:parent-style-name="Level1asheadingtext" style:family="text">
      <style:text-properties fo:background-color="#00FFFF"/>
    </style:style>
    <style:style style:name="T1171" style:parent-style-name="Level1asheadingtext" style:family="text">
      <style:text-properties fo:background-color="#00FFFF"/>
    </style:style>
    <style:style style:name="P1172" style:parent-style-name="Body2" style:family="paragraph">
      <style:text-properties fo:background-color="#00FFFF"/>
    </style:style>
    <style:style style:name="P1173" style:parent-style-name="Level1" style:family="paragraph">
      <style:paragraph-properties fo:keep-with-next="always"/>
    </style:style>
    <style:style style:name="T1174" style:parent-style-name="Level1asheadingtext" style:family="text">
      <style:text-properties fo:background-color="#00FFFF"/>
    </style:style>
    <style:style style:name="P1175" style:parent-style-name="Body1" style:family="paragraph">
      <style:text-properties fo:background-color="#00FFFF"/>
    </style:style>
    <style:style style:name="P1176" style:parent-style-name="Level1" style:family="paragraph">
      <style:paragraph-properties fo:keep-with-next="always"/>
    </style:style>
    <style:style style:name="T1177" style:parent-style-name="Level1asheadingtext" style:family="text">
      <style:text-properties fo:background-color="#00FFFF"/>
    </style:style>
    <style:style style:name="P1178" style:parent-style-name="Level2" style:family="paragraph">
      <style:text-properties fo:background-color="#00FFFF"/>
    </style:style>
    <style:style style:name="T1179" style:parent-style-name="DefaultParagraphFont" style:family="text">
      <style:text-properties fo:background-color="#00FFFF"/>
    </style:style>
    <style:style style:name="T1180" style:parent-style-name="DefaultParagraphFont" style:family="text">
      <style:text-properties fo:background-color="#00FFFF"/>
    </style:style>
    <style:style style:name="T1181" style:parent-style-name="DefaultParagraphFont" style:family="text">
      <style:text-properties fo:background-color="#00FFFF"/>
    </style:style>
    <style:style style:name="T1182" style:parent-style-name="DefaultParagraphFont" style:family="text">
      <style:text-properties fo:background-color="#00FFFF"/>
    </style:style>
    <style:style style:name="T1183" style:parent-style-name="DefaultParagraphFont" style:family="text">
      <style:text-properties fo:background-color="#00FFFF"/>
    </style:style>
    <style:style style:name="T1184" style:parent-style-name="DefaultParagraphFont" style:family="text">
      <style:text-properties fo:background-color="#00FFFF"/>
    </style:style>
    <style:style style:name="T1185" style:parent-style-name="DefaultParagraphFont" style:family="text">
      <style:text-properties fo:background-color="#00FFFF"/>
    </style:style>
    <style:style style:name="T1186" style:parent-style-name="DefaultParagraphFont" style:family="text">
      <style:text-properties fo:background-color="#00FFFF"/>
    </style:style>
    <style:style style:name="T1187" style:parent-style-name="DefaultParagraphFont" style:family="text">
      <style:text-properties fo:background-color="#00FFFF"/>
    </style:style>
    <style:style style:name="T1188" style:parent-style-name="DefaultParagraphFont" style:family="text">
      <style:text-properties fo:background-color="#00FFFF"/>
    </style:style>
    <style:style style:name="T1189" style:parent-style-name="DefaultParagraphFont" style:family="text">
      <style:text-properties fo:background-color="#00FFFF"/>
    </style:style>
    <style:style style:name="T1190" style:parent-style-name="DefaultParagraphFont" style:family="text">
      <style:text-properties fo:background-color="#00FFFF"/>
    </style:style>
    <style:style style:name="T1191" style:parent-style-name="DefaultParagraphFont" style:family="text">
      <style:text-properties fo:background-color="#00FFFF"/>
    </style:style>
    <style:style style:name="T1192" style:parent-style-name="DefaultParagraphFont" style:family="text">
      <style:text-properties fo:background-color="#00FFFF"/>
    </style:style>
    <style:style style:name="T1193" style:parent-style-name="DefaultParagraphFont" style:family="text">
      <style:text-properties fo:background-color="#00FFFF"/>
    </style:style>
    <style:style style:name="T1194" style:parent-style-name="DefaultParagraphFont" style:family="text">
      <style:text-properties fo:background-color="#00FFFF"/>
    </style:style>
    <style:style style:name="T1195" style:parent-style-name="DefaultParagraphFont" style:family="text">
      <style:text-properties fo:background-color="#00FFFF"/>
    </style:style>
    <style:style style:name="T1196" style:parent-style-name="DefaultParagraphFont" style:family="text">
      <style:text-properties fo:background-color="#00FFFF"/>
    </style:style>
    <style:style style:name="T1197" style:parent-style-name="DefaultParagraphFont" style:family="text">
      <style:text-properties fo:background-color="#00FFFF"/>
    </style:style>
    <style:style style:name="T1198" style:parent-style-name="DefaultParagraphFont" style:family="text">
      <style:text-properties fo:background-color="#00FFFF"/>
    </style:style>
    <style:style style:name="T1199" style:parent-style-name="DefaultParagraphFont" style:family="text">
      <style:text-properties fo:background-color="#00FFFF"/>
    </style:style>
    <style:style style:name="P1200" style:parent-style-name="Level1" style:family="paragraph">
      <style:paragraph-properties fo:keep-with-next="always"/>
    </style:style>
    <style:style style:name="T1201" style:parent-style-name="Level1asheadingtext" style:family="text">
      <style:text-properties fo:background-color="#00FFFF"/>
    </style:style>
    <style:style style:name="T1202" style:parent-style-name="DefaultParagraphFont" style:family="text">
      <style:text-properties fo:background-color="#00FFFF"/>
    </style:style>
    <style:style style:name="T1203" style:parent-style-name="DefaultParagraphFont" style:family="text">
      <style:text-properties fo:background-color="#00FFFF"/>
    </style:style>
    <style:style style:name="T1204" style:parent-style-name="DefaultParagraphFont" style:family="text">
      <style:text-properties fo:background-color="#00FFFF"/>
    </style:style>
    <style:style style:name="T1205" style:parent-style-name="DefaultParagraphFont" style:family="text">
      <style:text-properties fo:background-color="#00FFFF"/>
    </style:style>
    <style:style style:name="T1206" style:parent-style-name="DefaultParagraphFont" style:family="text">
      <style:text-properties fo:background-color="#00FFFF"/>
    </style:style>
    <style:style style:name="T1207" style:parent-style-name="DefaultParagraphFont" style:family="text">
      <style:text-properties fo:background-color="#00FFFF"/>
    </style:style>
    <style:style style:name="T1208" style:parent-style-name="DefaultParagraphFont" style:family="text">
      <style:text-properties fo:background-color="#00FFFF"/>
    </style:style>
    <style:style style:name="T1209" style:parent-style-name="DefaultParagraphFont" style:family="text">
      <style:text-properties fo:background-color="#00FFFF"/>
    </style:style>
    <style:style style:name="T1210" style:parent-style-name="DefaultParagraphFont" style:family="text">
      <style:text-properties fo:background-color="#00FFFF"/>
    </style:style>
    <style:style style:name="T1211" style:parent-style-name="DefaultParagraphFont" style:family="text">
      <style:text-properties fo:background-color="#00FFFF"/>
    </style:style>
    <style:style style:name="T1212" style:parent-style-name="DefaultParagraphFont" style:family="text">
      <style:text-properties fo:background-color="#00FFFF"/>
    </style:style>
    <style:style style:name="T1213" style:parent-style-name="DefaultParagraphFont" style:family="text">
      <style:text-properties fo:background-color="#00FFFF"/>
    </style:style>
    <style:style style:name="T1214" style:parent-style-name="DefaultParagraphFont" style:family="text">
      <style:text-properties fo:background-color="#00FFFF"/>
    </style:style>
    <style:style style:name="T1215" style:parent-style-name="DefaultParagraphFont" style:family="text">
      <style:text-properties fo:font-weight="bold" style:font-weight-asian="bold" style:font-weight-complex="bold" fo:background-color="#00FFFF"/>
    </style:style>
    <style:style style:name="P1216" style:parent-style-name="Level1" style:family="paragraph">
      <style:paragraph-properties fo:margin-left="0.6888in">
        <style:tab-stops/>
      </style:paragraph-properties>
    </style:style>
    <style:style style:name="T1217" style:parent-style-name="DefaultParagraphFont" style:family="text">
      <style:text-properties fo:background-color="#00FFFF"/>
    </style:style>
    <style:style style:name="T1218" style:parent-style-name="DefaultParagraphFont" style:family="text">
      <style:text-properties fo:background-color="#00FFFF"/>
    </style:style>
    <style:style style:name="T1219" style:parent-style-name="DefaultParagraphFont" style:family="text">
      <style:text-properties fo:background-color="#00FFFF"/>
    </style:style>
    <style:style style:name="T1220" style:parent-style-name="DefaultParagraphFont" style:family="text">
      <style:text-properties fo:background-color="#00FFFF"/>
    </style:style>
    <style:style style:name="T1221" style:parent-style-name="DefaultParagraphFont" style:family="text">
      <style:text-properties fo:background-color="#00FFFF"/>
    </style:style>
    <style:style style:name="T1222" style:parent-style-name="DefaultParagraphFont" style:family="text">
      <style:text-properties fo:background-color="#00FFFF"/>
    </style:style>
    <style:style style:name="T1223" style:parent-style-name="DefaultParagraphFont" style:family="text">
      <style:text-properties fo:background-color="#00FFFF"/>
    </style:style>
    <style:style style:name="T1224" style:parent-style-name="DefaultParagraphFont" style:family="text">
      <style:text-properties fo:background-color="#00FFFF"/>
    </style:style>
    <style:style style:name="T1225" style:parent-style-name="DefaultParagraphFont" style:family="text">
      <style:text-properties fo:background-color="#00FFFF"/>
    </style:style>
    <style:style style:name="T1226" style:parent-style-name="DefaultParagraphFont" style:family="text">
      <style:text-properties fo:background-color="#00FFFF"/>
    </style:style>
    <style:style style:name="T1227" style:parent-style-name="DefaultParagraphFont" style:family="text">
      <style:text-properties fo:background-color="#00FFFF"/>
    </style:style>
    <style:style style:name="P1228" style:parent-style-name="Body1" style:family="paragraph">
      <style:paragraph-properties fo:margin-left="0in">
        <style:tab-stops>
          <style:tab-stop style:type="left" style:position="1.1805in"/>
        </style:tab-stops>
      </style:paragraph-properties>
    </style:style>
    <style:style style:name="P1229" style:parent-style-name="Body" style:family="paragraph">
      <style:paragraph-properties fo:keep-with-next="always" fo:text-align="center"/>
    </style:style>
    <style:style style:name="T1230" style:parent-style-name="DefaultParagraphFont" style:family="text">
      <style:text-properties fo:font-weight="bold" style:font-weight-asian="bold" fo:background-color="#00FFFF"/>
    </style:style>
    <style:style style:name="P1231" style:parent-style-name="Body" style:family="paragraph">
      <style:paragraph-properties fo:keep-with-next="always" fo:text-align="center"/>
      <style:text-properties fo:font-weight="bold" style:font-weight-asian="bold" fo:background-color="#00FFFF"/>
    </style:style>
    <style:style style:name="P1232" style:parent-style-name="Body" style:family="paragraph">
      <style:paragraph-properties fo:keep-with-next="always" fo:text-align="center"/>
    </style:style>
    <style:style style:name="T1233" style:parent-style-name="DefaultParagraphFont" style:family="text">
      <style:text-properties fo:font-weight="bold" style:font-weight-asian="bold" fo:background-color="#00FFFF"/>
    </style:style>
    <style:style style:name="P1234" style:parent-style-name="Body" style:family="paragraph">
      <style:paragraph-properties fo:keep-with-next="always" fo:text-align="center"/>
    </style:style>
    <style:style style:name="T1235" style:parent-style-name="DefaultParagraphFont" style:family="text">
      <style:text-properties fo:font-weight="bold" style:font-weight-asian="bold" fo:background-color="#00FFFF"/>
    </style:style>
    <style:style style:name="P1236" style:parent-style-name="Level1" style:family="paragraph">
      <style:text-properties fo:background-color="#00FFFF"/>
    </style:style>
    <style:style style:name="T1237" style:parent-style-name="DefaultParagraphFont" style:family="text">
      <style:text-properties fo:background-color="#00FFFF"/>
    </style:style>
    <style:style style:name="T1238" style:parent-style-name="DefaultParagraphFont" style:family="text">
      <style:text-properties fo:background-color="#00FFFF"/>
    </style:style>
    <style:style style:name="T1239" style:parent-style-name="DefaultParagraphFont" style:family="text">
      <style:text-properties fo:background-color="#00FFFF"/>
    </style:style>
    <style:style style:name="T1240" style:parent-style-name="DefaultParagraphFont" style:family="text">
      <style:text-properties fo:background-color="#00FFFF"/>
    </style:style>
    <style:style style:name="T1241" style:parent-style-name="DefaultParagraphFont" style:family="text">
      <style:text-properties fo:background-color="#00FFFF"/>
    </style:style>
    <style:style style:name="T1242" style:parent-style-name="DefaultParagraphFont" style:family="text">
      <style:text-properties fo:background-color="#00FFFF"/>
    </style:style>
    <style:style style:name="T1243" style:parent-style-name="DefaultParagraphFont" style:family="text">
      <style:text-properties fo:background-color="#00FFFF"/>
    </style:style>
    <style:style style:name="T1244" style:parent-style-name="DefaultParagraphFont" style:family="text">
      <style:text-properties fo:background-color="#00FFFF"/>
    </style:style>
    <style:style style:name="T1245" style:parent-style-name="DefaultParagraphFont" style:family="text">
      <style:text-properties fo:background-color="#00FFFF"/>
    </style:style>
    <style:style style:name="T1246" style:parent-style-name="DefaultParagraphFont" style:family="text">
      <style:text-properties fo:background-color="#00FFFF"/>
    </style:style>
    <style:style style:name="T1247" style:parent-style-name="DefaultParagraphFont" style:family="text">
      <style:text-properties fo:background-color="#00FFFF"/>
    </style:style>
    <style:style style:name="T1248" style:parent-style-name="DefaultParagraphFont" style:family="text">
      <style:text-properties fo:background-color="#00FFFF"/>
    </style:style>
    <style:style style:name="T1249" style:parent-style-name="DefaultParagraphFont" style:family="text">
      <style:text-properties fo:background-color="#00FFFF"/>
    </style:style>
    <style:style style:name="T1250" style:parent-style-name="DefaultParagraphFont" style:family="text">
      <style:text-properties fo:background-color="#00FFFF"/>
    </style:style>
    <style:style style:name="T1251" style:parent-style-name="DefaultParagraphFont" style:family="text">
      <style:text-properties fo:background-color="#00FFFF"/>
    </style:style>
    <style:style style:name="T1252" style:parent-style-name="DefaultParagraphFont" style:family="text">
      <style:text-properties fo:background-color="#00FFFF"/>
    </style:style>
    <style:style style:name="T1253" style:parent-style-name="DefaultParagraphFont" style:family="text">
      <style:text-properties fo:background-color="#00FFFF"/>
    </style:style>
    <style:style style:name="T1254" style:parent-style-name="DefaultParagraphFont" style:family="text">
      <style:text-properties fo:background-color="#00FFFF"/>
    </style:style>
    <style:style style:name="T1255" style:parent-style-name="DefaultParagraphFont" style:family="text">
      <style:text-properties fo:background-color="#00FFFF"/>
    </style:style>
    <style:style style:name="T1256" style:parent-style-name="DefaultParagraphFont" style:family="text">
      <style:text-properties fo:background-color="#00FFFF"/>
    </style:style>
    <style:style style:name="T1257" style:parent-style-name="DefaultParagraphFont" style:family="text">
      <style:text-properties fo:background-color="#00FFFF"/>
    </style:style>
    <style:style style:name="T1258" style:parent-style-name="DefaultParagraphFont" style:family="text">
      <style:text-properties fo:background-color="#00FFFF"/>
    </style:style>
    <style:style style:name="T1259" style:parent-style-name="DefaultParagraphFont" style:family="text">
      <style:text-properties fo:background-color="#00FFFF"/>
    </style:style>
    <style:style style:name="T1260" style:parent-style-name="DefaultParagraphFont" style:family="text">
      <style:text-properties fo:background-color="#00FFFF"/>
    </style:style>
    <style:style style:name="P1261" style:parent-style-name="Level2" style:family="paragraph">
      <style:text-properties fo:background-color="#00FFFF"/>
    </style:style>
    <style:style style:name="P1262" style:parent-style-name="Level2" style:family="paragraph">
      <style:text-properties fo:background-color="#00FFFF"/>
    </style:style>
    <style:style style:name="P1263" style:parent-style-name="Body2" style:family="paragraph"/>
    <style:style style:name="T1264" style:parent-style-name="DefaultParagraphFont" style:family="text">
      <style:text-properties fo:background-color="#00FFFF"/>
    </style:style>
    <style:style style:name="T1265" style:parent-style-name="DefaultParagraphFont" style:family="text">
      <style:text-properties fo:color="#000000" fo:background-color="#00FFFF"/>
    </style:style>
    <style:style style:name="T1266" style:parent-style-name="DefaultParagraphFont" style:family="text">
      <style:text-properties fo:color="#000000" fo:background-color="#00FFFF"/>
    </style:style>
    <style:style style:name="P1267" style:parent-style-name="Body2" style:family="paragraph">
      <style:text-properties fo:background-color="#00FFFF"/>
    </style:style>
    <style:style style:name="T1268" style:parent-style-name="DefaultParagraphFont" style:family="text">
      <style:text-properties fo:color="#000000" fo:background-color="#00FFFF"/>
    </style:style>
    <style:style style:name="T1269" style:parent-style-name="DefaultParagraphFont" style:family="text">
      <style:text-properties fo:color="#000000" fo:background-color="#00FFFF"/>
    </style:style>
    <style:style style:name="P1270" style:parent-style-name="Body2" style:family="paragraph">
      <style:text-properties fo:color="#000000" fo:background-color="#00FFFF"/>
    </style:style>
    <style:style style:name="P1271" style:parent-style-name="Level2" style:family="paragraph">
      <style:text-properties fo:background-color="#00FFFF"/>
    </style:style>
    <style:style style:name="P1272" style:parent-style-name="Level2" style:family="paragraph">
      <style:text-properties fo:background-color="#00FFFF"/>
    </style:style>
    <style:style style:name="P1273" style:parent-style-name="Level2" style:family="paragraph">
      <style:text-properties fo:background-color="#00FFFF"/>
    </style:style>
    <style:style style:name="P1274" style:parent-style-name="Level2" style:family="paragraph">
      <style:text-properties fo:background-color="#00FFFF"/>
    </style:style>
    <style:style style:name="T1275" style:parent-style-name="DefaultParagraphFont" style:family="text">
      <style:text-properties fo:background-color="#00FFFF"/>
    </style:style>
    <style:style style:name="T1276" style:parent-style-name="DefaultParagraphFont" style:family="text">
      <style:text-properties fo:background-color="#00FFFF"/>
    </style:style>
    <style:style style:name="T1277" style:parent-style-name="DefaultParagraphFont" style:family="text">
      <style:text-properties fo:background-color="#00FFFF"/>
    </style:style>
    <style:style style:name="T1278" style:parent-style-name="DefaultParagraphFont" style:family="text">
      <style:text-properties fo:background-color="#00FFFF"/>
    </style:style>
    <style:style style:name="T1279" style:parent-style-name="DefaultParagraphFont" style:family="text">
      <style:text-properties fo:background-color="#00FFFF"/>
    </style:style>
    <style:style style:name="T1280" style:parent-style-name="DefaultParagraphFont" style:family="text">
      <style:text-properties fo:background-color="#00FFFF"/>
    </style:style>
    <style:style style:name="T1281" style:parent-style-name="DefaultParagraphFont" style:family="text">
      <style:text-properties fo:background-color="#00FFFF"/>
    </style:style>
    <style:style style:name="T1282" style:parent-style-name="DefaultParagraphFont" style:family="text">
      <style:text-properties fo:background-color="#00FFFF"/>
    </style:style>
    <style:style style:name="T1283" style:parent-style-name="DefaultParagraphFont" style:family="text">
      <style:text-properties fo:background-color="#00FFFF"/>
    </style:style>
    <style:style style:name="T1284" style:parent-style-name="DefaultParagraphFont" style:family="text">
      <style:text-properties fo:background-color="#00FFFF"/>
    </style:style>
    <style:style style:name="T1285" style:parent-style-name="DefaultParagraphFont" style:family="text">
      <style:text-properties fo:background-color="#00FFFF"/>
    </style:style>
    <style:style style:name="T1286" style:parent-style-name="DefaultParagraphFont" style:family="text">
      <style:text-properties fo:background-color="#00FFFF"/>
    </style:style>
    <style:style style:name="T1287" style:parent-style-name="DefaultParagraphFont" style:family="text">
      <style:text-properties fo:background-color="#00FFFF"/>
    </style:style>
    <style:style style:name="T1288" style:parent-style-name="DefaultParagraphFont" style:family="text">
      <style:text-properties fo:background-color="#00FFFF"/>
    </style:style>
    <style:style style:name="P1289" style:parent-style-name="Level3" style:family="paragraph">
      <style:text-properties fo:background-color="#00FFFF"/>
    </style:style>
    <style:style style:name="P1290" style:parent-style-name="Level3" style:family="paragraph">
      <style:text-properties fo:background-color="#00FFFF"/>
    </style:style>
    <style:style style:name="T1291" style:parent-style-name="DefaultParagraphFont" style:family="text">
      <style:text-properties fo:background-color="#00FFFF"/>
    </style:style>
    <style:style style:name="T1292" style:parent-style-name="DefaultParagraphFont" style:family="text">
      <style:text-properties fo:background-color="#00FFFF"/>
    </style:style>
    <style:style style:name="T1293" style:parent-style-name="DefaultParagraphFont" style:family="text">
      <style:text-properties fo:background-color="#00FFFF"/>
    </style:style>
    <style:style style:name="T1294" style:parent-style-name="DefaultParagraphFont" style:family="text">
      <style:text-properties fo:background-color="#00FFFF"/>
    </style:style>
    <style:style style:name="T1295" style:parent-style-name="DefaultParagraphFont" style:family="text">
      <style:text-properties fo:background-color="#00FFFF"/>
    </style:style>
    <style:style style:name="T1296" style:parent-style-name="DefaultParagraphFont" style:family="text">
      <style:text-properties fo:background-color="#00FFFF"/>
    </style:style>
    <style:style style:name="T1297" style:parent-style-name="DefaultParagraphFont" style:family="text">
      <style:text-properties fo:background-color="#00FFFF"/>
    </style:style>
    <style:style style:name="T1298" style:parent-style-name="DefaultParagraphFont" style:family="text">
      <style:text-properties fo:background-color="#00FFFF"/>
    </style:style>
    <style:style style:name="T1299" style:parent-style-name="DefaultParagraphFont" style:family="text">
      <style:text-properties fo:background-color="#00FFFF"/>
    </style:style>
    <style:style style:name="T1300" style:parent-style-name="DefaultParagraphFont" style:family="text">
      <style:text-properties fo:background-color="#00FFFF"/>
    </style:style>
    <style:style style:name="T1301" style:parent-style-name="DefaultParagraphFont" style:family="text">
      <style:text-properties fo:background-color="#00FFFF"/>
    </style:style>
    <style:style style:name="T1302" style:parent-style-name="DefaultParagraphFont" style:family="text">
      <style:text-properties fo:background-color="#00FFFF"/>
    </style:style>
    <style:style style:name="T1303" style:parent-style-name="DefaultParagraphFont" style:family="text">
      <style:text-properties fo:background-color="#00FFFF"/>
    </style:style>
    <style:style style:name="T1304" style:parent-style-name="DefaultParagraphFont" style:family="text">
      <style:text-properties fo:background-color="#00FFFF"/>
    </style:style>
    <style:style style:name="T1305" style:parent-style-name="DefaultParagraphFont" style:family="text">
      <style:text-properties fo:background-color="#00FFFF"/>
    </style:style>
    <style:style style:name="T1306" style:parent-style-name="DefaultParagraphFont" style:family="text">
      <style:text-properties fo:background-color="#00FFFF"/>
    </style:style>
    <style:style style:name="T1307" style:parent-style-name="DefaultParagraphFont" style:family="text">
      <style:text-properties fo:background-color="#00FFFF"/>
    </style:style>
    <style:style style:name="T1308" style:parent-style-name="DefaultParagraphFont" style:family="text">
      <style:text-properties fo:background-color="#00FFFF"/>
    </style:style>
    <style:style style:name="T1309" style:parent-style-name="DefaultParagraphFont" style:family="text">
      <style:text-properties fo:background-color="#00FFFF"/>
    </style:style>
    <style:style style:name="T1310" style:parent-style-name="DefaultParagraphFont" style:family="text">
      <style:text-properties fo:background-color="#00FFFF"/>
    </style:style>
    <style:style style:name="T1311" style:parent-style-name="DefaultParagraphFont" style:family="text">
      <style:text-properties fo:background-color="#00FFFF"/>
    </style:style>
    <style:style style:name="T1312" style:parent-style-name="DefaultParagraphFont" style:family="text">
      <style:text-properties fo:background-color="#00FFFF"/>
    </style:style>
    <style:style style:name="P1313" style:parent-style-name="Body3" style:family="paragraph">
      <style:paragraph-properties fo:margin-left="0.6888in" fo:text-indent="-0.6888in">
        <style:tab-stops>
          <style:tab-stop style:type="left" style:position="0.0055in"/>
          <style:tab-stop style:type="left" style:position="0.4916in"/>
        </style:tab-stops>
      </style:paragraph-properties>
      <style:text-properties fo:background-color="#00FFFF"/>
    </style:style>
    <style:style style:name="P1314" style:parent-style-name="Level1" style:family="paragraph">
      <style:text-properties fo:background-color="#00FFFF"/>
    </style:style>
    <style:style style:name="P1315" style:parent-style-name="Level2" style:family="paragraph">
      <style:text-properties fo:background-color="#00FFFF"/>
    </style:style>
    <style:style style:name="P1316" style:parent-style-name="Level2" style:family="paragraph">
      <style:text-properties fo:background-color="#00FFFF"/>
    </style:style>
    <style:style style:name="P1317" style:parent-style-name="Level1" style:family="paragraph">
      <style:text-properties fo:background-color="#00FFFF"/>
    </style:style>
    <style:style style:name="T1318" style:parent-style-name="DefaultParagraphFont" style:family="text">
      <style:text-properties fo:background-color="#00FFFF"/>
    </style:style>
    <style:style style:name="P1319" style:parent-style-name="Level1" style:family="paragraph">
      <style:paragraph-properties fo:keep-with-next="always" fo:text-align="center"/>
    </style:style>
    <style:style style:name="T1320" style:parent-style-name="DefaultParagraphFont" style:family="text">
      <style:text-properties fo:font-weight="bold" style:font-weight-asian="bold"/>
    </style:style>
    <style:style style:name="P1321" style:parent-style-name="Level1" style:family="paragraph">
      <style:paragraph-properties fo:keep-with-next="always" fo:text-align="center"/>
      <style:text-properties fo:font-weight="bold" style:font-weight-asian="bold" style:font-weight-complex="bold"/>
    </style:style>
    <style:style style:name="P1322" style:parent-style-name="Body" style:family="paragraph">
      <style:text-properties fo:background-color="#00FFFF"/>
    </style:style>
    <style:style style:name="T1323" style:parent-style-name="DefaultParagraphFont" style:family="text">
      <style:text-properties style:font-name-asian="Malgun Gothic" fo:background-color="#00FFFF"/>
    </style:style>
    <style:style style:name="T1324" style:parent-style-name="DefaultParagraphFont" style:family="text">
      <style:text-properties style:font-name-asian="Malgun Gothic" fo:background-color="#00FFFF"/>
    </style:style>
    <style:style style:name="T1325" style:parent-style-name="DefaultParagraphFont" style:family="text">
      <style:text-properties style:font-name-asian="Malgun Gothic" fo:background-color="#00FFFF"/>
    </style:style>
    <style:style style:name="T1326" style:parent-style-name="DefaultParagraphFont" style:family="text">
      <style:text-properties style:font-name-asian="Malgun Gothic" fo:background-color="#00FFFF"/>
    </style:style>
    <style:style style:name="T1327" style:parent-style-name="DefaultParagraphFont" style:family="text">
      <style:text-properties style:font-name-asian="Malgun Gothic" fo:background-color="#00FFFF"/>
    </style:style>
    <style:style style:name="T1328" style:parent-style-name="DefaultParagraphFont" style:family="text">
      <style:text-properties style:font-name-asian="Malgun Gothic" fo:background-color="#00FFFF"/>
    </style:style>
    <style:style style:name="T1329" style:parent-style-name="DefaultParagraphFont" style:family="text">
      <style:text-properties style:font-name-asian="Malgun Gothic" fo:background-color="#00FFFF"/>
    </style:style>
    <style:style style:name="P1330" style:parent-style-name="Body" style:family="paragraph">
      <style:paragraph-properties fo:keep-with-next="always" fo:text-align="center"/>
      <style:text-properties fo:font-weight="bold" style:font-weight-asian="bold" style:font-weight-complex="bold" fo:background-color="#00FFFF"/>
    </style:style>
    <style:style style:name="P1331" style:parent-style-name="Body" style:family="paragraph">
      <style:paragraph-properties fo:keep-with-next="always" fo:text-align="center"/>
    </style:style>
    <style:style style:name="T1332" style:parent-style-name="DefaultParagraphFont" style:family="text">
      <style:text-properties fo:font-weight="bold" style:font-weight-asian="bold" style:font-weight-complex="bold" fo:background-color="#00FFFF"/>
    </style:style>
    <style:style style:name="P1333" style:parent-style-name="Parties" style:family="paragraph"/>
    <style:style style:name="T1334" style:parent-style-name="Level1asheadingtext" style:family="text">
      <style:text-properties fo:background-color="#00FFFF"/>
    </style:style>
    <style:style style:name="T1335" style:parent-style-name="DefaultParagraphFont" style:family="text">
      <style:text-properties fo:background-color="#00FFFF"/>
    </style:style>
    <style:style style:name="T1336" style:parent-style-name="DefaultParagraphFont" style:family="text">
      <style:text-properties fo:background-color="#00FFFF"/>
    </style:style>
    <style:style style:name="T1337" style:parent-style-name="DefaultParagraphFont" style:family="text">
      <style:text-properties fo:background-color="#00FFFF"/>
    </style:style>
    <style:style style:name="T1338" style:parent-style-name="DefaultParagraphFont" style:family="text">
      <style:text-properties fo:background-color="#00FFFF"/>
    </style:style>
    <style:style style:name="T1339" style:parent-style-name="DefaultParagraphFont" style:family="text">
      <style:text-properties fo:background-color="#00FFFF"/>
    </style:style>
    <style:style style:name="T1340" style:parent-style-name="DefaultParagraphFont" style:family="text">
      <style:text-properties fo:background-color="#00FFFF"/>
    </style:style>
    <style:style style:name="T1341" style:parent-style-name="DefaultParagraphFont" style:family="text">
      <style:text-properties fo:background-color="#00FFFF"/>
    </style:style>
    <style:style style:name="T1342" style:parent-style-name="DefaultParagraphFont" style:family="text">
      <style:text-properties fo:background-color="#00FFFF"/>
    </style:style>
    <style:style style:name="T1343" style:parent-style-name="DefaultParagraphFont" style:family="text">
      <style:text-properties fo:font-weight="bold" style:font-weight-asian="bold" style:font-weight-complex="bold" fo:background-color="#00FFFF"/>
    </style:style>
    <style:style style:name="T1344" style:parent-style-name="DefaultParagraphFont" style:family="text">
      <style:text-properties fo:background-color="#00FFFF"/>
    </style:style>
    <style:style style:name="T1345" style:parent-style-name="DefaultParagraphFont" style:family="text">
      <style:text-properties fo:background-color="#00FFFF"/>
    </style:style>
    <style:style style:name="T1346" style:parent-style-name="DefaultParagraphFont" style:family="text">
      <style:text-properties fo:background-color="#00FFFF"/>
    </style:style>
    <style:style style:name="T1347" style:parent-style-name="DefaultParagraphFont" style:family="text">
      <style:text-properties fo:background-color="#00FFFF"/>
    </style:style>
    <style:style style:name="T1348" style:parent-style-name="DefaultParagraphFont" style:family="text">
      <style:text-properties fo:background-color="#00FFFF"/>
    </style:style>
    <style:style style:name="T1349" style:parent-style-name="DefaultParagraphFont" style:family="text">
      <style:text-properties fo:font-weight="bold" style:font-weight-asian="bold" style:font-weight-complex="bold" fo:background-color="#00FFFF"/>
    </style:style>
    <style:style style:name="T1350" style:parent-style-name="DefaultParagraphFont" style:family="text">
      <style:text-properties fo:background-color="#00FFFF"/>
    </style:style>
    <style:style style:name="T1351" style:parent-style-name="DefaultParagraphFont" style:family="text">
      <style:text-properties fo:background-color="#00FFFF"/>
    </style:style>
    <style:style style:name="T1352" style:parent-style-name="DefaultParagraphFont" style:family="text">
      <style:text-properties fo:background-color="#00FFFF"/>
    </style:style>
    <style:style style:name="T1353" style:parent-style-name="DefaultParagraphFont" style:family="text">
      <style:text-properties fo:background-color="#00FFFF"/>
    </style:style>
    <style:style style:name="T1354" style:parent-style-name="DefaultParagraphFont" style:family="text">
      <style:text-properties fo:background-color="#00FFFF"/>
    </style:style>
    <style:style style:name="T1355" style:parent-style-name="DefaultParagraphFont" style:family="text">
      <style:text-properties fo:font-weight="bold" style:font-weight-asian="bold" style:font-weight-complex="bold" fo:background-color="#00FFFF"/>
    </style:style>
    <style:style style:name="T1356" style:parent-style-name="DefaultParagraphFont" style:family="text">
      <style:text-properties fo:background-color="#00FFFF"/>
    </style:style>
    <style:style style:name="T1357" style:parent-style-name="DefaultParagraphFont" style:family="text">
      <style:text-properties fo:background-color="#00FFFF"/>
    </style:style>
    <style:style style:name="T1358" style:parent-style-name="DefaultParagraphFont" style:family="text">
      <style:text-properties fo:background-color="#00FFFF"/>
    </style:style>
    <style:style style:name="T1359" style:parent-style-name="DefaultParagraphFont" style:family="text">
      <style:text-properties fo:background-color="#00FFFF"/>
    </style:style>
    <style:style style:name="T1360" style:parent-style-name="DefaultParagraphFont" style:family="text">
      <style:text-properties fo:background-color="#00FFFF"/>
    </style:style>
    <style:style style:name="T1361" style:parent-style-name="DefaultParagraphFont" style:family="text">
      <style:text-properties fo:font-weight="bold" style:font-weight-asian="bold" style:font-weight-complex="bold" fo:background-color="#00FFFF"/>
    </style:style>
    <style:style style:name="T1362" style:parent-style-name="DefaultParagraphFont" style:family="text">
      <style:text-properties fo:background-color="#00FFFF"/>
    </style:style>
    <style:style style:name="T1363" style:parent-style-name="DefaultParagraphFont" style:family="text">
      <style:text-properties fo:background-color="#00FFFF"/>
    </style:style>
    <style:style style:name="T1364" style:parent-style-name="DefaultParagraphFont" style:family="text">
      <style:text-properties fo:background-color="#00FFFF"/>
    </style:style>
    <style:style style:name="T1365" style:parent-style-name="DefaultParagraphFont" style:family="text">
      <style:text-properties fo:font-weight="bold" style:font-weight-asian="bold" style:font-weight-complex="bold" fo:background-color="#00FFFF"/>
    </style:style>
    <style:style style:name="T1366" style:parent-style-name="DefaultParagraphFont" style:family="text">
      <style:text-properties fo:background-color="#00FFFF"/>
    </style:style>
    <style:style style:name="T1367" style:parent-style-name="DefaultParagraphFont" style:family="text">
      <style:text-properties fo:background-color="#00FFFF"/>
    </style:style>
    <style:style style:name="T1368" style:parent-style-name="DefaultParagraphFont" style:family="text">
      <style:text-properties fo:background-color="#00FFFF"/>
    </style:style>
    <style:style style:name="T1369" style:parent-style-name="DefaultParagraphFont" style:family="text">
      <style:text-properties fo:background-color="#00FFFF"/>
    </style:style>
    <style:style style:name="T1370" style:parent-style-name="DefaultParagraphFont" style:family="text">
      <style:text-properties fo:background-color="#00FFFF"/>
    </style:style>
    <style:style style:name="T1371" style:parent-style-name="DefaultParagraphFont" style:family="text">
      <style:text-properties fo:font-weight="bold" style:font-weight-asian="bold" style:font-weight-complex="bold" fo:background-color="#00FFFF"/>
    </style:style>
    <style:style style:name="T1372" style:parent-style-name="DefaultParagraphFont" style:family="text">
      <style:text-properties fo:background-color="#00FFFF"/>
    </style:style>
    <style:style style:name="T1373" style:parent-style-name="DefaultParagraphFont" style:family="text">
      <style:text-properties fo:background-color="#00FFFF"/>
    </style:style>
    <style:style style:name="T1374" style:parent-style-name="DefaultParagraphFont" style:family="text">
      <style:text-properties fo:background-color="#00FFFF"/>
    </style:style>
    <style:style style:name="T1375" style:parent-style-name="DefaultParagraphFont" style:family="text">
      <style:text-properties fo:background-color="#00FFFF"/>
    </style:style>
    <style:style style:name="T1376" style:parent-style-name="DefaultParagraphFont" style:family="text">
      <style:text-properties fo:background-color="#00FFFF"/>
    </style:style>
    <style:style style:name="T1377" style:parent-style-name="DefaultParagraphFont" style:family="text">
      <style:text-properties fo:font-weight="bold" style:font-weight-asian="bold" style:font-weight-complex="bold" fo:background-color="#00FFFF"/>
    </style:style>
    <style:style style:name="T1378" style:parent-style-name="DefaultParagraphFont" style:family="text">
      <style:text-properties fo:background-color="#00FFFF"/>
    </style:style>
    <style:style style:name="T1379" style:parent-style-name="DefaultParagraphFont" style:family="text">
      <style:text-properties fo:font-weight="bold" style:font-weight-asian="bold" style:font-weight-complex="bold" fo:background-color="#00FFFF"/>
    </style:style>
    <style:style style:name="T1380" style:parent-style-name="DefaultParagraphFont" style:family="text">
      <style:text-properties fo:background-color="#00FFFF"/>
    </style:style>
    <style:style style:name="T1381" style:parent-style-name="DefaultParagraphFont" style:family="text">
      <style:text-properties fo:background-color="#00FFFF"/>
    </style:style>
    <style:style style:name="T1382" style:parent-style-name="DefaultParagraphFont" style:family="text">
      <style:text-properties fo:background-color="#00FFFF"/>
    </style:style>
    <style:style style:name="T1383" style:parent-style-name="DefaultParagraphFont" style:family="text">
      <style:text-properties fo:background-color="#00FFFF"/>
    </style:style>
    <style:style style:name="T1384" style:parent-style-name="DefaultParagraphFont" style:family="text">
      <style:text-properties fo:background-color="#00FFFF"/>
    </style:style>
    <style:style style:name="T1385" style:parent-style-name="DefaultParagraphFont" style:family="text">
      <style:text-properties fo:font-weight="bold" style:font-weight-asian="bold" style:font-weight-complex="bold" fo:background-color="#00FFFF"/>
    </style:style>
    <style:style style:name="T1386" style:parent-style-name="DefaultParagraphFont" style:family="text">
      <style:text-properties fo:font-weight="bold" style:font-weight-asian="bold" style:font-weight-complex="bold" fo:background-color="#00FFFF"/>
    </style:style>
    <style:style style:name="T1387" style:parent-style-name="DefaultParagraphFont" style:family="text">
      <style:text-properties fo:background-color="#00FFFF"/>
    </style:style>
    <style:style style:name="T1388" style:parent-style-name="DefaultParagraphFont" style:family="text">
      <style:text-properties fo:background-color="#00FFFF"/>
    </style:style>
    <style:style style:name="T1389" style:parent-style-name="DefaultParagraphFont" style:family="text">
      <style:text-properties fo:background-color="#00FFFF"/>
    </style:style>
    <style:style style:name="P1390" style:parent-style-name="Level4" style:family="paragraph">
      <style:text-properties fo:background-color="#00FFFF"/>
    </style:style>
    <style:style style:name="P1391" style:parent-style-name="Level4" style:family="paragraph">
      <style:text-properties fo:background-color="#00FFFF"/>
    </style:style>
    <style:style style:name="T1392" style:parent-style-name="DefaultParagraphFont" style:family="text">
      <style:text-properties fo:font-weight="bold" style:font-weight-asian="bold" style:font-weight-complex="bold" fo:background-color="#00FFFF"/>
    </style:style>
    <style:style style:name="T1393" style:parent-style-name="DefaultParagraphFont" style:family="text">
      <style:text-properties fo:background-color="#00FFFF"/>
    </style:style>
    <style:style style:name="T1394" style:parent-style-name="DefaultParagraphFont" style:family="text">
      <style:text-properties fo:background-color="#00FFFF"/>
    </style:style>
    <style:style style:name="T1395" style:parent-style-name="DefaultParagraphFont" style:family="text">
      <style:text-properties fo:background-color="#00FFFF"/>
    </style:style>
    <style:style style:name="T1396" style:parent-style-name="DefaultParagraphFont" style:family="text">
      <style:text-properties fo:background-color="#00FFFF"/>
    </style:style>
    <style:style style:name="T1397" style:parent-style-name="DefaultParagraphFont" style:family="text">
      <style:text-properties fo:background-color="#00FFFF"/>
    </style:style>
    <style:style style:name="T1398" style:parent-style-name="DefaultParagraphFont" style:family="text">
      <style:text-properties fo:background-color="#00FFFF"/>
    </style:style>
    <style:style style:name="T1399" style:parent-style-name="DefaultParagraphFont" style:family="text">
      <style:text-properties fo:background-color="#00FFFF"/>
    </style:style>
    <style:style style:name="T1400" style:parent-style-name="DefaultParagraphFont" style:family="text">
      <style:text-properties fo:font-weight="bold" style:font-weight-asian="bold" style:font-weight-complex="bold" fo:background-color="#00FFFF"/>
    </style:style>
    <style:style style:name="T1401" style:parent-style-name="DefaultParagraphFont" style:family="text">
      <style:text-properties fo:background-color="#00FFFF"/>
    </style:style>
    <style:style style:name="T1402" style:parent-style-name="DefaultParagraphFont" style:family="text">
      <style:text-properties fo:font-weight="bold" style:font-weight-asian="bold" style:font-weight-complex="bold" fo:background-color="#00FFFF"/>
    </style:style>
    <style:style style:name="T1403" style:parent-style-name="DefaultParagraphFont" style:family="text">
      <style:text-properties fo:background-color="#00FFFF"/>
    </style:style>
    <style:style style:name="P1404" style:parent-style-name="Level4" style:family="paragraph">
      <style:text-properties fo:background-color="#00FFFF"/>
    </style:style>
    <style:style style:name="P1405" style:parent-style-name="Level4" style:family="paragraph">
      <style:text-properties fo:background-color="#00FFFF"/>
    </style:style>
    <style:style style:name="T1406" style:parent-style-name="DefaultParagraphFont" style:family="text">
      <style:text-properties fo:font-weight="bold" style:font-weight-asian="bold" style:font-weight-complex="bold" fo:background-color="#00FFFF"/>
    </style:style>
    <style:style style:name="T1407" style:parent-style-name="DefaultParagraphFont" style:family="text">
      <style:text-properties fo:background-color="#00FFFF"/>
    </style:style>
    <style:style style:name="T1408" style:parent-style-name="DefaultParagraphFont" style:family="text">
      <style:text-properties fo:font-weight="bold" style:font-weight-asian="bold" style:font-weight-complex="bold" fo:background-color="#00FFFF"/>
    </style:style>
    <style:style style:name="T1409" style:parent-style-name="DefaultParagraphFont" style:family="text">
      <style:text-properties fo:background-color="#00FFFF"/>
    </style:style>
    <style:style style:name="P1410" style:parent-style-name="Level4" style:family="paragraph">
      <style:text-properties fo:background-color="#00FFFF"/>
    </style:style>
    <style:style style:name="P1411" style:parent-style-name="Level4" style:family="paragraph">
      <style:text-properties fo:background-color="#00FFFF"/>
    </style:style>
    <style:style style:name="P1412" style:parent-style-name="Level4" style:family="paragraph">
      <style:text-properties fo:background-color="#00FFFF"/>
    </style:style>
    <style:style style:name="T1413" style:parent-style-name="DefaultParagraphFont" style:family="text">
      <style:text-properties fo:font-weight="bold" style:font-weight-asian="bold" style:font-weight-complex="bold" fo:background-color="#00FFFF"/>
    </style:style>
    <style:style style:name="T1414" style:parent-style-name="DefaultParagraphFont" style:family="text">
      <style:text-properties fo:background-color="#00FFFF"/>
    </style:style>
    <style:style style:name="T1415" style:parent-style-name="DefaultParagraphFont" style:family="text">
      <style:text-properties fo:background-color="#00FFFF"/>
    </style:style>
    <style:style style:name="T1416" style:parent-style-name="DefaultParagraphFont" style:family="text">
      <style:text-properties fo:background-color="#00FFFF"/>
    </style:style>
    <style:style style:name="P1417" style:parent-style-name="Level4" style:family="paragraph">
      <style:text-properties fo:background-color="#00FFFF"/>
    </style:style>
    <style:style style:name="P1418" style:parent-style-name="Level4" style:family="paragraph">
      <style:text-properties fo:background-color="#00FFFF"/>
    </style:style>
    <style:style style:name="P1419" style:parent-style-name="Level4" style:family="paragraph">
      <style:text-properties fo:background-color="#00FFFF"/>
    </style:style>
    <style:style style:name="T1420" style:parent-style-name="DefaultParagraphFont" style:family="text">
      <style:text-properties fo:font-weight="bold" style:font-weight-asian="bold" style:font-weight-complex="bold" fo:background-color="#00FFFF"/>
    </style:style>
    <style:style style:name="T1421" style:parent-style-name="DefaultParagraphFont" style:family="text">
      <style:text-properties fo:background-color="#00FFFF"/>
    </style:style>
    <style:style style:name="T1422" style:parent-style-name="DefaultParagraphFont" style:family="text">
      <style:text-properties fo:background-color="#00FFFF"/>
    </style:style>
    <style:style style:name="T1423" style:parent-style-name="DefaultParagraphFont" style:family="text">
      <style:text-properties fo:background-color="#00FFFF"/>
    </style:style>
    <style:style style:name="P1424" style:parent-style-name="Level1" style:family="paragraph"/>
    <style:style style:name="T1425" style:parent-style-name="Level1asheadingtext" style:family="text">
      <style:text-properties fo:background-color="#00FFFF"/>
    </style:style>
    <style:style style:name="P1426" style:parent-style-name="Level2" style:family="paragraph">
      <style:text-properties fo:background-color="#00FFFF"/>
    </style:style>
    <style:style style:name="P1427" style:parent-style-name="Level2" style:family="paragraph">
      <style:text-properties fo:background-color="#00FFFF"/>
    </style:style>
    <style:style style:name="P1428" style:parent-style-name="Level2" style:family="paragraph">
      <style:text-properties fo:background-color="#00FFFF"/>
    </style:style>
    <style:style style:name="P1429" style:parent-style-name="Level2" style:family="paragraph">
      <style:text-properties fo:background-color="#00FFFF"/>
    </style:style>
    <style:style style:name="P1430" style:parent-style-name="Level2" style:family="paragraph">
      <style:text-properties fo:background-color="#00FFFF"/>
    </style:style>
    <style:style style:name="P1431" style:parent-style-name="Level4" style:family="paragraph">
      <style:text-properties fo:background-color="#00FFFF"/>
    </style:style>
    <style:style style:name="P1432" style:parent-style-name="Level4" style:family="paragraph">
      <style:text-properties fo:background-color="#00FFFF"/>
    </style:style>
    <style:style style:name="P1433" style:parent-style-name="Level2" style:family="paragraph"/>
    <style:style style:name="T1434" style:parent-style-name="DefaultParagraphFont" style:family="text">
      <style:text-properties fo:background-color="#00FFFF"/>
    </style:style>
    <style:style style:name="T1435" style:parent-style-name="DefaultParagraphFont" style:family="text">
      <style:text-properties fo:background-color="#00FFFF"/>
    </style:style>
    <style:style style:name="T1436" style:parent-style-name="DefaultParagraphFont" style:family="text">
      <style:text-properties fo:background-color="#00FFFF"/>
    </style:style>
    <style:style style:name="T1437" style:parent-style-name="DefaultParagraphFont" style:family="text">
      <style:text-properties fo:font-weight="bold" style:font-weight-asian="bold" style:font-weight-complex="bold" fo:background-color="#00FFFF"/>
    </style:style>
    <style:style style:name="T1438" style:parent-style-name="DefaultParagraphFont" style:family="text">
      <style:text-properties fo:background-color="#00FFFF"/>
    </style:style>
    <style:style style:name="T1439" style:parent-style-name="DefaultParagraphFont" style:family="text">
      <style:text-properties fo:background-color="#00FFFF"/>
    </style:style>
    <style:style style:name="T1440" style:parent-style-name="DefaultParagraphFont" style:family="text">
      <style:text-properties fo:background-color="#00FFFF"/>
    </style:style>
    <style:style style:name="T1441" style:parent-style-name="DefaultParagraphFont" style:family="text">
      <style:text-properties fo:background-color="#00FFFF"/>
    </style:style>
    <style:style style:name="T1442" style:parent-style-name="DefaultParagraphFont" style:family="text">
      <style:text-properties fo:background-color="#00FFFF"/>
    </style:style>
    <style:style style:name="T1443" style:parent-style-name="DefaultParagraphFont" style:family="text">
      <style:text-properties fo:background-color="#00FFFF"/>
    </style:style>
    <style:style style:name="T1444" style:parent-style-name="DefaultParagraphFont" style:family="text">
      <style:text-properties fo:background-color="#00FFFF"/>
    </style:style>
    <style:style style:name="T1445" style:parent-style-name="DefaultParagraphFont" style:family="text">
      <style:text-properties fo:background-color="#00FFFF"/>
    </style:style>
    <style:style style:name="T1446" style:parent-style-name="DefaultParagraphFont" style:family="text">
      <style:text-properties fo:background-color="#00FFFF"/>
    </style:style>
    <style:style style:name="P1447" style:parent-style-name="Level1" style:family="paragraph"/>
    <style:style style:name="T1448" style:parent-style-name="Level1asheadingtext" style:family="text">
      <style:text-properties fo:background-color="#00FFFF"/>
    </style:style>
    <style:style style:name="P1449" style:parent-style-name="Level2" style:family="paragraph"/>
    <style:style style:name="T1450" style:parent-style-name="DefaultParagraphFont" style:family="text">
      <style:text-properties fo:background-color="#00FFFF"/>
    </style:style>
    <style:style style:name="T1451" style:parent-style-name="DefaultParagraphFont" style:family="text">
      <style:text-properties fo:background-color="#00FFFF"/>
    </style:style>
    <style:style style:name="T1452" style:parent-style-name="DefaultParagraphFont" style:family="text">
      <style:text-properties fo:background-color="#00FFFF"/>
    </style:style>
    <style:style style:name="T1453" style:parent-style-name="DefaultParagraphFont" style:family="text">
      <style:text-properties fo:background-color="#00FFFF"/>
    </style:style>
    <style:style style:name="T1454" style:parent-style-name="DefaultParagraphFont" style:family="text">
      <style:text-properties fo:background-color="#00FFFF"/>
    </style:style>
    <style:style style:name="T1455" style:parent-style-name="DefaultParagraphFont" style:family="text">
      <style:text-properties fo:background-color="#00FFFF"/>
    </style:style>
    <style:style style:name="P1456" style:parent-style-name="Body2" style:family="paragraph">
      <style:text-properties fo:font-weight="bold" style:font-weight-asian="bold" style:font-weight-complex="bold" fo:background-color="#00FFFF"/>
    </style:style>
    <style:style style:name="P1457" style:parent-style-name="Level2" style:family="paragraph">
      <style:text-properties fo:background-color="#00FFFF"/>
    </style:style>
    <style:style style:name="P1458" style:parent-style-name="Level2" style:family="paragraph">
      <style:text-properties fo:background-color="#00FFFF"/>
    </style:style>
    <style:style style:name="P1459" style:parent-style-name="Level2" style:family="paragraph">
      <style:text-properties fo:background-color="#00FFFF"/>
    </style:style>
    <style:style style:name="P1460" style:parent-style-name="Level1" style:family="paragraph"/>
    <style:style style:name="T1461" style:parent-style-name="Level1asheadingtext" style:family="text">
      <style:text-properties fo:background-color="#00FFFF"/>
    </style:style>
    <style:style style:name="P1462" style:parent-style-name="Level2" style:family="paragraph">
      <style:text-properties fo:background-color="#00FFFF"/>
    </style:style>
    <style:style style:name="P1463" style:parent-style-name="Level2" style:family="paragraph">
      <style:text-properties fo:background-color="#00FFFF"/>
    </style:style>
    <style:style style:name="P1464" style:parent-style-name="Level2" style:family="paragraph">
      <style:text-properties fo:background-color="#00FFFF"/>
    </style:style>
    <style:style style:name="P1465" style:parent-style-name="Level1" style:family="paragraph"/>
    <style:style style:name="T1466" style:parent-style-name="Level1asheadingtext" style:family="text">
      <style:text-properties fo:background-color="#00FFFF"/>
    </style:style>
    <style:style style:name="P1467" style:parent-style-name="Level2" style:family="paragraph">
      <style:text-properties fo:background-color="#00FFFF"/>
    </style:style>
    <style:style style:name="P1468" style:parent-style-name="Level2" style:family="paragraph">
      <style:text-properties fo:background-color="#00FFFF"/>
    </style:style>
    <style:style style:name="P1469" style:parent-style-name="Level2" style:family="paragraph">
      <style:text-properties fo:background-color="#00FFFF"/>
    </style:style>
    <style:style style:name="P1470" style:parent-style-name="Level3" style:family="paragraph">
      <style:text-properties fo:background-color="#00FFFF"/>
    </style:style>
    <style:style style:name="P1471" style:parent-style-name="Level3" style:family="paragraph">
      <style:text-properties fo:background-color="#00FFFF"/>
    </style:style>
    <style:style style:name="P1472" style:parent-style-name="Body2" style:family="paragraph">
      <style:text-properties fo:background-color="#00FFFF"/>
    </style:style>
    <style:style style:name="T1473" style:parent-style-name="DefaultParagraphFont" style:family="text">
      <style:text-properties fo:color="#000000" fo:background-color="#00FFFF"/>
    </style:style>
    <style:style style:name="P1474" style:parent-style-name="Level1" style:family="paragraph"/>
    <style:style style:name="T1475" style:parent-style-name="Level1asheadingtext" style:family="text">
      <style:text-properties fo:background-color="#00FFFF"/>
    </style:style>
    <style:style style:name="P1476" style:parent-style-name="Body1" style:family="paragraph">
      <style:text-properties fo:background-color="#00FFFF"/>
    </style:style>
    <style:style style:name="P1477" style:parent-style-name="Level1" style:family="paragraph">
      <style:paragraph-properties fo:keep-with-next="always"/>
    </style:style>
    <style:style style:name="T1478" style:parent-style-name="Level1asheadingtext" style:family="text">
      <style:text-properties fo:background-color="#00FFFF"/>
    </style:style>
    <style:style style:name="T1479" style:parent-style-name="DefaultParagraphFont" style:family="text">
      <style:text-properties fo:background-color="#00FFFF"/>
    </style:style>
    <style:style style:name="T1480" style:parent-style-name="DefaultParagraphFont" style:family="text">
      <style:text-properties fo:background-color="#00FFFF"/>
    </style:style>
    <style:style style:name="T1481" style:parent-style-name="DefaultParagraphFont" style:family="text">
      <style:text-properties fo:background-color="#00FFFF"/>
    </style:style>
    <style:style style:name="T1482" style:parent-style-name="DefaultParagraphFont" style:family="text">
      <style:text-properties fo:background-color="#00FFFF"/>
    </style:style>
    <style:style style:name="P1483" style:parent-style-name="Level1" style:family="paragraph">
      <style:paragraph-properties fo:keep-with-next="always"/>
    </style:style>
    <style:style style:name="T1484" style:parent-style-name="Level1asheadingtext" style:family="text">
      <style:text-properties fo:background-color="#00FFFF"/>
    </style:style>
    <style:style style:name="T1485" style:parent-style-name="DefaultParagraphFont" style:family="text">
      <style:text-properties fo:background-color="#00FFFF"/>
    </style:style>
    <style:style style:name="T1486" style:parent-style-name="DefaultParagraphFont" style:family="text">
      <style:text-properties fo:background-color="#00FFFF"/>
    </style:style>
    <style:style style:name="T1487" style:parent-style-name="DefaultParagraphFont" style:family="text">
      <style:text-properties fo:background-color="#00FFFF"/>
    </style:style>
    <style:style style:name="T1488" style:parent-style-name="DefaultParagraphFont" style:family="text">
      <style:text-properties fo:background-color="#00FFFF"/>
    </style:style>
    <style:style style:name="T1489" style:parent-style-name="DefaultParagraphFont" style:family="text">
      <style:text-properties fo:background-color="#00FFFF"/>
    </style:style>
    <style:style style:name="T1490" style:parent-style-name="DefaultParagraphFont" style:family="text">
      <style:text-properties fo:background-color="#00FFFF"/>
    </style:style>
    <style:style style:name="T1491" style:parent-style-name="DefaultParagraphFont" style:family="text">
      <style:text-properties fo:background-color="#00FFFF"/>
    </style:style>
    <style:style style:name="T1492" style:parent-style-name="DefaultParagraphFont" style:family="text">
      <style:text-properties fo:background-color="#00FFFF"/>
    </style:style>
    <style:style style:name="T1493" style:parent-style-name="DefaultParagraphFont" style:family="text">
      <style:text-properties fo:background-color="#00FFFF"/>
    </style:style>
    <style:style style:name="P1494" style:parent-style-name="Body" style:family="paragraph">
      <style:paragraph-properties fo:keep-with-next="always" fo:text-align="center"/>
      <style:text-properties fo:font-weight="bold" style:font-weight-asian="bold" style:font-weight-complex="bold" fo:background-color="#00FFFF"/>
    </style:style>
    <style:style style:name="P1495" style:parent-style-name="Body" style:family="paragraph">
      <style:paragraph-properties fo:keep-with-next="always" fo:text-align="center"/>
    </style:style>
    <style:style style:name="T1496" style:parent-style-name="DefaultParagraphFont" style:family="text">
      <style:text-properties fo:font-weight="bold" style:font-weight-asian="bold" style:font-weight-complex="bold" fo:background-color="#00FFFF"/>
    </style:style>
    <style:style style:name="T1497" style:parent-style-name="DefaultParagraphFont" style:family="text">
      <style:text-properties fo:font-weight="bold" style:font-weight-asian="bold" style:font-weight-complex="bold" fo:background-color="#00FFFF"/>
    </style:style>
    <style:style style:name="T1498" style:parent-style-name="DefaultParagraphFont" style:family="text">
      <style:text-properties fo:font-weight="bold" style:font-weight-asian="bold" style:font-weight-complex="bold" fo:background-color="#00FFFF"/>
    </style:style>
    <style:style style:name="T1499" style:parent-style-name="DefaultParagraphFont" style:family="text">
      <style:text-properties fo:font-weight="bold" style:font-weight-asian="bold" style:font-weight-complex="bold" fo:background-color="#00FFFF"/>
    </style:style>
    <style:style style:name="T1500" style:parent-style-name="DefaultParagraphFont" style:family="text">
      <style:text-properties fo:font-weight="bold" style:font-weight-asian="bold" style:font-weight-complex="bold" fo:background-color="#00FFFF"/>
    </style:style>
    <style:style style:name="P1501" style:parent-style-name="Level1" style:family="paragraph">
      <style:text-properties fo:background-color="#00FFFF"/>
    </style:style>
    <style:style style:name="P1502" style:parent-style-name="Level1" style:family="paragraph">
      <style:text-properties fo:background-color="#00FFFF"/>
    </style:style>
    <style:style style:name="T1503" style:parent-style-name="DefaultParagraphFont" style:family="text">
      <style:text-properties fo:background-color="#00FFFF"/>
    </style:style>
    <style:style style:name="T1504" style:parent-style-name="DefaultParagraphFont" style:family="text">
      <style:text-properties fo:background-color="#00FFFF"/>
    </style:style>
    <style:style style:name="T1505" style:parent-style-name="DefaultParagraphFont" style:family="text">
      <style:text-properties fo:background-color="#00FFFF"/>
    </style:style>
    <style:style style:name="T1506" style:parent-style-name="DefaultParagraphFont" style:family="text">
      <style:text-properties fo:background-color="#00FFFF"/>
    </style:style>
    <style:style style:name="T1507" style:parent-style-name="DefaultParagraphFont" style:family="text">
      <style:text-properties fo:background-color="#00FFFF"/>
    </style:style>
    <style:style style:name="T1508" style:parent-style-name="DefaultParagraphFont" style:family="text">
      <style:text-properties fo:background-color="#00FFFF"/>
    </style:style>
    <style:style style:name="T1509" style:parent-style-name="DefaultParagraphFont" style:family="text">
      <style:text-properties fo:background-color="#00FFFF"/>
    </style:style>
    <style:style style:name="T1510" style:parent-style-name="DefaultParagraphFont" style:family="text">
      <style:text-properties fo:background-color="#00FFFF"/>
    </style:style>
    <style:style style:name="T1511" style:parent-style-name="DefaultParagraphFont" style:family="text">
      <style:text-properties fo:background-color="#00FFFF"/>
    </style:style>
    <style:style style:name="T1512" style:parent-style-name="DefaultParagraphFont" style:family="text">
      <style:text-properties fo:background-color="#00FFFF"/>
    </style:style>
    <style:style style:name="T1513" style:parent-style-name="DefaultParagraphFont" style:family="text">
      <style:text-properties fo:background-color="#00FFFF"/>
    </style:style>
    <style:style style:name="T1514" style:parent-style-name="DefaultParagraphFont" style:family="text">
      <style:text-properties fo:background-color="#00FFFF"/>
    </style:style>
    <style:style style:name="T1515" style:parent-style-name="DefaultParagraphFont" style:family="text">
      <style:text-properties fo:background-color="#00FFFF"/>
    </style:style>
    <style:style style:name="T1516" style:parent-style-name="DefaultParagraphFont" style:family="text">
      <style:text-properties fo:background-color="#00FFFF"/>
    </style:style>
    <style:style style:name="T1517" style:parent-style-name="DefaultParagraphFont" style:family="text">
      <style:text-properties fo:background-color="#00FFFF"/>
    </style:style>
    <style:style style:name="T1518" style:parent-style-name="DefaultParagraphFont" style:family="text">
      <style:text-properties fo:background-color="#00FFFF"/>
    </style:style>
    <style:style style:name="T1519" style:parent-style-name="DefaultParagraphFont" style:family="text">
      <style:text-properties fo:background-color="#00FFFF"/>
    </style:style>
    <style:style style:name="T1520" style:parent-style-name="DefaultParagraphFont" style:family="text">
      <style:text-properties fo:background-color="#00FFFF"/>
    </style:style>
    <style:style style:name="T1521" style:parent-style-name="DefaultParagraphFont" style:family="text">
      <style:text-properties fo:background-color="#00FFFF"/>
    </style:style>
    <style:style style:name="T1522" style:parent-style-name="DefaultParagraphFont" style:family="text">
      <style:text-properties fo:background-color="#00FFFF"/>
    </style:style>
    <style:style style:name="T1523" style:parent-style-name="DefaultParagraphFont" style:family="text">
      <style:text-properties fo:background-color="#00FFFF"/>
    </style:style>
    <style:style style:name="T1524" style:parent-style-name="DefaultParagraphFont" style:family="text">
      <style:text-properties fo:background-color="#00FFFF"/>
    </style:style>
    <style:style style:name="T1525" style:parent-style-name="DefaultParagraphFont" style:family="text">
      <style:text-properties fo:background-color="#00FFFF" style:script-type="complex"/>
    </style:style>
    <style:style style:name="T1526" style:parent-style-name="DefaultParagraphFont" style:family="text">
      <style:text-properties fo:background-color="#00FFFF"/>
    </style:style>
    <style:style style:name="T1527" style:parent-style-name="DefaultParagraphFont" style:family="text">
      <style:text-properties fo:background-color="#00FFFF"/>
    </style:style>
    <style:style style:name="T1528" style:parent-style-name="DefaultParagraphFont" style:family="text">
      <style:text-properties fo:background-color="#00FFFF"/>
    </style:style>
    <style:style style:name="P1529" style:parent-style-name="Level2" style:family="paragraph">
      <style:text-properties fo:background-color="#00FFFF"/>
    </style:style>
    <style:style style:name="T1530" style:parent-style-name="DefaultParagraphFont" style:family="text">
      <style:text-properties fo:background-color="#00FFFF"/>
    </style:style>
    <style:style style:name="T1531" style:parent-style-name="DefaultParagraphFont" style:family="text">
      <style:text-properties fo:background-color="#00FFFF" style:script-type="complex"/>
    </style:style>
    <style:style style:name="T1532" style:parent-style-name="DefaultParagraphFont" style:family="text">
      <style:text-properties fo:background-color="#00FFFF"/>
    </style:style>
    <style:style style:name="T1533" style:parent-style-name="DefaultParagraphFont" style:family="text">
      <style:text-properties fo:background-color="#00FFFF"/>
    </style:style>
    <style:style style:name="T1534" style:parent-style-name="DefaultParagraphFont" style:family="text">
      <style:text-properties fo:background-color="#00FFFF"/>
    </style:style>
    <style:style style:name="T1535" style:parent-style-name="DefaultParagraphFont" style:family="text">
      <style:text-properties fo:background-color="#00FFFF"/>
    </style:style>
    <style:style style:name="T1536" style:parent-style-name="DefaultParagraphFont" style:family="text">
      <style:text-properties fo:background-color="#00FFFF"/>
    </style:style>
    <style:style style:name="T1537" style:parent-style-name="DefaultParagraphFont" style:family="text">
      <style:text-properties fo:background-color="#00FFFF"/>
    </style:style>
    <style:style style:name="T1538" style:parent-style-name="DefaultParagraphFont" style:family="text">
      <style:text-properties fo:background-color="#00FFFF"/>
    </style:style>
    <style:style style:name="T1539" style:parent-style-name="DefaultParagraphFont" style:family="text">
      <style:text-properties fo:font-weight="bold" style:font-weight-asian="bold" style:font-weight-complex="bold" fo:background-color="#00FFFF"/>
    </style:style>
    <style:style style:name="T1540" style:parent-style-name="DefaultParagraphFont" style:family="text">
      <style:text-properties fo:background-color="#00FFFF"/>
    </style:style>
    <style:style style:name="T1541" style:parent-style-name="DefaultParagraphFont" style:family="text">
      <style:text-properties fo:background-color="#00FFFF"/>
    </style:style>
    <style:style style:name="T1542" style:parent-style-name="DefaultParagraphFont" style:family="text">
      <style:text-properties fo:background-color="#00FFFF" style:script-type="complex"/>
    </style:style>
    <style:style style:name="T1543" style:parent-style-name="DefaultParagraphFont" style:family="text">
      <style:text-properties fo:background-color="#00FFFF"/>
    </style:style>
    <style:style style:name="T1544" style:parent-style-name="DefaultParagraphFont" style:family="text">
      <style:text-properties fo:background-color="#00FFFF"/>
    </style:style>
    <style:style style:name="T1545" style:parent-style-name="DefaultParagraphFont" style:family="text">
      <style:text-properties fo:background-color="#00FFFF"/>
    </style:style>
    <style:style style:name="P1546" style:parent-style-name="Body" style:family="paragraph">
      <style:text-properties fo:font-weight="bold" style:font-weight-asian="bold" style:font-weight-complex="bold"/>
    </style:style>
    <style:style style:name="P1547" style:parent-style-name="Body" style:family="paragraph">
      <style:text-properties fo:font-weight="bold" style:font-weight-asian="bold" style:font-weight-complex="bold"/>
    </style:style>
    <style:style style:name="P1548" style:parent-style-name="Body" style:family="paragraph">
      <style:text-properties fo:font-weight="bold" style:font-weight-asian="bold" style:font-weight-complex="bold"/>
    </style:style>
    <style:style style:name="TableColumn1550" style:family="table-column">
      <style:table-column-properties style:column-width="3.2555in"/>
    </style:style>
    <style:style style:name="TableColumn1551" style:family="table-column">
      <style:table-column-properties style:column-width="0.425in"/>
    </style:style>
    <style:style style:name="TableColumn1552" style:family="table-column">
      <style:table-column-properties style:column-width="2.8555in"/>
    </style:style>
    <style:style style:name="Table1549" style:family="table">
      <style:table-properties style:width="6.5361in" fo:margin-left="0in" table:align="left"/>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Body" style:family="paragraph">
      <style:paragraph-properties fo:text-align="start" fo:margin-bottom="0.0833in" fo:line-height="150%"/>
    </style:style>
    <style:style style:name="T1556" style:parent-style-name="DefaultParagraphFont" style:family="text">
      <style:text-properties style:font-weight-complex="bold"/>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ableCell1561" style:family="table-cell">
      <style:table-cell-properties fo:border="none" style:writing-mode="lr-tb" fo:padding-top="0in" fo:padding-left="0.075in" fo:padding-bottom="0in" fo:padding-right="0.075in"/>
    </style:style>
    <style:style style:name="P1562" style:parent-style-name="Body" style:family="paragraph">
      <style:paragraph-properties fo:text-align="start" fo:margin-bottom="0.0833in" fo:line-height="150%"/>
      <style:text-properties style:font-weight-complex="bold"/>
    </style:style>
    <style:style style:name="TableCell1563" style:family="table-cell">
      <style:table-cell-properties fo:border="none" style:writing-mode="lr-tb" fo:padding-top="0in" fo:padding-left="0.075in" fo:padding-bottom="0in" fo:padding-right="0.075in"/>
    </style:style>
    <style:style style:name="P1564" style:parent-style-name="Body" style:family="paragraph">
      <style:paragraph-properties fo:text-align="start" fo:margin-bottom="0.0833in" fo:line-height="150%"/>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Body" style:family="paragraph">
      <style:paragraph-properties fo:text-align="start" fo:margin-bottom="0.0833in" fo:line-height="150%"/>
    </style:style>
    <style:style style:name="TableCell1568" style:family="table-cell">
      <style:table-cell-properties fo:border="none" style:writing-mode="lr-tb" fo:padding-top="0in" fo:padding-left="0.075in" fo:padding-bottom="0in" fo:padding-right="0.075in"/>
    </style:style>
    <style:style style:name="P1569" style:parent-style-name="Body" style:family="paragraph">
      <style:paragraph-properties fo:text-align="start" fo:margin-bottom="0.0833in" fo:line-height="150%"/>
    </style:style>
    <style:style style:name="TableCell1570" style:family="table-cell">
      <style:table-cell-properties fo:border="none" style:writing-mode="lr-tb" fo:padding-top="0in" fo:padding-left="0.075in" fo:padding-bottom="0in" fo:padding-right="0.075in"/>
    </style:style>
    <style:style style:name="P1571" style:parent-style-name="Body" style:family="paragraph">
      <style:paragraph-properties fo:margin-bottom="0.0833in" fo:line-height="150%"/>
    </style:style>
    <style:style style:name="P1572" style:parent-style-name="Body" style:family="paragraph">
      <style:paragraph-properties fo:margin-bottom="0.0833in" fo:line-height="150%"/>
    </style:style>
    <style:style style:name="P1573" style:parent-style-name="Body" style:family="paragraph">
      <style:paragraph-properties fo:margin-bottom="0.0833in" fo:line-height="150%"/>
    </style:style>
    <style:style style:name="T1574" style:parent-style-name="DefaultParagraphFont" style:family="text">
      <style:text-properties style:font-size-complex="9pt"/>
    </style:style>
    <style:style style:name="TableColumn1576" style:family="table-column">
      <style:table-column-properties style:column-width="3.2048in"/>
    </style:style>
    <style:style style:name="TableColumn1577" style:family="table-column">
      <style:table-column-properties style:column-width="0.4152in"/>
    </style:style>
    <style:style style:name="TableColumn1578" style:family="table-column">
      <style:table-column-properties style:column-width="2.8409in"/>
    </style:style>
    <style:style style:name="Table1575" style:family="table">
      <style:table-properties style:width="6.4611in" fo:margin-left="0.075in" table:align="lef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T1581" style:parent-style-name="DefaultParagraphFont" style:family="text">
      <style:text-properties style:font-name-asian="Malgun Gothic" style:font-weight-complex="bold"/>
    </style:style>
    <style:style style:name="T1582" style:parent-style-name="DefaultParagraphFont" style:family="text">
      <style:text-properties style:font-name-asian="Malgun Gothic"/>
    </style:style>
    <style:style style:name="T1583" style:parent-style-name="DefaultParagraphFont" style:family="text">
      <style:text-properties style:font-name-asian="Malgun Gothic"/>
    </style:style>
    <style:style style:name="T1584" style:parent-style-name="DefaultParagraphFont" style:family="text">
      <style:text-properties style:font-name-asian="Malgun Gothic" fo:font-weight="bold" style:font-weight-asian="bold"/>
    </style:style>
    <style:style style:name="T1585" style:parent-style-name="DefaultParagraphFont" style:family="text">
      <style:text-properties style:font-name-asian="Malgun Gothic" style:font-weight-complex="bold"/>
    </style:style>
    <style:style style:name="TableCell1586" style:family="table-cell">
      <style:table-cell-properties fo:border="none" style:writing-mode="lr-tb" fo:padding-top="0in" fo:padding-left="0.075in" fo:padding-bottom="0in" fo:padding-right="0.075in"/>
    </style:style>
    <style:style style:name="T1587" style:parent-style-name="DefaultParagraphFont" style:family="text">
      <style:text-properties style:font-name-asian="Malgun Gothic" style:font-weight-complex="bold"/>
    </style:style>
    <style:style style:name="T1588" style:parent-style-name="DefaultParagraphFont" style:family="text">
      <style:text-properties style:font-name-asian="Malgun Gothic" style:font-weight-complex="bold"/>
    </style:style>
    <style:style style:name="TableCell1589" style:family="table-cell">
      <style:table-cell-properties fo:border="none" style:writing-mode="lr-tb" fo:padding-top="0in" fo:padding-left="0.075in" fo:padding-bottom="0in" fo:padding-right="0.075in"/>
    </style:style>
    <style:style style:name="T1590" style:parent-style-name="DefaultParagraphFont" style:family="text">
      <style:text-properties style:font-name-asian="Malgun Gothic" fo:font-style="italic" style:font-style-asian="italic" style:font-style-complex="italic"/>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T1593" style:parent-style-name="DefaultParagraphFont" style:family="text">
      <style:text-properties style:font-name-asian="Malgun Gothic"/>
    </style:style>
    <style:style style:name="T1594" style:parent-style-name="DefaultParagraphFont" style:family="text">
      <style:text-properties style:font-name-asian="Malgun Gothic" fo:font-size="9pt" style:font-size-asian="9pt"/>
    </style:style>
    <style:style style:name="T1595" style:parent-style-name="DefaultParagraphFont" style:family="text">
      <style:text-properties style:font-name-asian="Malgun Gothic"/>
    </style:style>
    <style:style style:name="TableCell1596" style:family="table-cell">
      <style:table-cell-properties fo:border="none" style:writing-mode="lr-tb" fo:padding-top="0in" fo:padding-left="0.075in" fo:padding-bottom="0in" fo:padding-right="0.075in"/>
    </style:style>
    <style:style style:name="TableCell1597" style:family="table-cell">
      <style:table-cell-properties fo:border="none" style:writing-mode="lr-tb" fo:padding-top="0in" fo:padding-left="0.075in" fo:padding-bottom="0in" fo:padding-right="0.075in"/>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T1600" style:parent-style-name="DefaultParagraphFont" style:family="text">
      <style:text-properties style:font-name-asian="Malgun Gothic" fo:font-size="9pt" style:font-size-asian="9pt"/>
    </style:style>
    <style:style style:name="T1601" style:parent-style-name="DefaultParagraphFont" style:family="text">
      <style:text-properties style:font-name-asian="Malgun Gothic" fo:font-size="9pt" style:font-size-asian="9pt"/>
    </style:style>
    <style:style style:name="T1602" style:parent-style-name="DefaultParagraphFont" style:family="text">
      <style:text-properties style:font-name-asian="Malgun Gothic" fo:font-size="9pt" style:font-size-asian="9pt"/>
    </style:style>
    <style:style style:name="TableCell1603" style:family="table-cell">
      <style:table-cell-properties fo:border="none" style:writing-mode="lr-tb" fo:padding-top="0in" fo:padding-left="0.075in" fo:padding-bottom="0in" fo:padding-right="0.075in"/>
    </style:style>
    <style:style style:name="TableCell1604" style:family="table-cell">
      <style:table-cell-properties fo:border="none" style:writing-mode="lr-tb" fo:padding-top="0in" fo:padding-left="0.075in" fo:padding-bottom="0in" fo:padding-right="0.075in"/>
    </style:style>
    <style:style style:name="TableColumn1606" style:family="table-column">
      <style:table-column-properties style:column-width="3.2055in"/>
    </style:style>
    <style:style style:name="TableColumn1607" style:family="table-column">
      <style:table-column-properties style:column-width="0.4145in"/>
    </style:style>
    <style:style style:name="TableColumn1608" style:family="table-column">
      <style:table-column-properties style:column-width="2.8409in"/>
    </style:style>
    <style:style style:name="Table1605" style:family="table">
      <style:table-properties style:width="6.4611in" fo:margin-left="0.075in" table:align="left"/>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T1611" style:parent-style-name="DefaultParagraphFont" style:family="text">
      <style:text-properties style:font-name-asian="Malgun Gothic" style:font-weight-complex="bold"/>
    </style:style>
    <style:style style:name="T1612" style:parent-style-name="DefaultParagraphFont" style:family="text">
      <style:text-properties style:font-name-asian="Malgun Gothic"/>
    </style:style>
    <style:style style:name="T1613" style:parent-style-name="DefaultParagraphFont" style:family="text">
      <style:text-properties style:font-name-asian="Malgun Gothic"/>
    </style:style>
    <style:style style:name="T1614" style:parent-style-name="DefaultParagraphFont" style:family="text">
      <style:text-properties style:font-name-asian="Malgun Gothic" fo:font-weight="bold" style:font-weight-asian="bold"/>
    </style:style>
    <style:style style:name="T1615" style:parent-style-name="DefaultParagraphFont" style:family="text">
      <style:text-properties style:font-name-asian="Malgun Gothic" style:font-weight-complex="bold"/>
    </style:style>
    <style:style style:name="TableCell1616" style:family="table-cell">
      <style:table-cell-properties fo:border="none" style:writing-mode="lr-tb" fo:padding-top="0in" fo:padding-left="0.075in" fo:padding-bottom="0in" fo:padding-right="0.075in"/>
    </style:style>
    <style:style style:name="T1617" style:parent-style-name="DefaultParagraphFont" style:family="text">
      <style:text-properties style:font-name-asian="Malgun Gothic" style:font-weight-complex="bold"/>
    </style:style>
    <style:style style:name="T1618" style:parent-style-name="DefaultParagraphFont" style:family="text">
      <style:text-properties style:font-name-asian="Malgun Gothic" style:font-weight-complex="bold"/>
    </style:style>
    <style:style style:name="TableCell1619" style:family="table-cell">
      <style:table-cell-properties fo:border="none" style:writing-mode="lr-tb" fo:padding-top="0in" fo:padding-left="0.075in" fo:padding-bottom="0in" fo:padding-right="0.075in"/>
    </style:style>
    <style:style style:name="T1620" style:parent-style-name="DefaultParagraphFont" style:family="text">
      <style:text-properties style:font-name-asian="Malgun Gothic" fo:font-style="italic" style:font-style-asian="italic" style:font-style-complex="italic"/>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style:font-name-asian="Malgun Gothic"/>
    </style:style>
    <style:style style:name="T1624" style:parent-style-name="DefaultParagraphFont" style:family="text">
      <style:text-properties style:font-name-asian="Malgun Gothic" fo:font-size="9pt" style:font-size-asian="9pt"/>
    </style:style>
    <style:style style:name="T1625" style:parent-style-name="DefaultParagraphFont" style:family="text">
      <style:text-properties style:font-name-asian="Malgun Gothic"/>
    </style:style>
    <style:style style:name="TableCell1626" style:family="table-cell">
      <style:table-cell-properties fo:border="none" style:writing-mode="lr-tb" fo:padding-top="0in" fo:padding-left="0.075in" fo:padding-bottom="0in" fo:padding-right="0.075in"/>
    </style:style>
    <style:style style:name="TableCell1627" style:family="table-cell">
      <style:table-cell-properties fo:border="none" style:writing-mode="lr-tb" fo:padding-top="0in" fo:padding-left="0.075in" fo:padding-bottom="0in" fo:padding-right="0.075in"/>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T1630" style:parent-style-name="DefaultParagraphFont" style:family="text">
      <style:text-properties style:font-name-asian="Malgun Gothic" fo:font-size="9pt" style:font-size-asian="9pt"/>
    </style:style>
    <style:style style:name="T1631" style:parent-style-name="DefaultParagraphFont" style:family="text">
      <style:text-properties style:font-name-asian="Malgun Gothic" fo:font-size="9pt" style:font-size-asian="9pt"/>
    </style:style>
    <style:style style:name="T1632" style:parent-style-name="DefaultParagraphFont" style:family="text">
      <style:text-properties style:font-name-asian="Malgun Gothic" fo:font-size="9pt" style:font-size-asian="9pt"/>
    </style:style>
    <style:style style:name="TableCell1633" style:family="table-cell">
      <style:table-cell-properties fo:border="none" style:writing-mode="lr-tb" fo:padding-top="0in" fo:padding-left="0.075in" fo:padding-bottom="0in" fo:padding-right="0.075in"/>
    </style:style>
    <style:style style:name="TableCell1634" style:family="table-cell">
      <style:table-cell-properties fo:border="none" style:writing-mode="lr-tb" fo:padding-top="0in" fo:padding-left="0.075in" fo:padding-bottom="0in" fo:padding-right="0.075in"/>
    </style:style>
    <style:style style:name="P1635" style:parent-style-name="Body" style:family="paragraph">
      <style:paragraph-properties fo:keep-with-next="always" fo:text-align="center"/>
      <style:text-properties fo:font-weight="bold" style:font-weight-asian="bold" style:font-weight-complex="bold" fo:background-color="#00FFFF"/>
    </style:style>
    <style:style style:name="P1636" style:parent-style-name="Body" style:family="paragraph">
      <style:paragraph-properties fo:keep-with-next="always" fo:text-align="center"/>
      <style:text-properties fo:font-weight="bold" style:font-weight-asian="bold" style:font-weight-complex="bold" fo:background-color="#00FFFF"/>
    </style:style>
    <style:style style:name="P1637" style:parent-style-name="Body" style:family="paragraph">
      <style:paragraph-properties fo:text-align="center"/>
      <style:text-properties fo:font-weight="bold" style:font-weight-asian="bold" style:font-weight-complex="bold" fo:background-color="#00FFFF"/>
    </style:style>
    <style:style style:name="P1638" style:parent-style-name="Body" style:family="paragraph">
      <style:text-properties fo:background-color="#00FFFF"/>
    </style:style>
    <style:style style:name="P1639" style:parent-style-name="Body" style:family="paragraph">
      <style:text-properties fo:background-color="#00FFFF"/>
    </style:style>
    <style:style style:name="P1640" style:parent-style-name="Body" style:family="paragraph">
      <style:text-properties fo:background-color="#00FFFF"/>
    </style:style>
    <style:style style:name="P1641" style:parent-style-name="Body" style:family="paragraph">
      <style:text-properties fo:background-color="#00FFFF"/>
    </style:style>
    <style:style style:name="P1642" style:parent-style-name="Body" style:family="paragraph">
      <style:text-properties fo:background-color="#00FFFF"/>
    </style:style>
    <style:style style:name="P1643" style:parent-style-name="Body" style:family="paragraph">
      <style:text-properties fo:font-weight="bold" style:font-weight-asian="bold" style:font-weight-complex="bold" fo:background-color="#00FFFF"/>
    </style:style>
    <style:style style:name="T1644" style:parent-style-name="DefaultParagraphFont" style:family="text">
      <style:text-properties fo:background-color="#00FFFF"/>
    </style:style>
    <style:style style:name="T1645" style:parent-style-name="DefaultParagraphFont" style:family="text">
      <style:text-properties fo:background-color="#00FFFF"/>
    </style:style>
    <style:style style:name="T1646" style:parent-style-name="DefaultParagraphFont" style:family="text">
      <style:text-properties fo:background-color="#00FFFF"/>
    </style:style>
    <style:style style:name="T1647" style:parent-style-name="DefaultParagraphFont" style:family="text">
      <style:text-properties fo:background-color="#00FFFF"/>
    </style:style>
    <style:style style:name="T1648" style:parent-style-name="DefaultParagraphFont" style:family="text">
      <style:text-properties fo:background-color="#00FFFF"/>
    </style:style>
    <style:style style:name="T1649" style:parent-style-name="DefaultParagraphFont" style:family="text">
      <style:text-properties fo:background-color="#00FFFF"/>
    </style:style>
    <style:style style:name="T1650" style:parent-style-name="DefaultParagraphFont" style:family="text">
      <style:text-properties fo:font-weight="bold" style:font-weight-asian="bold" style:font-weight-complex="bold" fo:background-color="#00FFFF"/>
    </style:style>
    <style:style style:name="T1651" style:parent-style-name="DefaultParagraphFont" style:family="text">
      <style:text-properties fo:background-color="#00FFFF"/>
    </style:style>
    <style:style style:name="T1652" style:parent-style-name="DefaultParagraphFont" style:family="text">
      <style:text-properties fo:background-color="#00FFFF"/>
    </style:style>
    <style:style style:name="T1653" style:parent-style-name="DefaultParagraphFont" style:family="text">
      <style:text-properties fo:background-color="#00FFFF"/>
    </style:style>
    <style:style style:name="T1654" style:parent-style-name="DefaultParagraphFont" style:family="text">
      <style:text-properties fo:background-color="#00FFFF"/>
    </style:style>
    <style:style style:name="T1655" style:parent-style-name="DefaultParagraphFont" style:family="text">
      <style:text-properties fo:background-color="#00FFFF"/>
    </style:style>
    <style:style style:name="T1656" style:parent-style-name="DefaultParagraphFont" style:family="text">
      <style:text-properties fo:background-color="#00FFFF"/>
    </style:style>
    <style:style style:name="T1657" style:parent-style-name="DefaultParagraphFont" style:family="text">
      <style:text-properties fo:background-color="#00FFFF"/>
    </style:style>
    <style:style style:name="T1658" style:parent-style-name="DefaultParagraphFont" style:family="text">
      <style:text-properties fo:background-color="#00FFFF"/>
    </style:style>
    <style:style style:name="P1659" style:parent-style-name="Body" style:family="paragraph">
      <style:text-properties fo:background-color="#00FFFF"/>
    </style:style>
    <style:style style:name="P1660" style:parent-style-name="Body" style:family="paragraph">
      <style:text-properties fo:background-color="#00FFFF"/>
    </style:style>
    <style:style style:name="P1661" style:parent-style-name="Body" style:family="paragraph">
      <style:text-properties fo:background-color="#00FFFF"/>
    </style:style>
    <style:style style:name="P1662" style:parent-style-name="Body" style:family="paragraph">
      <style:text-properties fo:background-color="#00FFFF"/>
    </style:style>
    <style:style style:name="P1663" style:parent-style-name="Body" style:family="paragraph">
      <style:text-properties fo:background-color="#00FFFF"/>
    </style:style>
    <style:style style:name="T1664" style:parent-style-name="DefaultParagraphFont" style:family="text">
      <style:text-properties fo:background-color="#00FFFF"/>
    </style:style>
    <style:style style:name="P1665" style:parent-style-name="Body" style:family="paragraph">
      <style:paragraph-properties fo:keep-with-next="always" fo:break-before="page" fo:text-align="center"/>
    </style:style>
    <style:style style:name="T1666" style:parent-style-name="DefaultParagraphFont" style:family="text">
      <style:text-properties fo:font-weight="bold" style:font-weight-asian="bold" style:font-weight-complex="bold" fo:background-color="#00FFFF"/>
    </style:style>
    <style:style style:name="T1667" style:parent-style-name="DefaultParagraphFont" style:family="text">
      <style:text-properties fo:font-weight="bold" style:font-weight-asian="bold" style:font-weight-complex="bold" fo:background-color="#00FFFF"/>
    </style:style>
    <style:style style:name="P1668" style:parent-style-name="Body" style:family="paragraph">
      <style:paragraph-properties fo:text-align="center"/>
      <style:text-properties fo:font-weight="bold" style:font-weight-asian="bold" style:font-weight-complex="bold" fo:background-color="#00FFFF"/>
    </style:style>
    <style:style style:name="TableColumn1670" style:family="table-column">
      <style:table-column-properties style:column-width="2.3972in"/>
    </style:style>
    <style:style style:name="TableColumn1671" style:family="table-column">
      <style:table-column-properties style:column-width="0.1958in"/>
    </style:style>
    <style:style style:name="TableColumn1672" style:family="table-column">
      <style:table-column-properties style:column-width="3.943in"/>
    </style:style>
    <style:style style:name="Table1669" style:family="table">
      <style:table-properties style:width="6.5361in" fo:margin-left="0in" table:align="left"/>
    </style:style>
    <style:style style:name="TableRow1673" style:family="table-row">
      <style:table-row-properties/>
    </style:style>
    <style:style style:name="TableCell1674" style:family="table-cell">
      <style:table-cell-properties fo:border="none" style:writing-mode="lr-tb" fo:padding-top="0in" fo:padding-left="0.075in" fo:padding-bottom="0in" fo:padding-right="0.075in"/>
    </style:style>
    <style:style style:name="P1675" style:parent-style-name="Body" style:family="paragraph">
      <style:text-properties fo:background-color="#00FFFF"/>
    </style:style>
    <style:style style:name="TableCell1676" style:family="table-cell">
      <style:table-cell-properties fo:border="none" style:writing-mode="lr-tb" fo:padding-top="0in" fo:padding-left="0.075in" fo:padding-bottom="0in" fo:padding-right="0.075in"/>
    </style:style>
    <style:style style:name="P1677" style:parent-style-name="Body" style:family="paragraph">
      <style:text-properties fo:background-color="#00FFFF"/>
    </style:style>
    <style:style style:name="TableCell1678" style:family="table-cell">
      <style:table-cell-properties fo:border="none" style:writing-mode="lr-tb" fo:padding-top="0in" fo:padding-left="0.075in" fo:padding-bottom="0in" fo:padding-right="0.075in"/>
    </style:style>
    <style:style style:name="P1679" style:parent-style-name="Body" style:family="paragraph">
      <style:text-properties fo:background-color="#00FFFF"/>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margin-bottom="0.1666in"/>
      <style:text-properties fo:background-color="#00FFFF"/>
    </style:style>
    <style:style style:name="TableCell1683" style:family="table-cell">
      <style:table-cell-properties fo:border="none" style:writing-mode="lr-tb" fo:padding-top="0in" fo:padding-left="0.075in" fo:padding-bottom="0in" fo:padding-right="0.075in"/>
    </style:style>
    <style:style style:name="P1684" style:parent-style-name="Body" style:family="paragraph">
      <style:text-properties fo:background-color="#00FFFF"/>
    </style:style>
    <style:style style:name="TableCell1685" style:family="table-cell">
      <style:table-cell-properties fo:border="none" style:writing-mode="lr-tb" fo:padding-top="0in" fo:padding-left="0.075in" fo:padding-bottom="0in" fo:padding-right="0.075in"/>
    </style:style>
    <style:style style:name="P1686" style:parent-style-name="Body" style:family="paragraph">
      <style:text-properties fo:background-color="#00FFFF"/>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margin-bottom="0.1666in"/>
      <style:text-properties fo:background-color="#00FFFF"/>
    </style:style>
    <style:style style:name="TableCell1690" style:family="table-cell">
      <style:table-cell-properties fo:border="none" style:writing-mode="lr-tb" fo:padding-top="0in" fo:padding-left="0.075in" fo:padding-bottom="0in" fo:padding-right="0.075in"/>
    </style:style>
    <style:style style:name="P1691" style:parent-style-name="Body" style:family="paragraph">
      <style:text-properties fo:background-color="#00FFFF"/>
    </style:style>
    <style:style style:name="TableCell1692" style:family="table-cell">
      <style:table-cell-properties fo:border="none" style:writing-mode="lr-tb" fo:padding-top="0in" fo:padding-left="0.075in" fo:padding-bottom="0in" fo:padding-right="0.075in"/>
    </style:style>
    <style:style style:name="P1693" style:parent-style-name="Body" style:family="paragraph">
      <style:text-properties fo:background-color="#00FFFF"/>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margin-bottom="0.1666in"/>
      <style:text-properties fo:background-color="#00FFFF"/>
    </style:style>
    <style:style style:name="TableCell1697" style:family="table-cell">
      <style:table-cell-properties fo:border="none" style:writing-mode="lr-tb" fo:padding-top="0in" fo:padding-left="0.075in" fo:padding-bottom="0in" fo:padding-right="0.075in"/>
    </style:style>
    <style:style style:name="P1698" style:parent-style-name="Body" style:family="paragraph">
      <style:text-properties fo:background-color="#00FFFF"/>
    </style:style>
    <style:style style:name="TableCell1699" style:family="table-cell">
      <style:table-cell-properties fo:border="none" style:writing-mode="lr-tb" fo:padding-top="0in" fo:padding-left="0.075in" fo:padding-bottom="0in" fo:padding-right="0.075in"/>
    </style:style>
    <style:style style:name="P1700" style:parent-style-name="Body" style:family="paragraph">
      <style:text-properties fo:background-color="#00FFFF"/>
    </style:style>
    <style:style style:name="T1701" style:parent-style-name="DefaultParagraphFont" style:family="text">
      <style:text-properties fo:font-weight="bold" style:font-weight-asian="bold" fo:background-color="#00FFFF"/>
    </style:style>
    <style:style style:name="P1702" style:parent-style-name="Body" style:family="paragraph">
      <style:text-properties fo:background-color="#00FFFF"/>
    </style:style>
    <style:style style:name="P1703" style:parent-style-name="Body" style:family="paragraph">
      <style:text-properties fo:background-color="#00FFFF"/>
    </style:style>
    <style:style style:name="P1704" style:parent-style-name="Level1" style:family="paragraph">
      <style:text-properties fo:background-color="#00FFFF"/>
    </style:style>
    <style:style style:name="P1705" style:parent-style-name="Level1" style:family="paragraph">
      <style:text-properties fo:background-color="#00FFFF"/>
    </style:style>
    <style:style style:name="P1706" style:parent-style-name="Level1" style:family="paragraph">
      <style:text-properties fo:background-color="#00FFFF"/>
    </style:style>
    <style:style style:name="P1707" style:parent-style-name="Body" style:family="paragraph">
      <style:text-properties fo:background-color="#00FFFF"/>
    </style:style>
    <style:style style:name="P1708" style:parent-style-name="Body" style:family="paragraph">
      <style:paragraph-properties fo:keep-with-next="always" fo:text-align="center"/>
      <style:text-properties fo:font-weight="bold" style:font-weight-asian="bold" style:font-weight-complex="bold" fo:background-color="#00FFFF"/>
    </style:style>
    <style:style style:name="P1709" style:parent-style-name="Body" style:family="paragraph">
      <style:paragraph-properties fo:keep-with-next="always" fo:text-align="center"/>
      <style:text-properties fo:font-weight="bold" style:font-weight-asian="bold" style:font-weight-complex="bold" fo:background-color="#00FFFF"/>
    </style:style>
    <style:style style:name="P1710" style:parent-style-name="Body" style:family="paragraph">
      <style:paragraph-properties fo:keep-with-next="always" fo:text-align="center"/>
      <style:text-properties fo:font-weight="bold" style:font-weight-asian="bold" style:font-weight-complex="bold" fo:background-color="#00FFFF"/>
    </style:style>
    <style:style style:name="P1711" style:parent-style-name="Body" style:family="paragraph">
      <style:paragraph-properties fo:keep-with-next="always" fo:text-align="center"/>
      <style:text-properties fo:font-weight="bold" style:font-weight-asian="bold" style:font-weight-complex="bold" fo:background-color="#00FFFF"/>
    </style:style>
    <style:style style:name="P1712" style:parent-style-name="Body" style:family="paragraph">
      <style:paragraph-properties fo:keep-with-next="always" fo:text-align="center"/>
      <style:text-properties fo:font-weight="bold" style:font-weight-asian="bold" style:font-weight-complex="bold" fo:background-color="#00FFFF"/>
    </style:style>
    <style:style style:name="P1713" style:parent-style-name="Body" style:family="paragraph">
      <style:paragraph-properties fo:keep-with-next="always" fo:text-align="center"/>
      <style:text-properties fo:font-weight="bold" style:font-weight-asian="bold" style:font-weight-complex="bold" fo:background-color="#00FFFF"/>
    </style:style>
    <style:style style:name="P1714" style:parent-style-name="Body" style:family="paragraph">
      <style:paragraph-properties fo:keep-with-next="always" fo:text-align="center"/>
      <style:text-properties fo:font-weight="bold" style:font-weight-asian="bold" style:font-weight-complex="bold" fo:background-color="#00FFFF"/>
    </style:style>
    <style:style style:name="P1715" style:parent-style-name="Body" style:family="paragraph">
      <style:paragraph-properties fo:keep-with-next="always" fo:text-align="center"/>
      <style:text-properties fo:font-weight="bold" style:font-weight-asian="bold" style:font-weight-complex="bold" fo:background-color="#00FFFF"/>
    </style:style>
    <style:style style:name="P1716" style:parent-style-name="Body" style:family="paragraph">
      <style:paragraph-properties fo:keep-with-next="always"/>
      <style:text-properties fo:font-weight="bold" style:font-weight-asian="bold" style:font-weight-complex="bold" fo:background-color="#00FFFF"/>
    </style:style>
    <style:style style:name="P1717" style:parent-style-name="Body" style:family="paragraph">
      <style:paragraph-properties fo:keep-with-next="always"/>
      <style:text-properties fo:font-weight="bold" style:font-weight-asian="bold" style:font-weight-complex="bold" fo:background-color="#00FFFF"/>
    </style:style>
    <style:style style:name="P1718" style:parent-style-name="Body" style:family="paragraph">
      <style:paragraph-properties fo:keep-with-next="always" fo:text-align="center"/>
      <style:text-properties fo:font-weight="bold" style:font-weight-asian="bold" style:font-weight-complex="bold" fo:background-color="#00FFFF"/>
    </style:style>
    <style:style style:name="P1719" style:parent-style-name="Body" style:family="paragraph">
      <style:paragraph-properties fo:keep-with-next="always" fo:break-before="page" fo:text-align="center"/>
    </style:style>
    <style:style style:name="T1720" style:parent-style-name="DefaultParagraphFont" style:family="text">
      <style:text-properties fo:font-weight="bold" style:font-weight-asian="bold" style:font-weight-complex="bold" fo:background-color="#00FFFF"/>
    </style:style>
    <style:style style:name="T1721" style:parent-style-name="DefaultParagraphFont" style:family="text">
      <style:text-properties fo:font-weight="bold" style:font-weight-asian="bold" style:font-weight-complex="bold" fo:background-color="#00FFFF"/>
    </style:style>
    <style:style style:name="P1722" style:parent-style-name="Body" style:family="paragraph">
      <style:paragraph-properties fo:keep-with-next="always" fo:text-align="center"/>
      <style:text-properties fo:font-weight="bold" style:font-weight-asian="bold" style:font-weight-complex="bold" fo:background-color="#00FFFF"/>
    </style:style>
    <style:style style:name="P1723" style:parent-style-name="Body" style:family="paragraph">
      <style:text-properties fo:background-color="#00FFFF"/>
    </style:style>
    <style:style style:name="T1724" style:parent-style-name="DefaultParagraphFont" style:family="text">
      <style:text-properties fo:background-color="#00FFFF"/>
    </style:style>
    <style:style style:name="T1725" style:parent-style-name="DefaultParagraphFont" style:family="text">
      <style:text-properties fo:font-style="italic" style:font-style-asian="italic" style:font-style-complex="italic" fo:background-color="#00FFFF"/>
    </style:style>
    <style:style style:name="T1726" style:parent-style-name="DefaultParagraphFont" style:family="text">
      <style:text-properties fo:background-color="#00FFFF"/>
    </style:style>
    <style:style style:name="T1727" style:parent-style-name="DefaultParagraphFont" style:family="text">
      <style:text-properties fo:font-weight="bold" style:font-weight-asian="bold" style:font-weight-complex="bold" fo:background-color="#00FFFF"/>
    </style:style>
    <style:style style:name="T1728" style:parent-style-name="DefaultParagraphFont" style:family="text">
      <style:text-properties fo:background-color="#00FFFF"/>
    </style:style>
    <style:style style:name="P1729" style:parent-style-name="Normal" style:family="paragraph">
      <style:text-properties style:font-name-asian="Times New Roman" fo:font-weight="bold" style:font-weight-asian="bold" style:font-weight-complex="bold" fo:background-color="#00FFFF"/>
    </style:style>
    <style:style style:name="P1730" style:parent-style-name="Normal" style:family="paragraph">
      <style:text-properties style:font-name-asian="Times New Roman" fo:font-weight="bold" style:font-weight-asian="bold" style:font-weight-complex="bold" fo:background-color="#00FFFF"/>
    </style:style>
    <style:style style:name="T1731" style:parent-style-name="DefaultParagraphFont" style:family="text">
      <style:text-properties fo:background-color="#00FFFF"/>
    </style:style>
    <style:style style:name="T1732" style:parent-style-name="DefaultParagraphFont" style:family="text">
      <style:text-properties fo:font-weight="bold" style:font-weight-asian="bold" style:font-weight-complex="bold" fo:background-color="#00FFFF" style:text-underline-type="single" style:text-underline-style="solid" style:text-underline-width="auto" style:text-underline-mode="continuous"/>
    </style:style>
    <style:style style:name="P1733" style:parent-style-name="Normal" style:family="paragraph">
      <style:text-properties fo:background-color="#00FFFF"/>
    </style:style>
    <style:style style:name="T1734" style:parent-style-name="DefaultParagraphFont" style:family="text">
      <style:text-properties fo:background-color="#00FFFF"/>
    </style:style>
    <style:style style:name="T1735" style:parent-style-name="DefaultParagraphFont" style:family="text">
      <style:text-properties fo:font-weight="bold" style:font-weight-asian="bold" style:font-weight-complex="bold" fo:background-color="#00FFFF"/>
    </style:style>
    <style:style style:name="T1736" style:parent-style-name="DefaultParagraphFont" style:family="text">
      <style:text-properties fo:background-color="#00FFFF"/>
    </style:style>
    <style:style style:name="P1737" style:parent-style-name="Normal" style:family="paragraph">
      <style:text-properties fo:font-weight="bold" style:font-weight-asian="bold" style:font-weight-complex="bold" fo:background-color="#00FFFF"/>
    </style:style>
    <style:style style:name="P1738" style:parent-style-name="Level1" style:family="paragraph"/>
    <style:style style:name="T1739" style:parent-style-name="DefaultParagraphFont" style:family="text">
      <style:text-properties fo:font-weight="bold" style:font-weight-asian="bold" style:font-weight-complex="bold" fo:background-color="#00FFFF"/>
    </style:style>
    <style:style style:name="T1740" style:parent-style-name="DefaultParagraphFont" style:family="text">
      <style:text-properties fo:background-color="#00FFFF"/>
    </style:style>
    <style:style style:name="T1741" style:parent-style-name="DefaultParagraphFont" style:family="text">
      <style:text-properties fo:background-color="#00FFFF"/>
    </style:style>
    <style:style style:name="T1742" style:parent-style-name="DefaultParagraphFont" style:family="text">
      <style:text-properties fo:background-color="#00FFFF"/>
    </style:style>
    <style:style style:name="P1743" style:parent-style-name="Level1" style:family="paragraph"/>
    <style:style style:name="T1744" style:parent-style-name="DefaultParagraphFont" style:family="text">
      <style:text-properties fo:font-weight="bold" style:font-weight-asian="bold" style:font-weight-complex="bold" fo:background-color="#00FFFF"/>
    </style:style>
    <style:style style:name="T1745" style:parent-style-name="DefaultParagraphFont" style:family="text">
      <style:text-properties fo:background-color="#00FFFF"/>
    </style:style>
    <style:style style:name="T1746" style:parent-style-name="DefaultParagraphFont" style:family="text">
      <style:text-properties fo:background-color="#00FFFF"/>
    </style:style>
    <style:style style:name="T1747" style:parent-style-name="DefaultParagraphFont" style:family="text">
      <style:text-properties fo:background-color="#00FFFF"/>
    </style:style>
    <style:style style:name="P1748" style:parent-style-name="Level1" style:family="paragraph"/>
    <style:style style:name="T1749" style:parent-style-name="DefaultParagraphFont" style:family="text">
      <style:text-properties fo:font-weight="bold" style:font-weight-asian="bold" style:font-weight-complex="bold" fo:background-color="#00FFFF"/>
    </style:style>
    <style:style style:name="T1750" style:parent-style-name="DefaultParagraphFont" style:family="text">
      <style:text-properties fo:background-color="#00FFFF"/>
    </style:style>
    <style:style style:name="P1751" style:parent-style-name="Level1" style:family="paragraph">
      <style:paragraph-properties>
        <style:tab-stops>
          <style:tab-stop style:type="left" style:position="0.5in"/>
        </style:tab-stops>
      </style:paragraph-properties>
      <style:text-properties fo:background-color="#00FFFF"/>
    </style:style>
    <style:style style:name="P1752" style:parent-style-name="Level1" style:family="paragraph">
      <style:paragraph-properties>
        <style:tab-stops>
          <style:tab-stop style:type="left" style:position="0.5in"/>
        </style:tab-stops>
      </style:paragraph-properties>
      <style:text-properties fo:background-color="#00FFFF"/>
    </style:style>
    <style:style style:name="P1753" style:parent-style-name="Level1" style:family="paragraph">
      <style:paragraph-properties>
        <style:tab-stops>
          <style:tab-stop style:type="left" style:position="0.5in"/>
        </style:tab-stops>
      </style:paragraph-properties>
    </style:style>
    <style:style style:name="T1754" style:parent-style-name="DefaultParagraphFont" style:family="text">
      <style:text-properties fo:background-color="#00FFFF"/>
    </style:style>
    <style:style style:name="T1755" style:parent-style-name="DefaultParagraphFont" style:family="text">
      <style:text-properties fo:background-color="#00FFFF"/>
    </style:style>
    <style:style style:name="T1756" style:parent-style-name="DefaultParagraphFont" style:family="text">
      <style:text-properties fo:font-weight="bold" style:font-weight-asian="bold" style:font-weight-complex="bold" fo:background-color="#00FFFF" style:text-underline-type="single" style:text-underline-style="solid" style:text-underline-width="auto" style:text-underline-mode="continuous"/>
    </style:style>
    <style:style style:name="T1757" style:parent-style-name="DefaultParagraphFont" style:family="text">
      <style:text-properties fo:font-weight="bold" style:font-weight-asian="bold" style:font-weight-complex="bold" fo:background-color="#00FFFF"/>
    </style:style>
    <style:style style:name="T1758" style:parent-style-name="DefaultParagraphFont" style:family="text">
      <style:text-properties fo:background-color="#00FFFF"/>
    </style:style>
    <style:style style:name="T1759" style:parent-style-name="Hyperlink" style:family="text">
      <style:text-properties fo:background-color="#00FFFF"/>
    </style:style>
    <style:style style:name="T1760" style:parent-style-name="Hyperlink" style:family="text">
      <style:text-properties fo:background-color="#00FFFF"/>
    </style:style>
    <style:style style:name="T1761" style:parent-style-name="DefaultParagraphFont" style:family="text">
      <style:text-properties fo:background-color="#00FFFF"/>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fo:background-color="#00FFFF"/>
    </style:style>
    <style:style style:name="T1764" style:parent-style-name="DefaultParagraphFont" style:family="text">
      <style:text-properties fo:font-size="8pt" style:font-size-asian="8pt" style:font-size-complex="8pt" fo:background-color="#00FFFF"/>
    </style:style>
    <style:style style:name="P1765" style:parent-style-name="Normal" style:family="paragraph">
      <style:paragraph-properties fo:line-height="100%"/>
      <style:text-properties fo:font-size="8pt" style:font-size-asian="8pt" style:font-size-complex="8pt" fo:background-color="#00FFFF"/>
    </style:style>
    <style:style style:name="P1766" style:parent-style-name="Body" style:family="paragraph">
      <style:text-properties fo:font-weight="bold" style:font-weight-asian="bold" fo:background-color="#00FFFF"/>
    </style:style>
    <style:style style:name="P1767" style:parent-style-name="Body" style:family="paragraph">
      <style:text-properties fo:font-weight="bold" style:font-weight-asian="bold" fo:background-color="#00FFFF"/>
    </style:style>
    <style:style style:name="P1768" style:parent-style-name="Body" style:family="paragraph">
      <style:text-properties fo:font-weight="bold" style:font-weight-asian="bold" fo:background-color="#00FFFF"/>
    </style:style>
    <style:style style:name="P1769" style:parent-style-name="Body" style:family="paragraph">
      <style:text-properties fo:font-weight="bold" style:font-weight-asian="bold" fo:background-color="#00FFFF"/>
    </style:style>
    <style:style style:name="P1770" style:parent-style-name="Body" style:family="paragraph">
      <style:text-properties fo:font-weight="bold" style:font-weight-asian="bold" fo:background-color="#00FFFF"/>
    </style:style>
    <style:style style:name="T1771" style:parent-style-name="DefaultParagraphFont" style:family="text">
      <style:text-properties fo:font-weight="bold" style:font-weight-asian="bold" fo:background-color="#00FFFF"/>
    </style:style>
    <style:style style:name="T1772" style:parent-style-name="DefaultParagraphFont" style:family="text">
      <style:text-properties fo:font-weight="bold" style:font-weight-asian="bold" fo:background-color="#00FFFF"/>
    </style:style>
    <style:style style:name="P1773" style:parent-style-name="Body" style:family="paragraph">
      <style:text-properties fo:background-color="#00FFFF"/>
    </style:style>
    <style:style style:name="TableColumn1775" style:family="table-column">
      <style:table-column-properties style:column-width="2.9611in"/>
    </style:style>
    <style:style style:name="TableColumn1776" style:family="table-column">
      <style:table-column-properties style:column-width="2.9611in"/>
    </style:style>
    <style:style style:name="Table1774" style:family="table">
      <style:table-properties style:width="5.9222in" fo:margin-left="0in" table:align="lef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Body" style:family="paragraph">
      <style:text-properties fo:font-weight="bold" style:font-weight-asian="bold" style:font-weight-complex="bold" fo:background-color="#00FFFF"/>
    </style:style>
    <style:style style:name="TableCell1780" style:family="table-cell">
      <style:table-cell-properties fo:border="0.0069in solid #000000" style:writing-mode="lr-tb" fo:padding-top="0in" fo:padding-left="0.075in" fo:padding-bottom="0in" fo:padding-right="0.075in"/>
    </style:style>
    <style:style style:name="P1781" style:parent-style-name="Body" style:family="paragraph">
      <style:text-properties fo:background-color="#00FFFF"/>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Body" style:family="paragraph">
      <style:text-properties fo:font-weight="bold" style:font-weight-asian="bold" style:font-weight-complex="bold" fo:background-color="#00FFFF"/>
    </style:style>
    <style:style style:name="TableCell1785" style:family="table-cell">
      <style:table-cell-properties fo:border="0.0069in solid #000000" style:writing-mode="lr-tb" fo:padding-top="0in" fo:padding-left="0.075in" fo:padding-bottom="0in" fo:padding-right="0.075in"/>
    </style:style>
    <style:style style:name="P1786" style:parent-style-name="Body" style:family="paragraph">
      <style:text-properties fo:background-color="#00FFFF"/>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Body" style:family="paragraph">
      <style:text-properties fo:font-weight="bold" style:font-weight-asian="bold" style:font-weight-complex="bold" fo:background-color="#00FFFF"/>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background-color="#00FFFF"/>
    </style:style>
    <style:style style:name="T1792" style:parent-style-name="DefaultParagraphFont" style:family="text">
      <style:text-properties style:text-position="super 66.6%" fo:background-color="#00FFFF"/>
    </style:style>
    <style:style style:name="T1793" style:parent-style-name="DefaultParagraphFont" style:family="text">
      <style:text-properties fo:background-color="#00FFFF"/>
    </style:style>
    <style:style style:name="T1794" style:parent-style-name="DefaultParagraphFont" style:family="text">
      <style:text-properties fo:background-color="#00FFFF"/>
    </style:style>
    <style:style style:name="T1795" style:parent-style-name="DefaultParagraphFont" style:family="text">
      <style:text-properties fo:background-color="#00FFFF"/>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Body" style:family="paragraph">
      <style:text-properties fo:font-weight="bold" style:font-weight-asian="bold" style:font-weight-complex="bold" fo:background-color="#00FFFF"/>
    </style:style>
    <style:style style:name="TableCell1799" style:family="table-cell">
      <style:table-cell-properties fo:border="0.0069in solid #000000" style:writing-mode="lr-tb" fo:padding-top="0in" fo:padding-left="0.075in" fo:padding-bottom="0in" fo:padding-right="0.075in"/>
    </style:style>
    <style:style style:name="P1800" style:parent-style-name="Body" style:family="paragraph">
      <style:text-properties fo:background-color="#00FFFF"/>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Body" style:family="paragraph">
      <style:text-properties fo:font-weight="bold" style:font-weight-asian="bold" style:font-weight-complex="bold" fo:background-color="#00FFFF"/>
    </style:style>
    <style:style style:name="TableCell1804" style:family="table-cell">
      <style:table-cell-properties fo:border="0.0069in solid #000000" style:writing-mode="lr-tb" fo:padding-top="0in" fo:padding-left="0.075in" fo:padding-bottom="0in" fo:padding-right="0.075in"/>
    </style:style>
    <style:style style:name="P1805" style:parent-style-name="Body" style:family="paragraph">
      <style:text-properties fo:background-color="#00FFFF"/>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Body" style:family="paragraph">
      <style:text-properties fo:font-weight="bold" style:font-weight-asian="bold" style:font-weight-complex="bold" fo:background-color="#00FFFF"/>
    </style:style>
    <style:style style:name="TableCell1809" style:family="table-cell">
      <style:table-cell-properties fo:border="0.0069in solid #000000" style:writing-mode="lr-tb" fo:padding-top="0in" fo:padding-left="0.075in" fo:padding-bottom="0in" fo:padding-right="0.075in"/>
    </style:style>
    <style:style style:name="P1810" style:parent-style-name="Body" style:family="paragraph">
      <style:text-properties fo:background-color="#00FFFF"/>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Body" style:family="paragraph">
      <style:text-properties fo:font-weight="bold" style:font-weight-asian="bold" style:font-weight-complex="bold" fo:background-color="#00FFFF"/>
    </style:style>
    <style:style style:name="TableCell1814" style:family="table-cell">
      <style:table-cell-properties fo:border="0.0069in solid #000000" style:writing-mode="lr-tb" fo:padding-top="0in" fo:padding-left="0.075in" fo:padding-bottom="0in" fo:padding-right="0.075in"/>
    </style:style>
    <style:style style:name="P1815" style:parent-style-name="Body" style:family="paragraph">
      <style:text-properties fo:background-color="#00FFFF"/>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Body" style:family="paragraph">
      <style:text-properties fo:font-weight="bold" style:font-weight-asian="bold" style:font-weight-complex="bold" fo:background-color="#00FFFF"/>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background-color="#00FFFF"/>
    </style:style>
    <style:style style:name="T1821" style:parent-style-name="DefaultParagraphFont" style:family="text">
      <style:text-properties style:text-position="super 66.6%" fo:background-color="#00FFFF"/>
    </style:style>
    <style:style style:name="T1822" style:parent-style-name="DefaultParagraphFont" style:family="text">
      <style:text-properties fo:background-color="#00FFFF"/>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Body" style:family="paragraph">
      <style:text-properties fo:font-weight="bold" style:font-weight-asian="bold" style:font-weight-complex="bold" fo:background-color="#00FFFF"/>
    </style:style>
    <style:style style:name="TableCell1826" style:family="table-cell">
      <style:table-cell-properties fo:border="0.0069in solid #000000" style:writing-mode="lr-tb" fo:padding-top="0in" fo:padding-left="0.075in" fo:padding-bottom="0in" fo:padding-right="0.075in"/>
    </style:style>
    <style:style style:name="P1827" style:parent-style-name="Body" style:family="paragraph">
      <style:text-properties fo:background-color="#00FFFF"/>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Body" style:family="paragraph">
      <style:text-properties fo:font-weight="bold" style:font-weight-asian="bold" style:font-weight-complex="bold" fo:background-color="#00FFFF"/>
    </style:style>
    <style:style style:name="TableCell1831" style:family="table-cell">
      <style:table-cell-properties fo:border="0.0069in solid #000000" style:writing-mode="lr-tb" fo:padding-top="0in" fo:padding-left="0.075in" fo:padding-bottom="0in" fo:padding-right="0.075in"/>
    </style:style>
    <style:style style:name="P1832" style:parent-style-name="Body" style:family="paragraph">
      <style:text-properties fo:background-color="#00FFFF"/>
    </style:style>
    <style:style style:name="P1833" style:parent-style-name="Body" style:family="paragraph">
      <style:text-properties fo:background-color="#00FFFF"/>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Body" style:family="paragraph">
      <style:text-properties fo:font-weight="bold" style:font-weight-asian="bold" style:font-weight-complex="bold" fo:background-color="#00FFFF"/>
    </style:style>
    <style:style style:name="TableCell1837" style:family="table-cell">
      <style:table-cell-properties fo:border="0.0069in solid #000000" style:writing-mode="lr-tb" fo:padding-top="0in" fo:padding-left="0.075in" fo:padding-bottom="0in" fo:padding-right="0.075in"/>
    </style:style>
    <style:style style:name="P1838" style:parent-style-name="Body" style:family="paragraph">
      <style:text-properties fo:background-color="#00FFFF"/>
    </style:style>
    <style:style style:name="P1839" style:parent-style-name="Body" style:family="paragraph">
      <style:text-properties fo:background-color="#00FFFF"/>
    </style:style>
    <style:style style:name="P1840" style:parent-style-name="CommentText" style:family="paragraph">
      <style:text-properties fo:color="#0B0C0C" fo:font-size="10.5pt" style:font-size-asian="10.5pt" style:font-size-complex="10.5pt" fo:background-color="#00FFFF"/>
    </style:style>
    <style:style style:name="T1841" style:parent-style-name="DefaultParagraphFont" style:family="text">
      <style:text-properties fo:color="#0B0C0C" fo:font-size="10.5pt" style:font-size-asian="10.5pt" style:font-size-complex="10.5pt" fo:background-color="#00FFFF"/>
    </style:style>
    <style:style style:name="T1842" style:parent-style-name="DefaultParagraphFont" style:family="text">
      <style:text-properties fo:background-color="#00FFFF"/>
    </style:style>
    <style:style style:name="P1843" style:parent-style-name="Body" style:family="paragraph">
      <style:text-properties fo:font-weight="bold" style:font-weight-asian="bold" fo:background-color="#00FFFF"/>
    </style:style>
    <style:style style:name="T1844" style:parent-style-name="DefaultParagraphFont" style:family="text">
      <style:text-properties fo:font-weight="bold" style:font-weight-asian="bold" fo:background-color="#00FFFF"/>
    </style:style>
    <style:style style:name="T1845" style:parent-style-name="DefaultParagraphFont" style:family="text">
      <style:text-properties fo:font-style="italic" style:font-style-asian="italic" style:font-style-complex="italic" fo:background-color="#00FFFF"/>
    </style:style>
    <style:style style:name="T1846" style:parent-style-name="DefaultParagraphFont" style:family="text">
      <style:text-properties fo:font-weight="bold" style:font-weight-asian="bold" style:font-weight-complex="bold" fo:font-style="italic" style:font-style-asian="italic" style:font-style-complex="italic" fo:background-color="#00FFFF" style:text-underline-type="single" style:text-underline-style="solid" style:text-underline-width="auto" style:text-underline-mode="continuous"/>
    </style:style>
    <style:style style:name="P1847" style:parent-style-name="Normal" style:family="paragraph">
      <style:text-properties fo:font-style="italic" style:font-style-asian="italic" style:font-style-complex="italic" fo:background-color="#00FFFF"/>
    </style:style>
    <style:style style:name="T1848" style:parent-style-name="DefaultParagraphFont" style:family="text">
      <style:text-properties fo:font-style="italic" style:font-style-asian="italic" style:font-style-complex="italic" fo:background-color="#00FFFF"/>
    </style:style>
    <style:style style:name="T1849" style:parent-style-name="DefaultParagraphFont" style:family="text">
      <style:text-properties fo:font-weight="bold" style:font-weight-asian="bold" style:font-weight-complex="bold" fo:font-style="italic" style:font-style-asian="italic" style:font-style-complex="italic" fo:background-color="#00FFFF"/>
    </style:style>
    <style:style style:name="P1850" style:parent-style-name="Normal" style:family="paragraph">
      <style:text-properties fo:font-weight="bold" style:font-weight-asian="bold" style:font-weight-complex="bold" fo:font-style="italic" style:font-style-asian="italic" style:font-style-complex="italic" fo:background-color="#00FFFF"/>
    </style:style>
    <style:style style:name="P1851" style:parent-style-name="Level1" style:family="paragraph"/>
    <style:style style:name="T1852" style:parent-style-name="DefaultParagraphFont" style:family="text">
      <style:text-properties fo:font-weight="bold" style:font-weight-asian="bold" style:font-weight-complex="bold" fo:font-style="italic" style:font-style-asian="italic" style:font-style-complex="italic" fo:background-color="#00FFFF"/>
    </style:style>
    <style:style style:name="T1853" style:parent-style-name="DefaultParagraphFont" style:family="text">
      <style:text-properties fo:font-style="italic" style:font-style-asian="italic" style:font-style-complex="italic" fo:background-color="#00FFFF"/>
    </style:style>
    <style:style style:name="T1854" style:parent-style-name="DefaultParagraphFont" style:family="text">
      <style:text-properties fo:font-style="italic" style:font-style-asian="italic" style:font-style-complex="italic" style:text-position="super 66.6%" fo:background-color="#00FFFF"/>
    </style:style>
    <style:style style:name="T1855" style:parent-style-name="DefaultParagraphFont" style:family="text">
      <style:text-properties fo:font-style="italic" style:font-style-asian="italic" style:font-style-complex="italic" fo:background-color="#00FFFF"/>
    </style:style>
    <style:style style:name="P1856" style:parent-style-name="Level1" style:family="paragraph"/>
    <style:style style:name="T1857" style:parent-style-name="DefaultParagraphFont" style:family="text">
      <style:text-properties fo:font-weight="bold" style:font-weight-asian="bold" style:font-weight-complex="bold" fo:font-style="italic" style:font-style-asian="italic" style:font-style-complex="italic" fo:background-color="#00FFFF"/>
    </style:style>
    <style:style style:name="T1858" style:parent-style-name="DefaultParagraphFont" style:family="text">
      <style:text-properties fo:font-style="italic" style:font-style-asian="italic" style:font-style-complex="italic" fo:background-color="#00FFFF"/>
    </style:style>
    <style:style style:name="T1859" style:parent-style-name="DefaultParagraphFont" style:family="text">
      <style:text-properties fo:font-style="italic" style:font-style-asian="italic" style:font-style-complex="italic" fo:background-color="#00FFFF"/>
    </style:style>
    <style:style style:name="T1860" style:parent-style-name="DefaultParagraphFont" style:family="text">
      <style:text-properties fo:font-style="italic" style:font-style-asian="italic" style:font-style-complex="italic" fo:background-color="#00FFFF"/>
    </style:style>
    <style:style style:name="P1861" style:parent-style-name="Level1" style:family="paragraph"/>
    <style:style style:name="T1862" style:parent-style-name="DefaultParagraphFont" style:family="text">
      <style:text-properties fo:font-weight="bold" style:font-weight-asian="bold" style:font-weight-complex="bold" fo:font-style="italic" style:font-style-asian="italic" style:font-style-complex="italic" fo:background-color="#00FFFF"/>
    </style:style>
    <style:style style:name="T1863" style:parent-style-name="DefaultParagraphFont" style:family="text">
      <style:text-properties fo:font-style="italic" style:font-style-asian="italic" style:font-style-complex="italic" fo:background-color="#00FFFF"/>
    </style:style>
    <style:style style:name="P1864" style:parent-style-name="Level1" style:family="paragraph">
      <style:paragraph-properties>
        <style:tab-stops>
          <style:tab-stop style:type="left" style:position="0.5in"/>
        </style:tab-stops>
      </style:paragraph-properties>
      <style:text-properties fo:background-color="#00FFFF"/>
    </style:style>
    <style:style style:name="P1865" style:parent-style-name="Level1" style:family="paragraph">
      <style:paragraph-properties>
        <style:tab-stops>
          <style:tab-stop style:type="left" style:position="0.5in"/>
        </style:tab-stops>
      </style:paragraph-properties>
      <style:text-properties fo:background-color="#00FFFF"/>
    </style:style>
    <style:style style:name="P1866" style:parent-style-name="Level1" style:family="paragraph">
      <style:paragraph-properties>
        <style:tab-stops>
          <style:tab-stop style:type="left" style:position="0.5in"/>
        </style:tab-stops>
      </style:paragraph-properties>
    </style:style>
    <style:style style:name="T1867" style:parent-style-name="DefaultParagraphFont" style:family="text">
      <style:text-properties fo:background-color="#00FFFF"/>
    </style:style>
    <style:style style:name="T1868" style:parent-style-name="DefaultParagraphFont" style:family="text">
      <style:text-properties fo:font-weight="bold" style:font-weight-asian="bold" style:font-weight-complex="bold" fo:background-color="#00FFFF" style:text-underline-type="single" style:text-underline-style="solid" style:text-underline-width="auto" style:text-underline-mode="continuous"/>
    </style:style>
    <style:style style:name="T1869" style:parent-style-name="DefaultParagraphFont" style:family="text">
      <style:text-properties fo:font-weight="bold" style:font-weight-asian="bold" style:font-weight-complex="bold" fo:background-color="#00FFFF"/>
    </style:style>
    <style:style style:name="T1870" style:parent-style-name="DefaultParagraphFont" style:family="text">
      <style:text-properties fo:background-color="#00FFFF"/>
    </style:style>
    <style:style style:name="T1871" style:parent-style-name="Hyperlink" style:family="text">
      <style:text-properties fo:background-color="#00FFFF"/>
    </style:style>
    <style:style style:name="T1872" style:parent-style-name="Hyperlink" style:family="text">
      <style:text-properties fo:background-color="#00FFFF"/>
    </style:style>
    <style:style style:name="T1873" style:parent-style-name="DefaultParagraphFont" style:family="text">
      <style:text-properties fo:background-color="#00FFFF"/>
    </style:style>
    <style:style style:name="P1874" style:parent-style-name="Body" style:family="paragraph">
      <style:paragraph-properties fo:keep-with-next="always" fo:text-align="center"/>
    </style:style>
    <style:style style:name="P1875" style:parent-style-name="Body" style:family="paragraph">
      <style:paragraph-properties fo:keep-with-next="always" fo:text-align="center"/>
    </style:style>
    <style:style style:name="P1876" style:parent-style-name="Body" style:family="paragraph">
      <style:paragraph-properties fo:keep-with-next="always" fo:text-align="center"/>
    </style:style>
    <style:style style:name="P1877" style:parent-style-name="Body" style:family="paragraph">
      <style:paragraph-properties fo:keep-with-next="always" fo:text-align="center"/>
    </style:style>
    <style:style style:name="P1878" style:parent-style-name="Body" style:family="paragraph">
      <style:paragraph-properties fo:keep-with-next="always" fo:text-align="center"/>
    </style:style>
    <style:style style:name="P1879" style:parent-style-name="Body" style:family="paragraph">
      <style:paragraph-properties fo:keep-with-next="always" fo:text-align="center"/>
    </style:style>
    <style:style style:name="P1880" style:parent-style-name="Body" style:family="paragraph">
      <style:paragraph-properties fo:keep-with-next="always" fo:text-align="center"/>
      <style:text-properties fo:font-weight="bold" style:font-weight-asian="bold" style:font-weight-complex="bold"/>
    </style:style>
    <style:style style:name="P1881" style:parent-style-name="Body" style:family="paragraph">
      <style:paragraph-properties fo:keep-with-next="always" fo:text-align="center"/>
      <style:text-properties fo:font-weight="bold" style:font-weight-asian="bold" style:font-weight-complex="bold"/>
    </style:style>
    <style:style style:name="P1882" style:parent-style-name="Body" style:family="paragraph">
      <style:paragraph-properties fo:keep-with-next="always" fo:text-align="center"/>
      <style:text-properties fo:font-weight="bold" style:font-weight-asian="bold" style:font-weight-complex="bold"/>
    </style:style>
    <style:style style:name="P1883" style:parent-style-name="Body" style:family="paragraph">
      <style:paragraph-properties fo:keep-with-next="always" fo:text-align="center"/>
      <style:text-properties fo:font-weight="bold" style:font-weight-asian="bold" style:font-weight-complex="bold"/>
    </style:style>
    <style:style style:name="P1884" style:parent-style-name="Body" style:family="paragraph">
      <style:paragraph-properties fo:keep-with-next="always"/>
      <style:text-properties fo:font-weight="bold" style:font-weight-asian="bold" style:font-weight-complex="bold"/>
    </style:style>
    <style:style style:name="P1885" style:parent-style-name="Body" style:family="paragraph">
      <style:paragraph-properties fo:text-align="center"/>
      <style:text-properties fo:font-weight="bold" style:font-weight-asian="bold" style:font-weight-complex="bold"/>
    </style:style>
    <style:style style:name="P1886" style:parent-style-name="Body" style:family="paragraph">
      <style:paragraph-properties fo:text-align="center"/>
      <style:text-properties fo:font-weight="bold" style:font-weight-asian="bold" style:font-weight-complex="bold"/>
    </style:style>
    <style:style style:name="P1887" style:parent-style-name="Body" style:family="paragraph">
      <style:paragraph-properties fo:text-align="center"/>
      <style:text-properties fo:font-weight="bold" style:font-weight-asian="bold" style:font-weight-complex="bold"/>
    </style:style>
    <style:style style:name="P1888" style:parent-style-name="Body" style:family="paragraph">
      <style:paragraph-properties fo:keep-with-next="always" fo:text-align="center"/>
      <style:text-properties fo:font-weight="bold" style:font-weight-asian="bold" style:font-weight-complex="bold" fo:background-color="#00FFFF"/>
    </style:style>
    <style:style style:name="P1889" style:parent-style-name="Body" style:family="paragraph">
      <style:paragraph-properties fo:keep-with-next="always" fo:text-align="center"/>
      <style:text-properties fo:font-weight="bold" style:font-weight-asian="bold" style:font-weight-complex="bold" fo:background-color="#00FFFF"/>
    </style:style>
    <style:style style:name="P1890" style:parent-style-name="Body" style:family="paragraph">
      <style:text-properties fo:background-color="#00FFFF"/>
    </style:style>
    <style:style style:name="T1891" style:parent-style-name="DefaultParagraphFont" style:family="text">
      <style:text-properties fo:background-color="#00FFFF"/>
    </style:style>
    <style:style style:name="T1892" style:parent-style-name="DefaultParagraphFont" style:family="text">
      <style:text-properties fo:font-style="italic" style:font-style-asian="italic" style:font-style-complex="italic" fo:background-color="#00FFFF"/>
    </style:style>
    <style:style style:name="T1893" style:parent-style-name="DefaultParagraphFont" style:family="text">
      <style:text-properties fo:background-color="#00FFFF"/>
    </style:style>
    <style:style style:name="T1894" style:parent-style-name="DefaultParagraphFont" style:family="text">
      <style:text-properties fo:font-weight="bold" style:font-weight-asian="bold" style:font-weight-complex="bold" fo:background-color="#00FFFF"/>
    </style:style>
    <style:style style:name="T1895" style:parent-style-name="DefaultParagraphFont" style:family="text">
      <style:text-properties fo:background-color="#00FFFF"/>
    </style:style>
    <style:style style:name="P1896" style:parent-style-name="Normal" style:family="paragraph">
      <style:paragraph-properties fo:margin-bottom="0.1666in"/>
    </style:style>
    <style:style style:name="T1897" style:parent-style-name="DefaultParagraphFont" style:family="text">
      <style:text-properties style:font-name-asian="Times New Roman" fo:background-color="#00FFFF"/>
    </style:style>
    <style:style style:name="T1898" style:parent-style-name="DefaultParagraphFont" style:family="text">
      <style:text-properties style:font-name-asian="Times New Roman" fo:background-color="#00FFFF"/>
    </style:style>
    <style:style style:name="T1899" style:parent-style-name="DefaultParagraphFont" style:family="text">
      <style:text-properties style:font-name-asian="Times New Roman" fo:background-color="#00FFFF"/>
    </style:style>
    <style:style style:name="T1900" style:parent-style-name="DefaultParagraphFont" style:family="text">
      <style:text-properties style:font-name-asian="Times New Roman" fo:background-color="#00FFFF"/>
    </style:style>
    <style:style style:name="T1901" style:parent-style-name="DefaultParagraphFont" style:family="text">
      <style:text-properties style:font-name-asian="Times New Roman" fo:background-color="#00FFFF"/>
    </style:style>
    <style:style style:name="T1902" style:parent-style-name="DefaultParagraphFont" style:family="text">
      <style:text-properties style:font-name-asian="Times New Roman" fo:font-weight="bold" style:font-weight-asian="bold" style:font-weight-complex="bold" fo:background-color="#00FFFF"/>
    </style:style>
    <style:style style:name="T1903" style:parent-style-name="DefaultParagraphFont" style:family="text">
      <style:text-properties style:font-name-asian="Times New Roman" fo:background-color="#00FFFF"/>
    </style:style>
    <style:style style:name="P1904" style:parent-style-name="Normal" style:family="paragraph">
      <style:paragraph-properties fo:margin-bottom="0.1666in"/>
    </style:style>
    <style:style style:name="T1905" style:parent-style-name="DefaultParagraphFont" style:family="text">
      <style:text-properties style:font-name-asian="Times New Roman" fo:background-color="#00FFFF"/>
    </style:style>
    <style:style style:name="T1906" style:parent-style-name="DefaultParagraphFont" style:family="text">
      <style:text-properties style:font-name-asian="Times New Roman" fo:font-weight="bold" style:font-weight-asian="bold" style:font-weight-complex="bold" fo:background-color="#00FFFF"/>
    </style:style>
    <style:style style:name="T1907" style:parent-style-name="DefaultParagraphFont" style:family="text">
      <style:text-properties style:font-name-asian="Times New Roman" fo:background-color="#00FFFF"/>
    </style:style>
    <style:style style:name="T1908" style:parent-style-name="DefaultParagraphFont" style:family="text">
      <style:text-properties style:font-name-asian="Times New Roman" fo:font-weight="bold" style:font-weight-asian="bold" style:font-weight-complex="bold" fo:background-color="#00FFFF"/>
    </style:style>
    <style:style style:name="T1909" style:parent-style-name="DefaultParagraphFont" style:family="text">
      <style:text-properties style:font-name-asian="Times New Roman" fo:background-color="#00FFFF"/>
    </style:style>
    <style:style style:name="P1910" style:parent-style-name="Normal" style:family="paragraph">
      <style:paragraph-properties fo:margin-bottom="0.1666in"/>
    </style:style>
    <style:style style:name="T1911" style:parent-style-name="DefaultParagraphFont" style:family="text">
      <style:text-properties style:font-name-asian="Times New Roman" fo:background-color="#00FFFF"/>
    </style:style>
    <style:style style:name="TableColumn1913" style:family="table-column">
      <style:table-column-properties style:column-width="3.0486in"/>
    </style:style>
    <style:style style:name="TableColumn1914" style:family="table-column">
      <style:table-column-properties style:column-width="3.1298in"/>
    </style:style>
    <style:style style:name="Table1912" style:family="table">
      <style:table-properties style:width="6.1784in" fo:margin-left="0in" table:align="left"/>
    </style:style>
    <style:style style:name="TableRow1915" style:family="table-row">
      <style:table-row-properties/>
    </style:style>
    <style:style style:name="TableCell1916" style:family="table-cell">
      <style:table-cell-properties fo:border="0.0069in solid #000000" fo:background-color="#D9EEFF" style:writing-mode="lr-tb" fo:padding-top="0in" fo:padding-left="0.075in" fo:padding-bottom="0in" fo:padding-right="0.075in"/>
    </style:style>
    <style:style style:name="P1917" style:parent-style-name="Normal" style:family="paragraph">
      <style:paragraph-properties fo:margin-bottom="0.1666in"/>
      <style:text-properties fo:font-weight="bold" style:font-weight-asian="bold" style:font-weight-complex="bold"/>
    </style:style>
    <style:style style:name="TableCell1918" style:family="table-cell">
      <style:table-cell-properties fo:border="0.0069in solid #000000" fo:background-color="#D9EEFF" style:writing-mode="lr-tb" fo:padding-top="0in" fo:padding-left="0.075in" fo:padding-bottom="0in" fo:padding-right="0.075in"/>
    </style:style>
    <style:style style:name="P1919" style:parent-style-name="Normal" style:family="paragraph">
      <style:paragraph-properties fo:margin-bottom="0.1666in"/>
      <style:text-properties fo:font-weight="bold" style:font-weight-asian="bold" style:font-weight-complex="bold"/>
    </style:style>
    <style:style style:name="TableRow1920" style:family="table-row">
      <style:table-row-properties/>
    </style:style>
    <style:style style:name="TableCell1921" style:family="table-cell">
      <style:table-cell-properties fo:border="0.0069in solid #000000" fo:background-color="#D9EEFF" style:writing-mode="lr-tb" fo:padding-top="0in" fo:padding-left="0.075in" fo:padding-bottom="0in" fo:padding-right="0.075in"/>
    </style:style>
    <style:style style:name="P1922" style:parent-style-name="Normal" style:family="paragraph">
      <style:paragraph-properties fo:margin-bottom="0.1666in"/>
      <style:text-properties fo:font-weight="bold" style:font-weight-asian="bold" style:font-weight-complex="bold"/>
    </style:style>
    <style:style style:name="TableCell1923" style:family="table-cell">
      <style:table-cell-properties fo:border="0.0069in solid #000000" fo:background-color="#D9EEFF" style:writing-mode="lr-tb" fo:padding-top="0in" fo:padding-left="0.075in" fo:padding-bottom="0in" fo:padding-right="0.075in"/>
    </style:style>
    <style:style style:name="P1924" style:parent-style-name="Normal" style:family="paragraph">
      <style:paragraph-properties fo:margin-bottom="0.1666in"/>
      <style:text-properties fo:font-weight="bold" style:font-weight-asian="bold" style:font-weight-complex="bold"/>
    </style:style>
    <style:style style:name="TableRow1925" style:family="table-row">
      <style:table-row-properties/>
    </style:style>
    <style:style style:name="TableCell1926" style:family="table-cell">
      <style:table-cell-properties fo:border="0.0069in solid #000000" fo:background-color="#D9EEFF" style:writing-mode="lr-tb" fo:padding-top="0in" fo:padding-left="0.075in" fo:padding-bottom="0in" fo:padding-right="0.075in"/>
    </style:style>
    <style:style style:name="P1927" style:parent-style-name="Normal" style:family="paragraph">
      <style:paragraph-properties fo:margin-bottom="0.1666in"/>
      <style:text-properties fo:font-weight="bold" style:font-weight-asian="bold" style:font-weight-complex="bold"/>
    </style:style>
    <style:style style:name="TableCell1928" style:family="table-cell">
      <style:table-cell-properties fo:border="0.0069in solid #000000" fo:background-color="#D9EEFF" style:writing-mode="lr-tb" fo:padding-top="0in" fo:padding-left="0.075in" fo:padding-bottom="0in" fo:padding-right="0.075in"/>
    </style:style>
    <style:style style:name="P1929" style:parent-style-name="Normal" style:family="paragraph">
      <style:paragraph-properties fo:margin-bottom="0.1666in"/>
    </style:style>
    <style:style style:name="TableRow1930" style:family="table-row">
      <style:table-row-properties/>
    </style:style>
    <style:style style:name="TableCell1931" style:family="table-cell">
      <style:table-cell-properties fo:border="0.0069in solid #000000" fo:background-color="#D9EEFF" style:writing-mode="lr-tb" fo:padding-top="0in" fo:padding-left="0.075in" fo:padding-bottom="0in" fo:padding-right="0.075in"/>
    </style:style>
    <style:style style:name="P1932" style:parent-style-name="Normal" style:family="paragraph">
      <style:paragraph-properties fo:margin-bottom="0.1666in"/>
      <style:text-properties fo:font-weight="bold" style:font-weight-asian="bold" style:font-weight-complex="bold"/>
    </style:style>
    <style:style style:name="TableCell1933" style:family="table-cell">
      <style:table-cell-properties fo:border="0.0069in solid #000000" fo:background-color="#D9EEFF" style:writing-mode="lr-tb" fo:padding-top="0in" fo:padding-left="0.075in" fo:padding-bottom="0in" fo:padding-right="0.075in"/>
    </style:style>
    <style:style style:name="P1934" style:parent-style-name="Normal" style:family="paragraph">
      <style:paragraph-properties fo:margin-bottom="0.1666in"/>
    </style:style>
    <style:style style:name="TableRow1935" style:family="table-row">
      <style:table-row-properties/>
    </style:style>
    <style:style style:name="TableCell1936" style:family="table-cell">
      <style:table-cell-properties fo:border="0.0069in solid #000000" fo:background-color="#D9EEFF" style:writing-mode="lr-tb" fo:padding-top="0in" fo:padding-left="0.075in" fo:padding-bottom="0in" fo:padding-right="0.075in"/>
    </style:style>
    <style:style style:name="P1937" style:parent-style-name="Normal" style:family="paragraph">
      <style:paragraph-properties fo:margin-bottom="0.1666in"/>
      <style:text-properties fo:font-weight="bold" style:font-weight-asian="bold" style:font-weight-complex="bold"/>
    </style:style>
    <style:style style:name="TableCell1938" style:family="table-cell">
      <style:table-cell-properties fo:border="0.0069in solid #000000" fo:background-color="#D9EEFF" style:writing-mode="lr-tb" fo:padding-top="0in" fo:padding-left="0.075in" fo:padding-bottom="0in" fo:padding-right="0.075in"/>
    </style:style>
    <style:style style:name="P1939" style:parent-style-name="Normal" style:family="paragraph">
      <style:paragraph-properties fo:margin-bottom="0.1666in"/>
    </style:style>
    <style:style style:name="T1940" style:parent-style-name="DefaultParagraphFont" style:family="text">
      <style:text-properties fo:font-style="italic" style:font-style-asian="italic" style:font-style-complex="italic"/>
    </style:style>
    <style:style style:name="TableRow1941" style:family="table-row">
      <style:table-row-properties/>
    </style:style>
    <style:style style:name="TableCell1942" style:family="table-cell">
      <style:table-cell-properties fo:border="0.0069in solid #000000" fo:background-color="#D9EEFF" style:writing-mode="lr-tb" fo:padding-top="0in" fo:padding-left="0.075in" fo:padding-bottom="0in" fo:padding-right="0.075in"/>
    </style:style>
    <style:style style:name="P1943" style:parent-style-name="Normal" style:family="paragraph">
      <style:paragraph-properties fo:margin-bottom="0.1666in"/>
      <style:text-properties fo:font-weight="bold" style:font-weight-asian="bold" style:font-weight-complex="bold"/>
    </style:style>
    <style:style style:name="TableCell1944" style:family="table-cell">
      <style:table-cell-properties fo:border="0.0069in solid #000000" fo:background-color="#D9EEFF" style:writing-mode="lr-tb" fo:padding-top="0in" fo:padding-left="0.075in" fo:padding-bottom="0in" fo:padding-right="0.075in"/>
    </style:style>
    <style:style style:name="P1945" style:parent-style-name="Normal" style:family="paragraph">
      <style:paragraph-properties fo:margin-bottom="0.1666in"/>
    </style:style>
    <style:style style:name="T1946" style:parent-style-name="DefaultParagraphFont" style:family="text">
      <style:text-properties fo:font-style="italic" style:font-style-asian="italic" style:font-style-complex="italic"/>
    </style:style>
    <style:style style:name="TableRow1947" style:family="table-row">
      <style:table-row-properties/>
    </style:style>
    <style:style style:name="TableCell1948" style:family="table-cell">
      <style:table-cell-properties fo:border="0.0069in solid #000000" fo:background-color="#D9EEFF" style:writing-mode="lr-tb" fo:padding-top="0in" fo:padding-left="0.075in" fo:padding-bottom="0in" fo:padding-right="0.075in"/>
    </style:style>
    <style:style style:name="P1949" style:parent-style-name="Normal" style:family="paragraph">
      <style:paragraph-properties fo:margin-bottom="0.1666in"/>
      <style:text-properties fo:font-weight="bold" style:font-weight-asian="bold" style:font-weight-complex="bold"/>
    </style:style>
    <style:style style:name="TableCell1950" style:family="table-cell">
      <style:table-cell-properties fo:border="0.0069in solid #000000" fo:background-color="#D9EEFF" style:writing-mode="lr-tb" fo:padding-top="0in" fo:padding-left="0.075in" fo:padding-bottom="0in" fo:padding-right="0.075in"/>
    </style:style>
    <style:style style:name="P1951" style:parent-style-name="Normal" style:family="paragraph">
      <style:paragraph-properties fo:margin-bottom="0.1666in"/>
    </style:style>
    <style:style style:name="T1952" style:parent-style-name="DefaultParagraphFont" style:family="text">
      <style:text-properties fo:font-style="italic" style:font-style-asian="italic" style:font-style-complex="italic"/>
    </style:style>
    <style:style style:name="TableRow1953" style:family="table-row">
      <style:table-row-properties/>
    </style:style>
    <style:style style:name="TableCell1954" style:family="table-cell">
      <style:table-cell-properties fo:border="0.0069in solid #000000" fo:background-color="#D9EEFF" style:writing-mode="lr-tb" fo:padding-top="0in" fo:padding-left="0.075in" fo:padding-bottom="0in" fo:padding-right="0.075in"/>
    </style:style>
    <style:style style:name="P1955" style:parent-style-name="Normal" style:family="paragraph">
      <style:paragraph-properties fo:margin-bottom="0.1666in"/>
      <style:text-properties fo:font-weight="bold" style:font-weight-asian="bold" style:font-weight-complex="bold"/>
    </style:style>
    <style:style style:name="TableCell1956" style:family="table-cell">
      <style:table-cell-properties fo:border="0.0069in solid #000000" fo:background-color="#D9EEFF" style:writing-mode="lr-tb" fo:padding-top="0in" fo:padding-left="0.075in" fo:padding-bottom="0in" fo:padding-right="0.075in"/>
    </style:style>
    <style:style style:name="P1957" style:parent-style-name="Normal" style:family="paragraph">
      <style:paragraph-properties fo:margin-bottom="0.1666in"/>
    </style:style>
    <style:style style:name="P1958" style:parent-style-name="Normal" style:family="paragraph">
      <style:paragraph-properties fo:margin-bottom="0.1666in"/>
      <style:text-properties style:font-name-asian="Times New Roman" fo:font-weight="bold" style:font-weight-asian="bold" style:font-weight-complex="bold" style:text-underline-type="single" style:text-underline-style="solid" style:text-underline-width="auto" style:text-underline-mode="continuous"/>
    </style:style>
    <style:style style:name="P1959" style:parent-style-name="Normal" style:family="paragraph">
      <style:paragraph-properties fo:margin-bottom="0.1666in"/>
      <style:text-properties style:font-name-asian="Times New Roman" fo:font-weight="bold" style:font-weight-asian="bold" style:font-weight-complex="bold" fo:background-color="#00FFFF" style:text-underline-type="single" style:text-underline-style="solid" style:text-underline-width="auto" style:text-underline-mode="continuous"/>
    </style:style>
    <style:style style:name="P1960" style:parent-style-name="Normal" style:family="paragraph">
      <style:paragraph-properties fo:margin-bottom="0.1666in"/>
      <style:text-properties style:font-name-asian="Times New Roman" fo:background-color="#00FFFF"/>
    </style:style>
    <style:style style:name="P1961" style:parent-style-name="Normal" style:family="paragraph">
      <style:paragraph-properties fo:margin-bottom="0.1666in"/>
    </style:style>
    <style:style style:name="T1962" style:parent-style-name="DefaultParagraphFont" style:family="text">
      <style:text-properties style:font-name-asian="Times New Roman" fo:background-color="#00FFFF"/>
    </style:style>
    <style:style style:name="P1963" style:parent-style-name="Normal" style:family="paragraph">
      <style:paragraph-properties fo:margin-bottom="0.1666in"/>
      <style:text-properties style:font-name-asian="Times New Roman" fo:background-color="#00FFFF"/>
    </style:style>
    <style:style style:name="P1964" style:parent-style-name="Normal" style:family="paragraph">
      <style:paragraph-properties fo:margin-bottom="0.1666in"/>
      <style:text-properties style:font-name-asian="Times New Roman" fo:font-weight="bold" style:font-weight-asian="bold" style:font-weight-complex="bold" fo:background-color="#00FFFF"/>
    </style:style>
    <style:style style:name="P1965" style:parent-style-name="Normal" style:family="paragraph">
      <style:paragraph-properties fo:margin-bottom="0.1666in"/>
      <style:text-properties style:font-name-asian="Times New Roman" fo:font-weight="bold" style:font-weight-asian="bold" style:font-weight-complex="bold" fo:background-color="#00FFFF"/>
    </style:style>
    <style:style style:name="P1966" style:parent-style-name="Normal" style:family="paragraph">
      <style:paragraph-properties fo:margin-bottom="0.1666in"/>
    </style:style>
    <style:style style:name="T1967" style:parent-style-name="DefaultParagraphFont" style:family="text">
      <style:text-properties style:font-name-asian="Times New Roman" fo:background-color="#00FFFF"/>
    </style:style>
    <style:style style:name="TableColumn1969" style:family="table-column">
      <style:table-column-properties style:column-width="3.0486in"/>
    </style:style>
    <style:style style:name="TableColumn1970" style:family="table-column">
      <style:table-column-properties style:column-width="3.2284in"/>
    </style:style>
    <style:style style:name="Table1968" style:family="table">
      <style:table-properties style:width="6.277in" fo:margin-left="0in" table:align="left"/>
    </style:style>
    <style:style style:name="TableRow1971" style:family="table-row">
      <style:table-row-properties/>
    </style:style>
    <style:style style:name="TableCell1972" style:family="table-cell">
      <style:table-cell-properties fo:border="0.0069in solid #000000" fo:background-color="#D9EEFF" style:writing-mode="lr-tb" fo:padding-top="0in" fo:padding-left="0.075in" fo:padding-bottom="0in" fo:padding-right="0.075in"/>
    </style:style>
    <style:style style:name="P1973" style:parent-style-name="Normal" style:family="paragraph">
      <style:paragraph-properties fo:margin-bottom="0.1666in"/>
      <style:text-properties style:font-name-asian="Times New Roman" fo:font-weight="bold" style:font-weight-asian="bold" style:font-weight-complex="bold"/>
    </style:style>
    <style:style style:name="TableCell1974" style:family="table-cell">
      <style:table-cell-properties fo:border="0.0069in solid #000000" fo:background-color="#D9EEFF" style:writing-mode="lr-tb" fo:padding-top="0in" fo:padding-left="0.075in" fo:padding-bottom="0in" fo:padding-right="0.075in"/>
    </style:style>
    <style:style style:name="P1975" style:parent-style-name="Normal" style:family="paragraph">
      <style:paragraph-properties fo:margin-bottom="0.1666in"/>
      <style:text-properties style:font-name-asian="Times New Roman"/>
    </style:style>
    <style:style style:name="TableRow1976" style:family="table-row">
      <style:table-row-properties/>
    </style:style>
    <style:style style:name="TableCell1977" style:family="table-cell">
      <style:table-cell-properties fo:border="0.0069in solid #000000" fo:background-color="#D9EEFF" style:writing-mode="lr-tb" fo:padding-top="0in" fo:padding-left="0.075in" fo:padding-bottom="0in" fo:padding-right="0.075in"/>
    </style:style>
    <style:style style:name="P1978" style:parent-style-name="Normal" style:family="paragraph">
      <style:paragraph-properties fo:margin-bottom="0.1666in"/>
      <style:text-properties style:font-name-asian="Times New Roman" fo:font-weight="bold" style:font-weight-asian="bold" style:font-weight-complex="bold"/>
    </style:style>
    <style:style style:name="TableCell1979" style:family="table-cell">
      <style:table-cell-properties fo:border="0.0069in solid #000000" fo:background-color="#D9EEFF" style:writing-mode="lr-tb" fo:padding-top="0in" fo:padding-left="0.075in" fo:padding-bottom="0in" fo:padding-right="0.075in"/>
    </style:style>
    <style:style style:name="P1980" style:parent-style-name="Normal" style:family="paragraph">
      <style:paragraph-properties fo:margin-bottom="0.1666in"/>
    </style:style>
    <style:style style:name="T1981" style:parent-style-name="DefaultParagraphFont" style:family="text">
      <style:text-properties style:font-name-asian="Times New Roman"/>
    </style:style>
    <style:style style:name="T1982" style:parent-style-name="DefaultParagraphFont" style:family="text">
      <style:text-properties style:font-name-asian="Times New Roman" style:text-position="super 66.6%"/>
    </style:style>
    <style:style style:name="T1983" style:parent-style-name="DefaultParagraphFont" style:family="text">
      <style:text-properties style:font-name-asian="Times New Roman"/>
    </style:style>
    <style:style style:name="TableRow1984" style:family="table-row">
      <style:table-row-properties/>
    </style:style>
    <style:style style:name="TableCell1985" style:family="table-cell">
      <style:table-cell-properties fo:border="0.0069in solid #000000" fo:background-color="#D9EEFF" style:writing-mode="lr-tb" fo:padding-top="0in" fo:padding-left="0.075in" fo:padding-bottom="0in" fo:padding-right="0.075in"/>
    </style:style>
    <style:style style:name="P1986" style:parent-style-name="Normal" style:family="paragraph">
      <style:paragraph-properties fo:margin-bottom="0.1666in"/>
      <style:text-properties style:font-name-asian="Times New Roman" fo:font-weight="bold" style:font-weight-asian="bold" style:font-weight-complex="bold"/>
    </style:style>
    <style:style style:name="TableCell1987" style:family="table-cell">
      <style:table-cell-properties fo:border="0.0069in solid #000000" fo:background-color="#D9EEFF" style:writing-mode="lr-tb" fo:padding-top="0in" fo:padding-left="0.075in" fo:padding-bottom="0in" fo:padding-right="0.075in"/>
    </style:style>
    <style:style style:name="P1988" style:parent-style-name="Normal" style:family="paragraph">
      <style:paragraph-properties fo:margin-bottom="0.1666in"/>
      <style:text-properties style:font-name-asian="Times New Roman"/>
    </style:style>
    <style:style style:name="TableRow1989" style:family="table-row">
      <style:table-row-properties/>
    </style:style>
    <style:style style:name="TableCell1990" style:family="table-cell">
      <style:table-cell-properties fo:border="0.0069in solid #000000" fo:background-color="#D9EEFF" style:writing-mode="lr-tb" fo:padding-top="0in" fo:padding-left="0.075in" fo:padding-bottom="0in" fo:padding-right="0.075in"/>
    </style:style>
    <style:style style:name="P1991" style:parent-style-name="Normal" style:family="paragraph">
      <style:paragraph-properties fo:margin-bottom="0.1666in"/>
      <style:text-properties style:font-name-asian="Times New Roman" fo:font-weight="bold" style:font-weight-asian="bold" style:font-weight-complex="bold"/>
    </style:style>
    <style:style style:name="TableCell1992" style:family="table-cell">
      <style:table-cell-properties fo:border="0.0069in solid #000000" fo:background-color="#D9EEFF" style:writing-mode="lr-tb" fo:padding-top="0in" fo:padding-left="0.075in" fo:padding-bottom="0in" fo:padding-right="0.075in"/>
    </style:style>
    <style:style style:name="P1993" style:parent-style-name="Normal" style:family="paragraph">
      <style:paragraph-properties fo:margin-bottom="0.1666in"/>
      <style:text-properties style:font-name-asian="Times New Roman"/>
    </style:style>
    <style:style style:name="TableRow1994" style:family="table-row">
      <style:table-row-properties/>
    </style:style>
    <style:style style:name="TableCell1995" style:family="table-cell">
      <style:table-cell-properties fo:border="0.0069in solid #000000" fo:background-color="#D9EEFF" style:writing-mode="lr-tb" fo:padding-top="0in" fo:padding-left="0.075in" fo:padding-bottom="0in" fo:padding-right="0.075in"/>
    </style:style>
    <style:style style:name="P1996" style:parent-style-name="Normal" style:family="paragraph">
      <style:paragraph-properties fo:margin-bottom="0.1666in"/>
      <style:text-properties style:font-name-asian="Times New Roman" fo:font-weight="bold" style:font-weight-asian="bold" style:font-weight-complex="bold"/>
    </style:style>
    <style:style style:name="TableCell1997" style:family="table-cell">
      <style:table-cell-properties fo:border="0.0069in solid #000000" fo:background-color="#D9EEFF" style:writing-mode="lr-tb" fo:padding-top="0in" fo:padding-left="0.075in" fo:padding-bottom="0in" fo:padding-right="0.075in"/>
    </style:style>
    <style:style style:name="P1998" style:parent-style-name="Normal" style:family="paragraph">
      <style:paragraph-properties fo:margin-bottom="0.1666in"/>
      <style:text-properties style:font-name-asian="Times New Roman"/>
    </style:style>
    <style:style style:name="TableRow1999" style:family="table-row">
      <style:table-row-properties/>
    </style:style>
    <style:style style:name="TableCell2000" style:family="table-cell">
      <style:table-cell-properties fo:border="0.0069in solid #000000" fo:background-color="#D9EEFF" style:writing-mode="lr-tb" fo:padding-top="0in" fo:padding-left="0.075in" fo:padding-bottom="0in" fo:padding-right="0.075in"/>
    </style:style>
    <style:style style:name="P2001" style:parent-style-name="Normal" style:family="paragraph">
      <style:paragraph-properties fo:margin-bottom="0.1666in"/>
      <style:text-properties style:font-name-asian="Times New Roman" fo:font-weight="bold" style:font-weight-asian="bold" style:font-weight-complex="bold"/>
    </style:style>
    <style:style style:name="TableCell2002" style:family="table-cell">
      <style:table-cell-properties fo:border="0.0069in solid #000000" fo:background-color="#D9EEFF" style:writing-mode="lr-tb" fo:padding-top="0in" fo:padding-left="0.075in" fo:padding-bottom="0in" fo:padding-right="0.075in"/>
    </style:style>
    <style:style style:name="P2003" style:parent-style-name="Normal" style:family="paragraph">
      <style:paragraph-properties fo:margin-bottom="0.1666in"/>
      <style:text-properties style:font-name-asian="Times New Roman"/>
    </style:style>
    <style:style style:name="TableRow2004" style:family="table-row">
      <style:table-row-properties/>
    </style:style>
    <style:style style:name="TableCell2005" style:family="table-cell">
      <style:table-cell-properties fo:border="0.0069in solid #000000" fo:background-color="#D9EEFF" style:writing-mode="lr-tb" fo:padding-top="0in" fo:padding-left="0.075in" fo:padding-bottom="0in" fo:padding-right="0.075in"/>
    </style:style>
    <style:style style:name="P2006" style:parent-style-name="Normal" style:family="paragraph">
      <style:paragraph-properties fo:margin-bottom="0.1666in"/>
      <style:text-properties style:font-name-asian="Times New Roman" fo:font-weight="bold" style:font-weight-asian="bold" style:font-weight-complex="bold"/>
    </style:style>
    <style:style style:name="TableCell2007" style:family="table-cell">
      <style:table-cell-properties fo:border="0.0069in solid #000000" fo:background-color="#D9EEFF" style:writing-mode="lr-tb" fo:padding-top="0in" fo:padding-left="0.075in" fo:padding-bottom="0in" fo:padding-right="0.075in"/>
    </style:style>
    <style:style style:name="P2008" style:parent-style-name="Normal" style:family="paragraph">
      <style:paragraph-properties fo:margin-bottom="0.1666in"/>
      <style:text-properties style:font-name-asian="Times New Roman"/>
    </style:style>
    <style:style style:name="TableRow2009" style:family="table-row">
      <style:table-row-properties/>
    </style:style>
    <style:style style:name="TableCell2010" style:family="table-cell">
      <style:table-cell-properties fo:border="0.0069in solid #000000" fo:background-color="#D9EEFF" style:writing-mode="lr-tb" fo:padding-top="0in" fo:padding-left="0.075in" fo:padding-bottom="0in" fo:padding-right="0.075in"/>
    </style:style>
    <style:style style:name="P2011" style:parent-style-name="Normal" style:family="paragraph">
      <style:paragraph-properties fo:margin-bottom="0.1666in"/>
      <style:text-properties style:font-name-asian="Times New Roman" fo:font-weight="bold" style:font-weight-asian="bold" style:font-weight-complex="bold"/>
    </style:style>
    <style:style style:name="TableCell2012" style:family="table-cell">
      <style:table-cell-properties fo:border="0.0069in solid #000000" fo:background-color="#D9EEFF" style:writing-mode="lr-tb" fo:padding-top="0in" fo:padding-left="0.075in" fo:padding-bottom="0in" fo:padding-right="0.075in"/>
    </style:style>
    <style:style style:name="P2013" style:parent-style-name="Normal" style:family="paragraph">
      <style:paragraph-properties fo:margin-bottom="0.1666in"/>
      <style:text-properties style:font-name-asian="Times New Roman"/>
    </style:style>
    <style:style style:name="TableRow2014" style:family="table-row">
      <style:table-row-properties/>
    </style:style>
    <style:style style:name="TableCell2015" style:family="table-cell">
      <style:table-cell-properties fo:border="0.0069in solid #000000" fo:background-color="#D9EEFF" style:writing-mode="lr-tb" fo:padding-top="0in" fo:padding-left="0.075in" fo:padding-bottom="0in" fo:padding-right="0.075in"/>
    </style:style>
    <style:style style:name="P2016" style:parent-style-name="Normal" style:family="paragraph">
      <style:paragraph-properties fo:margin-bottom="0.1666in"/>
      <style:text-properties style:font-name-asian="Times New Roman" fo:font-weight="bold" style:font-weight-asian="bold" style:font-weight-complex="bold"/>
    </style:style>
    <style:style style:name="TableCell2017" style:family="table-cell">
      <style:table-cell-properties fo:border="0.0069in solid #000000" fo:background-color="#D9EEFF" style:writing-mode="lr-tb" fo:padding-top="0in" fo:padding-left="0.075in" fo:padding-bottom="0in" fo:padding-right="0.075in"/>
    </style:style>
    <style:style style:name="P2018" style:parent-style-name="Normal" style:family="paragraph">
      <style:paragraph-properties fo:margin-bottom="0.1666in"/>
      <style:text-properties style:font-name-asian="Times New Roman"/>
    </style:style>
    <style:style style:name="P2019" style:parent-style-name="Normal" style:family="paragraph">
      <style:paragraph-properties fo:margin-bottom="0.1666in"/>
      <style:text-properties style:font-name-asian="Times New Roman" fo:font-weight="bold" style:font-weight-asian="bold" style:font-weight-complex="bold"/>
    </style:style>
    <style:style style:name="P2020" style:parent-style-name="Normal" style:family="paragraph">
      <style:paragraph-properties fo:margin-bottom="0.1666in"/>
      <style:text-properties style:font-name-asian="Times New Roman" fo:font-weight="bold" style:font-weight-asian="bold" style:font-weight-complex="bold" fo:background-color="#00FFFF"/>
    </style:style>
    <style:style style:name="P2021" style:parent-style-name="Normal" style:family="paragraph">
      <style:paragraph-properties fo:margin-bottom="0.1666in"/>
      <style:text-properties style:font-name-asian="Times New Roman" fo:background-color="#00FFFF"/>
    </style:style>
    <style:style style:name="P2022" style:parent-style-name="Normal" style:family="paragraph">
      <style:paragraph-properties fo:margin-bottom="0.1666in"/>
    </style:style>
    <style:style style:name="T2023" style:parent-style-name="DefaultParagraphFont" style:family="text">
      <style:text-properties style:font-name-asian="Times New Roman" fo:background-color="#00FFFF"/>
    </style:style>
    <style:style style:name="T2024" style:parent-style-name="DefaultParagraphFont" style:family="text">
      <style:text-properties style:font-name-asian="Times New Roman" fo:font-style="italic" style:font-style-asian="italic" style:font-style-complex="italic" fo:background-color="#00FFFF"/>
    </style:style>
    <style:style style:name="T2025" style:parent-style-name="DefaultParagraphFont" style:family="text">
      <style:text-properties style:font-name-asian="Times New Roman" fo:background-color="#00FFFF"/>
    </style:style>
    <style:style style:name="T2026" style:parent-style-name="DefaultParagraphFont" style:family="text">
      <style:text-properties style:font-name-asian="Times New Roman" fo:font-weight="bold" style:font-weight-asian="bold" style:font-weight-complex="bold" fo:background-color="#00FFFF"/>
    </style:style>
    <style:style style:name="T2027" style:parent-style-name="DefaultParagraphFont" style:family="text">
      <style:text-properties style:font-name-asian="Times New Roman" fo:background-color="#00FFFF"/>
    </style:style>
    <style:style style:name="P2028" style:parent-style-name="Normal" style:family="paragraph">
      <style:paragraph-properties fo:margin-bottom="0.1666in"/>
    </style:style>
    <style:style style:name="T2029" style:parent-style-name="DefaultParagraphFont" style:family="text">
      <style:text-properties style:font-name-asian="Times New Roman" fo:background-color="#00FFFF"/>
    </style:style>
    <style:style style:name="T2030" style:parent-style-name="DefaultParagraphFont" style:family="text">
      <style:text-properties style:font-name-asian="Times New Roman" style:text-position="super 66.6%" fo:background-color="#00FFFF"/>
    </style:style>
    <style:style style:name="T2031" style:parent-style-name="DefaultParagraphFont" style:family="text">
      <style:text-properties style:font-name-asian="Times New Roman" fo:background-color="#00FFFF"/>
    </style:style>
    <style:style style:name="T2032" style:parent-style-name="DefaultParagraphFont" style:family="text">
      <style:text-properties style:font-name-asian="Times New Roman" fo:font-weight="bold" style:font-weight-asian="bold" style:font-weight-complex="bold" fo:background-color="#00FFFF"/>
    </style:style>
    <style:style style:name="T2033" style:parent-style-name="DefaultParagraphFont" style:family="text">
      <style:text-properties style:font-name-asian="Times New Roman" fo:background-color="#00FFFF"/>
    </style:style>
    <style:style style:name="P2034" style:parent-style-name="Normal" style:family="paragraph">
      <style:paragraph-properties fo:margin-bottom="0.1666in"/>
    </style:style>
    <style:style style:name="T2035" style:parent-style-name="DefaultParagraphFont" style:family="text">
      <style:text-properties style:font-name-asian="Times New Roman" fo:background-color="#00FFFF"/>
    </style:style>
    <style:style style:name="T2036" style:parent-style-name="DefaultParagraphFont" style:family="text">
      <style:text-properties style:font-name-asian="Times New Roman" fo:font-weight="bold" style:font-weight-asian="bold" style:font-weight-complex="bold" fo:background-color="#00FFFF"/>
    </style:style>
    <style:style style:name="T2037" style:parent-style-name="DefaultParagraphFont" style:family="text">
      <style:text-properties style:font-name-asian="Times New Roman" fo:background-color="#00FFFF"/>
    </style:style>
    <style:style style:name="T2038" style:parent-style-name="DefaultParagraphFont" style:family="text">
      <style:text-properties style:font-name-asian="Times New Roman" fo:font-weight="bold" style:font-weight-asian="bold" style:font-weight-complex="bold" fo:background-color="#00FFFF"/>
    </style:style>
    <style:style style:name="T2039" style:parent-style-name="DefaultParagraphFont" style:family="text">
      <style:text-properties style:font-name-asian="Times New Roman" fo:background-color="#00FFFF"/>
    </style:style>
    <style:style style:name="P2040" style:parent-style-name="Normal" style:family="paragraph">
      <style:paragraph-properties fo:margin-bottom="0.1666in"/>
    </style:style>
    <style:style style:name="T2041" style:parent-style-name="DefaultParagraphFont" style:family="text">
      <style:text-properties style:font-name-asian="Times New Roman" fo:background-color="#00FFFF"/>
    </style:style>
    <style:style style:name="TableColumn2043" style:family="table-column">
      <style:table-column-properties style:column-width="3.0479in"/>
    </style:style>
    <style:style style:name="TableColumn2044" style:family="table-column">
      <style:table-column-properties style:column-width="3.1305in"/>
    </style:style>
    <style:style style:name="Table2042" style:family="table">
      <style:table-properties style:width="6.1784in" fo:margin-left="0in" table:align="left"/>
    </style:style>
    <style:style style:name="TableRow2045" style:family="table-row">
      <style:table-row-properties/>
    </style:style>
    <style:style style:name="TableCell2046" style:family="table-cell">
      <style:table-cell-properties fo:border="0.0069in solid #000000" fo:background-color="#D9EEFF" style:writing-mode="lr-tb" fo:padding-top="0in" fo:padding-left="0.075in" fo:padding-bottom="0in" fo:padding-right="0.075in"/>
    </style:style>
    <style:style style:name="P2047" style:parent-style-name="Normal" style:family="paragraph">
      <style:paragraph-properties fo:margin-bottom="0.1666in"/>
      <style:text-properties fo:font-weight="bold" style:font-weight-asian="bold" style:font-weight-complex="bold"/>
    </style:style>
    <style:style style:name="TableCell2048" style:family="table-cell">
      <style:table-cell-properties fo:border="0.0069in solid #000000" fo:background-color="#D9EEFF" style:writing-mode="lr-tb" fo:padding-top="0in" fo:padding-left="0.075in" fo:padding-bottom="0in" fo:padding-right="0.075in"/>
    </style:style>
    <style:style style:name="P2049" style:parent-style-name="Normal" style:family="paragraph">
      <style:paragraph-properties fo:margin-bottom="0.1666in"/>
    </style:style>
    <style:style style:name="TableRow2050" style:family="table-row">
      <style:table-row-properties/>
    </style:style>
    <style:style style:name="TableCell2051" style:family="table-cell">
      <style:table-cell-properties fo:border="0.0069in solid #000000" fo:background-color="#D9EEFF" style:writing-mode="lr-tb" fo:padding-top="0in" fo:padding-left="0.075in" fo:padding-bottom="0in" fo:padding-right="0.075in"/>
    </style:style>
    <style:style style:name="P2052" style:parent-style-name="Normal" style:family="paragraph">
      <style:paragraph-properties fo:margin-bottom="0.1666in"/>
      <style:text-properties fo:font-weight="bold" style:font-weight-asian="bold" style:font-weight-complex="bold"/>
    </style:style>
    <style:style style:name="TableCell2053" style:family="table-cell">
      <style:table-cell-properties fo:border="0.0069in solid #000000" fo:background-color="#D9EEFF" style:writing-mode="lr-tb" fo:padding-top="0in" fo:padding-left="0.075in" fo:padding-bottom="0in" fo:padding-right="0.075in"/>
    </style:style>
    <style:style style:name="P2054" style:parent-style-name="Normal" style:family="paragraph">
      <style:paragraph-properties fo:margin-bottom="0.1666in"/>
    </style:style>
    <style:style style:name="TableRow2055" style:family="table-row">
      <style:table-row-properties/>
    </style:style>
    <style:style style:name="TableCell2056" style:family="table-cell">
      <style:table-cell-properties fo:border="0.0069in solid #000000" fo:background-color="#D9EEFF" style:writing-mode="lr-tb" fo:padding-top="0in" fo:padding-left="0.075in" fo:padding-bottom="0in" fo:padding-right="0.075in"/>
    </style:style>
    <style:style style:name="P2057" style:parent-style-name="Normal" style:family="paragraph">
      <style:paragraph-properties fo:margin-bottom="0.1666in"/>
      <style:text-properties fo:font-weight="bold" style:font-weight-asian="bold" style:font-weight-complex="bold"/>
    </style:style>
    <style:style style:name="TableCell2058" style:family="table-cell">
      <style:table-cell-properties fo:border="0.0069in solid #000000" fo:background-color="#D9EEFF" style:writing-mode="lr-tb" fo:padding-top="0in" fo:padding-left="0.075in" fo:padding-bottom="0in" fo:padding-right="0.075in"/>
    </style:style>
    <style:style style:name="P2059" style:parent-style-name="Normal" style:family="paragraph">
      <style:paragraph-properties fo:margin-bottom="0.1666in"/>
    </style:style>
    <style:style style:name="TableRow2060" style:family="table-row">
      <style:table-row-properties/>
    </style:style>
    <style:style style:name="TableCell2061" style:family="table-cell">
      <style:table-cell-properties fo:border="0.0069in solid #000000" fo:background-color="#D9EEFF" style:writing-mode="lr-tb" fo:padding-top="0in" fo:padding-left="0.075in" fo:padding-bottom="0in" fo:padding-right="0.075in"/>
    </style:style>
    <style:style style:name="P2062" style:parent-style-name="Normal" style:family="paragraph">
      <style:paragraph-properties fo:margin-bottom="0.1666in"/>
      <style:text-properties fo:font-weight="bold" style:font-weight-asian="bold" style:font-weight-complex="bold"/>
    </style:style>
    <style:style style:name="TableCell2063" style:family="table-cell">
      <style:table-cell-properties fo:border="0.0069in solid #000000" fo:background-color="#D9EEFF" style:writing-mode="lr-tb" fo:padding-top="0in" fo:padding-left="0.075in" fo:padding-bottom="0in" fo:padding-right="0.075in"/>
    </style:style>
    <style:style style:name="P2064" style:parent-style-name="Normal" style:family="paragraph">
      <style:paragraph-properties fo:margin-bottom="0.1666in"/>
    </style:style>
    <style:style style:name="TableRow2065" style:family="table-row">
      <style:table-row-properties/>
    </style:style>
    <style:style style:name="TableCell2066" style:family="table-cell">
      <style:table-cell-properties fo:border="0.0069in solid #000000" fo:background-color="#D9EEFF" style:writing-mode="lr-tb" fo:padding-top="0in" fo:padding-left="0.075in" fo:padding-bottom="0in" fo:padding-right="0.075in"/>
    </style:style>
    <style:style style:name="P2067" style:parent-style-name="Normal" style:family="paragraph">
      <style:paragraph-properties fo:margin-bottom="0.1666in"/>
      <style:text-properties fo:font-weight="bold" style:font-weight-asian="bold" style:font-weight-complex="bold"/>
    </style:style>
    <style:style style:name="TableCell2068" style:family="table-cell">
      <style:table-cell-properties fo:border="0.0069in solid #000000" fo:background-color="#D9EEFF" style:writing-mode="lr-tb" fo:padding-top="0in" fo:padding-left="0.075in" fo:padding-bottom="0in" fo:padding-right="0.075in"/>
    </style:style>
    <style:style style:name="P2069" style:parent-style-name="Normal" style:family="paragraph">
      <style:paragraph-properties fo:margin-bottom="0.1666in"/>
    </style:style>
    <style:style style:name="TableRow2070" style:family="table-row">
      <style:table-row-properties/>
    </style:style>
    <style:style style:name="TableCell2071" style:family="table-cell">
      <style:table-cell-properties fo:border="0.0069in solid #000000" fo:background-color="#D9EEFF" style:writing-mode="lr-tb" fo:padding-top="0in" fo:padding-left="0.075in" fo:padding-bottom="0in" fo:padding-right="0.075in"/>
    </style:style>
    <style:style style:name="P2072" style:parent-style-name="Normal" style:family="paragraph">
      <style:paragraph-properties fo:margin-bottom="0.1666in"/>
      <style:text-properties fo:font-weight="bold" style:font-weight-asian="bold" style:font-weight-complex="bold"/>
    </style:style>
    <style:style style:name="TableCell2073" style:family="table-cell">
      <style:table-cell-properties fo:border="0.0069in solid #000000" fo:background-color="#D9EEFF" style:writing-mode="lr-tb" fo:padding-top="0in" fo:padding-left="0.075in" fo:padding-bottom="0in" fo:padding-right="0.075in"/>
    </style:style>
    <style:style style:name="P2074" style:parent-style-name="Normal" style:family="paragraph">
      <style:paragraph-properties fo:margin-bottom="0.1666in"/>
    </style:style>
    <style:style style:name="TableRow2075" style:family="table-row">
      <style:table-row-properties/>
    </style:style>
    <style:style style:name="TableCell2076" style:family="table-cell">
      <style:table-cell-properties fo:border="0.0069in solid #000000" fo:background-color="#D9EEFF" style:writing-mode="lr-tb" fo:padding-top="0in" fo:padding-left="0.075in" fo:padding-bottom="0in" fo:padding-right="0.075in"/>
    </style:style>
    <style:style style:name="P2077" style:parent-style-name="Normal" style:family="paragraph">
      <style:paragraph-properties fo:margin-bottom="0.1666in"/>
      <style:text-properties fo:font-weight="bold" style:font-weight-asian="bold" style:font-weight-complex="bold"/>
    </style:style>
    <style:style style:name="TableCell2078" style:family="table-cell">
      <style:table-cell-properties fo:border="0.0069in solid #000000" fo:background-color="#D9EEFF" style:writing-mode="lr-tb" fo:padding-top="0in" fo:padding-left="0.075in" fo:padding-bottom="0in" fo:padding-right="0.075in"/>
    </style:style>
    <style:style style:name="P2079" style:parent-style-name="Normal" style:family="paragraph">
      <style:paragraph-properties fo:margin-bottom="0.1666in"/>
    </style:style>
    <style:style style:name="TableRow2080" style:family="table-row">
      <style:table-row-properties/>
    </style:style>
    <style:style style:name="TableCell2081" style:family="table-cell">
      <style:table-cell-properties fo:border="0.0069in solid #000000" fo:background-color="#D9EEFF" style:writing-mode="lr-tb" fo:padding-top="0in" fo:padding-left="0.075in" fo:padding-bottom="0in" fo:padding-right="0.075in"/>
    </style:style>
    <style:style style:name="P2082" style:parent-style-name="Normal" style:family="paragraph">
      <style:paragraph-properties fo:margin-bottom="0.1666in"/>
      <style:text-properties fo:font-weight="bold" style:font-weight-asian="bold" style:font-weight-complex="bold"/>
    </style:style>
    <style:style style:name="TableCell2083" style:family="table-cell">
      <style:table-cell-properties fo:border="0.0069in solid #000000" fo:background-color="#D9EEFF" style:writing-mode="lr-tb" fo:padding-top="0in" fo:padding-left="0.075in" fo:padding-bottom="0in" fo:padding-right="0.075in"/>
    </style:style>
    <style:style style:name="P2084" style:parent-style-name="Normal" style:family="paragraph">
      <style:paragraph-properties fo:margin-bottom="0.1666in"/>
    </style:style>
    <style:style style:name="P2085" style:parent-style-name="Normal" style:family="paragraph">
      <style:paragraph-properties fo:margin-bottom="0.1666in"/>
      <style:text-properties style:font-name-asian="Times New Roman" fo:font-weight="bold" style:font-weight-asian="bold" style:font-weight-complex="bold"/>
    </style:style>
    <style:style style:name="P2086" style:parent-style-name="Normal" style:family="paragraph">
      <style:paragraph-properties fo:margin-bottom="0.1666in"/>
      <style:text-properties style:font-name-asian="Times New Roman" fo:font-weight="bold" style:font-weight-asian="bold" style:font-weight-complex="bold" fo:background-color="#00FFFF" style:text-underline-type="single" style:text-underline-style="solid" style:text-underline-width="auto" style:text-underline-mode="continuous"/>
    </style:style>
    <style:style style:name="P2087" style:parent-style-name="Normal" style:family="paragraph">
      <style:paragraph-properties fo:margin-bottom="0.1666in"/>
      <style:text-properties style:font-name-asian="Times New Roman" fo:background-color="#00FFFF"/>
    </style:style>
    <style:style style:name="P2088" style:parent-style-name="Normal" style:family="paragraph">
      <style:paragraph-properties fo:margin-bottom="0.1666in"/>
      <style:text-properties style:font-name-asian="Times New Roman" fo:background-color="#00FFFF"/>
    </style:style>
    <style:style style:name="P2089" style:parent-style-name="Normal" style:family="paragraph">
      <style:paragraph-properties fo:margin-bottom="0.1666in"/>
    </style:style>
    <style:style style:name="T2090" style:parent-style-name="DefaultParagraphFont" style:family="text">
      <style:text-properties style:font-name-asian="Times New Roman" fo:background-color="#00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7"><text:bookmark-start text:name="Date"/><text:bookmark-start text:name="PartiesCoverPage"/><text:bookmark-end text:name="Date"/><text:bookmark-end text:name="PartiesCoverPage"/>Dated<text:s/><text:tab/><text:tab/><text:tab/>202[<text:tab/>]</text:p>
      <text:p text:style-name="Body"/>
      <text:p text:style-name="Body"/>
      <text:p text:style-name="P8">[ <text:s text:c="19"/>]<text:s/>as Landlord</text:p>
      <text:p text:style-name="P9">and</text:p>
      <text:p text:style-name="P10">[ <text:s text:c="19"/>]<text:s/>as Leaseholder</text:p>
      <text:p text:style-name="Body"/>
      <text:p text:style-name="Body"><text:span text:style-name="T11">NOTE FUNDAMENTAL CLAUSES HIGHLIGHTED BLUE</text:span></text:p>
      <text:p text:style-name="P12"><text:bookmark-start text:name="Title"/><text:bookmark-end text:name="Title"/>Grenfell Assisted Home Ownership Scheme<text:s/><text:bookmark-start text:name="_9kMHG5YVt466EGIdGcrw"/><text:bookmark-start text:name="_9kMHG5YVt466EKLcGcrw"/>Lease<text:bookmark-end text:name="_9kMHG5YVt466EGIdGcrw"/><text:bookmark-end text:name="_9kMHG5YVt466EKLcGcrw"/><text:s/>of a<text:s/>House</text:p>
      <table:table table:style-name="Table13">
        <table:table-columns>
          <table:table-column table:style-name="TableColumn14"/>
          <table:table-column table:style-name="TableColumn15"/>
        </table:table-columns>
        <table:table-row table:style-name="TableRow16">
          <table:table-cell table:style-name="TableCell17">
            <text:p text:style-name="Normal"><text:bookmark-start text:name="TitleJoiner"/><text:bookmark-end text:name="TitleJoiner"/></text:p>
          </table:table-cell>
          <table:table-cell table:style-name="TableCell18">
            <text:p text:style-name="P19"/>
          </table:table-cell>
        </table:table-row>
        <table:table-row table:style-name="TableRow20">
          <table:table-cell table:style-name="TableCell21" table:number-columns-spanned="2">
            <text:p text:style-name="Normal"/>
          </table:table-cell>
          <table:covered-table-cell/>
        </table:table-row>
      </table:table>
      <text:p text:style-name="P22"><text:bookmark-start text:name="SubTitle"/><text:bookmark-end text:name="SubTitle"/>in relation to<text:s/>[<text:s text:c="5"/>]</text:p>
      <text:soft-page-break/>
      <text:p text:style-name="P23">Contents</text:p>
      <text:p text:style-name="Body"/>
      <text:table-of-content text:name="_TOC0">
        <text:table-of-content-source text:outline-level="6" text:use-outline-level="true" text:use-index-marks="tru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source>
        <text:index-body>
          <text:p text:style-name="TOC1"><text:a xlink:href="#_Toc135925911" office:target-frame-name="_top" xlink:show="replace"><text:span text:style-name="Hyperlink">1</text:span><text:span text:style-name="T24"><text:tab/></text:span><text:span text:style-name="Hyperlink">Definitions and Interpretation</text:span><text:tab/>7</text:a></text:p>
          <text:p text:style-name="TOC1"><text:a xlink:href="#_Toc135925912" office:target-frame-name="_top" xlink:show="replace"><text:span text:style-name="Hyperlink">2</text:span><text:span text:style-name="T25"><text:tab/></text:span><text:span text:style-name="Hyperlink">The letting terms</text:span><text:tab/>13</text:a></text:p>
          <text:p text:style-name="TOC1"><text:a xlink:href="#_Toc135925913" office:target-frame-name="_top" xlink:show="replace"><text:span text:style-name="Hyperlink">3</text:span><text:span text:style-name="T26"><text:tab/></text:span><text:span text:style-name="Hyperlink">Leaseholder's Obligations</text:span><text:tab/>1</text:a>4</text:p>
          <text:p text:style-name="P27"><text:a xlink:href="#_Toc135925914" office:target-frame-name="_top" xlink:show="replace"><text:span text:style-name="Hyperlink">3.1</text:span><text:span text:style-name="T28"><text:tab/></text:span><text:span text:style-name="Hyperlink">Pay rent</text:span><text:tab/>1</text:a>4</text:p>
          <text:p text:style-name="P29"><text:a xlink:href="#_Toc135925915" office:target-frame-name="_top" xlink:show="replace"><text:span text:style-name="Hyperlink">3.2</text:span><text:span text:style-name="T30"><text:tab/></text:span><text:span text:style-name="Hyperlink">Interest</text:span><text:tab/>1</text:a>4</text:p>
          <text:p text:style-name="P31"><text:a xlink:href="#_Toc135925916" office:target-frame-name="_top" xlink:show="replace"><text:span text:style-name="Hyperlink">3.3</text:span><text:span text:style-name="T32"><text:tab/></text:span><text:span text:style-name="Hyperlink">Insurance premiums</text:span><text:tab/>1</text:a>4</text:p>
          <text:p text:style-name="P33"><text:a xlink:href="#_Toc135925917" office:target-frame-name="_top" xlink:show="replace"><text:span text:style-name="Hyperlink">3.4</text:span><text:span text:style-name="T34"><text:tab/></text:span><text:span text:style-name="Hyperlink">Outgoings</text:span><text:tab/>1</text:a>4</text:p>
          <text:p text:style-name="P35"><text:a xlink:href="#_Toc135925918" office:target-frame-name="_top" xlink:show="replace"><text:span text:style-name="Hyperlink">3.5</text:span><text:span text:style-name="T36"><text:tab/></text:span><text:span text:style-name="Hyperlink">Repair</text:span><text:tab/>1</text:a>5</text:p>
          <text:p text:style-name="P37"><text:a xlink:href="#_Toc135925919" office:target-frame-name="_top" xlink:show="replace"><text:span text:style-name="Hyperlink">3.6</text:span><text:span text:style-name="T38"><text:tab/></text:span><text:span text:style-name="Hyperlink">Decoration</text:span><text:tab/>1</text:a>5</text:p>
          <text:p text:style-name="P39"><text:a xlink:href="#_Toc135925920" office:target-frame-name="_top" xlink:show="replace"><text:span text:style-name="Hyperlink">3.7</text:span><text:span text:style-name="T40"><text:tab/></text:span><text:span text:style-name="Hyperlink">Provide floor coverings</text:span><text:tab/>1</text:a>5</text:p>
          <text:p text:style-name="P41"><text:a xlink:href="#_Toc135925921" office:target-frame-name="_top" xlink:show="replace"><text:span text:style-name="Hyperlink">3.8</text:span><text:span text:style-name="T42"><text:tab/></text:span><text:span text:style-name="Hyperlink">Repair damage to Communal Facilities</text:span><text:tab/>1</text:a>5</text:p>
          <text:p text:style-name="P43"><text:a xlink:href="#_Toc135925922" office:target-frame-name="_top" xlink:show="replace"><text:span text:style-name="Hyperlink">3.9</text:span><text:span text:style-name="T44"><text:tab/></text:span><text:span text:style-name="Hyperlink">Not to alter</text:span><text:tab/>1</text:a>5</text:p>
          <text:p text:style-name="P45"><text:a xlink:href="#_Toc135925923" office:target-frame-name="_top" xlink:show="replace"><text:span text:style-name="Hyperlink">3.10</text:span><text:span text:style-name="T46"><text:tab/></text:span><text:span text:style-name="Hyperlink">Comply with requirements of public authorities</text:span><text:tab/>1</text:a>6</text:p>
          <text:p text:style-name="P47"><text:a xlink:href="#_Toc135925924" office:target-frame-name="_top" xlink:show="replace"><text:span text:style-name="Hyperlink">3.11</text:span><text:span text:style-name="T48"><text:tab/></text:span><text:span text:style-name="Hyperlink">Provide copies of notices</text:span><text:tab/>1</text:a>6</text:p>
          <text:p text:style-name="P49"><text:a xlink:href="#_Toc135925925" office:target-frame-name="_top" xlink:show="replace"><text:span text:style-name="Hyperlink">3.12</text:span><text:span text:style-name="T50"><text:tab/></text:span><text:span text:style-name="Hyperlink">Expenses of the Landlord</text:span><text:tab/>1</text:a>6</text:p>
          <text:p text:style-name="P51"><text:a xlink:href="#_Toc135925926" office:target-frame-name="_top" xlink:show="replace"><text:span text:style-name="Hyperlink">3.13</text:span><text:span text:style-name="T52"><text:tab/></text:span><text:span text:style-name="Hyperlink">Obtain consents</text:span><text:tab/>1</text:a>6</text:p>
          <text:p text:style-name="P53"><text:a xlink:href="#_Toc135925927" office:target-frame-name="_top" xlink:show="replace"><text:span text:style-name="Hyperlink">3.14</text:span><text:span text:style-name="T54"><text:tab/></text:span><text:span text:style-name="Hyperlink">Landlord's right of inspection and right of repair</text:span><text:tab/>1</text:a>6</text:p>
          <text:p text:style-name="P55"><text:a xlink:href="#_Toc135925928" office:target-frame-name="_top" xlink:show="replace"><text:span text:style-name="Hyperlink">3.15</text:span><text:span text:style-name="T56"><text:tab/></text:span><text:span text:style-name="Hyperlink">Permit entry</text:span><text:tab/>1</text:a>7</text:p>
          <text:p text:style-name="P57"><text:a xlink:href="#_Toc135925929" office:target-frame-name="_top" xlink:show="replace"><text:span text:style-name="Hyperlink">3.16</text:span><text:span text:style-name="T58"><text:tab/></text:span><text:span text:style-name="Hyperlink">Yield up</text:span><text:tab/>1</text:a>7</text:p>
          <text:p text:style-name="P59"><text:a xlink:href="#_Toc135925930" office:target-frame-name="_top" xlink:show="replace"><text:span text:style-name="Hyperlink">3.17</text:span><text:span text:style-name="T60"><text:tab/></text:span><text:span text:style-name="Hyperlink">Use</text:span><text:tab/>1</text:a>7</text:p>
          <text:p text:style-name="P61"><text:a xlink:href="#_Toc135925931" office:target-frame-name="_top" xlink:show="replace"><text:span text:style-name="Hyperlink">3.18</text:span><text:span text:style-name="T62"><text:tab/></text:span><text:span text:style-name="Hyperlink">Restrictions on use</text:span><text:tab/>1</text:a>7</text:p>
          <text:p text:style-name="P63"><text:a xlink:href="#_Toc135925932" office:target-frame-name="_top" xlink:show="replace"><text:span text:style-name="T64">3.</text:span><text:span text:style-name="T65">19</text:span><text:span text:style-name="T66"><text:tab/></text:span><text:span text:style-name="T67">Assignment and Underletting</text:span><text:tab/>17</text:a></text:p>
          <text:p text:style-name="P68"><text:a xlink:href="#_Toc135925933" office:target-frame-name="_top" xlink:show="replace"><text:span text:style-name="T69">3.</text:span><text:span text:style-name="T70">20</text:span><text:span text:style-name="T71"><text:tab/></text:span><text:span text:style-name="T72">First Option To Buy (Pre-emption)</text:span><text:tab/>1</text:a>8</text:p>
          <text:p text:style-name="P73"><text:a xlink:href="#_Toc135925934" office:target-frame-name="_top" xlink:show="replace"><text:span text:style-name="Hyperlink">3.21</text:span><text:span text:style-name="T74"><text:tab/></text:span><text:span text:style-name="Hyperlink">Notifying the Landlord of Changes</text:span><text:tab/>1</text:a>9</text:p>
          <text:p text:style-name="P75"><text:a xlink:href="#_Toc135925935" office:target-frame-name="_top" xlink:show="replace"><text:span text:style-name="Hyperlink">3.22</text:span><text:span text:style-name="T76"><text:tab/></text:span><text:span text:style-name="Hyperlink">Protection of rights</text:span><text:tab/>1</text:a>9</text:p>
          <text:p text:style-name="P77"><text:a xlink:href="#_Toc135925936" office:target-frame-name="_top" xlink:show="replace"><text:span text:style-name="Hyperlink">3.23</text:span><text:span text:style-name="T78"><text:tab/></text:span><text:span text:style-name="Hyperlink">Entry of Restriction</text:span><text:tab/>19</text:a></text:p>
          <text:p text:style-name="TOC1"><text:a xlink:href="#_Toc135925937" office:target-frame-name="_top" xlink:show="replace"><text:span text:style-name="Hyperlink">4</text:span><text:span text:style-name="T79"><text:tab/></text:span><text:span text:style-name="Hyperlink">Landlord's Obligations</text:span><text:tab/>19</text:a></text:p>
          <text:p text:style-name="P80"><text:a xlink:href="#_Toc135925938" office:target-frame-name="_top" xlink:show="replace"><text:span text:style-name="Hyperlink">4.1</text:span><text:span text:style-name="T81"><text:tab/></text:span><text:span text:style-name="Hyperlink">Quiet enjoyment</text:span><text:tab/></text:a>20</text:p>
          <text:p text:style-name="P82"><text:a xlink:href="#_Toc135925939" office:target-frame-name="_top" xlink:show="replace"><text:span text:style-name="Hyperlink">4.2</text:span><text:span text:style-name="T83"><text:tab/></text:span><text:span text:style-name="Hyperlink">Insure</text:span><text:tab/></text:a>20</text:p>
          <text:p text:style-name="P84"><text:a xlink:href="#_Toc135925940" office:target-frame-name="_top" xlink:show="replace"><text:span text:style-name="Hyperlink">4.3</text:span><text:span text:style-name="T85"><text:tab/></text:span><text:span text:style-name="Hyperlink">HM Land Registry certificate of compliance</text:span><text:tab/></text:a>20</text:p>
          <text:p text:style-name="TOC1"><text:a xlink:href="#_Toc135925941" office:target-frame-name="_top" xlink:show="replace"><text:span text:style-name="Hyperlink">5</text:span><text:span text:style-name="T86"><text:tab/></text:span><text:span text:style-name="Hyperlink">Provisos</text:span><text:tab/></text:a>20</text:p>
          <text:p text:style-name="P87"><text:a xlink:href="#_Toc135925942" office:target-frame-name="_top" xlink:show="replace"><text:span text:style-name="Hyperlink">5.1</text:span><text:span text:style-name="T88"><text:tab/></text:span><text:span text:style-name="Hyperlink">Proviso for Forfeiting the Lease</text:span><text:tab/></text:a>20</text:p>
          <text:p text:style-name="P89"><text:a xlink:href="#_Toc135925943" office:target-frame-name="_top" xlink:show="replace"><text:span text:style-name="Hyperlink">5.2</text:span><text:span text:style-name="T90"><text:tab/></text:span><text:span text:style-name="Hyperlink">Limitation of Landlord's Liability</text:span><text:tab/>2</text:a>1</text:p>
          <text:p text:style-name="P91"><text:a xlink:href="#_Toc135925944" office:target-frame-name="_top" xlink:show="replace"><text:span text:style-name="Hyperlink">5.3</text:span><text:span text:style-name="T92"><text:tab/></text:span><text:span text:style-name="Hyperlink">Landlord's power to deal with other Property</text:span><text:tab/>2</text:a>1</text:p>
          <text:p text:style-name="P93"><text:a xlink:href="#_Toc135925945" office:target-frame-name="_top" xlink:show="replace"><text:span text:style-name="Hyperlink">5.4</text:span><text:span text:style-name="T94"><text:tab/></text:span><text:span text:style-name="Hyperlink">Power to alter Communal Facilities</text:span><text:tab/>21</text:a></text:p>
          <text:p text:style-name="P95"><text:a xlink:href="#_Toc135925946" office:target-frame-name="_top" xlink:show="replace"><text:span text:style-name="Hyperlink">5.5</text:span><text:span text:style-name="T96"><text:tab/></text:span><text:span text:style-name="Hyperlink">Party walls</text:span><text:tab/>21</text:a></text:p>
          <text:p text:style-name="P97"><text:a xlink:href="#_Toc135925947" office:target-frame-name="_top" xlink:show="replace"><text:span text:style-name="Hyperlink">5.6</text:span><text:span text:style-name="T98"><text:tab/></text:span><text:span text:style-name="Hyperlink">Suspension of rent in case of insured damage</text:span><text:tab/>21</text:a></text:p>
          <text:p text:style-name="P99"><text:a xlink:href="#_Toc135925948" office:target-frame-name="_top" xlink:show="replace"><text:span text:style-name="Hyperlink">5.7</text:span><text:span text:style-name="T100"><text:tab/></text:span><text:span text:style-name="Hyperlink">Frustration clause</text:span><text:tab/>2</text:a>2</text:p>
          <text:p text:style-name="P101"><text:a xlink:href="#_Toc135925949" office:target-frame-name="_top" xlink:show="replace"><text:span text:style-name="Hyperlink">5.8</text:span><text:span text:style-name="T102"><text:tab/></text:span><text:span text:style-name="Hyperlink">Expert determination</text:span><text:tab/>2</text:a>2</text:p>
          <text:p text:style-name="P103"><text:a xlink:href="#_Toc135925950" office:target-frame-name="_top" xlink:show="replace"><text:span text:style-name="Hyperlink">5.9</text:span><text:span text:style-name="T104"><text:tab/></text:span><text:span text:style-name="Hyperlink">End of Liability in respect of Landlord's obligations on assignment</text:span><text:tab/>2</text:a>3</text:p>
          <text:p text:style-name="TOC1"><text:a xlink:href="#_Toc135925951" office:target-frame-name="_top" xlink:show="replace"><text:span text:style-name="Hyperlink">6</text:span><text:span text:style-name="T105"><text:tab/></text:span><text:span text:style-name="Hyperlink">Service charge provisions</text:span><text:tab/>2</text:a>3</text:p>
          <text:p text:style-name="P106"><text:a xlink:href="#_Toc135925942" office:target-frame-name="_top" xlink:show="replace"><text:span text:style-name="Hyperlink">6</text:span><text:span text:style-name="Hyperlink">.1</text:span><text:span text:style-name="T107"><text:tab/></text:span><text:span text:style-name="Hyperlink">Obligation to pay</text:span><text:tab/>2</text:a>3</text:p>
          <text:p text:style-name="P108"><text:a xlink:href="#_Toc135925942" office:target-frame-name="_top" xlink:show="replace"><text:span text:style-name="Hyperlink">6</text:span><text:span text:style-name="Hyperlink">.</text:span><text:span text:style-name="Hyperlink">2</text:span><text:span text:style-name="T109"><text:tab/></text:span><text:span text:style-name="Hyperlink">When calculated</text:span><text:tab/>2</text:a>3</text:p>
          <text:p text:style-name="P110"><text:a xlink:href="#_Toc135925942" office:target-frame-name="_top" xlink:show="replace"><text:span text:style-name="Hyperlink">6</text:span><text:span text:style-name="Hyperlink">.</text:span><text:span text:style-name="Hyperlink">3</text:span><text:span text:style-name="T111"><text:tab/></text:span><text:span text:style-name="Hyperlink">How calculated</text:span><text:tab/>23</text:a></text:p>
          <text:p text:style-name="P112"><text:a xlink:href="#_Toc135925942" office:target-frame-name="_top" xlink:show="replace"><text:span text:style-name="Hyperlink">6</text:span><text:span text:style-name="Hyperlink">.</text:span><text:span text:style-name="Hyperlink">4</text:span><text:span text:style-name="T113"><text:tab/></text:span><text:span text:style-name="Hyperlink">Service provision</text:span><text:tab/>2</text:a>4</text:p>
          <text:p text:style-name="P114"><text:a xlink:href="#_Toc135925942" office:target-frame-name="_top" xlink:show="replace"><text:span text:style-name="Hyperlink">6</text:span><text:span text:style-name="Hyperlink">.</text:span><text:span text:style-name="Hyperlink">5</text:span><text:span text:style-name="T115"><text:tab/></text:span><text:span text:style-name="Hyperlink">Adjustements to actual expenditure</text:span><text:tab/>2</text:a>5</text:p>
          <text:p text:style-name="P116"><text:a xlink:href="#_Toc135925942" office:target-frame-name="_top" xlink:show="replace"><text:span text:style-name="Hyperlink">6</text:span><text:span text:style-name="Hyperlink">.</text:span><text:span text:style-name="Hyperlink">6</text:span><text:span text:style-name="T117"><text:tab/></text:span><text:span text:style-name="Hyperlink">Landlord contribution to<text:s/></text:span><text:span text:style-name="Hyperlink">reserve in respect of underlet parts</text:span><text:tab/>2</text:a>5</text:p>
          <text:p text:style-name="P118"><text:a xlink:href="#_Toc135925942" office:target-frame-name="_top" xlink:show="replace"><text:span text:style-name="T119">6</text:span><text:span text:style-name="T120">.7</text:span><text:span text:style-name="T121"><text:tab/></text:span><text:span text:style-name="T122">Annual</text:span><text:span text:style-name="T123"><text:s/></text:span><text:span text:style-name="T124">s</text:span><text:span text:style-name="T125">ervice charge cap</text:span><text:tab/>2</text:a>5</text:p>
          <text:p text:style-name="P126"><text:a xlink:href="#_Toc135925942" office:target-frame-name="_top" xlink:show="replace"><text:span text:style-name="Hyperlink">6</text:span><text:span text:style-name="Hyperlink">.</text:span><text:span text:style-name="Hyperlink">8</text:span><text:span text:style-name="T127"><text:tab/></text:span><text:span text:style-name="Hyperlink">Decleration in relation to Landlord and Tenant Act 1985</text:span><text:tab/>2</text:a>5</text:p>
          <text:p text:style-name="P128"><text:a xlink:href="#_Toc135925952" office:target-frame-name="_top" xlink:show="replace"><text:span text:style-name="T129">7</text:span><text:span text:style-name="T130"><text:tab/></text:span><text:span text:style-name="T131">Lender</text:span><text:span text:style-name="T132"><text:s/></text:span><text:span text:style-name="T133">p</text:span><text:span text:style-name="T134">rotection</text:span><text:tab/>2</text:a>5</text:p>
          <text:p text:style-name="TOC1"><text:a xlink:href="#_Toc135925953" office:target-frame-name="_top" xlink:show="replace"><text:span text:style-name="Hyperlink">8</text:span><text:span text:style-name="T135"><text:tab/></text:span><text:span text:style-name="Hyperlink">SDLT Certificate</text:span><text:tab/>2</text:a>6</text:p>
          <text:p text:style-name="TOC1"><text:a xlink:href="#_Toc135925954" office:target-frame-name="_top" xlink:show="replace"><text:span text:style-name="Hyperlink">9</text:span><text:span text:style-name="T136"><text:tab/></text:span><text:span text:style-name="Hyperlink">Notices</text:span><text:tab/>26</text:a></text:p>
          <text:p text:style-name="TOC1"><text:a xlink:href="#_Toc135925955" office:target-frame-name="_top" xlink:show="replace"><text:span text:style-name="Hyperlink">10</text:span><text:span text:style-name="T137"><text:tab/></text:span><text:span text:style-name="Hyperlink">Landlord and Tenant (Covenants) Act 1995 declaration</text:span><text:tab/>2</text:a>7</text:p>
          <text:p text:style-name="TOC1"><text:a xlink:href="#_Toc135925956" office:target-frame-name="_top" xlink:show="replace"><text:span text:style-name="Hyperlink">11</text:span><text:span text:style-name="T138"><text:tab/></text:span><text:span text:style-name="Hyperlink">Value Added Tax</text:span><text:tab/>2</text:a>7</text:p>
          <text:p text:style-name="TOC1"><text:a xlink:href="#_Toc135925957" office:target-frame-name="_top" xlink:show="replace"><text:span text:style-name="Hyperlink">12</text:span><text:span text:style-name="T139"><text:tab/></text:span><text:span text:style-name="Hyperlink">[Charity Clause]</text:span><text:tab/>2</text:a>7</text:p>
          <text:p text:style-name="TOC1"><text:a xlink:href="#_Toc135925958" office:target-frame-name="_top" xlink:show="replace"><text:span text:style-name="Hyperlink">Schedule 1 - The Premises</text:span><text:tab/>2</text:a>8</text:p>
          <text:p text:style-name="TOC1"><text:a xlink:href="#_Toc135925959" office:target-frame-name="_top" xlink:show="replace"><text:span text:style-name="Hyperlink">Schedule 2 - Easements, Rights and Privileges</text:span><text:tab/>2</text:a>9</text:p>
          <text:p text:style-name="TOC1"><text:a xlink:href="#_Toc135925960" office:target-frame-name="_top" xlink:show="replace"><text:span text:style-name="Hyperlink">Schedule 3 - Exceptions and Reservations</text:span><text:tab/></text:a>30</text:p>
          <text:p text:style-name="TOC1"><text:a xlink:href="#_Toc135925961" office:target-frame-name="_top" xlink:show="replace"><text:span text:style-name="T140">S</text:span><text:span text:style-name="T141">chedule 4 - Rent Review</text:span><text:tab/>3</text:a>1</text:p>
          <text:p text:style-name="TOC1"><text:a xlink:href="#_Toc135925962" office:target-frame-name="_top" xlink:show="replace"><text:span text:style-name="T142">S</text:span><text:span text:style-name="T143">chedule 5 - Staircasing</text:span><text:tab/>3</text:a>3</text:p>
          <text:p text:style-name="TOC2"><text:a xlink:href="#_Toc135925963" office:target-frame-name="_top" xlink:show="replace"><text:span text:style-name="T144">P</text:span><text:span text:style-name="T145">art 1 - Staircasing Provisions</text:span><text:tab/>3</text:a>3</text:p>
          <text:p text:style-name="TOC2"><text:a xlink:href="#_Toc135925964" office:target-frame-name="_top" xlink:show="replace"><text:span text:style-name="Hyperlink">P</text:span><text:span text:style-name="Hyperlink">art 2 - Draft Freehold Transfer Deed</text:span><text:tab/>3</text:a>3</text:p>
          <text:p text:style-name="TOC1"><text:a xlink:href="#_Toc135925962" office:target-frame-name="_top" xlink:show="replace"><text:span text:style-name="T146">Schedule<text:s/></text:span><text:span text:style-name="T147">6</text:span><text:span text:style-name="T148"><text:s/></text:span><text:span text:style-name="T149">–</text:span><text:span text:style-name="T150"><text:s/></text:span><text:span text:style-name="T151">1%<text:s/></text:span><text:span text:style-name="T152">Staircasing</text:span><text:tab/>3</text:a>5<text:s text:c="2"/></text:p>
          <text:p text:style-name="TOC1"><text:a xlink:href="#_Toc135925962" office:target-frame-name="_top" xlink:show="replace"><text:span text:style-name="T153">Schedule<text:s/></text:span><text:span text:style-name="T154">7</text:span><text:span text:style-name="T155"><text:s/></text:span><text:span text:style-name="T156">–</text:span><text:span text:style-name="T157"><text:s/></text:span><text:span text:style-name="T158">Surrender by Leasehold</text:span><text:span text:style-name="T159">er</text:span><text:span text:style-name="T160"><text:s/>(Pre-emption)</text:span><text:tab/>3</text:a>9<text:s text:c="27"/></text:p>
          <text:p text:style-name="TOC1"><text:a xlink:href="#_Toc135925965" office:target-frame-name="_top" xlink:show="replace"><text:span text:style-name="T161">A</text:span><text:span text:style-name="T162">ppendix 1<text:s/></text:span><text:span text:style-name="T163">–</text:span><text:span text:style-name="T164"><text:s/>Memorandum of Staircasing</text:span><text:tab/></text:a>41</text:p>
          <text:p text:style-name="TOC1"><text:a xlink:href="#_Toc135925966" office:target-frame-name="_top" xlink:show="replace"><text:span text:style-name="T165">A</text:span><text:span text:style-name="T166">ppendix 2<text:s/></text:span><text:span text:style-name="T167">–</text:span><text:span text:style-name="T168"><text:s/></text:span><text:span text:style-name="T169">Memorandum of 1% Staircasing</text:span><text:span text:style-name="Hyperlink"><text:s/></text:span><text:tab/>4</text:a>2</text:p>
          <text:p text:style-name="TOC1"><text:a xlink:href="#_Toc135925966" office:target-frame-name="_top" xlink:show="replace"><text:span text:style-name="T170">Appendix<text:s/></text:span><text:span text:style-name="T171">3</text:span><text:span text:style-name="T172"><text:s/></text:span><text:span text:style-name="T173">–<text:s/></text:span><text:span text:style-name="T174">Example of Additional Percentage Value Notice</text:span><text:span text:style-name="Hyperlink"><text:s/></text:span><text:tab/></text:a>43</text:p>
          <text:p text:style-name="TOC1"><text:a xlink:href="#_Toc135925966" office:target-frame-name="_top" xlink:show="replace"><text:span text:style-name="T175">Appendix<text:s/></text:span><text:span text:style-name="T176">4</text:span><text:span text:style-name="T177"><text:s/></text:span><text:span text:style-name="T178">–<text:s/></text:span><text:span text:style-name="T179">Exam</text:span><text:span text:style-name="T180">ple of</text:span><text:span text:style-name="T181"><text:s/>Notice of Rent Increase</text:span><text:span text:style-name="Hyperlink"><text:s/></text:span><text:tab/></text:a>46</text:p>
          <text:p text:style-name="Normal"><text:s text:c="41"/></text:p>
          <text:p text:style-name="TOC1"/>
          <text:p text:style-name="Normal"><text:s text:c="85"/></text:p>
        </text:index-body>
      </text:table-of-content>
      <text:soft-page-break/>
      <text:p text:style-name="P182">HM Land Registry</text:p>
      <text:p text:style-name="P187"><text:bookmark-start text:name="_9kR3WTr266BIEYVrtsszkhk"/><text:bookmark-start text:name="_9kR3WTr266CJGaVrtsszkhk"/>Prescribed<text:bookmark-end text:name="_9kR3WTr266BIEYVrtsszkhk"/><text:bookmark-end text:name="_9kR3WTr266CJGaVrtsszkhk"/><text:s/>clauses</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LR1</text:p>
          </table:table-cell>
          <table:table-cell table:style-name="TableCell197" table:number-columns-spanned="3">
            <text:p text:style-name="P198">Date of Lease</text:p>
            <text:p text:style-name="P199"/>
          </table:table-cell>
          <table:covered-table-cell/>
          <table:covered-table-cell/>
        </table:table-row>
        <table:table-row table:style-name="TableRow200">
          <table:table-cell table:style-name="TableCell201">
            <text:p text:style-name="P202">LR2</text:p>
          </table:table-cell>
          <table:table-cell table:style-name="TableCell203" table:number-columns-spanned="3">
            <text:p text:style-name="P204">Title number(s)</text:p>
          </table:table-cell>
          <table:covered-table-cell/>
          <table:covered-table-cell/>
        </table:table-row>
        <table:table-row table:style-name="TableRow205">
          <table:table-cell table:style-name="TableCell206">
            <text:p text:style-name="P207">LR2.1</text:p>
          </table:table-cell>
          <table:table-cell table:style-name="TableCell208" table:number-columns-spanned="3">
            <text:p text:style-name="P209"><text:bookmark-start text:name="_9kR3WTr266BIFVAjnmy5v"/><text:bookmark-start text:name="_9kR3WTr2669IGUAjnmy5v"/>Landlord's<text:bookmark-end text:name="_9kR3WTr266BIFVAjnmy5v"/><text:bookmark-end text:name="_9kR3WTr2669IGUAjnmy5v"/><text:s/>title number(s)</text:p>
            <text:p text:style-name="P210">Title number(s) out of which this<text:s/><text:bookmark-start text:name="_9kMIH5YVt466EGIdGcrw"/><text:bookmark-start text:name="_9kMIH5YVt466EKLcGcrw"/><text:bookmark-start text:name="_9kMHG5YVt466CIKbGcrw"/><text:bookmark-start text:name="_9kMHG5YVt466EMOdGcrw"/>lease<text:bookmark-end text:name="_9kMIH5YVt466EGIdGcrw"/><text:bookmark-end text:name="_9kMIH5YVt466EKLcGcrw"/><text:bookmark-end text:name="_9kMHG5YVt466CIKbGcrw"/><text:bookmark-end text:name="_9kMHG5YVt466EMOdGcrw"/><text:s/>is granted. Leave blank if not registered.</text:p>
            <text:p text:style-name="P211"/>
            <text:p text:style-name="P212">[insert<text:s/>as applicable]</text:p>
          </table:table-cell>
          <table:covered-table-cell/>
          <table:covered-table-cell/>
        </table:table-row>
        <table:table-row table:style-name="TableRow213">
          <table:table-cell table:style-name="TableCell214">
            <text:p text:style-name="P215">LR2.2</text:p>
          </table:table-cell>
          <table:table-cell table:style-name="TableCell216" table:number-columns-spanned="3">
            <text:p text:style-name="P217">Other title numbers</text:p>
            <text:p text:style-name="P218">Existing title number(s) against which entries of matters referred to in LR9, LR10, LR11 and LR13 are to be made.</text:p>
            <text:p text:style-name="P219"/>
            <text:p text:style-name="P220">[insert as applicable]</text:p>
          </table:table-cell>
          <table:covered-table-cell/>
          <table:covered-table-cell/>
        </table:table-row>
        <table:table-row table:style-name="TableRow221">
          <table:table-cell table:style-name="TableCell222">
            <text:p text:style-name="P223">LR3</text:p>
            <text:p text:style-name="P224"/>
          </table:table-cell>
          <table:table-cell table:style-name="TableCell225" table:number-columns-spanned="3">
            <text:p text:style-name="P226">Parties to this<text:s/><text:bookmark-start text:name="_9kMJI5YVt466EGIdGcrw"/><text:bookmark-start text:name="_9kMJI5YVt466EKLcGcrw"/><text:bookmark-start text:name="_9kMIH5YVt466CIKbGcrw"/><text:bookmark-start text:name="_9kMIH5YVt466EMOdGcrw"/>lease<text:bookmark-end text:name="_9kMJI5YVt466EGIdGcrw"/><text:bookmark-end text:name="_9kMJI5YVt466EKLcGcrw"/><text:bookmark-end text:name="_9kMIH5YVt466CIKbGcrw"/><text:bookmark-end text:name="_9kMIH5YVt466EMOdGcrw"/></text:p>
            <text:p text:style-name="P227">Give full names and addresses of each of the parties. For UK incorporated companies and limited liability partnerships, also give the registered number including any prefix. For overseas companies, also give the territory of incorporation and, if appropriate, the registered number in the United Kingdom, including any prefix.</text:p>
          </table:table-cell>
          <table:covered-table-cell/>
          <table:covered-table-cell/>
        </table:table-row>
        <table:table-row table:style-name="TableRow228">
          <table:table-cell table:style-name="TableCell229">
            <text:p text:style-name="P230"/>
          </table:table-cell>
          <table:table-cell table:style-name="TableCell231">
            <text:p text:style-name="P232">Landlord:</text:p>
          </table:table-cell>
          <table:table-cell table:style-name="TableCell233" table:number-columns-spanned="2">
            <text:p text:style-name="P234">[insert as applicable]</text:p>
          </table:table-cell>
          <table:covered-table-cell/>
        </table:table-row>
        <table:table-row table:style-name="TableRow235">
          <table:table-cell table:style-name="TableCell236">
            <text:p text:style-name="P237"/>
          </table:table-cell>
          <table:table-cell table:style-name="TableCell238">
            <text:p text:style-name="P239">Tenant:</text:p>
          </table:table-cell>
          <table:table-cell table:style-name="TableCell240" table:number-columns-spanned="2">
            <text:p text:style-name="P241">[insert as applicable]<text:span text:style-name="T242"><text:s/></text:span><text:span text:style-name="T243">and in this<text:s/></text:span><text:bookmark-start text:name="_9kMKJ5YVt466EGIdGcrw"/><text:bookmark-start text:name="_9kMKJ5YVt466EKLcGcrw"/><text:bookmark-start text:name="_9kMJI5YVt466EMOdGcrw"/><text:span text:style-name="T244">lease</text:span><text:bookmark-end text:name="_9kMKJ5YVt466EGIdGcrw"/><text:bookmark-end text:name="_9kMKJ5YVt466EKLcGcrw"/><text:bookmark-end text:name="_9kMJI5YVt466EMOdGcrw"/><text:span text:style-name="T245"><text:s/>referred to as the<text:s/></text:span><text:span text:style-name="T246">"</text:span><text:span text:style-name="T247">the<text:s/></text:span><text:bookmark-start text:name="_9kR3WTr266BIGWEapukv0qkz"/><text:bookmark-start text:name="_9kR3WTr266CJHXEapukv0qkz"/><text:span text:style-name="T248">Leaseholder</text:span><text:bookmark-end text:name="_9kR3WTr266BIGWEapukv0qkz"/><text:bookmark-end text:name="_9kR3WTr266CJHXEapukv0qkz"/><text:span text:style-name="T249">"</text:span></text:p>
          </table:table-cell>
          <table:covered-table-cell/>
        </table:table-row>
        <table:table-row table:style-name="TableRow250">
          <table:table-cell table:style-name="TableCell251">
            <text:p text:style-name="P252"/>
          </table:table-cell>
          <table:table-cell table:style-name="TableCell253">
            <text:p text:style-name="P254">Other parties:</text:p>
            <text:p text:style-name="P255">Specify capacity of each party, for example<text:s/>"<text:bookmark-start text:name="_9kR3WTr233CF8thjkejqrt9zv68xwL"/><text:bookmark-start text:name="_9kR3WTr233CLEthjkejqrt9zv68xwL"/>management company<text:bookmark-end text:name="_9kR3WTr233CF8thjkejqrt9zv68xwL"/><text:bookmark-end text:name="_9kR3WTr233CLEthjkejqrt9zv68xwL"/>",<text:s/>"<text:bookmark-start text:name="_9kR3WTr233CF9ovqopm687"/><text:bookmark-start text:name="_9kR3WTr233CEFvvqopm687"/>guarantor<text:bookmark-end text:name="_9kR3WTr233CF9ovqopm687"/><text:bookmark-end text:name="_9kR3WTr233CEFvvqopm687"/>", etc.</text:p>
          </table:table-cell>
          <table:table-cell table:style-name="TableCell256" table:number-columns-spanned="2">
            <text:p text:style-name="P257"/>
          </table:table-cell>
          <table:covered-table-cell/>
        </table:table-row>
        <table:table-row table:style-name="TableRow258">
          <table:table-cell table:style-name="TableCell259">
            <text:p text:style-name="P260">LR4</text:p>
          </table:table-cell>
          <table:table-cell table:style-name="TableCell261" table:number-columns-spanned="3">
            <text:p text:style-name="P262">Property</text:p>
            <text:p text:style-name="P263">Insert a full description of the land being leased or refer to the clause, schedule or paragraph of a schedule in this<text:s/><text:bookmark-start text:name="_9kMLK5YVt466EGIdGcrw"/><text:bookmark-start text:name="_9kMLK5YVt466EKLcGcrw"/><text:bookmark-start text:name="_9kMJI5YVt466CIKbGcrw"/><text:bookmark-start text:name="_9kMKJ5YVt466EMOdGcrw"/>lease<text:bookmark-end text:name="_9kMLK5YVt466EGIdGcrw"/><text:bookmark-end text:name="_9kMLK5YVt466EKLcGcrw"/><text:bookmark-end text:name="_9kMJI5YVt466CIKbGcrw"/><text:bookmark-end text:name="_9kMKJ5YVt466EMOdGcrw"/><text:s/>in which the land being leased is more fully described. Where there is a letting of part of a registered title, a plan must be attached to this<text:s/><text:bookmark-start text:name="_9kMML5YVt466EGIdGcrw"/><text:bookmark-start text:name="_9kMML5YVt466EKLcGcrw"/><text:bookmark-start text:name="_9kMKJ5YVt466CIKbGcrw"/><text:bookmark-start text:name="_9kMLK5YVt466EMOdGcrw"/>lease<text:bookmark-end text:name="_9kMML5YVt466EGIdGcrw"/><text:bookmark-end text:name="_9kMML5YVt466EKLcGcrw"/><text:bookmark-end text:name="_9kMKJ5YVt466CIKbGcrw"/><text:bookmark-end text:name="_9kMLK5YVt466EMOdGcrw"/><text:s/>and any floor levels must be specified.<text:s/><text:span text:style-name="T264">In the case of a conflict between this clause and the remainder of this<text:s/></text:span><text:bookmark-start text:name="_9kMNM5YVt466EGIdGcrw"/><text:bookmark-start text:name="_9kMNM5YVt466EKLcGcrw"/><text:bookmark-start text:name="_9kMLK5YVt466CIKbGcrw"/><text:bookmark-start text:name="_9kMML5YVt466EMOdGcrw"/><text:span text:style-name="T265">lease</text:span><text:bookmark-end text:name="_9kMNM5YVt466EGIdGcrw"/><text:bookmark-end text:name="_9kMNM5YVt466EKLcGcrw"/><text:bookmark-end text:name="_9kMLK5YVt466CIKbGcrw"/><text:bookmark-end text:name="_9kMML5YVt466EMOdGcrw"/><text:span text:style-name="T266"><text:s/>then, for the purposes of registration, this clause shall prevail.</text:span></text:p>
            <text:p text:style-name="P267"><text:line-break/>[insert as applicable]<text:span text:style-name="T268"><text:s/></text:span><text:span text:style-name="T269">and in this<text:s/></text:span><text:bookmark-start text:name="_9kMON5YVt466EGIdGcrw"/><text:bookmark-start text:name="_9kMON5YVt466EKLcGcrw"/><text:bookmark-start text:name="_9kMNM5YVt466EMOdGcrw"/><text:span text:style-name="T270">lease</text:span><text:bookmark-end text:name="_9kMON5YVt466EGIdGcrw"/><text:bookmark-end text:name="_9kMON5YVt466EKLcGcrw"/><text:bookmark-end text:name="_9kMNM5YVt466EMOdGcrw"/><text:span text:style-name="T271"><text:s/>referred to as<text:s/></text:span><text:span text:style-name="T272">"</text:span><text:span text:style-name="T273">the Premises</text:span><text:span text:style-name="T274">"</text:span></text:p>
          </table:table-cell>
          <table:covered-table-cell/>
          <table:covered-table-cell/>
        </table:table-row>
        <table:table-row table:style-name="TableRow275">
          <table:table-cell table:style-name="TableCell276">
            <text:p text:style-name="P277">LR5</text:p>
          </table:table-cell>
          <table:table-cell table:style-name="TableCell278" table:number-columns-spanned="3">
            <text:p text:style-name="P279"><text:bookmark-start text:name="_9kMHG5YVt488DKGaXtvuu1mjm"/><text:bookmark-start text:name="_9kMHG5YVt488ELIcXtvuu1mjm"/>Prescribed<text:bookmark-end text:name="_9kMHG5YVt488DKGaXtvuu1mjm"/><text:bookmark-end text:name="_9kMHG5YVt488ELIcXtvuu1mjm"/><text:s/>statements etc.</text:p>
            <text:p text:style-name="P280">If this<text:s/><text:bookmark-start text:name="_9kMPO5YVt466EGIdGcrw"/><text:bookmark-start text:name="_9kMPO5YVt466EKLcGcrw"/><text:bookmark-start text:name="_9kMML5YVt466CIKbGcrw"/><text:bookmark-start text:name="_9kMON5YVt466EMOdGcrw"/>lease<text:bookmark-end text:name="_9kMPO5YVt466EGIdGcrw"/><text:bookmark-end text:name="_9kMPO5YVt466EKLcGcrw"/><text:bookmark-end text:name="_9kMML5YVt466CIKbGcrw"/><text:bookmark-end text:name="_9kMON5YVt466EMOdGcrw"/><text:s/>includes a statement falling within LR5.1, insert under that sub-clause the relevant statement or refer to the clause, schedule or paragraph of a schedule in this<text:s/><text:bookmark-start text:name="_9kMHzG6ZWu577FHJeHdsx"/><text:bookmark-start text:name="_9kMHzG6ZWu577FLMdHdsx"/><text:bookmark-start text:name="_9kMNM5YVt466CIKbGcrw"/><text:bookmark-start text:name="_9kMPO5YVt466EMOdGcrw"/>lease<text:bookmark-end text:name="_9kMHzG6ZWu577FHJeHdsx"/><text:bookmark-end text:name="_9kMHzG6ZWu577FLMdHdsx"/><text:bookmark-end text:name="_9kMNM5YVt466CIKbGcrw"/><text:bookmark-end text:name="_9kMPO5YVt466EMOdGcrw"/><text:s/>which contains the statement. In LR5.2, omit or delete those<text:s/><text:bookmark-start text:name="_9kR3WTr266BIHM1r8"/><text:bookmark-start text:name="_9kR3WTr2669IHK1r8"/>Acts<text:bookmark-end text:name="_9kR3WTr266BIHM1r8"/><text:bookmark-end text:name="_9kR3WTr2669IHK1r8"/><text:s/>which do not apply to this<text:s/><text:bookmark-start text:name="_9kMH0H6ZWu577FHJeHdsx"/><text:bookmark-start text:name="_9kMH0H6ZWu577FLMdHdsx"/><text:bookmark-start text:name="_9kMON5YVt466CIKbGcrw"/><text:bookmark-start text:name="_9kMHzG6ZWu577FNPeHdsx"/>lease<text:bookmark-end text:name="_9kMH0H6ZWu577FHJeHdsx"/><text:bookmark-end text:name="_9kMH0H6ZWu577FLMdHdsx"/><text:bookmark-end text:name="_9kMON5YVt466CIKbGcrw"/><text:bookmark-end text:name="_9kMHzG6ZWu577FNPeHdsx"/>.<text:s/></text:p>
            <text:p text:style-name="P281"/>
          </table:table-cell>
          <table:covered-table-cell/>
          <table:covered-table-cell/>
        </table:table-row>
        <table:table-row table:style-name="TableRow282">
          <table:table-cell table:style-name="TableCell283">
            <text:p text:style-name="P284">LR5.1</text:p>
          </table:table-cell>
          <table:table-cell table:style-name="TableCell285" table:number-columns-spanned="3">
            <text:p text:style-name="P286">Statements prescribed under rules 179 (dispositions in favour of a charity), 180 (dispositions by a charity) or 196 (<text:bookmark-start text:name="_9kMH1I6ZWu577FHJeHdsx"/><text:bookmark-start text:name="_9kMH1I6ZWu577FLMdHdsx"/><text:bookmark-start text:name="_9kMPO5YVt466CIKbGcrw"/><text:bookmark-start text:name="_9kMH0H6ZWu577FNPeHdsx"/>leases<text:bookmark-end text:name="_9kMH1I6ZWu577FHJeHdsx"/><text:bookmark-end text:name="_9kMH1I6ZWu577FLMdHdsx"/><text:bookmark-end text:name="_9kMPO5YVt466CIKbGcrw"/><text:bookmark-end text:name="_9kMH0H6ZWu577FNPeHdsx"/><text:s/>under the<text:s/><text:bookmark-start text:name="_9kR3WTr277CHASEapukv0qXTozCBcZJOD98w48q"/>Leasehold Reform, Housing and Urban Development Act 1993<text:bookmark-end text:name="_9kR3WTr277CHASEapukv0qXTozCBcZJOD98w48q"/>) of the<text:s/><text:bookmark-start text:name="_9kR3WTr277CHBTAjnSOkp2EEwz84AoqH2AZVUY"/>Land Registration Rules 2003.<text:bookmark-end text:name="_9kR3WTr277CHBTAjnSOkp2EEwz84AoqH2AZVUY"/></text:p>
            <text:soft-page-break/>
            <text:p text:style-name="P287">[insert as applicable]</text:p>
          </table:table-cell>
          <table:covered-table-cell/>
          <table:covered-table-cell/>
        </table:table-row>
        <text:soft-page-break/>
        <table:table-row table:style-name="TableRow288">
          <table:table-cell table:style-name="TableCell289">
            <text:p text:style-name="P290">LR5.2</text:p>
          </table:table-cell>
          <table:table-cell table:style-name="TableCell291" table:number-columns-spanned="3">
            <text:p text:style-name="P292">This<text:s/><text:bookmark-start text:name="_9kMH2J6ZWu577FHJeHdsx"/><text:bookmark-start text:name="_9kMH2J6ZWu577FLMdHdsx"/><text:bookmark-start text:name="_9kMHzG6ZWu577DJLcHdsx"/><text:bookmark-start text:name="_9kMH1I6ZWu577FNPeHdsx"/>lease<text:bookmark-end text:name="_9kMH2J6ZWu577FHJeHdsx"/><text:bookmark-end text:name="_9kMH2J6ZWu577FLMdHdsx"/><text:bookmark-end text:name="_9kMHzG6ZWu577DJLcHdsx"/><text:bookmark-end text:name="_9kMH1I6ZWu577FNPeHdsx"/><text:s/>is made under, or by reference to, provisions of:<text:s/><text:bookmark-start text:name="_9kMHG5YVt499EIIbGcrwmx2sZVq1EDXI8Ycih"/>Leasehold Reform Act 1967<text:bookmark-end text:name="_9kMHG5YVt499EIIbGcrwmx2sZVq1EDXI8Ycih"/>,<text:s/><text:bookmark-start text:name="_9kR3WTy856CHCQK49yutH8yOSaX"/>Housing Act 1985<text:bookmark-end text:name="_9kR3WTy856CHCQK49yutH8yOSaX"/>,<text:s/><text:bookmark-start text:name="_9kR3WTy856CHDRK49yutH8yOSaa"/>Housing Act 1988<text:bookmark-end text:name="_9kR3WTy856CHDRK49yutH8yOSaa"/><text:s/>or<text:s/><text:bookmark-start text:name="_9kR3WTy856CHESK49yutH8yOSbZ"/>Housing Act 1996<text:bookmark-end text:name="_9kR3WTy856CHESK49yutH8yOSbZ"/></text:p>
            <text:p text:style-name="P293"/>
            <text:p text:style-name="P294"><text:span text:style-name="T295">Not applicable</text:span></text:p>
          </table:table-cell>
          <table:covered-table-cell/>
          <table:covered-table-cell/>
        </table:table-row>
        <table:table-row table:style-name="TableRow296">
          <table:table-cell table:style-name="TableCell297">
            <text:p text:style-name="P298">LR6</text:p>
          </table:table-cell>
          <table:table-cell table:style-name="TableCell299" table:number-columns-spanned="3">
            <text:p text:style-name="P300">Term for which the<text:s/><text:bookmark-start text:name="_9kR3WTr266BIIcV10ruAI"/><text:bookmark-start text:name="_9kR3WTr2669IIaV10ruAI"/><text:bookmark-start text:name="_9kR3WTr2669IJbV10ruAI"/>Property<text:bookmark-end text:name="_9kR3WTr266BIIcV10ruAI"/><text:bookmark-end text:name="_9kR3WTr2669IIaV10ruAI"/><text:bookmark-end text:name="_9kR3WTr2669IJbV10ruAI"/><text:s/>is leased</text:p>
            <text:p text:style-name="P301">Include only the appropriate statement (duly completed) from the three options.<text:s/></text:p>
            <text:p text:style-name="P302">NOTE: The information you provide, or refer to, here will be used as part of the<text:s/><text:bookmark-start text:name="_9kMHG5YVt466EHCaGp91ly8pwF"/><text:bookmark-start text:name="_9kMHG5YVt466ENHZGp91ly8pwF"/>particulars<text:bookmark-end text:name="_9kMHG5YVt466EHCaGp91ly8pwF"/><text:bookmark-end text:name="_9kMHG5YVt466ENHZGp91ly8pwF"/><text:s/>to identify the<text:s/><text:bookmark-start text:name="_9kMH3K6ZWu577FHJeHdsx"/><text:bookmark-start text:name="_9kMH3K6ZWu577FLMdHdsx"/><text:bookmark-start text:name="_9kMH0H6ZWu577DJLcHdsx"/><text:bookmark-start text:name="_9kMH2J6ZWu577FNPeHdsx"/>lease<text:bookmark-end text:name="_9kMH3K6ZWu577FHJeHdsx"/><text:bookmark-end text:name="_9kMH3K6ZWu577FLMdHdsx"/><text:bookmark-end text:name="_9kMH0H6ZWu577DJLcHdsx"/><text:bookmark-end text:name="_9kMH2J6ZWu577FNPeHdsx"/><text:s/>under<text:s/><text:bookmark-start text:name="_9kR3WTr277CHF361m86tz2oTKtxcYuzCOO69IEK"/>rule 6 of the Land Registration Rules 2003.<text:bookmark-end text:name="_9kR3WTr277CHF361m86tz2oTKtxcYuzCOO69IEK"/></text:p>
            <text:p text:style-name="P303"/>
            <text:p text:style-name="P304">[Insert as applicable]</text:p>
            <text:p text:style-name="P305"/>
          </table:table-cell>
          <table:covered-table-cell/>
          <table:covered-table-cell/>
        </table:table-row>
        <table:table-row table:style-name="TableRow306">
          <table:table-cell table:style-name="TableCell307">
            <text:p text:style-name="P308"/>
          </table:table-cell>
          <table:table-cell table:style-name="TableCell309" table:number-columns-spanned="2">
            <text:p text:style-name="P310">Option A</text:p>
            <text:p text:style-name="P311">From and including:</text:p>
            <text:p text:style-name="P312"/>
          </table:table-cell>
          <table:covered-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
            <text:p text:style-name="P319">To and including:</text:p>
            <text:p text:style-name="P320"/>
          </table:table-cell>
          <table:covered-table-cell/>
          <table:table-cell table:style-name="TableCell321">
            <text:p text:style-name="P322"/>
          </table:table-cell>
        </table:table-row>
        <table:table-row table:style-name="TableRow323">
          <table:table-cell table:style-name="TableCell324">
            <text:p text:style-name="P325"/>
          </table:table-cell>
          <table:table-cell table:style-name="TableCell326" table:number-columns-spanned="3">
            <text:p text:style-name="P327">Option B</text:p>
            <text:p text:style-name="P328">The<text:s/><text:bookmark-start text:name="_9kMHG5YVt466EHDfOt2"/><text:bookmark-start text:name="_9kMIH5YVt466CIIhOt2"/>term<text:bookmark-end text:name="_9kMHG5YVt466EHDfOt2"/><text:bookmark-end text:name="_9kMIH5YVt466CIIhOt2"/><text:s/>as specified in this<text:s/><text:bookmark-start text:name="_9kMH4L6ZWu577FHJeHdsx"/><text:bookmark-start text:name="_9kMH4L6ZWu577FLMdHdsx"/><text:bookmark-start text:name="_9kMH1I6ZWu577DJLcHdsx"/><text:bookmark-start text:name="_9kMH3K6ZWu577FNPeHdsx"/>lease<text:bookmark-end text:name="_9kMH4L6ZWu577FHJeHdsx"/><text:bookmark-end text:name="_9kMH4L6ZWu577FLMdHdsx"/><text:bookmark-end text:name="_9kMH1I6ZWu577DJLcHdsx"/><text:bookmark-end text:name="_9kMH3K6ZWu577FNPeHdsx"/><text:s/>at clause<text:s text:c="2"/>[ <text:s text:c="4"/>]<text:s/></text:p>
          </table:table-cell>
          <table:covered-table-cell/>
          <table:covered-table-cell/>
        </table:table-row>
        <table:table-row table:style-name="TableRow329">
          <table:table-cell table:style-name="TableCell330">
            <text:p text:style-name="P331"/>
          </table:table-cell>
          <table:table-cell table:style-name="TableCell332" table:number-columns-spanned="3">
            <text:p text:style-name="P333">Option C</text:p>
            <text:p text:style-name="P334">The<text:s/><text:bookmark-start text:name="_9kMIH5YVt466EHDfOt2"/><text:bookmark-start text:name="_9kMJI5YVt466CIIhOt2"/>term<text:bookmark-end text:name="_9kMIH5YVt466EHDfOt2"/><text:bookmark-end text:name="_9kMJI5YVt466CIIhOt2"/><text:s/>is as follows:<text:s/></text:p>
          </table:table-cell>
          <table:covered-table-cell/>
          <table:covered-table-cell/>
        </table:table-row>
        <table:table-row table:style-name="TableRow335">
          <table:table-cell table:style-name="TableCell336">
            <text:p text:style-name="P337">LR7</text:p>
          </table:table-cell>
          <table:table-cell table:style-name="TableCell338" table:number-columns-spanned="3">
            <text:p text:style-name="P339">Premium</text:p>
            <text:p text:style-name="P340">Specify the total<text:s/><text:bookmark-start text:name="_9kMHG5YVt466DKEYXtpu38"/><text:bookmark-start text:name="_9kMHG5YVt466ENIaXtpu38"/>premium<text:bookmark-end text:name="_9kMHG5YVt466DKEYXtpu38"/><text:bookmark-end text:name="_9kMHG5YVt466ENIaXtpu38"/>, inclusive of any VAT where payable.</text:p>
            <text:p text:style-name="P341"/>
            <text:p text:style-name="P342"/>
            <text:p text:style-name="P343">[insert as applicable]</text:p>
          </table:table-cell>
          <table:covered-table-cell/>
          <table:covered-table-cell/>
        </table:table-row>
        <table:table-row table:style-name="TableRow344">
          <table:table-cell table:style-name="TableCell345">
            <text:p text:style-name="P346">LR8</text:p>
          </table:table-cell>
          <table:table-cell table:style-name="TableCell347" table:number-columns-spanned="3">
            <text:p text:style-name="P348">Prohibitions or restrictions<text:s/>on<text:s/>disposing of this<text:s/><text:bookmark-start text:name="_9kMH5M6ZWu577FHJeHdsx"/><text:bookmark-start text:name="_9kMH5M6ZWu577FLMdHdsx"/><text:bookmark-start text:name="_9kMH2J6ZWu577DJLcHdsx"/><text:bookmark-start text:name="_9kMH4L6ZWu577FNPeHdsx"/>lease<text:bookmark-end text:name="_9kMH5M6ZWu577FHJeHdsx"/><text:bookmark-end text:name="_9kMH5M6ZWu577FLMdHdsx"/><text:bookmark-end text:name="_9kMH2J6ZWu577DJLcHdsx"/><text:bookmark-end text:name="_9kMH4L6ZWu577FNPeHdsx"/></text:p>
            <text:p text:style-name="P349">Include whichever of the two statements is appropriate. Do not set out here the wording of the provision.</text:p>
            <text:p text:style-name="P350"/>
            <text:p text:style-name="P351"><text:span text:style-name="T352">This<text:s/></text:span><text:bookmark-start text:name="_9kMH6N6ZWu577FHJeHdsx"/><text:bookmark-start text:name="_9kMH6N6ZWu577FLMdHdsx"/><text:bookmark-start text:name="_9kMH3K6ZWu577DJLcHdsx"/><text:bookmark-start text:name="_9kMH5M6ZWu577FNPeHdsx"/><text:span text:style-name="T353">lease</text:span><text:bookmark-end text:name="_9kMH6N6ZWu577FHJeHdsx"/><text:bookmark-end text:name="_9kMH6N6ZWu577FLMdHdsx"/><text:bookmark-end text:name="_9kMH3K6ZWu577DJLcHdsx"/><text:bookmark-end text:name="_9kMH5M6ZWu577FNPeHdsx"/><text:span text:style-name="T354"><text:s/>contains a provision that<text:s/></text:span><text:span text:style-name="T355">prohibits or<text:s/></text:span>restricts dispositions.</text:p>
            <text:p text:style-name="P356"/>
          </table:table-cell>
          <table:covered-table-cell/>
          <table:covered-table-cell/>
        </table:table-row>
        <table:table-row table:style-name="TableRow357">
          <table:table-cell table:style-name="TableCell358">
            <text:p text:style-name="P359">LR9</text:p>
          </table:table-cell>
          <table:table-cell table:style-name="TableCell360" table:number-columns-spanned="3">
            <text:p text:style-name="P361">Rights of acquisition etc.</text:p>
            <text:p text:style-name="P362">Insert the relevant provisions in the sub-clauses or refer to the clause, schedule or paragraph of a schedule in this<text:s/><text:bookmark-start text:name="_9kMH7O6ZWu577FHJeHdsx"/><text:bookmark-start text:name="_9kMH7O6ZWu577FLMdHdsx"/><text:bookmark-start text:name="_9kMH4L6ZWu577DJLcHdsx"/><text:bookmark-start text:name="_9kMH6N6ZWu577FNPeHdsx"/>lease<text:bookmark-end text:name="_9kMH7O6ZWu577FHJeHdsx"/><text:bookmark-end text:name="_9kMH7O6ZWu577FLMdHdsx"/><text:bookmark-end text:name="_9kMH4L6ZWu577DJLcHdsx"/><text:bookmark-end text:name="_9kMH6N6ZWu577FNPeHdsx"/><text:s/>which contains the provisions.</text:p>
            <text:p text:style-name="P363"/>
          </table:table-cell>
          <table:covered-table-cell/>
          <table:covered-table-cell/>
        </table:table-row>
        <table:table-row table:style-name="TableRow364">
          <table:table-cell table:style-name="TableCell365">
            <text:p text:style-name="P366">LR9.1</text:p>
          </table:table-cell>
          <table:table-cell table:style-name="TableCell367" table:number-columns-spanned="3">
            <text:p text:style-name="P368"><text:bookmark-start text:name="_9kR3WTr266BJHeMnkl5"/><text:bookmark-start text:name="_9kR3WTr2669IKgMnkl5"/>Tenant's<text:bookmark-end text:name="_9kR3WTr266BJHeMnkl5"/><text:bookmark-end text:name="_9kR3WTr2669IKgMnkl5"/><text:s/>contractual rights to renew this<text:s/><text:bookmark-start text:name="_9kMH8P6ZWu577FHJeHdsx"/><text:bookmark-start text:name="_9kMH8P6ZWu577FLMdHdsx"/><text:bookmark-start text:name="_9kMH5M6ZWu577DJLcHdsx"/><text:bookmark-start text:name="_9kMH7O6ZWu577FNPeHdsx"/>lease<text:bookmark-end text:name="_9kMH8P6ZWu577FHJeHdsx"/><text:bookmark-end text:name="_9kMH8P6ZWu577FLMdHdsx"/><text:bookmark-end text:name="_9kMH5M6ZWu577DJLcHdsx"/><text:bookmark-end text:name="_9kMH7O6ZWu577FNPeHdsx"/>, to acquire the reversion or another<text:s/><text:bookmark-start text:name="_9kMI0G6ZWu577FHJeHdsx"/><text:bookmark-start text:name="_9kMI0G6ZWu577FLMdHdsx"/><text:bookmark-start text:name="_9kMH6N6ZWu577DJLcHdsx"/><text:bookmark-start text:name="_9kMH8P6ZWu577FNPeHdsx"/>lease<text:bookmark-end text:name="_9kMI0G6ZWu577FHJeHdsx"/><text:bookmark-end text:name="_9kMI0G6ZWu577FLMdHdsx"/><text:bookmark-end text:name="_9kMH6N6ZWu577DJLcHdsx"/><text:bookmark-end text:name="_9kMH8P6ZWu577FNPeHdsx"/><text:s/>of the<text:s/><text:bookmark-start text:name="_9kMHG5YVt488DKKeX32twCK"/><text:bookmark-start text:name="_9kMHG5YVt488BKKcX32twCK"/><text:bookmark-start text:name="_9kMHG5YVt488BKLdX32twCK"/>Property<text:bookmark-end text:name="_9kMHG5YVt488DKKeX32twCK"/><text:bookmark-end text:name="_9kMHG5YVt488BKKcX32twCK"/><text:bookmark-end text:name="_9kMHG5YVt488BKLdX32twCK"/>, or to acquire an interest in other land</text:p>
            <text:p text:style-name="P369">[insert as applicable]</text:p>
          </table:table-cell>
          <table:covered-table-cell/>
          <table:covered-table-cell/>
        </table:table-row>
        <table:table-row table:style-name="TableRow370">
          <table:table-cell table:style-name="TableCell371">
            <text:p text:style-name="P372">LR9.2</text:p>
          </table:table-cell>
          <table:table-cell table:style-name="TableCell373" table:number-columns-spanned="3">
            <text:p text:style-name="P374"><text:bookmark-start text:name="_9kMHG5YVt488DLJgOpmn7"/><text:bookmark-start text:name="_9kMHG5YVt488BKMiOpmn7"/>Tenant's<text:bookmark-end text:name="_9kMHG5YVt488DLJgOpmn7"/><text:bookmark-end text:name="_9kMHG5YVt488BKMiOpmn7"/><text:s/>covenant to (or offer to) surrender this<text:s/><text:bookmark-start text:name="_9kMI1H6ZWu577FHJeHdsx"/><text:bookmark-start text:name="_9kMI1H6ZWu577FLMdHdsx"/><text:bookmark-start text:name="_9kMH7O6ZWu577DJLcHdsx"/><text:bookmark-start text:name="_9kMI0G6ZWu577FNPeHdsx"/>lease<text:bookmark-end text:name="_9kMI1H6ZWu577FHJeHdsx"/><text:bookmark-end text:name="_9kMI1H6ZWu577FLMdHdsx"/><text:bookmark-end text:name="_9kMH7O6ZWu577DJLcHdsx"/><text:bookmark-end text:name="_9kMI0G6ZWu577FNPeHdsx"/></text:p>
            <text:p text:style-name="P375">[Clause<text:s/><text:bookmark-ref text:ref-name="_Ref63413361" text:reference-format="text">3.20.2</text:bookmark-ref>] [<text:bookmark-ref text:ref-name="_Ref_ContractCompanion_9kb9Ur6GI" text:reference-format="text">5.7.1</text:bookmark-ref>]<text:span text:style-name="T376"><text:s/></text:span></text:p>
          </table:table-cell>
          <table:covered-table-cell/>
          <table:covered-table-cell/>
        </table:table-row>
        <table:table-row table:style-name="TableRow377">
          <table:table-cell table:style-name="TableCell378">
            <text:p text:style-name="P379">LR9.3</text:p>
          </table:table-cell>
          <table:table-cell table:style-name="TableCell380" table:number-columns-spanned="3">
            <text:p text:style-name="P381"><text:bookmark-start text:name="_9kMHG5YVt488DKHXClpo07x"/><text:bookmark-start text:name="_9kMHG5YVt488BKIWClpo07x"/>Landlord's<text:bookmark-end text:name="_9kMHG5YVt488DKHXClpo07x"/><text:bookmark-end text:name="_9kMHG5YVt488BKIWClpo07x"/><text:s/>contractual rights to acquire this<text:s/><text:bookmark-start text:name="_9kMI2I6ZWu577FHJeHdsx"/><text:bookmark-start text:name="_9kMI2I6ZWu577FLMdHdsx"/><text:bookmark-start text:name="_9kMH8P6ZWu577DJLcHdsx"/><text:bookmark-start text:name="_9kMI1H6ZWu577FNPeHdsx"/>lease<text:bookmark-end text:name="_9kMI2I6ZWu577FHJeHdsx"/><text:bookmark-end text:name="_9kMI2I6ZWu577FLMdHdsx"/><text:bookmark-end text:name="_9kMH8P6ZWu577DJLcHdsx"/><text:bookmark-end text:name="_9kMI1H6ZWu577FNPeHdsx"/></text:p>
            <text:soft-page-break/>
            <text:p text:style-name="P382">[insert as applicable]</text:p>
          </table:table-cell>
          <table:covered-table-cell/>
          <table:covered-table-cell/>
        </table:table-row>
        <text:soft-page-break/>
        <table:table-row table:style-name="TableRow383">
          <table:table-cell table:style-name="TableCell384">
            <text:p text:style-name="P385">LR10</text:p>
          </table:table-cell>
          <table:table-cell table:style-name="TableCell386" table:number-columns-spanned="3">
            <text:p text:style-name="P387">Restrictive covenants given in this<text:s/><text:bookmark-start text:name="_9kMI3J6ZWu577FHJeHdsx"/><text:bookmark-start text:name="_9kMI3J6ZWu577FLMdHdsx"/><text:bookmark-start text:name="_9kMI0G6ZWu577DJLcHdsx"/><text:bookmark-start text:name="_9kMI2I6ZWu577FNPeHdsx"/>lease<text:bookmark-end text:name="_9kMI3J6ZWu577FHJeHdsx"/><text:bookmark-end text:name="_9kMI3J6ZWu577FLMdHdsx"/><text:bookmark-end text:name="_9kMI0G6ZWu577DJLcHdsx"/><text:bookmark-end text:name="_9kMI2I6ZWu577FNPeHdsx"/><text:s/>by the<text:s/><text:bookmark-start text:name="_9kMIH5YVt488DKHXClpo07x"/><text:bookmark-start text:name="_9kMIH5YVt488BKIWClpo07x"/>Landlord<text:bookmark-end text:name="_9kMIH5YVt488DKHXClpo07x"/><text:bookmark-end text:name="_9kMIH5YVt488BKIWClpo07x"/><text:s/>in respect of land other than the<text:s/><text:bookmark-start text:name="_9kMIH5YVt488DKKeX32twCK"/><text:bookmark-start text:name="_9kMIH5YVt488BKKcX32twCK"/><text:bookmark-start text:name="_9kMIH5YVt488BKLdX32twCK"/>Property<text:bookmark-end text:name="_9kMIH5YVt488DKKeX32twCK"/><text:bookmark-end text:name="_9kMIH5YVt488BKKcX32twCK"/><text:bookmark-end text:name="_9kMIH5YVt488BKLdX32twCK"/><text:s/></text:p>
            <text:p text:style-name="P388">Insert the relevant provisions or refer to the clause, schedule or paragraph of a schedule in this<text:s/><text:bookmark-start text:name="_9kMI4K6ZWu577FHJeHdsx"/><text:bookmark-start text:name="_9kMI4K6ZWu577FLMdHdsx"/><text:bookmark-start text:name="_9kMI1H6ZWu577DJLcHdsx"/><text:bookmark-start text:name="_9kMI3J6ZWu577FNPeHdsx"/>lease<text:bookmark-end text:name="_9kMI4K6ZWu577FHJeHdsx"/><text:bookmark-end text:name="_9kMI4K6ZWu577FLMdHdsx"/><text:bookmark-end text:name="_9kMI1H6ZWu577DJLcHdsx"/><text:bookmark-end text:name="_9kMI3J6ZWu577FNPeHdsx"/><text:s/>which contains the provisions.</text:p>
            <text:p text:style-name="P389"/>
            <text:p text:style-name="P390">[None/insert as applicable]</text:p>
          </table:table-cell>
          <table:covered-table-cell/>
          <table:covered-table-cell/>
        </table:table-row>
        <table:table-row table:style-name="TableRow391">
          <table:table-cell table:style-name="TableCell392">
            <text:p text:style-name="P393">LR11</text:p>
          </table:table-cell>
          <table:table-cell table:style-name="TableCell394" table:number-columns-spanned="3">
            <text:p text:style-name="P395"><text:span text:style-name="T396">Easements</text:span></text:p>
            <text:p text:style-name="P397">Refer here only to the clause, schedule or paragraph of a schedule in this<text:s/><text:bookmark-start text:name="_9kMI5L6ZWu577FHJeHdsx"/><text:bookmark-start text:name="_9kMI5L6ZWu577FLMdHdsx"/><text:bookmark-start text:name="_9kMI2I6ZWu577DJLcHdsx"/><text:bookmark-start text:name="_9kMI4K6ZWu577FNPeHdsx"/>lease<text:bookmark-end text:name="_9kMI5L6ZWu577FHJeHdsx"/><text:bookmark-end text:name="_9kMI5L6ZWu577FLMdHdsx"/><text:bookmark-end text:name="_9kMI2I6ZWu577DJLcHdsx"/><text:bookmark-end text:name="_9kMI4K6ZWu577FNPeHdsx"/><text:s/>which sets out the easements.</text:p>
          </table:table-cell>
          <table:covered-table-cell/>
          <table:covered-table-cell/>
        </table:table-row>
        <table:table-row table:style-name="TableRow398">
          <table:table-cell table:style-name="TableCell399">
            <text:p text:style-name="P400">LR11.1</text:p>
          </table:table-cell>
          <table:table-cell table:style-name="TableCell401" table:number-columns-spanned="3">
            <text:p text:style-name="P402">Easements granted by this<text:s/><text:bookmark-start text:name="_9kMI6M6ZWu577FHJeHdsx"/><text:bookmark-start text:name="_9kMI6M6ZWu577FLMdHdsx"/><text:bookmark-start text:name="_9kMI3J6ZWu577DJLcHdsx"/><text:bookmark-start text:name="_9kMI5L6ZWu577FNPeHdsx"/>lease<text:bookmark-end text:name="_9kMI6M6ZWu577FHJeHdsx"/><text:bookmark-end text:name="_9kMI6M6ZWu577FLMdHdsx"/><text:bookmark-end text:name="_9kMI3J6ZWu577DJLcHdsx"/><text:bookmark-end text:name="_9kMI5L6ZWu577FNPeHdsx"/><text:s/>for the benefit of the<text:s/><text:bookmark-start text:name="_9kMJI5YVt488DKKeX32twCK"/><text:bookmark-start text:name="_9kMJI5YVt488BKKcX32twCK"/><text:bookmark-start text:name="_9kMJI5YVt488BKLdX32twCK"/>Property<text:bookmark-end text:name="_9kMJI5YVt488DKKeX32twCK"/><text:bookmark-end text:name="_9kMJI5YVt488BKKcX32twCK"/><text:bookmark-end text:name="_9kMJI5YVt488BKLdX32twCK"/></text:p>
            <text:p text:style-name="P403">[<text:bookmark-start text:name="_9kR3WTr2AACHGNH64rfkopplq1mWsvs9I3L"/>As specified in Schedule<text:s/><text:span text:style-name="T404">2</text:span><text:bookmark-end text:name="_9kR3WTr2AACHGNH64rfkopplq1mWsvs9I3L"/>/insert as applicable]</text:p>
          </table:table-cell>
          <table:covered-table-cell/>
          <table:covered-table-cell/>
        </table:table-row>
        <table:table-row table:style-name="TableRow405">
          <table:table-cell table:style-name="TableCell406">
            <text:p text:style-name="P407">LR11.2</text:p>
          </table:table-cell>
          <table:table-cell table:style-name="TableCell408" table:number-columns-spanned="3">
            <text:p text:style-name="P409">Easements granted or reserved by this<text:s/><text:bookmark-start text:name="_9kMI7N6ZWu577FHJeHdsx"/><text:bookmark-start text:name="_9kMI7N6ZWu577FLMdHdsx"/><text:bookmark-start text:name="_9kMI4K6ZWu577DJLcHdsx"/><text:bookmark-start text:name="_9kMI6M6ZWu577FNPeHdsx"/>lease<text:bookmark-end text:name="_9kMI7N6ZWu577FHJeHdsx"/><text:bookmark-end text:name="_9kMI7N6ZWu577FLMdHdsx"/><text:bookmark-end text:name="_9kMI4K6ZWu577DJLcHdsx"/><text:bookmark-end text:name="_9kMI6M6ZWu577FNPeHdsx"/><text:s/>over the<text:s/><text:bookmark-start text:name="_9kMKJ5YVt488DKKeX32twCK"/><text:bookmark-start text:name="_9kMKJ5YVt488BKKcX32twCK"/><text:bookmark-start text:name="_9kMKJ5YVt488BKLdX32twCK"/>Property<text:bookmark-end text:name="_9kMKJ5YVt488DKKeX32twCK"/><text:bookmark-end text:name="_9kMKJ5YVt488BKKcX32twCK"/><text:bookmark-end text:name="_9kMKJ5YVt488BKLdX32twCK"/><text:s/>for the benefit of other property</text:p>
            <text:p text:style-name="P410">[<text:bookmark-start text:name="_9kR3WTr2AACHHOH64rfkopplq1mWsvs9I3M"/>As specified in Schedule<text:s/><text:span text:style-name="T411">3</text:span><text:bookmark-end text:name="_9kR3WTr2AACHHOH64rfkopplq1mWsvs9I3M"/>/insert as applicable]</text:p>
          </table:table-cell>
          <table:covered-table-cell/>
          <table:covered-table-cell/>
        </table:table-row>
        <table:table-row table:style-name="TableRow412">
          <table:table-cell table:style-name="TableCell413">
            <text:p text:style-name="P414">LR12</text:p>
          </table:table-cell>
          <table:table-cell table:style-name="TableCell415" table:number-columns-spanned="3">
            <text:p text:style-name="P416">Estate rentcharge burdening the<text:s/><text:bookmark-start text:name="_9kMLK5YVt488DKKeX32twCK"/><text:bookmark-start text:name="_9kMLK5YVt488BKKcX32twCK"/><text:bookmark-start text:name="_9kMLK5YVt488BKLdX32twCK"/>Property<text:bookmark-end text:name="_9kMLK5YVt488DKKeX32twCK"/><text:bookmark-end text:name="_9kMLK5YVt488BKKcX32twCK"/><text:bookmark-end text:name="_9kMLK5YVt488BKLdX32twCK"/></text:p>
            <text:p text:style-name="P417">Refer here only to the clause, schedule or paragraph of a schedule in this<text:s/><text:bookmark-start text:name="_9kMI8O6ZWu577FHJeHdsx"/><text:bookmark-start text:name="_9kMI8O6ZWu577FLMdHdsx"/><text:bookmark-start text:name="_9kMI5L6ZWu577DJLcHdsx"/><text:bookmark-start text:name="_9kMI7N6ZWu577FNPeHdsx"/>lease<text:bookmark-end text:name="_9kMI8O6ZWu577FHJeHdsx"/><text:bookmark-end text:name="_9kMI8O6ZWu577FLMdHdsx"/><text:bookmark-end text:name="_9kMI5L6ZWu577DJLcHdsx"/><text:bookmark-end text:name="_9kMI7N6ZWu577FNPeHdsx"/><text:s/>which sets out the rentcharge.</text:p>
            <text:p text:style-name="P418"/>
            <text:p text:style-name="P419"><text:span text:style-name="T420">Not</text:span><text:span text:style-name="T421"><text:s/>applicable</text:span></text:p>
          </table:table-cell>
          <table:covered-table-cell/>
          <table:covered-table-cell/>
        </table:table-row>
        <table:table-row table:style-name="TableRow422">
          <table:table-cell table:style-name="TableCell423">
            <text:p text:style-name="P424">LR13</text:p>
          </table:table-cell>
          <table:table-cell table:style-name="TableCell425" table:number-columns-spanned="3">
            <text:p text:style-name="P426">Application for standard form of restriction</text:p>
            <text:p text:style-name="P427">Set out the full text of the standard form of restriction and the title against which it is to be entered. If you wish to apply for more than one standard form of restriction use this clause to apply for each of them, tell us who is applying against which title and set out the full text of the restriction you are applying for. Standard forms of restriction are set out in<text:s/><text:bookmark-start text:name="_9kR3WTr277CHIhJfifw5qADBC6sXOx1gcy3GSSA"/>Schedule 4 to the Land Registration Rules 2003.<text:bookmark-end text:name="_9kR3WTr277CHIhJfifw5qADBC6sXOx1gcy3GSSA"/><text:s/></text:p>
            <text:p text:style-name="P428"/>
            <text:p text:style-name="P429">The<text:s/><text:bookmark-start text:name="_9kR3WTr266BJIbEn7zlw"/><text:bookmark-start text:name="_9kR3WTr2669IMeEn7zlw"/><text:bookmark-start text:name="_9kR3WTr2669JFWEn7zlw"/>Parties<text:bookmark-end text:name="_9kR3WTr266BJIbEn7zlw"/><text:bookmark-end text:name="_9kR3WTr2669IMeEn7zlw"/><text:bookmark-end text:name="_9kR3WTr2669JFWEn7zlw"/><text:s/>to this<text:s/><text:bookmark-start text:name="_9kMI9P6ZWu577FHJeHdsx"/><text:bookmark-start text:name="_9kMI9P6ZWu577FLMdHdsx"/><text:bookmark-start text:name="_9kMI6M6ZWu577DJLcHdsx"/><text:bookmark-start text:name="_9kMI8O6ZWu577FNPeHdsx"/>lease<text:bookmark-end text:name="_9kMI9P6ZWu577FHJeHdsx"/><text:bookmark-end text:name="_9kMI9P6ZWu577FLMdHdsx"/><text:bookmark-end text:name="_9kMI6M6ZWu577DJLcHdsx"/><text:bookmark-end text:name="_9kMI8O6ZWu577FNPeHdsx"/><text:s/>apply to enter the following standard form of restriction against the title of the<text:s/><text:bookmark-start text:name="_9kMML5YVt488DKKeX32twCK"/><text:bookmark-start text:name="_9kMML5YVt488BKKcX32twCK"/><text:bookmark-start text:name="_9kMML5YVt488BKLdX32twCK"/>Property<text:bookmark-end text:name="_9kMML5YVt488DKKeX32twCK"/><text:bookmark-end text:name="_9kMML5YVt488BKKcX32twCK"/><text:bookmark-end text:name="_9kMML5YVt488BKLdX32twCK"/></text:p>
            <text:p text:style-name="P430">"No disposition of the registered estate (other than a charge) by the proprietor of the registered estate or by the proprietor of any registered charge, not being a charge registered before the entry of this restriction, is to be registered without a certificate signed by the proprietor for the time being of the estate registered under title number [specify title number] [or [their<text:s/>conveyancer or specify appropriate details]] that the provisions of<text:s/><text:bookmark-start text:name="_9kMHG5YVtCIACLLHELVMB2rx4wyE2x1jo4wBJ7G"/>clause<text:s/><text:bookmark-end text:name="_9kMHG5YVtCIACLLHELVMB2rx4wyE2x1jo4wBJ7G"/><text:bookmark-ref text:ref-name="_Ref_ContractCompanion_9kb9Ur6GK" text:reference-format="text">3.20.1</text:bookmark-ref><text:s/>(Pre-emption provisions)<text:s/>of the registered<text:s/><text:bookmark-start text:name="_9kMJ1G6ZWu577FHJeHdsx"/><text:bookmark-start text:name="_9kMJ1G6ZWu577FLMdHdsx"/><text:bookmark-start text:name="_9kMI7N6ZWu577DJLcHdsx"/><text:bookmark-start text:name="_9kMI9P6ZWu577FNPeHdsx"/>lease<text:bookmark-end text:name="_9kMJ1G6ZWu577FHJeHdsx"/><text:bookmark-end text:name="_9kMJ1G6ZWu577FLMdHdsx"/><text:bookmark-end text:name="_9kMI7N6ZWu577DJLcHdsx"/><text:bookmark-end text:name="_9kMI9P6ZWu577FNPeHdsx"/><text:s/>have been complied with [or that they do not apply to the disposition."</text:p>
            <text:p text:style-name="P431"><text:s/>/<text:s/>[insert as applicable]</text:p>
          </table:table-cell>
          <table:covered-table-cell/>
          <table:covered-table-cell/>
        </table:table-row>
        <text:soft-page-break/>
        <table:table-row table:style-name="TableRow432">
          <table:table-cell table:style-name="TableCell433">
            <text:p text:style-name="P434">LR14</text:p>
          </table:table-cell>
          <table:table-cell table:style-name="TableCell435" table:number-columns-spanned="3">
            <text:p text:style-name="P436">Declaration of trust where there is more than one person comprising the<text:s/><text:bookmark-start text:name="_9kMIH5YVt488DLJgOpmn7"/><text:bookmark-start text:name="_9kMIH5YVt488BKMiOpmn7"/>Tenant<text:bookmark-end text:name="_9kMIH5YVt488DLJgOpmn7"/><text:bookmark-end text:name="_9kMIH5YVt488BKMiOpmn7"/></text:p>
            <text:p text:style-name="P437">If the<text:s/><text:bookmark-start text:name="_9kMJI5YVt488DLJgOpmn7"/><text:bookmark-start text:name="_9kMJI5YVt488BKMiOpmn7"/>Tenant<text:bookmark-end text:name="_9kMJI5YVt488DLJgOpmn7"/><text:bookmark-end text:name="_9kMJI5YVt488BKMiOpmn7"/><text:s/>is one person, omit or delete all the alternative statements.</text:p>
            <text:p text:style-name="P438">If the<text:s/><text:bookmark-start text:name="_9kMKJ5YVt488DLJgOpmn7"/><text:bookmark-start text:name="_9kMKJ5YVt488BKMiOpmn7"/>Tenant<text:bookmark-end text:name="_9kMKJ5YVt488DLJgOpmn7"/><text:bookmark-end text:name="_9kMKJ5YVt488BKMiOpmn7"/><text:s/>is more than one person, complete this clause by omitting or deleting all inapplicable alternative statements.</text:p>
            <text:p text:style-name="P439"/>
            <text:p text:style-name="P440">Option A<text:s/></text:p>
            <text:p text:style-name="P441">The<text:s/><text:bookmark-start text:name="_9kMLK5YVt488DLJgOpmn7"/><text:bookmark-start text:name="_9kMLK5YVt488BKMiOpmn7"/>Tenant<text:bookmark-end text:name="_9kMLK5YVt488DLJgOpmn7"/><text:bookmark-end text:name="_9kMLK5YVt488BKMiOpmn7"/><text:s/>is more than one person. They are to hold the<text:s/><text:bookmark-start text:name="_9kMNM5YVt488DKKeX32twCK"/><text:bookmark-start text:name="_9kMNM5YVt488BKKcX32twCK"/><text:bookmark-start text:name="_9kMNM5YVt488BKLdX32twCK"/>Property<text:bookmark-end text:name="_9kMNM5YVt488DKKeX32twCK"/><text:bookmark-end text:name="_9kMNM5YVt488BKKcX32twCK"/><text:bookmark-end text:name="_9kMNM5YVt488BKLdX32twCK"/><text:s/>on trust for themselves as joint tenants</text:p>
            <text:p text:style-name="P442">Option B<text:s/></text:p>
            <text:p text:style-name="P443">The<text:s/><text:bookmark-start text:name="_9kMML5YVt488DLJgOpmn7"/><text:bookmark-start text:name="_9kMML5YVt488BKMiOpmn7"/>Tenant<text:bookmark-end text:name="_9kMML5YVt488DLJgOpmn7"/><text:bookmark-end text:name="_9kMML5YVt488BKMiOpmn7"/><text:s/>is more than one person. They are to hold the<text:s/><text:bookmark-start text:name="_9kMON5YVt488DKKeX32twCK"/><text:bookmark-start text:name="_9kMON5YVt488BKKcX32twCK"/><text:bookmark-start text:name="_9kMON5YVt488BKLdX32twCK"/>Property<text:bookmark-end text:name="_9kMON5YVt488DKKeX32twCK"/><text:bookmark-end text:name="_9kMON5YVt488BKKcX32twCK"/><text:bookmark-end text:name="_9kMON5YVt488BKLdX32twCK"/><text:s/>on trust for themselves as tenants in common in equal shares.</text:p>
            <text:p text:style-name="P444">Option C<text:s/></text:p>
            <text:p text:style-name="P445">The<text:s/><text:bookmark-start text:name="_9kMNM5YVt488DLJgOpmn7"/><text:bookmark-start text:name="_9kMNM5YVt488BKMiOpmn7"/>Tenant<text:bookmark-end text:name="_9kMNM5YVt488DLJgOpmn7"/><text:bookmark-end text:name="_9kMNM5YVt488BKMiOpmn7"/><text:s/>is more than one person. They are to hold the<text:s/><text:bookmark-start text:name="_9kMPO5YVt488DKKeX32twCK"/><text:bookmark-start text:name="_9kMPO5YVt488BKKcX32twCK"/><text:bookmark-start text:name="_9kMPO5YVt488BKLdX32twCK"/>Property<text:bookmark-end text:name="_9kMPO5YVt488DKKeX32twCK"/><text:bookmark-end text:name="_9kMPO5YVt488BKKcX32twCK"/><text:bookmark-end text:name="_9kMPO5YVt488BKLdX32twCK"/><text:s/>on trust<text:s/></text:p>
            <text:p text:style-name="P446"><text:bookmark-start text:name="_9kR3WTr2669INSFwyyoxy"/>Complete<text:bookmark-end text:name="_9kR3WTr2669INSFwyyoxy"/><text:s/>as necessary.</text:p>
          </table:table-cell>
          <table:covered-table-cell/>
          <table:covered-table-cell/>
        </table:table-row>
      </table:table>
      <text:p text:style-name="Body"/>
      <text:p text:style-name="Body"/>
      <text:p text:style-name="P447"><text:bookmark-start text:name="_SecQTitle1"/><text:soft-page-break/><text:span text:style-name="T448">Particulars</text:span><text:bookmark-end text:name="_SecQTitle1"/></text:p>
      <table:table table:style-name="Table449">
        <table:table-columns>
          <table:table-column table:style-name="TableColumn450"/>
          <table:table-column table:style-name="TableColumn451"/>
        </table:table-columns>
        <table:table-row table:style-name="TableRow452">
          <table:table-cell table:style-name="TableCell453">
            <text:p text:style-name="P454"><text:bookmark-start text:name="_9kR3WTr19ABJJN1an666sYhv"/><text:bookmark-start text:name="_9kR3WTr19A9JGI1an666sYhv"/><text:bookmark-start text:name="_9kR3WTr189CE9J1an666sYhv"/>Account Year<text:bookmark-end text:name="_9kR3WTr19ABJJN1an666sYhv"/><text:bookmark-end text:name="_9kR3WTr19A9JGI1an666sYhv"/><text:bookmark-end text:name="_9kR3WTr189CE9J1an666sYhv"/></text:p>
          </table:table-cell>
          <table:table-cell table:style-name="TableCell455">
            <text:p text:style-name="P456"><text:span text:style-name="T457">means a<text:s/></text:span><text:bookmark-start text:name="_9kMHG5YVt466DJMqTcq"/><text:bookmark-start text:name="_9kMHG5YVt466EFHqTcq"/><text:span text:style-name="T458">year</text:span><text:bookmark-end text:name="_9kMHG5YVt466DJMqTcq"/><text:bookmark-end text:name="_9kMHG5YVt466EFHqTcq"/><text:span text:style-name="T459"><text:s/>ending on [31 March]</text:span><text:span text:style-name="T460"><text:s/></text:span>or such other date as designated by the<text:s/><text:bookmark-start text:name="_9kMJI5YVt488DKHXClpo07x"/><text:bookmark-start text:name="_9kMJI5YVt488BKIWClpo07x"/>Landlord<text:bookmark-end text:name="_9kMJI5YVt488DKHXClpo07x"/><text:bookmark-end text:name="_9kMJI5YVt488BKIWClpo07x"/><text:s/>from time to time and notified to the<text:s/><text:bookmark-start text:name="_9kMHG5YVt488DKIYGcrwmx2sm1"/><text:bookmark-start text:name="_9kR3WTr2669JHUEapukv0qkz"/>Leaseholder<text:bookmark-end text:name="_9kMHG5YVt488DKIYGcrwmx2sm1"/><text:bookmark-end text:name="_9kR3WTr2669JHUEapukv0qkz"/><text:s/>in writing.</text:p>
          </table:table-cell>
        </table:table-row>
        <table:table-row table:style-name="TableRow461">
          <table:table-cell table:style-name="TableCell462">
            <text:p text:style-name="P463"><text:bookmark-start text:name="_9kR3WTr19ABIKRFwvoqphstvBcE16"/><text:bookmark-start text:name="_9kR3WTr244CEFRFwvoqphstvBcE16"/><text:bookmark-start text:name="_9kR3WTr19A9JIMFwvoqphstvBcE16"/><text:bookmark-start text:name="_9kR3WTr244CECOFwvoqphstvBcE16"/>Commencement Date<text:bookmark-end text:name="_9kR3WTr19ABIKRFwvoqphstvBcE16"/><text:bookmark-end text:name="_9kR3WTr244CEFRFwvoqphstvBcE16"/><text:bookmark-end text:name="_9kR3WTr19A9JIMFwvoqphstvBcE16"/><text:bookmark-end text:name="_9kR3WTr244CECOFwvoqphstvBcE16"/></text:p>
          </table:table-cell>
          <table:table-cell table:style-name="TableCell464">
            <text:p text:style-name="P465">[ <text:s text:c="11"/>]</text:p>
          </table:table-cell>
        </table:table-row>
        <table:table-row table:style-name="TableRow466">
          <table:table-cell table:style-name="TableCell467">
            <text:p text:style-name="P468"><text:bookmark-start text:name="_9kR3WTr19ABJKUM138iPs8"/><text:bookmark-start text:name="_9kR3WTr19A9JJRM138iPs8"/><text:bookmark-start text:name="_9kR3WTr189CEGWM138iPs8"/>Gross Rent<text:bookmark-end text:name="_9kR3WTr19ABJKUM138iPs8"/><text:bookmark-end text:name="_9kR3WTr19A9JJRM138iPs8"/><text:bookmark-end text:name="_9kR3WTr189CEGWM138iPs8"/></text:p>
          </table:table-cell>
          <table:table-cell table:style-name="TableCell469">
            <text:p text:style-name="P470">means £[                   ] per annum, subject to review in accordance with<text:s/><text:span text:style-name="T471">‎</text:span><text:bookmark-start text:name="_9kMHG5YVtCIADEBeLhkhy7sDoVyEtZAFzE"/><text:bookmark-start text:name="_9kMHG5YVtCIACLMhLhkhy7sCnVyEtZAFzE"/>Schedule<text:s/>4<text:bookmark-end text:name="_9kMHG5YVtCIADEBeLhkhy7sDoVyEtZAFzE"/><text:bookmark-end text:name="_9kMHG5YVtCIACLMhLhkhy7sCnVyEtZAFzE"/></text:p>
          </table:table-cell>
        </table:table-row>
        <table:table-row table:style-name="TableRow472">
          <table:table-cell table:style-name="TableCell473">
            <text:p text:style-name="P474"><text:bookmark-start text:name="_9kR3WTr19ABJLXKryzhlYIu5t3vXuF9"/><text:bookmark-start text:name="_9kR3WTr19A9JKUKryzhlYIu5t3vXuF9"/>Initial Market Value<text:bookmark-end text:name="_9kR3WTr19ABJLXKryzhlYIu5t3vXuF9"/><text:bookmark-end text:name="_9kR3WTr19A9JKUKryzhlYIu5t3vXuF9"/></text:p>
          </table:table-cell>
          <table:table-cell table:style-name="TableCell475">
            <text:p text:style-name="P476">means the sum of £[                            ]</text:p>
            <text:p text:style-name="P477">As assessed by<text:s/>a professional member or fellow of the Royal Institution of Chartered Surveyors appointed by the Landlord.<text:s/></text:p>
            <text:p text:style-name="P478">The Landlord must instruct the Valuer to act independently and to assume that:</text:p>
            <text:list text:style-name="LFO36" text:continue-numbering="true">
              <text:list-item>
                <text:p text:style-name="P479"><text:span text:style-name="T480">the sale is for the freehold interest, or where the Landlord’s interest is leasehold, [a 990-year lease or such lesser term as the Landlord holds]</text:span><text:span text:style-name="T481"><text:note text:note-class="footnote" text:id="_ftn0"><text:note-citation>1</text:note-citation><text:note-body><text:p text:style-name="FootnoteText"><text:s/>May need to be reviewed if lease term is different</text:p></text:note-body></text:note></text:span><text:span text:style-name="T482">;</text:span></text:p>
              </text:list-item>
              <text:list-item>
                <text:p text:style-name="P483">the sale is an open market sale;</text:p>
              </text:list-item>
              <text:list-item>
                <text:p text:style-name="P484">a shared ownership lease has not been granted;</text:p>
              </text:list-item>
              <text:list-item>
                <text:p text:style-name="P485">the sale is to be with vacant possession; and</text:p>
              </text:list-item>
              <text:list-item>
                <text:p text:style-name="P486"><text:span text:style-name="T487">the terms of the lease in respect of the Annual Service Charge Cap,</text:span><text:span text:style-name="T488"><text:s/>Minimum Rent</text:span><text:span text:style-name="T489"><text:s/>Clause 3.19 (‘Assignment &amp; underletting’), and any improvement made by the tenant to the home shall be disregarded.</text:span><text:s text:c="4"/></text:p>
              </text:list-item>
            </text:list>
          </table:table-cell>
        </table:table-row>
        <table:table-row table:style-name="TableRow490">
          <table:table-cell table:style-name="TableCell491">
            <text:p text:style-name="P492"><text:bookmark-start text:name="_9kR3WTr19ABJMYKryzhlbPyxlxD1pu"/><text:bookmark-start text:name="_9kR3WTr19A9JLVKryzhlbPyxlxD1pu"/>Initial Percentage<text:bookmark-end text:name="_9kR3WTr19ABJMYKryzhlbPyxlxD1pu"/><text:bookmark-end text:name="_9kR3WTr19A9JLVKryzhlbPyxlxD1pu"/></text:p>
          </table:table-cell>
          <table:table-cell table:style-name="TableCell493">
            <text:p text:style-name="P494">[ <text:s text:c="11"/>]% <text:s/></text:p>
          </table:table-cell>
        </table:table-row>
        <table:table-row table:style-name="TableRow495">
          <table:table-cell table:style-name="TableCell496">
            <text:p text:style-name="P497"><text:bookmark-start text:name="_9kR3WTr244BICWVrns16"/><text:bookmark-start text:name="_9kR3WTr19ABKGYVrns16"/><text:bookmark-start text:name="_9kR3WTr19A9JOfVrns16"/><text:bookmark-start text:name="_9kR3WTr244CLGYVrns16"/>Premium<text:bookmark-end text:name="_9kR3WTr244BICWVrns16"/><text:bookmark-end text:name="_9kR3WTr19ABKGYVrns16"/><text:bookmark-end text:name="_9kR3WTr19A9JOfVrns16"/><text:bookmark-end text:name="_9kR3WTr244CLGYVrns16"/></text:p>
          </table:table-cell>
          <table:table-cell table:style-name="TableCell498">
            <text:p text:style-name="P499">The sum of £[                           ]</text:p>
            <text:p text:style-name="P500">The premium payable (sale price of the lease) on the grant of the lease must be<text:s/><text:soft-page-break/>equal to the relevant percentage of the market value of the property.<text:s/><text:s/></text:p>
          </table:table-cell>
        </table:table-row>
        <table:table-row table:style-name="TableRow501">
          <table:table-cell table:style-name="TableCell502">
            <text:p text:style-name="Body"><text:bookmark-start text:name="_9kR3WTr19A457ZKv0kzZ8v0"/><text:soft-page-break/><text:span text:style-name="T503">Review Date</text:span><text:bookmark-end text:name="_9kR3WTr19A457ZKv0kzZ8v0"/></text:p>
          </table:table-cell>
          <table:table-cell table:style-name="TableCell504">
            <text:p text:style-name="P505">Means the later of:</text:p>
            <text:list text:style-name="LFO33" text:continue-numbering="true">
              <text:list-item>
                <text:p text:style-name="P506">the Qualifying Leaseholder End Date; or</text:p>
              </text:list-item>
              <text:list-item>
                <text:p text:style-name="P507">where the<text:s/>Qualifying<text:s/>Leaseholder<text:s/>End Date has occurred because the property is vested in a personal representative who is not a Qualifying Leaseholder, then<text:s/>the date 12 months after the Qualifying Leaseholder End Date; and<text:s/></text:p>
              </text:list-item>
            </text:list>
            <text:p text:style-name="P508"><text:span text:style-name="T509">then</text:span><text:span text:style-name="T510"><text:s/>in either case</text:span><text:span text:style-name="T511"><text:s/>annually thereafter on [                           ] and each successive [                       ] during the Term and the term the<text:s/></text:span><text:span text:style-name="T512">Relevant Review Date</text:span><text:span text:style-name="T513"><text:s/>shall be construed accordingly.</text:span></text:p>
          </table:table-cell>
        </table:table-row>
        <table:table-row table:style-name="TableRow514">
          <table:table-cell table:style-name="TableCell515">
            <text:p text:style-name="P516">[<text:bookmark-start text:name="_9kR3WTr19ABKIdWpdimnnjVeA9ADJB7D"/><text:bookmark-start text:name="_9kR3WTr19AAB7aWpdimnnjVeA9ADJB7D"/>Specified Proportion<text:bookmark-end text:name="_9kR3WTr19ABKIdWpdimnnjVeA9ADJB7D"/><text:bookmark-end text:name="_9kR3WTr19AAB7aWpdimnnjVeA9ADJB7D"/>]</text:p>
          </table:table-cell>
          <table:table-cell table:style-name="TableCell517">
            <text:p text:style-name="P518">means [         %]/[A fair and proper proportion attributable to the Premises, such proportion to be conclusively determined by the<text:s/><text:bookmark-start text:name="_9kMKJ5YVt488DKHXClpo07x"/><text:bookmark-start text:name="_9kMKJ5YVt488BKIWClpo07x"/>Landlord<text:bookmark-end text:name="_9kMKJ5YVt488DKHXClpo07x"/><text:bookmark-end text:name="_9kMKJ5YVt488BKIWClpo07x"/><text:s/>(who shall act reasonably)].</text:p>
          </table:table-cell>
        </table:table-row>
        <table:table-row table:style-name="TableRow519">
          <table:table-cell table:style-name="TableCell520">
            <text:p text:style-name="Body"><text:bookmark-start text:name="_9kR3WTr19ABKJeWpdimnnjXTwC"/><text:bookmark-start text:name="_9kR3WTr19AAB8bWpdimnnjXTwC"/><text:bookmark-start text:name="_9kR3WTr189CDEhWpdimnnjXTwC"/><text:span text:style-name="T521">Specified Rent</text:span><text:bookmark-end text:name="_9kR3WTr19ABKJeWpdimnnjXTwC"/><text:bookmark-end text:name="_9kR3WTr19AAB8bWpdimnnjXTwC"/><text:bookmark-end text:name="_9kR3WTr189CDEhWpdimnnjXTwC"/></text:p>
          </table:table-cell>
          <table:table-cell table:style-name="TableCell522">
            <text:p text:style-name="P523">Either:</text:p>
            <text:list text:style-name="LFO9" text:continue-numbering="true">
              <text:list-item>
                <text:p text:style-name="P524">During the Qualifying Leaseholder Period, £1 (one pound) if demanded; or</text:p>
              </text:list-item>
              <text:list-item>
                <text:p text:style-name="P525">From the end of the Qualifying Leaseholder Period End Date, a sum equal to the Unacquired Percentage of the<text:s/><text:bookmark-start text:name="_9kMHG5YVt3ABEGIYO35AkRuA"/>Gross Rent<text:bookmark-end text:name="_9kMHG5YVt3ABEGIYO35AkRuA"/><text:s/>(the<text:s/><text:bookmark-start text:name="_9kMHG5YVt3ABEFGjYrfkopplZVyE"/>Specified Rent<text:bookmark-end text:name="_9kMHG5YVt3ABEFGjYrfkopplZVyE"/><text:s/>on the date of this<text:s/><text:bookmark-start text:name="_9kMKJ5YVt3DECILcGcrw"/><text:bookmark-start text:name="_9kMJ1G6ZWu577FNPeHdsx"/>lease<text:bookmark-end text:name="_9kMKJ5YVt3DECILcGcrw"/><text:bookmark-end text:name="_9kMJ1G6ZWu577FNPeHdsx"/><text:s/>being<text:s/>£[ <text:s text:c="2"/>] [or (if greater) the Minimum Rent]).</text:p>
              </text:list-item>
            </text:list>
            <text:p text:style-name="P526"/>
          </table:table-cell>
        </table:table-row>
        <table:table-row table:style-name="TableRow527">
          <table:table-cell table:style-name="TableCell528">
            <text:p text:style-name="P529"><text:bookmark-start text:name="_9kR3WTr19ABIJhMr0"/><text:bookmark-start text:name="_9kR3WTr244CFBdMr0"/><text:bookmark-start text:name="_9kR3WTr19AAB9dMr0"/><text:bookmark-start text:name="_9kR3WTr244AGGfMr0"/><text:bookmark-start text:name="_9kR3WTr244CKEbMr0"/>Term<text:bookmark-end text:name="_9kR3WTr19ABIJhMr0"/><text:bookmark-end text:name="_9kR3WTr244CFBdMr0"/><text:bookmark-end text:name="_9kR3WTr19AAB9dMr0"/><text:bookmark-end text:name="_9kR3WTr244AGGfMr0"/><text:bookmark-end text:name="_9kR3WTr244CKEbMr0"/></text:p>
          </table:table-cell>
          <table:table-cell table:style-name="TableCell530">
            <text:p text:style-name="P531">Means<text:s/>[ <text:s text:c="2"/>]<text:s/><text:bookmark-start text:name="_9kMIH5YVt466DJMqTcq"/><text:bookmark-start text:name="_9kMIH5YVt466EFHqTcq"/>years<text:bookmark-end text:name="_9kMIH5YVt466DJMqTcq"/><text:bookmark-end text:name="_9kMIH5YVt466EFHqTcq"/><text:s/>from and including the Commencement Date.</text:p>
          </table:table-cell>
        </table:table-row>
      </table:table>
      <text:soft-page-break/>
      <text:p text:style-name="P532">Grenfell Assisted Home Ownership Scheme<text:s/><text:bookmark-start text:name="_9kMJ3I6ZWu577FHJeHdsx"/><text:bookmark-start text:name="_9kMJ3I6ZWu577FLMdHdsx"/>Lease<text:bookmark-end text:name="_9kMJ3I6ZWu577FHJeHdsx"/><text:bookmark-end text:name="_9kMJ3I6ZWu577FLMdHdsx"/><text:s/>of a House</text:p>
      <text:p text:style-name="DateTitle"><text:bookmark-start text:name="_9kR3WTr5DACJEmYpuf"/>dated<text:bookmark-end text:name="_9kR3WTr5DACJEmYpuf"/><text:s/>                                                 20[ <text:s/>]</text:p>
      <text:p text:style-name="PartiesTitle">Parties</text:p>
      <text:list text:style-name="LFO3" text:continue-numbering="true">
        <text:list-item>
          <text:p text:style-name="Parties"><text:span text:style-name="T537">[</text:span><text:span text:style-name="T538">                             </text:span><text:span text:style-name="T539">]</text:span><text:s/>[(company no [                      ])]<text:s/>whose registered office is at [                                                            ] [registered with the<text:s/><text:bookmark-start text:name="_9kR3WTr266BKKeKgx3kt878xcgxsrvdbLQFBA"/><text:bookmark-start text:name="_9kR3WTr266CDBdKgx3kt878xcgxsrvdbLQFBA"/>Regulator<text:s/>of Social Housing<text:bookmark-end text:name="_9kR3WTr266BKKeKgx3kt878xcgxsrvdbLQFBA"/><text:bookmark-end text:name="_9kR3WTr266CDBdKgx3kt878xcgxsrvdbLQFBA"/><text:s/>under number [                             ]]<text:s/>[and which is a registered society as defined in<text:s/><text:bookmark-start text:name="_9kR3WTr277CHJ8rcszv1FSN68z2z2BEBr15VbIH"/>section 1 Co-operative and Community Benefit Societies<text:s/>Act 2014<text:bookmark-end text:name="_9kR3WTr277CHJ8rcszv1FSN68z2z2BEBr15VbIH"/><text:s/>under number [            ]]<text:s/>(the <text:bookmark-start text:name="_9kMLK5YVt488DKHXClpo07x"/><text:bookmark-start text:name="_9kMLK5YVt488BKIWClpo07x"/><text:span text:style-name="T540">Landlord</text:span><text:bookmark-end text:name="_9kMLK5YVt488DKHXClpo07x"/><text:bookmark-end text:name="_9kMLK5YVt488BKIWClpo07x"/>)</text:p>
        </text:list-item>
        <text:list-item>
          <text:p text:style-name="Parties"><text:span text:style-name="T541">[</text:span><text:span text:style-name="T542">                              </text:span><text:span text:style-name="T543">]</text:span><text:s/>of [                                        ] (the<text:s/><text:span text:style-name="T544">Leaseholder</text:span>)</text:p>
        </text:list-item>
      </text:list>
      <text:p text:style-name="AgreedTerms">Agreed<text:s/><text:bookmark-start text:name="_9kMKJ5YVt466EHDfOt2"/><text:bookmark-start text:name="_9kMLK5YVt466CIIhOt2"/>terms<text:bookmark-end text:name="_9kMKJ5YVt466EHDfOt2"/><text:bookmark-end text:name="_9kMLK5YVt466CIIhOt2"/></text:p>
      <text:list text:style-name="LFO6" text:continue-numbering="true">
        <text:list-item>
          <text:p text:style-name="P545"><text:bookmark-start text:name="_Ref_ContractCompanion_9kb9Ur7AB"/><text:bookmark-start text:name="_Ref_ContractCompanion_9kb9Ur7FH"/><text:bookmark-start text:name="_Toc80804667"/><text:bookmark-start text:name="_Ref64281148"/><text:bookmark-start text:name="_Ref64281629"/><text:bookmark-start text:name="_Toc135925911"/><text:span text:style-name="Level1asheadingtext">Definitions and<text:s/></text:span><text:bookmark-end text:name="_Ref_ContractCompanion_9kb9Ur7AB"/><text:bookmark-end text:name="_Ref_ContractCompanion_9kb9Ur7FH"/><text:bookmark-end text:name="_Toc80804667"/><text:span text:style-name="Level1asheadingtext">I</text:span><text:span text:style-name="Level1asheadingtext">nterpretation</text:span><text:bookmark-end text:name="_Ref64281148"/><text:bookmark-end text:name="_Ref64281629"/><text:bookmark-end text:name="_Toc135925911"/></text:p>
          <text:list text:continue-numbering="true">
            <text:list-item>
              <text:p text:style-name="Level2">In this<text:s/><text:bookmark-start text:name="_9kMLK5YVt3DECILcGcrw"/>Lease<text:bookmark-end text:name="_9kMLK5YVt3DECILcGcrw"/>:<text:s/></text:p>
            </text:list-item>
          </text:list>
        </text:list-item>
      </text:list>
      <text:p text:style-name="Body2"><text:bookmark-start text:name="_9kMHG5YVt3BCDLLP3cp888uajx"/><text:bookmark-start text:name="_9kMHG5YVt3BCBLIK3cp888uajx"/><text:bookmark-start text:name="_9kR3WTr189CEAK1an666sYhv"/><text:span text:style-name="T546">Account Year</text:span><text:bookmark-end text:name="_9kMHG5YVt3BCDLLP3cp888uajx"/><text:bookmark-end text:name="_9kMHG5YVt3BCBLIK3cp888uajx"/><text:bookmark-end text:name="_9kR3WTr189CEAK1an666sYhv"/><text:s/>has the meaning set out in the Particulars<text:span text:style-name="T547">;</text:span><text:span text:style-name="T548"><text:s/></text:span></text:p>
      <text:p text:style-name="Body2"><text:bookmark-start text:name="_9kR3WTr189CEBL1o70yviUQzymyE2qv"/><text:span text:style-name="T549">Acquired Percentage</text:span><text:bookmark-end text:name="_9kR3WTr189CEBL1o70yviUQzymyE2qv"/><text:s/>means the percentage figure equal to the aggregate of the Initial Percentage and any Portioned Percentage or Portioned Percentages paid for pursuant to<text:s/><text:bookmark-start text:name="_9kMHG5YVtCIADECfLhkhy7sEql0q83n4D98lrNS"/><text:bookmark-start text:name="_9kMHG5YVtCIACLNiLhkhy7sDpl0q83n4D98"/>Schedule<text:s/>5<text:bookmark-end text:name="_9kMHG5YVtCIADECfLhkhy7sEql0q83n4D98lrNS"/><text:bookmark-end text:name="_9kMHG5YVtCIACLNiLhkhy7sDpl0q83n4D98"/>;</text:p>
      <text:p text:style-name="Body2"><text:bookmark-start text:name="_9kMHG5YVt3BCBLKOHyxqsrjuvxDeG38"/><text:span text:style-name="T550">Annual Service Charge Cap<text:s/></text:span><text:span text:style-name="T551">means the sum of £[X] subject to an annual increase in line with the annual increase in the Consumer Prices Index (CPI) or such other index as may replace CPI from time to time;</text:span></text:p>
      <text:p text:style-name="Body2"><text:span text:style-name="T552">Authorised Person</text:span><text:s/>means the individual nominated by the<text:s/><text:bookmark-start text:name="_9kMML5YVt488DKHXClpo07x"/><text:bookmark-start text:name="_9kR3WTr266ADHbAjnmy5v"/>Landlord<text:bookmark-end text:name="_9kMML5YVt488DKHXClpo07x"/><text:bookmark-end text:name="_9kR3WTr266ADHbAjnmy5v"/><text:s/>to estimate expenditure in relation to the Service Provision in accordance with<text:s/><text:bookmark-start text:name="_9kMHG5YVtCIACMJIKVOAzeor1Bs16r"/>clause<text:bookmark-end text:name="_9kMHG5YVtCIACMJIKVOAzeor1Bs16r"/> <text:bookmark-ref text:ref-name="_Ref63413000" text:reference-format="text">6.3</text:bookmark-ref>;</text:p>
      <text:p text:style-name="Body2"><text:span text:style-name="T553">Bank Rate of the Bank of England<text:s/></text:span>means the interest<text:s/>base<text:s/>rate set by the Bank of England<text:s/>or any statutory successor or replacement body from time to time<text:span text:style-name="T554">;</text:span></text:p>
      <text:p text:style-name="Body2"><text:bookmark-start text:name="_9kMHG5YVt3BCDKMTHyxqsrjuvxDeG38"/><text:span text:style-name="T555">Commencement Date</text:span><text:bookmark-end text:name="_9kMHG5YVt3BCBLKOHyxqsrjuvxDeG38"/><text:bookmark-end text:name="_9kMHG5YVt3BCDKMTHyxqsrjuvxDeG38"/><text:s/>has the meaning set out in the Particulars:</text:p>
      <text:p text:style-name="Body2"><text:span text:style-name="T556">Communal Facilities</text:span><text:s/>means party walls, fences, gutters, drains, roadways, pavements,<text:s/>entrance<text:s/>ways,<text:s/>staircases, lavatories,<text:s/>accessways, passages, lifts, escalators, turntables, courtyards, external<text:s/>paviours, car<text:s/>parks<text:s/>and service<text:s/>or<text:s/>loading areas, service<text:s/>roads<text:s/>and other such amenities<text:s/>within the [Landlord's Estate]<text:s/>which are or<text:s/>may be<text:s/>used or enjoyed by an occupier of<text:s/>the Premises<text:s/>in common with any other person or persons;</text:p>
      <text:p text:style-name="Body2"><text:bookmark-start text:name="_9kR3WTr244CFEQ6fcs44"/><text:bookmark-start text:name="_9kR3WTr244CEDQ6fcs44"/><text:span text:style-name="T557">Default</text:span><text:bookmark-end text:name="_9kR3WTr244CFEQ6fcs44"/><text:bookmark-end text:name="_9kR3WTr244CEDQ6fcs44"/><text:s/>means:</text:p>
      <text:list text:style-name="LFO6" text:continue-numbering="true">
        <text:list-item>
          <text:list>
            <text:list-item>
              <text:list>
                <text:list-item>
                  <text:list>
                    <text:list-item>
                      <text:p text:style-name="Level4">the existence of arrears of at least<text:s/>three<text:s/>months'<text:s/>payments in respect of the Loan; or<text:s/></text:p>
                    </text:list-item>
                    <text:list-item>
                      <text:p text:style-name="Level4">any other breach by the<text:s/><text:bookmark-start text:name="_9kMJI5YVt488DKIYGcrwmx2sm1"/><text:bookmark-start text:name="_9kMHG5YVt488BLJWGcrwmx2sm1"/>Leaseholder<text:bookmark-end text:name="_9kMJI5YVt488DKIYGcrwmx2sm1"/><text:bookmark-end text:name="_9kMHG5YVt488BLJWGcrwmx2sm1"/><text:s/>of the<text:s/><text:bookmark-start text:name="_9kMLK5YVt466EHDfOt2"/><text:bookmark-start text:name="_9kMNM5YVt466CIIhOt2"/>terms<text:bookmark-end text:name="_9kMLK5YVt466EHDfOt2"/><text:bookmark-end text:name="_9kMNM5YVt466CIIhOt2"/><text:s/>applicable to the Loan;</text:p>
                    </text:list-item>
                  </text:list>
                </text:list-item>
              </text:list>
            </text:list-item>
          </text:list>
        </text:list-item>
      </text:list>
      <text:p text:style-name="Body2"><text:span text:style-name="T558">Enforcement Date</text:span><text:s/>means the date on which the Mortgagee commences its enforcement of any of the security for the Loan by reason of a Default;</text:p>
      <text:soft-page-break/>
      <text:p text:style-name="Body2"><text:span text:style-name="T559">Final Staircasing</text:span><text:s/>means the purchase by the<text:s/><text:bookmark-start text:name="_9kR3WTr266BKLZEapukv0qkz12C8EAwbS154GND"/><text:bookmark-start text:name="_9kR3WTr266ABAWEapukv0qkz12C8EAwbS154GND"/>Leaseholder from the Landlord<text:bookmark-end text:name="_9kR3WTr266BKLZEapukv0qkz12C8EAwbS154GND"/><text:bookmark-end text:name="_9kR3WTr266ABAWEapukv0qkz12C8EAwbS154GND"/><text:s/>of such Portioned Percentage that reduces the Unacquired Percentage to nil;</text:p>
      <text:p text:style-name="Body2"><text:bookmark-start text:name="_9kMHG5YVt3BCDLMWO35AkRuA"/><text:bookmark-start text:name="_9kMHG5YVt3BCBLLTO35AkRuA"/><text:span text:style-name="T560">Gross Rent</text:span><text:bookmark-end text:name="_9kMHG5YVt3BCDLMWO35AkRuA"/><text:bookmark-end text:name="_9kMHG5YVt3BCBLLTO35AkRuA"/><text:s/>has the meaning set out in the Particulars;<text:span text:style-name="T561"><text:s/></text:span></text:p>
      <text:p text:style-name="Body2"><text:bookmark-start text:name="_9kMHG5YVt3BCBLMWMt01jnaKw7v5xZwHB"/><text:span text:style-name="T562">Homes England<text:s/></text:span><text:span text:style-name="T563">means the executive non-departmental public body, sponsored by the<text:s/></text:span><text:span text:style-name="T564">Department for Levelling Up, Housing &amp; Communities</text:span><text:span text:style-name="T565"><text:s/>and shall include any statutory successor or replacement body</text:span>;</text:p>
      <text:p text:style-name="Body2"><text:bookmark-start text:name="_9kMHG5YVt3BCDLNZMt01jnaKw7v5xZwHB"/><text:span text:style-name="T566">Initial Market Value</text:span><text:bookmark-end text:name="_9kMHG5YVt3BCBLMWMt01jnaKw7v5xZwHB"/><text:bookmark-end text:name="_9kMHG5YVt3BCDLNZMt01jnaKw7v5xZwHB"/><text:s/>has the meaning set out in the Particulars;<text:span text:style-name="T567"><text:s/></text:span></text:p>
      <text:p text:style-name="Body2"><text:bookmark-start text:name="_9kMHG5YVt3BCDLOaMt01jndR0znzF3rw"/><text:bookmark-start text:name="_9kMHG5YVt3BCBLNXMt01jndR0znzF3rw"/><text:span text:style-name="T568">Initial Percentage</text:span><text:bookmark-end text:name="_9kMHG5YVt3BCDLOaMt01jndR0znzF3rw"/><text:bookmark-end text:name="_9kMHG5YVt3BCBLNXMt01jndR0znzF3rw"/><text:s/>has the meaning set out in the Particulars;<text:span text:style-name="T569"><text:s/></text:span></text:p>
      <text:p text:style-name="Body2"><text:bookmark-start text:name="_9kMON5YVt488DKHXClpo07x"/><text:bookmark-start text:name="_9kMML5YVt488BKIWClpo07x"/><text:span text:style-name="T570">Landlord</text:span><text:bookmark-end text:name="_9kMON5YVt488DKHXClpo07x"/><text:bookmark-end text:name="_9kMML5YVt488BKIWClpo07x"/><text:s/>includes<text:s/>the<text:s/><text:bookmark-start text:name="_9kMPO5YVt488DKHXClpo07x"/><text:bookmark-start text:name="_9kMNM5YVt488BKIWClpo07x"/>Landlord's<text:bookmark-end text:name="_9kMPO5YVt488DKHXClpo07x"/><text:bookmark-end text:name="_9kMNM5YVt488BKIWClpo07x"/><text:s/>successors in title and assigns<text:s/>from time to time entitled to the immediate reversion to this<text:s/><text:bookmark-start text:name="_9kMIH5YVt3DEDJLcGcrw"/><text:bookmark-start text:name="_9kMIH5YVt3DEEKMdGcrw"/><text:bookmark-start text:name="_9kMML5YVt3DECILcGcrw"/><text:bookmark-start text:name="_9kMIH5YVt3DEEMKZGcrw"/>Lease<text:bookmark-end text:name="_9kMIH5YVt3DEDJLcGcrw"/><text:bookmark-end text:name="_9kMIH5YVt3DEEKMdGcrw"/><text:bookmark-end text:name="_9kMML5YVt3DECILcGcrw"/><text:bookmark-end text:name="_9kMIH5YVt3DEEMKZGcrw"/>;</text:p>
      <text:p text:style-name="Body2"><text:bookmark-start text:name="_9kR3WTr1ABABBXAslYpknzKukzuym15RXF51IJF"/>[<text:span text:style-name="T571">Landlord</text:span><text:span text:style-name="T572">'</text:span><text:span text:style-name="T573">s Estate<text:s/></text:span>means [ <text:s text:c="5"/>]];</text:p>
      <text:p text:style-name="Body2"><text:span text:style-name="T574">Law Society Standard Conditions of Sale</text:span><text:bookmark-end text:name="_9kR3WTr1ABABBXAslYpknzKukzuym15RXF51IJF"/><text:s/>means the most up to date edition of the<text:s/><text:bookmark-start text:name="_9kR3WTr266BLFZapkocrvHN5vr895BGI6lb16"/><text:bookmark-start text:name="_9kR3WTr266ABCfapkocrvHN5vr895BGI6lb16"/>Standard Conditions of Sale<text:bookmark-end text:name="_9kR3WTr266BLFZapkocrvHN5vr895BGI6lb16"/><text:bookmark-end text:name="_9kR3WTr266ABCfapkocrvHN5vr895BGI6lb16"/><text:s/>as published by the<text:s/><text:bookmark-start text:name="_9kR3WTr266BLGTAslYpknzK"/><text:bookmark-start text:name="_9kR3WTr266ABDZAslYpknzK"/>Law Society<text:bookmark-end text:name="_9kR3WTr266BLGTAslYpknzK"/><text:bookmark-end text:name="_9kR3WTr266ABDZAslYpknzK"/><text:s/>from time to time, being at the date of this<text:s/><text:bookmark-start text:name="_9kMJI5YVt3DEDJLcGcrw"/><text:bookmark-start text:name="_9kMJI5YVt3DEEKMdGcrw"/><text:bookmark-start text:name="_9kMNM5YVt3DECILcGcrw"/><text:bookmark-start text:name="_9kMJI5YVt3DEEMKZGcrw"/>Lease<text:bookmark-end text:name="_9kMJI5YVt3DEDJLcGcrw"/><text:bookmark-end text:name="_9kMJI5YVt3DEEKMdGcrw"/><text:bookmark-end text:name="_9kMNM5YVt3DECILcGcrw"/><text:bookmark-end text:name="_9kMJI5YVt3DEEMKZGcrw"/><text:s/>the [<text:bookmark-start text:name="_9kMHG5YVt488DNHbcrmqetxJP7xtAB7DIK8nd38"/><text:bookmark-start text:name="_9kMHG5YVt488CDEhcrmqetxJP7xtAB7DIK8nd38"/>Standard Conditions of Sale<text:bookmark-end text:name="_9kMHG5YVt488DNHbcrmqetxJP7xtAB7DIK8nd38"/><text:bookmark-end text:name="_9kMHG5YVt488CDEhcrmqetxJP7xtAB7DIK8nd38"/><text:s/>(<text:bookmark-start text:name="_9kR3WTr266BLHOCjvyKBm3406"/><text:bookmark-start text:name="_9kR3WTr266ABFVCjvyKBm3406"/>Fifth<text:s/><text:bookmark-start text:name="_9kR3WTr266ABET6hyzv1"/>Edition<text:bookmark-end text:name="_9kR3WTr266BLHOCjvyKBm3406"/><text:bookmark-end text:name="_9kR3WTr266ABFVCjvyKBm3406"/><text:bookmark-end text:name="_9kR3WTr266ABET6hyzv1"/><text:s/>– 2018<text:s/><text:bookmark-start text:name="_9kR3WTr266BLIbKv0yzw2"/><text:bookmark-start text:name="_9kR3WTr266AC7YKv0yzw2"/>Revision<text:bookmark-end text:name="_9kR3WTr266BLIbKv0yzw2"/><text:bookmark-end text:name="_9kR3WTr266AC7YKv0yzw2"/>)] or such alternative conditions agreed to be used by both parties;</text:p>
      <text:p text:style-name="Body2"><text:bookmark-start text:name="_9kMKJ5YVt3DEDJLcGcrw"/><text:bookmark-start text:name="_9kMKJ5YVt3DEEKMdGcrw"/><text:bookmark-start text:name="_9kR3WTr266AGHYEapu"/><text:bookmark-start text:name="_9kMON5YVt3DECILcGcrw"/><text:bookmark-start text:name="_9kMKJ5YVt3DEEMKZGcrw"/><text:span text:style-name="T575">Lease</text:span><text:bookmark-end text:name="_9kMKJ5YVt3DEDJLcGcrw"/><text:bookmark-end text:name="_9kMKJ5YVt3DEEKMdGcrw"/><text:bookmark-end text:name="_9kR3WTr266AGHYEapu"/><text:bookmark-end text:name="_9kMON5YVt3DECILcGcrw"/><text:bookmark-end text:name="_9kMKJ5YVt3DEEMKZGcrw"/><text:s/>includes any documents supplemental to this<text:s/><text:bookmark-start text:name="_9kMJ4J6ZWu577FHJeHdsx"/><text:bookmark-start text:name="_9kMJ4J6ZWu577FLMdHdsx"/><text:bookmark-start text:name="_9kMI8O6ZWu577DJLcHdsx"/><text:bookmark-start text:name="_9kMJ2H6ZWu577FNPeHdsx"/>lease<text:bookmark-end text:name="_9kMJ4J6ZWu577FHJeHdsx"/><text:bookmark-end text:name="_9kMJ4J6ZWu577FLMdHdsx"/><text:bookmark-end text:name="_9kMI8O6ZWu577DJLcHdsx"/><text:bookmark-end text:name="_9kMJ2H6ZWu577FNPeHdsx"/>;</text:p>
      <text:p text:style-name="Body2"><text:bookmark-start text:name="_9kMKJ5YVt488DKIYGcrwmx2sm1"/><text:bookmark-start text:name="_9kMIH5YVt488BLJWGcrwmx2sm1"/><text:span text:style-name="T576">Leaseholder</text:span><text:bookmark-end text:name="_9kMKJ5YVt488DKIYGcrwmx2sm1"/><text:bookmark-end text:name="_9kMIH5YVt488BLJWGcrwmx2sm1"/><text:s/>includes the<text:s/><text:bookmark-start text:name="_9kMLK5YVt488DKIYGcrwmx2sm1"/><text:bookmark-start text:name="_9kMJI5YVt488BLJWGcrwmx2sm1"/>Leaseholder's<text:bookmark-end text:name="_9kMLK5YVt488DKIYGcrwmx2sm1"/><text:bookmark-end text:name="_9kMJI5YVt488BLJWGcrwmx2sm1"/><text:s/>successors in title and assigns in whom this<text:s/><text:bookmark-start text:name="_9kMLK5YVt3DEDJLcGcrw"/><text:bookmark-start text:name="_9kMLK5YVt3DEEKMdGcrw"/><text:bookmark-start text:name="_9kMPO5YVt3DECILcGcrw"/><text:bookmark-start text:name="_9kMLK5YVt3DEEMKZGcrw"/>Lease<text:bookmark-end text:name="_9kMLK5YVt3DEDJLcGcrw"/><text:bookmark-end text:name="_9kMLK5YVt3DEEKMdGcrw"/><text:bookmark-end text:name="_9kMPO5YVt3DECILcGcrw"/><text:bookmark-end text:name="_9kMLK5YVt3DEEMKZGcrw"/><text:s/>may for the time be vested;</text:p>
      <text:p text:style-name="Body2"><text:span text:style-name="T577">Loan</text:span><text:s/>means the loans made by the Mortgagee to the<text:s/><text:bookmark-start text:name="_9kMML5YVt488DKIYGcrwmx2sm1"/><text:bookmark-start text:name="_9kMKJ5YVt488BLJWGcrwmx2sm1"/>Leaseholder<text:bookmark-end text:name="_9kMML5YVt488DKIYGcrwmx2sm1"/><text:bookmark-end text:name="_9kMKJ5YVt488BLJWGcrwmx2sm1"/><text:s/>(after first obtaining the<text:s/><text:bookmark-start text:name="_9kMHzG6ZWu599ELIYDmqp18y"/><text:bookmark-start text:name="_9kMON5YVt488BKIWClpo07x"/>Landlord's<text:bookmark-end text:name="_9kMHzG6ZWu599ELIYDmqp18y"/><text:bookmark-end text:name="_9kMON5YVt488BKIWClpo07x"/><text:s/>written consent to each and all such loans) and which loans are secured by a valid and binding first ranking mortgage over the Premises.<text:s/>For the purposes of this definition repayments of capital shall not reduce the Loan;</text:p>
      <text:p text:style-name="Body2"><text:bookmark-start text:name="_9kR3WTr244BHIZO27"/><text:bookmark-start text:name="_9kR3WTr244CLIWO27"/><text:span text:style-name="T578">Loss</text:span><text:bookmark-end text:name="_9kR3WTr244BHIZO27"/><text:bookmark-end text:name="_9kR3WTr244CLIWO27"/><text:s/>means<text:s/></text:p>
      <text:p text:style-name="Body1">the amount by which the aggregate of<text:s/><text:bookmark-start text:name="_9kR3WTr2BBBCCn"/><text:bookmark-start text:name="_9kR3WTr2BBBC8j"/>(a)<text:bookmark-end text:name="_9kR3WTr2BBBCCn"/><text:bookmark-end text:name="_9kR3WTr2BBBC8j"/><text:s/>to<text:s/><text:bookmark-start text:name="_9kMHG5YVtCIADEFHCsfnCEA4q1GKFE69BBMNH3j"/><text:bookmark-start text:name="_9kMHG5YVtCIACMKDCsfnCEA4q1GKFE69BBMNH3j"/>(g)<text:bookmark-end text:name="_9kMHG5YVtCIADEFHCsfnCEA4q1GKFE69BBMNH3j"/><text:bookmark-end text:name="_9kMHG5YVtCIACMKDCsfnCEA4q1GKFE69BBMNH3j"/><text:s/>below:</text:p>
      <text:list text:style-name="LFO4">
        <text:list-item text:start-value="1">
          <text:list>
            <text:list-item text:start-value="1">
              <text:list>
                <text:list-item text:start-value="1">
                  <text:list>
                    <text:list-item text:start-value="1">
                      <text:p text:style-name="P579">a sum<text:s/>representing the Loan advanced for the purchase of the Initial Percentage share in the Premises;</text:p>
                    </text:list-item>
                  </text:list>
                </text:list-item>
              </text:list>
            </text:list-item>
          </text:list>
        </text:list-item>
      </text:list>
      <text:list text:style-name="LFO6" text:continue-numbering="true">
        <text:list-item>
          <text:list>
            <text:list-item>
              <text:list>
                <text:list-item>
                  <text:list>
                    <text:list-item>
                      <text:p text:style-name="Level4">the Loan made (if any) to accomplish Final Staircasing in the Premises as part of the enforcement process or as a result of further Loan being made;</text:p>
                    </text:list-item>
                    <text:list-item>
                      <text:p text:style-name="Level4">Loans for other sums in relation to the Premises or any other purpose;</text:p>
                    </text:list-item>
                    <text:list-item>
                      <text:p text:style-name="Level4">interest accruing at the rate applicable to the Loan; <text:s/></text:p>
                    </text:list-item>
                    <text:list-item>
                      <text:p text:style-name="Level4">costs incurred in relation to the enforcement of the Loan or any security for it (including advances to cover arrears of rent and<text:s/><text:bookmark-start text:name="_9kMHG5YVt466EHEfNtB3liJHmx4s"/><text:bookmark-start text:name="_9kMHG5YVt466ENJeNtB3liJHmx4s"/>service charges<text:bookmark-end text:name="_9kMHG5YVt466EHEfNtB3liJHmx4s"/><text:bookmark-end text:name="_9kMHG5YVt466ENJeNtB3liJHmx4s"/>) provided that costs of actual disposal shall not exceed 3% of<text:s/><text:bookmark-start text:name="_9kR3WTr266BLJXBnymwoQn82"/><text:bookmark-start text:name="_9kR3WTr266AC8UBnymwoQn82"/>Market Value<text:bookmark-end text:name="_9kR3WTr266BLJXBnymwoQn82"/><text:bookmark-end text:name="_9kR3WTr266AC8UBnymwoQn82"/><text:s/>at the time;<text:s/></text:p>
                    </text:list-item>
                    <text:list-item>
                      <text:p text:style-name="Level4">costs incurred in relation to the protection or preservation of the Loan or any security for it; and<text:s/></text:p>
                    </text:list-item>
                    <text:list-item>
                      <text:p text:style-name="Level4"><text:bookmark-start text:name="_9kR3WTrAG8BCDFAqdlAC82ozEIDC4799KLF1hmO"/><text:bookmark-start text:name="_9kR3WTrAG8AKIBAqdlAC82ozEIDC4799KLF1hmO"/>any other sums due to the Mortgagee in respect of the Loan made to the<text:s/><text:bookmark-start text:name="_9kMNM5YVt488DKIYGcrwmx2sm1"/><text:bookmark-start text:name="_9kMLK5YVt488BLJWGcrwmx2sm1"/>Leaseholder<text:bookmark-end text:name="_9kMNM5YVt488DKIYGcrwmx2sm1"/><text:bookmark-end text:name="_9kMLK5YVt488BLJWGcrwmx2sm1"/>;<text:bookmark-end text:name="_9kR3WTrAG8BCDFAqdlAC82ozEIDC4799KLF1hmO"/><text:bookmark-end text:name="_9kR3WTrAG8AKIBAqdlAC82ozEIDC4799KLF1hmO"/><text:s/></text:p>
                    </text:list-item>
                  </text:list>
                </text:list-item>
              </text:list>
            </text:list-item>
          </text:list>
        </text:list-item>
      </text:list>
      <text:p text:style-name="Body1">less any repayments which have been made in relation to<text:s/><text:bookmark-start text:name="_9kMHG5YVtCIADEGICsG5bpEE5BH7pqv46CF1gbx"/><text:bookmark-start text:name="_9kMHG5YVtCIACMLECsG5bpEE5BH7pqv46CF1gbx"/>(a)<text:bookmark-end text:name="_9kMHG5YVtCIADEGICsG5bpEE5BH7pqv46CF1gbx"/><text:bookmark-end text:name="_9kMHG5YVtCIACMLECsG5bpEE5BH7pqv46CF1gbx"/><text:s/>to<text:s/><text:bookmark-start text:name="_9kMIH5YVtCIADEFHCsfnCEA4q1GKFE69BBMNH3j"/><text:bookmark-start text:name="_9kMIH5YVtCIACMKDCsfnCEA4q1GKFE69BBMNH3j"/>(g)<text:bookmark-end text:name="_9kMIH5YVtCIADEFHCsfnCEA4q1GKFE69BBMNH3j"/><text:bookmark-end text:name="_9kMIH5YVtCIACMKDCsfnCEA4q1GKFE69BBMNH3j"/><text:s/></text:p>
      <text:p text:style-name="Body1">exceeds the aggregate of<text:s/>A and B below:</text:p>
      <text:list text:style-name="LFO6" text:continue-numbering="true">
        <text:list-item>
          <text:list>
            <text:list-item>
              <text:list>
                <text:list-item>
                  <text:list>
                    <text:list-item>
                      <text:list>
                        <text:list-item>
                          <text:list>
                            <text:list-item>
                              <text:p text:style-name="Level6"><text:bookmark-start text:name="_9kR3WTrAG8BDFGAqDLzllz8AFGzty3HH3uxxCTQ"/><text:bookmark-start text:name="_Ref63414556"/>the gross sale proceeds to be received from a disposal (including a surrender) of the<text:s/><text:bookmark-start text:name="_9kMON5YVt488DKIYGcrwmx2sm1"/><text:bookmark-start text:name="_9kMML5YVt488BLJWGcrwmx2sm1"/>Leaseholders<text:bookmark-end text:name="_9kMON5YVt488DKIYGcrwmx2sm1"/><text:bookmark-end text:name="_9kMML5YVt488BLJWGcrwmx2sm1"/><text:s/>interest in the Premises;<text:bookmark-end text:name="_9kR3WTrAG8BDFGAqDLzllz8AFGzty3HH3uxxCTQ"/><text:s/>and<text:bookmark-end text:name="_Ref63414556"/></text:p>
                            </text:list-item>
                            <text:list-item>
                              <text:p text:style-name="Level6">all amounts (if any) received by the Mortgagee as a result of the enforcement by the Mortgagee of all (if any) security which the Mortgagee may have including, without limitation, all security, guarantees and<text:s/><text:bookmark-start text:name="_9kMHG5YVt466EHFWM3BBspskYd61tA"/><text:bookmark-start text:name="_9kMHG5YVt466EHCTM3BBspskYd61tA"/>insurance policies<text:bookmark-end text:name="_9kMHG5YVt466EHFWM3BBspskYd61tA"/><text:bookmark-end text:name="_9kMHG5YVt466EHCTM3BBspskYd61tA"/><text:s/>given to the Mortgagee;</text:p>
                            </text:list-item>
                          </text:list>
                        </text:list-item>
                      </text:list>
                    </text:list-item>
                  </text:list>
                </text:list-item>
              </text:list>
            </text:list-item>
          </text:list>
        </text:list-item>
      </text:list>
      <text:p text:style-name="Body2"><text:bookmark-start text:name="_9kMHG5YVt488DNLZDp0oyqSpA4"/><text:bookmark-start text:name="_9kMHG5YVt488CEAWDp0oyqSpA4"/><text:span text:style-name="T580">Market Value</text:span><text:bookmark-end text:name="_9kMHG5YVt488DNLZDp0oyqSpA4"/><text:bookmark-end text:name="_9kMHG5YVt488CEAWDp0oyqSpA4"/><text:span text:style-name="T581"><text:s/>shall at the dat</text:span><text:bookmark-start text:name="_9kR3WTr19AAC9UEapu"/><text:span text:style-name="T582">e of this<text:s/></text:span><text:bookmark-start text:name="_9kR3WTr1BCBHJaEapu"/><text:bookmark-start text:name="_9kR3WTr19ABLKXEapu"/><text:bookmark-start text:name="_9kR3WTr244CEGbEapu"/><text:bookmark-start text:name="_9kMJ5K6ZWu577FLMdHdsx"/><text:bookmark-start text:name="_9kR3WTr244AGIZEapu"/><text:bookmark-start text:name="_9kR3WTr1BCAGJaEapu"/><text:bookmark-start text:name="_9kMJ3I6ZWu577FNPeHdsx"/><text:span text:style-name="T583">l</text:span><text:span text:style-name="T584">ease</text:span><text:bookmark-end text:name="_9kR3WTr19AAC9UEapu"/><text:bookmark-end text:name="_9kR3WTr1BCBHJaEapu"/><text:bookmark-end text:name="_9kR3WTr19ABLKXEapu"/><text:bookmark-end text:name="_9kR3WTr244CEGbEapu"/><text:bookmark-end text:name="_9kMJ5K6ZWu577FLMdHdsx"/><text:bookmark-end text:name="_9kR3WTr244AGIZEapu"/><text:bookmark-end text:name="_9kR3WTr1BCAGJaEapu"/><text:bookmark-end text:name="_9kMJ3I6ZWu577FNPeHdsx"/><text:span text:style-name="T585"><text:s/>mean the Initial Market Value and shall at any subsequent date mean the price which the interest of the<text:s/></text:span><text:bookmark-start text:name="_9kMPO5YVt488DKIYGcrwmx2sm1"/><text:bookmark-start text:name="_9kMNM5YVt488BLJWGcrwmx2sm1"/><text:span text:style-name="T586">Leaseholder</text:span><text:bookmark-end text:name="_9kMPO5YVt488DKIYGcrwmx2sm1"/><text:bookmark-end text:name="_9kMNM5YVt488BLJWGcrwmx2sm1"/><text:span text:style-name="T587"><text:s/>would then fetch if sold on the open market by a willing seller upon the<text:s/></text:span><text:bookmark-start text:name="_9kMML5YVt466EHDfOt2"/><text:bookmark-start text:name="_9kMON5YVt466CIIhOt2"/><text:span text:style-name="T588">terms</text:span><text:bookmark-end text:name="_9kMML5YVt466EHDfOt2"/><text:bookmark-end text:name="_9kMON5YVt466CIIhOt2"/><text:span text:style-name="T589"><text:s/>and conditions contained in this<text:s/></text:span><text:bookmark-start text:name="_9kMML5YVt3DEEKMdGcrw"/><text:bookmark-start text:name="_9kMML5YVt3DEEMKZGcrw"/><text:span text:style-name="T590">Lease</text:span><text:bookmark-end text:name="_9kMML5YVt3DEEKMdGcrw"/><text:bookmark-end text:name="_9kMML5YVt3DEEMKZGcrw"/><text:span text:style-name="T591"><text:s/>and on the assumption that the Unacquired Percentage is nil and disregarding the following matters:</text:span></text:p>
      <text:list text:style-name="LFO4">
        <text:list-item text:start-value="1">
          <text:list>
            <text:list-item text:start-value="1">
              <text:list>
                <text:list-item text:start-value="1">
                  <text:list>
                    <text:list-item text:start-value="1">
                      <text:p text:style-name="P592">any mortgage of the Leaseholder's interest;</text:p>
                    </text:list-item>
                  </text:list>
                </text:list-item>
              </text:list>
            </text:list-item>
          </text:list>
        </text:list-item>
      </text:list>
      <text:list text:style-name="LFO6" text:continue-numbering="true">
        <text:list-item>
          <text:list>
            <text:list-item>
              <text:list>
                <text:list-item>
                  <text:list>
                    <text:list-item>
                      <text:p text:style-name="P593">any interest in or right over the Premises created by the<text:s/><text:bookmark-start text:name="_9kMH0H6ZWu599ELJZHdsxny3tn2"/><text:bookmark-start text:name="_9kMPO5YVt488BLJWGcrwmx2sm1"/>Leaseholder<text:bookmark-end text:name="_9kMH0H6ZWu599ELJZHdsxny3tn2"/><text:bookmark-end text:name="_9kMPO5YVt488BLJWGcrwmx2sm1"/>;</text:p>
                    </text:list-item>
                    <text:list-item>
                      <text:p text:style-name="P594"><text:bookmark-start text:name="_Ref63414321"/>any improvement made by the<text:s/><text:bookmark-start text:name="_9kMH1I6ZWu599ELJZHdsxny3tn2"/><text:bookmark-start text:name="_9kMHzG6ZWu599CMKXHdsxny3tn2"/>Leaseholder<text:bookmark-end text:name="_9kMH1I6ZWu599ELJZHdsxny3tn2"/><text:bookmark-end text:name="_9kMHzG6ZWu599CMKXHdsxny3tn2"/><text:s/>or any predecessor in<text:s/>title<text:s/>of the<text:s/><text:bookmark-start text:name="_9kMH2J6ZWu599ELJZHdsxny3tn2"/><text:bookmark-start text:name="_9kMHG5YVt488ELJZGcrwmx2sm1"/>Leaseholder<text:bookmark-end text:name="_9kMH2J6ZWu599ELJZHdsxny3tn2"/><text:bookmark-end text:name="_9kMHG5YVt488ELJZGcrwmx2sm1"/>;<text:s/><text:bookmark-end text:name="_Ref63414321"/></text:p>
                    </text:list-item>
                    <text:list-item>
                      <text:p text:style-name="Level4"><text:bookmark-start text:name="_Ref63414350"/><text:span text:style-name="T595">any failure by the<text:s/></text:span><text:bookmark-start text:name="_9kMH3K6ZWu599ELJZHdsxny3tn2"/><text:bookmark-start text:name="_9kMH0H6ZWu599CMKXHdsxny3tn2"/><text:span text:style-name="T596">Leaseholder</text:span><text:bookmark-end text:name="_9kMH3K6ZWu599ELJZHdsxny3tn2"/><text:bookmark-end text:name="_9kMH0H6ZWu599CMKXHdsxny3tn2"/><text:span text:style-name="T597"><text:s/>or any predecessor in title to carry out the obligations contained in<text:s/></text:span><text:bookmark-start text:name="_9kMHG5YVtCIACMQLIhOtqk2"/><text:span text:style-name="T598">c</text:span><text:span text:style-name="T599">lause<text:s/></text:span><text:bookmark-end text:name="_9kMHG5YVtCIACMQLIhOtqk2"/><text:span text:style-name="T600"><text:bookmark-ref text:ref-name="_Ref63413019" text:reference-format="text">3.5</text:bookmark-ref></text:span><text:span text:style-name="T601"><text:s/>(Repair)</text:span><text:span text:style-name="T602"><text:s/>and<text:s/></text:span><text:span text:style-name="T603">c</text:span><text:span text:style-name="T604">lause</text:span><text:span text:style-name="T605"> </text:span><text:span text:style-name="T606"><text:bookmark-ref text:ref-name="_Ref63413032" text:reference-format="text">3.6</text:bookmark-ref></text:span><text:span text:style-name="T607"><text:s/>(Decoration)</text:span><text:span text:style-name="T608">;</text:span><text:bookmark-end text:name="_Ref63414350"/><text:span text:style-name="T609"><text:s/></text:span><text:span text:style-name="T610">and</text:span></text:p>
                    </text:list-item>
                    <text:list-item>
                      <text:p text:style-name="P611"><text:span text:style-name="T612">(</text:span><text:span text:style-name="T613">during the Qualifying Leaseholder Period) the terms of the lease in respect of<text:s/></text:span><text:span text:style-name="T614">the Minimum Rent</text:span><text:span text:style-name="T615">,</text:span><text:span text:style-name="T616"><text:s/>Annual Service Charge Cap</text:span><text:span text:style-name="T617">,<text:s/></text:span><text:span text:style-name="T618">and Clause 3.1</text:span><text:span text:style-name="T619">9</text:span><text:span text:style-name="T620"><text:s/>(‘Assignment &amp; underletting’)<text:s/></text:span><text:span text:style-name="T621">.<text:s/></text:span><text:span text:style-name="T622"><text:s text:c="2"/></text:span><text:span text:style-name="T623"><text:s/></text:span></text:p>
                    </text:list-item>
                  </text:list>
                </text:list-item>
              </text:list>
            </text:list-item>
          </text:list>
        </text:list-item>
      </text:list>
      <text:p text:style-name="Body2"><text:bookmark-start text:name="_9kR3WTr244CGAUJrss56eRuA"/><text:bookmark-start text:name="_9kR3WTr244CKHXJrss56eRuA"/><text:span text:style-name="T624">Minimum Rent</text:span><text:bookmark-end text:name="_9kR3WTr244CGAUJrss56eRuA"/><text:bookmark-end text:name="_9kR3WTr244CKHXJrss56eRuA"/><text:span text:style-name="T625"><text:s/>means<text:s/></text:span><text:span text:style-name="T626">£1</text:span><text:span text:style-name="T627"><text:s/>per annum</text:span><text:span text:style-name="T628"><text:s/>(if demanded);</text:span></text:p>
      <text:p text:style-name="Body2"><text:bookmark-start text:name="_9kR3WTr244BHHZP17xfglk"/><text:bookmark-start text:name="_9kR3WTr244CLNcP17xfglk"/><text:span text:style-name="T629">Mortgagee</text:span><text:bookmark-end text:name="_9kR3WTr244BHHZP17xfglk"/><text:bookmark-end text:name="_9kR3WTr244CLNcP17xfglk"/><text:s/>means a lender who shall have made available to the<text:s/><text:bookmark-start text:name="_9kMH4L6ZWu599ELJZHdsxny3tn2"/><text:bookmark-start text:name="_9kMH1I6ZWu599CMKXHdsxny3tn2"/>Leaseholder<text:bookmark-end text:name="_9kMH4L6ZWu599ELJZHdsxny3tn2"/><text:bookmark-end text:name="_9kMH1I6ZWu599CMKXHdsxny3tn2"/><text:s/>a Loan (which expression includes its successors and assigns and also any persons for whom the Mortgagee is acting as agent or trustee);</text:p>
      <text:p text:style-name="Body2"><text:span text:style-name="T630">Mortgagee Protection Claim</text:span><text:s/>means the Loss capped at a maximum of the aggregate of:</text:p>
      <text:list text:style-name="LFO4">
        <text:list-item text:start-value="1">
          <text:list>
            <text:list-item text:start-value="1">
              <text:list>
                <text:list-item text:start-value="1">
                  <text:list>
                    <text:list-item text:start-value="1">
                      <text:p text:style-name="P631">an amount<text:s/>equivalent to interest on the Loan for a period of 18 months from the Enforcement Date at the interest rate applicable to the Loan immediately before the Enforcement Date;</text:p>
                    </text:list-item>
                  </text:list>
                </text:list-item>
              </text:list>
            </text:list-item>
          </text:list>
        </text:list-item>
      </text:list>
      <text:list text:style-name="LFO6" text:continue-numbering="true">
        <text:list-item>
          <text:list>
            <text:list-item>
              <text:list>
                <text:list-item>
                  <text:list>
                    <text:list-item>
                      <text:p text:style-name="Level4">the Loan;<text:s/></text:p>
                    </text:list-item>
                    <text:list-item>
                      <text:p text:style-name="Level4">any amounts advanced by the Mortgagee and applied in discharging any arrears of rent and/or<text:s/><text:s/>other sums payable<text:s/>under this<text:s/><text:bookmark-start text:name="_9kMNM5YVt3DEEKMdGcrw"/><text:bookmark-start text:name="_9kMNM5YVt3DEEMKZGcrw"/>Lease<text:bookmark-end text:name="_9kMNM5YVt3DEEKMdGcrw"/><text:bookmark-end text:name="_9kMNM5YVt3DEEMKZGcrw"/>; and</text:p>
                    </text:list-item>
                    <text:list-item>
                      <text:p text:style-name="Level4">any costs and fees incurred in enforcing the Mortgagee's security for the Loan (capped at 3% of<text:s/><text:bookmark-start text:name="_9kMIH5YVt488DNLZDp0oyqSpA4"/><text:bookmark-start text:name="_9kMIH5YVt488CEAWDp0oyqSpA4"/>Market Value<text:bookmark-end text:name="_9kMIH5YVt488DNLZDp0oyqSpA4"/><text:bookmark-end text:name="_9kMIH5YVt488CEAWDp0oyqSpA4"/><text:s/>at the time of such enforcement);</text:p>
                    </text:list-item>
                  </text:list>
                </text:list-item>
              </text:list>
            </text:list-item>
          </text:list>
        </text:list-item>
      </text:list>
      <text:p text:style-name="Body2"><text:span text:style-name="T632">Original Leaseholder</text:span><text:span text:style-name="T633"><text:s/>means<text:s/></text:span><text:span text:style-name="T634">a party who:</text:span></text:p>
      <text:p text:style-name="P635">(a)<text:s/>is named as tenant in this agreement and not any successor or assignee; and</text:p>
      <text:p text:style-name="P636">(b) was originally someone who held a<text:s/>Council tenancy in Grenfell Tower or Grenfell Walk<text:s/>or<text:s/>was someone in temporary accommodation in Grenfell Tower or<text:s/>Grenfell Walk where the Council<text:s/>had accepted<text:s/>a statutory homelessness duty under Part VII of the Housing Act 1996; or</text:p>
      <text:p text:style-name="P637">(c) was someone<text:s/>who has had their eligibility for the Grenfell Assisted Home Ownership Scheme transferred to them by someone who meets (b) of this definition.<text:s/></text:p>
      <text:p text:style-name="Body2"><text:span text:style-name="T638">Outgoings</text:span><text:s/>means (in relation to the Premises) all existing and future rates, taxes, charges, assessments, impositions and outgoings whatsoever (whether parliamentary or local) which are now or may at any time be payable, charged or assessed on property, or the owner or occupier of property;</text:p>
      <text:p text:style-name="Body2"><text:bookmark-start text:name="_9kR3WTr244CFAYEn7zjw6nuD"/><text:bookmark-start text:name="_9kR3WTr244CLFXEn7zjw6nuD"/><text:span text:style-name="T639">Particulars</text:span><text:bookmark-end text:name="_9kR3WTr244CFAYEn7zjw6nuD"/><text:bookmark-end text:name="_9kR3WTr244CLFXEn7zjw6nuD"/><text:s/>means the Particulars set out<text:s/>in this<text:s/><text:bookmark-start text:name="_9kMON5YVt3DEEKMdGcrw"/><text:bookmark-start text:name="_9kMON5YVt3DEEMKZGcrw"/>Lease<text:bookmark-end text:name="_9kMON5YVt3DEEKMdGcrw"/><text:bookmark-end text:name="_9kMON5YVt3DEEMKZGcrw"/><text:s/>directly after the<text:s/><text:bookmark-start text:name="_9kR3WTr266BLLcVrtsszkhkJMr1K56"/><text:bookmark-start text:name="_9kR3WTr266ACAZVrtsszkhkJMr1K56"/>Prescribed Clauses<text:bookmark-end text:name="_9kR3WTr266BLLcVrtsszkhkJMr1K56"/><text:bookmark-end text:name="_9kR3WTr266ACAZVrtsszkhkJMr1K56"/>;</text:p>
      <text:p text:style-name="Body2"><text:span text:style-name="T640">Payment Sum</text:span><text:span text:style-name="T641"><text:s/>means</text:span><text:span text:style-name="T642">:</text:span></text:p>
      <text:list text:style-name="LFO15" text:continue-numbering="true">
        <text:list-item>
          <text:p text:style-name="P643">the sum equal to<text:s/>the Acquired Percentage of the<text:s/><text:bookmark-start text:name="_9kMJI5YVt488DNLZDp0oyqSpA4"/>Market Value<text:bookmark-end text:name="_9kMJI5YVt488DNLZDp0oyqSpA4"/><text:s/>of the<text:s/><text:s text:c="2"/>Premises as at a date no more than eight weeks prior to either the date of exchange of contracts for the assignment or the date of surrender of this<text:s/><text:bookmark-start text:name="_9kMPO5YVt3DEEKMdGcrw"/>Lease<text:bookmark-end text:name="_9kMPO5YVt3DEEKMdGcrw"/><text:s/>(as the case may be) assessed by a Valuer on the instruction of the<text:s/><text:bookmark-start text:name="_9kMH5M6ZWu599ELJZHdsxny3tn2"/>Leaseholder<text:bookmark-end text:name="_9kMH5M6ZWu599ELJZHdsxny3tn2"/>;<text:s/>and</text:p>
        </text:list-item>
        <text:list-item>
          <text:p text:style-name="P644">a sum representing the difference between the sum identified in (a) above and a sum equal to the Acquired Percentage of the Market Value of the Premises as at a date no more than eight weeks prior to either the date of exchange of contracts for the assignment or the date of surrender of this Lease (as the case may be) but without the disregard of the matter referred to in paragraph (c) of the Market Value (improvement made by the<text:s/>Leaseholder or any predecessor in title of the Leaseholder)<text:s/>assessed by a Valuer on the instruction of the Leaseholder.</text:p>
        </text:list-item>
      </text:list>
      <text:p text:style-name="Body2"><text:span text:style-name="T645">Permitted Use</text:span><text:s/>means a single private residence in the occupation of a single household provided that this restriction shall not prevent occupiers of the Premises working from a home office where such use is not inconsistent with residential occupation;</text:p>
      <text:p text:style-name="Body2"><text:span text:style-name="T646">Portioned Percentage</text:span><text:span text:style-name="T647"><text:s/></text:span><text:span text:style-name="T648">means at any relevant time (including for the avoidance of doubt on Final Staircasing) the percentage interest in the Premises which the Leaseholder proposes to acquire (or has already acquired) under the provisions of<text:s/></text:span><text:span text:style-name="T649">‎</text:span><text:span text:style-name="T650">Schedule<text:s/></text:span><text:span text:style-name="T651">5</text:span><text:span text:style-name="T652">, being a portion of the then Market Value of the Premises up to a maximum of 100%, each Portioned Percentage being at least<text:s/></text:span><text:span text:style-name="T653">5</text:span><text:span text:style-name="T654">%</text:span><text:span text:style-name="T655"><text:s/></text:span><text:span text:style-name="T656">(other than where the purchase of an Additional Percentage<text:s/></text:span><text:soft-page-break/><text:span text:style-name="T657">pursuant to<text:s/></text:span><text:bookmark-start text:name="_9kMIH5YVtCIADEDgLhkhy7s9JKnn2sA5p6FBA"/><text:span text:style-name="T658">Schedule<text:s/></text:span><text:bookmark-end text:name="_9kMIH5YVtCIADEDgLhkhy7s9JKnn2sA5p6FBA"/><text:span text:style-name="T659">6</text:span><text:span text:style-name="T660"><text:s/>has resulted in an Unacquired Percentage of less than 5</text:span><text:span text:style-name="T661">%). The<text:s/></text:span><text:span text:style-name="T662">Portioned Percentage which accomplishes Final Staircasing may be any amount including an</text:span><text:span text:style-name="T663"><text:s/>amount</text:span><text:span text:style-name="T664"><text:s/>less than a single percentage point (so long it is sufficient to reduce the Unacquired Percentage to nil)</text:span><text:span text:style-name="T665">;</text:span><text:span text:style-name="T666"><text:s/></text:span></text:p>
      <text:p text:style-name="Body2"><text:span text:style-name="T667">Pre-emption Period</text:span><text:s/>means the period commencing on the<text:s/>date of this<text:s/><text:bookmark-start text:name="_9kMHzG6ZWu4EFFLNeHdsx"/>Lease<text:bookmark-end text:name="_9kMHzG6ZWu4EFFLNeHdsx"/><text:s/>and ending on the date of Final Staircasing;</text:p>
      <text:p text:style-name="Body2"><text:bookmark-start text:name="_9kR3WTr244CFGeVrnszwx"/><text:bookmark-start text:name="_9kR3WTr244CLMeVrnszwx"/><text:span text:style-name="T668">Premises</text:span><text:bookmark-end text:name="_9kR3WTr244CFGeVrnszwx"/><text:bookmark-end text:name="_9kR3WTr244CLMeVrnszwx"/><text:s/>means the premises described in<text:s/><text:span text:style-name="T669">‎</text:span><text:bookmark-start text:name="_9kMHG5YVtCIADEHkLhkhy7s9masbj516DAB"/><text:bookmark-start text:name="_9kR3WTr2BBBC9cJfifw5q7"/><text:bookmark-start text:name="_9kMHG5YVtCIAEHHiLhkhy7s9masbj516DAB"/>Schedule 1<text:bookmark-end text:name="_9kMHG5YVtCIADEHkLhkhy7s9masbj516DAB"/><text:bookmark-end text:name="_9kR3WTr2BBBC9cJfifw5q7"/><text:bookmark-end text:name="_9kMHG5YVtCIAEHHiLhkhy7s9masbj516DAB"/>;</text:p>
      <text:p text:style-name="Body2"><text:bookmark-start text:name="_9kMHG5YVt3BCDMIaXtpu38"/><text:bookmark-start text:name="_9kMHG5YVt3BCBLQhXtpu38"/><text:span text:style-name="T670">Premium</text:span><text:bookmark-end text:name="_9kMHG5YVt3BCDMIaXtpu38"/><text:bookmark-end text:name="_9kMHG5YVt3BCBLQhXtpu38"/><text:s/>has the meaning set out in the Particulars;</text:p>
      <text:p text:style-name="Body2"><text:span text:style-name="T671">Qualifying Leaseholder means:</text:span></text:p>
      <text:list text:style-name="LFO14" text:continue-numbering="true">
        <text:list-item>
          <text:p text:style-name="P672"><text:span text:style-name="T673">The Original Leaseholder</text:span><text:span text:style-name="T674">; or</text:span></text:p>
        </text:list-item>
        <text:list-item>
          <text:p text:style-name="P675"><text:span text:style-name="T676">The Original Leaseholder holding as a joint owner together with a person or persons who</text:span><text:span text:style-name="T677"><text:s/>is</text:span><text:span text:style-name="T678">:</text:span></text:p>
          <text:list text:continue-numbering="true">
            <text:list-item>
              <text:p text:style-name="P679"><text:span text:style-name="T680">a spouse or civil partner of the Original Leaseholder and is married to or in a civil partnership with the Original Leaseholder; or</text:span></text:p>
            </text:list-item>
            <text:list-item>
              <text:p text:style-name="P681"><text:span text:style-name="T682">an adult who</text:span><text:span text:style-name="T683"><text:s/>is a family member of the<text:s/></text:span><text:span text:style-name="T684">Original Leaseholder who resides at the property, other than as a lodger, undertenant, or contractual license</text:span><text:span text:style-name="T685">e</text:span><text:span text:style-name="T686"><text:s/>of the Original Leaseholder</text:span><text:span text:style-name="T687">; or</text:span></text:p>
            </text:list-item>
          </text:list>
        </text:list-item>
        <text:list-item>
          <text:p text:style-name="P688"><text:span text:style-name="T689">An assignee of the Original Leaseholder being a person who</text:span><text:span text:style-name="T690"><text:s/>is</text:span><text:span text:style-name="T691">:</text:span></text:p>
          <text:list text:continue-numbering="true">
            <text:list-item>
              <text:p text:style-name="P692"><text:span text:style-name="T693">a spouse or civil partner of the Original Leaseholder and is married or in a civil partnership with the Original Leaseholder; or</text:span></text:p>
            </text:list-item>
            <text:list-item>
              <text:p text:style-name="P694"><text:span text:style-name="T695">(up to a period of 10 years<text:s/></text:span><text:span text:style-name="T696">from the date of assignment)<text:s/></text:span><text:span text:style-name="T697">an adult who:</text:span></text:p>
              <text:list text:continue-numbering="true">
                <text:list-item>
                  <text:p text:style-name="P698"><text:span text:style-name="T699">resides with the Original Leaseholder at the property, other than as lodger, undertenant, or contractual licensee of the Original Leaseholder; and</text:span></text:p>
                </text:list-item>
                <text:list-item>
                  <text:p text:style-name="P700"><text:span text:style-name="T701">is a family member of the Original Leaseholder who has lived at the property for at least the last 12 months prior to</text:span><text:span text:style-name="T702"><text:s/>the</text:span><text:span text:style-name="T703"><text:s/></text:span><text:span text:style-name="T704">assignment</text:span><text:span text:style-name="T705">; or <text:s/></text:span></text:p>
                </text:list-item>
              </text:list>
            </text:list-item>
          </text:list>
        </text:list-item>
        <text:list-item>
          <text:p text:style-name="P706"><text:span text:style-name="T707">Following the death of the Original Leaseholder:</text:span></text:p>
          <text:list text:continue-numbering="true">
            <text:list-item>
              <text:p text:style-name="P708"><text:span text:style-name="T709">t</text:span><text:span text:style-name="T710">he personal representatives of the Original Leaseholder but only for a maximum of<text:s/></text:span><text:span text:style-name="T711">3 (three)</text:span><text:span text:style-name="T712"><text:s/>years from the date of the Original Leaseholder’s death and only for so long as:</text:span></text:p>
              <text:list text:continue-numbering="true">
                <text:list-item>
                  <text:p text:style-name="P713"><text:span text:style-name="T714">they hold the premises<text:s/></text:span><text:span text:style-name="T715">in their capacity as personal representatives for the purposes of administering the estate of the deceased; and</text:span></text:p>
                </text:list-item>
                <text:list-item>
                  <text:p text:style-name="P716"><text:span text:style-name="T717">they intend or are likely to convey the Premises to a Qualifying Leaseholder in any other category of this definition; or<text:s/></text:span></text:p>
                </text:list-item>
              </text:list>
            </text:list-item>
            <text:list-item>
              <text:p text:style-name="P718"><text:span text:style-name="T719">a spouse or civil partner of the Original Leaseholder and who was married to or in a civil partnership with the Original Leaseholder at the time of their death; or</text:span></text:p>
            </text:list-item>
            <text:list-item>
              <text:p text:style-name="P720"><text:span text:style-name="T721">(up to a period of 10 years from the date of the Original Leasehold’s death) a child of the Original Leaseholder; or</text:span></text:p>
            </text:list-item>
            <text:list-item>
              <text:p text:style-name="P722">(up to a period of 10 years from the date of the Original Leaseholder’s death)<text:s/>an<text:s/>adult who</text:p>
              <text:list text:continue-numbering="true">
                <text:list-item>
                  <text:p text:style-name="P723">resides with the Original Leaseholder at the property, other than as a lodger, undertenant or contractual licensee of the Original Leaseholder; and</text:p>
                </text:list-item>
                <text:list-item>
                  <text:p text:style-name="P724">is a family member of the Original Leaseholder who has lived at the property for at least<text:s/>the last<text:s/>12 months<text:s/>prior to the death of the Original Leaseholder; or</text:p>
                </text:list-item>
              </text:list>
            </text:list-item>
            <text:list-item>
              <text:p text:style-name="P725">(up to a period of 12 months from the date of the Original Leaseholder’s death) an adult who is a family member of the Original Leaseholder.<text:s/><text:s/></text:p>
            </text:list-item>
          </text:list>
        </text:list-item>
      </text:list>
      <text:p text:style-name="Body2"><text:span text:style-name="T726">PROVIDED THAT<text:s/></text:span><text:span text:style-name="T727">no person may be a Qualifying Leaseholder<text:s/></text:span><text:span text:style-name="T728">once there have been two assignments or successions to the interest under (3) and (4) above.<text:s/></text:span></text:p>
      <text:p text:style-name="Body2"><text:bookmark-start text:name="_9kMHG5YVt3BC679bMx2m1bAx2"/><text:span text:style-name="T729">Qualifying Leaseholder Period<text:s/></text:span><text:span text:style-name="T730">means such part of the Term during which the Lease is held by a Qualifying Leaseholder</text:span><text:span text:style-name="T731">;</text:span></text:p>
      <text:p text:style-name="Body2"><text:span text:style-name="T732">Qualifying Leaseholder End Date<text:s/></text:span><text:span text:style-name="T733">means the first date on which the Lease was assigned to or otherwise<text:s/></text:span><text:span text:style-name="T734">v</text:span><text:span text:style-name="T735">ested in a person who was not a Qualifying Leaseholder</text:span><text:span text:style-name="T736">;</text:span><text:span text:style-name="T737"><text:s/></text:span></text:p>
      <text:p text:style-name="Body2"><text:span text:style-name="T738">Review Date</text:span><text:bookmark-end text:name="_9kMHG5YVt3BC679bMx2m1bAx2"/><text:span text:style-name="T739"><text:s/>has the meaning set out in the Particulars</text:span><text:span text:style-name="T740">;</text:span></text:p>
      <text:p text:style-name="Body2"><text:bookmark-start text:name="_9kR3WTr244CFCdLr91jgHFkv2q"/><text:bookmark-start text:name="_9kR3WTr244CLHcLr91jgHFkv2q"/><text:span text:style-name="T741">[</text:span><text:span text:style-name="T742">Service Charge</text:span><text:bookmark-end text:name="_9kR3WTr244CFCdLr91jgHFkv2q"/><text:bookmark-end text:name="_9kR3WTr244CLHcLr91jgHFkv2q"/><text:s/>means the Specified Proportion of the Service Provision;]</text:p>
      <text:p text:style-name="Body2"><text:span text:style-name="T743">Service Media</text:span><text:s/>means drains, sewers, conduits, flues, gutters, gullies, channels, ducts, shafts, watercourses, pipes, cables, wires, mains, electrical risers, aerials and any other conducting media;</text:p>
      <text:p text:style-name="Body2"><text:bookmark-start text:name="_9kMHG5YVt3BCCD9cYrfkopplXgCBCFLD9F"/><text:span text:style-name="T744">[</text:span><text:span text:style-name="T745">Service Provision</text:span><text:s/>means the sum calculated in accordance with<text:s/><text:bookmark-start text:name="_9kMIH5YVtCIACMJIKVOAzeor1Bs16r"/>clause <text:bookmark-end text:name="_9kMIH5YVtCIACMJIKVOAzeor1Bs16r"/><text:bookmark-ref text:ref-name="_Ref63413000" text:reference-format="text">6.3</text:bookmark-ref>, clause <text:bookmark-ref text:ref-name="_Ref63413106" text:reference-format="text">6.4</text:bookmark-ref><text:s/>and clause<text:s/><text:bookmark-ref text:ref-name="_Ref63413128" text:reference-format="text">6.5</text:bookmark-ref>;]</text:p>
      <text:p text:style-name="Body2"><text:span text:style-name="T746">[Shared Accessway<text:s/></text:span>means;]</text:p>
      <text:p text:style-name="Body2"><text:bookmark-start text:name="_9kMHG5YVt3BCDMKfYrfkopplXgCBCFLD9F"/><text:span text:style-name="T747">Specified Proportion</text:span><text:bookmark-end text:name="_9kMHG5YVt3BCCD9cYrfkopplXgCBCFLD9F"/><text:bookmark-end text:name="_9kMHG5YVt3BCDMKfYrfkopplXgCBCFLD9F"/><text:s/>has the meaning set out in the Particulars;</text:p>
      <text:p text:style-name="Body2"><text:bookmark-start text:name="_9kMHG5YVt3BCDMLgYrfkopplZVyE"/><text:bookmark-start text:name="_9kMHG5YVt3BCCDAdYrfkopplZVyE"/><text:span text:style-name="T748">Specified Rent</text:span><text:bookmark-end text:name="_9kMHG5YVt3BCDMLgYrfkopplZVyE"/><text:bookmark-end text:name="_9kMHG5YVt3BCCDAdYrfkopplZVyE"/><text:s/>has the meaning set out in the Particulars;</text:p>
      <text:p text:style-name="Body2"><text:bookmark-start text:name="_9kMHG5YVt3BCDKLjOt2"/><text:bookmark-start text:name="_9kMHG5YVt3BCCDBfOt2"/><text:span text:style-name="T749">Term</text:span><text:bookmark-end text:name="_9kMHG5YVt3BCDKLjOt2"/><text:bookmark-end text:name="_9kMHG5YVt3BCCDBfOt2"/><text:s/>has the meaning set out in the Particulars<text:span text:style-name="T750">;</text:span></text:p>
      <text:p text:style-name="Body2"><text:bookmark-start text:name="_9kR3WTr1ABBLMhZnk3wjw"/>[<text:bookmark-start text:name="_9kR3WTr244CJKiZnk3wjw"/><text:span text:style-name="T751">Transfer</text:span><text:bookmark-end text:name="_9kR3WTr1ABBLMhZnk3wjw"/><text:bookmark-end text:name="_9kR3WTr244CJKiZnk3wjw"/><text:span text:style-name="T752"><text:s/></text:span>means [details of<text:s/><text:bookmark-start text:name="_9kR3WTr266ACEhZnk3wjwWEmm2EhOx10CJ9"/><text:bookmark-start text:name="_9kR3WTr266ACGjZnk3wjwWEmm2EhOx10CJ9"/>Transfer Deed to Landlord<text:bookmark-end text:name="_9kR3WTr266ACEhZnk3wjwWEmm2EhOx10CJ9"/><text:bookmark-end text:name="_9kR3WTr266ACGjZnk3wjwWEmm2EhOx10CJ9"/>]]<text:span text:style-name="T753">;</text:span></text:p>
      <text:p text:style-name="Body2"><text:span text:style-name="T754">Unacquired Percentage</text:span><text:s/>shall mean the percentage figure equal to 100% less the<text:s/><text:bookmark-start text:name="_9kMHG5YVt3ABEGDN3q920xkWS10o0G4sx"/>Acquired Percentage<text:bookmark-end text:name="_9kMHG5YVt3ABEGDN3q920xkWS10o0G4sx"/>;</text:p>
      <text:p text:style-name="Body2"><text:bookmark-start text:name="_9kR3WTr244CG9cKh2wu"/><text:bookmark-start text:name="_9kR3WTr244CKGfKh2wu"/><text:soft-page-break/><text:span text:style-name="T755">Valuer</text:span><text:bookmark-end text:name="_9kR3WTr244CG9cKh2wu"/><text:bookmark-end text:name="_9kR3WTr244CKGfKh2wu"/><text:s/>means an independent expert who is a<text:s/>professional<text:s/>member<text:s/>or<text:s/>fellow of the Royal Institution of Chartered Surveyors agreed between the<text:s/><text:bookmark-start text:name="_9kMH0H6ZWu599ELIYDmqp18y"/><text:bookmark-start text:name="_9kMPO5YVt488BKIWClpo07x"/>Landlord<text:bookmark-end text:name="_9kMH0H6ZWu599ELIYDmqp18y"/><text:bookmark-end text:name="_9kMPO5YVt488BKIWClpo07x"/><text:s/>and the<text:s/><text:bookmark-start text:name="_9kMH6N6ZWu599ELJZHdsxny3tn2"/><text:bookmark-start text:name="_9kMH3K6ZWu599CMKXHdsxny3tn2"/>Leaseholder<text:bookmark-end text:name="_9kMH6N6ZWu599ELJZHdsxny3tn2"/><text:bookmark-end text:name="_9kMH3K6ZWu599CMKXHdsxny3tn2"/><text:s/>or in<text:s/><text:bookmark-start text:name="_9kMHG5YVt466EHGS8heu66"/><text:bookmark-start text:name="_9kMHG5YVt466EGFS8heu66"/>default<text:bookmark-end text:name="_9kMHG5YVt466EHGS8heu66"/><text:bookmark-end text:name="_9kMHG5YVt466EGFS8heu66"/><text:s/>of agreement appointed on the application of either<text:s/><text:bookmark-start text:name="_9kR3WTr266BLNaAjnmy5vt8gOkz4u5A0u9"/><text:bookmark-start text:name="_9kR3WTr266ACBWAjnmy5vt8gOkz4u5A0u9"/>Landlord or Leaseholder<text:bookmark-end text:name="_9kR3WTr266BLNaAjnmy5vt8gOkz4u5A0u9"/><text:bookmark-end text:name="_9kR3WTr266ACBWAjnmy5vt8gOkz4u5A0u9"/><text:s/>by or on behalf of the president of the Royal Institution of Chartered Surveyors;<text:s/>and</text:p>
      <text:p text:style-name="Body2"><text:span text:style-name="T756">Valuer</text:span><text:span text:style-name="T757">'</text:span><text:span text:style-name="T758">s Certificate</text:span><text:s/>means a written certificate from a<text:s/>professional<text:s/>member<text:s/>or<text:s/>fellow of the Royal Institution of Chartered Surveyors confirming the<text:s/><text:bookmark-start text:name="_9kMML5YVt488DNLZDp0oyqSpA4"/><text:bookmark-start text:name="_9kMKJ5YVt488CEAWDp0oyqSpA4"/>Market Value<text:bookmark-end text:name="_9kMML5YVt488DNLZDp0oyqSpA4"/><text:bookmark-end text:name="_9kMKJ5YVt488CEAWDp0oyqSpA4"/><text:s/>and the<text:s/>amount of the Payment Sum.</text:p>
      <text:list text:style-name="LFO6" text:continue-numbering="true">
        <text:list-item>
          <text:list>
            <text:list-item>
              <text:p text:style-name="Level2">In this<text:s/><text:bookmark-start text:name="_9kMH0H6ZWu4EFFLNeHdsx"/><text:bookmark-start text:name="_9kMPO5YVt3DEEMKZGcrw"/>Lease<text:bookmark-end text:name="_9kMH0H6ZWu4EFFLNeHdsx"/><text:bookmark-end text:name="_9kMPO5YVt3DEEMKZGcrw"/><text:s/>the<text:s/><text:bookmark-start text:name="_9kMNM5YVt466EHDfOt2"/><text:bookmark-start text:name="_9kMPO5YVt466CIIhOt2"/>terms<text:bookmark-end text:name="_9kMNM5YVt466EHDfOt2"/><text:bookmark-end text:name="_9kMPO5YVt466CIIhOt2"/><text:s/>defined shall have the meanings specified.</text:p>
            </text:list-item>
            <text:list-item>
              <text:p text:style-name="Level2">Any obligation on a party to this<text:s/><text:bookmark-start text:name="_9kMH1I6ZWu4EFFLNeHdsx"/><text:bookmark-start text:name="_9kMHzG6ZWu4EFFNLaHdsx"/>Lease<text:bookmark-end text:name="_9kMH1I6ZWu4EFFLNeHdsx"/><text:bookmark-end text:name="_9kMHzG6ZWu4EFFNLaHdsx"/><text:s/>to do any act includes an obligation to procure that it is done.</text:p>
            </text:list-item>
            <text:list-item>
              <text:p text:style-name="Level2">Where the<text:s/><text:bookmark-start text:name="_9kMH7O6ZWu599ELJZHdsxny3tn2"/><text:bookmark-start text:name="_9kMH4L6ZWu599CMKXHdsxny3tn2"/>Leaseholder<text:bookmark-end text:name="_9kMH7O6ZWu599ELJZHdsxny3tn2"/><text:bookmark-end text:name="_9kMH4L6ZWu599CMKXHdsxny3tn2"/><text:s/>is placed under a restriction in this<text:s/><text:bookmark-start text:name="_9kMH2J6ZWu4EFFLNeHdsx"/><text:bookmark-start text:name="_9kMH0H6ZWu4EFFNLaHdsx"/>Lease<text:bookmark-end text:name="_9kMH2J6ZWu4EFFLNeHdsx"/><text:bookmark-end text:name="_9kMH0H6ZWu4EFFNLaHdsx"/>, the restriction includes the obligation on the<text:s/><text:bookmark-start text:name="_9kMH8P6ZWu599ELJZHdsxny3tn2"/><text:bookmark-start text:name="_9kMH5M6ZWu599CMKXHdsxny3tn2"/>Leaseholder<text:bookmark-end text:name="_9kMH8P6ZWu599ELJZHdsxny3tn2"/><text:bookmark-end text:name="_9kMH5M6ZWu599CMKXHdsxny3tn2"/><text:s/>not to permit or allow the infringement of the restriction by any person.</text:p>
            </text:list-item>
            <text:list-item>
              <text:p text:style-name="Level2">References to liability include, where the context allows, claims, demands, proceedings, damages,<text:s/><text:bookmark-start text:name="_9kMHG5YVt466DJKbQ49"/><text:bookmark-start text:name="_9kMHG5YVt466ENKYQ49"/>losses<text:bookmark-end text:name="_9kMHG5YVt466DJKbQ49"/><text:bookmark-end text:name="_9kMHG5YVt466ENKYQ49"/>, costs and expenses.</text:p>
            </text:list-item>
            <text:list-item>
              <text:p text:style-name="Level2">The<text:s/>clause and paragraph headings in this<text:s/><text:bookmark-start text:name="_9kMH3K6ZWu4EFFLNeHdsx"/><text:bookmark-start text:name="_9kMH1I6ZWu4EFFNLaHdsx"/>Lease<text:bookmark-end text:name="_9kMH3K6ZWu4EFFLNeHdsx"/><text:bookmark-end text:name="_9kMH1I6ZWu4EFFNLaHdsx"/><text:s/>are for ease of reference only and are not to be taken into account in the interpretation of any provision to which they refer.</text:p>
            </text:list-item>
            <text:list-item>
              <text:p text:style-name="Level2">Unless the contrary intention appears, references:</text:p>
            </text:list-item>
          </text:list>
        </text:list-item>
      </text:list>
      <text:p text:style-name="Body2">1.7.1<text:tab/><text:tab/>to<text:s/>defined terms are references to the relevant defined terms;</text:p>
      <text:p text:style-name="P759">1.7.2<text:tab/><text:tab/>to<text:s/>numbered clauses and Schedules are references to the relevant clause in, or Schedule to, this Lease; and</text:p>
      <text:p text:style-name="P760">1.7.3<text:tab/><text:tab/>to<text:s/>a numbered paragraph in any Schedule are references to the relevant paragraph in that Schedule.</text:p>
      <text:list text:style-name="LFO6" text:continue-numbering="true">
        <text:list-item>
          <text:list>
            <text:list-item>
              <text:p text:style-name="Level2">Words in this<text:s/><text:bookmark-start text:name="_9kMH5M6ZWu4EFFLNeHdsx"/><text:bookmark-start text:name="_9kMH3K6ZWu4EFFNLaHdsx"/>Lease<text:bookmark-end text:name="_9kMH5M6ZWu4EFFLNeHdsx"/><text:bookmark-end text:name="_9kMH3K6ZWu4EFFNLaHdsx"/><text:s/>denoting the singular include the plural meaning and vice versa.</text:p>
            </text:list-item>
            <text:list-item>
              <text:p text:style-name="Level2">References in this<text:s/><text:bookmark-start text:name="_9kMH6N6ZWu4EFFLNeHdsx"/><text:bookmark-start text:name="_9kMH4L6ZWu4EFFNLaHdsx"/>Lease<text:bookmark-end text:name="_9kMH6N6ZWu4EFFLNeHdsx"/><text:bookmark-end text:name="_9kMH4L6ZWu4EFFNLaHdsx"/><text:s/>to any statutes or statutory instruments include any statute or statutory instrument amending, consolidating or replacing them respectively from time to time in force, and references to a statute include statutory instruments and regulations made pursuant to it.</text:p>
            </text:list-item>
            <text:list-item>
              <text:p text:style-name="Level2">Words in this<text:s/><text:bookmark-start text:name="_9kMH7O6ZWu4EFFLNeHdsx"/><text:bookmark-start text:name="_9kMH5M6ZWu4EFFNLaHdsx"/>Lease<text:bookmark-end text:name="_9kMH7O6ZWu4EFFLNeHdsx"/><text:bookmark-end text:name="_9kMH5M6ZWu4EFFNLaHdsx"/><text:s/>importing one gender include both genders, and may be used interchangeably, and words denoting natural persons, where the context allows, include corporations and vice versa.</text:p>
            </text:list-item>
            <text:list-item>
              <text:p text:style-name="Level2">Words and expressions which appear in the first column of the Particulars, shall in this<text:s/><text:bookmark-start text:name="_9kMHG5YVt3BCDNMZGcrw"/><text:bookmark-start text:name="_9kR3WTr244CIJaEapu"/><text:bookmark-start text:name="_9kR3WTr1BCCIKbEapu"/><text:bookmark-start text:name="_9kR3WTr19AAHCSEapu"/><text:bookmark-start text:name="_9kR3WTr1BCCKIXEapu"/><text:bookmark-start text:name="_9kR3WTr244CKMbEapu"/>Lease<text:bookmark-end text:name="_9kMHG5YVt3BCDNMZGcrw"/><text:bookmark-end text:name="_9kR3WTr244CIJaEapu"/><text:bookmark-end text:name="_9kR3WTr1BCCIKbEapu"/><text:bookmark-end text:name="_9kR3WTr19AAHCSEapu"/><text:bookmark-end text:name="_9kR3WTr1BCCKIXEapu"/><text:bookmark-end text:name="_9kR3WTr244CKMbEapu"/><text:s/>have the meaning shown opposite them in the second column of the Particulars.</text:p>
            </text:list-item>
          </text:list>
        </text:list-item>
        <text:list-item>
          <text:p text:style-name="P761"><text:bookmark-start text:name="_Ref63413157"/><text:bookmark-start text:name="_Ref63411072"/><text:bookmark-start text:name="_Toc80804668"/><text:bookmark-start text:name="_Ref_ContractCompanion_9kb9Ur8IK"/><text:bookmark-start text:name="_9kR3WTr299DE7bMr0ChUmrs1H721876FH"/><text:bookmark-start text:name="_Toc135925912"/>The letting<text:s/><text:bookmark-start text:name="_9kMHzG6ZWu577FIEgPu3"/><text:bookmark-start text:name="_9kMH1I6ZWu577DJJiPu3"/>terms<text:bookmark-end text:name="_Ref63413157"/><text:bookmark-end text:name="_Ref63411072"/><text:bookmark-end text:name="_Toc80804668"/><text:bookmark-end text:name="_Ref_ContractCompanion_9kb9Ur8IK"/><text:bookmark-end text:name="_9kR3WTr299DE7bMr0ChUmrs1H721876FH"/><text:bookmark-end text:name="_Toc135925912"/><text:bookmark-end text:name="_9kMHzG6ZWu577FIEgPu3"/><text:bookmark-end text:name="_9kMH1I6ZWu577DJJiPu3"/></text:p>
        </text:list-item>
      </text:list>
      <text:p text:style-name="Body1">In consideration of the Premium (receipt of which the<text:s/><text:bookmark-start text:name="_9kMH1I6ZWu599ELIYDmqp18y"/><text:bookmark-start text:name="_9kMHzG6ZWu599CLJXDmqp18y"/>Landlord<text:bookmark-end text:name="_9kMH1I6ZWu599ELIYDmqp18y"/><text:bookmark-end text:name="_9kMHzG6ZWu599CLJXDmqp18y"/><text:s/>acknowledges), the<text:s/><text:bookmark-start text:name="_9kMIH5YVt3ABEFGjYrfkopplZVyE"/>Specified Rent<text:bookmark-end text:name="_9kMIH5YVt3ABEFGjYrfkopplZVyE"/><text:s/>and the<text:s/><text:bookmark-start text:name="_9kMI0G6ZWu599ELJZHdsxny3tn2"/><text:bookmark-start text:name="_9kMH6N6ZWu599CMKXHdsxny3tn2"/>Leaseholder's<text:bookmark-end text:name="_9kMI0G6ZWu599ELJZHdsxny3tn2"/><text:bookmark-end text:name="_9kMH6N6ZWu599CMKXHdsxny3tn2"/><text:s/>covenants in this Lease, the<text:s/><text:bookmark-start text:name="_9kMH2J6ZWu599ELIYDmqp18y"/>Landlord<text:bookmark-end text:name="_9kMH2J6ZWu599ELIYDmqp18y"/><text:s/>lets the Premises to the<text:s/><text:bookmark-start text:name="_9kMI1H6ZWu599ELJZHdsxny3tn2"/><text:bookmark-start text:name="_9kMH7O6ZWu599CMKXHdsxny3tn2"/>Leaseholder<text:bookmark-end text:name="_9kMI1H6ZWu599ELJZHdsxny3tn2"/><text:bookmark-end text:name="_9kMH7O6ZWu599CMKXHdsxny3tn2"/>:</text:p>
      <text:soft-page-break/>
      <text:p text:style-name="P762">2.1.1<text:tab/>together with the rights set out in<text:s/><text:span text:style-name="T763">‎</text:span><text:bookmark-start text:name="_9kMHG5YVtCIADEGjLhkhy7sAYEz4z02IOxi44IU"/><text:bookmark-start text:name="_9kMHG5YVtCIADF9bLhkhy7sBZEz4z02IOxi44IU"/>Schedule<text:s/><text:bookmark-end text:name="_9kMHG5YVtCIADEGjLhkhy7sAYEz4z02IOxi44IU"/><text:bookmark-end text:name="_9kMHG5YVtCIADF9bLhkhy7sBZEz4z02IOxi44IU"/>2; but</text:p>
      <text:p text:style-name="P764">2.1.2<text:tab/>subject to<text:s/>and with the benefit of<text:s/>the provisions set out in<text:s/><text:span text:style-name="T765">‎</text:span><text:bookmark-start text:name="_9kMJI5YVtCIADECfLhkhy7sEql0q83n4D98lrNS"/><text:bookmark-start text:name="_9kMJI5YVtCIACLNiLhkhy7sDpl0q83n4D98"/>Schedule<text:s/>5<text:bookmark-end text:name="_9kMJI5YVtCIADECfLhkhy7sEql0q83n4D98lrNS"/><text:bookmark-end text:name="_9kMJI5YVtCIACLNiLhkhy7sDpl0q83n4D98"/><text:s/>and Schedule 6; and<text:s/></text:p>
      <text:p text:style-name="P766">2.1.3<text:tab/>except and reserved to the<text:s/><text:bookmark-start text:name="_9kMH3K6ZWu599ELIYDmqp18y"/><text:bookmark-start text:name="_9kMH0H6ZWu599CLJXDmqp18y"/>Landlord<text:bookmark-end text:name="_9kMH3K6ZWu599ELIYDmqp18y"/><text:bookmark-end text:name="_9kMH0H6ZWu599CLJXDmqp18y"/><text:s/>the rights set out in<text:s/><text:span text:style-name="T767">‎</text:span><text:bookmark-start text:name="_9kMHG5YVtCIADFBdLhkhy7sCab6o2IC8EJ737mi"/><text:bookmark-start text:name="_9kMHG5YVtCIADEHkLhkhy7sBZb6o2IC8EJ737mi"/>Schedule<text:s/>3<text:bookmark-end text:name="_9kMHG5YVtCIADFBdLhkhy7sCab6o2IC8EJ737mi"/><text:bookmark-end text:name="_9kMHG5YVtCIADEHkLhkhy7sBZb6o2IC8EJ737mi"/>;</text:p>
      <text:p text:style-name="P768">2.1.4<text:tab/>for the Term,<text:s/></text:p>
      <text:p text:style-name="Body2">the<text:s/><text:bookmark-start text:name="_9kMI2I6ZWu599ELJZHdsxny3tn2"/><text:bookmark-start text:name="_9kMH8P6ZWu599CMKXHdsxny3tn2"/>Leaseholder<text:bookmark-end text:name="_9kMI2I6ZWu599ELJZHdsxny3tn2"/><text:bookmark-end text:name="_9kMH8P6ZWu599CMKXHdsxny3tn2"/><text:s/>paying during the Term the<text:s/><text:bookmark-start text:name="_9kMJI5YVt3ABEFGjYrfkopplZVyE"/>Specified Rent<text:bookmark-end text:name="_9kMJI5YVt3ABEFGjYrfkopplZVyE"/><text:s/>(subject to revision under<text:s/><text:bookmark-start text:name="_9kMIH5YVtCIADEBeLhkhy7sDoVyEtZAFzE"/><text:bookmark-start text:name="_9kMIH5YVtCIACLMhLhkhy7sCnVyEtZAFzE"/>Schedule<text:s/>4<text:bookmark-end text:name="_9kMIH5YVtCIADEBeLhkhy7sDoVyEtZAFzE"/><text:bookmark-end text:name="_9kMIH5YVtCIACLMhLhkhy7sCnVyEtZAFzE"/>) by equal monthly payments in advance on the first day of each month, the first payment to be made on the date of this Lease.</text:p>
      <text:list text:style-name="LFO6" text:continue-numbering="true">
        <text:list-item>
          <text:p text:style-name="P769"><text:bookmark-start text:name="_Toc80804669"/><text:bookmark-start text:name="_Toc135925913"/>Leaseholder's<text:s/>Obligations<text:bookmark-end text:name="_Toc80804669"/><text:bookmark-end text:name="_Toc135925913"/></text:p>
        </text:list-item>
      </text:list>
      <text:p text:style-name="Body1">The<text:s/><text:bookmark-start text:name="_9kMI3J6ZWu599ELJZHdsxny3tn2"/><text:bookmark-start text:name="_9kMI0G6ZWu599CMKXHdsxny3tn2"/>Leaseholder<text:bookmark-end text:name="_9kMI3J6ZWu599ELJZHdsxny3tn2"/><text:bookmark-end text:name="_9kMI0G6ZWu599CMKXHdsxny3tn2"/><text:s/>covenants with the<text:s/><text:bookmark-start text:name="_9kMH4L6ZWu599ELIYDmqp18y"/><text:bookmark-start text:name="_9kMH1I6ZWu599CLJXDmqp18y"/>Landlord<text:bookmark-end text:name="_9kMH4L6ZWu599ELIYDmqp18y"/><text:bookmark-end text:name="_9kMH1I6ZWu599CLJXDmqp18y"/><text:s/>as follows.</text:p>
      <text:list text:style-name="LFO6" text:continue-numbering="true">
        <text:list-item>
          <text:list>
            <text:list-item>
              <text:p text:style-name="P770"><text:bookmark-start text:name="_Toc80804670"/><text:bookmark-start text:name="_Toc135925914"/><text:span text:style-name="Level2asheadingtext">Pay rent</text:span><text:bookmark-end text:name="_Toc80804670"/><text:bookmark-end text:name="_Toc135925914"/></text:p>
            </text:list-item>
          </text:list>
        </text:list-item>
      </text:list>
      <text:p text:style-name="Body2">To pay the<text:s/><text:bookmark-start text:name="_9kMKJ5YVt3ABEFGjYrfkopplZVyE"/>Specified Rent<text:bookmark-end text:name="_9kMKJ5YVt3ABEFGjYrfkopplZVyE"/><text:s/>at the times and in the manner mentioned in<text:s/>clause <text:bookmark-ref text:ref-name="_Ref63413157" text:reference-format="text">2</text:bookmark-ref><text:s/>and all other monies due under this Lease without deduction.</text:p>
      <text:list text:style-name="LFO6" text:continue-numbering="true">
        <text:list-item>
          <text:list>
            <text:list-item>
              <text:p text:style-name="P771"><text:bookmark-start text:name="_Ref63413846"/><text:bookmark-start text:name="_Ref63412785"/><text:bookmark-start text:name="_Toc80804671"/><text:bookmark-start text:name="_Toc135925915"/><text:span text:style-name="Level2asheadingtext">Interest</text:span><text:bookmark-end text:name="_Ref63413846"/><text:bookmark-end text:name="_Ref63412785"/><text:bookmark-end text:name="_Toc80804671"/><text:bookmark-end text:name="_Toc135925915"/></text:p>
            </text:list-item>
          </text:list>
        </text:list-item>
      </text:list>
      <text:p text:style-name="Body2">To pay interest calculated on a day to day basis at an annual rate of 3% above the<text:s/>Bank Rate<text:s/>of<text:s/>the Bank of England<text:s/>for the time being in force on so much of the<text:s/><text:bookmark-start text:name="_9kMLK5YVt3ABEFGjYrfkopplZVyE"/>Specified Rent<text:bookmark-end text:name="_9kMLK5YVt3ABEFGjYrfkopplZVyE"/><text:s/>or any other monies due to the<text:s/><text:bookmark-start text:name="_9kR3WTr266BLObAjnmy5vzAum1H8yAoVr6B"/><text:bookmark-start text:name="_9kR3WTr266ACDYAjnmy5vzAum1H8yAoVr6B"/>Landlord under this Lease<text:bookmark-end text:name="_9kR3WTr266BLObAjnmy5vzAum1H8yAoVr6B"/><text:bookmark-end text:name="_9kR3WTr266ACDYAjnmy5vzAum1H8yAoVr6B"/><text:s/>that remain unpaid for a period of 14 days after becoming due for payment.</text:p>
      <text:list text:style-name="LFO6" text:continue-numbering="true">
        <text:list-item>
          <text:list>
            <text:list-item>
              <text:p text:style-name="P772"><text:bookmark-start text:name="_Toc80804672"/><text:bookmark-start text:name="_Toc135925916"/><text:span text:style-name="Level2asheadingtext">Insurance<text:s/></text:span><text:bookmark-start text:name="_9kMIH5YVt466ENIaXtpu38"/><text:span text:style-name="Level2asheadingtext">premiums</text:span><text:bookmark-end text:name="_Toc80804672"/><text:bookmark-end text:name="_Toc135925916"/><text:bookmark-end text:name="_9kMIH5YVt466ENIaXtpu38"/></text:p>
            </text:list-item>
          </text:list>
        </text:list-item>
      </text:list>
      <text:p text:style-name="Body2">To refund to the<text:s/><text:bookmark-start text:name="_9kMH2J6ZWu599CLJXDmqp18y"/>Landlord<text:bookmark-end text:name="_9kMH2J6ZWu599CLJXDmqp18y"/><text:s/>on demand [a fair and proper proportion attributable to the Premises, such proportion to be conclusively determined by the<text:s/><text:bookmark-start text:name="_9kMH3K6ZWu599CLJXDmqp18y"/>Landlord<text:bookmark-end text:name="_9kMH3K6ZWu599CLJXDmqp18y"/><text:s/>(who shall act reasonably) of] the insurance<text:s/><text:bookmark-start text:name="_9kMJI5YVt466ENIaXtpu38"/>premiums<text:bookmark-end text:name="_9kMJI5YVt466ENIaXtpu38"/><text:s/>incurred by the<text:s/><text:bookmark-start text:name="_9kMH4L6ZWu599CLJXDmqp18y"/>Landlord<text:bookmark-end text:name="_9kMH4L6ZWu599CLJXDmqp18y"/><text:s/>in connection with the Premises.<text:s/></text:p>
      <text:list text:style-name="LFO6" text:continue-numbering="true">
        <text:list-item>
          <text:list>
            <text:list-item>
              <text:p text:style-name="P773"><text:bookmark-start text:name="_Toc80804673"/><text:bookmark-start text:name="_Toc135925917"/>Outgoings<text:bookmark-end text:name="_Toc80804673"/><text:bookmark-end text:name="_Toc135925917"/></text:p>
            </text:list-item>
          </text:list>
        </text:list-item>
      </text:list>
      <text:p text:style-name="Body2">3.4.1<text:tab/><text:tab/>To pay Outgoings.</text:p>
      <text:p text:style-name="P774">3.4.2<text:tab/><text:tab/>To refund<text:s/>to the Landlord on demand (where Outgoings relate to the whole or part of property which includes the Premises) a fair and proper proportion of Outgoings attributable to the Premises, such proportion to be conclusively determined by the Landlord (who shall act reasonably).</text:p>
      <text:p text:style-name="P775">3.4.3<text:tab/><text:tab/>To pay the Landlord on<text:s/>demand a fair and proper proportion (to be conclusively determined by the Landlord (who shall act reasonably)) of:</text:p>
      <text:list text:style-name="LFO6" text:continue-numbering="true">
        <text:list-item>
          <text:list>
            <text:list-item>
              <text:list>
                <text:list-item>
                  <text:list>
                    <text:list-item>
                      <text:p text:style-name="P776">the expense of cleaning, lighting, repairing, renewing, decorating, maintaining and rebuilding any Communal Facilities; and</text:p>
                    </text:list-item>
                    <text:list-item>
                      <text:p text:style-name="P777">the reasonable costs, charges and expenses incurred by the Landlord in connection with the provision, maintenance and management of the Communal Facilities.</text:p>
                    </text:list-item>
                  </text:list>
                </text:list-item>
              </text:list>
            </text:list-item>
          </text:list>
        </text:list-item>
      </text:list>
      <text:p text:style-name="P778">3.4.4<text:tab/><text:tab/>[To pay a<text:s/>proportionate part of the cost of repairing, maintaining and renewing the Shared Accessway according to user.]</text:p>
      <text:p text:style-name="P779">3.4.5<text:tab/><text:tab/>[To pay to Landlord<text:s/>(or to any other party whom the Landlord may from time to time direct) upon demand such fair and reasonable proportion of all sums due pursuant to the Transfer and payable by the Landlord such proportion to be conclusively determined by the Landlord (acting reasonably) and to fully and effectually indemnify the Landlord against any breach non-performance or non-observance of this obligation (insofar as the same relate to or affect the Premises).]</text:p>
      <text:p text:style-name="P780">3.4.6<text:tab/><text:tab/>For the purposes<text:s/>of clause<text:s/><text:bookmark-ref text:ref-name="_Ref63411161" text:reference-format="text">3.4.3</text:bookmark-ref><text:s/>[<text:bookmark-ref text:ref-name="_Ref_ContractCompanion_9kb9Ur892" text:reference-format="text">3.4.4</text:bookmark-ref><text:s/>and<text:s/><text:bookmark-ref text:ref-name="_Ref_ContractCompanion_9kb9Ur7HJ" text:reference-format="text">3.4.5</text:bookmark-ref>], the provisions of sections 18 to 30B (inclusive) of the Landlord and Tenant Act 1985 and of Part V of the Landlord and Tenant Act 1987 shall apply.</text:p>
      <text:list text:style-name="LFO6" text:continue-numbering="true">
        <text:list-item>
          <text:list>
            <text:list-item>
              <text:p text:style-name="P781"><text:bookmark-start text:name="_Ref63413019"/><text:bookmark-start text:name="_Ref_ContractCompanion_9kb9Ur796"/><text:bookmark-start text:name="_Ref_ContractCompanion_9kb9Ur6GG"/><text:bookmark-start text:name="_9kR3WTrAG8AKOJGfMroi0"/><text:bookmark-start text:name="_Ref_ContractCompanion_9kb9Ur7BA"/><text:bookmark-start text:name="_9kR3WTr299CIBAGfMroi0"/><text:bookmark-start text:name="_Toc80804674"/><text:bookmark-start text:name="_Ref_ContractCompanion_9kb9Ur8IE"/><text:bookmark-start text:name="_Ref_ContractCompanion_9kb9Ur8IG"/><text:bookmark-start text:name="_9kR3WTr299CMMHGfMroi0"/><text:bookmark-start text:name="_Toc135925918"/><text:span text:style-name="Level2asheadingtext">Repair</text:span><text:bookmark-end text:name="_Ref63413019"/><text:bookmark-end text:name="_Ref_ContractCompanion_9kb9Ur796"/><text:bookmark-end text:name="_Ref_ContractCompanion_9kb9Ur6GG"/><text:bookmark-end text:name="_9kR3WTrAG8AKOJGfMroi0"/><text:bookmark-end text:name="_Ref_ContractCompanion_9kb9Ur7BA"/><text:bookmark-end text:name="_9kR3WTr299CIBAGfMroi0"/><text:bookmark-end text:name="_Toc80804674"/><text:bookmark-end text:name="_Ref_ContractCompanion_9kb9Ur8IE"/><text:bookmark-end text:name="_Ref_ContractCompanion_9kb9Ur8IG"/><text:bookmark-end text:name="_9kR3WTr299CMMHGfMroi0"/><text:bookmark-end text:name="_Toc135925918"/></text:p>
            </text:list-item>
          </text:list>
        </text:list-item>
      </text:list>
      <text:p text:style-name="Body2">To<text:s/>repair and keep the Premises in good and substantial repair and condition <text:s/>(except in respect of damage by risks insured under<text:s/>clause<text:s/><text:bookmark-ref text:ref-name="_Ref63411965" text:reference-format="text">4.2</text:bookmark-ref><text:s/>unless the insurance money is irrecoverable by reason of any act or<text:s/><text:bookmark-start text:name="_9kMIH5YVt466EHGS8heu66"/><text:bookmark-start text:name="_9kMIH5YVt466EGFS8heu66"/>default<text:bookmark-end text:name="_9kMIH5YVt466EHGS8heu66"/><text:bookmark-end text:name="_9kMIH5YVt466EGFS8heu66"/><text:s/>of the<text:s/><text:bookmark-start text:name="_9kMI4K6ZWu599ELJZHdsxny3tn2"/><text:bookmark-start text:name="_9kMI1H6ZWu599CMKXHdsxny3tn2"/>Leaseholder<text:bookmark-end text:name="_9kMI4K6ZWu599ELJZHdsxny3tn2"/><text:bookmark-end text:name="_9kMI1H6ZWu599CMKXHdsxny3tn2"/>).</text:p>
      <text:list text:style-name="LFO6" text:continue-numbering="true">
        <text:list-item>
          <text:list>
            <text:list-item>
              <text:p text:style-name="P782"><text:bookmark-start text:name="_Ref63413032"/><text:bookmark-start text:name="_Ref_ContractCompanion_9kb9Ur782"/><text:bookmark-start text:name="_9kR3WTr299CICBHS8ep5sv406"/><text:bookmark-start text:name="_Toc80804675"/><text:bookmark-start text:name="_Toc135925919"/><text:span text:style-name="Level2asheadingtext">Decoration</text:span><text:bookmark-end text:name="_Ref63413032"/><text:bookmark-end text:name="_Ref_ContractCompanion_9kb9Ur782"/><text:bookmark-end text:name="_9kR3WTr299CICBHS8ep5sv406"/><text:bookmark-end text:name="_Toc80804675"/><text:bookmark-end text:name="_Toc135925919"/></text:p>
            </text:list-item>
          </text:list>
        </text:list-item>
      </text:list>
      <text:p text:style-name="Body2">As often as is reasonably necessary and in the last month of the Term in a proper and workmanlike manner (and in the last month of the Term in colours approved by the<text:s/><text:bookmark-start text:name="_9kMH7O6ZWu599ELIYDmqp18y"/><text:bookmark-start text:name="_9kMI6M6ZWu599CLJXDmqp18y"/>Landlord<text:bookmark-end text:name="_9kMH7O6ZWu599ELIYDmqp18y"/><text:bookmark-end text:name="_9kMI6M6ZWu599CLJXDmqp18y"/>) to paint, paper, treat and generally decorate in a style appropriate to property of a like character all the inside<text:s/>and outside]<text:s/>of the Premises previously or usually so painted, papered, treated and decorated.</text:p>
      <text:list text:style-name="LFO6" text:continue-numbering="true">
        <text:list-item>
          <text:list>
            <text:list-item>
              <text:p text:style-name="P783"><text:bookmark-start text:name="_Toc80804676"/><text:bookmark-start text:name="_Toc135925920"/><text:span text:style-name="Level2asheadingtext">Provide floor coverings</text:span><text:bookmark-end text:name="_Toc80804676"/><text:bookmark-end text:name="_Toc135925920"/></text:p>
            </text:list-item>
          </text:list>
        </text:list-item>
      </text:list>
      <text:p text:style-name="Body2">To provide<text:s/>suitable<text:s/>carpets or such other suitable floor coverings to the floors of the Premises.</text:p>
      <text:list text:style-name="LFO6" text:continue-numbering="true">
        <text:list-item>
          <text:list>
            <text:list-item>
              <text:p text:style-name="P784"><text:bookmark-start text:name="_Toc80804677"/><text:bookmark-start text:name="_Toc135925921"/><text:span text:style-name="Level2asheadingtext">Repair damage to<text:s/></text:span><text:span text:style-name="Level2asheadingtext">Communal Facilities</text:span><text:bookmark-end text:name="_Toc80804677"/><text:bookmark-end text:name="_Toc135925921"/></text:p>
            </text:list-item>
          </text:list>
        </text:list-item>
      </text:list>
      <text:p text:style-name="Body2">In respect of any damage or disrepair to the<text:s/>Communal Facilities<text:s/>caused or contributed to by any act, neglect or<text:s/><text:bookmark-start text:name="_9kMJI5YVt466EHGS8heu66"/><text:bookmark-start text:name="_9kMJI5YVt466EGFS8heu66"/>default<text:bookmark-end text:name="_9kMJI5YVt466EHGS8heu66"/><text:bookmark-end text:name="_9kMJI5YVt466EGFS8heu66"/><text:s/>of the<text:s/><text:bookmark-start text:name="_9kMI6M6ZWu599ELJZHdsxny3tn2"/><text:bookmark-start text:name="_9kMI2I6ZWu599CMKXHdsxny3tn2"/>Leaseholder<text:bookmark-end text:name="_9kMI6M6ZWu599ELJZHdsxny3tn2"/><text:bookmark-end text:name="_9kMI2I6ZWu599CMKXHdsxny3tn2"/><text:s/>or the<text:s/><text:bookmark-start text:name="_9kMI7N6ZWu599ELJZHdsxny3tn2"/><text:bookmark-start text:name="_9kMI3J6ZWu599CMKXHdsxny3tn2"/>Leaseholder's<text:bookmark-end text:name="_9kMI7N6ZWu599ELJZHdsxny3tn2"/><text:bookmark-end text:name="_9kMI3J6ZWu599CMKXHdsxny3tn2"/><text:s/>household,<text:s/>servants or licensees or by any other person under the control of the<text:s/><text:bookmark-start text:name="_9kMI8O6ZWu599ELJZHdsxny3tn2"/><text:bookmark-start text:name="_9kMI4K6ZWu599CMKXHdsxny3tn2"/>Leaseholder<text:bookmark-end text:name="_9kMI8O6ZWu599ELJZHdsxny3tn2"/><text:bookmark-end text:name="_9kMI4K6ZWu599CMKXHdsxny3tn2"/>, at the option of the<text:s/><text:bookmark-start text:name="_9kMH8P6ZWu599ELIYDmqp18y"/><text:bookmark-start text:name="_9kMI7N6ZWu599CLJXDmqp18y"/>Landlord<text:bookmark-end text:name="_9kMH8P6ZWu599ELIYDmqp18y"/><text:bookmark-end text:name="_9kMI7N6ZWu599CLJXDmqp18y"/>, the<text:s/><text:bookmark-start text:name="_9kMI9P6ZWu599ELJZHdsxny3tn2"/><text:bookmark-start text:name="_9kMI5L6ZWu599CMKXHdsxny3tn2"/>Leaseholder<text:bookmark-end text:name="_9kMI9P6ZWu599ELJZHdsxny3tn2"/><text:bookmark-end text:name="_9kMI5L6ZWu599CMKXHdsxny3tn2"/><text:s/>will on demand indemnify the<text:s/><text:bookmark-start text:name="_9kMI0G6ZWu599ELIYDmqp18y"/><text:bookmark-start text:name="_9kMI8O6ZWu599CLJXDmqp18y"/>Landlord<text:bookmark-end text:name="_9kMI0G6ZWu599ELIYDmqp18y"/><text:bookmark-end text:name="_9kMI8O6ZWu599CLJXDmqp18y"/><text:s/>in respect of all costs, charges and expenses incurred by the<text:s/><text:bookmark-start text:name="_9kMI1H6ZWu599ELIYDmqp18y"/><text:bookmark-start text:name="_9kMI9P6ZWu599CLJXDmqp18y"/>Landlord<text:bookmark-end text:name="_9kMI1H6ZWu599ELIYDmqp18y"/><text:bookmark-end text:name="_9kMI9P6ZWu599CLJXDmqp18y"/><text:s/>in repairing, making good, renewing and/or reinstating such damage or disrepair.</text:p>
      <text:list text:style-name="LFO6" text:continue-numbering="true">
        <text:list-item>
          <text:list>
            <text:list-item>
              <text:p text:style-name="P785"><text:bookmark-start text:name="_Toc80804678"/><text:bookmark-start text:name="_Toc135925922"/><text:span text:style-name="Level2asheadingtext">Not to alter</text:span><text:bookmark-end text:name="_Toc80804678"/><text:bookmark-end text:name="_Toc135925922"/></text:p>
            </text:list-item>
          </text:list>
        </text:list-item>
      </text:list>
      <text:p text:style-name="Body2">3.9.1<text:tab/><text:tab/>Not to:</text:p>
      <text:list text:style-name="LFO6" text:continue-numbering="true">
        <text:list-item>
          <text:list>
            <text:list-item>
              <text:list>
                <text:list-item>
                  <text:list>
                    <text:list-item>
                      <text:p text:style-name="Level4">make any alterations or additions to the exterior of the Premises;<text:s/></text:p>
                    </text:list-item>
                    <text:list-item>
                      <text:p text:style-name="Level4">make any structural alterations or structural additions to the Premises;</text:p>
                    </text:list-item>
                    <text:list-item>
                      <text:p text:style-name="Level4">erect any new buildings on the Premises; or</text:p>
                    </text:list-item>
                    <text:list-item>
                      <text:p text:style-name="Level4">remove any of the Landlord's fixtures from the Premises.</text:p>
                    </text:list-item>
                  </text:list>
                </text:list-item>
              </text:list>
            </text:list-item>
          </text:list>
        </text:list-item>
      </text:list>
      <text:p text:style-name="P786">3.9.2<text:tab/><text:tab/>Not to remove any of the Landlord's fixtures from the Premises without the previous written consent of the Landlord (such consent not to be unreasonably withheld).</text:p>
      <text:p text:style-name="P787">3.9.3<text:tab/><text:tab/>Not to<text:s/>make any alteration or addition of a non-structural nature to the interior of the Premises without<text:s/>written notification to the Landlord of such alteration.</text:p>
      <text:list text:style-name="LFO6" text:continue-numbering="true">
        <text:list-item>
          <text:list>
            <text:list-item>
              <text:p text:style-name="P788"><text:bookmark-start text:name="_Ref63413181"/><text:bookmark-start text:name="_Ref_ContractCompanion_9kb9Ur7EE"/><text:bookmark-start text:name="_Toc80804679"/><text:bookmark-start text:name="_Toc135925923"/>Comply with requirements of public authorities<text:bookmark-end text:name="_Ref63413181"/><text:bookmark-end text:name="_Ref_ContractCompanion_9kb9Ur7EE"/><text:bookmark-end text:name="_Toc80804679"/><text:bookmark-end text:name="_Toc135925923"/></text:p>
            </text:list-item>
          </text:list>
        </text:list-item>
      </text:list>
      <text:p text:style-name="Body2">To execute and do at the expense of the<text:s/><text:bookmark-start text:name="_9kMJ1G6ZWu599ELJZHdsxny3tn2"/><text:bookmark-start text:name="_9kMI6M6ZWu599CMKXHdsxny3tn2"/>Leaseholder<text:bookmark-end text:name="_9kMJ1G6ZWu599ELJZHdsxny3tn2"/><text:bookmark-end text:name="_9kMI6M6ZWu599CMKXHdsxny3tn2"/><text:s/>all works and things as may at any time during the Term be directed or required by any national or local or other public authority to be executed or done upon or in respect of the Premises or any part of the Premises.</text:p>
      <text:list text:style-name="LFO6" text:continue-numbering="true">
        <text:list-item>
          <text:list>
            <text:list-item>
              <text:p text:style-name="P789"><text:bookmark-start text:name="_Toc80804680"/><text:bookmark-start text:name="_Toc135925924"/><text:span text:style-name="Level2asheadingtext">Provide copies of notices</text:span><text:bookmark-end text:name="_Toc80804680"/><text:bookmark-end text:name="_Toc135925924"/></text:p>
            </text:list-item>
          </text:list>
        </text:list-item>
      </text:list>
      <text:p text:style-name="Body2">Promptly to serve on the<text:s/><text:bookmark-start text:name="_9kMI4K6ZWu599ELIYDmqp18y"/><text:bookmark-start text:name="_9kMJ3I6ZWu599CLJXDmqp18y"/>Landlord<text:bookmark-end text:name="_9kMI4K6ZWu599ELIYDmqp18y"/><text:bookmark-end text:name="_9kMJ3I6ZWu599CLJXDmqp18y"/><text:s/>a copy of any notice, order or proposal relating to the Premises and served on the<text:s/><text:bookmark-start text:name="_9kMJ3I6ZWu599ELJZHdsxny3tn2"/><text:bookmark-start text:name="_9kMI8O6ZWu599CMKXHdsxny3tn2"/>Leaseholder<text:bookmark-end text:name="_9kMJ3I6ZWu599ELJZHdsxny3tn2"/><text:bookmark-end text:name="_9kMI8O6ZWu599CMKXHdsxny3tn2"/><text:s/>by any national, local or other public authority.</text:p>
      <text:list text:style-name="LFO6" text:continue-numbering="true">
        <text:list-item>
          <text:list>
            <text:list-item>
              <text:p text:style-name="P790"><text:bookmark-start text:name="_Toc80804681"/><text:bookmark-start text:name="_Toc135925925"/><text:span text:style-name="Level2asheadingtext">Expenses of the Landlord</text:span><text:bookmark-end text:name="_Toc80804681"/><text:bookmark-end text:name="_Toc135925925"/></text:p>
            </text:list-item>
          </text:list>
        </text:list-item>
      </text:list>
      <text:p text:style-name="P791">3.12.1<text:tab/><text:tab/>To pay all costs, charges and expenses (including solicitors'<text:s/>costs and surveyors'<text:s/>fees) reasonably incurred by the<text:s/><text:bookmark-start text:name="_9kMI5L6ZWu599ELIYDmqp18y"/><text:bookmark-start text:name="_9kMJ4J6ZWu599CLJXDmqp18y"/>Landlord<text:bookmark-end text:name="_9kMI5L6ZWu599ELIYDmqp18y"/><text:bookmark-end text:name="_9kMJ4J6ZWu599CLJXDmqp18y"/>:</text:p>
      <text:list text:style-name="LFO6" text:continue-numbering="true">
        <text:list-item>
          <text:list>
            <text:list-item>
              <text:list>
                <text:list-item>
                  <text:p text:style-name="Level3">for the purpose of or incidental to the preparation and service of a notice under section 146 or section 147<text:s/>of the<text:s/>Law of Property Act 1925 even if forfeiture is avoided otherwise than by relief by the court; or</text:p>
                </text:list-item>
                <text:list-item>
                  <text:p text:style-name="Level3">otherwise incurred by the<text:s/><text:bookmark-start text:name="_9kMI6M6ZWu599ELIYDmqp18y"/><text:bookmark-start text:name="_9kMJ5K6ZWu599CLJXDmqp18y"/>Landlord<text:bookmark-end text:name="_9kMI6M6ZWu599ELIYDmqp18y"/><text:bookmark-end text:name="_9kMJ5K6ZWu599CLJXDmqp18y"/><text:s/>in respect of any breach of covenant by the<text:s/><text:bookmark-start text:name="_9kR3WTr266CD6SEapukv0qkzGDxp4KB1DrYu9E"/><text:bookmark-start text:name="_9kR3WTr266ACFaEapukv0qkzGDxp4KB1DrYu9E"/>Leaseholder under this Lease<text:bookmark-end text:name="_9kR3WTr266CD6SEapukv0qkzGDxp4KB1DrYu9E"/><text:bookmark-end text:name="_9kR3WTr266ACFaEapukv0qkzGDxp4KB1DrYu9E"/>.</text:p>
                </text:list-item>
              </text:list>
            </text:list-item>
            <text:list-item>
              <text:p text:style-name="P792"><text:bookmark-start text:name="_Toc80804682"/><text:bookmark-start text:name="_Toc135925926"/><text:span text:style-name="Level2asheadingtext">Obtain consents</text:span><text:bookmark-end text:name="_Toc80804682"/><text:bookmark-end text:name="_Toc135925926"/></text:p>
            </text:list-item>
          </text:list>
        </text:list-item>
      </text:list>
      <text:p text:style-name="Body2">To obtain all licences, permissions and consents and do all works and things and pay all expenses required or imposed by any existing or future legislation in respect of any works carried out by the<text:s/><text:bookmark-start text:name="_9kMJ4J6ZWu599ELJZHdsxny3tn2"/><text:bookmark-start text:name="_9kMI9P6ZWu599CMKXHdsxny3tn2"/>Leaseholder<text:bookmark-end text:name="_9kMJ4J6ZWu599ELJZHdsxny3tn2"/><text:bookmark-end text:name="_9kMI9P6ZWu599CMKXHdsxny3tn2"/><text:s/>on the Premises or any part of the Premises or in respect of any use of the Premises during the Term.</text:p>
      <text:list text:style-name="LFO6" text:continue-numbering="true">
        <text:list-item>
          <text:list>
            <text:list-item>
              <text:p text:style-name="P793"><text:bookmark-start text:name="_9kMI7N6ZWu599ELIYDmqp18y"/><text:bookmark-start text:name="_9kMJ6L6ZWu599CLJXDmqp18y"/><text:bookmark-start text:name="_Toc80804683"/><text:bookmark-start text:name="_Toc135925927"/>Landlord's<text:bookmark-end text:name="_9kMI7N6ZWu599ELIYDmqp18y"/><text:bookmark-end text:name="_9kMJ6L6ZWu599CLJXDmqp18y"/><text:s/>right of inspection and right of repair<text:bookmark-end text:name="_Toc80804683"/><text:bookmark-end text:name="_Toc135925927"/></text:p>
            </text:list-item>
          </text:list>
        </text:list-item>
      </text:list>
      <text:p text:style-name="P794">3.14.1<text:tab/><text:tab/>To permit<text:s/>the Landlord and its employees or agents at reasonable times to enter the Premises and examine their condition and also to take a schedule of fixtures and fittings in the Premises.</text:p>
      <text:p text:style-name="P795">3.14.2<text:tab/><text:tab/>If<text:s/>any breach of covenant, defects, disrepair, removal of fixtures and fittings or unauthorised alterations or additions are found on inspection for which the Leaseholder is liable, then, on notice from the Landlord, to execute to the reasonable satisfaction of the Landlord or the Landlord's surveyor all repairs,<text:s/><text:soft-page-break/>works, replacements or removals required within three months (or sooner if necessary) after receipt of notice.</text:p>
      <text:p text:style-name="P796">3.14.3<text:tab/><text:tab/>If<text:s/>the Leaseholder fails to comply with a notice under clause<text:s/><text:bookmark-ref text:ref-name="_Ref63411401" text:reference-format="text">3.14.2</text:bookmark-ref>, the Landlord may itself or by its workpeople or agents enter the Premises and execute the repairs, works, replacements or removals.</text:p>
      <text:p text:style-name="P797">3.14.4<text:tab/><text:tab/>To pay<text:s/>to the Landlord on demand all expenses incurred under clause<text:s/><text:bookmark-ref text:ref-name="_Ref63411421" text:reference-format="text">3.14.3</text:bookmark-ref></text:p>
      <text:list text:style-name="LFO6" text:continue-numbering="true">
        <text:list-item>
          <text:list>
            <text:list-item>
              <text:p text:style-name="P798"><text:bookmark-start text:name="_Toc80804684"/><text:bookmark-start text:name="_Toc135925928"/>Permit entry<text:bookmark-end text:name="_Toc80804684"/><text:bookmark-end text:name="_Toc135925928"/></text:p>
            </text:list-item>
          </text:list>
        </text:list-item>
      </text:list>
      <text:p text:style-name="Body2">At all reasonable times during the Term on notice to permit the Landlord and the lessees of other adjoining or neighbouring premises with workpeople and others to enter the Premises:</text:p>
      <text:p text:style-name="P799">3.15.1<text:tab/><text:tab/>for the purpose of repairing any adjoining or neighbouring premises and for the purpose of repairing, maintaining and replacing all Service Media or other conveniences belonging to or serving the same, the party so entering making good any damage caused to the Premises;</text:p>
      <text:p text:style-name="P800">3.15.2<text:tab/><text:tab/>to enable the Landlord to comply with their obligations under Schedule 6.</text:p>
      <text:list text:style-name="LFO6" text:continue-numbering="true">
        <text:list-item>
          <text:list>
            <text:list-item>
              <text:p text:style-name="P801"><text:bookmark-start text:name="_Toc80804685"/><text:bookmark-start text:name="_Toc135925929"/><text:span text:style-name="Level2asheadingtext">Yield up</text:span><text:bookmark-end text:name="_Toc80804685"/><text:bookmark-end text:name="_Toc135925929"/></text:p>
            </text:list-item>
          </text:list>
        </text:list-item>
      </text:list>
      <text:p text:style-name="Body2">At the expiry or earlier termination of this Lease to quietly yield up the Premises repaired, maintained, cleaned, decorated and kept in accordance with the covenants in this Lease (except in respect of damage by risks insured under<text:s/>clause<text:s/><text:bookmark-ref text:ref-name="_Ref63411965" text:reference-format="text">4.2</text:bookmark-ref><text:s/>unless the insurance money is irrecoverable by reason of any act or<text:s/><text:bookmark-start text:name="_9kMKJ5YVt466EHGS8heu66"/><text:bookmark-start text:name="_9kMKJ5YVt466EGFS8heu66"/>default<text:bookmark-end text:name="_9kMKJ5YVt466EHGS8heu66"/><text:bookmark-end text:name="_9kMKJ5YVt466EGFS8heu66"/><text:s/>of the<text:s/><text:bookmark-start text:name="_9kMJ7M6ZWu599ELJZHdsxny3tn2"/><text:bookmark-start text:name="_9kMJ3I6ZWu599CMKXHdsxny3tn2"/>Leaseholder<text:bookmark-end text:name="_9kMJ7M6ZWu599ELJZHdsxny3tn2"/><text:bookmark-end text:name="_9kMJ3I6ZWu599CMKXHdsxny3tn2"/>).</text:p>
      <text:list text:style-name="LFO6" text:continue-numbering="true">
        <text:list-item>
          <text:list>
            <text:list-item>
              <text:p text:style-name="P802"><text:bookmark-start text:name="_Toc80804686"/><text:bookmark-start text:name="_Toc135925930"/><text:span text:style-name="Level2asheadingtext">Use</text:span><text:bookmark-end text:name="_Toc80804686"/><text:bookmark-end text:name="_Toc135925930"/></text:p>
            </text:list-item>
          </text:list>
        </text:list-item>
      </text:list>
      <text:p text:style-name="Body2">Not to use the Premises for anything other than<text:s/>for the Permitted Use.</text:p>
      <text:list text:style-name="LFO6" text:continue-numbering="true">
        <text:list-item>
          <text:list>
            <text:list-item>
              <text:p text:style-name="P803"><text:bookmark-start text:name="_Toc80804687"/><text:bookmark-start text:name="_Toc135925931"/><text:span text:style-name="Level2asheadingtext">Restrictions on use</text:span><text:bookmark-end text:name="_Toc80804687"/><text:bookmark-end text:name="_Toc135925931"/></text:p>
            </text:list-item>
          </text:list>
        </text:list-item>
      </text:list>
      <text:p text:style-name="Body2">Not to do any act or thing which may:</text:p>
      <text:p text:style-name="P804">3.18.1<text:tab/><text:tab/>render void or voidable<text:s/>any policy of insurance on the Premises or may cause an increased premium to be payable in respect of the Premises;</text:p>
      <text:p text:style-name="P805">3.18.2<text:tab/><text:tab/>cause<text:s/>or permit to be caused nuisance, annoyance or disturbance to the owners lessees or occupiers of premises in the neighbourhood or visitors to such premises;</text:p>
      <text:p text:style-name="P806">3.18.3<text:tab/><text:tab/>result<text:s/>in any form of harassment or intimidation of any other person, including the Landlord's staff, contractors and agents; or</text:p>
      <text:p text:style-name="P807">3.18.4<text:tab/><text:tab/>result<text:s/>in the use of the Premises for any unlawful or immoral purpose.</text:p>
      <text:list text:style-name="LFO6" text:continue-numbering="true">
        <text:list-item>
          <text:list>
            <text:list-item>
              <text:p text:style-name="P808"><text:bookmark-start text:name="_Ref_ContractCompanion_9kb9Ur6EI"/><text:bookmark-start text:name="_Ref_ContractCompanion_9kb9Ur6FB"/><text:bookmark-start text:name="_Ref_ContractCompanion_9kb9Ur6FD"/><text:bookmark-start text:name="_9kR3WTrAG8AJJFCJTK90pv2uwC0vzhm2u9H5EUK"/><text:bookmark-start text:name="_Ref_ContractCompanion_9kb9Ur7DG"/><text:bookmark-start text:name="_Ref_ContractCompanion_9kb9Ur7E9"/><text:bookmark-start text:name="_9kR3WTr299BIFDCJTK90pv2uwC0vzhm2u9H5EUK"/><text:bookmark-start text:name="_Toc80804688"/><text:bookmark-start text:name="_Toc135925932"/>Assignment and Underletting<text:bookmark-end text:name="_Ref_ContractCompanion_9kb9Ur6EI"/><text:bookmark-end text:name="_Ref_ContractCompanion_9kb9Ur6FB"/><text:bookmark-end text:name="_Ref_ContractCompanion_9kb9Ur6FD"/><text:bookmark-end text:name="_9kR3WTrAG8AJJFCJTK90pv2uwC0vzhm2u9H5EUK"/><text:bookmark-end text:name="_Ref_ContractCompanion_9kb9Ur7DG"/><text:bookmark-end text:name="_Ref_ContractCompanion_9kb9Ur7E9"/><text:bookmark-end text:name="_9kR3WTr299BIFDCJTK90pv2uwC0vzhm2u9H5EUK"/><text:bookmark-end text:name="_Toc80804688"/><text:bookmark-end text:name="_Toc135925932"/></text:p>
            </text:list-item>
          </text:list>
        </text:list-item>
      </text:list>
      <text:p text:style-name="P809">3.19.1<text:tab/><text:tab/>Save<text:s/>as otherwise permitted in this clause 3.19 not to assign, underlet, charge, mortgage, or part with possession of part only of the Premises.</text:p>
      <text:soft-page-break/>
      <text:p text:style-name="P810">3.19.2<text:tab/><text:tab/>Not to<text:s/>underlet or part with possession of the whole of the Premises prior to final staircasing without the prior written consent of the Landlord (such consent not to be unreasonably withheld or delayed and for the avoidance of doubt it shall be reasonable for the Landlord to withhold consent where underletting does not comply with guidance or the grant funding conditions for Shared Ownership provided by Homes England from time to time), other than pursuant to 3.19.4<text:s/>and 3.19.5</text:p>
      <text:p text:style-name="P811"><text:span text:style-name="T812">3.19.3</text:span><text:span text:style-name="T813"><text:tab/></text:span><text:span text:style-name="T814"><text:tab/>Not without<text:s/></text:span><text:span text:style-name="T815">the prior written consent of the Landlord (such consent not to be unreasonably withheld and which for the avoidance of doubt it shall be reasonable to be and deemed to be withheld in circumstances where the Leaseholder's obligations under clause<text:s/></text:span><text:span text:style-name="T816"><text:bookmark-ref text:ref-name="_Ref_ContractCompanion_9kb9Ur798" text:reference-format="text">3.20</text:bookmark-ref></text:span><text:span text:style-name="T817"><text:s/>have not been complied with) to assign the whole of the Premises before final staircasing has been accomplished</text:span><text:span text:style-name="T818">.</text:span></text:p>
      <text:p text:style-name="P819"><text:span text:style-name="T820">3.19.4</text:span><text:span text:style-name="T821"><text:tab/></text:span><text:span text:style-name="T822"><text:tab/>During the<text:s/></text:span><text:span text:style-name="T823">Qualifying Leaseholder Period the Leaseholder may underlet the whole of the Premises<text:s/></text:span><text:span text:style-name="T824">and is entitled to retain<text:s/></text:span><text:span text:style-name="T825">any receipt (including but not limited to a premium) and any income (including but not limited to rent) from the<text:s/></text:span><text:span text:style-name="T826">underletting<text:s/></text:span><text:span text:style-name="T827">provided that</text:span><text:span text:style-name="T828">:</text:span></text:p>
      <text:list text:style-name="LFO6" text:continue-numbering="true">
        <text:list-item>
          <text:list>
            <text:list-item>
              <text:list>
                <text:list-item>
                  <text:list>
                    <text:list-item>
                      <text:p text:style-name="P829">the<text:s/>Landlord is given reasonable prior<text:s/>notice of the proposed arrangements in writing;</text:p>
                    </text:list-item>
                    <text:list-item>
                      <text:p text:style-name="Level4"><text:span text:style-name="T830">the<text:s/></text:span><text:span text:style-name="T831"><text:s/></text:span><text:span text:style-name="T832">L</text:span><text:span text:style-name="T833">andlord</text:span><text:span text:style-name="T834"><text:s/>is notified of the identity of the occupier or occupiers and the nature of their occupation</text:span><text:span text:style-name="T835">;</text:span><text:span text:style-name="T836"><text:s/>and</text:span></text:p>
                    </text:list-item>
                    <text:list-item>
                      <text:p text:style-name="P837">the Premises<text:s/>is not used for any form of commercial letting (whether or not of a temporary nature) including but not limited to bed and breakfast, AirBnB, hostel, hotel or any form of holiday accommodation.</text:p>
                    </text:list-item>
                  </text:list>
                </text:list-item>
              </text:list>
            </text:list-item>
          </text:list>
        </text:list-item>
      </text:list>
      <text:p text:style-name="P838"><text:span text:style-name="T839">3.19.5</text:span><text:span text:style-name="T840"><text:tab/></text:span><text:span text:style-name="T841"><text:tab/></text:span><text:span text:style-name="T842">During<text:s/></text:span><text:span text:style-name="T843">the Qualifying Leaseholder Period the Leaseholder may share occupation of the Premises by renting a room to a lodger<text:s/></text:span><text:span text:style-name="T844">provided that</text:span><text:span text:style-name="T845">:</text:span></text:p>
      <text:list text:style-name="LFO4">
        <text:list-item text:start-value="1">
          <text:list>
            <text:list-item text:start-value="1">
              <text:list>
                <text:list-item text:start-value="1">
                  <text:list>
                    <text:list-item text:start-value="1">
                      <text:p text:style-name="P846"><text:bookmark-start text:name="_Hlk127530786"/><text:bookmark-start text:name="_Ref64316048"/><text:bookmark-start text:name="_Ref_ContractCompanion_9kb9Ur014"/><text:bookmark-start text:name="_Ref_ContractCompanion_9kb9Ur01A"/><text:bookmark-start text:name="_Ref_ContractCompanion_9kb9Ur023"/><text:bookmark-start text:name="_Ref_ContractCompanion_9kb9Ur025"/>No relationship of landlord and tenant is created;<text:s/></text:p>
                    </text:list-item>
                  </text:list>
                </text:list-item>
              </text:list>
            </text:list-item>
          </text:list>
        </text:list-item>
      </text:list>
      <text:list text:style-name="LFO6" text:continue-numbering="true">
        <text:list-item>
          <text:list>
            <text:list-item>
              <text:list>
                <text:list-item>
                  <text:list>
                    <text:list-item>
                      <text:p text:style-name="P847">Non-exclusive occupation is permitted on a short-term basis; and</text:p>
                    </text:list-item>
                    <text:list-item>
                      <text:p text:style-name="P848">The Landlord is given reasonable prior notice of the proposed arrangements in writing.<text:bookmark-end text:name="_Hlk127530786"/></text:p>
                    </text:list-item>
                  </text:list>
                </text:list-item>
              </text:list>
            </text:list-item>
            <text:list-item>
              <text:p text:style-name="P849"><text:bookmark-start text:name="_Ref_ContractCompanion_9kb9Ur798"/><text:bookmark-start text:name="_Ref_ContractCompanion_9kb9Ur79A"/><text:bookmark-start text:name="_9kR3WTrAG8BDGJCJYFy9CjaC628okZaU0oAy7JR"/><text:bookmark-start text:name="_Toc135925933"/>First<text:s/><text:bookmark-start text:name="_9kR3WTr266CD7WS4yu0gcRSM"/>Option To Buy<text:bookmark-end text:name="_9kR3WTr266CD7WS4yu0gcRSM"/><text:s/>(<text:bookmark-start text:name="_9kR3WTr266CD8YVrfo082y4"/>Pre-emption<text:bookmark-end text:name="_9kR3WTr266CD8YVrfo082y4"/>)<text:bookmark-end text:name="_Ref64316048"/><text:bookmark-end text:name="_Ref_ContractCompanion_9kb9Ur014"/><text:bookmark-end text:name="_Ref_ContractCompanion_9kb9Ur01A"/><text:bookmark-end text:name="_Ref_ContractCompanion_9kb9Ur023"/><text:bookmark-end text:name="_Ref_ContractCompanion_9kb9Ur025"/><text:bookmark-end text:name="_Ref_ContractCompanion_9kb9Ur798"/><text:bookmark-end text:name="_Ref_ContractCompanion_9kb9Ur79A"/><text:bookmark-end text:name="_9kR3WTrAG8BDGJCJYFy9CjaC628okZaU0oAy7JR"/><text:bookmark-end text:name="_Toc135925933"/></text:p>
            </text:list-item>
          </text:list>
        </text:list-item>
      </text:list>
      <text:p text:style-name="P850"><text:span text:style-name="T851">3.20.1</text:span><text:span text:style-name="T852"><text:tab/></text:span><text:span text:style-name="T853"><text:tab/>Subject<text:s/></text:span><text:span text:style-name="T854">to clause<text:s/></text:span><text:span text:style-name="T855"><text:bookmark-ref text:ref-name="_Ref63413351" text:reference-format="text">3.20.5</text:bookmark-ref></text:span><text:span text:style-name="T856">, during the Pre-emption Period the Leaseholder shall not assign the whole of the Premises otherwise than as permitted pursuant to the provisions of clause<text:s/></text:span><text:span text:style-name="T857"><text:bookmark-ref text:ref-name="_Ref63413361" text:reference-format="text">3.20.2</text:bookmark-ref></text:span><text:span text:style-name="T858"><text:s/>and clause<text:s/></text:span><text:span text:style-name="T859"><text:bookmark-ref text:ref-name="_Ref63413367" text:reference-format="text">3.20.3</text:bookmark-ref></text:span><text:span text:style-name="T860">.</text:span></text:p>
      <text:p text:style-name="P861">3.20.2<text:tab/><text:tab/>If the<text:s/>Leaseholder wishes to assign the whole of the Premises during the Pre-emption Period they shall first serve written notice on the Landlord (such notice to be accompanied with a Valuer's Certificate dated no earlier than 8 (eight) weeks before the notice) offering a surrender of this Lease and within 4 (four) weeks of receipt the Landlord may serve written notice on the <text:s/>Leaseholder stating that the Landlord will accept a surrender of this lease, in which case the provisions of Schedule<text:s/>7<text:s/>(Surrender by Leaseholder (Pre-emption)) will apply.</text:p>
      <text:soft-page-break/>
      <text:p text:style-name="P862"><text:span text:style-name="T863">3.20.3</text:span><text:span text:style-name="T864"><text:tab/></text:span><text:span text:style-name="T865"><text:tab/>If the Landlord<text:s/></text:span><text:span text:style-name="T866">does not serve a notice under clause<text:s/></text:span><text:span text:style-name="T867"><text:bookmark-ref text:ref-name="_Ref63413361" text:reference-format="text">3.20.2</text:bookmark-ref></text:span><text:span text:style-name="T868"><text:s/>within the 4 week period specified in clause<text:s/></text:span><text:span text:style-name="T869"><text:bookmark-ref text:ref-name="_Ref63413361" text:reference-format="text">3.20.2</text:bookmark-ref></text:span><text:span text:style-name="T870"><text:s/>(as to which time shall be of the essence) the Leaseholder may assign the whole of the Premises subject to exchange of contracts (or completion where there is no prior exchange of contracts) for the assignment taking place within 12 months of service of the Leaseholder's notice pursuant to clause<text:s/></text:span><text:span text:style-name="T871"><text:bookmark-ref text:ref-name="_Ref63413361" text:reference-format="text">3.20.2</text:bookmark-ref></text:span><text:span text:style-name="T872"><text:s/>provided that if no exchange of contracts or completion has taken place within such 12 month period and the Leaseholder wishes to assign the whole of the Premises the procedure set out in clause<text:s/></text:span><text:span text:style-name="T873"><text:bookmark-ref text:ref-name="_Ref63413361" text:reference-format="text">3.20.2</text:bookmark-ref></text:span><text:span text:style-name="T874"><text:s/>and this clause<text:s/></text:span><text:span text:style-name="T875"><text:bookmark-ref text:ref-name="_Ref63413367" text:reference-format="text">3.20.3</text:bookmark-ref></text:span><text:span text:style-name="T876"><text:s/>shall be repeated</text:span><text:span text:style-name="T877">.</text:span></text:p>
      <text:p text:style-name="P878">3.20.4<text:tab/><text:tab/>The<text:s/>Landlord and the Leaseholder shall apply to the Chief Land Registrar to enter a restriction in the Form set out in Prescribed Clause LR13 in the proprietorship register of the Leaseholder’s title to the Premises.</text:p>
      <text:p text:style-name="P879">3.20.5<text:tab/><text:tab/>Where<text:s/>this Lease is assigned to a Leaseholder by way of either:</text:p>
      <text:list text:style-name="LFO6" text:continue-numbering="true">
        <text:list-item>
          <text:list>
            <text:list-item>
              <text:list>
                <text:list-item>
                  <text:list>
                    <text:list-item>
                      <text:p text:style-name="P880"><text:bookmark-start text:name="_Ref63413351"/>a disposal under a will or intestacy;</text:p>
                    </text:list-item>
                    <text:list-item>
                      <text:p text:style-name="P881">under Section 24 or 24A of the Matrimonial Causes Act 1973 or Section 2 of the Inheritance (Provision for Family and Dependants) Act 1975;</text:p>
                    </text:list-item>
                    <text:list-item>
                      <text:p text:style-name="P882">under section 17 of the Matrimonial and Family Proceedings Act 1984 (property adjustment orders or orders for the sale of property after overseas divorce, etc.);<text:s/></text:p>
                    </text:list-item>
                    <text:list-item>
                      <text:p text:style-name="P883">under paragraph 1 of schedule 1 of the Children Act 1989 (orders for financial relief against parents); <text:s/></text:p>
                    </text:list-item>
                    <text:list-item>
                      <text:p text:style-name="P884">under Part 2 or 3 of Schedule 5 or paragraph 9 of schedule 7 of the Civil Partnership Act 2004<text:s/><text:bookmark-start text:name="_9kR3WTr5B8CIH"/>(<text:bookmark-end text:name="_9kR3WTr5B8CIH"/>property adjustment orders, or orders for the sale of property, in connection with civil partnership proceedings or after overseas dissolution of civil partnership);</text:p>
                    </text:list-item>
                  </text:list>
                </text:list-item>
              </text:list>
            </text:list-item>
          </text:list>
        </text:list-item>
      </text:list>
      <text:p text:style-name="Body4"><text:bookmark-end text:name="_Ref63413351"/><text:span text:style-name="T885">t</text:span><text:span text:style-name="T886">he provisions of<text:s/></text:span><text:span text:style-name="T887">c</text:span><text:span text:style-name="T888">lause<text:s/></text:span><text:span text:style-name="T889"><text:bookmark-ref text:ref-name="_Ref63413435" text:reference-format="text">3.20.1</text:bookmark-ref></text:span><text:span text:style-name="T890"><text:s/>to<text:s/></text:span><text:span text:style-name="T891">c</text:span><text:span text:style-name="T892">lause<text:s/></text:span><text:span text:style-name="T893"><text:bookmark-ref text:ref-name="_Ref63413367" text:reference-format="text">3.20.3</text:bookmark-ref></text:span><text:span text:style-name="T894"><text:s/>will not apply.</text:span></text:p>
      <text:list text:style-name="LFO6" text:continue-numbering="true">
        <text:list-item>
          <text:list>
            <text:list-item>
              <text:p text:style-name="P895"><text:bookmark-start text:name="_Ref_ContractCompanion_9kb9Ur016"/><text:bookmark-start text:name="_Ref_ContractCompanion_9kb9Ur018"/><text:bookmark-start text:name="_Ref_ContractCompanion_9kb9Ur027"/><text:bookmark-start text:name="_Ref_ContractCompanion_9kb9Ur029"/><text:bookmark-start text:name="_Ref_ContractCompanion_9kb9Ur7HE"/><text:bookmark-start text:name="_Ref_ContractCompanion_9kb9Ur7HH"/><text:bookmark-start text:name="_Toc80804690"/><text:bookmark-start text:name="_Toc135925934"/><text:span text:style-name="Level2asheadingtext">Notifying the Landlord of Changes</text:span><text:bookmark-end text:name="_Ref_ContractCompanion_9kb9Ur016"/><text:bookmark-end text:name="_Ref_ContractCompanion_9kb9Ur018"/><text:bookmark-end text:name="_Ref_ContractCompanion_9kb9Ur027"/><text:bookmark-end text:name="_Ref_ContractCompanion_9kb9Ur029"/><text:bookmark-end text:name="_Ref_ContractCompanion_9kb9Ur7HE"/><text:bookmark-end text:name="_Ref_ContractCompanion_9kb9Ur7HH"/><text:bookmark-end text:name="_Toc80804690"/><text:bookmark-end text:name="_Toc135925934"/></text:p>
            </text:list-item>
          </text:list>
        </text:list-item>
      </text:list>
      <text:p text:style-name="Body2">Within one month of any assignment,<text:s/>underletting,<text:s/>mortgage, charge or other dealing with the<text:s/><text:bookmark-start text:name="_9kMK6K6ZWu599ELJZHdsxny3tn2"/><text:bookmark-start text:name="_9kMK6K6ZWu599CMKXHdsxny3tn2"/>Leaseholder's<text:bookmark-end text:name="_9kMK6K6ZWu599ELJZHdsxny3tn2"/><text:bookmark-end text:name="_9kMK6K6ZWu599CMKXHdsxny3tn2"/><text:s/>interest in the Premises to give notice of it together with a certified copy of the document effecting the assignment, mortgage, charge, or devolution to the<text:s/><text:bookmark-start text:name="_9kMK5J6ZWu599ELIYDmqp18y"/><text:bookmark-start text:name="_9kML9M6ZWu599CLJXDmqp18y"/>Landlord<text:bookmark-end text:name="_9kMK5J6ZWu599ELIYDmqp18y"/><text:bookmark-end text:name="_9kML9M6ZWu599CLJXDmqp18y"/>.</text:p>
      <text:list text:style-name="LFO6" text:continue-numbering="true">
        <text:list-item>
          <text:list>
            <text:list-item>
              <text:p text:style-name="P896"><text:bookmark-start text:name="_Toc80804691"/><text:bookmark-start text:name="_Toc135925935"/>Protection of<text:s/>rights<text:bookmark-end text:name="_Toc80804691"/><text:bookmark-end text:name="_Toc135925935"/></text:p>
            </text:list-item>
          </text:list>
        </text:list-item>
      </text:list>
      <text:p text:style-name="Body2">To do such acts and things as may reasonably be required by the<text:s/><text:bookmark-start text:name="_9kMK7L6ZWu599ELIYDmqp18y"/><text:bookmark-start text:name="_9kMLBO6ZWu599CLJXDmqp18y"/>Landlord<text:bookmark-end text:name="_9kMK7L6ZWu599ELIYDmqp18y"/><text:bookmark-end text:name="_9kMLBO6ZWu599CLJXDmqp18y"/><text:s/>to prevent any easement or right belonging to or used with the Premises from being obstructed or lost and not knowingly to allow any encroachment to be made on or easement acquired over the Premises and in<text:s/><text:bookmark-start text:name="_9kMIH5YVt466EHCaGp91ly8pwF"/><text:bookmark-start text:name="_9kMIH5YVt466ENHZGp91ly8pwF"/>particular<text:bookmark-end text:name="_9kMIH5YVt466EHCaGp91ly8pwF"/><text:bookmark-end text:name="_9kMIH5YVt466ENHZGp91ly8pwF"/><text:s/>not to allow<text:s/>any right of access or<text:s/>light from or over the Premises to any neighbouring property to be acquired.</text:p>
      <text:list text:style-name="LFO6" text:continue-numbering="true">
        <text:list-item>
          <text:list>
            <text:list-item>
              <text:p text:style-name="P897"><text:bookmark-start text:name="_Ref_ContractCompanion_9kb9Ur8IC"/><text:bookmark-start text:name="_Toc80804692"/><text:bookmark-start text:name="_Toc135925936"/><text:soft-page-break/><text:span text:style-name="Level2asheadingtext">Entry of Restriction</text:span><text:bookmark-end text:name="_Ref_ContractCompanion_9kb9Ur8IC"/><text:bookmark-end text:name="_Toc80804692"/><text:bookmark-end text:name="_Toc135925936"/></text:p>
            </text:list-item>
          </text:list>
        </text:list-item>
      </text:list>
      <text:p text:style-name="Body2"><text:bookmark-start text:name="_Ref63413534"/>The<text:s/><text:bookmark-start text:name="_9kMLCP6ZWu599CLJXDmqp18y"/>Landlord<text:bookmark-end text:name="_9kMLCP6ZWu599CLJXDmqp18y"/><text:s/>and the<text:s/><text:bookmark-start text:name="_9kMK7L6ZWu599CMKXHdsxny3tn2"/>Leaseholder<text:bookmark-end text:name="_9kMK7L6ZWu599CMKXHdsxny3tn2"/><text:s/>shall<text:s/>apply to the<text:s/><text:bookmark-start text:name="_9kR3WTr266ADAL8ljhPFosXTpu7J65"/>Chief Land Registr<text:bookmark-end text:name="_9kR3WTr266ADAL8ljhPFosXTpu7J65"/>ar<text:s/>to enter a<text:s/>restriction<text:s/>in the<text:s/><text:bookmark-start text:name="_9kR3WTr266CEETI10"/>form<text:bookmark-end text:name="_9kR3WTr266CEETI10"/><text:s/>set out in<text:s/><text:bookmark-start text:name="_9kMIH5YVt488ELIcXtvuu1mjm"/>Prescribed<text:bookmark-end text:name="_9kMIH5YVt488ELIcXtvuu1mjm"/><text:s/>Clause LR13<text:bookmark-end text:name="_Ref63413534"/><text:s/>in the proprietorship register of the Leaseholder’s title<text:s/>to the Premises.</text:p>
      <text:list text:style-name="LFO6" text:continue-numbering="true">
        <text:list-item>
          <text:p text:style-name="P898"><text:bookmark-start text:name="_9kMM4G6ZWu599CLJXDmqp18y"/><text:bookmark-start text:name="_Toc80804693"/><text:bookmark-start text:name="_Toc135925937"/><text:span text:style-name="Level1asheadingtext">L</text:span><text:span text:style-name="Level1asheadingtext">andlord</text:span><text:span text:style-name="Level1asheadingtext">'</text:span><text:span text:style-name="Level1asheadingtext">s</text:span><text:bookmark-end text:name="_9kMM4G6ZWu599CLJXDmqp18y"/><text:span text:style-name="Level1asheadingtext"><text:s/></text:span><text:span text:style-name="Level1asheadingtext">Obligations</text:span><text:bookmark-end text:name="_Toc80804693"/><text:bookmark-end text:name="_Toc135925937"/></text:p>
        </text:list-item>
      </text:list>
      <text:p text:style-name="Body1">The<text:s/><text:bookmark-start text:name="_9kMKAO6ZWu599ELIYDmqp18y"/><text:bookmark-start text:name="_9kMM5H6ZWu599CLJXDmqp18y"/>Landlord<text:bookmark-end text:name="_9kMKAO6ZWu599ELIYDmqp18y"/><text:bookmark-end text:name="_9kMM5H6ZWu599CLJXDmqp18y"/><text:s/>covenants with the<text:s/><text:bookmark-start text:name="_9kMK9N6ZWu599ELJZHdsxny3tn2"/><text:bookmark-start text:name="_9kMK9N6ZWu599CMKXHdsxny3tn2"/>Leaseholder<text:bookmark-end text:name="_9kMK9N6ZWu599ELJZHdsxny3tn2"/><text:bookmark-end text:name="_9kMK9N6ZWu599CMKXHdsxny3tn2"/><text:s/>as follows.</text:p>
      <text:list text:style-name="LFO6" text:continue-numbering="true">
        <text:list-item>
          <text:list>
            <text:list-item>
              <text:p text:style-name="P899"><text:bookmark-start text:name="_Toc80804694"/><text:bookmark-start text:name="_Toc135925938"/><text:span text:style-name="Level2asheadingtext">Quiet enjoyment</text:span><text:bookmark-end text:name="_Toc80804694"/><text:bookmark-end text:name="_Toc135925938"/></text:p>
            </text:list-item>
          </text:list>
        </text:list-item>
      </text:list>
      <text:p text:style-name="Body2">That the<text:s/><text:bookmark-start text:name="_9kMKAO6ZWu599ELJZHdsxny3tn2"/><text:bookmark-start text:name="_9kMKAO6ZWu599CMKXHdsxny3tn2"/>Leaseholder<text:bookmark-end text:name="_9kMKAO6ZWu599ELJZHdsxny3tn2"/><text:bookmark-end text:name="_9kMKAO6ZWu599CMKXHdsxny3tn2"/><text:s/>paying the rents reserved by this Lease and performing and observing the covenants contained in this Lease may peaceably enjoy the Premises during the Term without any lawful interruption by the<text:s/><text:bookmark-start text:name="_9kMKBP6ZWu599ELIYDmqp18y"/><text:bookmark-start text:name="_9kMM6I6ZWu599CLJXDmqp18y"/>Landlord<text:bookmark-end text:name="_9kMKBP6ZWu599ELIYDmqp18y"/><text:bookmark-end text:name="_9kMM6I6ZWu599CLJXDmqp18y"/><text:s/>or any person rightfully claiming under or in trust for it.</text:p>
      <text:list text:style-name="LFO6" text:continue-numbering="true">
        <text:list-item>
          <text:list>
            <text:list-item>
              <text:p text:style-name="P900"><text:bookmark-start text:name="_Ref63413168"/><text:bookmark-start text:name="_Ref63411965"/><text:bookmark-start text:name="_Toc80804695"/><text:bookmark-start text:name="_Toc135925939"/><text:span text:style-name="Level2asheadingtext">Insure</text:span><text:bookmark-end text:name="_Ref63413168"/><text:bookmark-end text:name="_Ref63411965"/><text:bookmark-end text:name="_Toc80804695"/><text:bookmark-end text:name="_Toc135925939"/></text:p>
            </text:list-item>
          </text:list>
        </text:list-item>
      </text:list>
      <text:p text:style-name="Body2">At all times during the Term (unless such insurance shall be cancelled, invalidated or revoked by any act or<text:s/><text:bookmark-start text:name="_9kMLK5YVt466EHGS8heu66"/><text:bookmark-start text:name="_9kMLK5YVt466EGFS8heu66"/>default<text:bookmark-end text:name="_9kMLK5YVt466EHGS8heu66"/><text:bookmark-end text:name="_9kMLK5YVt466EGFS8heu66"/><text:s/>of the<text:s/><text:bookmark-start text:name="_9kMKBP6ZWu599ELJZHdsxny3tn2"/><text:bookmark-start text:name="_9kMKBP6ZWu599CMKXHdsxny3tn2"/>Leaseholder<text:bookmark-end text:name="_9kMKBP6ZWu599ELJZHdsxny3tn2"/><text:bookmark-end text:name="_9kMKBP6ZWu599CMKXHdsxny3tn2"/>) to keep the<text:s/>Premises<text:s/>insured against<text:s/><text:bookmark-start text:name="_9kMIH5YVt466DJKbQ49"/><text:bookmark-start text:name="_9kMIH5YVt466ENKYQ49"/>loss<text:bookmark-end text:name="_9kMIH5YVt466DJKbQ49"/><text:bookmark-end text:name="_9kMIH5YVt466ENKYQ49"/><text:s/>or damage by fire and such other risks as the<text:s/><text:bookmark-start text:name="_9kML3G6ZWu599ELIYDmqp18y"/><text:bookmark-start text:name="_9kMM7J6ZWu599CLJXDmqp18y"/>Landlord<text:bookmark-end text:name="_9kML3G6ZWu599ELIYDmqp18y"/><text:bookmark-end text:name="_9kMM7J6ZWu599CLJXDmqp18y"/><text:s/>may from time to time reasonably determine<text:s/>having due regard to the<text:s/><text:bookmark-start text:name="_9kR3WTr266CDCh3pEtmnqiTYAG6opuaV44wBQrU"/>UK Finance Mortgage Lenders'<text:s/>Handbook<text:bookmark-end text:name="_9kR3WTr266CDCh3pEtmnqiTYAG6opuaV44wBQrU"/><text:s/>(or such replacement publication) requirements from time to time<text:s/>or<text:s/>that<text:s/>the<text:s/><text:bookmark-start text:name="_9kML3G6ZWu599ELJZHdsxny3tn2"/><text:bookmark-start text:name="_9kML3G6ZWu599CMKXHdsxny3tn2"/>Leaseholder<text:bookmark-end text:name="_9kML3G6ZWu599ELJZHdsxny3tn2"/><text:bookmark-end text:name="_9kML3G6ZWu599CMKXHdsxny3tn2"/><text:s/>or the<text:s/><text:bookmark-start text:name="_9kML4H6ZWu599ELJZHdsxny3tn2"/><text:bookmark-start text:name="_9kML4H6ZWu599CMKXHdsxny3tn2"/>Leaseholder's<text:bookmark-end text:name="_9kML4H6ZWu599ELJZHdsxny3tn2"/><text:bookmark-end text:name="_9kML4H6ZWu599CMKXHdsxny3tn2"/><text:s/><text:bookmark-start text:name="_9kMHG5YVt466DJJbR39zhinm"/><text:bookmark-start text:name="_9kMHG5YVt466ENPeR39zhinm"/>mortgagee<text:bookmark-end text:name="_9kMHG5YVt466DJJbR39zhinm"/><text:bookmark-end text:name="_9kMHG5YVt466ENPeR39zhinm"/><text:s/>may reasonably require in some insurance office of repute to its full reinstatement value (including all professional fees in connection with any reinstatement and two<text:s/><text:bookmark-start text:name="_9kMJI5YVt466DJMqTcq"/><text:bookmark-start text:name="_9kMJI5YVt466EFHqTcq"/>years'<text:bookmark-end text:name="_9kMJI5YVt466DJMqTcq"/><text:bookmark-end text:name="_9kMJI5YVt466EFHqTcq"/><text:s/><text:bookmark-start text:name="_9kMJI5YVt466DJKbQ49"/><text:bookmark-start text:name="_9kMJI5YVt466ENKYQ49"/>loss<text:bookmark-end text:name="_9kMJI5YVt466DJKbQ49"/><text:bookmark-end text:name="_9kMJI5YVt466ENKYQ49"/><text:s/>of rent) and whenever required will produce to the<text:s/><text:bookmark-start text:name="_9kML5I6ZWu599ELJZHdsxny3tn2"/><text:bookmark-start text:name="_9kML5I6ZWu599CMKXHdsxny3tn2"/>Leaseholder<text:bookmark-end text:name="_9kML5I6ZWu599ELJZHdsxny3tn2"/><text:bookmark-end text:name="_9kML5I6ZWu599CMKXHdsxny3tn2"/><text:s/>copies of<text:s/>the<text:s/><text:bookmark-start text:name="_9kMIH5YVt466EHFWM3BBspskYd61tA"/><text:bookmark-start text:name="_9kMIH5YVt466EHCTM3BBspskYd61tA"/>insurance policy<text:bookmark-end text:name="_9kMIH5YVt466EHFWM3BBspskYd61tA"/><text:bookmark-end text:name="_9kMIH5YVt466EHCTM3BBspskYd61tA"/><text:s/>and the receipt for the last<text:s/><text:bookmark-start text:name="_9kMJI5YVt466DKEYXtpu38"/><text:bookmark-start text:name="_9kMLK5YVt466ENIaXtpu38"/>premium<text:bookmark-end text:name="_9kMJI5YVt466DKEYXtpu38"/><text:bookmark-end text:name="_9kMLK5YVt466ENIaXtpu38"/><text:s/>and will in the event of the<text:s/>Premises<text:s/>being damaged or destroyed by fire or other risks covered by such insurance as soon as reasonably practicable make a claim against the insurers and lay out the insurance monies in the repair, rebuilding or reinstatement of the<text:s/>Premises.</text:p>
      <text:list text:style-name="LFO6" text:continue-numbering="true">
        <text:list-item>
          <text:list>
            <text:list-item>
              <text:p text:style-name="P901"><text:bookmark-start text:name="_Toc80804696"/><text:bookmark-start text:name="_Toc135925940"/><text:span text:style-name="Level2asheadingtext">HM<text:s/></text:span><text:bookmark-start text:name="_9kR3WTr266CDDZAjnSOkp2EEK"/><text:bookmark-start text:name="_9kR3WTr266ADCWAjnSOkp2EEK"/><text:span text:style-name="Level2asheadingtext">Land Registry</text:span><text:bookmark-end text:name="_9kR3WTr266CDDZAjnSOkp2EEK"/><text:bookmark-end text:name="_9kR3WTr266ADCWAjnSOkp2EEK"/><text:span text:style-name="Level2asheadingtext"><text:s/>certificate of compliance</text:span><text:bookmark-end text:name="_Toc80804696"/><text:bookmark-end text:name="_Toc135925940"/></text:p>
            </text:list-item>
          </text:list>
        </text:list-item>
      </text:list>
      <text:p text:style-name="Body2">That the<text:s/><text:bookmark-start text:name="_9kML8L6ZWu599ELIYDmqp18y"/><text:bookmark-start text:name="_9kMM8K6ZWu599CLJXDmqp18y"/>Landlord<text:bookmark-end text:name="_9kML8L6ZWu599ELIYDmqp18y"/><text:bookmark-end text:name="_9kMM8K6ZWu599CLJXDmqp18y"/><text:s/>will promptly in response to a request from the<text:s/><text:bookmark-start text:name="_9kML8L6ZWu599ELJZHdsxny3tn2"/><text:bookmark-start text:name="_9kML6J6ZWu599CMKXHdsxny3tn2"/>Leaseholder<text:bookmark-end text:name="_9kML8L6ZWu599ELJZHdsxny3tn2"/><text:bookmark-end text:name="_9kML6J6ZWu599CMKXHdsxny3tn2"/><text:s/>provide a certificate confirming where applicable for the purposes of the restriction contained in<text:s/>clause<text:s/><text:span text:style-name="T902"><text:bookmark-ref text:ref-name="_Ref_ContractCompanion_9kb9Ur8IC" text:reference-format="text">3.23</text:bookmark-ref></text:span><text:s/>that<text:s/>the provisions of<text:s/><text:bookmark-start text:name="_9kMHG5YVtCIA9JQLELPjhxnrl1JFGAw5JJOJHIF"/><text:bookmark-start text:name="_9kR3WTr2CCAHDkihrAv7IPT"/><text:bookmark-start text:name="_9kMJI5YVtCIACLLHELVMB2rx4wyE2x1jo4wBJ7G"/>clause<text:span text:style-name="T903"> </text:span><text:bookmark-start text:name="_9kMJI5YVt4BBDKHFELVMB2rx4wyE2x1jo4wBJ7G"/><text:bookmark-end text:name="_9kMHG5YVtCIA9JQLELPjhxnrl1JFGAw5JJOJHIF"/><text:bookmark-end text:name="_9kR3WTr2CCAHDkihrAv7IPT"/><text:bookmark-end text:name="_9kMJI5YVtCIACLLHELVMB2rx4wyE2x1jo4wBJ7G"/><text:span text:style-name="T904"><text:bookmark-ref text:ref-name="_Ref_ContractCompanion_9kb9Ur7E9" text:reference-format="text">3.19</text:bookmark-ref></text:span><text:bookmark-end text:name="_9kMJI5YVt4BBDKHFELVMB2rx4wyE2x1jo4wBJ7G"/><text:s/>have either been complied with or do not apply to the disposition.</text:p>
      <text:list text:style-name="LFO6" text:continue-numbering="true">
        <text:list-item>
          <text:p text:style-name="P905"><text:bookmark-start text:name="_Toc80804698"/><text:bookmark-start text:name="_Toc135925941"/><text:span text:style-name="Level1asheadingtext">P</text:span><text:span text:style-name="Level1asheadingtext">rovisos</text:span><text:bookmark-end text:name="_Toc80804698"/><text:bookmark-end text:name="_Toc135925941"/></text:p>
        </text:list-item>
      </text:list>
      <text:p text:style-name="Body2">The parties agree the following provisos.</text:p>
      <text:list text:style-name="LFO6" text:continue-numbering="true">
        <text:list-item>
          <text:list>
            <text:list-item>
              <text:p text:style-name="P906"><text:bookmark-start text:name="_Ref63413556"/><text:bookmark-start text:name="_Ref63412012"/><text:bookmark-start text:name="_Ref73701604"/><text:bookmark-start text:name="_Toc80804700"/><text:bookmark-start text:name="_Toc135925942"/>Proviso for<text:s/><text:bookmark-end text:name="_Ref63413556"/><text:bookmark-end text:name="_Ref63412012"/>Forfeiting the Lease<text:bookmark-end text:name="_Ref73701604"/><text:bookmark-end text:name="_Toc80804700"/><text:bookmark-end text:name="_Toc135925942"/></text:p>
            </text:list-item>
          </text:list>
        </text:list-item>
      </text:list>
      <text:p text:style-name="Body2">5.1.1<text:tab/><text:tab/>This<text:s/>clause<text:s/><text:bookmark-ref text:ref-name="_Ref73701604" text:reference-format="text">5.1</text:bookmark-ref><text:s/>shall apply where:</text:p>
      <text:list text:style-name="LFO6" text:continue-numbering="true">
        <text:list-item>
          <text:list>
            <text:list-item>
              <text:list>
                <text:list-item>
                  <text:list>
                    <text:list-item>
                      <text:p text:style-name="Level4">the Specified Rent shall be unpaid for 21 days after becoming payable (whether formally demanded or not); or</text:p>
                    </text:list-item>
                    <text:list-item>
                      <text:p text:style-name="Level4">if any covenant on the part of the Leaseholder shall not be performed or observed.</text:p>
                    </text:list-item>
                  </text:list>
                </text:list-item>
              </text:list>
            </text:list-item>
          </text:list>
        </text:list-item>
      </text:list>
      <text:soft-page-break/>
      <text:p text:style-name="P907">5.1.2<text:tab/><text:tab/>Subject<text:s/>to the<text:s/>Landlord obtaining any court order required the Landlord may at any time re-enter the Premises or any part of them and terminate this Lease.</text:p>
      <text:p text:style-name="P908">5.1.3<text:tab/><text:tab/>Clause<text:s/><text:bookmark-ref text:ref-name="_Ref63412053" text:reference-format="text">5.1.2</text:bookmark-ref><text:s/>does not affect any right of action or remedy of the Landlord in respect of any earlier breach of any of the Leaseholder's covenants or the conditions contained in this Lease provided that (without prejudice to the Landlord's rights under this Lease):</text:p>
      <text:list text:style-name="LFO4">
        <text:list-item text:start-value="1">
          <text:list>
            <text:list-item text:start-value="1">
              <text:list>
                <text:list-item text:start-value="1">
                  <text:list>
                    <text:list-item text:start-value="1">
                      <text:p text:style-name="P909">the<text:s/><text:bookmark-start text:name="_9kMM7J6ZWu599ELIYDmqp18y"/><text:bookmark-start text:name="_9kMMDP6ZWu599CLJXDmqp18y"/>Landlord<text:bookmark-end text:name="_9kMM7J6ZWu599ELIYDmqp18y"/><text:bookmark-end text:name="_9kMMDP6ZWu599CLJXDmqp18y"/><text:s/>shall give notice to the Mortgagee or any<text:s/><text:bookmark-start text:name="_9kMIH5YVt466DJJbR39zhinm"/><text:bookmark-start text:name="_9kMIH5YVt466ENPeR39zhinm"/>mortgagee<text:bookmark-end text:name="_9kMIH5YVt466DJJbR39zhinm"/><text:bookmark-end text:name="_9kMIH5YVt466ENPeR39zhinm"/><text:s/>of the<text:s/><text:bookmark-start text:name="_9kMLCP6ZWu599ELJZHdsxny3tn2"/><text:bookmark-start text:name="_9kML9M6ZWu599CMKXHdsxny3tn2"/>Leaseholder<text:bookmark-end text:name="_9kMLCP6ZWu599ELJZHdsxny3tn2"/><text:bookmark-end text:name="_9kML9M6ZWu599CMKXHdsxny3tn2"/><text:s/>of whom the<text:s/><text:bookmark-start text:name="_9kMM8K6ZWu599ELIYDmqp18y"/><text:bookmark-start text:name="_9kMN5G6ZWu599CLJXDmqp18y"/>Landlord<text:bookmark-end text:name="_9kMM8K6ZWu599ELIYDmqp18y"/><text:bookmark-end text:name="_9kMN5G6ZWu599CLJXDmqp18y"/><text:s/>has received notice pursuant to<text:s/>clause<text:s/><text:bookmark-ref text:ref-name="_Ref_ContractCompanion_9kb9Ur7HH" text:reference-format="text">3.21</text:bookmark-ref><text:s/>(as the case may be) before commencing any proceedings for forfeiture of this Lease or proceedings for possession of the Premises; and</text:p>
                    </text:list-item>
                  </text:list>
                </text:list-item>
              </text:list>
            </text:list-item>
          </text:list>
        </text:list-item>
      </text:list>
      <text:list text:style-name="LFO6" text:continue-numbering="true">
        <text:list-item>
          <text:list>
            <text:list-item>
              <text:list>
                <text:list-item>
                  <text:list>
                    <text:list-item>
                      <text:p text:style-name="Level4">if within a period of 28 days (or within such other period specified in the<text:s/><text:bookmark-start text:name="_9kMM9L6ZWu599ELIYDmqp18y"/><text:bookmark-start text:name="_9kMN6H6ZWu599CLJXDmqp18y"/>Landlord's<text:bookmark-end text:name="_9kMM9L6ZWu599ELIYDmqp18y"/><text:bookmark-end text:name="_9kMN6H6ZWu599CLJXDmqp18y"/><text:s/>notice as the notice period, if longer) the Mortgagee or such<text:s/><text:bookmark-start text:name="_9kMJI5YVt466DJJbR39zhinm"/><text:bookmark-start text:name="_9kMJI5YVt466ENPeR39zhinm"/>mortgagee<text:bookmark-end text:name="_9kMJI5YVt466DJJbR39zhinm"/><text:bookmark-end text:name="_9kMJI5YVt466ENPeR39zhinm"/><text:s/>of the leaseholder of whom the<text:s/><text:bookmark-start text:name="_9kMMAM6ZWu599ELIYDmqp18y"/><text:bookmark-start text:name="_9kMN7I6ZWu599CLJXDmqp18y"/>Landlord<text:bookmark-end text:name="_9kMMAM6ZWu599ELIYDmqp18y"/><text:bookmark-end text:name="_9kMN7I6ZWu599CLJXDmqp18y"/><text:s/>has received notice (as the case may be) indicates in writing to the<text:s/><text:bookmark-start text:name="_9kMMBN6ZWu599ELIYDmqp18y"/><text:bookmark-start text:name="_9kMN8J6ZWu599CLJXDmqp18y"/>Landlord<text:bookmark-end text:name="_9kMMBN6ZWu599ELIYDmqp18y"/><text:bookmark-end text:name="_9kMN8J6ZWu599CLJXDmqp18y"/><text:s/>that it wishes to remedy such breach, and/or is going to take such action as may be necessary to resolve the problem complained of by the<text:s/><text:bookmark-start text:name="_9kMMCO6ZWu599ELIYDmqp18y"/><text:bookmark-start text:name="_9kMN9K6ZWu599CLJXDmqp18y"/>Landlord<text:bookmark-end text:name="_9kMMCO6ZWu599ELIYDmqp18y"/><text:bookmark-end text:name="_9kMN9K6ZWu599CLJXDmqp18y"/>, the<text:s/><text:bookmark-start text:name="_9kMMDP6ZWu599ELIYDmqp18y"/><text:bookmark-start text:name="_9kMNAL6ZWu599CLJXDmqp18y"/>Landlord<text:bookmark-end text:name="_9kMMDP6ZWu599ELIYDmqp18y"/><text:bookmark-end text:name="_9kMNAL6ZWu599CLJXDmqp18y"/><text:s/>shall allow 28 days (or such longer time as may be reasonable in view of the nature and extent of the breach) to remedy such breach and take the action necessary to resolve such problem.<text:s/></text:p>
                    </text:list-item>
                  </text:list>
                </text:list-item>
              </text:list>
            </text:list-item>
            <text:list-item>
              <text:p text:style-name="P910"><text:bookmark-start text:name="_Toc80804701"/><text:bookmark-start text:name="_Toc135925943"/><text:span text:style-name="Level2asheadingtext">Limitation of Landlord</text:span><text:span text:style-name="Level2asheadingtext">'</text:span><text:span text:style-name="Level2asheadingtext">s Liability</text:span><text:bookmark-end text:name="_Toc80804701"/><text:bookmark-end text:name="_Toc135925943"/></text:p>
            </text:list-item>
          </text:list>
        </text:list-item>
      </text:list>
      <text:p text:style-name="Body2">The<text:s/><text:bookmark-start text:name="_9kMN5G6ZWu599ELIYDmqp18y"/><text:bookmark-start text:name="_9kMNBM6ZWu599CLJXDmqp18y"/>Landlord<text:bookmark-end text:name="_9kMN5G6ZWu599ELIYDmqp18y"/><text:bookmark-end text:name="_9kMNBM6ZWu599CLJXDmqp18y"/><text:s/>shall not be liable for any damage suffered by the<text:s/><text:bookmark-start text:name="_9kMM4G6ZWu599ELJZHdsxny3tn2"/><text:bookmark-start text:name="_9kMLAN6ZWu599CMKXHdsxny3tn2"/>Leaseholder<text:bookmark-end text:name="_9kMM4G6ZWu599ELJZHdsxny3tn2"/><text:bookmark-end text:name="_9kMLAN6ZWu599CMKXHdsxny3tn2"/><text:s/>or any member of the<text:s/><text:bookmark-start text:name="_9kMM5H6ZWu599ELJZHdsxny3tn2"/><text:bookmark-start text:name="_9kMLBO6ZWu599CMKXHdsxny3tn2"/>Leaseholder's<text:bookmark-end text:name="_9kMM5H6ZWu599ELJZHdsxny3tn2"/><text:bookmark-end text:name="_9kMLBO6ZWu599CMKXHdsxny3tn2"/><text:s/>household<text:s/>or any<text:s/>visitor,<text:s/>employee, servant or licensee of the<text:s/><text:bookmark-start text:name="_9kMM6I6ZWu599ELJZHdsxny3tn2"/><text:bookmark-start text:name="_9kMLCP6ZWu599CMKXHdsxny3tn2"/>Leaseholder<text:bookmark-end text:name="_9kMM6I6ZWu599ELJZHdsxny3tn2"/><text:bookmark-end text:name="_9kMLCP6ZWu599CMKXHdsxny3tn2"/><text:s/>through any defect in any fixture, tank, Service Media, staircase, machinery, apparatus or thing in the<text:s/>Premises<text:s/>or through the neglect,<text:s/><text:bookmark-start text:name="_9kMNM5YVt466EHGS8heu66"/><text:bookmark-start text:name="_9kMNM5YVt466EGFS8heu66"/>default<text:bookmark-end text:name="_9kMNM5YVt466EHGS8heu66"/><text:bookmark-end text:name="_9kMNM5YVt466EGFS8heu66"/><text:s/>or misconduct of any servant employed by the<text:s/><text:bookmark-start text:name="_9kMN6H6ZWu599ELIYDmqp18y"/><text:bookmark-start text:name="_9kMNCN6ZWu599CLJXDmqp18y"/>Landlord<text:bookmark-end text:name="_9kMN6H6ZWu599ELIYDmqp18y"/><text:bookmark-end text:name="_9kMNCN6ZWu599CLJXDmqp18y"/><text:s/>acting outside the<text:s/><text:bookmark-start text:name="_9kMN7I6ZWu599ELIYDmqp18y"/><text:bookmark-start text:name="_9kMNDO6ZWu599CLJXDmqp18y"/>Landlord's<text:bookmark-end text:name="_9kMN7I6ZWu599ELIYDmqp18y"/><text:bookmark-end text:name="_9kMNDO6ZWu599CLJXDmqp18y"/><text:s/>instruction in connection with the<text:s/>Premises<text:s/>or for any damage to the Premises due to the bursting or overflowing of any tank, boiler or Service Media in the<text:s/>Premises<text:s/>except insofar as any such liability may be covered by insurance effected by the<text:s/><text:bookmark-start text:name="_9kMN8J6ZWu599ELIYDmqp18y"/><text:bookmark-start text:name="_9kMNEP6ZWu599CLJXDmqp18y"/>Landlord<text:bookmark-end text:name="_9kMN8J6ZWu599ELIYDmqp18y"/><text:bookmark-end text:name="_9kMNEP6ZWu599CLJXDmqp18y"/>.</text:p>
      <text:list text:style-name="LFO6" text:continue-numbering="true">
        <text:list-item>
          <text:list>
            <text:list-item>
              <text:p text:style-name="P911"><text:bookmark-start text:name="_9kMN9K6ZWu599ELIYDmqp18y"/><text:bookmark-start text:name="_9kMO6G6ZWu599CLJXDmqp18y"/><text:bookmark-start text:name="_Toc80804702"/><text:bookmark-start text:name="_Toc135925944"/><text:span text:style-name="Level2asheadingtext">Landlord</text:span><text:span text:style-name="Level2asheadingtext">'</text:span><text:span text:style-name="Level2asheadingtext">s</text:span><text:bookmark-end text:name="_9kMN9K6ZWu599ELIYDmqp18y"/><text:bookmark-end text:name="_9kMO6G6ZWu599CLJXDmqp18y"/><text:span text:style-name="Level2asheadingtext"><text:s/>power to deal with other<text:s/></text:span><text:bookmark-start text:name="_9kMHzG6ZWu599ELLfY43uxDL"/><text:bookmark-start text:name="_9kMHzG6ZWu599CLLdY43uxDL"/><text:bookmark-start text:name="_9kMHzG6ZWu599CLMeY43uxDL"/><text:span text:style-name="Level2asheadingtext">Property</text:span><text:bookmark-end text:name="_Toc80804702"/><text:bookmark-end text:name="_Toc135925944"/><text:bookmark-end text:name="_9kMHzG6ZWu599ELLfY43uxDL"/><text:bookmark-end text:name="_9kMHzG6ZWu599CLLdY43uxDL"/><text:bookmark-end text:name="_9kMHzG6ZWu599CLMeY43uxDL"/></text:p>
            </text:list-item>
          </text:list>
        </text:list-item>
      </text:list>
      <text:p text:style-name="Body2">Notwithstanding anything contained in this Lease the Landlord shall have power without obtaining any consent from or making any compensation to the<text:s/><text:bookmark-start text:name="_9kMM7J6ZWu599ELJZHdsxny3tn2"/><text:bookmark-start text:name="_9kMM4G6ZWu599CMKXHdsxny3tn2"/>Leaseholder<text:bookmark-end text:name="_9kMM7J6ZWu599ELJZHdsxny3tn2"/><text:bookmark-end text:name="_9kMM4G6ZWu599CMKXHdsxny3tn2"/><text:s/>to deal as the<text:s/><text:bookmark-start text:name="_9kMNAL6ZWu599ELIYDmqp18y"/><text:bookmark-start text:name="_9kMO7H6ZWu599CLJXDmqp18y"/>Landlord<text:bookmark-end text:name="_9kMNAL6ZWu599ELIYDmqp18y"/><text:bookmark-end text:name="_9kMO7H6ZWu599CLJXDmqp18y"/><text:s/>may think fit with any other land,<text:s/><text:bookmark-start text:name="_9kMIH5YVt466EHHRM0somxw"/>buildings<text:bookmark-end text:name="_9kMIH5YVt466EHHRM0somxw"/><text:s/>or<text:s/><text:bookmark-start text:name="_9kMNM5YVt466EHIgXtpu1yz"/><text:bookmark-start text:name="_9kMLK5YVt466ENOgXtpu1yz"/>premises<text:bookmark-end text:name="_9kMNM5YVt466EHIgXtpu1yz"/><text:bookmark-end text:name="_9kMLK5YVt466ENOgXtpu1yz"/><text:s/>adjoining or near to the<text:s/>Premises<text:s/>and to erect, rebuild or heighten on such other land or<text:s/><text:bookmark-start text:name="_9kMON5YVt466EHIgXtpu1yz"/><text:bookmark-start text:name="_9kMML5YVt466ENOgXtpu1yz"/>premises<text:bookmark-end text:name="_9kMON5YVt466EHIgXtpu1yz"/><text:bookmark-end text:name="_9kMML5YVt466ENOgXtpu1yz"/><text:s/>any<text:s/><text:bookmark-start text:name="_9kMJI5YVt466EHHRM0somxw"/>buildings<text:bookmark-end text:name="_9kMJI5YVt466EHHRM0somxw"/><text:s/>whether such<text:s/><text:bookmark-start text:name="_9kMKJ5YVt466EHHRM0somxw"/>buildings<text:bookmark-end text:name="_9kMKJ5YVt466EHHRM0somxw"/><text:s/>shall or shall not affect or diminish the light or air which may now or at any time during the Term be enjoyed by the<text:s/><text:bookmark-start text:name="_9kMM8K6ZWu599ELJZHdsxny3tn2"/><text:bookmark-start text:name="_9kMM5H6ZWu599CMKXHdsxny3tn2"/>Leaseholder<text:bookmark-end text:name="_9kMM8K6ZWu599ELJZHdsxny3tn2"/><text:bookmark-end text:name="_9kMM5H6ZWu599CMKXHdsxny3tn2"/><text:s/>or other tenants or occupiers of the Premises.</text:p>
      <text:list text:style-name="LFO6" text:continue-numbering="true">
        <text:list-item>
          <text:list>
            <text:list-item>
              <text:p text:style-name="P912"><text:bookmark-start text:name="_Toc80804703"/><text:bookmark-start text:name="_Toc135925945"/><text:span text:style-name="Level2asheadingtext">Power to alter<text:s/></text:span><text:span text:style-name="Level2asheadingtext">Communal Facilities</text:span><text:bookmark-end text:name="_Toc80804703"/><text:bookmark-end text:name="_Toc135925945"/></text:p>
            </text:list-item>
          </text:list>
        </text:list-item>
      </text:list>
      <text:p text:style-name="Body2">The<text:s/><text:bookmark-start text:name="_9kMNBM6ZWu599ELIYDmqp18y"/><text:bookmark-start text:name="_9kMO8I6ZWu599CLJXDmqp18y"/>Landlord<text:bookmark-end text:name="_9kMNBM6ZWu599ELIYDmqp18y"/><text:bookmark-end text:name="_9kMO8I6ZWu599CLJXDmqp18y"/><text:s/>shall have power at its discretion to alter the arrangement of the<text:s/>Communal Facilities<text:s/>provided that after such alteration the access to and amenities of the Premises are not substantially less convenient than before.</text:p>
      <text:list text:style-name="LFO6" text:continue-numbering="true">
        <text:list-item>
          <text:list>
            <text:list-item>
              <text:p text:style-name="P913"><text:bookmark-start text:name="_Toc80804704"/><text:bookmark-start text:name="_Toc135925946"/><text:soft-page-break/><text:span text:style-name="Level2asheadingtext">Party walls</text:span><text:bookmark-end text:name="_Toc80804704"/><text:bookmark-end text:name="_Toc135925946"/></text:p>
            </text:list-item>
          </text:list>
        </text:list-item>
      </text:list>
      <text:p text:style-name="Body2">Every internal wall separating the Premises from any other<text:s/>building<text:s/>shall be a party wall severed medially.</text:p>
      <text:list text:style-name="LFO6" text:continue-numbering="true">
        <text:list-item>
          <text:list>
            <text:list-item>
              <text:p text:style-name="P914"><text:bookmark-start text:name="_Toc80804705"/><text:bookmark-start text:name="_Toc135925947"/><text:span text:style-name="Level2asheadingtext">Suspension of rent in case of insured damage</text:span><text:bookmark-end text:name="_Toc80804705"/><text:bookmark-end text:name="_Toc135925947"/></text:p>
            </text:list-item>
          </text:list>
        </text:list-item>
      </text:list>
      <text:p text:style-name="Body2">If the whole or any part of the Premises are destroyed or damaged by fire or any other risks covered by the<text:s/><text:bookmark-start text:name="_9kMNCN6ZWu599ELIYDmqp18y"/><text:bookmark-start text:name="_9kMO9J6ZWu599CLJXDmqp18y"/>Landlord's<text:bookmark-end text:name="_9kMNCN6ZWu599ELIYDmqp18y"/><text:bookmark-end text:name="_9kMO9J6ZWu599CLJXDmqp18y"/><text:s/>insurance so as to be rendered unfit for use then (unless the insurance money is irrecoverable by reason of any act or<text:s/><text:bookmark-start text:name="_9kMON5YVt466EHGS8heu66"/><text:bookmark-start text:name="_9kMON5YVt466EGFS8heu66"/>default<text:bookmark-end text:name="_9kMON5YVt466EHGS8heu66"/><text:bookmark-end text:name="_9kMON5YVt466EGFS8heu66"/><text:s/>of the<text:s/><text:bookmark-start text:name="_9kMM9L6ZWu599ELJZHdsxny3tn2"/><text:bookmark-start text:name="_9kMM6I6ZWu599CMKXHdsxny3tn2"/>Leaseholder<text:bookmark-end text:name="_9kMM9L6ZWu599ELJZHdsxny3tn2"/><text:bookmark-end text:name="_9kMM6I6ZWu599CMKXHdsxny3tn2"/>) the<text:s/><text:bookmark-start text:name="_9kMNM5YVt3ABEFGjYrfkopplZVyE"/>Specified Rent<text:bookmark-end text:name="_9kMNM5YVt3ABEFGjYrfkopplZVyE"/><text:s/>or a fair proportion of it shall be suspended until the Premises are again fit for use.</text:p>
      <text:list text:style-name="LFO6" text:continue-numbering="true">
        <text:list-item>
          <text:list>
            <text:list-item>
              <text:p text:style-name="P915"><text:bookmark-start text:name="_Ref64307959"/><text:bookmark-start text:name="_Ref_ContractCompanion_9kb9Ur6FI"/><text:bookmark-start text:name="_Ref_ContractCompanion_9kb9Ur6GB"/><text:bookmark-start text:name="_Ref_ContractCompanion_9kb9Ur6GD"/><text:bookmark-start text:name="_9kR3WTrAG8AKJHMWN9BBBtw517wvu4N8"/><text:bookmark-start text:name="_Ref63415253"/><text:bookmark-start text:name="_Ref_ContractCompanion_9kb9Ur7DD"/><text:bookmark-start text:name="_9kR3WTr299BHJKKVN9BBBtw517wvu4N8"/><text:bookmark-start text:name="_Toc80804706"/><text:bookmark-start text:name="_Toc135925948"/><text:span text:style-name="Level2asheadingtext">Frustration clause</text:span><text:bookmark-end text:name="_Ref64307959"/><text:bookmark-end text:name="_Ref_ContractCompanion_9kb9Ur6FI"/><text:bookmark-end text:name="_Ref_ContractCompanion_9kb9Ur6GB"/><text:bookmark-end text:name="_Ref_ContractCompanion_9kb9Ur6GD"/><text:bookmark-end text:name="_9kR3WTrAG8AKJHMWN9BBBtw517wvu4N8"/><text:bookmark-end text:name="_Ref63415253"/><text:bookmark-end text:name="_Ref_ContractCompanion_9kb9Ur7DD"/><text:bookmark-end text:name="_9kR3WTr299BHJKKVN9BBBtw517wvu4N8"/><text:bookmark-end text:name="_Toc80804706"/><text:bookmark-end text:name="_Toc135925948"/></text:p>
            </text:list-item>
          </text:list>
        </text:list-item>
      </text:list>
      <text:p text:style-name="P916">5.7.1<text:tab/><text:tab/>Subject<text:s/>to clause<text:s/><text:bookmark-ref text:ref-name="_Ref63412141" text:reference-format="text">5.7.2</text:bookmark-ref>, in the event of the repair, rebuilding or reinstatement of the Premises being frustrated by any reason beyond the control of the Landlord the Leaseholder will surrender to the Landlord this Lease in consideration of the Landlord paying to the Leaseholder a sum equal to the Acquired Percentage of any insurance monies received by the Landlord in respect of the Premises.</text:p>
      <text:p text:style-name="P917">5.7.2<text:tab/><text:tab/>If<text:s/>at the time of such frustration (i) there is any Loan outstanding to a Mortgagee of the Premises and (ii) the Unacquired Percentage is greater than nil then the consideration for such surrender shall be the amount referred to in clause<text:s/><text:bookmark-ref text:ref-name="_Ref63412163" text:reference-format="text">5.7.1</text:bookmark-ref><text:s/>plus the Mortgage Protection Claim (calculated on the basis that paragraph A in the definition of<text:s/><text:span text:style-name="T918">Loss</text:span><text:span text:style-name="T919"><text:s/></text:span>is the amount referred to in clause<text:s/><text:bookmark-ref text:ref-name="_Ref63412163" text:reference-format="text">5.7.1</text:bookmark-ref>).</text:p>
      <text:p text:style-name="P920">5.7.3<text:tab/><text:tab/>Any<text:s/>overpayment of insurance monies shall be a debt due from the Leaseholder to the Landlord and shall be payable on demand.</text:p>
      <text:list text:style-name="LFO6" text:continue-numbering="true">
        <text:list-item>
          <text:list>
            <text:list-item>
              <text:p text:style-name="P921"><text:bookmark-start text:name="_Ref63413688"/><text:bookmark-start text:name="_Ref63412565"/><text:bookmark-start text:name="_Ref_ContractCompanion_9kb9Ur7CD"/><text:bookmark-start text:name="_9kR3WTrAG8BGJLLVSAsvByk121A24x4D9F"/><text:bookmark-start text:name="_Toc80804707"/><text:bookmark-start text:name="_Toc135925949"/><text:span text:style-name="Level2asheadingtext">Expert determination</text:span><text:bookmark-end text:name="_Ref63413688"/><text:bookmark-end text:name="_Ref63412565"/><text:bookmark-end text:name="_Ref_ContractCompanion_9kb9Ur7CD"/><text:bookmark-end text:name="_9kR3WTrAG8BGJLLVSAsvByk121A24x4D9F"/><text:bookmark-end text:name="_Toc80804707"/><text:bookmark-end text:name="_Toc135925949"/></text:p>
            </text:list-item>
          </text:list>
        </text:list-item>
      </text:list>
      <text:p text:style-name="P922">5.8.1<text:tab/><text:tab/>In this<text:s/>Lease, where any issue is required to be dealt with by, or submitted for the determination of, an independent expert, the following provisions of this clause<text:s/><text:bookmark-ref text:ref-name="_Ref63412565" text:reference-format="text">5.8</text:bookmark-ref><text:s/>are to apply but, in case of conflict with other provisions specifically relating to expert determination elsewhere in this Lease, those other provisions are to prevail to the extent of the conflict.</text:p>
      <text:p text:style-name="P923">5.8.2<text:tab/><text:tab/>The expert is to be<text:s/>appointed by the parties jointly, or if they cannot or do not agree on the appointment, appointed by whichever of the following is appropriate:</text:p>
      <text:list text:style-name="LFO6" text:continue-numbering="true">
        <text:list-item>
          <text:list>
            <text:list-item>
              <text:list>
                <text:list-item>
                  <text:list>
                    <text:list-item>
                      <text:p text:style-name="Level4">the president from time to time of the Royal Institution of Chartered Surveyors; or</text:p>
                    </text:list-item>
                    <text:list-item>
                      <text:p text:style-name="Level4">the president from time to time of the Institute of Chartered Accountants in England and Wales,</text:p>
                    </text:list-item>
                  </text:list>
                </text:list-item>
              </text:list>
            </text:list-item>
          </text:list>
        </text:list-item>
      </text:list>
      <text:p text:style-name="Body3">or in either case the duly appointed deputy of the president, or other person authorised by them to make appointments on their behalf.</text:p>
      <text:p text:style-name="P924">5.8.3<text:tab/><text:tab/>The person<text:s/>so appointed is to:</text:p>
      <text:list text:style-name="LFO4">
        <text:list-item text:start-value="1">
          <text:list>
            <text:list-item text:start-value="1">
              <text:list>
                <text:list-item text:start-value="1">
                  <text:list>
                    <text:list-item text:start-value="1">
                      <text:p text:style-name="P925">act as an expert, and not as an arbitrator; and<text:s/></text:p>
                    </text:list-item>
                  </text:list>
                </text:list-item>
              </text:list>
            </text:list-item>
          </text:list>
        </text:list-item>
      </text:list>
      <text:soft-page-break/>
      <text:list text:style-name="LFO6" text:continue-numbering="true">
        <text:list-item>
          <text:list>
            <text:list-item>
              <text:list>
                <text:list-item>
                  <text:list>
                    <text:list-item>
                      <text:p text:style-name="Level4">must afford the parties the opportunity within such a reasonable time limit as the person may stipulate to make representations to him (accompanied by professional valuations, reports or other appropriate evidence in the relevant circumstances) and permit each party to make submissions on the representations of the other.</text:p>
                    </text:list-item>
                  </text:list>
                </text:list-item>
              </text:list>
            </text:list-item>
          </text:list>
        </text:list-item>
      </text:list>
      <text:p text:style-name="P926">5.8.4<text:tab/><text:tab/>Neither<text:s/>the Landlord nor the Leaseholder may without the consent of the other disclose to the expert correspondence or other evidence to which the privilege of non-production ("without prejudice") properly attaches.</text:p>
      <text:p text:style-name="P927">5.8.5<text:tab/><text:tab/>The<text:s/>fees and expenses of the expert, including the cost of their nomination, are to be borne as the expert may direct (but in the absence of such a direction, by the parties in equal shares), but (unless they otherwise agree) the parties shall bear their own costs with respect to the determination of the issue by the expert.</text:p>
      <text:p text:style-name="P928">5.8.6<text:tab/><text:tab/>One party<text:s/>may pay the costs required to be borne by another party if they remain unpaid for more than 21 days after they become due and then recover these and any incidental expenses incurred from the other party on demand.</text:p>
      <text:p text:style-name="P929">5.8.7<text:tab/><text:tab/>If<text:s/>the expert refuses to act, becomes incapable of acting or dies, the Landlord or the Leaseholder may request the appointment of another expert in their stead under clause<text:s/><text:bookmark-ref text:ref-name="_Ref63412653" text:reference-format="text">5.8.2</text:bookmark-ref>.</text:p>
      <text:p text:style-name="P930">5.8.8<text:tab/><text:tab/>The<text:s/>determination of the independent expert, except in case of manifest error, is to be binding on the Landlord and the Leaseholder.</text:p>
      <text:list text:style-name="LFO6" text:continue-numbering="true">
        <text:list-item>
          <text:list>
            <text:list-item>
              <text:p text:style-name="P931"><text:bookmark-start text:name="_Toc80804708"/><text:bookmark-start text:name="_Toc135925950"/><text:span text:style-name="Level2asheadingtext">End of<text:s/></text:span><text:bookmark-start text:name="_9kR3WTr266CE8TIeYhst2J"/><text:bookmark-start text:name="_9kR3WTr266ADGaIeYhst2J"/><text:span text:style-name="Level2asheadingtext">Liability</text:span><text:bookmark-end text:name="_9kR3WTr266CE8TIeYhst2J"/><text:bookmark-end text:name="_9kR3WTr266ADGaIeYhst2J"/><text:span text:style-name="Level2asheadingtext"><text:s/>in respect of<text:s/></text:span><text:bookmark-start text:name="_9kMOAK6ZWu599ELIYDmqp18y"/><text:bookmark-start text:name="_9kMP7G6ZWu599CLJXDmqp18y"/><text:span text:style-name="Level2asheadingtext">Landlord</text:span><text:span text:style-name="Level2asheadingtext">'</text:span><text:span text:style-name="Level2asheadingtext">s</text:span><text:bookmark-end text:name="_9kMOAK6ZWu599ELIYDmqp18y"/><text:bookmark-end text:name="_9kMP7G6ZWu599CLJXDmqp18y"/><text:span text:style-name="Level2asheadingtext"><text:s/>obligations on assignment</text:span><text:bookmark-end text:name="_Toc80804708"/><text:bookmark-end text:name="_Toc135925950"/></text:p>
            </text:list-item>
          </text:list>
        </text:list-item>
      </text:list>
      <text:p text:style-name="Body2">A party who was formerly the<text:s/><text:bookmark-start text:name="_9kMOBL6ZWu599ELIYDmqp18y"/><text:bookmark-start text:name="_9kMP8H6ZWu599CLJXDmqp18y"/>Landlord<text:bookmark-end text:name="_9kMOBL6ZWu599ELIYDmqp18y"/><text:bookmark-end text:name="_9kMP8H6ZWu599CLJXDmqp18y"/><text:s/>is to cease to be liable to perform and observe the covenants and conditions on the part of the<text:s/><text:bookmark-start text:name="_9kMOCM6ZWu599ELIYDmqp18y"/><text:bookmark-start text:name="_9kMP9I6ZWu599CLJXDmqp18y"/>Landlord<text:bookmark-end text:name="_9kMOCM6ZWu599ELIYDmqp18y"/><text:bookmark-end text:name="_9kMP9I6ZWu599CLJXDmqp18y"/><text:s/>contained in this Lease at and from the date of an assignment of the immediate reversion to this Lease.<text:bookmark-start text:name="_Hlk135925857"/></text:p>
      <text:list text:style-name="LFO6" text:continue-numbering="true">
        <text:list-item>
          <text:p text:style-name="P932"><text:bookmark-start text:name="_9kMIH5YVt466EHEfNtB3liJHmx4s"/><text:bookmark-start text:name="_9kMIH5YVt466ENJeNtB3liJHmx4s"/><text:bookmark-start text:name="_Ref40738962"/><text:bookmark-start text:name="_Toc80804710"/><text:bookmark-start text:name="_Toc135925951"/><text:span text:style-name="Level1asheadingtext">S</text:span><text:span text:style-name="Level1asheadingtext">ervice charge</text:span><text:bookmark-end text:name="_9kMIH5YVt466EHEfNtB3liJHmx4s"/><text:bookmark-end text:name="_9kMIH5YVt466ENJeNtB3liJHmx4s"/><text:span text:style-name="Level1asheadingtext"><text:s/>provisions</text:span><text:bookmark-end text:name="_Ref40738962"/><text:bookmark-end text:name="_Toc80804710"/><text:bookmark-end text:name="_Toc135925951"/></text:p>
          <text:list text:continue-numbering="true">
            <text:list-item>
              <text:p text:style-name="Level2"><text:bookmark-start text:name="_9kMIH5YVt488EFDcGksohv406B"/><text:bookmark-end text:name="_Hlk135925857"/><text:span text:style-name="Level2asheadingtext">Obligation</text:span><text:bookmark-end text:name="_9kMIH5YVt488EFDcGksohv406B"/><text:span text:style-name="Level2asheadingtext"><text:s/>to pay</text:span></text:p>
            </text:list-item>
          </text:list>
        </text:list-item>
      </text:list>
      <text:p text:style-name="Body2">The<text:s/><text:bookmark-start text:name="_9kMN5G6ZWu599ELJZHdsxny3tn2"/><text:bookmark-start text:name="_9kMNAL6ZWu599CMKXHdsxny3tn2"/>Leaseholder<text:bookmark-end text:name="_9kMN5G6ZWu599ELJZHdsxny3tn2"/><text:bookmark-end text:name="_9kMNAL6ZWu599CMKXHdsxny3tn2"/><text:s/>covenants with the<text:s/><text:bookmark-start text:name="_9kMODN6ZWu599ELIYDmqp18y"/><text:bookmark-start text:name="_9kMHz4M7aXv6AADMKYEnrq29z"/>Landlord<text:bookmark-end text:name="_9kMODN6ZWu599ELIYDmqp18y"/><text:bookmark-end text:name="_9kMHz4M7aXv6AADMKYEnrq29z"/><text:s/>to pay the Service Charge during the Term<text:s/>[by equal<text:s/>[monthly]<text:s/>payments in advance<text:s/>at the same time and in the same manner in which the<text:s/><text:bookmark-start text:name="_9kMON5YVt3ABEFGjYrfkopplZVyE"/>Specified Rent<text:bookmark-end text:name="_9kMON5YVt3ABEFGjYrfkopplZVyE"/><text:s/>is payable under this Lease],<text:s/>or<text:s/>as demanded<text:s/>by the<text:s/><text:bookmark-start text:name="_9kMOEO6ZWu599ELIYDmqp18y"/><text:bookmark-start text:name="_9kMHz5N7aXv6AADMKYEnrq29z"/>Landlord<text:bookmark-end text:name="_9kMOEO6ZWu599ELIYDmqp18y"/><text:bookmark-end text:name="_9kMHz5N7aXv6AADMKYEnrq29z"/><text:s/>acting<text:s/>reasonably.<text:s/></text:p>
      <text:list text:style-name="LFO6" text:continue-numbering="true">
        <text:list-item>
          <text:list>
            <text:list-item>
              <text:p text:style-name="Level2"><text:span text:style-name="Level2asheadingtext">When calculated</text:span></text:p>
            </text:list-item>
          </text:list>
        </text:list-item>
      </text:list>
      <text:p text:style-name="Body2">The Service Provision in respect of any<text:s/><text:bookmark-start text:name="_9kMHG5YVt3ABEGBL3cp888uajx"/><text:bookmark-start text:name="_9kMHG5YVt3ABEGCM3cp888uajx"/>Account Year<text:bookmark-end text:name="_9kMHG5YVt3ABEGBL3cp888uajx"/><text:bookmark-end text:name="_9kMHG5YVt3ABEGCM3cp888uajx"/><text:s/>shall be calculated before the beginning of the<text:s/><text:bookmark-start text:name="_9kMIH5YVt3ABEGBL3cp888uajx"/><text:bookmark-start text:name="_9kMIH5YVt3ABEGCM3cp888uajx"/>Account Year<text:bookmark-end text:name="_9kMIH5YVt3ABEGBL3cp888uajx"/><text:bookmark-end text:name="_9kMIH5YVt3ABEGCM3cp888uajx"/><text:s/>and shall be calculated in accordance with<text:s/>clause<text:s/><text:span text:style-name="T933">‎</text:span><text:bookmark-ref text:ref-name="_Ref40737220" text:reference-format="text">6.3</text:bookmark-ref>.</text:p>
      <text:list text:style-name="LFO6" text:continue-numbering="true">
        <text:list-item>
          <text:list>
            <text:list-item>
              <text:p text:style-name="Level2"><text:bookmark-start text:name="_Ref63413000"/><text:bookmark-start text:name="_Ref40737220"/><text:bookmark-start text:name="_9kR3WTrAG88BGMITM8xcmpz9qz4p"/><text:bookmark-start text:name="_9kR3WTrAG8AKHGITM8xcmpz9qz4p"/><text:bookmark-start text:name="_9kR3WTr299BKNNITM8xcmpz9qz4p"/><text:bookmark-start text:name="_Ref_ContractCompanion_9kb9Ur8EA"/><text:span text:style-name="Level2asheadingtext">How calculated</text:span><text:bookmark-end text:name="_Ref63413000"/><text:bookmark-end text:name="_Ref40737220"/><text:bookmark-end text:name="_9kR3WTrAG88BGMITM8xcmpz9qz4p"/><text:bookmark-end text:name="_9kR3WTrAG8AKHGITM8xcmpz9qz4p"/><text:bookmark-end text:name="_9kR3WTr299BKNNITM8xcmpz9qz4p"/><text:bookmark-end text:name="_Ref_ContractCompanion_9kb9Ur8EA"/></text:p>
            </text:list-item>
          </text:list>
        </text:list-item>
      </text:list>
      <text:p text:style-name="Body2">The Service Provision shall<text:s/>consist of a sum comprising the expenditure estimated by the Authorised Person as likely to be incurred in the<text:s/><text:bookmark-start text:name="_9kMJI5YVt3ABEGBL3cp888uajx"/><text:bookmark-start text:name="_9kMJI5YVt3ABEGCM3cp888uajx"/>Account Year<text:bookmark-end text:name="_9kMJI5YVt3ABEGBL3cp888uajx"/><text:bookmark-end text:name="_9kMJI5YVt3ABEGCM3cp888uajx"/><text:s/>by the<text:s/><text:bookmark-start text:name="_9kMOFP6ZWu599ELIYDmqp18y"/><text:bookmark-start text:name="_9kMHz6O7aXv6AADMKYEnrq29z"/>Landlord<text:bookmark-end text:name="_9kMOFP6ZWu599ELIYDmqp18y"/><text:bookmark-end text:name="_9kMHz6O7aXv6AADMKYEnrq29z"/><text:s/>for the matters specified in<text:s/>clause<text:s/><text:span text:style-name="T934">‎</text:span><text:bookmark-ref text:ref-name="_Ref40737232" text:reference-format="text">6.4</text:bookmark-ref><text:s/>together with:</text:p>
      <text:soft-page-break/>
      <text:p text:style-name="P935">6.3.1<text:tab/><text:tab/>an appropriate<text:s/>amount as a reserve for or towards the matters specified in clause<text:s/><text:span text:style-name="T936">‎</text:span><text:tab/>6.4<text:s/>as are likely to give rise to expenditure after such Account Year being matters which are likely to arise either only once during the then unexpired term of this Lease or at intervals of more than one year (the said amount to be calculated in a manner which will ensure as far as is reasonably possible that the Service Provision shall not fluctuate unduly from year to year; but</text:p>
      <text:p text:style-name="P937">6.3.2<text:tab/><text:tab/>reduced<text:s/>by any unexpended reserve already made pursuant to clause<text:s/><text:span text:style-name="T938">‎</text:span><text:bookmark-ref text:ref-name="_Ref40737436" text:reference-format="text">6.3.1</text:bookmark-ref>.</text:p>
      <text:list text:style-name="LFO6" text:continue-numbering="true">
        <text:list-item>
          <text:list>
            <text:list-item>
              <text:p text:style-name="Level2"><text:bookmark-start text:name="_Ref63413106"/><text:bookmark-start text:name="_Ref40737232"/><text:bookmark-start text:name="_9kR3WTrAG8896EJfNtB3liWeAFA896C"/><text:bookmark-start text:name="_Ref_ContractCompanion_9kb9Ur786"/><text:bookmark-start text:name="_9kR3WTr299CIDGJfNtB3liWeAFA896C"/><text:span text:style-name="Level2asheadingtext">Service Provision</text:span><text:bookmark-end text:name="_Ref63413106"/><text:bookmark-end text:name="_Ref40737232"/><text:bookmark-end text:name="_9kR3WTrAG8896EJfNtB3liWeAFA896C"/><text:bookmark-end text:name="_Ref_ContractCompanion_9kb9Ur786"/><text:bookmark-end text:name="_9kR3WTr299CIDGJfNtB3liWeAFA896C"/></text:p>
            </text:list-item>
          </text:list>
        </text:list-item>
      </text:list>
      <text:p text:style-name="Body2">The relevant expenditure to be included<text:s/>in the Service Provision shall<text:s/>comprise all expenditure reasonably incurred by the<text:s/><text:bookmark-start text:name="_9kMP7G6ZWu599ELIYDmqp18y"/><text:bookmark-start text:name="_9kMHz7P7aXv6AADMKYEnrq29z"/>Landlord<text:bookmark-end text:name="_9kMP7G6ZWu599ELIYDmqp18y"/><text:bookmark-end text:name="_9kMHz7P7aXv6AADMKYEnrq29z"/><text:s/>in connection with the repair, management, maintenance and provision of services for the<text:s/>Premises,<text:s/>Landlord's<text:s/>Estate and the management of the<text:s/>Landlord's<text:s/>Estate<text:s/>and shall include (without prejudice to the generality of the foregoing):</text:p>
      <text:p text:style-name="P939">6.4.1<text:tab/><text:tab/>the costs<text:s/>of and incidental to the performance of the Landlord's covenants contained in clause<text:s/><text:bookmark-ref text:ref-name="_Ref_ContractCompanion_9kb9Ur798" text:reference-format="text">3.20</text:bookmark-ref><text:s/>and all expenditure reasonably incurred by the Landlord in connection with the repair management maintenance and provision of services for the Landlord's Estate;</text:p>
      <text:p text:style-name="P940">6.4.2<text:tab/><text:tab/>the costs of<text:s/>and incidental to compliance by the Landlord with every notice, regulation or order of any competent local or other authority in respect of the Landlord's Estate (which shall include compliance with all relevant statutory requirements);</text:p>
      <text:p text:style-name="P941">6.4.3<text:tab/><text:tab/>all reasonable<text:s/>fees, charges and expenses payable to the Authorised Person any solicitor, accountant, surveyor, valuer, architect or other person whom the Landlord may from time to time reasonably employ in connection with the management or maintenance of the Landlord's Estate including the computation and collection of rent (but not including fees, charges or expenses in connection with the effecting of any letting or sale of any premises) including the cost of preparation of the account of the Service Charge and if any such work shall be undertaken by an employee of the Landlord then a reasonable allowance for the Landlord for such work;</text:p>
      <text:p text:style-name="P942">6.4.4<text:tab/><text:tab/>any<text:s/>Outgoings assessed, charged, imposed or payable on or in respect of the whole of the Landlord's Estate or in the whole or any part of the Communal Facilities [or the Shared Accessway]; and</text:p>
      <text:p text:style-name="P943">6.4.5<text:tab/><text:tab/>any<text:s/>administrative charges incurred by or on behalf of the Landlord including but not limited to:</text:p>
      <text:list text:style-name="LFO6" text:continue-numbering="true">
        <text:list-item>
          <text:list>
            <text:list-item>
              <text:list>
                <text:list-item>
                  <text:list>
                    <text:list-item>
                      <text:p text:style-name="Level4">the grant of approvals under this Lease or applications for such approvals<text:s/>(other than reasonable professional costs actually incurred);</text:p>
                    </text:list-item>
                    <text:list-item>
                      <text:p text:style-name="Level4">the provision<text:s/>of information or documents by or on behalf of the Landlord (other than reasonable professional costs actually incurred);<text:s/></text:p>
                    </text:list-item>
                    <text:list-item>
                      <text:p text:style-name="Level4">costs arising from non-payment of a sum due to the<text:s/><text:bookmark-start text:name="_9kMPFO6ZWu599ELIYDmqp18y"/><text:bookmark-start text:name="_9kMH07O7aXv6AADMKYEnrq29z"/>Landlord<text:bookmark-end text:name="_9kMPFO6ZWu599ELIYDmqp18y"/><text:bookmark-end text:name="_9kMH07O7aXv6AADMKYEnrq29z"/>; and/or</text:p>
                    </text:list-item>
                    <text:list-item>
                      <text:p text:style-name="Level4">costs arising in connection with a breach (or alleged breach) of this Lease.</text:p>
                    </text:list-item>
                  </text:list>
                </text:list-item>
              </text:list>
            </text:list-item>
            <text:list-item>
              <text:p text:style-name="Level2"><text:bookmark-start text:name="_Ref63413128"/><text:bookmark-start text:name="_Ref40737244"/><text:bookmark-start text:name="_Ref_ContractCompanion_9kb9Ur788"/><text:span text:style-name="Level2asheadingtext">Adjustment to actual expenditure</text:span><text:bookmark-end text:name="_Ref63413128"/><text:bookmark-end text:name="_Ref40737244"/><text:bookmark-end text:name="_Ref_ContractCompanion_9kb9Ur788"/></text:p>
            </text:list-item>
          </text:list>
        </text:list-item>
      </text:list>
      <text:p text:style-name="Body2">As soon as practicable after the end of each<text:s/><text:bookmark-start text:name="_9kMLK5YVt3ABEGBL3cp888uajx"/><text:bookmark-start text:name="_9kMLK5YVt3ABEGCM3cp888uajx"/>Account Year<text:bookmark-end text:name="_9kMLK5YVt3ABEGBL3cp888uajx"/><text:bookmark-end text:name="_9kMLK5YVt3ABEGCM3cp888uajx"/><text:s/>the<text:s/><text:bookmark-start text:name="_9kMPGP6ZWu599ELIYDmqp18y"/><text:bookmark-start text:name="_9kMH08P7aXv6AADMKYEnrq29z"/>Landlord<text:bookmark-end text:name="_9kMPGP6ZWu599ELIYDmqp18y"/><text:bookmark-end text:name="_9kMH08P7aXv6AADMKYEnrq29z"/><text:s/>shall determine and certify the amount by which the estimate referred to in<text:s/><text:bookmark-start text:name="_9kMHG5YVtCIAADIOKVOAzeor1Bs16r"/>clause<text:s/><text:span text:style-name="T944">‎</text:span><text:bookmark-end text:name="_9kMHG5YVtCIAADIOKVOAzeor1Bs16r"/><text:bookmark-ref text:ref-name="_Ref_ContractCompanion_9kb9Ur8EA" text:reference-format="text">6.3</text:bookmark-ref><text:s/>shall have exceeded or fallen short of the actual expenditure in the<text:s/><text:bookmark-start text:name="_9kMML5YVt3ABEGBL3cp888uajx"/><text:bookmark-start text:name="_9kMML5YVt3ABEGCM3cp888uajx"/>Account Year<text:bookmark-end text:name="_9kMML5YVt3ABEGBL3cp888uajx"/><text:bookmark-end text:name="_9kMML5YVt3ABEGCM3cp888uajx"/><text:s/>and shall supply the<text:s/><text:bookmark-start text:name="_9kMN7I6ZWu599ELJZHdsxny3tn2"/><text:bookmark-start text:name="_9kMNBM6ZWu599CMKXHdsxny3tn2"/>Leaseholder<text:bookmark-end text:name="_9kMN7I6ZWu599ELJZHdsxny3tn2"/><text:bookmark-end text:name="_9kMNBM6ZWu599CMKXHdsxny3tn2"/><text:s/>with a copy of the certificate and the<text:s/><text:bookmark-start text:name="_9kMN8J6ZWu599ELJZHdsxny3tn2"/><text:bookmark-start text:name="_9kMNCN6ZWu599CMKXHdsxny3tn2"/>Leaseholder<text:bookmark-end text:name="_9kMN8J6ZWu599ELJZHdsxny3tn2"/><text:bookmark-end text:name="_9kMNCN6ZWu599CMKXHdsxny3tn2"/><text:s/>shall be allowed or (as the case may be) shall pay immediately following receipt of the certificate the Specified Proportion of the excess or the deficiency.</text:p>
      <text:list text:style-name="LFO6" text:continue-numbering="true">
        <text:list-item>
          <text:list>
            <text:list-item>
              <text:p text:style-name="Level2"><text:bookmark-start text:name="_9kMHzzH7aXv6AAFMJZEnrq29z"/><text:bookmark-start text:name="_9kMH09Q7aXv6AADMKYEnrq29z"/><text:span text:style-name="Level2asheadingtext">Landlord</text:span><text:bookmark-end text:name="_9kMHzzH7aXv6AAFMJZEnrq29z"/><text:bookmark-end text:name="_9kMH09Q7aXv6AADMKYEnrq29z"/><text:span text:style-name="Level2asheadingtext"><text:s/>to contribute to reserve in respect of unlet parts</text:span></text:p>
            </text:list-item>
          </text:list>
        </text:list-item>
      </text:list>
      <text:p text:style-name="Body2">The<text:s/><text:bookmark-start text:name="_9kMHz0I7aXv6AAFMJZEnrq29z"/><text:bookmark-start text:name="_9kMH11H7aXv6AADMKYEnrq29z"/>Landlord<text:bookmark-end text:name="_9kMHz0I7aXv6AAFMJZEnrq29z"/><text:bookmark-end text:name="_9kMH11H7aXv6AADMKYEnrq29z"/><text:s/>will for the period that any<text:s/><text:bookmark-start text:name="_9kMON5YVt466BEFdX32twCK"/><text:bookmark-start text:name="_9kMON5YVt466BEJhX32twCK"/>properties<text:bookmark-end text:name="_9kMON5YVt466BEFdX32twCK"/><text:bookmark-end text:name="_9kMON5YVt466BEJhX32twCK"/><text:s/>on<text:s/>the<text:s/>Landlord's<text:s/>Estate<text:s/>are not let on<text:s/><text:bookmark-start text:name="_9kMH2J6ZWu577FIEgPu3"/><text:bookmark-start text:name="_9kMH3K6ZWu577CFDfPu3"/><text:bookmark-start text:name="_9kMH6N6ZWu577DJJiPu3"/>terms<text:bookmark-end text:name="_9kMH2J6ZWu577FIEgPu3"/><text:bookmark-end text:name="_9kMH3K6ZWu577CFDfPu3"/><text:bookmark-end text:name="_9kMH6N6ZWu577DJJiPu3"/><text:s/>making the tenant liable to pay a<text:s/><text:bookmark-start text:name="_9kMJI5YVt466EHEfNtB3liJHmx4s"/><text:bookmark-start text:name="_9kMHG5YVt4669IJeNtB3liJHmx4s"/><text:bookmark-start text:name="_9kMJI5YVt466ENJeNtB3liJHmx4s"/>service charge<text:bookmark-end text:name="_9kMJI5YVt466EHEfNtB3liJHmx4s"/><text:bookmark-end text:name="_9kMHG5YVt4669IJeNtB3liJHmx4s"/><text:bookmark-end text:name="_9kMJI5YVt466ENJeNtB3liJHmx4s"/><text:s/>corresponding to the Service Charge payable under this Lease provide in respect of all such<text:s/><text:bookmark-start text:name="_9kMPO5YVt466BEFdX32twCK"/><text:bookmark-start text:name="_9kMPO5YVt466BEJhX32twCK"/>properties<text:bookmark-end text:name="_9kMPO5YVt466BEFdX32twCK"/><text:bookmark-end text:name="_9kMPO5YVt466BEJhX32twCK"/><text:s/>a sum equal to the total that would be payable by the tenants of such<text:s/><text:bookmark-start text:name="_9kMHzG6ZWu577CFGeY43uxDL"/><text:bookmark-start text:name="_9kMHzG6ZWu577CFKiY43uxDL"/>properties<text:bookmark-end text:name="_9kMHzG6ZWu577CFGeY43uxDL"/><text:bookmark-end text:name="_9kMHzG6ZWu577CFKiY43uxDL"/><text:s/>by way of contribution to the reserve referred to in<text:s/><text:bookmark-start text:name="_9kMHG5YVtCIAAB9HKoZnor7AA9D7r38qzENNNBB"/><text:bookmark-start text:name="_9kR3WTr2CC89CPChrAvBOs"/>clause<text:s/><text:bookmark-end text:name="_9kMHG5YVtCIAAB9HKoZnor7AA9D7r38qzENNNBB"/><text:bookmark-end text:name="_9kR3WTr2CC89CPChrAvBOs"/><text:bookmark-ref text:ref-name="_Ref40737436" text:reference-format="text">6.3.1</text:bookmark-ref><text:s/>and the said reserve shall be calculated accordingly.</text:p>
      <text:h text:style-name="P945" text:outline-level="2"><text:bookmark-start text:name="_Toc135924639"/><text:bookmark-start text:name="_Toc135925952"/><text:span text:style-name="T946">6</text:span><text:span text:style-name="T947">.</text:span><text:span text:style-name="T948">7</text:span><text:span text:style-name="T949"><text:s/></text:span><text:tab/><text:span text:style-name="T950">Annual<text:s/></text:span><text:span text:style-name="T951">S</text:span><text:span text:style-name="T952">ervice<text:s/></text:span><text:span text:style-name="T953">C</text:span><text:span text:style-name="T954">harge<text:s/></text:span><text:span text:style-name="T955">C</text:span><text:span text:style-name="T956">ap</text:span><text:bookmark-end text:name="_Toc135924639"/><text:bookmark-end text:name="_Toc135925952"/></text:h>
      <text:p text:style-name="P957"><text:span text:style-name="T958">During the Qualifying Leaseholder Period the Service Charge (excluding any element of Service Charge relating to<text:s/></text:span><text:span text:style-name="T959">major<text:s/></text:span><text:span text:style-name="T960">works</text:span><text:span text:style-name="T961">) shall be capped at a maximum figure being the Annual Service Charge Cap</text:span><text:span text:style-name="T962"><text:s/>(as defined in Clause 1)</text:span><text:span text:style-name="T963">.</text:span></text:p>
      <text:p text:style-name="P964"><text:span text:style-name="T965">6</text:span><text:span text:style-name="T966">.8.</text:span><text:span text:style-name="T967"><text:tab/></text:span><text:span text:style-name="T968">Declaration in relation to the Landlord</text:span><text:span text:style-name="Level2asheadingtext"><text:s/>and Tenant Act 1985</text:span></text:p>
      <text:p text:style-name="P969"><text:span text:style-name="T970">The parties agree that the provisions of sections 18 to 30B of the Landlord and Tenant Act</text:span> <text:span text:style-name="T971">1985 and<text:s/></text:span><text:bookmark-start text:name="_9kMHG5YVu4569JHYGp9oev14qVMvzyAH7r26njA"/><text:span text:style-name="T972">of Part V of the Landlord and Tenant Act 1987</text:span><text:bookmark-end text:name="_9kMHG5YVu4569JHYGp9oev14qVMvzyAH7r26njA"/><text:span text:style-name="T973"><text:s/>all<text:s/></text:span>of<text:s/><text:span text:style-name="T974">which regulate<text:s/></text:span><text:bookmark-start text:name="_9kMIH5YVt4669IJeNtB3liJHmx4s"/><text:bookmark-start text:name="_9kMKJ5YVt466ENJeNtB3liJHmx4s"/><text:span text:style-name="T975">service charges</text:span><text:bookmark-end text:name="_9kMIH5YVt4669IJeNtB3liJHmx4s"/><text:bookmark-end text:name="_9kMKJ5YVt466ENJeNtB3liJHmx4s"/><text:span text:style-name="T976"><text:s/>shall apply to the provisions of this Lease.</text:span></text:p>
      <text:list text:style-name="LFO6" text:continue-numbering="true">
        <text:list-item>
          <text:p text:style-name="Level1"><text:span text:style-name="T977">Lender</text:span><text:span text:style-name="T978"><text:s/></text:span><text:span text:style-name="T979">p</text:span><text:span text:style-name="T980">rotection</text:span></text:p>
          <text:list text:continue-numbering="true">
            <text:list-item>
              <text:p text:style-name="Level2"><text:bookmark-start text:name="_Ref63413811"/><text:span text:style-name="T981">If a Mortgagee enforces its security in respect of the Loan then (subject to the other provisions of this<text:s/></text:span><text:span text:style-name="T982">c</text:span><text:span text:style-name="T983">lause<text:s/></text:span><text:span text:style-name="T984"><text:bookmark-ref text:ref-name="_Ref63413799" text:reference-format="text">7</text:bookmark-ref></text:span><text:span text:style-name="T985">) the Mortgagee is entitled to deduct the amount of the Mortgagee Protection Claim from monies that would otherwise be paid to the<text:s/></text:span><text:bookmark-start text:name="_9kMHz1J7aXv6AAFMJZEnrq29z"/><text:span text:style-name="T986">Landlord</text:span><text:bookmark-end text:name="_9kMHz1J7aXv6AAFMJZEnrq29z"/><text:span text:style-name="T987"><text:s/>as the price for the Final Staircasing. There is no obligation on a Mortgagee to accomplish Final Staircasing.</text:span><text:bookmark-end text:name="_Ref63413811"/><text:span text:style-name="T988"><text:s/></text:span></text:p>
            </text:list-item>
            <text:list-item>
              <text:p text:style-name="Level2"><text:span text:style-name="T989">The deduction under<text:s/></text:span><text:span text:style-name="T990">c</text:span><text:span text:style-name="T991">lause<text:s/></text:span><text:span text:style-name="T992"><text:bookmark-ref text:ref-name="_Ref63413811" text:reference-format="text">7.1</text:bookmark-ref></text:span><text:span text:style-name="T993"><text:s/>is conditional upon the Mortgagee agreeing simultaneously with the deduction under<text:s/></text:span><text:span text:style-name="T994">c</text:span><text:span text:style-name="T995">lause<text:s/></text:span><text:span text:style-name="T996"><text:bookmark-ref text:ref-name="_Ref63413811" text:reference-format="text">7.1</text:bookmark-ref></text:span><text:span text:style-name="T997"><text:s/>that upon such deduction or, if later, promptly upon the Mortgagee recovering the whole of its Loss, the Mortgagee shall assign to the<text:s/></text:span><text:bookmark-start text:name="_9kMHz2K7aXv6AAFMJZEnrq29z"/><text:span text:style-name="T998">Landlord</text:span><text:bookmark-end text:name="_9kMHz2K7aXv6AAFMJZEnrq29z"/><text:span text:style-name="T999"><text:s/>any guarantees,<text:s/></text:span><text:bookmark-start text:name="_9kMJI5YVt466EHFWM3BBspskYd61tA"/><text:span text:style-name="T1000">insurance policies</text:span><text:bookmark-end text:name="_9kMJI5YVt466EHFWM3BBspskYd61tA"/><text:span text:style-name="T1001"><text:s/>and any other collateral security given to the Mortgagee or secured by the Mortgagee in respect of the Loan together with all other rights to enforce the same and all sums payable under them.</text:span></text:p>
            </text:list-item>
            <text:list-item>
              <text:p text:style-name="P1002">A claim may only be made to the extent:<text:s/></text:p>
            </text:list-item>
          </text:list>
        </text:list-item>
      </text:list>
      <text:p text:style-name="P1003">7.3.1<text:tab/><text:tab/>the Mortgagee<text:s/>has made a Loss; and</text:p>
      <text:p text:style-name="P1004">7.3.2<text:tab/><text:tab/>the<text:s/>Mortgagee has obtained the Landlord's consent to the terms of each and every Loan; and</text:p>
      <text:soft-page-break/>
      <text:p text:style-name="P1005"><text:span text:style-name="T1006">7.3.3</text:span><text:span text:style-name="T1007"><text:tab/></text:span><text:span text:style-name="T1008"><text:tab/>the<text:s/></text:span><text:span text:style-name="T1009">disposal<text:s/></text:span><text:span text:style-name="T1010">of the Leaseholder's interest in the Premises was made on an arm's length basis at the best price reasonably obtainable in the market at the time of sale. For the purpose of this clause<text:s/></text:span><text:span text:style-name="T1011"><text:bookmark-ref text:ref-name="_Ref63413826" text:reference-format="text">7.3.3</text:bookmark-ref></text:span><text:span text:style-name="T1012"><text:s/>the onus of proof is on the Landlord to show the sale was at an undervalue</text:span><text:span text:style-name="T1013">; and</text:span></text:p>
      <text:p text:style-name="P1014">7.3.4<text:tab/><text:tab/>the<text:s/>Leaseholder has not, prior to any default occurring under the Loan, accomplished Final Staircasing.</text:p>
      <text:list text:style-name="LFO6" text:continue-numbering="true">
        <text:list-item>
          <text:list>
            <text:list-item>
              <text:p text:style-name="Level2"><text:span text:style-name="T1015">When applying for the<text:s/></text:span><text:bookmark-start text:name="_9kMHz5N7aXv6AAFMJZEnrq29z"/><text:span text:style-name="T1016">Landlord</text:span><text:span text:style-name="T1017">'</text:span><text:span text:style-name="T1018">s</text:span><text:bookmark-end text:name="_9kMHz5N7aXv6AAFMJZEnrq29z"/><text:span text:style-name="T1019"><text:s/>consent under<text:s/></text:span><text:span text:style-name="T1020">c</text:span><text:span text:style-name="T1021">lause<text:s/></text:span><text:span text:style-name="T1022"><text:bookmark-ref text:ref-name="_Ref63413835" text:reference-format="text">7.3.2</text:bookmark-ref></text:span><text:span text:style-name="T1023"><text:s/>the Mortgagee must provide full details of the<text:s/></text:span><text:bookmark-start text:name="_9kMH4L6ZWu577FIEgPu3"/><text:span text:style-name="T1024">terms</text:span><text:bookmark-end text:name="_9kMH4L6ZWu577FIEgPu3"/><text:span text:style-name="T1025"><text:s/>of the proposed Loan.</text:span><text:span text:style-name="T1026"><text:s/></text:span><text:span text:style-name="T1027">The<text:s/></text:span><text:bookmark-start text:name="_9kMHz6O7aXv6AAFMJZEnrq29z"/><text:span text:style-name="T1028">Landlord</text:span><text:bookmark-end text:name="_9kMHz6O7aXv6AAFMJZEnrq29z"/><text:span text:style-name="T1029"><text:s/>must respond promptly to any request for consent and give its decision within 28 days.</text:span><text:span text:style-name="T1030"><text:s/></text:span><text:span text:style-name="T1031">If such consent is given it must be given in writing, and must be retained by the Mortgagee.</text:span><text:span text:style-name="T1032"><text:s/></text:span><text:span text:style-name="T1033">In addition such consent shall be deemed to be given in the event that the<text:s/></text:span><text:bookmark-start text:name="_9kMHz7P7aXv6AAFMJZEnrq29z"/><text:span text:style-name="T1034">Landlord</text:span><text:bookmark-end text:name="_9kMHz7P7aXv6AAFMJZEnrq29z"/><text:span text:style-name="T1035"><text:s/>receives any amounts advanced by the Mortgagee which are applied in protecting, preserving or enforcing its security over this Lease (including any amounts advanced by the Mortgagee and applied in discharging any arrears of rent and/or Service Charge under this Lease).</text:span></text:p>
            </text:list-item>
            <text:list-item>
              <text:p text:style-name="Level2"><text:span text:style-name="T1036">If the<text:s/></text:span><text:bookmark-start text:name="_9kMHz8Q7aXv6AAFMJZEnrq29z"/><text:span text:style-name="T1037">Landlord</text:span><text:bookmark-end text:name="_9kMHz8Q7aXv6AAFMJZEnrq29z"/><text:span text:style-name="T1038"><text:s/>makes a payment to the Mortgagee or a deduction is made by the Mortgagee the<text:s/></text:span><text:bookmark-start text:name="_9kMH00H7aXv6AAFMJZEnrq29z"/><text:span text:style-name="T1039">Landlord</text:span><text:bookmark-end text:name="_9kMH00H7aXv6AAFMJZEnrq29z"/><text:span text:style-name="T1040"><text:s/>shall be entitled to claim against the<text:s/></text:span><text:bookmark-start text:name="_9kMNBM6ZWu599ELJZHdsxny3tn2"/><text:span text:style-name="T1041">Leaseholder</text:span><text:bookmark-end text:name="_9kMNBM6ZWu599ELJZHdsxny3tn2"/><text:span text:style-name="T1042"><text:s/>for any such amount together with interest on such sum calculated in accordance with the provisions of<text:s/></text:span><text:span text:style-name="T1043">clause </text:span><text:span text:style-name="T1044"><text:bookmark-ref text:ref-name="_Ref63413846" text:reference-format="text">3.2</text:bookmark-ref></text:span><text:span text:style-name="T1045">. <text:s/></text:span></text:p>
            </text:list-item>
            <text:list-item>
              <text:p text:style-name="P1046">The<text:s/><text:bookmark-start text:name="_9kMNCN6ZWu599ELJZHdsxny3tn2"/>Leaseholder<text:bookmark-end text:name="_9kMNCN6ZWu599ELJZHdsxny3tn2"/><text:s/>hereby authorises:</text:p>
            </text:list-item>
          </text:list>
        </text:list-item>
      </text:list>
      <text:p text:style-name="P1047">7.6.1<text:tab/><text:tab/>the Landlord to disclose<text:s/>to any Mortgagee of the Leaseholder from time to time personal information relating to the Leaseholder or to the provisions of this Lease (including details of any rent or service charge arrears); and</text:p>
      <text:p text:style-name="P1048">7.6.2<text:tab/><text:tab/>any Mortgage<text:s/>from time to time of the Leaseholder to disclose to the Landlord such information as the Landlord may request regarding the Leaseholder and the Loan (including details of any arrears).</text:p>
      <text:list text:style-name="LFO6" text:continue-numbering="true">
        <text:list-item>
          <text:p text:style-name="P1049"><text:bookmark-start text:name="_Toc80804711"/><text:bookmark-start text:name="_Toc135925953"/>S<text:bookmark-start text:name="_Hlk127542567"/>DLT Certificate<text:bookmark-end text:name="_Toc80804711"/><text:bookmark-end text:name="_Toc135925953"/></text:p>
        </text:list-item>
      </text:list>
      <text:p text:style-name="Body2"><text:span text:style-name="T1050">[</text:span><text:bookmark-start text:name="_Hlk127542658"/><text:span text:style-name="T1051">PURCHASER</text:span><text:span text:style-name="T1052">'</text:span><text:span text:style-name="T1053">S CONVEYANCER<text:s/></text:span><text:span text:style-name="T1054">TO MARK WHETHER OPTIONS<text:s/></text:span><text:span text:style-name="T1055">A</text:span><text:span text:style-name="T1056"><text:s/>OR<text:s/></text:span><text:span text:style-name="T1057">B</text:span><text:span text:style-name="T1058"><text:s/>APPL</text:span><text:span text:style-name="T1059">IES</text:span><text:span text:style-name="T1060">]<text:s/></text:span></text:p>
      <text:p text:style-name="P1061">Option A (purchaser to pay SDLT on 100% value of property):</text:p>
      <text:p text:style-name="Body1">For the<text:s/>purposes of paragraph 4 of Schedule 9 of the Finance Act 2003 the<text:s/><text:bookmark-start text:name="_9kMH04L7aXv6AAFMJZEnrq29z"/><text:bookmark-start text:name="_9kMH12I7aXv6AADMKYEnrq29z"/>Landlord<text:bookmark-end text:name="_9kMH04L7aXv6AAFMJZEnrq29z"/><text:bookmark-end text:name="_9kMH12I7aXv6AADMKYEnrq29z"/><text:s/>and the<text:s/><text:bookmark-start text:name="_9kMO8I6ZWu599ELJZHdsxny3tn2"/><text:bookmark-start text:name="_9kMNDO6ZWu599CMKXHdsxny3tn2"/>Leaseholder<text:bookmark-end text:name="_9kMO8I6ZWu599ELJZHdsxny3tn2"/><text:bookmark-end text:name="_9kMNDO6ZWu599CMKXHdsxny3tn2"/><text:s/>confirm that the<text:s/><text:bookmark-start text:name="_9kMKJ5YVt466DKEYXtpu38"/><text:bookmark-start text:name="_9kMML5YVt466ENIaXtpu38"/>premium<text:bookmark-end text:name="_9kMKJ5YVt466DKEYXtpu38"/><text:bookmark-end text:name="_9kMML5YVt466ENIaXtpu38"/><text:s/>obtainable on the open market for the Premises (by reference to which the Premium is calculated) is the Initial Market Value and the<text:s/><text:bookmark-start text:name="_9kMHG5YVt466EICWLtuu78gTwC"/><text:bookmark-start text:name="_9kMHG5YVt466EMJZLtuu78gTwC"/>minimum rent<text:bookmark-end text:name="_9kMHG5YVt466EICWLtuu78gTwC"/><text:bookmark-end text:name="_9kMHG5YVt466EMJZLtuu78gTwC"/><text:s/>payable is the Minimum Rent and that the<text:s/><text:bookmark-start text:name="_9kMO9J6ZWu599ELJZHdsxny3tn2"/><text:bookmark-start text:name="_9kMNEP6ZWu599CMKXHdsxny3tn2"/>Leaseholder<text:bookmark-end text:name="_9kMO9J6ZWu599ELJZHdsxny3tn2"/><text:bookmark-end text:name="_9kMNEP6ZWu599CMKXHdsxny3tn2"/><text:s/>intends<text:s/><text:bookmark-start text:name="_9kR3WTr266CE9bapjzRREJmJswdV6"/><text:bookmark-start text:name="_9kR3WTr266AEAaapjzRREJmJswdV6"/>Stamp Duty Land Tax<text:bookmark-end text:name="_9kR3WTr266CE9bapjzRREJmJswdV6"/><text:bookmark-end text:name="_9kR3WTr266AEAaapjzRREJmJswdV6"/><text:s/>to be charged in accordance with the said<text:s/><text:bookmark-start text:name="_9kMHG5YVtCIADGFgLhkhy7sHVmhDIDBIJNA0x9D"/><text:bookmark-start text:name="_9kR3WTr2CCAHH1knoewrqyE"/>paragraph 4<text:bookmark-end text:name="_9kMHG5YVtCIADGFgLhkhy7sHVmhDIDBIJNA0x9D"/><text:bookmark-end text:name="_9kR3WTr2CCAHH1knoewrqyE"/><text:s/>of<text:s/><text:bookmark-start text:name="_9kMLK5YVtCIADFAcLhkhy7sHuasUY5CDvzrfA71"/><text:bookmark-start text:name="_9kR3WTr2CCAHL8pfifw5qF"/>Schedule 9<text:bookmark-end text:name="_9kMLK5YVtCIADFAcLhkhy7sHuasUY5CDvzrfA71"/><text:bookmark-end text:name="_9kR3WTr2CCAHL8pfifw5qF"/><text:s/>by reference to the Initial Market Value and the Minimum Rent.</text:p>
      <text:p text:style-name="P1062">Option B (Purchaser To Only Pay SDLT On % Share Being Purchased):</text:p>
      <text:p text:style-name="Body1">The<text:s/><text:bookmark-start text:name="_9kMH05M7aXv6AAFMJZEnrq29z"/><text:bookmark-start text:name="_9kMH13J7aXv6AADMKYEnrq29z"/>Landlord<text:bookmark-end text:name="_9kMH05M7aXv6AAFMJZEnrq29z"/><text:bookmark-end text:name="_9kMH13J7aXv6AADMKYEnrq29z"/><text:s/>and the<text:s/><text:bookmark-start text:name="_9kMOAK6ZWu599ELJZHdsxny3tn2"/><text:bookmark-start text:name="_9kMO6G6ZWu599CMKXHdsxny3tn2"/>Leaseholder<text:bookmark-end text:name="_9kMOAK6ZWu599ELJZHdsxny3tn2"/><text:bookmark-end text:name="_9kMO6G6ZWu599CMKXHdsxny3tn2"/><text:s/>hereby confirm that the Initial Percentage is<text:s/>less than 80% as specified in paragraph 4(b) of Schedule 9 of the Finance Act 2003 and<text:s/>that<text:s/>the<text:s/><text:bookmark-start text:name="_9kMOBL6ZWu599ELJZHdsxny3tn2"/><text:bookmark-start text:name="_9kMO7H6ZWu599CMKXHdsxny3tn2"/>Leaseholder<text:bookmark-end text:name="_9kMOBL6ZWu599ELJZHdsxny3tn2"/><text:bookmark-end text:name="_9kMO7H6ZWu599CMKXHdsxny3tn2"/><text:s/>hereby confirms that<text:s/>they<text:s/>intend<text:s/><text:bookmark-start text:name="_9kMHG5YVt488EGBdcrl1TTGLoLuyfX8"/><text:bookmark-start text:name="_9kMHG5YVt488CGCccrl1TTGLoLuyfX8"/>Stamp Duty Land Tax<text:bookmark-end text:name="_9kMHG5YVt488EGBdcrl1TTGLoLuyfX8"/><text:bookmark-end text:name="_9kMHG5YVt488CGCccrl1TTGLoLuyfX8"/><text:s/>to<text:s/>be charged in accordance with paragraph 4(b) of Schedule 9 of the Finance Act 2003.</text:p>
      <text:list text:style-name="LFO6" text:continue-numbering="true">
        <text:list-item>
          <text:p text:style-name="P1063"><text:bookmark-start text:name="_Toc80804712"/><text:bookmark-start text:name="_Toc135925954"/><text:bookmark-end text:name="_Hlk127542567"/><text:bookmark-end text:name="_Hlk127542658"/><text:soft-page-break/><text:span text:style-name="Level1asheadingtext">N</text:span><text:span text:style-name="Level1asheadingtext">otices</text:span><text:bookmark-end text:name="_Toc80804712"/><text:bookmark-end text:name="_Toc135925954"/></text:p>
        </text:list-item>
      </text:list>
      <text:p text:style-name="Body1">For the purposes of Section 48<text:s/>of the<text:s/>Landlord and Tenant Act 1987 the address at which any notices (including notices in any proceedings) may be served on the<text:s/><text:bookmark-start text:name="_9kMH06N7aXv6AAFMJZEnrq29z"/><text:bookmark-start text:name="_9kMH14K7aXv6AADMKYEnrq29z"/>Landlord<text:bookmark-end text:name="_9kMH06N7aXv6AAFMJZEnrq29z"/><text:bookmark-end text:name="_9kMH14K7aXv6AADMKYEnrq29z"/><text:s/>by the<text:s/><text:bookmark-start text:name="_9kMOCM6ZWu599ELJZHdsxny3tn2"/><text:bookmark-start text:name="_9kMO8I6ZWu599CMKXHdsxny3tn2"/>Leaseholder<text:bookmark-end text:name="_9kMOCM6ZWu599ELJZHdsxny3tn2"/><text:bookmark-end text:name="_9kMO8I6ZWu599CMKXHdsxny3tn2"/><text:s/>is (until the<text:s/><text:bookmark-start text:name="_9kMODN6ZWu599ELJZHdsxny3tn2"/><text:bookmark-start text:name="_9kMO9J6ZWu599CMKXHdsxny3tn2"/>Leaseholder<text:bookmark-end text:name="_9kMODN6ZWu599ELJZHdsxny3tn2"/><text:bookmark-end text:name="_9kMO9J6ZWu599CMKXHdsxny3tn2"/><text:s/>is notified to the contrary) as follows.<text:s/>A notice to be served under this Lease shall be served in writing and shall be properly served if served upon the<text:s/><text:bookmark-start text:name="_9kMH07O7aXv6AAFMJZEnrq29z"/><text:bookmark-start text:name="_9kMH15L7aXv6AADMKYEnrq29z"/>Landlord<text:bookmark-end text:name="_9kMH07O7aXv6AAFMJZEnrq29z"/><text:bookmark-end text:name="_9kMH15L7aXv6AADMKYEnrq29z"/><text:s/>at its registered office and/or upon the<text:s/><text:bookmark-start text:name="_9kMOEO6ZWu599ELJZHdsxny3tn2"/><text:bookmark-start text:name="_9kMOAK6ZWu599CMKXHdsxny3tn2"/>Leaseholder<text:bookmark-end text:name="_9kMOEO6ZWu599ELJZHdsxny3tn2"/><text:bookmark-end text:name="_9kMOAK6ZWu599CMKXHdsxny3tn2"/><text:s/>at the Premises and shall be deemed to have been made or delivered if left at such address or two days after being posted postage prepaid and by first class recorded delivery in an envelope addressed to them at such address.</text:p>
      <text:list text:style-name="LFO6" text:continue-numbering="true">
        <text:list-item>
          <text:p text:style-name="P1064"><text:bookmark-start text:name="_9kMHG5YVt499EIHaClpo07xhswdZ0xyIiYOF856"/><text:bookmark-start text:name="_Toc80804713"/><text:bookmark-start text:name="_Toc135925955"/><text:span text:style-name="Level1asheadingtext">L</text:span><text:span text:style-name="Level1asheadingtext">andlord and<text:s/></text:span><text:span text:style-name="Level1asheadingtext">T</text:span><text:span text:style-name="Level1asheadingtext">enant<text:s/></text:span><text:span text:style-name="Level1asheadingtext">(C</text:span><text:span text:style-name="Level1asheadingtext">ovenants</text:span><text:span text:style-name="Level1asheadingtext">) A</text:span><text:span text:style-name="Level1asheadingtext">ct</text:span><text:span text:style-name="Level1asheadingtext"><text:s/>1995</text:span><text:bookmark-end text:name="_9kMHG5YVt499EIHaClpo07xhswdZ0xyIiYOF856"/><text:span text:style-name="Level1asheadingtext"><text:s/></text:span><text:span text:style-name="Level1asheadingtext">declaration</text:span><text:bookmark-end text:name="_Toc80804713"/><text:bookmark-end text:name="_Toc135925955"/></text:p>
        </text:list-item>
      </text:list>
      <text:p text:style-name="Body1">For the purposes of the<text:s/><text:bookmark-start text:name="_9kMIH5YVt499EIHaClpo07xhswdZ0xyIiYOF856"/>Landlord and Tenant (Covenants) Act 1995<text:bookmark-end text:name="_9kMIH5YVt499EIHaClpo07xhswdZ0xyIiYOF856"/><text:s/>the covenants on the part of the<text:s/><text:bookmark-start text:name="_9kMH08P7aXv6AAFMJZEnrq29z"/><text:bookmark-start text:name="_9kMH16M7aXv6AADMKYEnrq29z"/>Landlord<text:bookmark-end text:name="_9kMH08P7aXv6AAFMJZEnrq29z"/><text:bookmark-end text:name="_9kMH16M7aXv6AADMKYEnrq29z"/><text:s/>and on the part of the<text:s/><text:bookmark-start text:name="_9kMIH5YVt488EF8UGcrwmx2sm1IFzr6MD3FtawB"/><text:bookmark-start text:name="_9kMHG5YVt488CEHcGcrwmx2sm1IFzr6MD3FtawB"/>Leaseholder under this Lease<text:bookmark-end text:name="_9kMIH5YVt488EF8UGcrwmx2sm1IFzr6MD3FtawB"/><text:bookmark-end text:name="_9kMHG5YVt488CEHcGcrwmx2sm1IFzr6MD3FtawB"/><text:s/>are not personal covenants.</text:p>
      <text:list text:style-name="LFO6" text:continue-numbering="true">
        <text:list-item>
          <text:p text:style-name="P1065"><text:bookmark-start text:name="_Toc80804714"/><text:bookmark-start text:name="_Toc135925956"/><text:span text:style-name="Level1asheadingtext">V</text:span><text:span text:style-name="Level1asheadingtext">alue A</text:span><text:span text:style-name="Level1asheadingtext">dded<text:s/></text:span><text:span text:style-name="Level1asheadingtext">T</text:span><text:span text:style-name="Level1asheadingtext">ax</text:span><text:bookmark-end text:name="_Toc80804714"/><text:bookmark-end text:name="_Toc135925956"/></text:p>
        </text:list-item>
      </text:list>
      <text:p text:style-name="Body1">Sums payable under this Lease for the supply of goods and services are exclusive of value added tax which is to be payable, if applicable, in respect of and at the same time as each sum falls due for payment.</text:p>
      <text:list text:style-name="LFO6" text:continue-numbering="true">
        <text:list-item>
          <text:p text:style-name="P1066"><text:bookmark-start text:name="_Toc80804716"/><text:bookmark-start text:name="_Toc135925957"/>[Charity Clause]<text:bookmark-end text:name="_Toc80804716"/><text:bookmark-end text:name="_Toc135925957"/></text:p>
        </text:list-item>
      </text:list>
      <text:p text:style-name="Body1">[Charity clause if applicable.]</text:p>
      <text:p text:style-name="Body"/>
      <text:p text:style-name="Body">This<text:s/><text:bookmark-start text:name="_9kMJ8N6ZWu577FHJeHdsx"/><text:bookmark-start text:name="_9kMJ9O6ZWu577FLMdHdsx"/><text:bookmark-start text:name="_9kMJ1G6ZWu577DJLcHdsx"/><text:bookmark-start text:name="_9kMJ4J6ZWu577FNPeHdsx"/>lease<text:bookmark-end text:name="_9kMJ8N6ZWu577FHJeHdsx"/><text:bookmark-end text:name="_9kMJ9O6ZWu577FLMdHdsx"/><text:bookmark-end text:name="_9kMJ1G6ZWu577DJLcHdsx"/><text:bookmark-end text:name="_9kMJ4J6ZWu577FNPeHdsx"/><text:s/>has been executed on the date stated at the beginning of it.</text:p>
      <text:p text:style-name="P1067"><text:bookmark-start text:name="_9kR3WTrAG8BCFiJfifw5q7kYqZh3z4B89"/><text:toc-mark text:string-value="Schedule 1 - The Premises" text:outline-level="1"/><text:bookmark-start text:name="_Toc135925958"/><text:bookmark-end text:name="_Toc135925958"/><text:bookmark-start text:name="_9kR3WTrAG8CFFgJfifw5q7kYqZh3z4B89"/><text:span text:style-name="T1068">Schedule 1</text:span></text:p>
      <text:p text:style-name="P1069">The Premises<text:bookmark-end text:name="_9kR3WTrAG8BCFiJfifw5q7kYqZh3z4B89"/><text:bookmark-end text:name="_9kR3WTrAG8CFFgJfifw5q7kYqZh3z4B89"/></text:p>
      <text:list text:style-name="LFO4">
        <text:list-item text:start-value="1">
          <text:p text:style-name="P1070">[Here set out the description of the Premises]</text:p>
        </text:list-item>
      </text:list>
      <text:list text:style-name="LFO6" text:continue-numbering="true">
        <text:list-item>
          <text:p text:style-name="Level1">The Premises include:</text:p>
          <text:list text:continue-numbering="true">
            <text:list-item>
              <text:p text:style-name="Level2">all buildings, erections and structures on the Premises from time to time;</text:p>
            </text:list-item>
            <text:list-item>
              <text:p text:style-name="Level2">the Service Media within and exclusively serving the Premises; and</text:p>
            </text:list-item>
            <text:list-item>
              <text:p text:style-name="Level2">appurtenances, fixtures, fittings and rights granted by this Lease,</text:p>
            </text:list-item>
          </text:list>
        </text:list-item>
      </text:list>
      <text:p text:style-name="Body2">and improvements and additions made to, and fixtures, fittings and appurtenances in, the Premises.</text:p>
      <text:p text:style-name="P1071"><text:bookmark-start text:name="_9kR3WTrAG8BEAbJfifw5q8eeIJ1tiTx51u8HDJO"/><text:bookmark-start text:name="_9kR3WTrAG8BCEhJfifw5q8WCx2xy0GMvg22GSA6"/><text:toc-mark text:string-value="Schedule 2 - Easements, Rights and Privileges" text:outline-level="1"/><text:bookmark-start text:name="_Toc135925959"/><text:bookmark-end text:name="_Toc135925959"/><text:bookmark-start text:name="_9kR3WTrAG8BD7ZJfifw5q9XCx2xy0GMvg22GSA6"/><text:bookmark-end text:name="_9kR3WTrAG8BEAbJfifw5q8eeIJ1tiTx51u8HDJO"/><text:span text:style-name="T1072">Schedule<text:s/></text:span><text:span text:style-name="T1073">2</text:span></text:p>
      <text:p text:style-name="P1074">Easements, Rights and Privileges<text:bookmark-end text:name="_9kR3WTrAG8BCEhJfifw5q8WCx2xy0GMvg22GSA6"/><text:bookmark-end text:name="_9kR3WTrAG8BD7ZJfifw5q9XCx2xy0GMvg22GSA6"/></text:p>
      <text:p text:style-name="P1075"/>
      <text:p text:style-name="P1076"><text:span text:style-name="T1077">[Include as relevant]</text:span><text:span text:style-name="T1078"><text:s/></text:span></text:p>
      <text:p text:style-name="P1079"><text:bookmark-start text:name="_9kR3WTrAG8BCFiJfifw5q9XZ4m0GA6CH515kgEF"/><text:toc-mark text:string-value="Schedule 3 - Exceptions and Reservations" text:outline-level="1"/><text:bookmark-start text:name="_Toc135925960"/><text:bookmark-end text:name="_Toc135925960"/><text:span text:style-name="T1080">Schedule 3</text:span></text:p>
      <text:p text:style-name="P1081">Exceptions<text:s/>and Reservations<text:bookmark-end text:name="_9kR3WTrAG8BCFiJfifw5q9XZ4m0GA6CH515kgEF"/></text:p>
      <text:p text:style-name="P1082"/>
      <text:p text:style-name="P1083">[Include as<text:s/>relevant]</text:p>
      <text:p text:style-name="P1084"/>
      <text:p text:style-name="P1085"><text:bookmark-start text:name="_9kR3WTrAG8AJKfJfifw5qAlTwCrX8DxC"/><text:bookmark-start text:name="_9kR3WTrAG8BIGdJfifw5qAlTwCrX8DxC"/><text:toc-mark text:string-value="Schedule 4 - Rent Review" text:outline-level="1"/><text:bookmark-start text:name="_Toc135925961"/><text:bookmark-end text:name="_Toc135925961"/><text:bookmark-start text:name="_9kR3WTrAG8CMNhJfifw5qAlTwCrX8DxC"/><text:span text:style-name="T1086">Schedule 4</text:span></text:p>
      <text:p text:style-name="P1087"><text:span text:style-name="T1088">Rent Review</text:span><text:bookmark-end text:name="_9kR3WTrAG8AJKfJfifw5qAlTwCrX8DxC"/><text:bookmark-end text:name="_9kR3WTrAG8BIGdJfifw5qAlTwCrX8DxC"/><text:bookmark-end text:name="_9kR3WTrAG8CMNhJfifw5qAlTwCrX8DxC"/><text:span text:style-name="T1089"><text:s/></text:span><text:span text:style-name="T1090">(only to apply where this lease is transferred to a non-qualifying leaseholder prior to final (100%) staircasing)</text:span></text:p>
      <text:list text:style-name="LFO4">
        <text:list-item text:start-value="1">
          <text:p text:style-name="P1091"><text:span text:style-name="T1092">Definitions</text:span></text:p>
        </text:list-item>
      </text:list>
      <text:p text:style-name="P1093">In this<text:s/><text:bookmark-start text:name="_9kMJI5YVtCIADEBeLhkhy7sDoVyEtZAFzE"/><text:bookmark-start text:name="_9kMJI5YVtCIACLMhLhkhy7sCnVyEtZAFzE"/>Schedule<text:s/>4<text:bookmark-end text:name="_9kMJI5YVtCIADEBeLhkhy7sDoVyEtZAFzE"/><text:bookmark-end text:name="_9kMJI5YVtCIACLMhLhkhy7sCnVyEtZAFzE"/>:</text:p>
      <text:p text:style-name="Body2"><text:span text:style-name="T1094">A</text:span><text:span text:style-name="T1095"><text:s/>means the monthly figure shown in the<text:s/></text:span><text:bookmark-start text:name="_9kMHG5YVt3DEEIHXMog1"/><text:bookmark-start text:name="_9kMHG5YVt3DEEMNZMog1"/><text:span text:style-name="T1096">Index</text:span><text:bookmark-end text:name="_9kMHG5YVt3DEEIHXMog1"/><text:bookmark-end text:name="_9kMHG5YVt3DEEMNZMog1"/><text:span text:style-name="T1097"><text:s/>published for the<text:s/></text:span><text:bookmark-start text:name="_9kMHG5YVt3DEEIIhMnozwp9jZ7D8"/><text:bookmark-start text:name="_9kMHG5YVt3DEEMLgMnozwp9jZ7D8"/><text:span text:style-name="T1098">Relevant Month</text:span><text:bookmark-end text:name="_9kMHG5YVt3DEEIIhMnozwp9jZ7D8"/><text:bookmark-end text:name="_9kMHG5YVt3DEEMLgMnozwp9jZ7D8"/><text:span text:style-name="T1099"><text:s/>in the<text:s/></text:span><text:bookmark-start text:name="_9kMON5YVt466DJMqTcq"/><text:bookmark-start text:name="_9kMNM5YVt466EFHqTcq"/><text:span text:style-name="T1100">year</text:span><text:bookmark-end text:name="_9kMON5YVt466DJMqTcq"/><text:bookmark-end text:name="_9kMNM5YVt466EFHqTcq"/><text:span text:style-name="T1101"><text:s/></text:span><text:span text:style-name="T1102">to</text:span><text:span text:style-name="T1103"><text:s/>the immediately preceding<text:s/></text:span><text:bookmark-start text:name="_9kMHG5YVt488DMJdMnozwp9oU5Au9jI5A"/><text:bookmark-start text:name="_9kMHG5YVt488CD8aMnozwp9oU5Au9jI5A"/><text:span text:style-name="T1104">Relevant Review Date</text:span><text:bookmark-end text:name="_9kMHG5YVt488DMJdMnozwp9oU5Au9jI5A"/><text:bookmark-end text:name="_9kMHG5YVt488CD8aMnozwp9oU5Au9jI5A"/><text:span text:style-name="T1105"><text:s/>or (if none) in the<text:s/></text:span><text:bookmark-start text:name="_9kMPO5YVt466DJMqTcq"/><text:bookmark-start text:name="_9kMON5YVt466EFHqTcq"/><text:span text:style-name="T1106">year</text:span><text:bookmark-end text:name="_9kMPO5YVt466DJMqTcq"/><text:bookmark-end text:name="_9kMON5YVt466EFHqTcq"/><text:span text:style-name="T1107"><text:s/></text:span><text:span text:style-name="T1108">to<text:s/></text:span><text:span text:style-name="T1109">the Commencement Date;</text:span></text:p>
      <text:p text:style-name="Body2"><text:bookmark-start text:name="_9kR3WTr244CGBRKmez"/><text:bookmark-start text:name="_9kR3WTr1BCCGFVKmez"/><text:span text:style-name="T1110">B</text:span><text:span text:style-name="T1111"><text:s/>means the monthly figure shown in the<text:s/></text:span><text:bookmark-start text:name="_9kMIH5YVt3DEEIHXMog1"/><text:bookmark-start text:name="_9kMIH5YVt3DEEMNZMog1"/><text:span text:style-name="T1112">Index</text:span><text:bookmark-end text:name="_9kMIH5YVt3DEEIHXMog1"/><text:bookmark-end text:name="_9kMIH5YVt3DEEMNZMog1"/><text:span text:style-name="T1113"><text:s/>published for the<text:s/></text:span><text:bookmark-start text:name="_9kMIH5YVt3DEEIIhMnozwp9jZ7D8"/><text:bookmark-start text:name="_9kMIH5YVt3DEEMLgMnozwp9jZ7D8"/><text:span text:style-name="T1114">Relevant Month</text:span><text:bookmark-end text:name="_9kMIH5YVt3DEEIIhMnozwp9jZ7D8"/><text:bookmark-end text:name="_9kMIH5YVt3DEEMLgMnozwp9jZ7D8"/><text:span text:style-name="T1115"><text:s/>in the<text:s/></text:span><text:bookmark-start text:name="_9kMHzG6ZWu577EKNrUdr"/><text:bookmark-start text:name="_9kMPO5YVt466EFHqTcq"/><text:span text:style-name="T1116">year</text:span><text:bookmark-end text:name="_9kMHzG6ZWu577EKNrUdr"/><text:bookmark-end text:name="_9kMPO5YVt466EFHqTcq"/><text:span text:style-name="T1117"><text:s/>to the<text:s/></text:span><text:bookmark-start text:name="_9kMIH5YVt488DMJdMnozwp9oU5Au9jI5A"/><text:bookmark-start text:name="_9kMIH5YVt488CD8aMnozwp9oU5Au9jI5A"/><text:span text:style-name="T1118">Relevant Review Date</text:span><text:bookmark-end text:name="_9kMIH5YVt488DMJdMnozwp9oU5Au9jI5A"/><text:bookmark-end text:name="_9kMIH5YVt488CD8aMnozwp9oU5Au9jI5A"/><text:span text:style-name="T1119">;</text:span></text:p>
      <text:p text:style-name="Body2"><text:bookmark-start text:name="_9kR3WTr244CKFRKmez"/><text:bookmark-start text:name="_9kR3WTr1BCCKLXKmez"/><text:span text:style-name="T1120">Index</text:span><text:bookmark-end text:name="_9kR3WTr244CGBRKmez"/><text:bookmark-end text:name="_9kR3WTr1BCCGFVKmez"/><text:bookmark-end text:name="_9kR3WTr244CKFRKmez"/><text:bookmark-end text:name="_9kR3WTr1BCCKLXKmez"/><text:span text:style-name="T1121"><text:s/>means the<text:s/></text:span><text:span text:style-name="T1122">Consumer Prices Index (CPI)<text:s/></text:span><text:span text:style-name="T1123">published by the Office for National Statistics or such alternative index determined by the Landlord under<text:s/></text:span><text:span text:style-name="T1124">paragraph 3.3. of this Schedule</text:span><text:span text:style-name="T1125"><text:s/>4</text:span><text:span text:style-name="T1126">;</text:span></text:p>
      <text:p text:style-name="Body2"><text:bookmark-start text:name="_9kR3WTr1BCCGGfKlmxun7hX5B6"/><text:bookmark-start text:name="_9kR3WTr1BCCKJeKlmxun7hX5B6"/><text:span text:style-name="T1127">Relevant Month</text:span><text:bookmark-end text:name="_9kR3WTr1BCCGGfKlmxun7hX5B6"/><text:bookmark-end text:name="_9kR3WTr1BCCKJeKlmxun7hX5B6"/><text:span text:style-name="T1128"><text:s/>means [</text:span><text:span text:style-name="T1129">insert month</text:span><text:span text:style-name="T1130">]</text:span><text:span text:style-name="T1131"><text:note text:note-class="footnote" text:id="_ftn1"><text:note-citation>2</text:note-citation><text:note-body><text:p text:style-name="FootnoteText"><text:s/><text:span text:style-name="T1132">Drafting Note (this footnote is for the guidance of the drafter and should be deleted from the completed lease):</text:span><text:span text:style-name="T1133"><text:s/>CPI is normally published two to three weeks after the end of the month to which it relates. Consider the possibility for delays in publication when choosing the month chosen as the Relevant Month. It is recommended that this is at least two clear months before the Review Date to allow for the written notice to be served on the Leaseholder prior to each Review Date</text:span><text:span text:style-name="T1134">. As at the date of publication of this model lease, the CPI Index can be found at:<text:s/></text:span><text:a xlink:href="https://www.ons.gov.uk/economy/inflationandpriceindices/timeseries/d7bt/mm23" office:target-frame-name="_top" xlink:show="replace"><text:span text:style-name="T1135">https://www.ons.gov.uk/economy/inflationandpriceindices/timeseries/d7bt/mm23</text:span></text:a><text:span text:style-name="T1136"><text:s text:c="2"/></text:span></text:p></text:note-body></text:note></text:span><text:span text:style-name="T1137">.</text:span></text:p>
      <text:list text:style-name="LFO6" text:continue-numbering="true">
        <text:list-item>
          <text:p text:style-name="P1138"><text:bookmark-start text:name="_9kMIH5YVt3ABEGIYO35AkRuA"/><text:span text:style-name="T1139">Gross Rent</text:span><text:bookmark-end text:name="_9kMIH5YVt3ABEGIYO35AkRuA"/><text:span text:style-name="T1140"><text:s/>review</text:span></text:p>
        </text:list-item>
      </text:list>
      <text:p text:style-name="P1141">With effect from each Review Date the<text:s/><text:bookmark-start text:name="_9kMJI5YVt3ABEGIYO35AkRuA"/>Gross Rent<text:bookmark-end text:name="_9kMJI5YVt3ABEGIYO35AkRuA"/><text:s/>for the purposes of this Lease shall be the reviewed<text:s/><text:bookmark-start text:name="_9kMKJ5YVt3ABEGIYO35AkRuA"/>Gross Rent<text:bookmark-end text:name="_9kMKJ5YVt3ABEGIYO35AkRuA"/><text:s/>(as agreed or determined in accordance with this<text:s/><text:bookmark-start text:name="_9kMKJ5YVtCIADEBeLhkhy7sDoVyEtZAFzE"/><text:bookmark-start text:name="_9kMKJ5YVtCIACLMhLhkhy7sCnVyEtZAFzE"/>Schedule<text:s/>4<text:bookmark-end text:name="_9kMKJ5YVtCIADEBeLhkhy7sDoVyEtZAFzE"/><text:bookmark-end text:name="_9kMKJ5YVtCIACLMhLhkhy7sCnVyEtZAFzE"/>).</text:p>
      <text:list text:style-name="LFO6" text:continue-numbering="true">
        <text:list-item>
          <text:p text:style-name="P1142"><text:span text:style-name="T1143">R</text:span><text:span text:style-name="T1144">ent review</text:span></text:p>
          <text:list text:continue-numbering="true">
            <text:list-item>
              <text:p text:style-name="P1145">The reviewed<text:s/><text:bookmark-start text:name="_9kMLK5YVt3ABEGIYO35AkRuA"/>Gross Rent<text:bookmark-end text:name="_9kMLK5YVt3ABEGIYO35AkRuA"/><text:s/>is to be<text:s/>either:</text:p>
            </text:list-item>
          </text:list>
        </text:list-item>
      </text:list>
      <text:p text:style-name="P1146"><text:s/>3.1.1 <text:s text:c="8"/><text:s text:c="6"/>the greater of:</text:p>
      <text:list text:style-name="LFO6" text:continue-numbering="true">
        <text:list-item>
          <text:list>
            <text:list-item>
              <text:list>
                <text:list-item>
                  <text:p text:style-name="P1147">the sum of<text:s/>the<text:s/><text:bookmark-start text:name="_9kMML5YVt3ABEGIYO35AkRuA"/>Gross Rent<text:bookmark-end text:name="_9kMML5YVt3ABEGIYO35AkRuA"/><text:s/>under this Lease immediately preceding the<text:s/><text:bookmark-start text:name="_9kMKJ5YVt488DMJdMnozwp9oU5Au9jI5A"/><text:bookmark-start text:name="_9kMKJ5YVt488CD8aMnozwp9oU5Au9jI5A"/>Relevant Review Date<text:bookmark-end text:name="_9kMKJ5YVt488DMJdMnozwp9oU5Au9jI5A"/><text:bookmark-end text:name="_9kMKJ5YVt488CD8aMnozwp9oU5Au9jI5A"/>; and</text:p>
                </text:list-item>
                <text:list-item>
                  <text:p text:style-name="P1148"><text:bookmark-start text:name="_Ref63414814"/><text:bookmark-start text:name="_Ref_ContractCompanion_9kb9Ur79C"/><text:bookmark-start text:name="_Ref_ContractCompanion_9kb9Ur7A5"/>the sum of<text:s/>the<text:s/><text:bookmark-start text:name="_9kMNM5YVt3ABEGIYO35AkRuA"/>Gross Rent<text:bookmark-end text:name="_9kMNM5YVt3ABEGIYO35AkRuA"/><text:s/>under this Lease immediately preceding the<text:s/><text:bookmark-start text:name="_9kMLK5YVt488DMJdMnozwp9oU5Au9jI5A"/><text:bookmark-start text:name="_9kMLK5YVt488CD8aMnozwp9oU5Au9jI5A"/>Relevant Review Date<text:bookmark-end text:name="_9kMLK5YVt488DMJdMnozwp9oU5Au9jI5A"/><text:bookmark-end text:name="_9kMLK5YVt488CD8aMnozwp9oU5Au9jI5A"/><text:s/>x<text:s/>((B/A)<text:s/>+<text:s/>0.01).<text:bookmark-end text:name="_Ref63414814"/><text:bookmark-end text:name="_Ref_ContractCompanion_9kb9Ur79C"/><text:bookmark-end text:name="_Ref_ContractCompanion_9kb9Ur7A5"/></text:p>
                </text:list-item>
              </text:list>
            </text:list-item>
          </text:list>
        </text:list-item>
      </text:list>
      <text:p text:style-name="P1149">OR</text:p>
      <text:p text:style-name="P1150">3.1.2 <text:s text:c="8"/>such lesser sum as the Landlord in its absolute discretion shall determine</text:p>
      <text:list text:style-name="LFO6" text:continue-numbering="true">
        <text:list-item>
          <text:list>
            <text:list-item>
              <text:p text:style-name="P1151">If the Index is re-based after A is published, but before B is published, then an appropriate adjustment shall be made in the calculation to ensure that both B and A are calculated on the same basis.</text:p>
            </text:list-item>
            <text:list-item>
              <text:p text:style-name="P1152">If the Index ceases to be published,<text:s/>then there shall be substituted in the calculation in<text:s/>paragraph<text:s/>3.1.1(b)<text:s/>such other<text:s/><text:bookmark-start text:name="_9kMHG5YVt466EIDTMog1"/><text:bookmark-start text:name="_9kMHG5YVt466EMHTMog1"/>index<text:bookmark-end text:name="_9kMHG5YVt466EIDTMog1"/><text:bookmark-end text:name="_9kMHG5YVt466EMHTMog1"/><text:s/>as the<text:s/><text:bookmark-start text:name="_9kMH13J7aXv6AAFMJZEnrq29z"/><text:bookmark-start text:name="_9kMH18O7aXv6AADMKYEnrq29z"/>Landlord<text:bookmark-end text:name="_9kMH13J7aXv6AAFMJZEnrq29z"/><text:bookmark-end text:name="_9kMH18O7aXv6AADMKYEnrq29z"/><text:s/>shall (acting reasonably) determine as being a generally respected measure of the general increase in retail prices.</text:p>
            </text:list-item>
            <text:list-item>
              <text:p text:style-name="Level2"><text:span text:style-name="T1153">If, because of any chan</text:span><text:bookmark-start text:name="bmkcurrentpos"/><text:bookmark-end text:name="bmkcurrentpos"/><text:span text:style-name="T1154">ge after the date of this Lease in the method used to compile the Index or for any other reason it becomes impossible or impracticable to calculate fairly the fraction referred to in paragraph</text:span><text:span text:style-name="T1155"><text:s/></text:span><text:span text:style-name="T1156">3.1.1(b)</text:span><text:span text:style-name="T1157"><text:s/>by reference to the Index, or if any dispute or question arises between the parties to this Lease with respect to any such calculation pursuant to<text:s/></text:span><text:span text:style-name="T1158">paragraph 3.1.1(b)</text:span><text:span text:style-name="T1159"> </text:span><text:span text:style-name="T1160">or with respect to the construction or effect of this provision, then such dispute or question shall</text:span><text:span text:style-name="T1161"><text:s/>(if it is not resolved within three</text:span><text:span text:style-name="T1162"><text:s/>months of the<text:s/></text:span><text:bookmark-start text:name="_9kMML5YVt488DMJdMnozwp9oU5Au9jI5A"/><text:bookmark-start text:name="_9kMML5YVt488CD8aMnozwp9oU5Au9jI5A"/><text:span text:style-name="T1163">Relevant Review Date</text:span><text:bookmark-end text:name="_9kMML5YVt488DMJdMnozwp9oU5Au9jI5A"/><text:bookmark-end text:name="_9kMML5YVt488CD8aMnozwp9oU5Au9jI5A"/><text:span text:style-name="T1164">) be referred to an independent expert pursuant to<text:s/></text:span><text:span text:style-name="T1165">c</text:span><text:span text:style-name="T1166">lause<text:s/></text:span><text:span text:style-name="T1167"><text:bookmark-ref text:ref-name="_Ref63412565" text:reference-format="text">5.8</text:bookmark-ref></text:span><text:span text:style-name="T1168">.</text:span></text:p>
            </text:list-item>
          </text:list>
        </text:list-item>
        <text:list-item>
          <text:p text:style-name="P1169"><text:bookmark-start text:name="_9kMPO5YVt3ABEFGjYrfkopplZVyE"/><text:span text:style-name="T1170">Specified Rent</text:span><text:bookmark-end text:name="_9kMPO5YVt3ABEFGjYrfkopplZVyE"/><text:span text:style-name="T1171"><text:s/>Review</text:span></text:p>
        </text:list-item>
      </text:list>
      <text:p text:style-name="P1172">With effect from each Review Date the<text:s/><text:bookmark-start text:name="_9kMHzG6ZWu4BCFGHkZsglpqqmaWzF"/>Specified Rent<text:bookmark-end text:name="_9kMHzG6ZWu4BCFGHkZsglpqqmaWzF"/><text:s/>reserved under this Lease shall be reviewed to an amount equal to the Unacquired Percentage of the<text:s/><text:bookmark-start text:name="_9kMON5YVt3ABEGIYO35AkRuA"/>Gross Rent<text:bookmark-end text:name="_9kMON5YVt3ABEGIYO35AkRuA"/><text:s/>as at that Review Date as agreed or determined in accordance with the<text:s/><text:bookmark-start text:name="_9kMH5M6ZWu577FIEgPu3"/><text:bookmark-start text:name="_9kMH7O6ZWu577DJJiPu3"/>terms<text:bookmark-end text:name="_9kMH5M6ZWu577FIEgPu3"/><text:bookmark-end text:name="_9kMH7O6ZWu577DJJiPu3"/><text:s/>of this<text:s/><text:bookmark-start text:name="_9kMHG5YVtCIAEOPjLhkhy7sCnVyEtZAFzE"/>Schedule<text:s/>4<text:bookmark-end text:name="_9kMHG5YVtCIAEOPjLhkhy7sCnVyEtZAFzE"/>.</text:p>
      <text:list text:style-name="LFO6" text:continue-numbering="true">
        <text:list-item>
          <text:p text:style-name="P1173"><text:span text:style-name="T1174">Time</text:span></text:p>
        </text:list-item>
      </text:list>
      <text:p text:style-name="P1175">Whilst the parties are encouraged to act promptly and reasonably in order to resolve disputes as soon as possible, in agreeing or determining the reviewed<text:s/><text:bookmark-start text:name="_9kMPO5YVt3ABEGIYO35AkRuA"/>Gross Rent<text:bookmark-end text:name="_9kMPO5YVt3ABEGIYO35AkRuA"/>, the reviewed<text:s/><text:bookmark-start text:name="_9kMH0H6ZWu4BCFGHkZsglpqqmaWzF"/>Specified Rent<text:bookmark-end text:name="_9kMH0H6ZWu4BCFGHkZsglpqqmaWzF"/><text:s/>or in appointing an expert, no rights or obligations are extinguished by the passage of time.</text:p>
      <text:list text:style-name="LFO6" text:continue-numbering="true">
        <text:list-item>
          <text:p text:style-name="P1176"><text:span text:style-name="T1177">Rental Adjustments</text:span></text:p>
          <text:list text:continue-numbering="true">
            <text:list-item>
              <text:p text:style-name="P1178">If the reviewed<text:s/><text:bookmark-start text:name="_9kMH1I6ZWu4BCFGHkZsglpqqmaWzF"/>Specified Rent<text:bookmark-end text:name="_9kMH1I6ZWu4BCFGHkZsglpqqmaWzF"/><text:s/>payable from a Review Date is not agreed or determined in accordance with the provisions of this<text:s/><text:bookmark-start text:name="_9kMLK5YVtCIADEBeLhkhy7sDoVyEtZAFzE"/><text:bookmark-start text:name="_9kMLK5YVtCIACLMhLhkhy7sCnVyEtZAFzE"/>Schedule<text:s/>4<text:bookmark-end text:name="_9kMLK5YVtCIADEBeLhkhy7sDoVyEtZAFzE"/><text:bookmark-end text:name="_9kMLK5YVtCIACLMhLhkhy7sCnVyEtZAFzE"/><text:s/>before the<text:s/><text:bookmark-start text:name="_9kMNM5YVt488DMJdMnozwp9oU5Au9jI5A"/><text:bookmark-start text:name="_9kMNM5YVt488CD8aMnozwp9oU5Au9jI5A"/>Relevant Review Date<text:bookmark-end text:name="_9kMNM5YVt488DMJdMnozwp9oU5Au9jI5A"/><text:bookmark-end text:name="_9kMNM5YVt488CD8aMnozwp9oU5Au9jI5A"/>, then until the reviewed<text:s/><text:bookmark-start text:name="_9kMH2J6ZWu4BCFGHkZsglpqqmaWzF"/>Specified Rent<text:bookmark-end text:name="_9kMH2J6ZWu4BCFGHkZsglpqqmaWzF"/><text:s/>has been so agreed or determined, the<text:s/><text:bookmark-start text:name="_9kMPCL6ZWu599ELJZHdsxny3tn2"/><text:bookmark-start text:name="_9kMOBL6ZWu599CMKXHdsxny3tn2"/>Leaseholder<text:bookmark-end text:name="_9kMPCL6ZWu599ELJZHdsxny3tn2"/><text:bookmark-end text:name="_9kMOBL6ZWu599CMKXHdsxny3tn2"/><text:s/>will continue to pay on account<text:s/><text:bookmark-start text:name="_9kMH3K6ZWu4BCFGHkZsglpqqmaWzF"/>Specified Rent<text:bookmark-end text:name="_9kMH3K6ZWu4BCFGHkZsglpqqmaWzF"/><text:s/>at the rate payable immediately before the<text:s/><text:bookmark-start text:name="_9kMON5YVt488DMJdMnozwp9oU5Au9jI5A"/><text:bookmark-start text:name="_9kMON5YVt488CD8aMnozwp9oU5Au9jI5A"/>Relevant Review Date<text:bookmark-end text:name="_9kMON5YVt488DMJdMnozwp9oU5Au9jI5A"/><text:bookmark-end text:name="_9kMON5YVt488CD8aMnozwp9oU5Au9jI5A"/>.</text:p>
            </text:list-item>
            <text:list-item>
              <text:p text:style-name="Level2"><text:bookmark-start text:name="_Ref63414859"/><text:bookmark-start text:name="_Ref251569950"/><text:span text:style-name="T1179">Within 14 days after the time that the reviewed<text:s/></text:span><text:bookmark-start text:name="_9kMH4L6ZWu4BCFGHkZsglpqqmaWzF"/><text:span text:style-name="T1180">Specified Rent</text:span><text:bookmark-end text:name="_9kMH4L6ZWu4BCFGHkZsglpqqmaWzF"/><text:span text:style-name="T1181"><text:s/>has been agreed or determined the<text:s/></text:span><text:bookmark-start text:name="_9kMPDM6ZWu599ELJZHdsxny3tn2"/><text:bookmark-start text:name="_9kMOCM6ZWu599CMKXHdsxny3tn2"/><text:span text:style-name="T1182">Leaseholder</text:span><text:bookmark-end text:name="_9kMPDM6ZWu599ELJZHdsxny3tn2"/><text:bookmark-end text:name="_9kMOCM6ZWu599CMKXHdsxny3tn2"/><text:span text:style-name="T1183"><text:s/>will pay to the<text:s/></text:span><text:bookmark-start text:name="_9kMH14K7aXv6AAFMJZEnrq29z"/><text:bookmark-start text:name="_9kMH19P7aXv6AADMKYEnrq29z"/><text:span text:style-name="T1184">Landlord</text:span><text:bookmark-end text:name="_9kMH14K7aXv6AAFMJZEnrq29z"/><text:bookmark-end text:name="_9kMH19P7aXv6AADMKYEnrq29z"/><text:span text:style-name="T1185"><text:s/>all arrears of the reviewed<text:s/></text:span><text:bookmark-start text:name="_9kMH5M6ZWu4BCFGHkZsglpqqmaWzF"/><text:span text:style-name="T1186">Specified Rent</text:span><text:bookmark-end text:name="_9kMH5M6ZWu4BCFGHkZsglpqqmaWzF"/><text:span text:style-name="T1187"><text:s/>which have accrued in the meantime</text:span><text:span text:style-name="T1188">[,<text:s/></text:span><text:span text:style-name="T1189">with interest equal to the<text:s/></text:span><text:span text:style-name="T1190">Bank Rate</text:span><text:span text:style-name="T1191"><text:s/>of<text:s/></text:span><text:span text:style-name="T1192">the Bank of England<text:s/></text:span><text:span text:style-name="T1193">on each of the instalments of the arrears from the time that it would have become due if the reviewed rent had then been agreed or determined until payment becomes due from the<text:s/></text:span><text:bookmark-start text:name="_9kMPEN6ZWu599ELJZHdsxny3tn2"/><text:bookmark-start text:name="_9kMODN6ZWu599CMKXHdsxny3tn2"/><text:span text:style-name="T1194">Leaseholder</text:span><text:bookmark-end text:name="_9kMPEN6ZWu599ELJZHdsxny3tn2"/><text:bookmark-end text:name="_9kMODN6ZWu599CMKXHdsxny3tn2"/><text:span text:style-name="T1195"><text:s/>to the<text:s/></text:span><text:bookmark-start text:name="_9kMH15L7aXv6AAFMJZEnrq29z"/><text:bookmark-start text:name="_9kMH1AQ7aXv6AADMKYEnrq29z"/><text:span text:style-name="T1196">Landlord</text:span><text:bookmark-end text:name="_9kMH15L7aXv6AAFMJZEnrq29z"/><text:bookmark-end text:name="_9kMH1AQ7aXv6AADMKYEnrq29z"/><text:span text:style-name="T1197"><text:s/>under this paragraph<text:s/></text:span><text:span text:style-name="T1198"><text:bookmark-ref text:ref-name="_Ref251569950" text:reference-format="text">6.2</text:bookmark-ref></text:span><text:span text:style-name="T1199">.</text:span><text:bookmark-end text:name="_Ref63414859"/><text:bookmark-end text:name="_Ref251569950"/></text:p>
            </text:list-item>
          </text:list>
        </text:list-item>
        <text:list-item>
          <text:p text:style-name="P1200"><text:span text:style-name="T1201">Notice of Review</text:span></text:p>
        </text:list-item>
      </text:list>
      <text:p text:style-name="Body1"><text:span text:style-name="T1202">Prior to</text:span><text:span text:style-name="T1203"><text:s/>each Review Date the<text:s/></text:span><text:bookmark-start text:name="_9kMH16M7aXv6AAFMJZEnrq29z"/><text:bookmark-start text:name="_9kMH22H7aXv6AADMKYEnrq29z"/><text:span text:style-name="T1204">Landlord</text:span><text:bookmark-end text:name="_9kMH16M7aXv6AAFMJZEnrq29z"/><text:bookmark-end text:name="_9kMH22H7aXv6AADMKYEnrq29z"/><text:span text:style-name="T1205"><text:s/>shall serve written notice on the<text:s/></text:span><text:bookmark-start text:name="_9kMPFO6ZWu599ELJZHdsxny3tn2"/><text:bookmark-start text:name="_9kMOEO6ZWu599CMKXHdsxny3tn2"/><text:span text:style-name="T1206">Leaseholder</text:span><text:bookmark-end text:name="_9kMPFO6ZWu599ELJZHdsxny3tn2"/><text:bookmark-end text:name="_9kMOEO6ZWu599CMKXHdsxny3tn2"/><text:span text:style-name="T1207">, substantially in the form set out in<text:s/></text:span><text:bookmark-start text:name="_9kMHG5YVtCIADGHQG2srrn8TYb4uAA046gkNI2z"/><text:bookmark-start text:name="_9kMHG5YVtCIADGFOG2srrn8TYb4uAA046gkNI2z"/><text:span text:style-name="T1208">Appendix<text:s/></text:span><text:bookmark-end text:name="_9kMHG5YVtCIADGHQG2srrn8TYb4uAA046gkNI2z"/><text:bookmark-end text:name="_9kMHG5YVtCIADGFOG2srrn8TYb4uAA046gkNI2z"/><text:span text:style-name="T1209">4</text:span><text:span text:style-name="T1210"><text:s/>specifying the amount of the reviewed<text:s/></text:span><text:bookmark-start text:name="_9kMHzG6ZWu4BCFHJZP46BlSvB"/><text:span text:style-name="T1211">Gross Rent</text:span><text:bookmark-end text:name="_9kMHzG6ZWu4BCFHJZP46BlSvB"/><text:span text:style-name="T1212"><text:s/>and the amount of the<text:s/></text:span><text:bookmark-start text:name="_9kMH6N6ZWu4BCFGHkZsglpqqmaWzF"/><text:span text:style-name="T1213">Specified Rent</text:span><text:bookmark-end text:name="_9kMH6N6ZWu4BCFGHkZsglpqqmaWzF"/><text:span text:style-name="T1214"><text:s/>then payable.</text:span></text:p>
      <text:list text:style-name="LFO6" text:continue-numbering="true">
        <text:list-item>
          <text:p text:style-name="Level1"><text:span text:style-name="T1215">Landlord's Discretion</text:span></text:p>
        </text:list-item>
      </text:list>
      <text:p text:style-name="P1216"><text:span text:style-name="T1217">For the avoidance of doubt, the Landlord, at its absolute discretion is at liberty to a</text:span><text:span text:style-name="T1218">pply</text:span><text:span text:style-name="T1219"><text:s/>a<text:s/></text:span><text:span text:style-name="T1220">lesser (including<text:s/></text:span><text:span text:style-name="T1221">downward</text:span><text:span text:style-name="T1222">)</text:span><text:span text:style-name="T1223"><text:s/>rent review under paragraph<text:s/></text:span><text:bookmark-ref text:ref-name="_Ref144971884" text:reference-format="text">‎3.1.2</text:bookmark-ref><text:span text:style-name="T1224"><text:s/></text:span><text:span text:style-name="T1225">but is not obligated to do</text:span><text:span text:style-name="T1226"><text:s/>so</text:span><text:span text:style-name="T1227">.</text:span></text:p>
      <text:p text:style-name="P1228"/>
      <text:p text:style-name="P1229"><text:bookmark-start text:name="_9kR3WTrAG8AJLgJfifw5qBnjyo61l2B76"/><text:toc-mark text:string-value="Schedule 5 - Staircasing" text:outline-level="1"/><text:bookmark-start text:name="_Toc135925962"/><text:bookmark-end text:name="_Toc135925962"/><text:bookmark-start text:name="_9kR3WTrAG8CFGhJfifw5qBnjyo61l2B76"/><text:span text:style-name="T1230">Schedule 5</text:span><text:bookmark-start text:name="_9kR3WTrAG8BCAdJfifw5qCojyo61l2B76jpLQLJ"/></text:p>
      <text:p text:style-name="P1231">Staircasing<text:bookmark-end text:name="_9kR3WTrAG8AJLgJfifw5qBnjyo61l2B76"/><text:bookmark-end text:name="_9kR3WTrAG8CFGhJfifw5qBnjyo61l2B76"/></text:p>
      <text:p text:style-name="P1232"><text:bookmark-start text:name="_9kR3WTrAG8BDEgJfifw5qBkNwGRoo3tB6q7GCBo"/><text:toc-mark text:string-value="Part 1 - Staircasing Provisions" text:outline-level="2"/><text:bookmark-start text:name="_Toc135925963"/><text:bookmark-end text:name="_Toc135925963"/><text:span text:style-name="T1233">Part 1</text:span></text:p>
      <text:p text:style-name="P1234"><text:span text:style-name="T1235">Staircasing Provisions</text:span><text:bookmark-end text:name="_9kR3WTrAG8BCAdJfifw5qCojyo61l2B76jpLQLJ"/><text:bookmark-end text:name="_9kR3WTrAG8BDEgJfifw5qBkNwGRoo3tB6q7GCBo"/></text:p>
      <text:list text:style-name="LFO4">
        <text:list-item text:start-value="1">
          <text:p text:style-name="P1236"><text:bookmark-start text:name="_Ref63413897"/></text:p>
        </text:list-item>
      </text:list>
      <text:list text:style-name="LFO6" text:continue-numbering="true">
        <text:list-item>
          <text:list>
            <text:list-item>
              <text:p text:style-name="Level2"><text:bookmark-start text:name="_Ref63415017"/><text:bookmark-start text:name="_Ref63414214"/><text:span text:style-name="T1237">At any time or times during the Term the<text:s/></text:span><text:bookmark-start text:name="_9kMPGP6ZWu599ELJZHdsxny3tn2"/><text:bookmark-start text:name="_9kMOFP6ZWu599CMKXHdsxny3tn2"/><text:span text:style-name="T1238">Leaseholder</text:span><text:bookmark-end text:name="_9kMPGP6ZWu599ELJZHdsxny3tn2"/><text:bookmark-end text:name="_9kMOFP6ZWu599CMKXHdsxny3tn2"/><text:span text:style-name="T1239"><text:s/>may serve notice in writing on the<text:s/></text:span><text:bookmark-start text:name="_9kMH17N7aXv6AAFMJZEnrq29z"/><text:bookmark-start text:name="_9kMH23I7aXv6AADMKYEnrq29z"/><text:span text:style-name="T1240">Landlord</text:span><text:bookmark-end text:name="_9kMH17N7aXv6AAFMJZEnrq29z"/><text:bookmark-end text:name="_9kMH23I7aXv6AADMKYEnrq29z"/><text:span text:style-name="T1241"><text:s/>stating the Portioned Percentage<text:s/></text:span><text:span text:style-name="T1242">t</text:span><text:span text:style-name="T1243">he</text:span><text:span text:style-name="T1244">y</text:span><text:span text:style-name="T1245"><text:s/>propose to acquire.</text:span><text:span text:style-name="T1246"><text:s/></text:span><text:span text:style-name="T1247">The provisions of this<text:s/></text:span><text:bookmark-start text:name="_9kMKJ5YVtCIADECfLhkhy7sEql0q83n4D98lrNS"/><text:bookmark-start text:name="_9kMKJ5YVtCIACLNiLhkhy7sDpl0q83n4D98"/><text:span text:style-name="T1248">Schedule<text:s/></text:span><text:span text:style-name="T1249">5</text:span><text:bookmark-end text:name="_9kMKJ5YVtCIADECfLhkhy7sEql0q83n4D98lrNS"/><text:bookmark-end text:name="_9kMKJ5YVtCIACLNiLhkhy7sDpl0q83n4D98"/><text:span text:style-name="T1250"><text:s/>shall also be exercisable by any<text:s/></text:span><text:bookmark-start text:name="_9kMKJ5YVt466DJJbR39zhinm"/><text:bookmark-start text:name="_9kMKJ5YVt466ENPeR39zhinm"/><text:span text:style-name="T1251">mortgagee</text:span><text:bookmark-end text:name="_9kMKJ5YVt466DJJbR39zhinm"/><text:bookmark-end text:name="_9kMKJ5YVt466ENPeR39zhinm"/><text:span text:style-name="T1252"><text:s/>of the<text:s/></text:span><text:bookmark-start text:name="_9kMHzzH7aXv6AAFMKaIetyoz4uo3"/><text:bookmark-start text:name="_9kMP7G6ZWu599CMKXHdsxny3tn2"/><text:span text:style-name="T1253">Leaseholder</text:span><text:bookmark-end text:name="_9kMHzzH7aXv6AAFMKaIetyoz4uo3"/><text:bookmark-end text:name="_9kMP7G6ZWu599CMKXHdsxny3tn2"/><text:span text:style-name="T1254"><text:s/>of whom the<text:s/></text:span><text:bookmark-start text:name="_9kMH18O7aXv6AAFMJZEnrq29z"/><text:bookmark-start text:name="_9kMH24J7aXv6AADMKYEnrq29z"/><text:span text:style-name="T1255">Landlord</text:span><text:bookmark-end text:name="_9kMH18O7aXv6AAFMJZEnrq29z"/><text:bookmark-end text:name="_9kMH24J7aXv6AADMKYEnrq29z"/><text:span text:style-name="T1256"><text:s/>has received proper notice pursuant to<text:s/></text:span><text:span text:style-name="T1257">clause</text:span><text:span text:style-name="T1258"><text:s/></text:span><text:span text:style-name="T1259"><text:bookmark-ref text:ref-name="_Ref_ContractCompanion_9kb9Ur7HH" text:reference-format="text">3.21</text:bookmark-ref></text:span><text:span text:style-name="T1260">.</text:span><text:bookmark-end text:name="_Ref63413897"/><text:bookmark-end text:name="_Ref63415017"/><text:bookmark-end text:name="_Ref63414214"/></text:p>
            </text:list-item>
            <text:list-item>
              <text:p text:style-name="P1261">The rights in this<text:s/><text:bookmark-start text:name="_9kMLK5YVtCIADECfLhkhy7sEql0q83n4D98lrNS"/>Schedule<text:s/><text:bookmark-end text:name="_9kMLK5YVtCIADECfLhkhy7sEql0q83n4D98lrNS"/>5 are separate to the rights set out in<text:s/><text:bookmark-start text:name="_9kMKJ5YVtCIADEDgLhkhy7s9JKnn2sA5p6FBA"/>Schedule<text:s/><text:bookmark-end text:name="_9kMKJ5YVtCIADEDgLhkhy7s9JKnn2sA5p6FBA"/>6 relating to 1%<text:s/><text:bookmark-start text:name="_9kR3WTr266CEAcapfxsct2yx"/>Staircasing<text:bookmark-end text:name="_9kR3WTr266CEAcapfxsct2yx"/><text:s/>and the<text:s/><text:bookmark-start text:name="_9kMHz0I7aXv6AAFMKaIetyoz4uo3"/>Leaseholder<text:bookmark-end text:name="_9kMHz0I7aXv6AAFMKaIetyoz4uo3"/><text:s/>should consider both sets of provisions when considering increasing their Acquired Percentage</text:p>
            </text:list-item>
            <text:list-item>
              <text:p text:style-name="P1262">Within<text:s/>14 days of receipt of the Leaseholder’s notice (where applicable) the Landlord shall apply to the Valuer to determine the Market Value as at:</text:p>
            </text:list-item>
          </text:list>
        </text:list-item>
      </text:list>
      <text:list text:style-name="LFO35" text:continue-numbering="true">
        <text:list-item>
          <text:p text:style-name="P1263"><text:span text:style-name="T1264">the date of service of the Leaseholder’s notice<text:s/></text:span><text:span text:style-name="T1265">served pursuant to paragraph 1.1;</text:span><text:span text:style-name="T1266"><text:s/>or if not applicable</text:span></text:p>
        </text:list-item>
        <text:list-item>
          <text:p text:style-name="P1267">the date of the Valuer’s appointment.</text:p>
        </text:list-item>
      </text:list>
      <text:p text:style-name="Body2"><text:span text:style-name="T1268">and shall notify the Leaseholder of the amount of the Valuer's determination within seven (7) days of receipt of the said determination</text:span><text:span text:style-name="T1269">;</text:span></text:p>
      <text:p text:style-name="P1270">The Valuer should complete their determination as soon as is practicable.</text:p>
      <text:list text:style-name="LFO6" text:continue-numbering="true">
        <text:list-item>
          <text:list>
            <text:list-item>
              <text:p text:style-name="P1271">At any time within three<text:s/>months of the Valuer's determination the<text:s/><text:bookmark-start text:name="_9kMHz4M7aXv6AAFMKaIetyoz4uo3"/><text:bookmark-start text:name="_9kMPBK6ZWu599CMKXHdsxny3tn2"/>Leaseholder<text:bookmark-end text:name="_9kMHz4M7aXv6AAFMKaIetyoz4uo3"/><text:bookmark-end text:name="_9kMPBK6ZWu599CMKXHdsxny3tn2"/><text:s/>may pay for a Portioned Percentage in accordance with the provisions of paragraph<text:s/>1.5.</text:p>
            </text:list-item>
            <text:list-item>
              <text:p text:style-name="P1272"><text:bookmark-start text:name="_Ref63415023"/><text:bookmark-start text:name="_Ref63413926"/>The<text:s/><text:bookmark-start text:name="_9kMHz5N7aXv6AAFMKaIetyoz4uo3"/><text:bookmark-start text:name="_9kMPCL6ZWu599CMKXHdsxny3tn2"/>Leaseholder<text:bookmark-end text:name="_9kMHz5N7aXv6AAFMKaIetyoz4uo3"/><text:bookmark-end text:name="_9kMPCL6ZWu599CMKXHdsxny3tn2"/><text:s/>may pay for a Portioned Percentage by paying to the<text:s/><text:bookmark-start text:name="_9kMH1AQ7aXv6AAFMJZEnrq29z"/><text:bookmark-start text:name="_9kMH26L7aXv6AADMKYEnrq29z"/>Landlord<text:bookmark-end text:name="_9kMH1AQ7aXv6AAFMJZEnrq29z"/><text:bookmark-end text:name="_9kMH26L7aXv6AADMKYEnrq29z"/><text:s/>a sum equal to that<text:s/><text:bookmark-start text:name="_9kR3WTr266CEBaS17zv1sjVR0znzF3rw57gW8J7"/><text:bookmark-start text:name="_9kR3WTr266AEBYS17zv1sjVR0znzF3rw57gW8J7"/>Portioned Percentage of Market Value<text:bookmark-end text:name="_9kR3WTr266CEBaS17zv1sjVR0znzF3rw57gW8J7"/><text:bookmark-end text:name="_9kR3WTr266AEBYS17zv1sjVR0znzF3rw57gW8J7"/><text:s/>(as agreed or determined under this<text:s/><text:bookmark-start text:name="_9kMML5YVtCIADECfLhkhy7sEql0q83n4D98lrNS"/><text:bookmark-start text:name="_9kMLK5YVtCIACLNiLhkhy7sDpl0q83n4D98"/>Schedule<text:s/>5<text:bookmark-end text:name="_9kMML5YVtCIADECfLhkhy7sEql0q83n4D98lrNS"/><text:bookmark-end text:name="_9kMLK5YVtCIACLNiLhkhy7sDpl0q83n4D98"/>) plus any unpaid sums under paragraph<text:s/>1.6<text:s/>and as from the date of such payment (a) the Portioned Percentage so acquired shall form part of the<text:s/><text:bookmark-start text:name="_9kMNM5YVt3ABEGDN3q920xkWS10o0G4sx"/>Acquired Percentage<text:bookmark-end text:name="_9kMNM5YVt3ABEGDN3q920xkWS10o0G4sx"/><text:s/>and (b) the<text:s/><text:bookmark-start text:name="_9kMH7O6ZWu4BCFGHkZsglpqqmaWzF"/>Specified Rent<text:bookmark-end text:name="_9kMH7O6ZWu4BCFGHkZsglpqqmaWzF"/><text:s/>payable under this Lease shall be a sum equal to the Unacquired Percentage of the<text:s/><text:bookmark-start text:name="_9kMH0H6ZWu4BCFHJZP46BlSvB"/>Gross Rent<text:bookmark-end text:name="_9kMH0H6ZWu4BCFHJZP46BlSvB"/>.<text:bookmark-end text:name="_Ref63415023"/><text:bookmark-end text:name="_Ref63413926"/></text:p>
            </text:list-item>
            <text:list-item>
              <text:p text:style-name="P1273"><text:bookmark-start text:name="_Ref63415029"/><text:bookmark-start text:name="_Ref63413953"/>On completion of the payment for a Portioned Percentage in addition to the sum or the price payable for the Portioned Percentage the<text:s/><text:bookmark-start text:name="_9kMHz6O7aXv6AAFMKaIetyoz4uo3"/><text:bookmark-start text:name="_9kMPDM6ZWu599CMKXHdsxny3tn2"/>Leaseholder<text:bookmark-end text:name="_9kMHz6O7aXv6AAFMKaIetyoz4uo3"/><text:bookmark-end text:name="_9kMPDM6ZWu599CMKXHdsxny3tn2"/><text:s/>shall pay any arrears of rent and any other sums due to the<text:s/><text:bookmark-start text:name="_9kMHG5YVt488DNQdClpo07x1Cwo3JA0CqXt8D"/><text:bookmark-start text:name="_9kMHG5YVt488CEFaClpo07x1Cwo3JA0CqXt8D"/>Landlord under this Lease<text:bookmark-end text:name="_9kMHG5YVt488DNQdClpo07x1Cwo3JA0CqXt8D"/><text:bookmark-end text:name="_9kMHG5YVt488CEFaClpo07x1Cwo3JA0CqXt8D"/><text:s/>including any unpaid costs under<text:s/><text:bookmark-start text:name="_9kR3WTr2BBCFH5knoewrqyD"/>paragraph<text:s/>3<text:bookmark-end text:name="_9kR3WTr2BBCFH5knoewrqyD"/>.<text:s text:c="2"/>The<text:s/><text:bookmark-start text:name="_9kMH22H7aXv6AAFMJZEnrq29z"/><text:bookmark-start text:name="_9kMH27M7aXv6AADMKYEnrq29z"/>Landlord<text:bookmark-end text:name="_9kMH22H7aXv6AAFMJZEnrq29z"/><text:bookmark-end text:name="_9kMH27M7aXv6AADMKYEnrq29z"/><text:s/>and the<text:s/><text:bookmark-start text:name="_9kMHz7P7aXv6AAFMKaIetyoz4uo3"/><text:bookmark-start text:name="_9kMPEN6ZWu599CMKXHdsxny3tn2"/>Leaseholder<text:bookmark-end text:name="_9kMHz7P7aXv6AAFMKaIetyoz4uo3"/><text:bookmark-end text:name="_9kMPEN6ZWu599CMKXHdsxny3tn2"/><text:s/>shall, save as provided in<text:s/><text:bookmark-start text:name="_9kR3WTr2BBCG9wknoewrqyD"/>paragraph<text:s/>3<text:bookmark-end text:name="_9kR3WTr2BBCG9wknoewrqyD"/><text:s/>pay their own costs and expenses in connection with such payment or purchase.<text:bookmark-end text:name="_Ref63415029"/><text:bookmark-end text:name="_Ref63413953"/></text:p>
            </text:list-item>
            <text:list-item>
              <text:p text:style-name="P1274"><text:bookmark-start text:name="_Ref63415077"/><text:bookmark-start text:name="_Ref63414139"/>Whenever the<text:s/><text:bookmark-start text:name="_9kMHz8Q7aXv6AAFMKaIetyoz4uo3"/><text:bookmark-start text:name="_9kMPFO6ZWu599CMKXHdsxny3tn2"/>Leaseholder<text:bookmark-end text:name="_9kMHz8Q7aXv6AAFMKaIetyoz4uo3"/><text:bookmark-end text:name="_9kMPFO6ZWu599CMKXHdsxny3tn2"/><text:s/>completes the payment for a Portioned Percentage the<text:s/><text:bookmark-start text:name="_9kMH23I7aXv6AAFMJZEnrq29z"/><text:bookmark-start text:name="_9kMH28N7aXv6AADMKYEnrq29z"/>Landlord<text:bookmark-end text:name="_9kMH23I7aXv6AAFMJZEnrq29z"/><text:bookmark-end text:name="_9kMH28N7aXv6AADMKYEnrq29z"/><text:s/>and the<text:s/><text:bookmark-start text:name="_9kMH00H7aXv6AAFMKaIetyoz4uo3"/><text:bookmark-start text:name="_9kMPGP6ZWu599CMKXHdsxny3tn2"/>Leaseholder<text:bookmark-end text:name="_9kMH00H7aXv6AAFMKaIetyoz4uo3"/><text:bookmark-end text:name="_9kMPGP6ZWu599CMKXHdsxny3tn2"/><text:s/>shall forthwith execute and deliver to the other (to be attached to the original and counterpart of this Lease) a<text:s/><text:bookmark-start text:name="_9kMHG5YVt466EMFVHoz5spt1B"/>memorandum<text:bookmark-end text:name="_9kMHG5YVt466EMFVHoz5spt1B"/><text:s/>substantially in the form set out in<text:s/><text:bookmark-start text:name="_9kMHG5YVtCIADLIMG2srrn8SfQx8E1y2AKF9oxC"/>Appendix 1<text:bookmark-end text:name="_9kMHG5YVtCIADLIMG2srrn8SfQx8E1y2AKF9oxC"/><text:s/>specifying the Portioned Percentage paid for and the<text:s/><text:bookmark-start text:name="_9kMH8P6ZWu4BCFGHkZsglpqqmaWzF"/>Specified Rent<text:bookmark-end text:name="_9kMH8P6ZWu4BCFGHkZsglpqqmaWzF"/><text:s/>then payable.<text:bookmark-end text:name="_Ref63415077"/><text:bookmark-end text:name="_Ref63414139"/></text:p>
            </text:list-item>
            <text:list-item>
              <text:p text:style-name="Level2"><text:span text:style-name="T1275">If the provisions of this<text:s/></text:span><text:bookmark-start text:name="_9kMNM5YVtCIADECfLhkhy7sEql0q83n4D98lrNS"/><text:bookmark-start text:name="_9kMML5YVtCIACLNiLhkhy7sDpl0q83n4D98"/><text:span text:style-name="T1276">Schedule<text:s/></text:span><text:span text:style-name="T1277">5</text:span><text:bookmark-end text:name="_9kMNM5YVtCIADECfLhkhy7sEql0q83n4D98lrNS"/><text:bookmark-end text:name="_9kMML5YVtCIACLNiLhkhy7sDpl0q83n4D98"/><text:span text:style-name="T1278"><text:s/>are exercised by any<text:s/></text:span><text:bookmark-start text:name="_9kMLK5YVt466DJJbR39zhinm"/><text:bookmark-start text:name="_9kMLK5YVt466ENPeR39zhinm"/><text:span text:style-name="T1279">mortgagee</text:span><text:bookmark-end text:name="_9kMLK5YVt466DJJbR39zhinm"/><text:bookmark-end text:name="_9kMLK5YVt466ENPeR39zhinm"/><text:span text:style-name="T1280"><text:s/>under paragraph<text:s/></text:span><text:span text:style-name="T1281"><text:bookmark-ref text:ref-name="_Ref63413897" text:reference-format="text">1</text:bookmark-ref></text:span><text:span text:style-name="T1282"><text:s/>then provided that the<text:s/></text:span><text:span text:style-name="T1283">Premises are</text:span><text:span text:style-name="T1284"><text:s/>being sold by the<text:s/></text:span><text:bookmark-start text:name="_9kMML5YVt466DJJbR39zhinm"/><text:bookmark-start text:name="_9kMML5YVt466ENPeR39zhinm"/><text:span text:style-name="T1285">mortgagee</text:span><text:bookmark-end text:name="_9kMML5YVt466DJJbR39zhinm"/><text:bookmark-end text:name="_9kMML5YVt466ENPeR39zhinm"/><text:span text:style-name="T1286"><text:s/>on an arm</text:span><text:span text:style-name="T1287">'</text:span><text:span text:style-name="T1288">s length basis at the best price reasonably obtainable at the time of sale:</text:span></text:p>
              <text:list text:continue-numbering="true">
                <text:list-item>
                  <text:p text:style-name="P1289">the<text:s/><text:bookmark-start text:name="_9kMON5YVt488DNLZDp0oyqSpA4"/><text:bookmark-start text:name="_9kMHzG6ZWu599DFBXEq1pzrTqB5"/>Market Value<text:bookmark-end text:name="_9kMON5YVt488DNLZDp0oyqSpA4"/><text:bookmark-end text:name="_9kMHzG6ZWu599DFBXEq1pzrTqB5"/><text:s/>shall be deemed to be the price at which the<text:s/>Premises<text:s/>are<text:s/>being sold by the<text:s/><text:bookmark-start text:name="_9kMNM5YVt466DJJbR39zhinm"/><text:bookmark-start text:name="_9kMNM5YVt466ENPeR39zhinm"/>mortgagee<text:bookmark-end text:name="_9kMNM5YVt466DJJbR39zhinm"/><text:bookmark-end text:name="_9kMNM5YVt466ENPeR39zhinm"/><text:s/>on the assumption that the Unacquired Percentage is nil;<text:s/></text:p>
                </text:list-item>
                <text:list-item>
                  <text:p text:style-name="P1290">the relevant Portioned Percentage shall be calculated on the basis of that deemed<text:s/><text:bookmark-start text:name="_9kMPO5YVt488DNLZDp0oyqSpA4"/><text:bookmark-start text:name="_9kMH0H6ZWu599DFBXEq1pzrTqB5"/>Market Value<text:bookmark-end text:name="_9kMPO5YVt488DNLZDp0oyqSpA4"/><text:bookmark-end text:name="_9kMH0H6ZWu599DFBXEq1pzrTqB5"/>; and</text:p>
                </text:list-item>
                <text:list-item>
                  <text:p text:style-name="Level3"><text:span text:style-name="T1291">if so requested by the<text:s/></text:span><text:bookmark-start text:name="_9kMON5YVt466DJJbR39zhinm"/><text:bookmark-start text:name="_9kMON5YVt466ENPeR39zhinm"/><text:span text:style-name="T1292">mortgagee</text:span><text:bookmark-end text:name="_9kMON5YVt466DJJbR39zhinm"/><text:bookmark-end text:name="_9kMON5YVt466ENPeR39zhinm"/><text:span text:style-name="T1293">, the<text:s/></text:span><text:bookmark-start text:name="_9kMH24J7aXv6AAFMJZEnrq29z"/><text:bookmark-start text:name="_9kMH29O7aXv6AADMKYEnrq29z"/><text:span text:style-name="T1294">Landlord</text:span><text:bookmark-end text:name="_9kMH24J7aXv6AAFMJZEnrq29z"/><text:bookmark-end text:name="_9kMH29O7aXv6AADMKYEnrq29z"/><text:span text:style-name="T1295"><text:s/>shall co-operate with the<text:s/></text:span><text:bookmark-start text:name="_9kMPO5YVt466DJJbR39zhinm"/><text:bookmark-start text:name="_9kMPO5YVt466ENPeR39zhinm"/><text:span text:style-name="T1296">mortgagee</text:span><text:bookmark-end text:name="_9kMPO5YVt466DJJbR39zhinm"/><text:bookmark-end text:name="_9kMPO5YVt466ENPeR39zhinm"/><text:span text:style-name="T1297"><text:s/>to ensure that there occurs simultaneously (A) the payment to the<text:s/></text:span><text:bookmark-start text:name="_9kMH25K7aXv6AAFMJZEnrq29z"/><text:bookmark-start text:name="_9kMH2AP7aXv6AADMKYEnrq29z"/><text:span text:style-name="T1298">Landlord</text:span><text:bookmark-end text:name="_9kMH25K7aXv6AAFMJZEnrq29z"/><text:bookmark-end text:name="_9kMH2AP7aXv6AADMKYEnrq29z"/><text:span text:style-name="T1299"><text:s/>of the relevant Portioned Percentage under paragraph<text:s/></text:span><text:span text:style-name="T1300"><text:bookmark-ref text:ref-name="_Ref63413926" text:reference-format="text">1.4</text:bookmark-ref></text:span><text:span text:style-name="T1301">, (B) delivery by the<text:s/></text:span><text:bookmark-start text:name="_9kMH26L7aXv6AAFMJZEnrq29z"/><text:bookmark-start text:name="_9kMH2BQ7aXv6AADMKYEnrq29z"/><text:span text:style-name="T1302">Landlord</text:span><text:bookmark-end text:name="_9kMH26L7aXv6AAFMJZEnrq29z"/><text:bookmark-end text:name="_9kMH2BQ7aXv6AADMKYEnrq29z"/><text:span text:style-name="T1303"><text:s/>to the<text:s/></text:span><text:bookmark-start text:name="_9kMHzG6ZWu577EKKcS4A0ijon"/><text:bookmark-start text:name="_9kMHzG6ZWu577FOQfS4A0ijon"/><text:span text:style-name="T1304">mortgagee</text:span><text:bookmark-end text:name="_9kMHzG6ZWu577EKKcS4A0ijon"/><text:bookmark-end text:name="_9kMHzG6ZWu577FOQfS4A0ijon"/><text:span text:style-name="T1305"><text:s/>of the<text:s/></text:span><text:bookmark-start text:name="_9kMHG5YVt466EIEYHoz5spt1B"/><text:bookmark-start text:name="_9kMIH5YVt466EMFVHoz5spt1B"/><text:span text:style-name="T1306">memorandum</text:span><text:bookmark-end text:name="_9kMHG5YVt466EIEYHoz5spt1B"/><text:bookmark-end text:name="_9kMIH5YVt466EMFVHoz5spt1B"/><text:span text:style-name="T1307"><text:s/>under paragraph</text:span><text:span text:style-name="T1308"><text:s/></text:span><text:span text:style-name="T1309"><text:bookmark-ref text:ref-name="_Ref63414139" text:reference-format="text">1.6</text:bookmark-ref></text:span><text:span text:style-name="T1310">, and (C) completion of the sale of the Premises by the<text:s/></text:span><text:bookmark-start text:name="_9kMH0H6ZWu577EKKcS4A0ijon"/><text:bookmark-start text:name="_9kMH0H6ZWu577FOQfS4A0ijon"/><text:span text:style-name="T1311">mortgagee</text:span><text:bookmark-end text:name="_9kMH0H6ZWu577EKKcS4A0ijon"/><text:bookmark-end text:name="_9kMH0H6ZWu577FOQfS4A0ijon"/><text:span text:style-name="T1312">.<text:s/></text:span></text:p>
                </text:list-item>
              </text:list>
            </text:list-item>
          </text:list>
        </text:list-item>
      </text:list>
      <text:p text:style-name="P1313">1.9<text:tab/>Where the Leaseholder serves a notice under paragraph 1.1 the Landlord<text:s/>must not act in a way that would unreasonably delay the acquisition by the Leaseholder<text:s/>of the Portioned Percentage they propose to acquire.<text:s/></text:p>
      <text:list text:style-name="LFO6" text:continue-numbering="true">
        <text:list-item>
          <text:p text:style-name="P1314"><text:bookmark-start text:name="_Ref_ContractCompanion_9kb9Ur8C7"/><text:bookmark-start text:name="_9kR3WTrAG8CGDdJfifw5qBkNwGROQQZZ61QXIC9"/><text:bookmark-end text:name="_Ref_ContractCompanion_9kb9Ur8C7"/></text:p>
          <text:list text:continue-numbering="true">
            <text:list-item>
              <text:p text:style-name="P1315">At any time the<text:s/><text:bookmark-start text:name="_9kMHzzH7aXv6AADNLYIetyoz4uo3"/>Leaseholder<text:bookmark-end text:name="_9kMHzzH7aXv6AADNLYIetyoz4uo3"/><text:s/>shall have the right on giving notice to the<text:s/><text:bookmark-start text:name="_9kMH33H7aXv6AADMKYEnrq29z"/>Landlord<text:bookmark-end text:name="_9kMH33H7aXv6AADMKYEnrq29z"/><text:s/>to acquire the freehold of the Premises for no charge and otherwise by a<text:s/><text:bookmark-start text:name="_9kMHG5YVt466ELMkbpm5yly"/>transfer<text:bookmark-end text:name="_9kMHG5YVt466ELMkbpm5yly"/>/conveyance in the form set out in<text:s/><text:bookmark-start text:name="_9kMNM5YVtCIACLNiLhkhy7sDpl0q83n4D98"/>Schedule 5<text:bookmark-end text:name="_9kMNM5YVtCIACLNiLhkhy7sDpl0q83n4D98"/><text:s/><text:bookmark-start text:name="_9kMHG5YVtCIADNHbLhkhy7sDmPyIUcZ3sCngC04"/>Part 2<text:bookmark-end text:name="_9kMHG5YVtCIADNHbLhkhy7sDmPyIUcZ3sCngC04"/><text:s/>provided that such notice shall not take effect<text:bookmark-end text:name="_9kR3WTrAG8CGDdJfifw5qBkNwGROQQZZ61QXIC9"/><text:s/>(i) before the<text:s/><text:bookmark-start text:name="_9kMON5YVt3ABEGDN3q920xkWS10o0G4sx"/>Acquired Percentage<text:bookmark-end text:name="_9kMON5YVt3ABEGDN3q920xkWS10o0G4sx"/><text:s/>has become 100% and (ii) until all sums payable to the<text:s/><text:bookmark-start text:name="_9kMH34I7aXv6AADMKYEnrq29z"/>Landlord<text:bookmark-end text:name="_9kMH34I7aXv6AADMKYEnrq29z"/><text:s/>pursuant to<text:s/><text:bookmark-start text:name="_9kR3WTr2BBBEE2knoewrqyB"/>paragraph 1<text:bookmark-end text:name="_9kR3WTr2BBBEE2knoewrqyB"/><text:s/>have been paid.</text:p>
            </text:list-item>
            <text:list-item>
              <text:p text:style-name="P1316"><text:bookmark-start text:name="_Ref63414331"/>The freehold of the Premises shall be transferred by the<text:s/><text:bookmark-start text:name="_9kMH35J7aXv6AADMKYEnrq29z"/>Landlord<text:bookmark-end text:name="_9kMH35J7aXv6AADMKYEnrq29z"/><text:s/>to the<text:s/><text:bookmark-start text:name="_9kMHz0I7aXv6AADNLYIetyoz4uo3"/>Leaseholder<text:bookmark-end text:name="_9kMHz0I7aXv6AADNLYIetyoz4uo3"/><text:s/>as soon as practicable following the date of the<text:s/><text:bookmark-start text:name="_9kMHz1J7aXv6AADNLYIetyoz4uo3"/>Leaseholder's<text:bookmark-end text:name="_9kMHz1J7aXv6AADNLYIetyoz4uo3"/><text:s/>notice served pursuant to paragraph<text:s/>2.1. For the purposes of the<text:s/><text:bookmark-start text:name="_9kMIH5YVt466ELMkbpm5yly"/>transfer<text:bookmark-end text:name="_9kMIH5YVt466ELMkbpm5yly"/><text:s/>of the freehold to the<text:s/><text:bookmark-start text:name="_9kR3WTr266AECVEapukv0qkzF6sXOx10CJ9"/>Leaseholder the Landlord<text:bookmark-end text:name="_9kR3WTr266AECVEapukv0qkzF6sXOx10CJ9"/><text:s/>shall supply to the<text:s/><text:bookmark-start text:name="_9kMHz2K7aXv6AADNLYIetyoz4uo3"/>Leaseholder<text:bookmark-end text:name="_9kMHz2K7aXv6AADNLYIetyoz4uo3"/><text:s/>copies of the subsisting entries in the register of its title and of the title plan and of any document referred to, but not set out, in the registers of title.<text:bookmark-end text:name="_Ref63414331"/></text:p>
            </text:list-item>
          </text:list>
        </text:list-item>
        <text:list-item>
          <text:p text:style-name="P1317"><text:bookmark-start text:name="_Ref63415040"/>The costs of any determination by the Valuer pursuant to the provisions of this<text:s/><text:bookmark-start text:name="_9kMPO5YVtCIADECfLhkhy7sEql0q83n4D98lrNS"/><text:bookmark-start text:name="_9kMON5YVtCIACLNiLhkhy7sDpl0q83n4D98"/>Schedule<text:s/>5<text:bookmark-end text:name="_9kMPO5YVtCIADECfLhkhy7sEql0q83n4D98lrNS"/><text:bookmark-end text:name="_9kMON5YVtCIACLNiLhkhy7sDpl0q83n4D98"/><text:s/>shall be paid by the<text:s/><text:bookmark-start text:name="_9kMH01I7aXv6AAFMKaIetyoz4uo3"/><text:bookmark-start text:name="_9kMHz3L7aXv6AADNLYIetyoz4uo3"/>Leaseholder<text:bookmark-end text:name="_9kMH01I7aXv6AAFMKaIetyoz4uo3"/><text:bookmark-end text:name="_9kMHz3L7aXv6AADNLYIetyoz4uo3"/><text:s/>to the<text:s/><text:bookmark-start text:name="_9kMH27M7aXv6AAFMJZEnrq29z"/><text:bookmark-start text:name="_9kMH36K7aXv6AADMKYEnrq29z"/>Landlord<text:bookmark-end text:name="_9kMH27M7aXv6AAFMJZEnrq29z"/><text:bookmark-end text:name="_9kMH36K7aXv6AADMKYEnrq29z"/><text:s/>on demand.<text:bookmark-end text:name="_Ref63415040"/></text:p>
        </text:list-item>
        <text:list-item>
          <text:p text:style-name="Level1"><text:span text:style-name="T1318">The parties agree that the decision of the Valuer shall be final and binding on the parties to this Lease.</text:span></text:p>
        </text:list-item>
      </text:list>
      <text:p text:style-name="P1319"><text:bookmark-start text:name="_9kR3WTrAG8BLFZJfifw5qBkNwGSaX1qAleAy2DI"/><text:toc-mark text:string-value="Part 2 - Draft Freehold Transfer Deed" text:outline-level="2"/><text:bookmark-start text:name="_Toc135925964"/><text:bookmark-end text:name="_Toc135925964"/><text:span text:style-name="T1320">Part 2</text:span></text:p>
      <text:p text:style-name="P1321">Draft Freehold Transfer<text:bookmark-end text:name="_9kR3WTrAG8BLFZJfifw5qBkNwGSaX1qAleAy2DI"/><text:s/>Deed</text:p>
      <text:p text:style-name="Body">Annex here the form of draft<text:s/><text:bookmark-start text:name="_9kMJI5YVt466ELMkbpm5yly"/>transfer<text:bookmark-end text:name="_9kMJI5YVt466ELMkbpm5yly"/><text:s/>deed.<text:s/></text:p>
      <text:p text:style-name="P1322">Where an<text:s/><text:bookmark-start text:name="_9kR3WTr266AEDPL7qrwVQt9zony5t"/>Estate Rentcharge<text:bookmark-end text:name="_9kR3WTr266AEDPL7qrwVQt9zony5t"/><text:s/>is created by the<text:s/><text:bookmark-start text:name="_9kMKJ5YVt466ELMkbpm5yly"/>transfer<text:bookmark-end text:name="_9kMKJ5YVt466ELMkbpm5yly"/><text:s/>deed<text:s/>the following clause should be included:</text:p>
      <text:soft-page-break/>
      <text:p text:style-name="Body"><text:span text:style-name="T1323">The parties hereby agree that to the extent that clause [ <text:s text:c="2"/>] creates an estate rentcharge under section 2(4)(b)</text:span><text:span text:style-name="T1324"><text:s/>of the<text:s/></text:span><text:span text:style-name="T1325">Rentcharges Act 1977 the remedies contained in section 121<text:s/></text:span><text:span text:style-name="T1326">of the<text:s/></text:span><text:span text:style-name="T1327">Law of Property Act 1925 are not available to the<text:s/></text:span><text:bookmark-start text:name="_9kR3WTr266AEEfZnk3wjw78"/><text:span text:style-name="T1328">Transferor</text:span><text:bookmark-end text:name="_9kR3WTr266AEEfZnk3wjw78"/><text:span text:style-name="T1329">.</text:span><text:bookmark-start text:name="co_tempAnchor"/><text:bookmark-start text:name="_9kR3WTr266AFAMFhq9"/><text:bookmark-start text:name="_9kR3WTrAG8BEGPE0qppl6QdOv6Czw08ID7mvA0I"/><text:bookmark-start text:name="_9kR3WTrAG8BJGKE0qppl6QdOv6Czw08ID7mvA0I"/><text:bookmark-start text:name="_9kR3WTrAG8CFEfJfifw5qDOkkzp72m3C87"/><text:bookmark-start text:name="_9kR3WTrAG8DE6ZJfifw5qDOkkzp72m3C87"/><text:bookmark-end text:name="co_tempAnchor"/><text:bookmark-end text:name="_9kR3WTr266AFAMFhq9"/></text:p>
      <text:p text:style-name="Body"/>
      <text:p text:style-name="P1330">Schedule<text:s/>6</text:p>
      <text:p text:style-name="P1331"><text:span text:style-name="T1332">1% Staircasing Provisions</text:span></text:p>
      <text:list text:style-name="LFO3">
        <text:list-item text:start-value="1">
          <text:p text:style-name="P1333"><text:span text:style-name="T1334">Definitions and interpretation</text:span></text:p>
        </text:list-item>
      </text:list>
      <text:p text:style-name="Body1"><text:span text:style-name="T1335">In this Schedule<text:s/></text:span><text:span text:style-name="T1336">6</text:span><text:span text:style-name="T1337"><text:s/>the following<text:s/></text:span><text:bookmark-start text:name="_9kMI8O6ZWu577FIEgPu3"/><text:span text:style-name="T1338">terms</text:span><text:bookmark-end text:name="_9kMI8O6ZWu577FIEgPu3"/><text:span text:style-name="T1339"><text:s/>have the following meanings unless inconsistent with the context and all other defined<text:s/></text:span><text:bookmark-start text:name="_9kMI9P6ZWu577FIEgPu3"/><text:span text:style-name="T1340">terms</text:span><text:bookmark-end text:name="_9kMI9P6ZWu577FIEgPu3"/><text:span text:style-name="T1341"><text:s/>shall have the meaning set out in clause<text:s/></text:span><text:bookmark-ref text:ref-name="_Ref64281629" text:reference-format="text">‎1</text:bookmark-ref><text:span text:style-name="T1342"><text:s/>of this Lease:</text:span></text:p>
      <text:p text:style-name="Body1"><text:span text:style-name="T1343">Additional Percentage<text:s/></text:span><text:span text:style-name="T1344">means 1% (one percent) of the equity in the Premises each<text:s/></text:span><text:bookmark-start text:name="_9kMH0H6ZWu577EKNrUdr"/><text:span text:style-name="T1345">year</text:span><text:bookmark-end text:name="_9kMH0H6ZWu577EKNrUdr"/><text:span text:style-name="T1346"><text:s/>during the 1%<text:s/></text:span><text:bookmark-start text:name="_9kMHG5YVt3DEEIJjcrhzuev40zcV4973"/><text:span text:style-name="T1347">Staircasing Period</text:span><text:bookmark-end text:name="_9kMHG5YVt3DEEIJjcrhzuev40zcV4973"/><text:span text:style-name="T1348">;</text:span></text:p>
      <text:p text:style-name="Body1"><text:span text:style-name="T1349">Additional Percentage Payment</text:span><text:span text:style-name="T1350"><text:s/>means the consideration for the Additional Percentage payable in accordance with<text:s/></text:span><text:bookmark-start text:name="_9kR3WTr2BBBFG3knoewrqyC"/><text:span text:style-name="T1351">paragraph 2</text:span><text:bookmark-end text:name="_9kR3WTr2BBBFG3knoewrqyC"/><text:span text:style-name="T1352"><text:s/>of this Schedule<text:s/></text:span><text:span text:style-name="T1353">6</text:span><text:span text:style-name="T1354">;</text:span></text:p>
      <text:p text:style-name="Body1"><text:span text:style-name="T1355">Additional Percentage Value<text:s/></text:span><text:span text:style-name="T1356">means the current value of the Additional Percentage calculated in accordance with<text:s/></text:span><text:bookmark-start text:name="_9kR3WTr2BBBFH4knoewrqyD"/><text:span text:style-name="T1357">paragraph 3</text:span><text:bookmark-end text:name="_9kR3WTr2BBBFH4knoewrqyD"/><text:span text:style-name="T1358"><text:s/>of this Schedule<text:s/></text:span><text:span text:style-name="T1359">6</text:span><text:span text:style-name="T1360">;</text:span></text:p>
      <text:p text:style-name="Body1"><text:span text:style-name="T1361">Additional Percentage Valuation Request<text:s/></text:span><text:span text:style-name="T1362">means a written notice served on the<text:s/></text:span><text:bookmark-start text:name="_9kMH5EQ7aXv6AAFMJZEnrq29z"/><text:span text:style-name="T1363">Landlord</text:span><text:bookmark-end text:name="_9kMH5EQ7aXv6AAFMJZEnrq29z"/><text:span text:style-name="T1364"><text:s/>requesting an Additional Percentage Value Notice;</text:span></text:p>
      <text:p text:style-name="Body1"><text:span text:style-name="T1365">Additional Percentage Value Notice</text:span><text:span text:style-name="T1366"><text:s/>means a written notice served on the Leaseholder substantially in the form set out in<text:s/></text:span><text:bookmark-start text:name="_9kMIH5YVtCIADGHQG2srrn8TYb4uAA046gkNI2z"/><text:span text:style-name="T1367">Appendix 2</text:span><text:bookmark-end text:name="_9kMIH5YVtCIADGHQG2srrn8TYb4uAA046gkNI2z"/><text:span text:style-name="T1368"><text:s/>to this Schedule<text:s/></text:span><text:span text:style-name="T1369">6</text:span><text:span text:style-name="T1370"><text:s/>specifying the amount of the reviewed Additional Percentage Value;</text:span></text:p>
      <text:p text:style-name="Body1"><text:span text:style-name="T1371">HPI Index</text:span><text:span text:style-name="T1372"><text:s/>means the house price<text:s/></text:span><text:bookmark-start text:name="_9kMIH5YVt466EIDTMog1"/><text:span text:style-name="T1373">index</text:span><text:bookmark-end text:name="_9kMIH5YVt466EIDTMog1"/><text:span text:style-name="T1374"><text:s/>(</text:span><text:bookmark-start text:name="_9kR3WTr266BJDMFhq9"/><text:span text:style-name="T1375">Flats</text:span><text:bookmark-end text:name="_9kR3WTr266BJDMFhq9"/><text:span text:style-name="T1376"><text:s/>and maisonettes/[insert relevant property type classification]) calculated by the Office for National Statistics and published by the Land Registry by local authority.</text:span></text:p>
      <text:p text:style-name="Body1"><text:span text:style-name="T1377">Initial Additional Percentage Value<text:s/></text:span><text:span text:style-name="T1378">means 1% of the Initial Market Value;</text:span></text:p>
      <text:p text:style-name="Body1"><text:bookmark-start text:name="_9kR3WTr244CGCWFmx3qnrz9"/><text:span text:style-name="T1379">Memorandum</text:span><text:bookmark-end text:name="_9kR3WTr244CGCWFmx3qnrz9"/><text:span text:style-name="T1380"><text:s/>means a memorandum substantially in the form at<text:s/></text:span><text:bookmark-start text:name="_9kMIH5YVtCIADGIRG2srrn8SfQx8E1y2AKF9oxC"/><text:span text:style-name="T1381">Appendix 1</text:span><text:bookmark-end text:name="_9kMIH5YVtCIADGIRG2srrn8SfQx8E1y2AKF9oxC"/><text:span text:style-name="T1382"><text:s/>to this Schedule<text:s/></text:span><text:span text:style-name="T1383">6</text:span><text:span text:style-name="T1384">;</text:span></text:p>
      <text:p text:style-name="Body1"><text:span text:style-name="T1385">1%<text:s/></text:span><text:bookmark-start text:name="_9kR3WTr1BCCGHhapfxsct2yxaT2751"/><text:span text:style-name="T1386">Staircasing Period</text:span><text:bookmark-end text:name="_9kR3WTr1BCCGHhapfxsct2yxaT2751"/><text:span text:style-name="T1387"><text:s/>means a period of fifteen (15)<text:s/></text:span><text:bookmark-start text:name="_9kMH1I6ZWu577EKNrUdr"/><text:span text:style-name="T1388">years</text:span><text:bookmark-end text:name="_9kMH1I6ZWu577EKNrUdr"/><text:span text:style-name="T1389"><text:s/>from the later of either:</text:span></text:p>
      <text:list text:style-name="LFO4" text:continue-numbering="true">
        <text:list-item>
          <text:list>
            <text:list-item>
              <text:list>
                <text:list-item>
                  <text:list>
                    <text:list-item>
                      <text:p text:style-name="P1390">the date of this Lease; or</text:p>
                    </text:list-item>
                    <text:list-item>
                      <text:p text:style-name="P1391">the date of assignment of this Lease to a new<text:s/><text:bookmark-start text:name="_9kMH47K7aXv6AAFMKaIetyoz4uo3"/>Leaseholder<text:bookmark-end text:name="_9kMH47K7aXv6AAFMKaIetyoz4uo3"/>;</text:p>
                    </text:list-item>
                  </text:list>
                </text:list-item>
              </text:list>
            </text:list-item>
          </text:list>
        </text:list-item>
      </text:list>
      <text:p text:style-name="Body1"><text:span text:style-name="T1392">provided always that<text:s/></text:span><text:span text:style-name="T1393">each successive<text:s/></text:span><text:bookmark-start text:name="_9kMH48L7aXv6AAFMKaIetyoz4uo3"/><text:span text:style-name="T1394">Leaseholder</text:span><text:bookmark-end text:name="_9kMH48L7aXv6AAFMKaIetyoz4uo3"/><text:span text:style-name="T1395"><text:s/>shall be entitled to acquire an Additional Percentage in accordance with this Schedule<text:s/></text:span><text:span text:style-name="T1396">6</text:span><text:span text:style-name="T1397"><text:s/>for a maximum of 15 consecutive<text:s/></text:span><text:bookmark-start text:name="_9kMH2J6ZWu577EKNrUdr"/><text:span text:style-name="T1398">years</text:span><text:bookmark-end text:name="_9kMH2J6ZWu577EKNrUdr"/><text:span text:style-name="T1399"><text:s/>from the start of their ownership;</text:span></text:p>
      <text:p text:style-name="Body1"><text:span text:style-name="T1400">Relevant HPI Month</text:span><text:span text:style-name="T1401"><text:s/>means the calendar month which is two calendar months before the Relevant HPI Review Date.</text:span></text:p>
      <text:soft-page-break/>
      <text:p text:style-name="Body1"><text:span text:style-name="T1402">Relevant HPI Review Date<text:s/></text:span><text:span text:style-name="T1403">means the later of either:</text:span></text:p>
      <text:list text:style-name="LFO4">
        <text:list-item text:start-value="1">
          <text:list>
            <text:list-item text:start-value="1">
              <text:list>
                <text:list-item text:start-value="1">
                  <text:list>
                    <text:list-item text:start-value="1">
                      <text:p text:style-name="P1404">in each<text:s/><text:bookmark-start text:name="_9kMH3K6ZWu577EKNrUdr"/>year<text:bookmark-end text:name="_9kMH3K6ZWu577EKNrUdr"/><text:s/>the Review Date; or<text:s/></text:p>
                    </text:list-item>
                    <text:list-item>
                      <text:p text:style-name="P1405">the date the<text:s/><text:bookmark-start text:name="_9kMH49M7aXv6AAFMKaIetyoz4uo3"/>Leaseholder<text:bookmark-end text:name="_9kMH49M7aXv6AAFMKaIetyoz4uo3"/><text:s/>serves an Additional Percentage Valuation Request.</text:p>
                    </text:list-item>
                  </text:list>
                </text:list-item>
              </text:list>
            </text:list-item>
          </text:list>
        </text:list-item>
      </text:list>
      <text:p text:style-name="Body1"><text:span text:style-name="T1406">RICS<text:s/></text:span><text:span text:style-name="T1407">means the Royal Institution of Chartered Surveyors</text:span></text:p>
      <text:p text:style-name="Body1"><text:span text:style-name="T1408">X</text:span><text:span text:style-name="T1409"><text:s/>means either:</text:span></text:p>
      <text:list text:style-name="LFO4">
        <text:list-item text:start-value="1">
          <text:list>
            <text:list-item text:start-value="1">
              <text:list>
                <text:list-item text:start-value="1">
                  <text:list>
                    <text:list-item text:start-value="1">
                      <text:p text:style-name="P1410">the Initial Additional Percentage Value; or</text:p>
                    </text:list-item>
                    <text:list-item>
                      <text:p text:style-name="P1411">where a more recent<text:s/><text:bookmark-start text:name="_9kMHzG6ZWu599EOMaEq1pzrTqB5"/>Market Value<text:bookmark-end text:name="_9kMHzG6ZWu599EOMaEq1pzrTqB5"/><text:s/>has been determined by a Valuer pursuant to the<text:s/><text:bookmark-start text:name="_9kMJ1G6ZWu577FIEgPu3"/>terms<text:bookmark-end text:name="_9kMJ1G6ZWu577FIEgPu3"/><text:s/>of this Lease (including<text:s/><text:bookmark-start text:name="_9kR3WTr2BBBFI5knoewrqyF"/>paragraph 5<text:bookmark-end text:name="_9kR3WTr2BBBFI5knoewrqyF"/><text:s/>of this Schedule<text:s/>6), 1% (one per cent) of the most recently certified<text:s/><text:bookmark-start text:name="_9kMH0H6ZWu599EOMaEq1pzrTqB5"/>Market Value<text:bookmark-end text:name="_9kMH0H6ZWu599EOMaEq1pzrTqB5"/>; or</text:p>
                    </text:list-item>
                    <text:list-item>
                      <text:p text:style-name="P1412">where subsequently to the latest<text:s/><text:bookmark-start text:name="_9kMH1I6ZWu599EOMaEq1pzrTqB5"/>Market Value<text:bookmark-end text:name="_9kMH1I6ZWu599EOMaEq1pzrTqB5"/><text:s/>determination by a Valuer the<text:s/><text:bookmark-start text:name="_9kMH4AN7aXv6AAFMKaIetyoz4uo3"/>Leaseholder<text:bookmark-end text:name="_9kMH4AN7aXv6AAFMKaIetyoz4uo3"/><text:s/>has unilaterally obtained an open market valuation of the Premises (for example for re-mortgage purposes) which has been prepared by an independent expert who is a<text:s/>professional Member<text:s/>or<text:s/>Fellow of the Royal Institution of Chartered Surveyors 1% (one per cent) of the value of the Premises as set out therein provided a full copy of the valuation has been served on the<text:s/><text:bookmark-start text:name="_9kMH66H7aXv6AAFMJZEnrq29z"/>Landlord<text:bookmark-end text:name="_9kMH66H7aXv6AAFMJZEnrq29z"/>.</text:p>
                    </text:list-item>
                  </text:list>
                </text:list-item>
              </text:list>
            </text:list-item>
          </text:list>
        </text:list-item>
      </text:list>
      <text:p text:style-name="Body1"><text:span text:style-name="T1413">Y</text:span><text:span text:style-name="T1414"><text:s/>means the monthly figure shown in the HPI Index published (as at the time of the relevant calculation pursuant to<text:s/></text:span><text:bookmark-start text:name="_9kR3WTr2BBBGAWEnoewrqyD"/><text:span text:style-name="T1415">paragraph 3</text:span><text:bookmark-end text:name="_9kR3WTr2BBBGAWEnoewrqyD"/><text:span text:style-name="T1416">) for the month of either:</text:span></text:p>
      <text:list text:style-name="LFO4">
        <text:list-item text:start-value="1">
          <text:list>
            <text:list-item text:start-value="1">
              <text:list>
                <text:list-item text:start-value="1">
                  <text:list>
                    <text:list-item text:start-value="1">
                      <text:p text:style-name="P1417">where limb (a) of the definition of X applies the date of the Lease (or if not available the published figure which is nearest in date to the date of the Lease); or</text:p>
                    </text:list-item>
                    <text:list-item>
                      <text:p text:style-name="P1418">where limb (b) of the definition of X applies, the date of the applicable Valuer's Certificate (or if not available the published figure which is nearest in date to the date of the relevant Valuer's Certificate)</text:p>
                    </text:list-item>
                    <text:list-item>
                      <text:p text:style-name="P1419">where limb (c) of the definition of X applies, the date of the applicable RICS valuation (or if not available the published figure which is nearest in date to the date of the relevant Valuer's Certificate)</text:p>
                    </text:list-item>
                  </text:list>
                </text:list-item>
              </text:list>
            </text:list-item>
          </text:list>
        </text:list-item>
      </text:list>
      <text:p text:style-name="Body1"><text:span text:style-name="T1420">Z<text:s/></text:span><text:span text:style-name="T1421">means the monthly figure shown (as at the time of the relevant calculation pursuant to<text:s/></text:span><text:bookmark-start text:name="_9kMHG5YVt4DDDICYGpqgyts0F"/><text:span text:style-name="T1422">paragraph 3</text:span><text:bookmark-end text:name="_9kMHG5YVt4DDDICYGpqgyts0F"/><text:span text:style-name="T1423">) in the edition of the HPI Index for the Relevant HPI Month (or if not available the published figure which is nearest in date to the Relevant HPI Month).</text:span></text:p>
      <text:list text:style-name="LFO4">
        <text:list-item text:start-value="2">
          <text:p text:style-name="P1424"><text:span text:style-name="T1425">Purchase of Additional Percentage</text:span></text:p>
          <text:list text:continue-numbering="true">
            <text:list-item>
              <text:p text:style-name="P1426">At any time or times during the 1% Staircasing Period the<text:s/><text:bookmark-start text:name="_9kMH4BO7aXv6AAFMKaIetyoz4uo3"/>Leaseholder<text:bookmark-end text:name="_9kMH4BO7aXv6AAFMKaIetyoz4uo3"/><text:s/>may serve an Additional Percentage Valuation Request upon the<text:s/><text:bookmark-start text:name="_9kMH67I7aXv6AAFMJZEnrq29z"/>Landlord<text:bookmark-end text:name="_9kMH67I7aXv6AAFMJZEnrq29z"/><text:s/>provided that no Additional Percentage Valuation Request may be served within 3 months of the date of an Additional Percentage Value Notice.<text:s/></text:p>
            </text:list-item>
            <text:list-item>
              <text:p text:style-name="P1427">The Additional Percentage Value shall be determined in accordance with<text:s/><text:bookmark-start text:name="_9kR3WTr2BBBGBxknoewrqy2P"/>paragraphs 3<text:bookmark-end text:name="_9kR3WTr2BBBGBxknoewrqy2P"/><text:s/>and<text:s/><text:bookmark-start text:name="_9kR3WTr2BBBGCD"/>4<text:bookmark-end text:name="_9kR3WTr2BBBGCD"/><text:s/>of this Schedule<text:s/>6.</text:p>
            </text:list-item>
            <text:list-item>
              <text:p text:style-name="P1428">At any time within three calendar months of the Additional Percentage Value determination the<text:s/><text:bookmark-start text:name="_9kMH4CP7aXv6AAFMKaIetyoz4uo3"/>Leaseholder<text:bookmark-end text:name="_9kMH4CP7aXv6AAFMKaIetyoz4uo3"/><text:s/>may pay for an Additional Percentage in accordance with the provisions of<text:s/><text:bookmark-start text:name="_9kR3WTr2BBBGDzknoewrqyCN"/>paragraph 2.4<text:bookmark-end text:name="_9kR3WTr2BBBGDzknoewrqyCN"/><text:s/>of this Schedule 6.</text:p>
            </text:list-item>
            <text:list-item>
              <text:p text:style-name="P1429">On completion of the payment for an Additional Percentage in addition to the sum or the price payable for the Additional Percentage the<text:s/><text:bookmark-start text:name="_9kMH4DQ7aXv6AAFMKaIetyoz4uo3"/>Leaseholder<text:bookmark-end text:name="_9kMH4DQ7aXv6AAFMKaIetyoz4uo3"/><text:s/>shall pay any arrears of rent and any other sums due to the<text:s/><text:bookmark-start text:name="_9kMIH5YVt488DNQdClpo07x1Cwo3JA0CqXt8D"/>Landlord under this Lease<text:bookmark-end text:name="_9kMIH5YVt488DNQdClpo07x1Cwo3JA0CqXt8D"/><text:s/>including any unpaid costs under<text:s/><text:bookmark-start text:name="_9kMHG5YVt4DDDHK7mpqgyts0H"/>paragraph 5<text:bookmark-end text:name="_9kMHG5YVt4DDDHK7mpqgyts0H"/><text:s/>of this Schedule 6<text:s/>incurred by the<text:s/><text:bookmark-start text:name="_9kMH68J7aXv6AAFMJZEnrq29z"/>Landlord<text:bookmark-end text:name="_9kMH68J7aXv6AAFMJZEnrq29z"/><text:s/>at the request of the<text:s/><text:bookmark-start text:name="_9kMH55H7aXv6AAFMKaIetyoz4uo3"/>Leaseholder<text:bookmark-end text:name="_9kMH55H7aXv6AAFMKaIetyoz4uo3"/>. <text:s/></text:p>
            </text:list-item>
            <text:list-item>
              <text:p text:style-name="P1430">The<text:s/><text:bookmark-start text:name="_9kMH56I7aXv6AAFMKaIetyoz4uo3"/>Leaseholder<text:bookmark-end text:name="_9kMH56I7aXv6AAFMKaIetyoz4uo3"/><text:s/>may pay for an Additional Percentage by paying to the<text:s/><text:bookmark-start text:name="_9kMH69K7aXv6AAFMJZEnrq29z"/>Landlord<text:bookmark-end text:name="_9kMH69K7aXv6AAFMJZEnrq29z"/><text:s/>a sum equal to that Additional Percentage Value (as agreed or determined under this Schedule<text:s/>6) plus any unpaid sums under<text:s/><text:bookmark-start text:name="_9kMHG5YVt4DDDIF1mpqgyts0EP"/>paragraph 2.4<text:bookmark-end text:name="_9kMHG5YVt4DDDIF1mpqgyts0EP"/><text:s/>and as from the date of such payment:<text:s/></text:p>
              <text:list text:continue-numbering="true">
                <text:list-item>
                  <text:list>
                    <text:list-item>
                      <text:p text:style-name="P1431">the Additional Percentage so acquired shall form part of the Acquired Percentage and<text:s/></text:p>
                    </text:list-item>
                    <text:list-item>
                      <text:p text:style-name="P1432">the Specified Rent payable under this Lease shall be a sum equal to the Unacquired Percentage of the Gross Rent.</text:p>
                    </text:list-item>
                  </text:list>
                </text:list-item>
              </text:list>
            </text:list-item>
            <text:list-item>
              <text:p text:style-name="P1433"><text:span text:style-name="T1434">For the avoidance of doubt the<text:s/></text:span><text:bookmark-start text:name="_9kMH57J7aXv6AAFMKaIetyoz4uo3"/><text:span text:style-name="T1435">Leaseholder</text:span><text:bookmark-end text:name="_9kMH57J7aXv6AAFMKaIetyoz4uo3"/><text:span text:style-name="T1436"><text:s/>is not obligated to complete the purchase of any Additional Percentage even where they serve an Additional Percentage Valuation Request</text:span><text:span text:style-name="T1437"><text:s/></text:span><text:span text:style-name="T1438">and until payment of the Additional Percentage Payment is received by the<text:s/></text:span><text:bookmark-start text:name="_9kMH6AL7aXv6AAFMJZEnrq29z"/><text:span text:style-name="T1439">Landlord</text:span><text:bookmark-end text:name="_9kMH6AL7aXv6AAFMJZEnrq29z"/><text:span text:style-name="T1440"><text:s/>including all sums set out in<text:s/></text:span><text:bookmark-start text:name="_9kR3WTr2BBBGE0knoewrqyCO"/><text:span text:style-name="T1441">paragraph 2.5</text:span><text:bookmark-end text:name="_9kR3WTr2BBBGE0knoewrqyCO"/><text:span text:style-name="T1442"><text:s/>of this Schedul</text:span><text:span text:style-name="T1443">e 6</text:span><text:span text:style-name="T1444"><text:s/>the<text:s/></text:span><text:bookmark-start text:name="_9kMH58K7aXv6AAFMKaIetyoz4uo3"/><text:span text:style-name="T1445">Leaseholder</text:span><text:bookmark-end text:name="_9kMH58K7aXv6AAFMKaIetyoz4uo3"/><text:span text:style-name="T1446"><text:s/>shall not be credited with any Additional Percentage.</text:span></text:p>
            </text:list-item>
          </text:list>
        </text:list-item>
        <text:list-item>
          <text:p text:style-name="P1447"><text:span text:style-name="T1448">Calculating the Additional Percentage Value</text:span></text:p>
          <text:list text:continue-numbering="true">
            <text:list-item>
              <text:p text:style-name="P1449"><text:span text:style-name="T1450">Subject to<text:s/></text:span><text:bookmark-start text:name="_9kMIH5YVt4DDDHK7mpqgyts0H"/><text:span text:style-name="T1451">paragraph 5</text:span><text:bookmark-end text:name="_9kMIH5YVt4DDDHK7mpqgyts0H"/><text:span text:style-name="T1452"><text:s/>of this Schedule<text:s/></text:span>6<text:span text:style-name="T1453">, the Additional Percentage Value for the purposes of this Schedule<text:s/></text:span><text:span text:style-name="T1454">6</text:span><text:span text:style-name="T1455"><text:s/>shall be calculated as follows</text:span></text:p>
            </text:list-item>
          </text:list>
        </text:list-item>
      </text:list>
      <text:p text:style-name="P1456">(X x Z) / Y</text:p>
      <text:list text:style-name="LFO4" text:continue-numbering="true">
        <text:list-item>
          <text:list>
            <text:list-item>
              <text:p text:style-name="P1457">If the HPI Index is re-based after X is published, but before Y is published, then an appropriate adjustment shall be made in the calculation to ensure that both X and Y are calculated on the same basis.</text:p>
            </text:list-item>
            <text:list-item>
              <text:p text:style-name="P1458">If the HPI Index ceases to be published then there shall be substituted in the calculation in paragraph<text:s/><text:bookmark-start text:name="_9kR3WTr2BBBGFFC"/>3.1<text:bookmark-end text:name="_9kR3WTr2BBBGFFC"/><text:s/>of this Schedule 6<text:s/>such other<text:s/><text:bookmark-start text:name="_9kMJI5YVt466EIDTMog1"/>index<text:bookmark-end text:name="_9kMJI5YVt466EIDTMog1"/><text:s/>as the<text:s/><text:bookmark-start text:name="_9kMH6BM7aXv6AAFMJZEnrq29z"/>Landlord<text:bookmark-end text:name="_9kMH6BM7aXv6AAFMJZEnrq29z"/><text:s/>shall (acting reasonably) determine as being a generally respected measure of the general increase in house prices.</text:p>
            </text:list-item>
            <text:list-item>
              <text:p text:style-name="P1459">If, because of any change after the date of this Lease in the method used to compile the HPI Index or for any other reason it becomes impossible or impracticable to calculate fairly the fraction referred to in<text:s/><text:bookmark-start text:name="_9kR3WTr2BBBGG2knoewrqyDL"/>paragraph 3.1<text:bookmark-end text:name="_9kR3WTr2BBBGG2knoewrqyDL"/><text:s/>of this Schedule 6<text:s/>by reference to the HPI Index, or if any dispute or question arises between the parties to this Lease with respect to any such calculation pursuant to<text:s/><text:bookmark-start text:name="_9kMHG5YVt4DDDII4mpqgyts0FN"/>paragraph 3.1<text:bookmark-end text:name="_9kMHG5YVt4DDDII4mpqgyts0FN"/><text:s/>of this Schedule 6<text:s/>or with respect to the construction or effect of this provision, then such dispute or question shall (if it is not resolved within three months of the Relevant HPI Review Date) be referred to an independent expert pursuant to clause<text:s/>5.8.</text:p>
            </text:list-item>
          </text:list>
        </text:list-item>
        <text:list-item>
          <text:p text:style-name="P1460"><text:span text:style-name="T1461">Service of the Additional Percentage Value Notice</text:span></text:p>
          <text:list text:continue-numbering="true">
            <text:list-item>
              <text:p text:style-name="P1462">Prior to each Review Date during the 1% Staircasing Period the<text:s/><text:bookmark-start text:name="_9kMH6CN7aXv6AAFMJZEnrq29z"/>Landlord<text:bookmark-end text:name="_9kMH6CN7aXv6AAFMJZEnrq29z"/><text:s/>shall serve an Additional Percentage Value Notice.</text:p>
            </text:list-item>
            <text:list-item>
              <text:p text:style-name="P1463">The Additional Percentage Value Notice served pursuant to<text:s/><text:bookmark-start text:name="_9kR3WTr2BBBGH3knoewrqyEM"/>paragraph 4.1<text:bookmark-end text:name="_9kR3WTr2BBBGH3knoewrqyEM"/><text:s/>of this Schedule 6<text:s/>shall remain valid for a period of three (3) months from the date of service.</text:p>
            </text:list-item>
            <text:list-item>
              <text:p text:style-name="P1464">At any time during the 1% Staircasing Period where there is no subsisting valid Additional Percentage Value Notice, the<text:s/><text:bookmark-start text:name="_9kMH59L7aXv6AAFMKaIetyoz4uo3"/>Leaseholder<text:bookmark-end text:name="_9kMH59L7aXv6AAFMKaIetyoz4uo3"/><text:s/>may request a further calculation of the Additional Percentage Value and the<text:s/><text:bookmark-start text:name="_9kMH6DO7aXv6AAFMJZEnrq29z"/>Landlord<text:bookmark-end text:name="_9kMH6DO7aXv6AAFMJZEnrq29z"/><text:s/>shall serve an updated Additional Percentage Value Notice within [14] days of receipt of such request.</text:p>
            </text:list-item>
          </text:list>
        </text:list-item>
        <text:list-item>
          <text:p text:style-name="P1465"><text:bookmark-start text:name="_Ref_ContractCompanion_9kb9Ur7DA"/><text:span text:style-name="T1466">Referral for an independent valuation</text:span><text:bookmark-end text:name="_Ref_ContractCompanion_9kb9Ur7DA"/></text:p>
          <text:list text:continue-numbering="true">
            <text:list-item>
              <text:p text:style-name="P1467">In the event either party is not satisfied that the Additional Percentage Value calculated pursuant to<text:s/><text:bookmark-start text:name="_9kR3WTr2BBBGIeEnoewrqyEvgvG7"/>paragraph 4<text:bookmark-end text:name="_9kR3WTr2BBBGIeEnoewrqyEvgvG7"/><text:s/>above accurately reflects the current<text:s/><text:bookmark-start text:name="_9kMH2J6ZWu599EOMaEq1pzrTqB5"/>Market Value<text:bookmark-end text:name="_9kMH2J6ZWu599EOMaEq1pzrTqB5"/><text:s/>of the Premises, they shall be entitled at their own cost to instruct a Valuer to determine the<text:s/><text:bookmark-start text:name="_9kMH3K6ZWu599EOMaEq1pzrTqB5"/>Market Value<text:bookmark-end text:name="_9kMH3K6ZWu599EOMaEq1pzrTqB5"/><text:s/>in accordance with the provisions of this<text:s/><text:bookmark-start text:name="_9kR3WTr2BBBGJfEnoewrqyF"/>paragraph 5<text:bookmark-end text:name="_9kR3WTr2BBBGJfEnoewrqyF"/>.</text:p>
            </text:list-item>
            <text:list-item>
              <text:p text:style-name="P1468">Where the<text:s/><text:bookmark-start text:name="_9kMH5AM7aXv6AAFMKaIetyoz4uo3"/>Leaseholder<text:bookmark-end text:name="_9kMH5AM7aXv6AAFMKaIetyoz4uo3"/><text:s/>wishes to apply for a valuation they shall notify the<text:s/><text:bookmark-start text:name="_9kMH6EP7aXv6AAFMJZEnrq29z"/>Landlord<text:bookmark-end text:name="_9kMH6EP7aXv6AAFMJZEnrq29z"/><text:s/>in writing.</text:p>
            </text:list-item>
            <text:list-item>
              <text:p text:style-name="P1469">Within 14 days of receipt of the<text:s/><text:bookmark-start text:name="_9kMH5BN7aXv6AAFMKaIetyoz4uo3"/>Leaseholder's<text:bookmark-end text:name="_9kMH5BN7aXv6AAFMKaIetyoz4uo3"/><text:s/>notice (where applicable) the<text:s/><text:bookmark-start text:name="_9kMH6FQ7aXv6AAFMJZEnrq29z"/>Landlord<text:bookmark-end text:name="_9kMH6FQ7aXv6AAFMJZEnrq29z"/><text:s/>shall apply to the Valuer to determine the<text:s/><text:bookmark-start text:name="_9kMH4L6ZWu599EOMaEq1pzrTqB5"/>Market Value<text:bookmark-end text:name="_9kMH4L6ZWu599EOMaEq1pzrTqB5"/><text:s/>as at:<text:s/></text:p>
              <text:list text:continue-numbering="true">
                <text:list-item>
                  <text:p text:style-name="P1470">the date of service of the<text:s/><text:bookmark-start text:name="_9kMH5CO7aXv6AAFMKaIetyoz4uo3"/>Leaseholder's<text:bookmark-end text:name="_9kMH5CO7aXv6AAFMKaIetyoz4uo3"/><text:s/>notice served pursuant to<text:s/><text:bookmark-start text:name="_9kR3WTr2BBBHBwknoewrqyFO"/>paragraph 5.2<text:bookmark-end text:name="_9kR3WTr2BBBHBwknoewrqyFO"/><text:s/>of this Schedule 6;<text:s/>or if not applicable</text:p>
                </text:list-item>
                <text:list-item>
                  <text:p text:style-name="P1471">the date of the Valuer's appointment;<text:s/></text:p>
                </text:list-item>
              </text:list>
            </text:list-item>
          </text:list>
        </text:list-item>
      </text:list>
      <text:p text:style-name="P1472">and shall notify the<text:s/><text:bookmark-start text:name="_9kMH5DP7aXv6AAFMKaIetyoz4uo3"/>Leaseholder<text:bookmark-end text:name="_9kMH5DP7aXv6AAFMKaIetyoz4uo3"/><text:s/>of the amount of the Valuer's determination and simultaneously serve a revised Additional Percentage Value Notice within seven (7) days of receipt of the said determination;</text:p>
      <text:p text:style-name="Body2"><text:span text:style-name="T1473">The Valuer should complete their determination as soon as is practicable.</text:span></text:p>
      <text:list text:style-name="LFO4" text:continue-numbering="true">
        <text:list-item>
          <text:p text:style-name="P1474"><text:span text:style-name="T1475">The Memorandum</text:span></text:p>
        </text:list-item>
      </text:list>
      <text:p text:style-name="P1476">Whenever the<text:s/><text:bookmark-start text:name="_9kMH5EQ7aXv6AAFMKaIetyoz4uo3"/>Leaseholder<text:bookmark-end text:name="_9kMH5EQ7aXv6AAFMKaIetyoz4uo3"/><text:s/>completes the payment for an Additional Percentage the<text:s/><text:bookmark-start text:name="_9kMH77H7aXv6AAFMJZEnrq29z"/>Landlord<text:bookmark-end text:name="_9kMH77H7aXv6AAFMJZEnrq29z"/><text:s/>and the<text:s/><text:bookmark-start text:name="_9kMH66H7aXv6AAFMKaIetyoz4uo3"/>Leaseholder<text:bookmark-end text:name="_9kMH66H7aXv6AAFMKaIetyoz4uo3"/><text:s/>shall as soon as possible execute and deliver to the other (to be attached to the original and counterpart of this Lease) a<text:s/><text:bookmark-start text:name="_9kMIH5YVt466EIEYHoz5spt1B"/>memorandum<text:bookmark-end text:name="_9kMIH5YVt466EIEYHoz5spt1B"/><text:s/>prepared by the<text:s/><text:bookmark-start text:name="_9kMH78I7aXv6AAFMJZEnrq29z"/>Landlord<text:bookmark-end text:name="_9kMH78I7aXv6AAFMJZEnrq29z"/><text:s/>substantially in the form set out in<text:s/><text:bookmark-start text:name="_9kMJI5YVtCIADGIRG2srrn8SfQx8E1y2AKF9oxC"/>Appendix<text:s/><text:bookmark-end text:name="_9kMJI5YVtCIADGIRG2srrn8SfQx8E1y2AKF9oxC"/>2<text:s/>specifying the Additional Percentage paid for and the Specified Rent then payable.</text:p>
      <text:list text:style-name="LFO4" text:continue-numbering="true">
        <text:list-item>
          <text:p text:style-name="P1477"><text:span text:style-name="T1478">Final Staircasing</text:span></text:p>
        </text:list-item>
      </text:list>
      <text:p text:style-name="Body1"><text:span text:style-name="T1479">For the avoidance of doubt if the purchase of an Additional Percentage results in Final Staircasing, the provisions of paragraph<text:s/></text:span><text:bookmark-ref text:ref-name="_Ref_ContractCompanion_9kb9Ur7D8" text:reference-format="text">‎2</text:bookmark-ref><text:span text:style-name="T1480"><text:s/>of Schedule<text:s/></text:span><text:span text:style-name="T1481">5</text:span><text:span text:style-name="T1482"><text:s/>shall apply</text:span></text:p>
      <text:soft-page-break/>
      <text:list text:style-name="LFO4" text:continue-numbering="true">
        <text:list-item>
          <text:p text:style-name="P1483"><text:span text:style-name="T1484">Costs</text:span></text:p>
        </text:list-item>
      </text:list>
      <text:p text:style-name="Body1"><text:span text:style-name="T1485">The<text:s/></text:span><text:bookmark-start text:name="_9kMH79J7aXv6AAFMJZEnrq29z"/><text:span text:style-name="T1486">Landlord</text:span><text:bookmark-end text:name="_9kMH79J7aXv6AAFMJZEnrq29z"/><text:span text:style-name="T1487"><text:s/>and the<text:s/></text:span><text:bookmark-start text:name="_9kMH67I7aXv6AAFMKaIetyoz4uo3"/><text:span text:style-name="T1488">Leaseholder</text:span><text:bookmark-end text:name="_9kMH67I7aXv6AAFMKaIetyoz4uo3"/><text:span text:style-name="T1489"><text:s/>shall pay their own costs and expenses in connection with the rights and obligations contained in this Schedule<text:s/></text:span><text:span text:style-name="T1490">6</text:span><text:span text:style-name="T1491"><text:s/>and, for the avoidance of doubt, any valuation carried out pursuant to paragraph<text:s/></text:span><text:bookmark-ref text:ref-name="_Ref_ContractCompanion_9kb9Ur7DA" text:reference-format="text">‎5</text:bookmark-ref><text:span text:style-name="T1492"><text:s/>of this Schedule 6</text:span><text:span text:style-name="T1493"><text:s/>shall be at the cost of the party who requests the valuation.</text:span></text:p>
      <text:p text:style-name="P1494"><text:bookmark-end text:name="_9kR3WTrAG8BEGPE0qppl6QdOv6Czw08ID7mvA0I"/><text:bookmark-end text:name="_9kR3WTrAG8BJGKE0qppl6QdOv6Czw08ID7mvA0I"/><text:bookmark-end text:name="_9kR3WTrAG8CFEfJfifw5qDOkkzp72m3C87"/><text:bookmark-end text:name="_9kR3WTrAG8DE6ZJfifw5qDOkkzp72m3C87"/>Schedule<text:s/>7</text:p>
      <text:p text:style-name="P1495"><text:span text:style-name="T1496">Surrender by<text:s/></text:span><text:bookmark-start text:name="_9kMH12I7aXv6AAFMKaIetyoz4uo3"/><text:span text:style-name="T1497">Leaseholder</text:span><text:bookmark-end text:name="_9kMH12I7aXv6AAFMKaIetyoz4uo3"/><text:span text:style-name="T1498"><text:s/>(</text:span><text:bookmark-start text:name="_9kMHG5YVt488EFAaXthq2A406"/><text:span text:style-name="T1499">Pre-emption</text:span><text:bookmark-end text:name="_9kMHG5YVt488EFAaXthq2A406"/><text:span text:style-name="T1500">)</text:span></text:p>
      <text:list text:style-name="LFO4">
        <text:list-item text:start-value="1">
          <text:p text:style-name="P1501">If the<text:s/><text:bookmark-start text:name="_9kMH35J7aXv6AAFMJZEnrq29z"/>Landlord<text:bookmark-end text:name="_9kMH35J7aXv6AAFMJZEnrq29z"/><text:s/>serves notice on the<text:s/><text:bookmark-start text:name="_9kMH13J7aXv6AAFMKaIetyoz4uo3"/>Leaseholder<text:bookmark-end text:name="_9kMH13J7aXv6AAFMKaIetyoz4uo3"/><text:s/>pursuant to clause 3.20.2 completion of the surrender to the<text:s/><text:bookmark-start text:name="_9kMH36K7aXv6AAFMJZEnrq29z"/>Landlord<text:bookmark-end text:name="_9kMH36K7aXv6AAFMJZEnrq29z"/><text:s/>shall take place and vacant possession shall be given on a date agreed between the<text:s/><text:bookmark-start text:name="_9kMH37L7aXv6AAFMJZEnrq29z"/>Landlord<text:bookmark-end text:name="_9kMH37L7aXv6AAFMJZEnrq29z"/><text:s/>and the<text:s/><text:bookmark-start text:name="_9kMH14K7aXv6AAFMKaIetyoz4uo3"/>Leaseholder<text:bookmark-end text:name="_9kMH14K7aXv6AAFMKaIetyoz4uo3"/><text:s/>but failing agreement on the date four weeks from the date the Payment Sum is determined.</text:p>
        </text:list-item>
      </text:list>
      <text:list text:style-name="LFO6" text:continue-numbering="true">
        <text:list-item>
          <text:p text:style-name="P1502"><text:bookmark-start text:name="_Ref63415337"/>The<text:s/><text:bookmark-start text:name="_9kMH38M7aXv6AAFMJZEnrq29z"/>Landlord<text:bookmark-end text:name="_9kMH38M7aXv6AAFMJZEnrq29z"/><text:s/>shall be entitled to deduct from the Payment Sum such sums as may be due and owing at the date of surrender in respect of arrears of rents and other sums due under this Lease.<text:bookmark-end text:name="_Ref63415337"/></text:p>
        </text:list-item>
        <text:list-item>
          <text:p text:style-name="Level1"><text:span text:style-name="T1503">If before the date of surrender of this Lease the Landlord has received notice pursuant to clause<text:s/></text:span><text:span text:style-name="T1504"><text:bookmark-ref text:ref-name="_Ref_ContractCompanion_9kb9Ur029" text:reference-format="text">3.20</text:bookmark-ref></text:span><text:span text:style-name="T1505">.2</text:span><text:span text:style-name="T1506"><text:s/>of a mortgage or charge of this Lease:</text:span></text:p>
          <text:list text:continue-numbering="true">
            <text:list-item>
              <text:p text:style-name="Level2"><text:span text:style-name="T1507">the<text:s/></text:span><text:bookmark-start text:name="_9kMH39N7aXv6AAFMJZEnrq29z"/><text:span text:style-name="T1508">Landlord</text:span><text:bookmark-end text:name="_9kMH39N7aXv6AAFMJZEnrq29z"/><text:span text:style-name="T1509"><text:s/>shall (and the<text:s/></text:span><text:bookmark-start text:name="_9kMH15L7aXv6AAFMKaIetyoz4uo3"/><text:span text:style-name="T1510">Leaseholder</text:span><text:bookmark-end text:name="_9kMH15L7aXv6AAFMKaIetyoz4uo3"/><text:span text:style-name="T1511"><text:s/>irrevocably requests and directs the<text:s/></text:span><text:bookmark-start text:name="_9kMH3AO7aXv6AAFMJZEnrq29z"/><text:span text:style-name="T1512">Landlord</text:span><text:bookmark-end text:name="_9kMH3AO7aXv6AAFMJZEnrq29z"/><text:span text:style-name="T1513"><text:s/>to do so) pay the Payment Sum less the deductions referred to in paragraph<text:s/></text:span><text:span text:style-name="T1514"><text:bookmark-ref text:ref-name="_Ref63415337" text:reference-format="text">2</text:bookmark-ref></text:span><text:span text:style-name="T1515"><text:s/>(or (if less) such sufficient part thereof as is necessary to discharge the said mortgage or charge) to the<text:s/></text:span><text:bookmark-start text:name="_9kMH1I6ZWu577EKKcS4A0ijon"/><text:span text:style-name="T1516">mortgagee</text:span><text:bookmark-end text:name="_9kMH1I6ZWu577EKKcS4A0ijon"/><text:span text:style-name="T1517"><text:s/>or chargee named in the said notice upon trust for the<text:s/></text:span><text:bookmark-start text:name="_9kMH16M7aXv6AAFMKaIetyoz4uo3"/><text:span text:style-name="T1518">Leaseholder</text:span><text:bookmark-end text:name="_9kMH16M7aXv6AAFMKaIetyoz4uo3"/><text:span text:style-name="T1519">;</text:span></text:p>
            </text:list-item>
            <text:list-item>
              <text:p text:style-name="Level2"><text:span text:style-name="T1520">the receipt of the said<text:s/></text:span><text:bookmark-start text:name="_9kMH2J6ZWu577EKKcS4A0ijon"/><text:span text:style-name="T1521">mortgagee</text:span><text:bookmark-end text:name="_9kMH2J6ZWu577EKKcS4A0ijon"/><text:span text:style-name="T1522"><text:s/>or chargee shall absolutely discharge the<text:s/></text:span><text:bookmark-start text:name="_9kMH3BP7aXv6AAFMJZEnrq29z"/><text:span text:style-name="T1523">Landlord</text:span><text:bookmark-end text:name="_9kMH3BP7aXv6AAFMJZEnrq29z"/><text:span text:style-name="T1524"><text:s/>from its obligations under this<text:s/></text:span><text:span text:style-name="T1525">‎</text:span><text:bookmark-start text:name="_9kMJI5YVtCIADGBcLhkhy7sGsmIG411t86EzawB"/><text:span text:style-name="T1526">Schedule<text:s/></text:span><text:bookmark-end text:name="_9kMJI5YVtCIADGBcLhkhy7sGsmIG411t86EzawB"/><text:span text:style-name="T1527">7</text:span><text:span text:style-name="T1528">;</text:span></text:p>
            </text:list-item>
            <text:list-item>
              <text:p text:style-name="P1529">the<text:s/><text:bookmark-start text:name="_9kMH3CQ7aXv6AAFMJZEnrq29z"/>Landlord<text:bookmark-end text:name="_9kMH3CQ7aXv6AAFMJZEnrq29z"/><text:s/>and the<text:s/><text:bookmark-start text:name="_9kMH17N7aXv6AAFMKaIetyoz4uo3"/>Leaseholder<text:bookmark-end text:name="_9kMH17N7aXv6AAFMKaIetyoz4uo3"/><text:s/>agree that completion of the surrender cannot take place until the Payment Sum (or such part as is sufficient to discharge the said mortgage or legal charge) is paid to the<text:s/><text:bookmark-start text:name="_9kMH3K6ZWu577EKKcS4A0ijon"/>mortgagee<text:bookmark-end text:name="_9kMH3K6ZWu577EKKcS4A0ijon"/><text:s/>or chargee to the intent that the security afforded to the<text:s/><text:bookmark-start text:name="_9kMH4L6ZWu577EKKcS4A0ijon"/>mortgagee<text:bookmark-end text:name="_9kMH4L6ZWu577EKKcS4A0ijon"/><text:s/>or chargee by this Lease shall not lapse until the Payment Sum or a sufficient part of it as is necessary to discharge the said mortgage or charge is paid to the<text:s/><text:bookmark-start text:name="_9kMH5M6ZWu577EKKcS4A0ijon"/>mortgagee<text:bookmark-end text:name="_9kMH5M6ZWu577EKKcS4A0ijon"/>; and</text:p>
            </text:list-item>
            <text:list-item>
              <text:p text:style-name="Level2"><text:span text:style-name="T1530">if at the time of such surrender under this<text:s/></text:span><text:span text:style-name="T1531">‎</text:span><text:bookmark-start text:name="_9kMKJ5YVtCIADGBcLhkhy7sGsmIG411t86EzawB"/><text:span text:style-name="T1532">Schedule<text:s/></text:span><text:bookmark-end text:name="_9kMKJ5YVtCIADGBcLhkhy7sGsmIG411t86EzawB"/><text:span text:style-name="T1533">7</text:span><text:span text:style-name="T1534"><text:s/>(i) there is any Loan outstanding to a Mortgagee of the Premises and (ii) the Unacquired Percentage is greater than nil then the consideration for such surrender shall be the Payment Sum plus the<text:s/></text:span><text:bookmark-start text:name="_9kMHG5YVt488EFHeR39zhinXfBE5p5C8EdW1zC"/><text:span text:style-name="T1535">Mortgage Protection Claim</text:span><text:bookmark-end text:name="_9kMHG5YVt488EFHeR39zhinXfBE5p5C8EdW1zC"/><text:span text:style-name="T1536"><text:s/>(calculated on the basis that paragraph<text:s/></text:span><text:span text:style-name="T1537"><text:bookmark-ref text:ref-name="_Ref63414556" text:reference-format="text">A</text:bookmark-ref></text:span><text:span text:style-name="T1538"><text:s/>in the definition of<text:s/></text:span><text:span text:style-name="T1539">Loss</text:span><text:span text:style-name="T1540"><text:s/>is the Payment Sum).</text:span></text:p>
            </text:list-item>
          </text:list>
        </text:list-item>
        <text:list-item>
          <text:p text:style-name="Level1"><text:span text:style-name="T1541">Save as otherwise provided any costs incurred by either party pursuant to the provisions of this<text:s/></text:span><text:span text:style-name="T1542">‎</text:span><text:bookmark-start text:name="_9kMLK5YVtCIADGBcLhkhy7sGsmIG411t86EzawB"/><text:span text:style-name="T1543">Schedule<text:s/></text:span><text:bookmark-end text:name="_9kMLK5YVtCIADGBcLhkhy7sGsmIG411t86EzawB"/><text:span text:style-name="T1544">7</text:span><text:span text:style-name="T1545"><text:s/>shall be borne by that party.</text:span></text:p>
        </text:list-item>
      </text:list>
      <text:p text:style-name="P1546"/>
      <text:p text:style-name="P1547"/>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soft-page-break/>
            <text:p text:style-name="P1555"><text:span text:style-name="T1556">Executed as a deed by</text:span><text:s/><text:span text:style-name="T1557"><text:line-break/>[COMPANY</text:span><text:span text:style-name="T1558"><text:s/>NAME]</text:span><text:s/><text:line-break/>acting by [<text:span text:style-name="T1559">name of director</text:span>], a director and<text:s/><text:line-break/>[<text:span text:style-name="T1560">name of director/secretary</text:span>], [director/company secretary]</text:p>
          </table:table-cell>
          <table:table-cell table:style-name="TableCell1561">
            <text:p text:style-name="P1562">)<text:line-break/>)<text:line-break/>)<text:line-break/>)<text:line-break/>)</text:p>
          </table:table-cell>
          <table:table-cell table:style-name="TableCell1563">
            <text:p text:style-name="P1564"><text:line-break/><text:line-break/><text:line-break/>……………………………………<text:line-break/>Director</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ext:p text:style-name="P1572">……………………………………</text:p>
            <text:p text:style-name="P1573"><text:span text:style-name="T1574">Director/Secretary</text:span></text:p>
          </table:table-cell>
        </table:table-row>
      </table:table>
      <text:p text:style-name="Body"/>
      <text:p text:style-name="Body"/>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Body"><text:span text:style-name="T1581">Signed<text:s/></text:span><text:span text:style-name="T1582">as a deed by</text:span></text:p>
            <text:p text:style-name="Body"><text:span text:style-name="T1583">[</text:span><text:span text:style-name="T1584">NAME</text:span><text:span text:style-name="T1585">]</text:span></text:p>
          </table:table-cell>
          <table:table-cell table:style-name="TableCell1586">
            <text:p text:style-name="Body"><text:span text:style-name="T1587">)</text:span></text:p>
            <text:p text:style-name="Body"><text:span text:style-name="T1588">)</text:span></text:p>
          </table:table-cell>
          <table:table-cell table:style-name="TableCell1589">
            <text:p text:style-name="Body"/>
            <text:p text:style-name="Body">………………………………………</text:p>
            <text:p text:style-name="Body"><text:span text:style-name="T1590">Signature of party</text:span></text:p>
          </table:table-cell>
        </table:table-row>
        <table:table-row table:style-name="TableRow1591">
          <table:table-cell table:style-name="TableCell1592">
            <text:p text:style-name="Body"><text:span text:style-name="T1593">in the presence of:</text:span></text:p>
            <text:p text:style-name="Body"><text:span text:style-name="T1594">witness signature</text:span><text:span text:style-name="T1595">:</text:span><text:s text:c="2"/>……………………………</text:p>
          </table:table-cell>
          <table:table-cell table:style-name="TableCell1596">
            <text:p text:style-name="Body"/>
          </table:table-cell>
          <table:table-cell table:style-name="TableCell1597">
            <text:p text:style-name="Body"/>
          </table:table-cell>
        </table:table-row>
        <table:table-row table:style-name="TableRow1598">
          <table:table-cell table:style-name="TableCell1599">
            <text:p text:style-name="Body"><text:span text:style-name="T1600">name:</text:span></text:p>
            <text:p text:style-name="Body"><text:span text:style-name="T1601">address:</text:span></text:p>
            <text:p text:style-name="Body"><text:span text:style-name="T1602">occupation:</text:span></text:p>
          </table:table-cell>
          <table:table-cell table:style-name="TableCell1603">
            <text:p text:style-name="Body"/>
          </table:table-cell>
          <table:table-cell table:style-name="TableCell1604">
            <text:p text:style-name="Body"/>
          </table:table-cell>
        </table:table-row>
      </table:table>
      <text:p text:style-name="Body"/>
      <text:p text:style-name="Body"/>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Body"><text:span text:style-name="T1611">Signed<text:s/></text:span><text:span text:style-name="T1612">as a deed by</text:span></text:p>
            <text:p text:style-name="Body"><text:span text:style-name="T1613">[</text:span><text:span text:style-name="T1614">NAME</text:span><text:span text:style-name="T1615">]</text:span></text:p>
          </table:table-cell>
          <table:table-cell table:style-name="TableCell1616">
            <text:p text:style-name="Body"><text:span text:style-name="T1617">)</text:span></text:p>
            <text:p text:style-name="Body"><text:span text:style-name="T1618">)</text:span></text:p>
          </table:table-cell>
          <table:table-cell table:style-name="TableCell1619">
            <text:p text:style-name="Body"/>
            <text:p text:style-name="Body">………………………………………</text:p>
            <text:p text:style-name="Body"><text:span text:style-name="T1620">Signature of party</text:span></text:p>
          </table:table-cell>
        </table:table-row>
        <table:table-row table:style-name="TableRow1621">
          <table:table-cell table:style-name="TableCell1622">
            <text:p text:style-name="Body"><text:span text:style-name="T1623">in the presence of:</text:span></text:p>
            <text:p text:style-name="Body"><text:span text:style-name="T1624">witness signature</text:span><text:span text:style-name="T1625">:</text:span><text:s text:c="2"/>……………………………</text:p>
          </table:table-cell>
          <table:table-cell table:style-name="TableCell1626">
            <text:p text:style-name="Body"/>
          </table:table-cell>
          <table:table-cell table:style-name="TableCell1627">
            <text:p text:style-name="Body"/>
          </table:table-cell>
        </table:table-row>
        <table:table-row table:style-name="TableRow1628">
          <table:table-cell table:style-name="TableCell1629">
            <text:p text:style-name="Body"><text:span text:style-name="T1630">name:</text:span></text:p>
            <text:p text:style-name="Body"><text:span text:style-name="T1631">address:</text:span></text:p>
            <text:p text:style-name="Body"><text:span text:style-name="T1632">occupation:</text:span></text:p>
          </table:table-cell>
          <table:table-cell table:style-name="TableCell1633">
            <text:p text:style-name="Body"/>
          </table:table-cell>
          <table:table-cell table:style-name="TableCell1634">
            <text:p text:style-name="Body"/>
          </table:table-cell>
        </table:table-row>
      </table:table>
      <text:soft-page-break/>
      <text:p text:style-name="P1635">Appendix 1</text:p>
      <text:p text:style-name="P1636"><text:bookmark-start text:name="_9kMHG5YVt4CCEIKeHoz5spt1B60fo3tB6q7GCB"/>Memorandum of Staircasing<text:bookmark-end text:name="_9kMHG5YVt4CCEIKeHoz5spt1B60fo3tB6q7GCB"/></text:p>
      <text:p text:style-name="P1637">(Number [                   ])</text:p>
      <text:p text:style-name="P1638">Premises <text:s text:c="10"/><text:tab/>:</text:p>
      <text:p text:style-name="P1639">Date of Lease<text:tab/>:</text:p>
      <text:p text:style-name="P1640">Leaseholder<text:tab/>:</text:p>
      <text:p text:style-name="P1641">Landlord<text:tab/><text:tab/>:</text:p>
      <text:p text:style-name="P1642"/>
      <text:p text:style-name="P1643">This is to record the following:</text:p>
      <text:p text:style-name="Body"><text:span text:style-name="T1644">On<text:s/></text:span><text:bookmark-start text:name="_9kMHG5YVt7FCELE2xj"/><text:span text:style-name="T1645">the</text:span><text:bookmark-end text:name="_9kMHG5YVt7FCELE2xj"/><text:span text:style-name="T1646"><text:s text:c="8"/>day<text:s/></text:span><text:bookmark-start text:name="_9kR3WTr5DACJDwo"/><text:span text:style-name="T1647">of</text:span><text:bookmark-end text:name="_9kR3WTr5DACJDwo"/><text:span text:style-name="T1648"><text:s text:c="8"/>2[</text:span><text:span text:style-name="T1649"><text:tab/>] on the payment of £[                  ] (the<text:s/></text:span><text:span text:style-name="T1650">Premium</text:span><text:span text:style-name="T1651">) being [   ]% of the<text:s/></text:span><text:bookmark-start text:name="_9kMH7O6ZWu599DFBXEq1pzrTqB5"/><text:span text:style-name="T1652">Market Value</text:span><text:bookmark-end text:name="_9kMH7O6ZWu599DFBXEq1pzrTqB5"/><text:span text:style-name="T1653"><text:s/>of the Premises as assessed by the Valuer on<text:s/></text:span><text:bookmark-start text:name="_9kR3WTr5DACJE2vh"/><text:span text:style-name="T1654">the</text:span><text:bookmark-end text:name="_9kR3WTr5DACJE2vh"/><text:span text:style-name="T1655"><text:s text:c="20"/>2[</text:span><text:span text:style-name="T1656"><text:tab/>] the<text:s/></text:span><text:bookmark-start text:name="_9kMH3BP7aXv6AADNLYIetyoz4uo3"/><text:span text:style-name="T1657">Leaseholder</text:span><text:bookmark-end text:name="_9kMH3BP7aXv6AADNLYIetyoz4uo3"/><text:span text:style-name="T1658"><text:s/>purchased a Portioned Percentage of [      ]%.</text:span></text:p>
      <text:p text:style-name="P1659">The total share in the Premises now owned by the<text:s/><text:bookmark-start text:name="_9kMH3CQ7aXv6AADNLYIetyoz4uo3"/>Leaseholder<text:bookmark-end text:name="_9kMH3CQ7aXv6AADNLYIetyoz4uo3"/><text:s/>is [                 ]%<text:s/></text:p>
      <text:p text:style-name="P1660">The<text:s/><text:bookmark-start text:name="_9kMI3J6ZWu4BCFGHkZsglpqqmaWzF"/>Specified Rent<text:bookmark-end text:name="_9kMI3J6ZWu4BCFGHkZsglpqqmaWzF"/><text:s/>(the rent payable) as from<text:s/><text:bookmark-start text:name="_9kMIH5YVt7FCELE2xj"/>the<text:bookmark-end text:name="_9kMIH5YVt7FCELE2xj"/><text:s text:c="5"/>day of 20 <text:s text:c="4"/>(date of payment of the Premium) is £[           ] per annum (subject to review).</text:p>
      <text:p text:style-name="P1661">Signed by the Leaseholder</text:p>
      <text:p text:style-name="P1662">……………………………</text:p>
      <text:p text:style-name="P1663">Signed for and on behalf of the<text:s/><text:bookmark-start text:name="_9kMH6CN7aXv6AADMKYEnrq29z"/>Landlord<text:bookmark-end text:name="_9kMH6CN7aXv6AADMKYEnrq29z"/></text:p>
      <text:p text:style-name="Body"><text:span text:style-name="T1664">………………………………</text:span></text:p>
      <text:p text:style-name="Body"/>
      <text:p text:style-name="Body"/>
      <text:p text:style-name="Body"/>
      <text:p text:style-name="P1665"><text:bookmark-start text:name="_9kMJI5YVt4EEEOPRG2srrn8S"/><text:bookmark-start text:name="_9kR3WTrAG8BEFOE0qppl6RWZ2s88y24eiLG0xAC"/><text:bookmark-start text:name="_9kR3WTrAG8BEDME0qppl6RWZ2s88y24eiLG0xAC"/><text:toc-mark text:string-value="Appendix 1 to Schedule 7" text:outline-level="1"/><text:span text:style-name="T1666">Appendix<text:s/></text:span><text:bookmark-end text:name="_9kMJI5YVt4EEEOPRG2srrn8S"/><text:span text:style-name="T1667">2</text:span></text:p>
      <text:p text:style-name="P1668">Memorandum<text:s/>of 1% Staircasing</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Premises</text:p>
          </table:table-cell>
          <table:table-cell table:style-name="TableCell1676">
            <text:p text:style-name="P1677">:</text:p>
          </table:table-cell>
          <table:table-cell table:style-name="TableCell1678">
            <text:p text:style-name="P1679"/>
          </table:table-cell>
        </table:table-row>
        <table:table-row table:style-name="TableRow1680">
          <table:table-cell table:style-name="TableCell1681">
            <text:p text:style-name="P1682">Date of Lease/</text:p>
          </table:table-cell>
          <table:table-cell table:style-name="TableCell1683">
            <text:p text:style-name="P1684">:</text:p>
          </table:table-cell>
          <table:table-cell table:style-name="TableCell1685">
            <text:p text:style-name="P1686"/>
          </table:table-cell>
        </table:table-row>
        <table:table-row table:style-name="TableRow1687">
          <table:table-cell table:style-name="TableCell1688">
            <text:p text:style-name="P1689">Leaseholder</text:p>
          </table:table-cell>
          <table:table-cell table:style-name="TableCell1690">
            <text:p text:style-name="P1691">:</text:p>
          </table:table-cell>
          <table:table-cell table:style-name="TableCell1692">
            <text:p text:style-name="P1693"/>
          </table:table-cell>
        </table:table-row>
        <table:table-row table:style-name="TableRow1694">
          <table:table-cell table:style-name="TableCell1695">
            <text:p text:style-name="P1696">Landlord</text:p>
          </table:table-cell>
          <table:table-cell table:style-name="TableCell1697">
            <text:p text:style-name="P1698">:</text:p>
          </table:table-cell>
          <table:table-cell table:style-name="TableCell1699">
            <text:p text:style-name="P1700"/>
          </table:table-cell>
        </table:table-row>
      </table:table>
      <text:p text:style-name="Body"><text:span text:style-name="T1701">This is to record the following:</text:span></text:p>
      <text:p text:style-name="P1702"><text:bookmark-start text:name="_9kR3WTr5DACIKeQ"/>On<text:bookmark-end text:name="_9kR3WTr5DACIKeQ"/><text:s/>                                                 the<text:s/>Landlord acknowledged receipt of the Additional Percentage Payment made since the date of the immediately previous Memorandum totalling £[           ] ([ <text:s text:c="2"/>] pounds) being the Additional Percentage of 1% (one percent).<text:s/></text:p>
      <text:p text:style-name="P1703">This Memorandum formally records that the<text:s/></text:p>
      <text:list text:style-name="LFO17" text:continue-numbering="true">
        <text:list-item>
          <text:p text:style-name="P1704">total share in the Premises now owned by the<text:s/><text:bookmark-start text:name="_9kMH3AO7aXv6AADNLYIetyoz4uo3"/>Leaseholder<text:bookmark-end text:name="_9kMH3AO7aXv6AADNLYIetyoz4uo3"/><text:s/>is [    ]% ([ <text:s text:c="2"/>] percent);</text:p>
        </text:list-item>
        <text:list-item>
          <text:p text:style-name="P1705">total share in the Premises now owned by the<text:s/><text:bookmark-start text:name="_9kMH6AL7aXv6AADMKYEnrq29z"/>Landlord<text:bookmark-end text:name="_9kMH6AL7aXv6AADMKYEnrq29z"/><text:s/>is [    ]% ([ <text:s text:c="2"/>] percent); and <text:s/></text:p>
        </text:list-item>
        <text:list-item>
          <text:p text:style-name="P1706">The<text:s/><text:bookmark-start text:name="_9kMI2I6ZWu4BCFGHkZsglpqqmaWzF"/>Specified Rent<text:bookmark-end text:name="_9kMI2I6ZWu4BCFGHkZsglpqqmaWzF"/><text:s/>(the rent payable) as from<text:s/><text:bookmark-start text:name="_9kR3WTr5DACJC0vh"/>the<text:bookmark-end text:name="_9kR3WTr5DACJC0vh"/><text:s text:c="5"/>day of 20 <text:s text:c="4"/>(date of payment of the Additional Percentage Payment) is £[           ] per annum (subject to review).</text:p>
        </text:list-item>
      </text:list>
      <text:p text:style-name="P1707">Signed by the<text:s/>Leaseholder/for and on behalf of the<text:s/>Landlord</text:p>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Normal"><text:bookmark-start text:name="_Hlk117690017"/></text:p>
      <text:p text:style-name="P1719"><text:toc-mark text:string-value="Appendix 2 to Schedule 7" text:outline-level="1"/><text:span text:style-name="T1720">Appendix<text:s/></text:span><text:span text:style-name="T1721">3</text:span></text:p>
      <text:p text:style-name="P1722"><text:bookmark-start text:name="_Hlk116998892"/>Example Additional Percentage Value Notice Information<text:bookmark-end text:name="_Hlk116998892"/></text:p>
      <text:p text:style-name="P1723">[To: <text:s/>Leaseholder</text:p>
      <text:p text:style-name="Body"><text:span text:style-name="T1724">[</text:span><text:span text:style-name="T1725">insert details of the Premises</text:span><text:span text:style-name="T1726">] (the<text:s/></text:span><text:span text:style-name="T1727">Premises</text:span><text:span text:style-name="T1728">)]<text:s/></text:span></text:p>
      <text:p text:style-name="P1729">ADDITIONAL PERCENTAGE VALUE<text:s/></text:p>
      <text:p text:style-name="P1730"/>
      <text:p text:style-name="Normal"><text:span text:style-name="T1731">The Additional Percentage Value to purchase an Additional Percentage (1%) of the Premises at the date of this [Notice] is<text:s/></text:span><text:span text:style-name="T1732">[£ <text:s text:c="7"/>]</text:span></text:p>
      <text:p text:style-name="P1733"/>
      <text:p text:style-name="Normal"><text:span text:style-name="T1734">In accordance with the terms of your lease, this is calculated using the formula</text:span><text:span text:style-name="T1735"><text:s/>(X x Z) / Y<text:s/></text:span><text:span text:style-name="T1736">where:</text:span></text:p>
      <text:p text:style-name="P1737"/>
      <text:list text:style-name="LFO18" text:continue-numbering="true">
        <text:list-item>
          <text:p text:style-name="P1738"><text:span text:style-name="T1739">X</text:span><text:span text:style-name="T1740"><text:s/>is [£….</text:span><text:bookmark-start text:name="_9kR3WTr5A7CMO"/><text:span text:style-name="T1741">.</text:span><text:bookmark-end text:name="_9kR3WTr5A7CMO"/><text:span text:style-name="T1742">] being the most recent valuation of 1% of the equity in the Premises as calculated on the [insert date] in accordance with the definition of X in your lease*<text:s/></text:span></text:p>
        </text:list-item>
        <text:list-item>
          <text:p text:style-name="P1743"><text:span text:style-name="T1744">Y</text:span><text:span text:style-name="T1745"><text:s/>is [……] being the monthly figure shown in the HPI Index published for [insert month and year] in accordance</text:span><text:span text:style-name="T1746"><text:s/>with</text:span><text:span text:style-name="T1747"><text:s/>the definition of Y in your lease.</text:span></text:p>
        </text:list-item>
        <text:list-item>
          <text:p text:style-name="P1748"><text:span text:style-name="T1749">Z</text:span><text:span text:style-name="T1750"><text:s/>is [……] being the monthly figure shown in the HPI Index published for [insert month and year] in accordance with the definition of Z in your lease</text:span></text:p>
        </text:list-item>
      </text:list>
      <text:p text:style-name="P1751">Signed</text:p>
      <text:p text:style-name="P1752"/>
      <text:p text:style-name="P1753"><text:span text:style-name="T1754">For and on behalf of the<text:s/></text:span><text:bookmark-start text:name="_9kMH7BL7aXv6AAFMJZEnrq29z"/><text:span text:style-name="T1755">Landlord</text:span><text:bookmark-end text:name="_9kMH7BL7aXv6AAFMJZEnrq29z"/></text:p>
      <text:p text:style-name="Normal"><text:span text:style-name="T1756">Please note</text:span><text:span text:style-name="T1757">:<text:s/></text:span><text:span text:style-name="T1758">Purchasing additional shares in the Premises where it will result in you owning more than 80% of the equity may result in Stamp Duty Land Tax (SDLT) being payable. Where you are not sure of the position, it is advisable to take independent legal and financial advice before buying more shares to be clear on your options and obligations. More information on SDLT in relation to shared ownership property can be found at<text:s/></text:span><text:a xlink:href="https://www.gov.uk/guidance/sdlt-shared-ownership-property#paying-sdlt-in-stages-and-buying-further-shares" office:target-frame-name="_top" xlink:show="replace"><text:span text:style-name="T1759">https://www.gov.uk/guidance/sdlt-shared-ownership-property#paying-sdlt-in-stages-and-buying-further-</text:span><text:bookmark-start text:name="_9kR3WTr5B8DE6zudotv"/><text:span text:style-name="T1760">shares</text:span><text:bookmark-end text:name="_9kR3WTr5B8DE6zudotv"/></text:a><text:span text:style-name="T1761"><text:s/></text:span><text:s/></text:p>
      <text:p text:style-name="Normal"/>
      <text:p text:style-name="P1762">-END OF EXAMPLE<text:s/>ADDITIONAL PERCENTAGE VALUE<text:s/>NOTICE INFORMATION-</text:p>
      <text:p text:style-name="Normal"/>
      <text:p text:style-name="Normal"/>
      <text:p text:style-name="Normal"/>
      <text:p text:style-name="Normal"><text:span text:style-name="T1763">*</text:span><text:span text:style-name="T1764"><text:s/>The Additional Percentage Value calculation date may not be the date of the last Additional Percentage Value Notice and you should check which of the 3 limbs of the definition of 'X' as set out in the Lease applies to the Premises at the date of the relevant notice.</text:span></text:p>
      <text:p text:style-name="P1765"/>
      <text:p text:style-name="P1766"/>
      <text:p text:style-name="P1767"/>
      <text:p text:style-name="P1768"/>
      <text:p text:style-name="P1769"/>
      <text:p text:style-name="P1770"/>
      <text:soft-page-break/>
      <text:p text:style-name="Body"><text:span text:style-name="T1771">Worked example:</text:span></text:p>
      <text:p text:style-name="Body"><text:span text:style-name="T1772">Assumptions</text:span></text:p>
      <text:p text:style-name="P1773">The wording set out below would have been given on the first Review Date in the following circumstances:</text:p>
      <table:table table:style-name="Table1774">
        <table:table-columns>
          <table:table-column table:style-name="TableColumn1775"/>
          <table:table-column table:style-name="TableColumn1776"/>
        </table:table-columns>
        <table:table-row table:style-name="TableRow1777">
          <table:table-cell table:style-name="TableCell1778">
            <text:p text:style-name="P1779">Date of Lease</text:p>
          </table:table-cell>
          <table:table-cell table:style-name="TableCell1780">
            <text:p text:style-name="P1781">1 June 2021</text:p>
          </table:table-cell>
        </table:table-row>
        <table:table-row table:style-name="TableRow1782">
          <table:table-cell table:style-name="TableCell1783">
            <text:p text:style-name="P1784">Initial Additional Percentage Value at the Date of the Lease<text:s/></text:p>
          </table:table-cell>
          <table:table-cell table:style-name="TableCell1785">
            <text:p text:style-name="P1786">£2000</text:p>
          </table:table-cell>
        </table:table-row>
        <table:table-row table:style-name="TableRow1787">
          <table:table-cell table:style-name="TableCell1788">
            <text:p text:style-name="P1789">Review Date in Lease</text:p>
          </table:table-cell>
          <table:table-cell table:style-name="TableCell1790">
            <text:p text:style-name="Body"><text:span text:style-name="T1791">1 April 2022 and each successive 1</text:span><text:span text:style-name="T1792">st</text:span><text:span text:style-name="T1793"><text:s/></text:span><text:bookmark-start text:name="_9kR3WTr5DADE7IE2wr"/><text:span text:style-name="T1794">April</text:span><text:bookmark-end text:name="_9kR3WTr5DADE7IE2wr"/><text:span text:style-name="T1795"><text:s/>during the Term and the term the Relevant Review Date shall be construed accordingly</text:span></text:p>
          </table:table-cell>
        </table:table-row>
        <table:table-row table:style-name="TableRow1796">
          <table:table-cell table:style-name="TableCell1797">
            <text:p text:style-name="P1798">Type of Property<text:s/></text:p>
          </table:table-cell>
          <table:table-cell table:style-name="TableCell1799">
            <text:p text:style-name="P1800">Semi-detached</text:p>
          </table:table-cell>
        </table:table-row>
        <table:table-row table:style-name="TableRow1801">
          <table:table-cell table:style-name="TableCell1802">
            <text:p text:style-name="P1803">Local Authority<text:s/></text:p>
          </table:table-cell>
          <table:table-cell table:style-name="TableCell1804">
            <text:p text:style-name="P1805">Wandsworth</text:p>
          </table:table-cell>
        </table:table-row>
        <table:table-row table:style-name="TableRow1806">
          <table:table-cell table:style-name="TableCell1807">
            <text:p text:style-name="P1808">Applicable limb of the definition of X at the date of the review</text:p>
          </table:table-cell>
          <table:table-cell table:style-name="TableCell1809">
            <text:p text:style-name="P1810">Limb (a) being the Initial Percentage Vale on the basis that no Additional Percentage Valuation Request has been served and no updated RICS valuation has been received by the Landlord since the start of the lease</text:p>
          </table:table-cell>
        </table:table-row>
        <table:table-row table:style-name="TableRow1811">
          <table:table-cell table:style-name="TableCell1812">
            <text:p text:style-name="P1813">Applicable limb of the definition of Y at the date of the review</text:p>
          </table:table-cell>
          <table:table-cell table:style-name="TableCell1814">
            <text:p text:style-name="P1815">Limb (a) being the HPI Index published for the month of the date of the Lease</text:p>
          </table:table-cell>
        </table:table-row>
        <table:table-row table:style-name="TableRow1816">
          <table:table-cell table:style-name="TableCell1817">
            <text:p text:style-name="P1818">Relevant HPI Review Date<text:s/></text:p>
          </table:table-cell>
          <table:table-cell table:style-name="TableCell1819">
            <text:p text:style-name="Body"><text:span text:style-name="T1820">1</text:span><text:span text:style-name="T1821">st</text:span><text:span text:style-name="T1822"><text:s/>April 2022</text:span></text:p>
          </table:table-cell>
        </table:table-row>
        <table:table-row table:style-name="TableRow1823">
          <table:table-cell table:style-name="TableCell1824">
            <text:p text:style-name="P1825">Relevant HPI Review Month</text:p>
          </table:table-cell>
          <table:table-cell table:style-name="TableCell1826">
            <text:p text:style-name="P1827">February 2022</text:p>
          </table:table-cell>
        </table:table-row>
        <table:table-row table:style-name="TableRow1828">
          <table:table-cell table:style-name="TableCell1829">
            <text:p text:style-name="P1830">The published HPI figure for a Semi-Detached Property In Wandsworth at the Date of the Lease (June 2021)<text:s/></text:p>
          </table:table-cell>
          <table:table-cell table:style-name="TableCell1831">
            <text:p text:style-name="P1832">112.33*<text:s/></text:p>
            <text:p text:style-name="P1833"/>
          </table:table-cell>
        </table:table-row>
        <table:table-row table:style-name="TableRow1834">
          <table:table-cell table:style-name="TableCell1835">
            <text:p text:style-name="P1836">The published HPI figure for a Semi-Detached Property In Wandsworth for the Relevant HPI Review Month (February 2022)<text:s/></text:p>
          </table:table-cell>
          <table:table-cell table:style-name="TableCell1837">
            <text:p text:style-name="P1838">124.73*<text:s/></text:p>
            <text:p text:style-name="P1839"/>
          </table:table-cell>
        </table:table-row>
      </table:table>
      <text:p text:style-name="P1840"/>
      <text:p text:style-name="CommentText"><text:span text:style-name="T1841">*</text:span><text:span text:style-name="T1842">(Note as the published figure can change as and when more data becomes available, it is recommended that evidence should be kept of the published HPI figure at the date of calculation)</text:span></text:p>
      <text:p text:style-name="P1843"/>
      <text:p text:style-name="Body"><text:span text:style-name="T1844">Worked Example Notice Wording</text:span></text:p>
      <text:p text:style-name="Normal"><text:span text:style-name="T1845">The Additional Percentage Value to purchase an Additional Percentage (1%) of the Premises at the date of this [Notice] is<text:s/></text:span><text:span text:style-name="T1846">[£2220.78]</text:span></text:p>
      <text:p text:style-name="P1847"/>
      <text:soft-page-break/>
      <text:p text:style-name="Normal"><text:span text:style-name="T1848">In accordance with the terms of your lease, this is calculated using the formula</text:span><text:span text:style-name="T1849"><text:s/>(X x Z) / Y<text:s/></text:span></text:p>
      <text:p text:style-name="P1850"/>
      <text:list text:style-name="LFO19" text:continue-numbering="true">
        <text:list-item>
          <text:p text:style-name="P1851"><text:span text:style-name="T1852">X</text:span><text:span text:style-name="T1853"><text:s/>is [£2000] being the most recent valuation of 1% of the equity in the Premises as calculated on the [1</text:span><text:span text:style-name="T1854">st</text:span><text:span text:style-name="T1855"><text:s/>June 2021] in accordance with the definition of X in your lease.<text:s/></text:span></text:p>
        </text:list-item>
        <text:list-item>
          <text:p text:style-name="P1856"><text:span text:style-name="T1857">Y</text:span><text:span text:style-name="T1858"><text:s/>is [112.33] being the monthly<text:s/></text:span><text:span text:style-name="T1859">figure shown in the HPI Index published for [June 2021] in accordance with the definition of Y in your</text:span><text:span text:style-name="T1860"><text:s/>lease.</text:span></text:p>
        </text:list-item>
        <text:list-item>
          <text:p text:style-name="P1861"><text:span text:style-name="T1862">Z</text:span><text:span text:style-name="T1863"><text:s/>is [124.73] being the monthly figure shown in the HPI Index published for [February 2022] in accordance with the definition of Z in your lease</text:span></text:p>
        </text:list-item>
      </text:list>
      <text:p text:style-name="P1864">Signed</text:p>
      <text:p text:style-name="P1865"/>
      <text:p text:style-name="P1866"><text:span text:style-name="T1867">For and on behalf of the Landlord</text:span></text:p>
      <text:p text:style-name="Normal"><text:span text:style-name="T1868">Please note</text:span><text:span text:style-name="T1869">:<text:s/></text:span><text:span text:style-name="T1870">Purchasing additional shares in the Premises where it will result in you owning more than 80% of the equity may result in Stamp Duty Land Tax (SDLT) being payable. Where you are not sure of the position, it is advisable to take independent legal and financial advice before buying more shares to be clear on your options and obligations. More information on SDLT in relation to shared ownership property can be found at<text:s/></text:span><text:a xlink:href="https://www.gov.uk/guidance/sdlt-shared-ownership-property#paying-sdlt-in-stages-and-buying-further-shares" office:target-frame-name="_top" xlink:show="replace"><text:span text:style-name="T1871">https://www.gov.uk/guidance/sdlt-shared-ownership-property#paying-sdlt-in-stages-and-buying-further-</text:span><text:bookmark-start text:name="_9kMHG5YVt7DAFG81wfqvx"/><text:span text:style-name="T1872">shares</text:span><text:bookmark-end text:name="_9kMHG5YVt7DAFG81wfqvx"/></text:a><text:span text:style-name="T1873"><text:s/></text:span><text:s/><text:bookmark-end text:name="_Hlk117690017"/></text:p>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text:bookmark-end text:name="_9kR3WTrAG8BEFOE0qppl6RWZ2s88y24eiLG0xAC"/><text:bookmark-end text:name="_9kR3WTrAG8BEDME0qppl6RWZ2s88y24eiLG0xAC"/></text:p>
      <text:p text:style-name="P1886"/>
      <text:p text:style-name="P1887"/>
      <text:soft-page-break/>
      <text:p text:style-name="P1888">Appendix 4</text:p>
      <text:p text:style-name="P1889">Example of Notice of Rent Increase</text:p>
      <text:p text:style-name="P1890">To: <text:s/>Leaseholder</text:p>
      <text:p text:style-name="Body"><text:span text:style-name="T1891">[</text:span><text:span text:style-name="T1892">insert details of the Premises</text:span><text:span text:style-name="T1893">] (the<text:s/></text:span><text:span text:style-name="T1894">Premises</text:span><text:span text:style-name="T1895">)</text:span></text:p>
      <text:p text:style-name="P1896"><text:span text:style-name="T1897">The next<text:s/></text:span><text:bookmark-start text:name="_9kR3WTr266BJFaKn3iOz4o3dCz4"/><text:span text:style-name="T1898">rent<text:s/></text:span><text:bookmark-end text:name="_9kR3WTr266BJFaKn3iOz4o3dCz4"/><text:span text:style-name="T1899">review date under your shared ownership<text:s/></text:span><text:bookmark-start text:name="_9kMK3H6ZWu577FHJeHdsx"/><text:bookmark-start text:name="_9kMK3H6ZWu577FLMdHdsx"/><text:span text:style-name="T1900">lease</text:span><text:bookmark-end text:name="_9kMK3H6ZWu577FHJeHdsx"/><text:bookmark-end text:name="_9kMK3H6ZWu577FLMdHdsx"/><text:span text:style-name="T1901"><text:s/>of the Premises is [                   ] [20] (the<text:s/></text:span><text:span text:style-name="T1902">Rent Review Date</text:span><text:span text:style-name="T1903">).<text:s/></text:span></text:p>
      <text:p text:style-name="P1904"><text:span text:style-name="T1905">From the Rent Review Date your rent (being the 'Specified Rent' defined in your lease) will be<text:s/></text:span><text:span text:style-name="T1906">£[ <text:s text:c="3"/>] per annum (£[ <text:s text:c="3"/>] per month)<text:s/></text:span><text:span text:style-name="T1907">(</text:span><text:span text:style-name="T1908">Your New Rent</text:span><text:span text:style-name="T1909">)</text:span></text:p>
      <text:p text:style-name="P1910"><text:span text:style-name="T1911">Your New Rent has been calculated by reference to the following information:</text:span></text:p>
      <table:table table:style-name="Table1912">
        <table:table-columns>
          <table:table-column table:style-name="TableColumn1913"/>
          <table:table-column table:style-name="TableColumn1914"/>
        </table:table-columns>
        <table:table-row table:style-name="TableRow1915">
          <table:table-cell table:style-name="TableCell1916">
            <text:p text:style-name="P1917">Your current share</text:p>
          </table:table-cell>
          <table:table-cell table:style-name="TableCell1918">
            <text:p text:style-name="P1919"><text:s text:c="2"/>%</text:p>
          </table:table-cell>
        </table:table-row>
        <table:table-row table:style-name="TableRow1920">
          <table:table-cell table:style-name="TableCell1921">
            <text:p text:style-name="P1922">Unacquired Percentage</text:p>
          </table:table-cell>
          <table:table-cell table:style-name="TableCell1923">
            <text:p text:style-name="P1924"><text:s text:c="2"/>%</text:p>
          </table:table-cell>
        </table:table-row>
        <table:table-row table:style-name="TableRow1925">
          <table:table-cell table:style-name="TableCell1926">
            <text:p text:style-name="P1927">Gross Rent before the Rent Review Date</text:p>
          </table:table-cell>
          <table:table-cell table:style-name="TableCell1928">
            <text:p text:style-name="P1929">£[ <text:s text:c="3"/>] per annum</text:p>
          </table:table-cell>
        </table:table-row>
        <table:table-row table:style-name="TableRow1930">
          <table:table-cell table:style-name="TableCell1931">
            <text:p text:style-name="P1932">Your rent (referred to in your lease as the 'Specified Rent') before the Rent Review Date</text:p>
          </table:table-cell>
          <table:table-cell table:style-name="TableCell1933">
            <text:p text:style-name="P1934">£[ <text:s text:c="3"/>] per annum (£[ <text:s text:c="3"/>] per month).</text:p>
          </table:table-cell>
        </table:table-row>
        <table:table-row table:style-name="TableRow1935">
          <table:table-cell table:style-name="TableCell1936">
            <text:p text:style-name="P1937">CPI Relevant Month</text:p>
          </table:table-cell>
          <table:table-cell table:style-name="TableCell1938">
            <text:p text:style-name="P1939">[<text:span text:style-name="T1940">Month</text:span>]</text:p>
          </table:table-cell>
        </table:table-row>
        <table:table-row table:style-name="TableRow1941">
          <table:table-cell table:style-name="TableCell1942">
            <text:p text:style-name="P1943">CPI Index for CPI Relevant Month at date of last rent review (or at the date of your lease if this is the first rent review). This is the value of 'A' in the Rent Review Formula</text:p>
          </table:table-cell>
          <table:table-cell table:style-name="TableCell1944">
            <text:p text:style-name="P1945">[ <text:s text:c="4"/>] (<text:span text:style-name="T1946">Month/Year</text:span>)</text:p>
          </table:table-cell>
        </table:table-row>
        <table:table-row table:style-name="TableRow1947">
          <table:table-cell table:style-name="TableCell1948">
            <text:p text:style-name="P1949">CPI Index for CPI Relevant Month at date of this rent review. This is the value of 'B' in the Rent Review Formula</text:p>
          </table:table-cell>
          <table:table-cell table:style-name="TableCell1950">
            <text:p text:style-name="P1951">[ <text:s text:c="4"/>] (<text:span text:style-name="T1952">Month/Year</text:span>)</text:p>
          </table:table-cell>
        </table:table-row>
        <table:table-row table:style-name="TableRow1953">
          <table:table-cell table:style-name="TableCell1954">
            <text:p text:style-name="P1955">Rent Review Formula<text:s/></text:p>
          </table:table-cell>
          <table:table-cell table:style-name="TableCell1956">
            <text:p text:style-name="P1957">Gross Rent Before This Review x ((B/A) + 0.01)</text:p>
          </table:table-cell>
        </table:table-row>
      </table:table>
      <text:p text:style-name="P1958"/>
      <text:p text:style-name="P1959">Basis of Review</text:p>
      <text:p text:style-name="P1960">Your lease contains a formula for calculating the Gross Rent payable under your shared ownership lease being the Rent Review Formula set out in the table above.<text:s/></text:p>
      <text:p text:style-name="P1961"><text:span text:style-name="T1962">Based on that Rent Review Formula the reviewed Gross Rent per annum as at the Rent Review Date is £[ <text:s text:c="3"/>] per annum being £[ <text:s text:c="3"/>] x (([B]/[A]) + 0.01).</text:span></text:p>
      <text:soft-page-break/>
      <text:p text:style-name="P1963">Because your current share is [ <text:s/>]% and therefore the Unacquired Percentage is [ <text:s/>]%, the rent which you must actually pay is [ <text:s text:c="2"/>]% of the Gross Rent which is the sum of £[ <text:s text:c="3"/>] per annum (£[ <text:s text:c="3"/>] per month).</text:p>
      <text:p text:style-name="P1964">Worked example:</text:p>
      <text:p text:style-name="P1965">Assumptions</text:p>
      <text:p text:style-name="P1966"><text:span text:style-name="T1967">The notice set out below would have been given in relation to a rent review in April 2023 in the following circumstances:</text:span></text:p>
      <table:table table:style-name="Table1968">
        <table:table-columns>
          <table:table-column table:style-name="TableColumn1969"/>
          <table:table-column table:style-name="TableColumn1970"/>
        </table:table-columns>
        <table:table-row table:style-name="TableRow1971">
          <table:table-cell table:style-name="TableCell1972">
            <text:p text:style-name="P1973">Date of Lease</text:p>
          </table:table-cell>
          <table:table-cell table:style-name="TableCell1974">
            <text:p text:style-name="P1975">1 August 2022</text:p>
          </table:table-cell>
        </table:table-row>
        <table:table-row table:style-name="TableRow1976">
          <table:table-cell table:style-name="TableCell1977">
            <text:p text:style-name="P1978">Review Date specified in the Lease</text:p>
          </table:table-cell>
          <table:table-cell table:style-name="TableCell1979">
            <text:p text:style-name="P1980"><text:span text:style-name="T1981">1 April 2023 and each successive 1</text:span><text:span text:style-name="T1982">st</text:span><text:span text:style-name="T1983"><text:s/>April during the Term</text:span></text:p>
          </table:table-cell>
        </table:table-row>
        <table:table-row table:style-name="TableRow1984">
          <table:table-cell table:style-name="TableCell1985">
            <text:p text:style-name="P1986">CPI Relevant Month<text:s/></text:p>
          </table:table-cell>
          <table:table-cell table:style-name="TableCell1987">
            <text:p text:style-name="P1988">September</text:p>
          </table:table-cell>
        </table:table-row>
        <table:table-row table:style-name="TableRow1989">
          <table:table-cell table:style-name="TableCell1990">
            <text:p text:style-name="P1991">Percentage owned by Leaseholder at date of review</text:p>
          </table:table-cell>
          <table:table-cell table:style-name="TableCell1992">
            <text:p text:style-name="P1993">45%</text:p>
          </table:table-cell>
        </table:table-row>
        <table:table-row table:style-name="TableRow1994">
          <table:table-cell table:style-name="TableCell1995">
            <text:p text:style-name="P1996">Unacquired Percentage at date of review</text:p>
          </table:table-cell>
          <table:table-cell table:style-name="TableCell1997">
            <text:p text:style-name="P1998">55%</text:p>
          </table:table-cell>
        </table:table-row>
        <table:table-row table:style-name="TableRow1999">
          <table:table-cell table:style-name="TableCell2000">
            <text:p text:style-name="P2001">Gross Rent before review</text:p>
          </table:table-cell>
          <table:table-cell table:style-name="TableCell2002">
            <text:p text:style-name="P2003">£4800.00 per annum</text:p>
          </table:table-cell>
        </table:table-row>
        <table:table-row table:style-name="TableRow2004">
          <table:table-cell table:style-name="TableCell2005">
            <text:p text:style-name="P2006">Specified Rent before review</text:p>
          </table:table-cell>
          <table:table-cell table:style-name="TableCell2007">
            <text:p text:style-name="P2008">£2640.00 per annum (£220.00 per month)</text:p>
          </table:table-cell>
        </table:table-row>
        <table:table-row table:style-name="TableRow2009">
          <table:table-cell table:style-name="TableCell2010">
            <text:p text:style-name="P2011">Value of "A" in the Rent Review Formula<text:s/></text:p>
          </table:table-cell>
          <table:table-cell table:style-name="TableCell2012">
            <text:p text:style-name="P2013">112.4 (September 2021)</text:p>
          </table:table-cell>
        </table:table-row>
        <table:table-row table:style-name="TableRow2014">
          <table:table-cell table:style-name="TableCell2015">
            <text:p text:style-name="P2016">Value of "B" in the Rent Review Formula<text:s/></text:p>
          </table:table-cell>
          <table:table-cell table:style-name="TableCell2017">
            <text:p text:style-name="P2018">123.8 (September 2022)</text:p>
          </table:table-cell>
        </table:table-row>
      </table:table>
      <text:p text:style-name="P2019"/>
      <text:p text:style-name="P2020">Worked Example Notice</text:p>
      <text:p text:style-name="P2021">To: <text:s/>Leaseholder</text:p>
      <text:p text:style-name="P2022"><text:span text:style-name="T2023">[</text:span><text:span text:style-name="T2024">insert details of the Premises</text:span><text:span text:style-name="T2025">] (the<text:s/></text:span><text:span text:style-name="T2026">Premises</text:span><text:span text:style-name="T2027">)</text:span></text:p>
      <text:p text:style-name="P2028"><text:span text:style-name="T2029">The next rent review date under your shared ownership lease of the Premises is 1</text:span><text:span text:style-name="T2030">st</text:span><text:span text:style-name="T2031"><text:s/>April 2023 (the<text:s/></text:span><text:span text:style-name="T2032">Rent Review Date</text:span><text:span text:style-name="T2033">).<text:s/></text:span></text:p>
      <text:p text:style-name="P2034"><text:span text:style-name="T2035">From the Rent Review Date your rent (being the 'Specified Rent' defined in your lease) will be<text:s/></text:span><text:span text:style-name="T2036">£2934.16 per annum (£244.51 per month)<text:s/></text:span><text:span text:style-name="T2037">(</text:span><text:span text:style-name="T2038">Your New Rent</text:span><text:span text:style-name="T2039">)</text:span></text:p>
      <text:p text:style-name="P2040"><text:span text:style-name="T2041">Your New Rent has been calculated by reference to the following information:</text:span></text:p>
      <table:table table:style-name="Table2042">
        <table:table-columns>
          <table:table-column table:style-name="TableColumn2043"/>
          <table:table-column table:style-name="TableColumn2044"/>
        </table:table-columns>
        <table:table-row table:style-name="TableRow2045">
          <table:table-cell table:style-name="TableCell2046">
            <text:p text:style-name="P2047">Your current share</text:p>
          </table:table-cell>
          <table:table-cell table:style-name="TableCell2048">
            <text:p text:style-name="P2049">45%</text:p>
          </table:table-cell>
        </table:table-row>
        <table:table-row table:style-name="TableRow2050">
          <table:table-cell table:style-name="TableCell2051">
            <text:p text:style-name="P2052">Unacquired Percentage</text:p>
          </table:table-cell>
          <table:table-cell table:style-name="TableCell2053">
            <text:p text:style-name="P2054">55%</text:p>
          </table:table-cell>
        </table:table-row>
        <table:table-row table:style-name="TableRow2055">
          <table:table-cell table:style-name="TableCell2056">
            <text:p text:style-name="P2057">Gross Rent before the Rent Review Date</text:p>
          </table:table-cell>
          <table:table-cell table:style-name="TableCell2058">
            <text:p text:style-name="P2059">£4800.00 per annum</text:p>
          </table:table-cell>
        </table:table-row>
        <table:table-row table:style-name="TableRow2060">
          <table:table-cell table:style-name="TableCell2061">
            <text:p text:style-name="P2062">Your rent (referred to in your lease as the 'Specified Rent') before the Rent Review Date</text:p>
          </table:table-cell>
          <table:table-cell table:style-name="TableCell2063">
            <text:p text:style-name="P2064">£2640.00 per annum (£220.00 per month)</text:p>
          </table:table-cell>
        </table:table-row>
        <table:table-row table:style-name="TableRow2065">
          <table:table-cell table:style-name="TableCell2066">
            <text:p text:style-name="P2067">CPI Relevant Month</text:p>
          </table:table-cell>
          <table:table-cell table:style-name="TableCell2068">
            <text:p text:style-name="P2069">September</text:p>
          </table:table-cell>
        </table:table-row>
        <table:table-row table:style-name="TableRow2070">
          <table:table-cell table:style-name="TableCell2071">
            <text:p text:style-name="P2072">CPI Index for CPI Relevant Month at date of last rent review (or at the date of your lease if this is the first rent review). This is the value of 'A' in the Rent Review Formula</text:p>
          </table:table-cell>
          <table:table-cell table:style-name="TableCell2073">
            <text:p text:style-name="P2074">112.4 (September 2021)</text:p>
          </table:table-cell>
        </table:table-row>
        <table:table-row table:style-name="TableRow2075">
          <table:table-cell table:style-name="TableCell2076">
            <text:p text:style-name="P2077">CPI Index for CPI Relevant Month at date of this rent review. This is the value of 'B' in the Rent Review Formula</text:p>
          </table:table-cell>
          <table:table-cell table:style-name="TableCell2078">
            <text:p text:style-name="P2079">123.8 (September 2022)</text:p>
          </table:table-cell>
        </table:table-row>
        <table:table-row table:style-name="TableRow2080">
          <table:table-cell table:style-name="TableCell2081">
            <text:p text:style-name="P2082">Rent Review Formula<text:s/></text:p>
          </table:table-cell>
          <table:table-cell table:style-name="TableCell2083">
            <text:p text:style-name="P2084">Gross Rent before this Review x ((B/A) + 0.01)</text:p>
          </table:table-cell>
        </table:table-row>
      </table:table>
      <text:p text:style-name="P2085"/>
      <text:p text:style-name="P2086">Basis of Review</text:p>
      <text:p text:style-name="P2087">Your lease contains a formula for calculating the Gross Rent payable under your shared ownership lease being the Rent Review Formula set out in the table above.<text:s/></text:p>
      <text:p text:style-name="P2088">Based on that Rent Review Formula the reviewed Gross Rent per annum as at the Rent Review Date is £5334.83 per annum being £4800.00 x ((123.8/112.4) + 0.01).</text:p>
      <text:p text:style-name="P2089"><text:span text:style-name="T2090">Because your current share is 45% and therefore the Unacquired Share is 55%, the rent which you must actually pay is 55% of the Gross Rent which is the sum of £2934.16 per annum (£244.51 per month).</text:span></text:p>
      <text:p text:style-name="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H" svg:font-family="TH" style:font-family-generic="system" style:font-pitch="variable"/>
    <style:font-face style:name="Yu Mincho" svg:font-family="Yu Mincho" style:font-family-generic="roman" style:font-pitch="variable"/>
    <style:font-face style:name="Geo-Bold" svg:font-family="Geo-Bold" style:font-family-generic="system" svg:panose-1="0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chedule1" style:display-name="Schedule 1" style:family="paragraph" style:parent-style-name="Schedule0" style:next-style-name="BodyText" style:default-outline-level="1">
      <style:paragraph-properties fo:keep-with-next="always" fo:margin-left="0.6888in" fo:text-indent="-0.6888in">
        <style:tab-stops>
          <style:tab-stop style:type="left" style:position="-0.059in"/>
          <style:tab-stop style:type="left" style:position="0in"/>
          <style:tab-stop style:type="left" style:position="0.4527in"/>
          <style:tab-stop style:type="left" style:position="0.9645in"/>
          <style:tab-stop style:type="left" style:position="1.477in"/>
          <style:tab-stop style:type="left" style:position="1.9888in"/>
          <style:tab-stop style:type="left" style:position="2.5006in"/>
          <style:tab-stop style:type="left" style:position="3.0125in"/>
          <style:tab-stop style:type="left" style:position="3.5243in"/>
        </style:tab-stops>
      </style:paragraph-properties>
      <style:text-properties fo:font-weight="bold" style:font-weight-asian="bold" text:display="true" style:use-window-font-color="true" fo:hyphenate="false"/>
    </style:style>
    <style:style style:name="Schedule2" style:display-name="Schedule 2" style:family="paragraph" style:parent-style-name="Schedule1" style:next-style-name="BodyText" style:default-outline-level="2">
      <style:paragraph-properties fo:keep-with-next="auto"/>
      <style:text-properties fo:font-weight="normal" style:font-weight-asian="normal" fo:hyphenate="false"/>
    </style:style>
    <style:style style:name="Schedule3" style:display-name="Schedule 3" style:family="paragraph" style:parent-style-name="Schedule2" style:next-style-name="BodyText" style:default-outline-level="3">
      <style:paragraph-properties>
        <style:tab-stops>
          <style:tab-stop style:type="left" style:position="0.5118in"/>
          <style:tab-stop style:type="left" style:position="1.0243in"/>
          <style:tab-stop style:type="left" style:position="1.5361in"/>
          <style:tab-stop style:type="left" style:position="2.0479in"/>
          <style:tab-stop style:type="left" style:position="2.5597in"/>
          <style:tab-stop style:type="left" style:position="3.0715in"/>
        </style:tab-stops>
      </style:paragraph-properties>
      <style:text-properties fo:hyphenate="false"/>
    </style:style>
    <style:style style:name="Schedule4" style:display-name="Schedule 4" style:family="paragraph" style:parent-style-name="Schedule3" style:next-style-name="BodyText" style:default-outline-level="4">
      <style:text-properties fo:hyphenate="false"/>
    </style:style>
    <style:style style:name="Schedule5" style:display-name="Schedule 5" style:family="paragraph" style:parent-style-name="Schedule4" style:next-style-name="BodyText" style:default-outline-level="5">
      <style:text-properties fo:hyphenate="false"/>
    </style:style>
    <style:style style:name="Schedule6" style:display-name="Schedule 6" style:family="paragraph" style:parent-style-name="Schedule5" style:next-style-name="BodyText" style:default-outline-level="6">
      <style:text-properties fo:hyphenate="false"/>
    </style:style>
    <style:style style:name="Schedule7" style:display-name="Schedule 7" style:family="paragraph" style:parent-style-name="Schedule6" style:next-style-name="BodyText" style:default-outline-level="7">
      <style:text-properties fo:hyphenate="false"/>
    </style:style>
    <style:style style:name="Normal" style:display-name="Normal" style:family="paragraph">
      <style:paragraph-properties fo:line-height="115%"/>
      <style:text-properties style:font-name="Arial" style:font-name-asian="Arial" style:font-name-complex="Arial" fo:font-size="10.5pt" style:font-size-asian="10.5pt" style:font-size-complex="10.5pt"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DefaultParagraphFont" style:display-name="Default Paragraph Font" style:family="text"/>
    <style:style style:name="Body" style:display-name="Body" style:family="paragraph" style:parent-style-name="Normal">
      <style:paragraph-properties fo:text-align="justify" fo:margin-bottom="0.1666in"/>
      <style:text-properties fo:hyphenate="false"/>
    </style:style>
    <style:style style:name="BodyChar" style:display-name="Body Char" style:family="text">
      <style:text-properties style:font-name="Arial" style:font-name-asian="Arial" style:font-name-complex="Arial" fo:font-size="10.5pt" style:font-size-asian="10.5pt" style:font-size-complex="10.5pt" style:language-asian="en" style:country-asian="GB"/>
    </style:style>
    <style:style style:name="Footer" style:display-name="Footer" style:family="paragraph" style:parent-style-name="Normal">
      <style:paragraph-properties>
        <style:tab-stops>
          <style:tab-stop style:type="center" style:position="3.268in"/>
          <style:tab-stop style:type="right" style:position="6.5361in"/>
        </style:tab-stops>
      </style:paragraph-properties>
      <style:text-properties fo:font-size="8pt" style:font-size-asian="8pt" style:font-size-complex="8pt" fo:hyphenate="false"/>
    </style:style>
    <style:style style:name="Header" style:display-name="Header" style:family="paragraph" style:parent-style-name="Normal">
      <style:text-properties fo:hyphenate="false"/>
    </style:style>
    <style:style style:name="TOC1" style:display-name="TOC 1" style:family="paragraph" style:parent-style-name="Normal" style:next-style-name="Normal">
      <style:paragraph-properties fo:text-align="justify" fo:line-height="150%" fo:margin-left="0.6888in" fo:text-indent="-0.6888in">
        <style:tab-stops>
          <style:tab-stop style:type="left" style:position="0in"/>
          <style:tab-stop style:type="right" style:position="5.8472in"/>
        </style:tab-stops>
      </style:paragraph-properties>
      <style:text-properties fo:font-weight="bold" style:font-weight-asian="bold" style:font-weight-complex="bold" fo:hyphenate="false"/>
    </style:style>
    <style:style style:name="TOC2" style:display-name="TOC 2" style:family="paragraph" style:parent-style-name="Normal" style:next-style-name="Normal">
      <style:paragraph-properties fo:text-align="justify" fo:line-height="150%" fo:margin-left="1.3777in" fo:text-indent="-0.6888in">
        <style:tab-stops>
          <style:tab-stop style:type="left" style:position="-0.6888in"/>
          <style:tab-stop style:type="right" style:position="5.1583in"/>
        </style:tab-stops>
      </style:paragraph-properties>
      <style:text-properties fo:font-weight="bold" style:font-weight-asian="bold" style:font-weight-complex="bold" fo:hyphenate="false"/>
    </style:style>
    <style:style style:name="TOC3" style:display-name="TOC 3" style:family="paragraph" style:parent-style-name="Normal" style:next-style-name="Normal">
      <style:paragraph-properties fo:text-align="justify" fo:line-height="150%" fo:margin-left="1.3777in" fo:text-indent="-0.6888in">
        <style:tab-stops>
          <style:tab-stop style:type="left" style:position="-0.6888in"/>
          <style:tab-stop style:type="right" style:position="5.1583in"/>
        </style:tab-stops>
      </style:paragraph-properties>
      <style:text-properties fo:font-weight="bold" style:font-weight-asian="bold" style:font-weight-complex="bold" fo:hyphenate="false"/>
    </style:style>
    <style:style style:name="TOC4" style:display-name="TOC 4" style:family="paragraph" style:parent-style-name="Normal" style:next-style-name="Normal">
      <style:paragraph-properties fo:text-align="justify" fo:line-height="150%" fo:margin-left="1.3777in" fo:text-indent="-0.6888in">
        <style:tab-stops>
          <style:tab-stop style:type="left" style:position="-0.6888in"/>
          <style:tab-stop style:type="right" style:position="5.1583in"/>
        </style:tab-stops>
      </style:paragraph-properties>
      <style:text-properties fo:font-weight="bold" style:font-weight-asian="bold" fo:hyphenate="false"/>
    </style:style>
    <style:style style:name="FootnoteReference" style:display-name="Footnote Reference" style:family="text">
      <style:text-properties style:font-name="Arial" style:font-name-complex="Arial" style:use-window-font-color="true" style:text-position="super 62.5%" fo:font-size="8pt" style:font-size-asian="8pt" style:font-size-complex="8pt" style:text-underline-type="none"/>
    </style:style>
    <style:style style:name="FootnoteText" style:display-name="Footnote Text" style:family="paragraph" style:parent-style-name="Normal">
      <style:paragraph-properties fo:text-align="justify"/>
      <style:text-properties fo:font-size="8pt" style:font-size-asian="8pt" style:font-size-complex="8pt" fo:hyphenate="false"/>
    </style:style>
    <style:style style:name="EndnoteReference" style:display-name="Endnote Reference" style:family="text">
      <style:text-properties style:font-name="Arial" style:font-name-complex="Arial" style:use-window-font-color="true" style:text-position="super 62.5%" fo:font-size="8pt" style:font-size-asian="8pt" style:font-size-complex="8pt" style:text-underline-type="none"/>
    </style:style>
    <style:style style:name="EndnoteText" style:display-name="Endnote Text" style:family="paragraph" style:parent-style-name="Normal">
      <style:paragraph-properties fo:text-align="justify"/>
      <style:text-properties fo:font-size="8pt" style:font-size-asian="8pt" style:font-size-complex="8pt" fo:hyphenate="false"/>
    </style:style>
    <style:style style:name="PageNumber" style:display-name="Page Number" style:family="text">
      <style:text-properties style:font-name="Arial" style:font-name-complex="Arial" style:use-window-font-color="true" fo:font-size="8pt" style:font-size-asian="8pt" style:font-size-complex="8pt" style:text-underline-type="none"/>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Emphasis" style:display-name="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Arial" style:font-name-complex="Arial" fo:font-weight="bold" style:font-weight-asian="bold" style:font-weight-complex="bold" fo:font-style="italic" style:font-style-asian="italic" style:font-style-complex="italic" fo:color="#4F81BD" fo:font-size="10.5pt" style:font-size-asian="10.5pt" style:font-size-complex="10.5pt"/>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Arial" style:font-name-complex="Arial" fo:font-size="10.5pt" style:font-size-asian="10.5pt" style:font-size-complex="10.5pt"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style:font-name="Arial" style:font-name-complex="Arial" fo:font-style="italic" style:font-style-asian="italic" style:font-style-complex="italic" fo:color="#000000" fo:font-size="10.5pt" style:font-size-asian="10.5pt" style:font-size-complex="10.5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ubtitleChar" style:display-name="Subtitle Char" style:family="text">
      <style:text-properties style:font-name="Cambria" fo:font-size="12pt" style:font-size-asian="12pt" style:font-size-complex="12pt" style:language-asian="en" style:country-asian="GB"/>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itle" style:display-name="Title" style:family="paragraph" style:parent-style-name="Normal" style:next-style-name="Normal">
      <style:paragraph-properties fo:text-align="center"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fo:font-weight="bold" style:font-weight-asian="bold" style:font-weight-complex="bold" style:letter-kerning="true" fo:font-size="16pt" style:font-size-asian="16pt" style:font-size-complex="16pt" style:language-asian="en" style:country-asian="GB"/>
    </style:style>
    <style:style style:name="TOCHeading" style:display-name="TOC Heading" style:family="paragraph" style:parent-style-name="Heading1" style:next-style-name="Normal">
      <style:text-properties style:font-name="Cambria" style:font-name-asian="Times New Roman" style:font-name-complex="Times New Roman" fo:hyphenate="false"/>
    </style:style>
    <style:style style:name="TOC5" style:display-name="TOC 5" style:family="paragraph" style:parent-style-name="Normal" style:next-style-name="Normal">
      <style:paragraph-properties fo:margin-left="0.5833in">
        <style:tab-stops/>
      </style:paragraph-properties>
      <style:text-properties fo:hyphenate="false"/>
    </style:style>
    <style:style style:name="TOC6" style:display-name="TOC 6" style:family="paragraph" style:parent-style-name="Normal" style:next-style-name="Normal">
      <style:paragraph-properties fo:margin-left="0.7291in">
        <style:tab-stops/>
      </style:paragraph-properties>
      <style:text-properties fo:hyphenate="false"/>
    </style:style>
    <style:style style:name="AgreedTerms" style:display-name="Agreed Terms" style:family="paragraph" style:parent-style-name="Body" style:next-style-name="Body">
      <style:text-properties fo:font-weight="bold" style:font-weight-asian="bold" style:font-weight-complex="bold" fo:hyphenate="false"/>
    </style:style>
    <style:style style:name="AgreementTitle" style:display-name="Agreement Title" style:family="paragraph" style:parent-style-name="Body" style:next-style-name="Body">
      <style:text-properties fo:font-weight="bold" style:font-weight-asian="bold" style:font-weight-complex="bold" fo:font-size="14pt" style:font-size-asian="14pt" style:font-size-complex="14pt" fo:hyphenate="false"/>
    </style:style>
    <style:style style:name="DateTitle" style:display-name="Date Title" style:family="paragraph" style:parent-style-name="Body" style:next-style-name="Body">
      <style:text-properties fo:font-weight="bold" style:font-weight-asian="bold" style:font-weight-complex="bold" fo:hyphenate="false"/>
    </style:style>
    <style:style style:name="Introduction" style:display-name="Introduction" style:family="paragraph" style:parent-style-name="Body" style:list-style-name="LFO2">
      <style:text-properties fo:hyphenate="false"/>
    </style:style>
    <style:style style:name="IntroductionTitle" style:display-name="Introduction Title" style:family="paragraph" style:parent-style-name="Body" style:next-style-name="Introduction">
      <style:text-properties fo:font-weight="bold" style:font-weight-asian="bold" style:font-weight-complex="bold" fo:hyphenate="false"/>
    </style:style>
    <style:style style:name="Parties" style:display-name="Parties" style:family="paragraph" style:parent-style-name="Body" style:list-style-name="LFO3">
      <style:text-properties fo:hyphenate="false"/>
    </style:style>
    <style:style style:name="PartiesTitle" style:display-name="Parties Title" style:family="paragraph" style:parent-style-name="Body" style:next-style-name="Parties">
      <style:text-properties fo:font-weight="bold" style:font-weight-asian="bold" style:font-weight-complex="bold" fo:hyphenate="false"/>
    </style:style>
    <style:style style:name="Body1" style:display-name="Body 1" style:family="paragraph" style:parent-style-name="Body">
      <style:paragraph-properties fo:margin-left="0.6888in">
        <style:tab-stops>
          <style:tab-stop style:type="left" style:position="0.4916in"/>
        </style:tab-stops>
      </style:paragraph-properties>
      <style:text-properties fo:hyphenate="false"/>
    </style:style>
    <style:style style:name="Level1" style:display-name="Level 1" style:family="paragraph" style:parent-style-name="Body1" style:next-style-name="Body1" style:list-style-name="LFO6">
      <style:paragraph-properties>
        <style:tab-stops>
          <style:tab-stop style:type="left" style:position="0in"/>
        </style:tab-stops>
      </style:paragraph-properties>
      <style:text-properties fo:hyphenate="false"/>
    </style:style>
    <style:style style:name="Level1asheadingtext" style:display-name="Level 1 as heading (text)" style:family="text">
      <style:text-properties fo:font-weight="bold" style:font-weight-asian="bold" style:font-weight-complex="bold"/>
    </style:style>
    <style:style style:name="Body2" style:display-name="Body 2" style:family="paragraph" style:parent-style-name="Body">
      <style:paragraph-properties fo:margin-left="0.6888in">
        <style:tab-stops>
          <style:tab-stop style:type="left" style:position="0.4916in"/>
        </style:tab-stops>
      </style:paragraph-properties>
      <style:text-properties fo:hyphenate="false"/>
    </style:style>
    <style:style style:name="Level2" style:display-name="Level 2" style:family="paragraph" style:parent-style-name="Body2" style:next-style-name="Body2" style:list-style-name="LFO6">
      <style:paragraph-properties>
        <style:tab-stops>
          <style:tab-stop style:type="left" style:position="0in"/>
        </style:tab-stops>
      </style:paragraph-properties>
      <style:text-properties fo:hyphenate="false"/>
    </style:style>
    <style:style style:name="Level2asheadingtext" style:display-name="Level 2 as heading (text)" style:family="text">
      <style:text-properties fo:font-weight="bold" style:font-weight-asian="bold" style:font-weight-complex="bold"/>
    </style:style>
    <style:style style:name="Body3" style:display-name="Body 3" style:family="paragraph" style:parent-style-name="Body">
      <style:paragraph-properties fo:margin-left="1.3777in">
        <style:tab-stops>
          <style:tab-stop style:type="left" style:position="-0.6833in"/>
          <style:tab-stop style:type="left" style:position="-0.1972in"/>
        </style:tab-stops>
      </style:paragraph-properties>
      <style:text-properties fo:hyphenate="false"/>
    </style:style>
    <style:style style:name="Level3" style:display-name="Level 3" style:family="paragraph" style:parent-style-name="Body3" style:next-style-name="Body3" style:list-style-name="LFO6">
      <style:paragraph-properties>
        <style:tab-stops>
          <style:tab-stop style:type="left" style:position="0in"/>
        </style:tab-stops>
      </style:paragraph-properties>
      <style:text-properties fo:hyphenate="false"/>
    </style:style>
    <style:style style:name="Level3asheadingtext" style:display-name="Level 3 as heading (text)" style:family="text">
      <style:text-properties fo:font-weight="bold" style:font-weight-asian="bold" style:font-weight-complex="bold"/>
    </style:style>
    <style:style style:name="Body4" style:display-name="Body 4" style:family="paragraph" style:parent-style-name="Body">
      <style:paragraph-properties fo:margin-left="1.8701in">
        <style:tab-stops>
          <style:tab-stop style:type="left" style:position="-1.1756in"/>
          <style:tab-stop style:type="left" style:position="-0.6895in"/>
        </style:tab-stops>
      </style:paragraph-properties>
      <style:text-properties fo:hyphenate="false"/>
    </style:style>
    <style:style style:name="Level4" style:display-name="Level 4" style:family="paragraph" style:parent-style-name="Body4" style:next-style-name="Body4" style:list-style-name="LFO6">
      <style:paragraph-properties>
        <style:tab-stops>
          <style:tab-stop style:type="left" style:position="0in"/>
        </style:tab-stops>
      </style:paragraph-properties>
      <style:text-properties fo:hyphenate="false"/>
    </style:style>
    <style:style style:name="Level4asheadingtext" style:display-name="Level 4 as heading (text)" style:family="text">
      <style:text-properties fo:font-weight="bold" style:font-weight-asian="bold" style:font-weight-complex="bold"/>
    </style:style>
    <style:style style:name="Body5" style:display-name="Body 5" style:family="paragraph" style:parent-style-name="Body">
      <style:paragraph-properties fo:margin-left="1.8701in">
        <style:tab-stops>
          <style:tab-stop style:type="left" style:position="-1.1756in"/>
          <style:tab-stop style:type="left" style:position="-0.6895in"/>
        </style:tab-stops>
      </style:paragraph-properties>
      <style:text-properties fo:hyphenate="false"/>
    </style:style>
    <style:style style:name="Level5" style:display-name="Level 5" style:family="paragraph" style:parent-style-name="Body5" style:next-style-name="Body5" style:list-style-name="LFO6">
      <style:paragraph-properties>
        <style:tab-stops>
          <style:tab-stop style:type="left" style:position="0in"/>
        </style:tab-stops>
      </style:paragraph-properties>
      <style:text-properties fo:hyphenate="false"/>
    </style:style>
    <style:style style:name="Level5asheadingtext" style:display-name="Level 5 as heading (text)" style:family="text">
      <style:text-properties fo:font-weight="bold" style:font-weight-asian="bold" style:font-weight-complex="bold"/>
    </style:style>
    <style:style style:name="Body6" style:display-name="Body 6" style:family="paragraph" style:parent-style-name="Body">
      <style:paragraph-properties fo:margin-left="1.8701in">
        <style:tab-stops>
          <style:tab-stop style:type="left" style:position="-1.1756in"/>
          <style:tab-stop style:type="left" style:position="-0.6895in"/>
        </style:tab-stops>
      </style:paragraph-properties>
      <style:text-properties fo:hyphenate="false"/>
    </style:style>
    <style:style style:name="Level6" style:display-name="Level 6" style:family="paragraph" style:parent-style-name="Body6" style:next-style-name="Body6" style:list-style-name="LFO6">
      <style:paragraph-properties>
        <style:tab-stops>
          <style:tab-stop style:type="left" style:position="0in"/>
        </style:tab-stops>
      </style:paragraph-properties>
      <style:text-properties fo:hyphenate="false"/>
    </style:style>
    <style:style style:name="Level6asheadingtext" style:display-name="Level 6 as heading (text)" style:family="text">
      <style:text-properties fo:font-weight="bold" style:font-weight-asian="bold" style:font-weight-complex="bold"/>
    </style:style>
    <style:style style:name="Body7" style:display-name="Body 7" style:family="paragraph" style:parent-style-name="Body">
      <style:paragraph-properties fo:margin-left="1.8701in">
        <style:tab-stops>
          <style:tab-stop style:type="left" style:position="-1.1756in"/>
          <style:tab-stop style:type="left" style:position="-0.6895in"/>
        </style:tab-stops>
      </style:paragraph-properties>
      <style:text-properties fo:hyphenate="false"/>
    </style:style>
    <style:style style:name="Level7" style:display-name="Level 7" style:family="paragraph" style:parent-style-name="Body7" style:next-style-name="Body7" style:list-style-name="LFO6">
      <style:paragraph-properties>
        <style:tab-stops>
          <style:tab-stop style:type="left" style:position="0in"/>
        </style:tab-stops>
      </style:paragraph-properties>
      <style:text-properties fo:hyphenate="false"/>
    </style:style>
    <style:style style:name="Level7asheadingtext" style:display-name="Level 7 as heading (text)" style:family="text">
      <style:text-properties fo:font-weight="bold" style:font-weight-asian="bold" style:font-weight-complex="bold"/>
    </style:style>
    <style:style style:name="Bullet1" style:display-name="Bullet 1" style:family="paragraph" style:parent-style-name="Body" style:list-style-name="LFO5">
      <style:text-properties fo:hyphenate="false"/>
    </style:style>
    <style:style style:name="Bullet2" style:display-name="Bullet 2" style:family="paragraph" style:parent-style-name="Body" style:list-style-name="LFO5">
      <style:text-properties fo:hyphenate="false"/>
    </style:style>
    <style:style style:name="Bullet3" style:display-name="Bullet 3" style:family="paragraph" style:parent-style-name="Body" style:list-style-name="LFO5">
      <style:paragraph-properties>
        <style:tab-stops>
          <style:tab-stop style:type="left" style:position="-0.4951in"/>
          <style:tab-stop style:type="left" style:position="0in"/>
        </style:tab-stops>
      </style:paragraph-properties>
      <style:text-properties fo:hyphenate="false"/>
    </style:style>
    <style:style style:name="Bullet4" style:display-name="Bullet 4" style:family="paragraph" style:parent-style-name="Body" style:list-style-name="LFO5">
      <style:paragraph-properties>
        <style:tab-stops>
          <style:tab-stop style:type="left" style:position="-0.4875in"/>
          <style:tab-stop style:type="left" style:position="0in"/>
        </style:tab-stops>
      </style:paragraph-properties>
      <style:text-properties fo:hyphenate="false"/>
    </style:style>
    <style:style style:name="BlockText" style:display-name="Block Text" style:family="paragraph" style:parent-style-name="Normal">
      <style:paragraph-properties fo:margin-bottom="0.0833in" fo:line-height="100%" fo:margin-left="1in" fo:margin-right="1in">
        <style:tab-stops/>
      </style:paragraph-properties>
      <style:text-properties style:font-name-asian="Times New Roman" fo:hyphenate="false"/>
    </style:style>
    <style:style style:name="LRNotes" style:display-name="LR Notes" style:family="paragraph" style:parent-style-name="Body">
      <style:paragraph-properties fo:margin-bottom="0in" fo:line-height="100%"/>
      <style:text-properties style:font-name-asian="Times New Roman" fo:font-style="italic" style:font-style-asian="italic" fo:font-size="8pt" style:font-size-asian="8pt" style:font-size-complex="8pt" style:language-asian="en" style:country-asian="US" fo:hyphenate="false"/>
    </style:style>
    <style:style style:name="draftingnote" style:display-name="drafting note" style:family="paragraph" style:parent-style-name="Body">
      <style:paragraph-properties fo:margin-bottom="0in" fo:line-height="100%">
        <style:tab-stops>
          <style:tab-stop style:type="left" style:position="0.7in"/>
          <style:tab-stop style:type="left" style:position="1.4in"/>
          <style:tab-stop style:type="left" style:position="2.1in"/>
          <style:tab-stop style:type="left" style:position="2.8in"/>
          <style:tab-stop style:type="left" style:position="3.5in"/>
          <style:tab-stop style:type="left" style:position="4.2in"/>
          <style:tab-stop style:type="left" style:position="4.9in"/>
          <style:tab-stop style:type="left" style:position="5.6in"/>
          <style:tab-stop style:type="right" style:position="6.2701in"/>
        </style:tab-stops>
      </style:paragraph-properties>
      <style:text-properties style:font-name="Verdana" style:font-name-asian="Times New Roman" style:font-name-complex="Tahoma" fo:font-style="italic" style:font-style-asian="italic" fo:color="#FF0000"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Arial" style:font-name-complex="Tahoma" fo:font-size="8pt" style:font-size-asian="8pt" style:font-size-complex="8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asian="Arial" style:font-name-complex="Arial" style:language-asian="en" style:country-asian="GB"/>
    </style:style>
    <style:style style:name="FooterChar" style:display-name="Footer Char" style:family="text">
      <style:text-properties style:font-name="Arial" style:font-name-asian="Arial" style:font-name-complex="Arial" fo:font-size="8pt" style:font-size-asian="8pt" style:font-size-complex="8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Arial" style:font-name-complex="Arial" fo:font-weight="bold" style:font-weight-asian="bold" style:font-weight-complex="bold" style:language-asian="en" style:country-asian="GB"/>
    </style:style>
    <style:style style:name="BodyText" style:display-name="Body Text" style:family="paragraph" style:parent-style-name="Normal">
      <style:paragraph-properties fo:text-align="justify" fo:margin-top="0.1666in" fo:line-height="100%" fo:margin-lef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style:font-name="Tahoma" style:font-name-asian="Times New Roman" style:font-name-complex="Tahoma" fo:font-size="10pt" style:font-size-asian="10pt" style:font-size-complex="10pt" style:language-asian="en" style:country-asian="US" fo:hyphenate="false"/>
    </style:style>
    <style:style style:name="BodyTextChar" style:display-name="Body Text Char" style:family="text">
      <style:text-properties style:font-name="Tahoma" style:font-name-complex="Tahoma" style:language-asian="en" style:country-asian="US"/>
    </style:style>
    <style:style style:name="Level2Char" style:display-name="Level 2 Char" style:family="text">
      <style:text-properties style:font-name="Arial" style:font-name-asian="Arial" style:font-name-complex="Arial" fo:font-size="10.5pt" style:font-size-asian="10.5pt" style:font-size-complex="10.5pt"/>
    </style:style>
    <style:style style:name="Revision" style:display-name="Revision" style:family="paragraph">
      <style:text-properties style:font-name="Arial" style:font-name-asian="Arial" style:font-name-complex="Arial" fo:font-size="10.5pt" style:font-size-asian="10.5pt" style:font-size-complex="10.5pt" fo:hyphenate="false"/>
    </style:style>
    <style:style style:name="ItalicFields" style:display-name="Italic Fields" style:family="text">
      <style:text-properties fo:font-style="italic" style:font-style-asian="italic"/>
    </style:style>
    <style:style style:name="ListBullet4" style:display-name="List Bullet 4" style:family="paragraph" style:parent-style-name="ListBullet3" style:list-style-name="LFO10">
      <style:paragraph-properties style:contextual-spacing="false" fo:text-align="justify" fo:margin-top="0.1666in" fo:line-height="100%" fo:margin-left="0.6888in" fo:text-indent="-0.6888in">
        <style:tab-stops>
          <style:tab-stop style:type="left" style:position="0in"/>
          <style:tab-stop style:type="left" style:position="1.9888in"/>
          <style:tab-stop style:type="left" style:position="2.5006in"/>
          <style:tab-stop style:type="left" style:position="3.0125in"/>
          <style:tab-stop style:type="left" style:position="3.5243in"/>
        </style:tab-stops>
      </style:paragraph-properties>
      <style:text-properties style:font-name="Tahoma" style:font-name-asian="Times New Roman" style:font-name-complex="Tahoma" fo:font-size="10pt" style:font-size-asian="10pt" style:font-size-complex="10pt" style:language-asian="en" style:country-asian="US" fo:hyphenate="false"/>
    </style:style>
    <style:style style:name="DefinedTerm" style:display-name="Defined Term" style:family="paragraph" style:parent-style-name="BodyText" style:list-style-name="LFO11">
      <style:text-properties fo:hyphenate="false"/>
    </style:style>
    <style:style style:name="DefinedTermList1" style:display-name="Defined Term List 1" style:family="paragraph" style:parent-style-name="DefinedTerm" style:list-style-name="LFO11">
      <style:text-properties fo:hyphenate="false"/>
    </style:style>
    <style:style style:name="DefinedTermList2" style:display-name="Defined Term List 2" style:family="paragraph" style:parent-style-name="DefinedTermList1" style:list-style-name="LFO11">
      <style:text-properties fo:hyphenate="false"/>
    </style:style>
    <style:style style:name="ListBullet3" style:display-name="List Bullet 3" style:family="paragraph" style:parent-style-name="Normal">
      <style:paragraph-properties style:contextual-spacing="true" fo:margin-left="0.6298in">
        <style:tab-stops>
          <style:tab-stop style:type="left" style:position="0in"/>
        </style:tab-stops>
      </style:paragraph-properties>
      <style:text-properties fo:hyphenate="false"/>
    </style:style>
    <style:style style:name="ListBullet2" style:display-name="List Bullet 2" style:family="paragraph" style:parent-style-name="ListBullet" style:list-style-name="LFO12">
      <style:paragraph-properties style:contextual-spacing="false" fo:text-align="justify" fo:margin-top="0.1666in" fo:line-height="100%" fo:margin-left="0.6888in" fo:text-indent="-0.6888in">
        <style:tab-stops>
          <style:tab-stop style:type="left" style:position="0in"/>
          <style:tab-stop style:type="left" style:position="0.9645in"/>
          <style:tab-stop style:type="left" style:position="1.477in"/>
          <style:tab-stop style:type="left" style:position="1.9888in"/>
          <style:tab-stop style:type="left" style:position="2.5006in"/>
          <style:tab-stop style:type="left" style:position="3.0125in"/>
          <style:tab-stop style:type="left" style:position="3.5243in"/>
        </style:tab-stops>
      </style:paragraph-properties>
      <style:text-properties style:font-name="Tahoma" style:font-name-asian="Times New Roman" style:font-name-complex="Tahoma" fo:font-size="10pt" style:font-size-asian="10pt" style:font-size-complex="10pt" style:language-asian="en" style:country-asian="US" fo:hyphenate="false"/>
    </style:style>
    <style:style style:name="Schedule0" style:display-name="Schedule 0" style:family="paragraph" style:parent-style-name="BodyText" style:next-style-name="BodyText" style:list-style-name="LFO13">
      <style:text-properties text:display="none" fo:color="#FF0000" fo:hyphenate="false"/>
    </style:style>
    <style:style style:name="ScheduleList" style:display-name="Schedule List" style:family="paragraph" style:parent-style-name="Schedule0" style:next-style-name="BodyText" style:list-style-name="LFO13">
      <style:paragraph-properties>
        <style:tab-stops>
          <style:tab-stop style:type="left" style:position="0in"/>
          <style:tab-stop style:type="left" style:position="1.0243in"/>
          <style:tab-stop style:type="left" style:position="1.5361in"/>
          <style:tab-stop style:type="left" style:position="2.0479in"/>
          <style:tab-stop style:type="left" style:position="2.5597in"/>
          <style:tab-stop style:type="left" style:position="3.0715in"/>
        </style:tab-stops>
      </style:paragraph-properties>
      <style:text-properties fo:hyphenate="false"/>
    </style:style>
    <style:style style:name="ListBullet" style:display-name="List Bullet" style:family="paragraph" style:parent-style-name="Normal">
      <style:paragraph-properties style:contextual-spacing="true" fo:margin-left="0.6888in" fo:text-indent="-0.6888in">
        <style:tab-stops>
          <style:tab-stop style:type="left" style:position="0in"/>
        </style:tab-stops>
      </style:paragraph-properties>
      <style:text-properties fo:hyphenate="false"/>
    </style:style>
    <style:style style:name="Heading0" style:display-name="Heading 0" style:family="paragraph" style:parent-style-name="BodyText" style:next-style-name="BodyText">
      <style:paragraph-properties fo:text-indent="-0.6298in">
        <style:tab-stops>
          <style:tab-stop style:type="left" style:position="0in"/>
          <style:tab-stop style:type="left" style:position="0.5118in"/>
          <style:tab-stop style:type="left" style:position="1.0236in"/>
          <style:tab-stop style:type="left" style:position="1.5361in"/>
          <style:tab-stop style:type="left" style:position="2.0479in"/>
          <style:tab-stop style:type="left" style:position="2.5597in"/>
          <style:tab-stop style:type="left" style:position="3.0715in"/>
          <style:tab-stop style:type="left" style:position="3.5833in"/>
        </style:tab-stops>
      </style:paragraph-properties>
      <style:text-properties text:display="none" fo:color="#FF0000" fo:hyphenate="false"/>
    </style:style>
    <style:style style:name="HeadingList" style:display-name="Heading List" style:family="paragraph" style:parent-style-name="Heading0">
      <style:paragraph-properties fo:margin-left="2.5in" fo:text-indent="-0.25in">
        <style:tab-stops>
          <style:tab-stop style:type="left" style:position="-1.3583in"/>
          <style:tab-stop style:type="left" style:position="-0.8465in"/>
          <style:tab-stop style:type="left" style:position="-0.334in"/>
          <style:tab-stop style:type="left" style:position="0in"/>
          <style:tab-stop style:type="left" style:position="0.1777in"/>
          <style:tab-stop style:type="left" style:position="0.6895in"/>
          <style:tab-stop style:type="left" style:position="1.2013in"/>
          <style:tab-stop style:type="left" style:position="1.7131in"/>
        </style:tab-stops>
      </style:paragraph-properties>
      <style:text-properties fo:hyphenate="false"/>
    </style:style>
    <style:style style:name="Bold" style:display-name="Bold" style:family="text">
      <style:text-properties fo:font-weight="bold" style:font-weight-asian="bold"/>
    </style:style>
    <style:style style:name="Heading0Char" style:display-name="Heading 0 Char" style:family="text">
      <style:text-properties style:font-name="Tahoma" style:font-name-complex="Tahoma" text:display="none" fo:color="#FF0000" style:language-asian="en" style:country-asian="US"/>
    </style:style>
    <style:style style:name="FootnoteTextChar" style:display-name="Footnote Text Char" style:family="text">
      <style:text-properties style:font-name="Arial" style:font-name-asian="Arial" style:font-name-complex="Arial" fo:font-size="8pt" style:font-size-asian="8pt" style:font-size-complex="8pt"/>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Malgun Gothic" fo:font-size="11pt" style:font-size-asian="11pt" style:font-size-complex="11pt" style:language-asian="ko" style:country-asian="KR"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Malgun Gothic" fo:font-size="11pt" style:font-size-asian="11pt" style:font-size-complex="11pt" style:language-asian="ko" style:country-asian="KR"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Malgun Gothic" fo:font-size="11pt" style:font-size-asian="11pt" style:font-size-complex="11pt" style:language-asian="ko" style:country-asian="KR" fo:hyphenate="false"/>
    </style:style>
    <style:style style:name="WW_CharLFO16LVL1" style:family="text">
      <style:text-properties style:use-window-font-color="true"/>
    </style:style>
    <style:style style:name="WW_CharLFO16LVL2" style:family="text">
      <style:text-properties style:use-window-font-color="true"/>
    </style:style>
    <style:style style:name="WW_CharLFO16LVL3" style:family="text">
      <style:text-properties style:use-window-font-color="true"/>
    </style:style>
    <style:style style:name="WW_CharLFO16LVL4" style:family="text">
      <style:text-properties style:use-window-font-color="true"/>
    </style:style>
    <style:style style:name="WW_CharLFO16LVL5" style:family="text">
      <style:text-properties style:use-window-font-color="true"/>
    </style:style>
    <style:style style:name="WW_CharLFO16LVL6" style:family="text">
      <style:text-properties style:use-window-font-color="true"/>
    </style:style>
    <style:style style:name="WW_CharLFO16LVL7" style:family="text">
      <style:text-properties style:use-window-font-color="true"/>
    </style:style>
    <text:list-style style:name="MainNumbering" style:display-name="Main Numbering">
      <text:list-level-style-number text:level="1" text:style-name="WW_CharLFO16LVL1" style:num-format="1">
        <style:list-level-properties text:list-level-position-and-space-mode="label-alignment">
          <style:list-level-label-alignment text:label-followed-by="listtab"/>
        </style:list-level-properties>
      </text:list-level-style-number>
      <text:list-level-style-number text:level="2" text:style-name="WW_CharLFO16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6LVL3" style:num-format="1" text:display-levels="3">
        <style:list-level-properties text:space-before="0.6888in" text:min-label-width="0.6888in" text:list-level-position-and-space-mode="label-alignment">
          <style:list-level-label-alignment text:label-followed-by="listtab" fo:margin-left="1.3777in" fo:text-indent="-0.6888in"/>
        </style:list-level-properties>
      </text:list-level-style-number>
      <text:list-level-style-number text:level="4" text:style-name="WW_CharLFO16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16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16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16LVL7" style:num-suffix="."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SubHeading" style:display-name="Sub Heading" style:family="paragraph" style:parent-style-name="Body" style:next-style-name="Body">
      <style:paragraph-properties fo:keep-with-next="always" fo:text-align="center"/>
      <style:text-properties style:font-name-asian="Calibri" fo:font-weight="bold" style:font-weight-asian="bold"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fo:font-style="normal" style:font-style-asian="normal"/>
    </style:style>
    <text:outline-style style:name="WW_OutlineListStyle">
      <text:outline-level-style text:level="1" text:style-name="WW_CharOUTLINELVL1" style:num-format="1">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2" text:style-name="WW_CharOUTLINELVL2" style:num-prefix="(" style:num-suffix=")" style:num-format="a" style:num-letter-sync="true">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3" style:num-prefix="(" style:num-suffix=")" style:num-format="i">
        <style:list-level-properties text:space-before="0.6298in" text:min-label-width="0.5118in" text:list-level-position-and-space-mode="label-alignment">
          <style:list-level-label-alignment text:label-followed-by="listtab" fo:margin-left="1.1416in" fo:text-indent="-0.5118in"/>
        </style:list-level-properties>
      </text:outline-level-style>
      <text:outline-level-style text:level="4" style:num-prefix="(" style:num-suffix=")" style:num-format="A" style:num-letter-sync="true">
        <style:list-level-properties text:space-before="1.1416in" text:min-label-width="0.5118in" text:list-level-position-and-space-mode="label-alignment">
          <style:list-level-label-alignment text:label-followed-by="listtab" fo:margin-left="1.6534in" fo:text-indent="-0.5118in"/>
        </style:list-level-properties>
      </text:outline-level-style>
      <text:outline-level-style text:level="5" style:num-prefix="(" style:num-suffix=")" style:num-format="1">
        <style:list-level-properties text:space-before="1.6534in" text:min-label-width="0.5125in" text:list-level-position-and-space-mode="label-alignment">
          <style:list-level-label-alignment text:label-followed-by="listtab" fo:margin-left="2.1659in" fo:text-indent="-0.5125in"/>
        </style:list-level-properties>
      </text:outline-level-style>
      <text:outline-level-style text:level="6" style:num-prefix="(" style:num-suffix=")" style:num-format="a" style:num-letter-sync="true">
        <style:list-level-properties text:space-before="1.6534in" text:min-label-width="0.5125in" text:list-level-position-and-space-mode="label-alignment">
          <style:list-level-label-alignment text:label-followed-by="listtab" fo:margin-left="2.1659in" fo:text-indent="-0.5125in"/>
        </style:list-level-properties>
      </text:outline-level-style>
      <text:outline-level-style text:level="7" style:num-prefix="(" style:num-suffix=")" style:num-format="i">
        <style:list-level-properties text:space-before="1.6534in" text:min-label-width="0.5125in" text:list-level-position-and-space-mode="label-alignment">
          <style:list-level-label-alignment text:label-followed-by="listtab" fo:margin-left="2.1659in" fo:text-indent="-0.5125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
      <text:list-level-style-number text:level="1" text:style-name="WW_CharLFO2LVL1" style:num-prefix="(" style:num-suffix=")" style:num-format="A" style:num-letter-sync="true">
        <style:list-level-properties text:space-before="-0.0979in" text:min-label-width="0.6888in" text:list-level-position-and-space-mode="label-alignment">
          <style:list-level-label-alignment text:label-followed-by="listtab" fo:margin-left="0.5909in" fo:text-indent="-0.6888in"/>
        </style:list-level-properties>
      </text:list-level-style-number>
      <text:list-level-style-number text:level="2"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number text:level="3" style:num-suffix="." style:num-format="i">
        <style:list-level-properties fo:text-align="end" text:space-before="1.277in" text:min-label-width="0.125in" text:list-level-position-and-space-mode="label-alignment">
          <style:list-level-label-alignment text:label-followed-by="listtab" fo:margin-left="1.402in" fo:text-indent="-0.125in"/>
        </style:list-level-properties>
      </text:list-level-style-number>
      <text:list-level-style-number text:level="4" style:num-suffix="." style:num-format="1">
        <style:list-level-properties text:space-before="1.652in" text:min-label-width="0.25in" text:list-level-position-and-space-mode="label-alignment">
          <style:list-level-label-alignment text:label-followed-by="listtab" fo:margin-left="1.902in" fo:text-indent="-0.25in"/>
        </style:list-level-properties>
      </text:list-level-style-number>
      <text:list-level-style-number text:level="5" style:num-suffix="." style:num-format="a" style:num-letter-sync="true">
        <style:list-level-properties text:space-before="2.152in" text:min-label-width="0.25in" text:list-level-position-and-space-mode="label-alignment">
          <style:list-level-label-alignment text:label-followed-by="listtab" fo:margin-left="2.402in" fo:text-indent="-0.25in"/>
        </style:list-level-properties>
      </text:list-level-style-number>
      <text:list-level-style-number text:level="6" style:num-suffix="." style:num-format="i">
        <style:list-level-properties fo:text-align="end" text:space-before="2.777in" text:min-label-width="0.125in" text:list-level-position-and-space-mode="label-alignment">
          <style:list-level-label-alignment text:label-followed-by="listtab" fo:margin-left="2.902in" fo:text-indent="-0.125in"/>
        </style:list-level-properties>
      </text:list-level-style-number>
      <text:list-level-style-number text:level="7" style:num-suffix="." style:num-format="1">
        <style:list-level-properties text:space-before="3.152in" text:min-label-width="0.25in" text:list-level-position-and-space-mode="label-alignment">
          <style:list-level-label-alignment text:label-followed-by="listtab" fo:margin-left="3.402in" fo:text-indent="-0.25in"/>
        </style:list-level-properties>
      </text:list-level-style-number>
      <text:list-level-style-number text:level="8" style:num-suffix="." style:num-format="a" style:num-letter-sync="true">
        <style:list-level-properties text:space-before="3.652in" text:min-label-width="0.25in" text:list-level-position-and-space-mode="label-alignment">
          <style:list-level-label-alignment text:label-followed-by="listtab" fo:margin-left="3.902in" fo:text-indent="-0.25in"/>
        </style:list-level-properties>
      </text:list-level-style-number>
      <text:list-level-style-number text:level="9" style:num-suffix="." style:num-format="i">
        <style:list-level-properties fo:text-align="end" text:space-before="4.277in" text:min-label-width="0.125in" text:list-level-position-and-space-mode="label-alignment">
          <style:list-level-label-alignment text:label-followed-by="listtab" fo:margin-left="4.402in" fo:text-indent="-0.125in"/>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3">
      <text:list-level-style-number text:level="1" text:style-name="WW_CharLFO3LVL1" style:num-prefix="(" style:num-suffix=")"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4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1"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2"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3"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4" style:family="text">
      <style:text-properties style:font-name="Symbol"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5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5">
      <text:list-level-style-bullet text:level="1" text:style-name="WW_CharLFO5LVL1" text:bullet-char="">
        <style:list-level-properties text:space-before="0in" text:min-label-width="0.6888in" text:list-level-position-and-space-mode="label-alignment">
          <style:list-level-label-alignment text:label-followed-by="listtab" fo:margin-left="0.6888in" fo:text-indent="-0.6888in"/>
        </style:list-level-properties>
        <style:text-properties style:font-name="Symbol"/>
      </text:list-level-style-bullet>
      <text:list-level-style-bullet text:level="2" text:style-name="WW_CharLFO5LVL2" text:bullet-char="">
        <style:list-level-properties text:space-before="0.6888in" text:min-label-width="0.6888in" text:list-level-position-and-space-mode="label-alignment">
          <style:list-level-label-alignment text:label-followed-by="listtab" fo:margin-left="1.3777in" fo:text-indent="-0.6888in"/>
        </style:list-level-properties>
        <style:text-properties style:font-name="Symbol"/>
      </text:list-level-style-bullet>
      <text:list-level-style-bullet text:level="3" text:style-name="WW_CharLFO5LVL3" text:bullet-char="">
        <style:list-level-properties text:space-before="1.3777in" text:min-label-width="0.4923in" text:list-level-position-and-space-mode="label-alignment">
          <style:list-level-label-alignment text:label-followed-by="listtab" fo:margin-left="1.8701in" fo:text-indent="-0.4923in"/>
        </style:list-level-properties>
        <style:text-properties style:font-name="Symbol"/>
      </text:list-level-style-bullet>
      <text:list-level-style-bullet text:level="4" text:style-name="WW_CharLFO5LVL4" text:bullet-char="">
        <style:list-level-properties text:space-before="1.8701in" text:min-label-width="0.4923in" text:list-level-position-and-space-mode="label-alignment">
          <style:list-level-label-alignment text:label-followed-by="listtab" fo:margin-left="2.3625in" fo:text-indent="-0.4923in"/>
        </style:list-level-properties>
        <style:text-properties style:font-name="Symbol"/>
      </text:list-level-style-bullet>
      <text:list-level-style-number text:level="5" text:style-name="WW_CharLFO5LVL5" style:num-prefix="Not Defined" style:num-format="">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5LVL6" style:num-prefix="Not Defined" style:num-format="">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5LVL7" style:num-prefix="Not Defined" style:num-format="">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5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5LVL9" style:num-prefix="Not Defined"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6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6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6">
      <text:list-level-style-number text:level="1" text:style-name="WW_CharLFO6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6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6LVL3" style:num-prefix="(" style:num-suffix=")" style:num-format="a" style:num-letter-sync="true">
        <style:list-level-properties text:space-before="0.984in" text:min-label-width="0.6888in" text:list-level-position-and-space-mode="label-alignment">
          <style:list-level-label-alignment text:label-followed-by="listtab" fo:margin-left="1.6729in" fo:text-indent="-0.6888in"/>
        </style:list-level-properties>
      </text:list-level-style-number>
      <text:list-level-style-number text:level="4" text:style-name="WW_CharLFO6LVL4" style:num-prefix="(" style:num-suffix=")" style:num-format="a" style:num-letter-sync="true">
        <style:list-level-properties text:space-before="1.3784in" text:min-label-width="0.4923in" text:list-level-position-and-space-mode="label-alignment">
          <style:list-level-label-alignment text:label-followed-by="listtab" fo:margin-left="1.8708in" fo:text-indent="-0.4923in"/>
        </style:list-level-properties>
      </text:list-level-style-number>
      <text:list-level-style-number text:level="5" text:style-name="WW_CharLFO6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6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6LVL7"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6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6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10LVL1" style:family="text">
      <style:text-properties style:font-name="Symbo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text:list-style style:name="LFO10">
      <text:list-level-style-bullet text:level="1" text:style-name="WW_CharLFO10LVL1" text:bullet-char="">
        <style:list-level-properties text:space-before="1.6534in" text:min-label-width="0.5125in" text:list-level-position-and-space-mode="label-alignment">
          <style:list-level-label-alignment text:label-followed-by="listtab" fo:margin-left="2.1659in" fo:text-indent="-0.5125in"/>
        </style:list-level-properties>
        <style:text-properties style:font-name="Symbol"/>
      </text:list-level-style-bullet>
    </text:list-style>
    <text:list-style style:name="LFO11">
      <text:list-level-style-number text:level="1" style:num-format="">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style:num-prefix="(" style:num-suffix=")" style:num-format="a" style:num-letter-sync="true">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3" style:num-prefix="(" style:num-suffix=")" style:num-format="i">
        <style:list-level-properties text:space-before="1.1416in" text:min-label-width="0.5118in" text:list-level-position-and-space-mode="label-alignment">
          <style:list-level-label-alignment text:label-followed-by="listtab" fo:margin-left="1.6534in" fo:text-indent="-0.5118in"/>
        </style:list-level-properties>
      </text:list-level-style-number>
      <text:list-level-style-number text:level="4" style:num-prefix="(" style:num-suffix=")" style:num-format="1">
        <style:list-level-properties text:space-before="1.3798in" text:min-label-width="0.25in" text:list-level-position-and-space-mode="label-alignment">
          <style:list-level-label-alignment text:label-followed-by="listtab" fo:margin-left="1.6298in" fo:text-indent="-0.25in"/>
        </style:list-level-properties>
      </text:list-level-style-number>
      <text:list-level-style-number text:level="5" style:num-prefix="(" style:num-suffix=")" style:num-format="a" style:num-letter-sync="true">
        <style:list-level-properties text:space-before="1.6298in" text:min-label-width="0.25in" text:list-level-position-and-space-mode="label-alignment">
          <style:list-level-label-alignment text:label-followed-by="listtab" fo:margin-left="1.8798in" fo:text-indent="-0.25in"/>
        </style:list-level-properties>
      </text:list-level-style-number>
      <text:list-level-style-number text:level="6" style:num-prefix="(" style:num-suffix=")" style:num-format="i">
        <style:list-level-properties text:space-before="1.8798in" text:min-label-width="0.25in" text:list-level-position-and-space-mode="label-alignment">
          <style:list-level-label-alignment text:label-followed-by="listtab" fo:margin-left="2.1298in" fo:text-indent="-0.25in"/>
        </style:list-level-properties>
      </text:list-level-style-number>
      <text:list-level-style-number text:level="7" style:num-suffix="." style:num-format="1">
        <style:list-level-properties text:space-before="2.1298in" text:min-label-width="0.25in" text:list-level-position-and-space-mode="label-alignment">
          <style:list-level-label-alignment text:label-followed-by="listtab" fo:margin-left="2.3798in" fo:text-indent="-0.25in"/>
        </style:list-level-properties>
      </text:list-level-style-number>
      <text:list-level-style-number text:level="8" style:num-suffix="." style:num-format="a" style:num-letter-sync="true">
        <style:list-level-properties text:space-before="2.3798in" text:min-label-width="0.25in" text:list-level-position-and-space-mode="label-alignment">
          <style:list-level-label-alignment text:label-followed-by="listtab" fo:margin-left="2.6298in" fo:text-indent="-0.25in"/>
        </style:list-level-properties>
      </text:list-level-style-number>
      <text:list-level-style-number text:level="9" style:num-suffix="." style:num-format="i">
        <style:list-level-properties text:space-before="2.6298in" text:min-label-width="0.25in" text:list-level-position-and-space-mode="label-alignment">
          <style:list-level-label-alignment text:label-followed-by="listtab" fo:margin-left="2.8798in" fo:text-indent="-0.25in"/>
        </style:list-level-properties>
      </text:list-level-style-number>
    </text:list-style>
    <style:style style:name="WW_CharLFO12LVL1" style:family="text">
      <style:text-properties style:font-name="Symbol"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text:list-style style:name="LFO12">
      <text:list-level-style-bullet text:level="1" text:style-name="WW_CharLFO12LVL1" text:bullet-char="">
        <style:list-level-properties text:space-before="0.6298in" text:min-label-width="0.5118in" text:list-level-position-and-space-mode="label-alignment">
          <style:list-level-label-alignment text:label-followed-by="listtab" fo:margin-left="1.1416in" fo:text-indent="-0.5118in"/>
        </style:list-level-properties>
        <style:text-properties style:font-name="Symbol"/>
      </text:list-level-style-bullet>
    </text:list-style>
    <style:style style:name="WW_CharLFO13LVL1" style:family="text">
      <style:text-properties fo:font-weight="normal" style:font-weight-asian="normal" fo:font-style="normal" style:font-style-asian="normal" fo:text-transform="none" style:text-line-through-type="none" text:display="true" style:use-window-font-color="true" style:text-position="0% 100%" fo:font-size="10pt" style:font-size-asian="10pt" style:text-underline-type="none"/>
    </style:style>
    <style:style style:name="WW_CharLFO13LVL2" style:family="text">
      <style:text-properties fo:font-weight="normal" style:font-weight-asian="normal" fo:font-style="normal" style:font-style-asian="normal"/>
    </style:style>
    <style:style style:name="WW_CharLFO13LVL3" style:family="text">
      <style:text-properties fo:font-weight="normal" style:font-weight-asian="normal" fo:font-style="normal" style:font-style-asian="normal"/>
    </style:style>
    <text:list-style style:name="LFO13">
      <text:list-level-style-number text:level="1" text:style-name="WW_CharLFO13LVL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text:style-name="WW_CharLFO13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3LVL3" style:num-prefix="(" style:num-suffix=")" style:num-format="a" style:num-letter-sync="true">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prefix="(" style:num-suffix=")" style:num-format="i">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5" style:num-format="">
        <style:list-level-properties text:space-before="0.6298in" text:min-label-width="0.5118in" text:list-level-position-and-space-mode="label-alignment">
          <style:list-level-label-alignment text:label-followed-by="listtab" fo:margin-left="1.1416in" fo:text-indent="-0.5118in"/>
        </style:list-level-properties>
      </text:list-level-style-number>
      <text:list-level-style-number text:level="6" style:num-prefix="(" style:num-suffix=")" style:num-format="A" style:num-letter-sync="true">
        <style:list-level-properties text:space-before="1.1416in" text:min-label-width="0.5118in" text:list-level-position-and-space-mode="label-alignment">
          <style:list-level-label-alignment text:label-followed-by="listtab" fo:margin-left="1.6534in" fo:text-indent="-0.5118in"/>
        </style:list-level-properties>
      </text:list-level-style-number>
      <text:list-level-style-number text:level="7" style:num-prefix="(" style:num-suffix=")" style:num-format="1">
        <style:list-level-properties text:space-before="1.6534in" text:min-label-width="0.5125in" text:list-level-position-and-space-mode="label-alignment">
          <style:list-level-label-alignment text:label-followed-by="listtab" fo:margin-left="2.1659in" fo:text-indent="-0.5125in"/>
        </style:list-level-properties>
      </text:list-level-style-number>
      <text:list-level-style-number text:level="8" style:num-prefix="(" style:num-suffix=")" style:num-format="a" style:num-letter-sync="true">
        <style:list-level-properties text:space-before="1.6534in" text:min-label-width="0.5125in" text:list-level-position-and-space-mode="label-alignment">
          <style:list-level-label-alignment text:label-followed-by="listtab" fo:margin-left="2.1659in" fo:text-indent="-0.5125in"/>
        </style:list-level-properties>
      </text:list-level-style-number>
      <text:list-level-style-number text:level="9" style:num-prefix="(" style:num-suffix=")" style:num-format="i">
        <style:list-level-properties text:space-before="1.6534in" text:min-label-width="0.5125in" text:list-level-position-and-space-mode="label-alignment">
          <style:list-level-label-alignment text:label-followed-by="listtab" fo:margin-left="2.1659in" fo:text-indent="-0.5125in"/>
        </style:list-level-properties>
      </text:list-level-style-number>
    </text:list-style>
    <style:style style:name="WW_CharLFO14LVL1" style:family="text">
      <style:text-properties fo:font-weight="normal" style:font-weight-asian="normal" style:font-weight-complex="normal"/>
    </style:style>
    <style:style style:name="WW_CharLFO14LVL2" style:family="text">
      <style:text-properties style:font-name="Arial" style:font-name-asian="Arial" style:font-name-complex="Arial" fo:font-weight="normal" style:font-weight-asian="normal" style:font-weight-complex="normal"/>
    </style:style>
    <style:style style:name="WW_CharLFO14LVL3" style:family="text">
      <style:text-properties fo:font-weight="normal" style:font-weight-asian="normal" style:font-weight-complex="normal"/>
    </style:style>
    <style:style style:name="WW_CharLFO15LVL1" style:family="text">
      <style:text-properties fo:font-weight="normal" style:font-weight-asian="normal" style:font-weight-complex="bold"/>
    </style:style>
    <style:style style:name="WW_CharLFO17LVL1" style:family="text">
      <style:text-properties style:use-window-font-color="true"/>
    </style:style>
    <style:style style:name="WW_CharLFO17LVL2" style:family="text">
      <style:text-properties style:use-window-font-color="true"/>
    </style:style>
    <style:style style:name="WW_CharLFO17LVL3" style:family="text">
      <style:text-properties style:use-window-font-color="true"/>
    </style:style>
    <style:style style:name="WW_CharLFO17LVL4" style:family="text">
      <style:text-properties style:use-window-font-color="true"/>
    </style:style>
    <style:style style:name="WW_CharLFO17LVL5" style:family="text">
      <style:text-properties style:use-window-font-color="true"/>
    </style:style>
    <style:style style:name="WW_CharLFO17LVL6" style:family="text">
      <style:text-properties style:use-window-font-color="true"/>
    </style:style>
    <style:style style:name="WW_CharLFO17LVL7" style:family="text">
      <style:text-properties style:use-window-font-color="true"/>
    </style:style>
    <style:style style:name="WW_CharLFO18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8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8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9LVL1"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9LVL2"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9LVL3"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style>
    <style:style style:name="WW_CharLFO19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9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9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9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9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19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35LVL1" style:family="text">
      <style:text-properties style:font-name="Arial" style:font-name-asian="Arial" style:font-name-complex="Ari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4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4LVL3" style:num-prefix="(" style:num-suffix=")" style:num-format="a" style:num-letter-sync="true">
        <style:list-level-properties text:space-before="0.984in" text:min-label-width="0.6888in" text:list-level-position-and-space-mode="label-alignment">
          <style:list-level-label-alignment text:label-followed-by="listtab" fo:margin-left="1.6729in" fo:text-indent="-0.6888in"/>
        </style:list-level-properties>
      </text:list-level-style-number>
      <text:list-level-style-number text:level="4" text:style-name="WW_CharLFO4LVL4" style:num-prefix="(" style:num-suffix=")" style:num-format="a" style:num-letter-sync="true">
        <style:list-level-properties text:space-before="1.3784in" text:min-label-width="0.4923in" text:list-level-position-and-space-mode="label-alignment">
          <style:list-level-label-alignment text:label-followed-by="listtab" fo:margin-left="1.8708in" fo:text-indent="-0.4923in"/>
        </style:list-level-properties>
      </text:list-level-style-number>
      <text:list-level-style-number text:level="5" text:style-name="WW_CharLFO4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4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4LVL7"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4LVL8"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4LVL9" style:num-prefix="Not Defined"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text:style-name="WW_CharLFO14LVL2" style:num-prefix="("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text:style-name="WW_CharLFO14LV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15">
      <text:list-level-style-number text:level="1" text:style-name="WW_CharLFO15LVL1" style:num-prefix="(" style:num-suffix=")" style:num-format="a" style:num-letter-sync="true">
        <style:list-level-properties text:space-before="4.3833in" text:min-label-width="0.25in" text:list-level-position-and-space-mode="label-alignment">
          <style:list-level-label-alignment text:label-followed-by="listtab" fo:margin-left="4.6333in" fo:text-indent="-0.25in"/>
        </style:list-level-properties>
      </text:list-level-style-number>
      <text:list-level-style-number text:level="2" style:num-suffix="." style:num-format="a" style:num-letter-sync="true">
        <style:list-level-properties text:space-before="4.8833in" text:min-label-width="0.25in" text:list-level-position-and-space-mode="label-alignment">
          <style:list-level-label-alignment text:label-followed-by="listtab" fo:margin-left="5.1333in" fo:text-indent="-0.25in"/>
        </style:list-level-properties>
      </text:list-level-style-number>
      <text:list-level-style-number text:level="3" style:num-suffix="." style:num-format="i">
        <style:list-level-properties fo:text-align="end" text:space-before="5.5083in" text:min-label-width="0.125in" text:list-level-position-and-space-mode="label-alignment">
          <style:list-level-label-alignment text:label-followed-by="listtab" fo:margin-left="5.6333in" fo:text-indent="-0.125in"/>
        </style:list-level-properties>
      </text:list-level-style-number>
      <text:list-level-style-number text:level="4" style:num-suffix="." style:num-format="1">
        <style:list-level-properties text:space-before="5.8833in" text:min-label-width="0.25in" text:list-level-position-and-space-mode="label-alignment">
          <style:list-level-label-alignment text:label-followed-by="listtab" fo:margin-left="6.1333in" fo:text-indent="-0.25in"/>
        </style:list-level-properties>
      </text:list-level-style-number>
      <text:list-level-style-number text:level="5" style:num-suffix="." style:num-format="a" style:num-letter-sync="true">
        <style:list-level-properties text:space-before="6.3833in" text:min-label-width="0.25in" text:list-level-position-and-space-mode="label-alignment">
          <style:list-level-label-alignment text:label-followed-by="listtab" fo:margin-left="6.6333in" fo:text-indent="-0.25in"/>
        </style:list-level-properties>
      </text:list-level-style-number>
      <text:list-level-style-number text:level="6" style:num-suffix="." style:num-format="i">
        <style:list-level-properties fo:text-align="end" text:space-before="7.0083in" text:min-label-width="0.125in" text:list-level-position-and-space-mode="label-alignment">
          <style:list-level-label-alignment text:label-followed-by="listtab" fo:margin-left="7.1333in" fo:text-indent="-0.125in"/>
        </style:list-level-properties>
      </text:list-level-style-number>
      <text:list-level-style-number text:level="7" style:num-suffix="." style:num-format="1">
        <style:list-level-properties text:space-before="7.3833in" text:min-label-width="0.25in" text:list-level-position-and-space-mode="label-alignment">
          <style:list-level-label-alignment text:label-followed-by="listtab" fo:margin-left="7.6333in" fo:text-indent="-0.25in"/>
        </style:list-level-properties>
      </text:list-level-style-number>
      <text:list-level-style-number text:level="8" style:num-suffix="." style:num-format="a" style:num-letter-sync="true">
        <style:list-level-properties text:space-before="7.8833in" text:min-label-width="0.25in" text:list-level-position-and-space-mode="label-alignment">
          <style:list-level-label-alignment text:label-followed-by="listtab" fo:margin-left="8.1333in" fo:text-indent="-0.25in"/>
        </style:list-level-properties>
      </text:list-level-style-number>
      <text:list-level-style-number text:level="9" style:num-suffix="." style:num-format="i">
        <style:list-level-properties fo:text-align="end" text:space-before="8.5083in" text:min-label-width="0.125in" text:list-level-position-and-space-mode="label-alignment">
          <style:list-level-label-alignment text:label-followed-by="listtab" fo:margin-left="8.6333in" fo:text-indent="-0.125in"/>
        </style:list-level-properties>
      </text:list-level-style-number>
    </text:list-style>
    <text:list-style style:name="LFO17">
      <text:list-level-style-number text:level="1" text:style-name="WW_CharLFO17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17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7LVL3" style:num-format="1" text:display-levels="3">
        <style:list-level-properties text:space-before="0.6888in" text:min-label-width="0.6888in" text:list-level-position-and-space-mode="label-alignment">
          <style:list-level-label-alignment text:label-followed-by="listtab" fo:margin-left="1.3777in" fo:text-indent="-0.6888in"/>
        </style:list-level-properties>
      </text:list-level-style-number>
      <text:list-level-style-number text:level="4" text:style-name="WW_CharLFO17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17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17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17LVL7" style:num-suffix="."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text:style-name="WW_CharLFO18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18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8LVL3" style:num-format="1" text:display-levels="3">
        <style:list-level-properties text:space-before="0.6888in" text:min-label-width="0.6888in" text:list-level-position-and-space-mode="label-alignment">
          <style:list-level-label-alignment text:label-followed-by="listtab" fo:margin-left="1.3777in" fo:text-indent="-0.6888in"/>
        </style:list-level-properties>
      </text:list-level-style-number>
      <text:list-level-style-number text:level="4" text:style-name="WW_CharLFO18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18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18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18LVL7"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18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8LVL9" style:num-prefix="Not Defined"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format="1">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2" text:style-name="WW_CharLFO19LV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text:style-name="WW_CharLFO19LVL3" style:num-format="1" text:display-levels="3">
        <style:list-level-properties text:space-before="0.6888in" text:min-label-width="0.6888in" text:list-level-position-and-space-mode="label-alignment">
          <style:list-level-label-alignment text:label-followed-by="listtab" fo:margin-left="1.3777in" fo:text-indent="-0.6888in"/>
        </style:list-level-properties>
      </text:list-level-style-number>
      <text:list-level-style-number text:level="4" text:style-name="WW_CharLFO19LVL4" style:num-prefix="(" style:num-suffix=")"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5" text:style-name="WW_CharLFO19LVL5" style:num-format="i">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6" text:style-name="WW_CharLFO19LVL6" style:num-format="A" style:num-letter-sync="true">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7" text:style-name="WW_CharLFO19LVL7" style:num-format="1">
        <style:list-level-properties text:space-before="1.3777in" text:min-label-width="0.4923in" text:list-level-position-and-space-mode="label-alignment">
          <style:list-level-label-alignment text:label-followed-by="listtab" fo:margin-left="1.8701in" fo:text-indent="-0.4923in"/>
        </style:list-level-properties>
      </text:list-level-style-number>
      <text:list-level-style-number text:level="8" text:style-name="WW_CharLFO19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19LVL9" style:num-prefix="Not Defined" style:num-format="">
        <style:list-level-properties text:list-level-position-and-space-mode="label-alignment">
          <style:list-level-label-alignment text:label-followed-by="nothing"/>
        </style:list-level-properties>
      </text:list-level-style-number>
    </text:list-style>
    <text:list-style style:name="LFO3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5">
      <text:list-level-style-number text:level="1" text:style-name="WW_CharLFO35LVL1" style:num-prefix="("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659in" fo:margin-bottom="0.4527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319in"/>
      </style:footer-style>
    </style:page-layout>
    <style:style style:name="P6" style:parent-style-name="Normal" style:family="paragraph">
      <style:paragraph-properties fo:line-height="100%">
        <style:tab-stops>
          <style:tab-stop style:type="center" style:position="3.268in"/>
          <style:tab-stop style:type="right" style:position="6.5361in"/>
        </style:tab-stops>
      </style:paragraph-properties>
      <style:text-properties style:font-name-asian="Times New Roman" fo:font-size="8pt" style:font-size-asian="8pt" style:font-size-complex="8pt"/>
    </style:style>
    <style:page-layout style:name="PL1">
      <style:page-layout-properties fo:page-width="8.268in" fo:page-height="11.693in" style:print-orientation="portrait" fo:margin-top="0.4923in" fo:margin-left="0.8659in" fo:margin-bottom="0.4527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319in"/>
      </style:footer-style>
    </style:page-layout>
    <style:page-layout style:name="PL2">
      <style:page-layout-properties fo:page-width="8.268in" fo:page-height="11.693in" style:print-orientation="portrait" fo:margin-top="0.4923in" fo:margin-left="0.8659in" fo:margin-bottom="0.4527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319in"/>
      </style:footer-style>
    </style:page-layout>
    <style:style style:name="P183" style:parent-style-name="Normal" style:family="paragraph">
      <style:paragraph-properties fo:border-top="0.0104in solid #000000" fo:border-left="none" fo:border-bottom="none" fo:border-right="none" fo:padding-top="0.0555in" fo:padding-left="0in" fo:padding-bottom="0in" fo:padding-right="0in" style:shadow="none" fo:line-height="100%">
        <style:tab-stops>
          <style:tab-stop style:type="center" style:position="3.268in"/>
          <style:tab-stop style:type="right" style:position="6.5361in"/>
        </style:tab-stops>
      </style:paragraph-properties>
    </style:style>
    <style:style style:name="T184" style:parent-style-name="DefaultParagraphFont" style:family="text">
      <style:text-properties style:font-name-asian="Times New Roman" fo:font-size="8pt" style:font-size-asian="8pt" style:font-size-complex="8pt"/>
    </style:style>
    <style:style style:name="T185" style:parent-style-name="DefaultParagraphFont" style:family="text">
      <style:text-properties style:font-name-asian="Times New Roman" fo:font-size="8pt" style:font-size-asian="8pt" style:font-size-complex="8pt"/>
    </style:style>
    <style:style style:name="T186" style:parent-style-name="DefaultParagraphFont" style:family="text">
      <style:text-properties style:font-name-asian="Times New Roman" fo:font-size="8pt" style:font-size-asian="8pt" style:font-size-complex="8pt"/>
    </style:style>
    <style:page-layout style:name="PL3">
      <style:page-layout-properties fo:page-width="8.268in" fo:page-height="11.693in" style:print-orientation="portrait" fo:margin-top="0.4923in" fo:margin-left="0.8659in" fo:margin-bottom="0.4527in" fo:margin-right="0.8659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5319in"/>
      </style:footer-style>
    </style:page-layout>
    <style:style style:name="P533" style:parent-style-name="Normal" style:family="paragraph">
      <style:paragraph-properties fo:border-top="0.0104in solid #000000" fo:border-left="none" fo:border-bottom="none" fo:border-right="none" fo:padding-top="0.0555in" fo:padding-left="0in" fo:padding-bottom="0in" fo:padding-right="0in" style:shadow="none" fo:line-height="100%">
        <style:tab-stops>
          <style:tab-stop style:type="center" style:position="3.268in"/>
          <style:tab-stop style:type="right" style:position="6.5361in"/>
        </style:tab-stops>
      </style:paragraph-properties>
    </style:style>
    <style:style style:name="T534" style:parent-style-name="DefaultParagraphFont" style:family="text">
      <style:text-properties style:font-name-asian="Times New Roman" fo:font-size="8pt" style:font-size-asian="8pt" style:font-size-complex="8pt"/>
    </style:style>
    <style:style style:name="T535" style:parent-style-name="DefaultParagraphFont" style:family="text">
      <style:text-properties style:font-name-asian="Times New Roman" fo:font-size="8pt" style:font-size-asian="8pt" style:font-size-complex="8pt"/>
    </style:style>
    <style:style style:name="T536" style:parent-style-name="DefaultParagraphFont" style:family="text">
      <style:text-properties style:font-name-asian="Times New Roman" fo:font-size="8pt" style:font-size-asian="8pt" style:font-size-complex="8pt"/>
    </style:style>
  </office:automatic-styles>
  <office:master-styles>
    <style:master-page style:name="MP0" style:page-layout-name="PL0">
      <style:footer>
        <text:p text:style-name="P6"/>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P183"><text:span text:style-name="T184"><text:tab/></text:span><text:span text:style-name="T185"><text:page-number text:fixed="false">5</text:page-number></text:span><text:span text:style-name="T186"><text:tab/></text:span></text:p>
      </style:footer>
    </style:master-page>
    <style:master-page style:name="MP3" style:page-layout-name="PL3">
      <style:header>
        <text:p text:style-name="Header"/>
      </style:header>
      <style:footer>
        <text:p text:style-name="P533"><text:span text:style-name="T534"><text:tab/></text:span><text:span text:style-name="T535"><text:page-number text:fixed="false">32</text:page-number></text:span><text:span text:style-name="T53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 Mountain</meta:initial-creator>
    <dc:creator>John Norman</dc:creator>
    <meta:creation-date>2024-06-04T13:45:00Z</meta:creation-date>
    <dc:date>2024-06-04T13:45:00Z</dc:date>
    <meta:print-date>2021-05-27T21:49:00Z</meta:print-date>
    <meta:template xlink:href="Blank" xlink:type="simple"/>
    <meta:editing-cycles>2</meta:editing-cycles>
    <meta:editing-duration>PT60S</meta:editing-duration>
    <meta:user-defined meta:name="Ref">THL.149899766.2</meta:user-defined>
    <meta:user-defined meta:name="OurRef">KBC.091111.10544</meta:user-defined>
    <meta:user-defined meta:name="DocClass">DOCUMENT</meta:user-defined>
    <meta:user-defined meta:name="ActionID">BLANK</meta:user-defined>
    <meta:user-defined meta:name="ContentTypeId">0x0101008C3E7AFB5A1DF64D846695AFCA54B68B</meta:user-defined>
    <meta:user-defined meta:name="_ip_UnifiedCompliancePolicyUIAction"/>
    <meta:user-defined meta:name="_ip_UnifiedCompliancePolicyProperties"/>
    <meta:user-defined meta:name="TaxCatchAll"/>
    <meta:user-defined meta:name="lcf76f155ced4ddcb4097134ff3c332f"/>
    <meta:user-defined meta:name="MediaServiceImageTags"/>
    <meta:user-defined meta:name="ClassificationContentMarkingHeaderShapeIds">1,2,3,4,5,6,7,8,9,a,b,c</meta:user-defined>
    <meta:user-defined meta:name="ClassificationContentMarkingHeaderFontProps">#000000,10,Calibri</meta:user-defined>
    <meta:user-defined meta:name="ClassificationContentMarkingHeaderText">OFFICIAL</meta:user-defined>
    <meta:user-defined meta:name="ClassificationContentMarkingFooterShapeIds">d,e,f,10,11,12,13,14,15,16,17,18</meta:user-defined>
    <meta:user-defined meta:name="ClassificationContentMarkingFooterFontProps">#000000,10,Calibri</meta:user-defined>
    <meta:user-defined meta:name="ClassificationContentMarkingFooterText">OFFICIAL</meta:user-defined>
    <meta:document-statistic meta:page-count="51" meta:paragraph-count="201" meta:word-count="15064" meta:character-count="100731" meta:row-count="715" meta:non-whitespace-character-count="85868"/>
  </office:meta>
</office:document-meta>
</file>