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 svg:font-family="TH" style:font-family-generic="system" style:font-pitch="variable"/>
    <style:font-face style:name="Calibri" svg:font-family="Calibri" style:font-family-generic="swiss" style:font-pitch="variable" svg:panose-1="2 15 5 2 2 2 4 3 2 4"/>
    <style:font-face style:name="Geo-Bold" svg:font-family="Geo-Bold" style:font-family-generic="system" svg:panose-1="0 0 0 0 0 0 0 0 0 0"/>
    <style:font-face style:name="Malgun Gothic" svg:font-family="Malgun Gothic" style:font-family-generic="swiss" style:font-pitch="variable" svg:panose-1="2 11 5 3 2 0 0 2 0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5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5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5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5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5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5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5LVL8"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14LVL2" style:num-prefix="("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text:style-name="WW_CharLFO14LV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6">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5361in"/>
    </style:style>
    <style:style style:name="Table1" style:family="table" style:master-page-name="MP0">
      <style:table-properties style:width="6.5361in" fo:margin-left="0in" table:align="left"/>
    </style:style>
    <style:style style:name="TableRow3" style:family="table-row">
      <style:table-row-properties style:min-row-height="2.284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1"/>
    </style:style>
    <style:style style:name="P8" style:parent-style-name="Body" style:family="paragraph">
      <style:text-properties fo:font-weight="bold" style:font-weight-asian="bold" style:font-weight-complex="bold" fo:font-size="12pt" style:font-size-asian="12pt" style:font-size-complex="12pt"/>
    </style:style>
    <style:style style:name="P9" style:parent-style-name="Body" style:family="paragraph">
      <style:paragraph-properties fo:margin-bottom="0.0833in"/>
      <style:text-properties fo:font-weight="bold" style:font-weight-asian="bold" style:font-weight-complex="bold" fo:font-size="14pt" style:font-size-asian="14pt" style:font-size-complex="14pt"/>
    </style:style>
    <style:style style:name="P10" style:parent-style-name="Body" style:family="paragraph">
      <style:paragraph-properties fo:margin-bottom="0.0833in"/>
      <style:text-properties style:font-weight-complex="bold" fo:font-size="14pt" style:font-size-asian="14pt" style:font-size-complex="14pt"/>
    </style:style>
    <style:style style:name="P11" style:parent-style-name="Body" style:family="paragraph">
      <style:paragraph-properties fo:margin-bottom="0.0833in"/>
      <style:text-properties fo:font-weight="bold" style:font-weight-asian="bold" style:font-weight-complex="bold" fo:font-size="14pt" style:font-size-asian="14pt" style:font-size-complex="14pt"/>
    </style:style>
    <style:style style:name="P12" style:parent-style-name="Body" style:family="paragraph">
      <style:paragraph-properties fo:margin-bottom="0.0833in"/>
      <style:text-properties fo:font-weight="bold" style:font-weight-asian="bold" style:font-weight-complex="bold" fo:font-size="14pt" style:font-size-asian="14pt" style:font-size-complex="14pt"/>
    </style:style>
    <style:style style:name="T13" style:parent-style-name="DefaultParagraphFont" style:family="text">
      <style:text-properties fo:background-color="#00FFFF"/>
    </style:style>
    <style:style style:name="P14" style:parent-style-name="Body" style:family="paragraph">
      <style:text-properties fo:font-weight="bold" style:font-weight-asian="bold" style:font-weight-complex="bold" fo:font-size="16pt" style:font-size-asian="16pt" style:font-size-complex="16pt"/>
    </style:style>
    <style:style style:name="TableColumn16" style:family="table-column">
      <style:table-column-properties style:column-width="3.3937in"/>
    </style:style>
    <style:style style:name="TableColumn17" style:family="table-column">
      <style:table-column-properties style:column-width="3.6937in"/>
    </style:style>
    <style:style style:name="Table15" style:family="table">
      <style:table-properties style:width="7.0875in" fo:margin-left="0in" table:align="left"/>
    </style:style>
    <style:style style:name="TableRow18" style:family="table-row">
      <style:table-row-properties style:min-row-height="0.725in"/>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none" style:writing-mode="lr-tb" style:vertical-align="bottom" fo:padding-top="0in" fo:padding-left="0.075in" fo:padding-bottom="0in" fo:padding-right="0in"/>
    </style:style>
    <style:style style:name="P21" style:parent-style-name="Normal" style:family="paragraph">
      <style:paragraph-properties fo:text-align="end"/>
      <style:text-properties style:font-name="TH"/>
    </style:style>
    <style:style style:name="TableRow22" style:family="table-row">
      <style:table-row-properties style:min-row-height="0.3381in"/>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Body" style:family="paragraph">
      <style:text-properties fo:font-size="14pt" style:font-size-asian="14pt" style:font-size-complex="14pt"/>
    </style:style>
    <style:style style:name="P25" style:parent-style-name="Body" style:master-page-name="MP1" style:family="paragraph">
      <style:paragraph-properties fo:break-before="page" style:page-number="1"/>
      <style:text-properties fo:font-weight="bold" style:font-weight-asian="bold" style:font-weight-complex="bold" fo:language="fr" fo:country="FR"/>
    </style:style>
    <style:style style:name="P26" style:parent-style-name="Body" style:family="paragraph">
      <style:text-properties fo:language="fr" fo:country="FR"/>
    </style:style>
    <style:style style:name="T27" style:parent-style-name="Hyperlink" style:family="text">
      <style:text-properties style:use-window-font-color="true" fo:language="fr" fo:country="FR"/>
    </style:style>
    <style:style style:name="T2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9" style:parent-style-name="Hyperlink" style:family="text">
      <style:text-properties style:use-window-font-color="true" fo:language="fr" fo:country="FR"/>
    </style:style>
    <style:style style:name="T30" style:parent-style-name="DefaultParagraphFont" style:family="text">
      <style:text-properties fo:language="fr" fo:country="FR"/>
    </style:style>
    <style:style style:name="T31" style:parent-style-name="DefaultParagraphFont" style:family="text">
      <style:text-properties fo:language="fr" fo:country="FR"/>
    </style:style>
    <style:style style:name="T32" style:parent-style-name="Hyperlink" style:family="text">
      <style:text-properties style:use-window-font-color="true" fo:language="fr" fo:country="FR"/>
    </style:style>
    <style:style style:name="T3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4" style:parent-style-name="Hyperlink" style:family="text">
      <style:text-properties style:use-window-font-color="true" fo:language="fr" fo:country="FR"/>
    </style:style>
    <style:style style:name="T35" style:parent-style-name="DefaultParagraphFont" style:family="text">
      <style:text-properties fo:language="fr" fo:country="FR"/>
    </style:style>
    <style:style style:name="T36" style:parent-style-name="Hyperlink" style:family="text">
      <style:text-properties style:use-window-font-color="true" style:text-underline-type="none" fo:language="fr" fo:country="FR"/>
    </style:style>
    <style:style style:name="T37" style:parent-style-name="Hyperlink" style:family="text">
      <style:text-properties style:use-window-font-color="true" style:text-underline-type="none" fo:language="fr" fo:country="FR"/>
    </style:style>
    <style:style style:name="T38" style:parent-style-name="Hyperlink" style:family="text">
      <style:text-properties style:use-window-font-color="true" fo:language="fr" fo:country="FR"/>
    </style:style>
    <style:style style:name="T3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40" style:parent-style-name="Hyperlink" style:family="text">
      <style:text-properties style:use-window-font-color="true" fo:language="fr" fo:country="FR"/>
    </style:style>
    <style:style style:name="T41" style:parent-style-name="DefaultParagraphFont" style:family="text">
      <style:text-properties fo:language="fr" fo:country="FR"/>
    </style:style>
    <style:style style:name="T42" style:parent-style-name="Hyperlink" style:family="text">
      <style:text-properties style:use-window-font-color="true" style:text-underline-type="none" fo:language="fr" fo:country="FR"/>
    </style:style>
    <style:style style:name="T43" style:parent-style-name="Hyperlink" style:family="text">
      <style:text-properties style:use-window-font-color="true" style:text-underline-type="none" fo:language="fr" fo:country="FR"/>
    </style:style>
    <style:style style:name="P44"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5" style:parent-style-name="Hyperlink" style:family="text">
      <style:text-properties style:use-window-font-color="true" fo:language="fr" fo:country="FR"/>
    </style:style>
    <style:style style:name="T4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47" style:parent-style-name="Hyperlink" style:family="text">
      <style:text-properties style:use-window-font-color="true" fo:language="fr" fo:country="FR"/>
    </style:style>
    <style:style style:name="T48" style:parent-style-name="DefaultParagraphFont" style:family="text">
      <style:text-properties fo:language="fr" fo:country="FR"/>
    </style:style>
    <style:style style:name="T49" style:parent-style-name="Hyperlink" style:family="text">
      <style:text-properties style:use-window-font-color="true" style:text-underline-type="none" fo:language="fr" fo:country="FR"/>
    </style:style>
    <style:style style:name="T50" style:parent-style-name="Hyperlink" style:family="text">
      <style:text-properties style:use-window-font-color="true" style:text-underline-type="none" fo:language="fr" fo:country="FR"/>
    </style:style>
    <style:style style:name="P5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2" style:parent-style-name="Hyperlink" style:family="text">
      <style:text-properties style:use-window-font-color="true" style:text-underline-type="none" fo:language="fr" fo:country="FR"/>
    </style:style>
    <style:style style:name="T5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54" style:parent-style-name="Hyperlink" style:family="text">
      <style:text-properties style:use-window-font-color="true" style:text-underline-type="none" fo:language="fr" fo:country="FR"/>
    </style:style>
    <style:style style:name="T55" style:parent-style-name="DefaultParagraphFont" style:family="text">
      <style:text-properties fo:language="fr" fo:country="FR"/>
    </style:style>
    <style:style style:name="T56" style:parent-style-name="Hyperlink" style:family="text">
      <style:text-properties style:use-window-font-color="true" style:text-underline-type="none" fo:language="fr" fo:country="FR"/>
    </style:style>
    <style:style style:name="T57" style:parent-style-name="Hyperlink" style:family="text">
      <style:text-properties style:use-window-font-color="true" style:text-underline-type="none" fo:language="fr" fo:country="FR"/>
    </style:style>
    <style:style style:name="P5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9" style:parent-style-name="Hyperlink" style:family="text">
      <style:text-properties style:use-window-font-color="true" style:text-underline-type="none" fo:language="fr" fo:country="FR"/>
    </style:style>
    <style:style style:name="T6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61" style:parent-style-name="Hyperlink" style:family="text">
      <style:text-properties style:use-window-font-color="true" style:text-underline-type="none" fo:language="fr" fo:country="FR"/>
    </style:style>
    <style:style style:name="T62" style:parent-style-name="DefaultParagraphFont" style:family="text">
      <style:text-properties fo:language="fr" fo:country="FR"/>
    </style:style>
    <style:style style:name="T63" style:parent-style-name="Hyperlink" style:family="text">
      <style:text-properties style:use-window-font-color="true" style:text-underline-type="none" fo:language="fr" fo:country="FR"/>
    </style:style>
    <style:style style:name="T64" style:parent-style-name="Hyperlink" style:family="text">
      <style:text-properties style:use-window-font-color="true" style:text-underline-type="none" fo:language="fr" fo:country="FR"/>
    </style:style>
    <style:style style:name="P6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66" style:parent-style-name="Hyperlink" style:family="text">
      <style:text-properties style:use-window-font-color="true" style:text-underline-type="none" fo:language="fr" fo:country="FR"/>
    </style:style>
    <style:style style:name="T6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68" style:parent-style-name="Hyperlink" style:family="text">
      <style:text-properties style:use-window-font-color="true" style:text-underline-type="none" fo:language="fr" fo:country="FR"/>
    </style:style>
    <style:style style:name="T69" style:parent-style-name="DefaultParagraphFont" style:family="text">
      <style:text-properties fo:language="fr" fo:country="FR"/>
    </style:style>
    <style:style style:name="T70" style:parent-style-name="DefaultParagraphFont" style:family="text">
      <style:text-properties fo:language="fr" fo:country="FR"/>
    </style:style>
    <style:style style:name="T71" style:parent-style-name="DefaultParagraphFont" style:family="text">
      <style:text-properties fo:language="fr" fo:country="FR"/>
    </style:style>
    <style:style style:name="P7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73" style:parent-style-name="Hyperlink" style:family="text">
      <style:text-properties style:use-window-font-color="true" style:text-underline-type="none" fo:language="fr" fo:country="FR"/>
    </style:style>
    <style:style style:name="T7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75" style:parent-style-name="Hyperlink" style:family="text">
      <style:text-properties style:use-window-font-color="true" style:text-underline-type="none" fo:language="fr" fo:country="FR"/>
    </style:style>
    <style:style style:name="T76" style:parent-style-name="DefaultParagraphFont" style:family="text">
      <style:text-properties fo:language="fr" fo:country="FR"/>
    </style:style>
    <style:style style:name="T77" style:parent-style-name="Hyperlink" style:family="text">
      <style:text-properties style:use-window-font-color="true" style:text-underline-type="none" fo:language="fr" fo:country="FR"/>
    </style:style>
    <style:style style:name="T78" style:parent-style-name="Hyperlink" style:family="text">
      <style:text-properties style:use-window-font-color="true" style:text-underline-type="none" fo:language="fr" fo:country="FR"/>
    </style:style>
    <style:style style:name="P7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0" style:parent-style-name="Hyperlink" style:family="text">
      <style:text-properties style:use-window-font-color="true" style:text-underline-type="none" fo:language="fr" fo:country="FR"/>
    </style:style>
    <style:style style:name="T8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82" style:parent-style-name="Hyperlink" style:family="text">
      <style:text-properties style:use-window-font-color="true" style:text-underline-type="none" fo:language="fr" fo:country="FR"/>
    </style:style>
    <style:style style:name="T83" style:parent-style-name="DefaultParagraphFont" style:family="text">
      <style:text-properties fo:language="fr" fo:country="FR"/>
    </style:style>
    <style:style style:name="T84" style:parent-style-name="Hyperlink" style:family="text">
      <style:text-properties style:use-window-font-color="true" style:text-underline-type="none" fo:language="fr" fo:country="FR"/>
    </style:style>
    <style:style style:name="T85" style:parent-style-name="Hyperlink" style:family="text">
      <style:text-properties style:use-window-font-color="true" style:text-underline-type="none" fo:language="fr" fo:country="FR"/>
    </style:style>
    <style:style style:name="P8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7" style:parent-style-name="Hyperlink" style:family="text">
      <style:text-properties style:use-window-font-color="true" style:text-underline-type="none" fo:language="fr" fo:country="FR"/>
    </style:style>
    <style:style style:name="T8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89" style:parent-style-name="Hyperlink" style:family="text">
      <style:text-properties style:use-window-font-color="true" style:text-underline-type="none" fo:language="fr" fo:country="FR"/>
    </style:style>
    <style:style style:name="T90" style:parent-style-name="DefaultParagraphFont" style:family="text">
      <style:text-properties fo:language="fr" fo:country="FR"/>
    </style:style>
    <style:style style:name="T91" style:parent-style-name="Hyperlink" style:family="text">
      <style:text-properties style:use-window-font-color="true" style:text-underline-type="none" fo:language="fr" fo:country="FR"/>
    </style:style>
    <style:style style:name="T92" style:parent-style-name="Hyperlink" style:family="text">
      <style:text-properties style:use-window-font-color="true" style:text-underline-type="none" fo:language="fr" fo:country="FR"/>
    </style:style>
    <style:style style:name="P9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4" style:parent-style-name="Hyperlink" style:family="text">
      <style:text-properties style:use-window-font-color="true" style:text-underline-type="none" fo:language="fr" fo:country="FR"/>
    </style:style>
    <style:style style:name="T9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96" style:parent-style-name="Hyperlink" style:family="text">
      <style:text-properties style:use-window-font-color="true" style:text-underline-type="none" fo:language="fr" fo:country="FR"/>
    </style:style>
    <style:style style:name="T97" style:parent-style-name="DefaultParagraphFont" style:family="text">
      <style:text-properties fo:language="fr" fo:country="FR"/>
    </style:style>
    <style:style style:name="T98" style:parent-style-name="Hyperlink" style:family="text">
      <style:text-properties style:use-window-font-color="true" style:text-underline-type="none" fo:language="fr" fo:country="FR"/>
    </style:style>
    <style:style style:name="T99" style:parent-style-name="Hyperlink" style:family="text">
      <style:text-properties style:use-window-font-color="true" style:text-underline-type="none" fo:language="fr" fo:country="FR"/>
    </style:style>
    <style:style style:name="P10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1" style:parent-style-name="Hyperlink" style:family="text">
      <style:text-properties style:use-window-font-color="true" style:text-underline-type="none" fo:language="fr" fo:country="FR"/>
    </style:style>
    <style:style style:name="T10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03" style:parent-style-name="Hyperlink" style:family="text">
      <style:text-properties style:use-window-font-color="true" style:text-underline-type="none" fo:language="fr" fo:country="FR"/>
    </style:style>
    <style:style style:name="T104" style:parent-style-name="DefaultParagraphFont" style:family="text">
      <style:text-properties fo:language="fr" fo:country="FR"/>
    </style:style>
    <style:style style:name="T105" style:parent-style-name="Hyperlink" style:family="text">
      <style:text-properties style:use-window-font-color="true" style:text-underline-type="none" fo:language="fr" fo:country="FR"/>
    </style:style>
    <style:style style:name="T106" style:parent-style-name="Hyperlink" style:family="text">
      <style:text-properties style:use-window-font-color="true" style:text-underline-type="none" fo:language="fr" fo:country="FR"/>
    </style:style>
    <style:style style:name="P10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8" style:parent-style-name="Hyperlink" style:family="text">
      <style:text-properties style:use-window-font-color="true" style:text-underline-type="none" fo:language="fr" fo:country="FR"/>
    </style:style>
    <style:style style:name="T10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10" style:parent-style-name="Hyperlink" style:family="text">
      <style:text-properties style:use-window-font-color="true" style:text-underline-type="none" fo:language="fr" fo:country="FR"/>
    </style:style>
    <style:style style:name="T111" style:parent-style-name="DefaultParagraphFont" style:family="text">
      <style:text-properties fo:language="fr" fo:country="FR"/>
    </style:style>
    <style:style style:name="T112" style:parent-style-name="DefaultParagraphFont" style:family="text">
      <style:text-properties fo:language="fr" fo:country="FR"/>
    </style:style>
    <style:style style:name="T113" style:parent-style-name="DefaultParagraphFont" style:family="text">
      <style:text-properties fo:language="fr" fo:country="FR"/>
    </style:style>
    <style:style style:name="P114"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5" style:parent-style-name="Hyperlink" style:family="text">
      <style:text-properties style:use-window-font-color="true" style:text-underline-type="none" fo:language="fr" fo:country="FR"/>
    </style:style>
    <style:style style:name="T11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17" style:parent-style-name="Hyperlink" style:family="text">
      <style:text-properties style:use-window-font-color="true" style:text-underline-type="none" fo:language="fr" fo:country="FR"/>
    </style:style>
    <style:style style:name="T118" style:parent-style-name="DefaultParagraphFont" style:family="text">
      <style:text-properties fo:language="fr" fo:country="FR"/>
    </style:style>
    <style:style style:name="T119" style:parent-style-name="Hyperlink" style:family="text">
      <style:text-properties style:use-window-font-color="true" style:text-underline-type="none" fo:language="fr" fo:country="FR"/>
    </style:style>
    <style:style style:name="T120" style:parent-style-name="Hyperlink" style:family="text">
      <style:text-properties style:use-window-font-color="true" style:text-underline-type="none" fo:language="fr" fo:country="FR"/>
    </style:style>
    <style:style style:name="P12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22" style:parent-style-name="Hyperlink" style:family="text">
      <style:text-properties style:use-window-font-color="true" style:text-underline-type="none" fo:language="fr" fo:country="FR"/>
    </style:style>
    <style:style style:name="T12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24" style:parent-style-name="Hyperlink" style:family="text">
      <style:text-properties style:use-window-font-color="true" style:text-underline-type="none" fo:language="fr" fo:country="FR"/>
    </style:style>
    <style:style style:name="T125" style:parent-style-name="DefaultParagraphFont" style:family="text">
      <style:text-properties fo:language="fr" fo:country="FR"/>
    </style:style>
    <style:style style:name="T126" style:parent-style-name="Hyperlink" style:family="text">
      <style:text-properties style:use-window-font-color="true" style:text-underline-type="none" fo:language="fr" fo:country="FR"/>
    </style:style>
    <style:style style:name="T127" style:parent-style-name="Hyperlink" style:family="text">
      <style:text-properties style:use-window-font-color="true" style:text-underline-type="none" fo:language="fr" fo:country="FR"/>
    </style:style>
    <style:style style:name="P12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29" style:parent-style-name="Hyperlink" style:family="text">
      <style:text-properties style:use-window-font-color="true" style:text-underline-type="none" fo:language="fr" fo:country="FR"/>
    </style:style>
    <style:style style:name="T13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31" style:parent-style-name="Hyperlink" style:family="text">
      <style:text-properties style:use-window-font-color="true" style:text-underline-type="none" fo:language="fr" fo:country="FR"/>
    </style:style>
    <style:style style:name="T132" style:parent-style-name="DefaultParagraphFont" style:family="text">
      <style:text-properties fo:language="fr" fo:country="FR"/>
    </style:style>
    <style:style style:name="T133" style:parent-style-name="Hyperlink" style:family="text">
      <style:text-properties style:use-window-font-color="true" style:text-underline-type="none" fo:language="fr" fo:country="FR"/>
    </style:style>
    <style:style style:name="T134" style:parent-style-name="Hyperlink" style:family="text">
      <style:text-properties style:use-window-font-color="true" style:text-underline-type="none" fo:language="fr" fo:country="FR"/>
    </style:style>
    <style:style style:name="P13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36" style:parent-style-name="Hyperlink" style:family="text">
      <style:text-properties style:use-window-font-color="true" style:text-underline-type="none" fo:language="fr" fo:country="FR"/>
    </style:style>
    <style:style style:name="T13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38" style:parent-style-name="Hyperlink" style:family="text">
      <style:text-properties style:use-window-font-color="true" style:text-underline-type="none" fo:language="fr" fo:country="FR"/>
    </style:style>
    <style:style style:name="T139" style:parent-style-name="DefaultParagraphFont" style:family="text">
      <style:text-properties fo:language="fr" fo:country="FR"/>
    </style:style>
    <style:style style:name="T140" style:parent-style-name="Hyperlink" style:family="text">
      <style:text-properties style:use-window-font-color="true" style:text-underline-type="none" fo:language="fr" fo:country="FR"/>
    </style:style>
    <style:style style:name="T141" style:parent-style-name="Hyperlink" style:family="text">
      <style:text-properties style:use-window-font-color="true" style:text-underline-type="none" fo:language="fr" fo:country="FR"/>
    </style:style>
    <style:style style:name="P14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43" style:parent-style-name="Hyperlink" style:family="text">
      <style:text-properties style:use-window-font-color="true" style:text-underline-type="none" fo:language="fr" fo:country="FR"/>
    </style:style>
    <style:style style:name="T14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45" style:parent-style-name="Hyperlink" style:family="text">
      <style:text-properties style:use-window-font-color="true" style:text-underline-type="none" fo:language="fr" fo:country="FR"/>
    </style:style>
    <style:style style:name="T146" style:parent-style-name="DefaultParagraphFont" style:family="text">
      <style:text-properties fo:language="fr" fo:country="FR"/>
    </style:style>
    <style:style style:name="T147" style:parent-style-name="Hyperlink" style:family="text">
      <style:text-properties style:use-window-font-color="true" style:text-underline-type="none" fo:language="fr" fo:country="FR"/>
    </style:style>
    <style:style style:name="T148" style:parent-style-name="Hyperlink" style:family="text">
      <style:text-properties style:use-window-font-color="true" style:text-underline-type="none" fo:language="fr" fo:country="FR"/>
    </style:style>
    <style:style style:name="P14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50" style:parent-style-name="Hyperlink" style:family="text">
      <style:text-properties style:use-window-font-color="true" style:text-underline-type="none" fo:language="fr" fo:country="FR"/>
    </style:style>
    <style:style style:name="T15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52" style:parent-style-name="Hyperlink" style:family="text">
      <style:text-properties style:use-window-font-color="true" style:text-underline-type="none" fo:language="fr" fo:country="FR"/>
    </style:style>
    <style:style style:name="T153" style:parent-style-name="DefaultParagraphFont" style:family="text">
      <style:text-properties fo:language="fr" fo:country="FR"/>
    </style:style>
    <style:style style:name="T154" style:parent-style-name="Hyperlink" style:family="text">
      <style:text-properties style:use-window-font-color="true" style:text-underline-type="none" fo:language="fr" fo:country="FR"/>
    </style:style>
    <style:style style:name="T155" style:parent-style-name="Hyperlink" style:family="text">
      <style:text-properties style:use-window-font-color="true" style:text-underline-type="none" fo:language="fr" fo:country="FR"/>
    </style:style>
    <style:style style:name="P15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57" style:parent-style-name="Hyperlink" style:family="text">
      <style:text-properties style:use-window-font-color="true" style:text-underline-type="none" fo:language="fr" fo:country="FR"/>
    </style:style>
    <style:style style:name="T15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59" style:parent-style-name="Hyperlink" style:family="text">
      <style:text-properties style:use-window-font-color="true" style:text-underline-type="none" fo:language="fr" fo:country="FR"/>
    </style:style>
    <style:style style:name="T160" style:parent-style-name="DefaultParagraphFont" style:family="text">
      <style:text-properties fo:language="fr" fo:country="FR"/>
    </style:style>
    <style:style style:name="T161" style:parent-style-name="Hyperlink" style:family="text">
      <style:text-properties style:use-window-font-color="true" style:text-underline-type="none" fo:language="fr" fo:country="FR"/>
    </style:style>
    <style:style style:name="T162" style:parent-style-name="Hyperlink" style:family="text">
      <style:text-properties style:use-window-font-color="true" style:text-underline-type="none" fo:language="fr" fo:country="FR"/>
    </style:style>
    <style:style style:name="P16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64" style:parent-style-name="Hyperlink" style:family="text">
      <style:text-properties style:use-window-font-color="true" fo:background-color="#00FFFF" style:text-underline-type="none" fo:language="fr" fo:country="FR"/>
    </style:style>
    <style:style style:name="T165" style:parent-style-name="Hyperlink" style:family="text">
      <style:text-properties style:use-window-font-color="true" fo:background-color="#00FFFF" style:text-underline-type="none" fo:language="fr" fo:country="FR"/>
    </style:style>
    <style:style style:name="T16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background-color="#00FFFF" fo:language="fr" fo:country="FR"/>
    </style:style>
    <style:style style:name="T167" style:parent-style-name="Hyperlink" style:family="text">
      <style:text-properties style:use-window-font-color="true" fo:background-color="#00FFFF" style:text-underline-type="none" fo:language="fr" fo:country="FR"/>
    </style:style>
    <style:style style:name="T168" style:parent-style-name="DefaultParagraphFont" style:family="text">
      <style:text-properties fo:language="fr" fo:country="FR"/>
    </style:style>
    <style:style style:name="T169" style:parent-style-name="Hyperlink" style:family="text">
      <style:text-properties style:use-window-font-color="true" style:text-underline-type="none" fo:language="fr" fo:country="FR"/>
    </style:style>
    <style:style style:name="T170" style:parent-style-name="Hyperlink" style:family="text">
      <style:text-properties style:use-window-font-color="true" style:text-underline-type="none" fo:language="fr" fo:country="FR"/>
    </style:style>
    <style:style style:name="P17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72" style:parent-style-name="Hyperlink" style:family="text">
      <style:text-properties style:use-window-font-color="true" fo:background-color="#00FFFF" style:text-underline-type="none" fo:language="fr" fo:country="FR"/>
    </style:style>
    <style:style style:name="T173" style:parent-style-name="Hyperlink" style:family="text">
      <style:text-properties style:use-window-font-color="true" fo:background-color="#00FFFF" style:text-underline-type="none" fo:language="fr" fo:country="FR"/>
    </style:style>
    <style:style style:name="T17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background-color="#00FFFF" fo:language="fr" fo:country="FR"/>
    </style:style>
    <style:style style:name="T175" style:parent-style-name="Hyperlink" style:family="text">
      <style:text-properties style:use-window-font-color="true" fo:background-color="#00FFFF" style:text-underline-type="none" fo:language="fr" fo:country="FR"/>
    </style:style>
    <style:style style:name="T176" style:parent-style-name="DefaultParagraphFont" style:family="text">
      <style:text-properties fo:language="fr" fo:country="FR"/>
    </style:style>
    <style:style style:name="T177" style:parent-style-name="Hyperlink" style:family="text">
      <style:text-properties style:use-window-font-color="true" style:text-underline-type="none" fo:language="fr" fo:country="FR"/>
    </style:style>
    <style:style style:name="T178" style:parent-style-name="Hyperlink" style:family="text">
      <style:text-properties style:use-window-font-color="true" style:text-underline-type="none" fo:language="fr" fo:country="FR"/>
    </style:style>
    <style:style style:name="P17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80" style:parent-style-name="Hyperlink" style:family="text">
      <style:text-properties style:use-window-font-color="true" style:text-underline-type="none" fo:language="fr" fo:country="FR"/>
    </style:style>
    <style:style style:name="T18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82" style:parent-style-name="Hyperlink" style:family="text">
      <style:text-properties style:use-window-font-color="true" style:text-underline-type="none" fo:language="fr" fo:country="FR"/>
    </style:style>
    <style:style style:name="T183" style:parent-style-name="DefaultParagraphFont" style:family="text">
      <style:text-properties fo:language="fr" fo:country="FR"/>
    </style:style>
    <style:style style:name="T184" style:parent-style-name="Hyperlink" style:family="text">
      <style:text-properties style:use-window-font-color="true" style:text-underline-type="none" fo:language="fr" fo:country="FR"/>
    </style:style>
    <style:style style:name="T185" style:parent-style-name="Hyperlink" style:family="text">
      <style:text-properties style:use-window-font-color="true" style:text-underline-type="none" fo:language="fr" fo:country="FR"/>
    </style:style>
    <style:style style:name="P18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87" style:parent-style-name="Hyperlink" style:family="text">
      <style:text-properties style:use-window-font-color="true" style:text-underline-type="none" fo:language="fr" fo:country="FR"/>
    </style:style>
    <style:style style:name="T18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89" style:parent-style-name="Hyperlink" style:family="text">
      <style:text-properties style:use-window-font-color="true" style:text-underline-type="none" fo:language="fr" fo:country="FR"/>
    </style:style>
    <style:style style:name="T190" style:parent-style-name="DefaultParagraphFont" style:family="text">
      <style:text-properties fo:language="fr" fo:country="FR"/>
    </style:style>
    <style:style style:name="T191" style:parent-style-name="Hyperlink" style:family="text">
      <style:text-properties style:use-window-font-color="true" style:text-underline-type="none" fo:language="fr" fo:country="FR"/>
    </style:style>
    <style:style style:name="T192" style:parent-style-name="Hyperlink" style:family="text">
      <style:text-properties style:use-window-font-color="true" style:text-underline-type="none" fo:language="fr" fo:country="FR"/>
    </style:style>
    <style:style style:name="P19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94" style:parent-style-name="Hyperlink" style:family="text">
      <style:text-properties style:use-window-font-color="true" style:text-underline-type="none" fo:language="fr" fo:country="FR"/>
    </style:style>
    <style:style style:name="T19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196" style:parent-style-name="Hyperlink" style:family="text">
      <style:text-properties style:use-window-font-color="true" style:text-underline-type="none" fo:language="fr" fo:country="FR"/>
    </style:style>
    <style:style style:name="T197" style:parent-style-name="Hyperlink" style:family="text">
      <style:text-properties style:use-window-font-color="true" style:text-underline-type="none" fo:language="fr" fo:country="FR"/>
    </style:style>
    <style:style style:name="T198" style:parent-style-name="Hyperlink" style:family="text">
      <style:text-properties style:use-window-font-color="true" style:text-underline-type="none" fo:language="fr" fo:country="FR"/>
    </style:style>
    <style:style style:name="T199" style:parent-style-name="DefaultParagraphFont" style:family="text">
      <style:text-properties fo:language="fr" fo:country="FR"/>
    </style:style>
    <style:style style:name="T200" style:parent-style-name="DefaultParagraphFont" style:family="text">
      <style:text-properties fo:language="fr" fo:country="FR"/>
    </style:style>
    <style:style style:name="T201" style:parent-style-name="DefaultParagraphFont" style:family="text">
      <style:text-properties fo:language="fr" fo:country="FR"/>
    </style:style>
    <style:style style:name="T202" style:parent-style-name="Hyperlink" style:family="text">
      <style:text-properties style:use-window-font-color="true" style:text-underline-type="none" fo:language="fr" fo:country="FR"/>
    </style:style>
    <style:style style:name="T20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04" style:parent-style-name="Hyperlink" style:family="text">
      <style:text-properties style:use-window-font-color="true" style:text-underline-type="none" fo:language="fr" fo:country="FR"/>
    </style:style>
    <style:style style:name="T205" style:parent-style-name="DefaultParagraphFont" style:family="text">
      <style:text-properties fo:language="fr" fo:country="FR"/>
    </style:style>
    <style:style style:name="T206" style:parent-style-name="Hyperlink" style:family="text">
      <style:text-properties style:use-window-font-color="true" style:text-underline-type="none" fo:language="fr" fo:country="FR"/>
    </style:style>
    <style:style style:name="T207" style:parent-style-name="Hyperlink" style:family="text">
      <style:text-properties style:use-window-font-color="true" style:text-underline-type="none" fo:language="fr" fo:country="FR"/>
    </style:style>
    <style:style style:name="P20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09" style:parent-style-name="Hyperlink" style:family="text">
      <style:text-properties style:use-window-font-color="true" style:text-underline-type="none" fo:language="fr" fo:country="FR"/>
    </style:style>
    <style:style style:name="T21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11" style:parent-style-name="Hyperlink" style:family="text">
      <style:text-properties style:use-window-font-color="true" style:text-underline-type="none" fo:language="fr" fo:country="FR"/>
    </style:style>
    <style:style style:name="T212" style:parent-style-name="Hyperlink" style:family="text">
      <style:text-properties style:use-window-font-color="true" style:text-underline-type="none" style:script-type="complex"/>
    </style:style>
    <style:style style:name="T213" style:parent-style-name="Hyperlink" style:family="text">
      <style:text-properties style:use-window-font-color="true" style:text-underline-type="none" fo:language="fr" fo:country="FR"/>
    </style:style>
    <style:style style:name="T214" style:parent-style-name="DefaultParagraphFont" style:family="text">
      <style:text-properties fo:language="fr" fo:country="FR"/>
    </style:style>
    <style:style style:name="T215" style:parent-style-name="DefaultParagraphFont" style:family="text">
      <style:text-properties fo:language="fr" fo:country="FR"/>
    </style:style>
    <style:style style:name="P21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17" style:parent-style-name="Hyperlink" style:family="text">
      <style:text-properties style:use-window-font-color="true" style:text-underline-type="none" fo:language="fr" fo:country="FR"/>
    </style:style>
    <style:style style:name="T21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19" style:parent-style-name="Hyperlink" style:family="text">
      <style:text-properties style:use-window-font-color="true" style:text-underline-type="none" fo:language="fr" fo:country="FR"/>
    </style:style>
    <style:style style:name="T220" style:parent-style-name="DefaultParagraphFont" style:family="text">
      <style:text-properties fo:language="fr" fo:country="FR"/>
    </style:style>
    <style:style style:name="T221" style:parent-style-name="DefaultParagraphFont" style:family="text">
      <style:text-properties fo:language="fr" fo:country="FR"/>
    </style:style>
    <style:style style:name="T222" style:parent-style-name="Hyperlink" style:family="text">
      <style:text-properties style:use-window-font-color="true" style:text-underline-type="none" fo:language="fr" fo:country="FR"/>
    </style:style>
    <style:style style:name="T22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24" style:parent-style-name="Hyperlink" style:family="text">
      <style:text-properties style:use-window-font-color="true" style:text-underline-type="none" fo:language="fr" fo:country="FR"/>
    </style:style>
    <style:style style:name="T225" style:parent-style-name="DefaultParagraphFont" style:family="text">
      <style:text-properties fo:language="fr" fo:country="FR"/>
    </style:style>
    <style:style style:name="T226" style:parent-style-name="DefaultParagraphFont" style:family="text">
      <style:text-properties fo:language="fr" fo:country="FR"/>
    </style:style>
    <style:style style:name="P22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28" style:parent-style-name="Hyperlink" style:family="text">
      <style:text-properties style:use-window-font-color="true" style:text-underline-type="none" fo:language="fr" fo:country="FR"/>
    </style:style>
    <style:style style:name="T22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30" style:parent-style-name="Hyperlink" style:family="text">
      <style:text-properties style:use-window-font-color="true" style:text-underline-type="none" fo:language="fr" fo:country="FR"/>
    </style:style>
    <style:style style:name="T231" style:parent-style-name="DefaultParagraphFont" style:family="text">
      <style:text-properties fo:language="fr" fo:country="FR"/>
    </style:style>
    <style:style style:name="T232" style:parent-style-name="DefaultParagraphFont" style:family="text">
      <style:text-properties fo:language="fr" fo:country="FR"/>
    </style:style>
    <style:style style:name="P23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34" style:parent-style-name="Hyperlink" style:family="text">
      <style:text-properties style:use-window-font-color="true" style:text-underline-type="none" fo:language="fr" fo:country="FR"/>
    </style:style>
    <style:style style:name="T23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36" style:parent-style-name="Hyperlink" style:family="text">
      <style:text-properties style:use-window-font-color="true" style:text-underline-type="none" fo:language="fr" fo:country="FR"/>
    </style:style>
    <style:style style:name="T237" style:parent-style-name="DefaultParagraphFont" style:family="text">
      <style:text-properties fo:language="fr" fo:country="FR"/>
    </style:style>
    <style:style style:name="T238" style:parent-style-name="DefaultParagraphFont" style:family="text">
      <style:text-properties fo:language="fr" fo:country="FR"/>
    </style:style>
    <style:style style:name="P23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40" style:parent-style-name="Hyperlink" style:family="text">
      <style:text-properties style:use-window-font-color="true" style:text-underline-type="none" fo:language="fr" fo:country="FR"/>
    </style:style>
    <style:style style:name="T24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42" style:parent-style-name="Hyperlink" style:family="text">
      <style:text-properties style:use-window-font-color="true" style:text-underline-type="none" fo:language="fr" fo:country="FR"/>
    </style:style>
    <style:style style:name="T243" style:parent-style-name="DefaultParagraphFont" style:family="text">
      <style:text-properties fo:language="fr" fo:country="FR"/>
    </style:style>
    <style:style style:name="T244" style:parent-style-name="DefaultParagraphFont" style:family="text">
      <style:text-properties fo:language="fr" fo:country="FR"/>
    </style:style>
    <style:style style:name="P24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46" style:parent-style-name="Hyperlink" style:family="text">
      <style:text-properties style:use-window-font-color="true" style:text-underline-type="none" fo:language="fr" fo:country="FR"/>
    </style:style>
    <style:style style:name="T24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48" style:parent-style-name="Hyperlink" style:family="text">
      <style:text-properties style:use-window-font-color="true" style:text-underline-type="none" fo:language="fr" fo:country="FR"/>
    </style:style>
    <style:style style:name="T249" style:parent-style-name="DefaultParagraphFont" style:family="text">
      <style:text-properties fo:language="fr" fo:country="FR"/>
    </style:style>
    <style:style style:name="T250" style:parent-style-name="DefaultParagraphFont" style:family="text">
      <style:text-properties fo:language="fr" fo:country="FR"/>
    </style:style>
    <style:style style:name="T251" style:parent-style-name="DefaultParagraphFont" style:family="text">
      <style:text-properties fo:language="fr" fo:country="FR"/>
    </style:style>
    <style:style style:name="P25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53" style:parent-style-name="Hyperlink" style:family="text">
      <style:text-properties style:use-window-font-color="true" style:text-underline-type="none" fo:language="fr" fo:country="FR"/>
    </style:style>
    <style:style style:name="T25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55" style:parent-style-name="Hyperlink" style:family="text">
      <style:text-properties style:use-window-font-color="true" style:text-underline-type="none" fo:language="fr" fo:country="FR"/>
    </style:style>
    <style:style style:name="T256" style:parent-style-name="DefaultParagraphFont" style:family="text">
      <style:text-properties fo:language="fr" fo:country="FR"/>
    </style:style>
    <style:style style:name="T257" style:parent-style-name="DefaultParagraphFont" style:family="text">
      <style:text-properties fo:language="fr" fo:country="FR"/>
    </style:style>
    <style:style style:name="T258" style:parent-style-name="DefaultParagraphFont" style:family="text">
      <style:text-properties fo:language="fr" fo:country="FR"/>
    </style:style>
    <style:style style:name="P25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60" style:parent-style-name="Hyperlink" style:family="text">
      <style:text-properties style:use-window-font-color="true" style:text-underline-type="none" fo:language="fr" fo:country="FR"/>
    </style:style>
    <style:style style:name="T26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62" style:parent-style-name="Hyperlink" style:family="text">
      <style:text-properties style:use-window-font-color="true" style:text-underline-type="none" fo:language="fr" fo:country="FR"/>
    </style:style>
    <style:style style:name="T263" style:parent-style-name="DefaultParagraphFont" style:family="text">
      <style:text-properties fo:language="fr" fo:country="FR"/>
    </style:style>
    <style:style style:name="T264" style:parent-style-name="DefaultParagraphFont" style:family="text">
      <style:text-properties fo:language="fr" fo:country="FR"/>
    </style:style>
    <style:style style:name="T265" style:parent-style-name="DefaultParagraphFont" style:family="text">
      <style:text-properties fo:language="fr" fo:country="FR"/>
    </style:style>
    <style:style style:name="P26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67" style:parent-style-name="Hyperlink" style:family="text">
      <style:text-properties style:use-window-font-color="true" style:text-underline-type="none" fo:language="fr" fo:country="FR"/>
    </style:style>
    <style:style style:name="T26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69" style:parent-style-name="Hyperlink" style:family="text">
      <style:text-properties style:use-window-font-color="true" style:text-underline-type="none" fo:language="fr" fo:country="FR"/>
    </style:style>
    <style:style style:name="T270" style:parent-style-name="DefaultParagraphFont" style:family="text">
      <style:text-properties fo:language="fr" fo:country="FR"/>
    </style:style>
    <style:style style:name="T271" style:parent-style-name="DefaultParagraphFont" style:family="text">
      <style:text-properties fo:language="fr" fo:country="FR"/>
    </style:style>
    <style:style style:name="T272" style:parent-style-name="DefaultParagraphFont" style:family="text">
      <style:text-properties fo:language="fr" fo:country="FR"/>
    </style:style>
    <style:style style:name="P27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74" style:parent-style-name="Hyperlink" style:family="text">
      <style:text-properties style:use-window-font-color="true" style:text-underline-type="none" fo:language="fr" fo:country="FR"/>
    </style:style>
    <style:style style:name="T275" style:parent-style-name="Hyperlink" style:family="text">
      <style:text-properties style:use-window-font-color="true" style:text-underline-type="none" fo:language="fr" fo:country="FR"/>
    </style:style>
    <style:style style:name="T27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77" style:parent-style-name="Hyperlink" style:family="text">
      <style:text-properties style:use-window-font-color="true" style:text-underline-type="none" fo:language="fr" fo:country="FR"/>
    </style:style>
    <style:style style:name="T278" style:parent-style-name="DefaultParagraphFont" style:family="text">
      <style:text-properties fo:language="fr" fo:country="FR"/>
    </style:style>
    <style:style style:name="T279" style:parent-style-name="DefaultParagraphFont" style:family="text">
      <style:text-properties fo:language="fr" fo:country="FR"/>
    </style:style>
    <style:style style:name="T280" style:parent-style-name="Hyperlink" style:family="text">
      <style:text-properties style:use-window-font-color="true" style:text-underline-type="none" fo:language="fr" fo:country="FR"/>
    </style:style>
    <style:style style:name="T28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82" style:parent-style-name="Hyperlink" style:family="text">
      <style:text-properties style:use-window-font-color="true" style:text-underline-type="none" fo:language="fr" fo:country="FR"/>
    </style:style>
    <style:style style:name="T283" style:parent-style-name="DefaultParagraphFont" style:family="text">
      <style:text-properties fo:language="fr" fo:country="FR"/>
    </style:style>
    <style:style style:name="T284" style:parent-style-name="DefaultParagraphFont" style:family="text">
      <style:text-properties fo:language="fr" fo:country="FR"/>
    </style:style>
    <style:style style:name="P28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86" style:parent-style-name="Hyperlink" style:family="text">
      <style:text-properties style:use-window-font-color="true" style:text-underline-type="none" fo:language="fr" fo:country="FR"/>
    </style:style>
    <style:style style:name="T28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88" style:parent-style-name="Hyperlink" style:family="text">
      <style:text-properties style:use-window-font-color="true" style:text-underline-type="none" fo:language="fr" fo:country="FR"/>
    </style:style>
    <style:style style:name="T289" style:parent-style-name="DefaultParagraphFont" style:family="text">
      <style:text-properties fo:language="fr" fo:country="FR"/>
    </style:style>
    <style:style style:name="T290" style:parent-style-name="DefaultParagraphFont" style:family="text">
      <style:text-properties fo:language="fr" fo:country="FR"/>
    </style:style>
    <style:style style:name="P29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92" style:parent-style-name="Hyperlink" style:family="text">
      <style:text-properties style:use-window-font-color="true" style:text-underline-type="none" fo:language="fr" fo:country="FR"/>
    </style:style>
    <style:style style:name="T29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294" style:parent-style-name="Hyperlink" style:family="text">
      <style:text-properties style:use-window-font-color="true" style:text-underline-type="none" fo:language="fr" fo:country="FR"/>
    </style:style>
    <style:style style:name="T295" style:parent-style-name="DefaultParagraphFont" style:family="text">
      <style:text-properties fo:language="fr" fo:country="FR"/>
    </style:style>
    <style:style style:name="T296" style:parent-style-name="DefaultParagraphFont" style:family="text">
      <style:text-properties fo:language="fr" fo:country="FR"/>
    </style:style>
    <style:style style:name="T297" style:parent-style-name="DefaultParagraphFont" style:family="text">
      <style:text-properties fo:language="fr" fo:country="FR"/>
    </style:style>
    <style:style style:name="P29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99" style:parent-style-name="Hyperlink" style:family="text">
      <style:text-properties style:use-window-font-color="true" style:text-underline-type="none" fo:language="fr" fo:country="FR"/>
    </style:style>
    <style:style style:name="T30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01" style:parent-style-name="Hyperlink" style:family="text">
      <style:text-properties style:use-window-font-color="true" style:text-underline-type="none" fo:language="fr" fo:country="FR"/>
    </style:style>
    <style:style style:name="T302" style:parent-style-name="DefaultParagraphFont" style:family="text">
      <style:text-properties fo:language="fr" fo:country="FR"/>
    </style:style>
    <style:style style:name="T303" style:parent-style-name="DefaultParagraphFont" style:family="text">
      <style:text-properties fo:language="fr" fo:country="FR"/>
    </style:style>
    <style:style style:name="T304" style:parent-style-name="Hyperlink" style:family="text">
      <style:text-properties style:use-window-font-color="true" style:text-underline-type="none" fo:language="fr" fo:country="FR"/>
    </style:style>
    <style:style style:name="P30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06" style:parent-style-name="Hyperlink" style:family="text">
      <style:text-properties style:use-window-font-color="true" style:text-underline-type="none" fo:language="fr" fo:country="FR"/>
    </style:style>
    <style:style style:name="T30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08" style:parent-style-name="Hyperlink" style:family="text">
      <style:text-properties style:use-window-font-color="true" style:text-underline-type="none" fo:language="fr" fo:country="FR"/>
    </style:style>
    <style:style style:name="T309" style:parent-style-name="DefaultParagraphFont" style:family="text">
      <style:text-properties fo:language="fr" fo:country="FR"/>
    </style:style>
    <style:style style:name="T310" style:parent-style-name="Hyperlink" style:family="text">
      <style:text-properties style:use-window-font-color="true" style:text-underline-type="none" fo:language="fr" fo:country="FR"/>
    </style:style>
    <style:style style:name="T311" style:parent-style-name="Hyperlink" style:family="text">
      <style:text-properties style:use-window-font-color="true" style:text-underline-type="none" fo:language="fr" fo:country="FR"/>
    </style:style>
    <style:style style:name="P31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13" style:parent-style-name="Hyperlink" style:family="text">
      <style:text-properties style:use-window-font-color="true" style:text-underline-type="none" fo:language="fr" fo:country="FR"/>
    </style:style>
    <style:style style:name="T31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15" style:parent-style-name="Hyperlink" style:family="text">
      <style:text-properties style:use-window-font-color="true" style:text-underline-type="none" fo:language="fr" fo:country="FR"/>
    </style:style>
    <style:style style:name="T316" style:parent-style-name="DefaultParagraphFont" style:family="text">
      <style:text-properties fo:language="fr" fo:country="FR"/>
    </style:style>
    <style:style style:name="T317" style:parent-style-name="Hyperlink" style:family="text">
      <style:text-properties style:use-window-font-color="true" style:text-underline-type="none" fo:language="fr" fo:country="FR"/>
    </style:style>
    <style:style style:name="T318" style:parent-style-name="Hyperlink" style:family="text">
      <style:text-properties style:use-window-font-color="true" style:text-underline-type="none" fo:language="fr" fo:country="FR"/>
    </style:style>
    <style:style style:name="P31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20" style:parent-style-name="Hyperlink" style:family="text">
      <style:text-properties style:use-window-font-color="true" style:text-underline-type="none" fo:language="fr" fo:country="FR"/>
    </style:style>
    <style:style style:name="T32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22" style:parent-style-name="Hyperlink" style:family="text">
      <style:text-properties style:use-window-font-color="true" style:text-underline-type="none" fo:language="fr" fo:country="FR"/>
    </style:style>
    <style:style style:name="T323" style:parent-style-name="DefaultParagraphFont" style:family="text">
      <style:text-properties fo:language="fr" fo:country="FR"/>
    </style:style>
    <style:style style:name="T324" style:parent-style-name="Hyperlink" style:family="text">
      <style:text-properties style:use-window-font-color="true" style:text-underline-type="none" fo:language="fr" fo:country="FR"/>
    </style:style>
    <style:style style:name="T325" style:parent-style-name="Hyperlink" style:family="text">
      <style:text-properties style:use-window-font-color="true" style:text-underline-type="none" fo:language="fr" fo:country="FR"/>
    </style:style>
    <style:style style:name="P32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27" style:parent-style-name="Hyperlink" style:family="text">
      <style:text-properties style:use-window-font-color="true" style:text-underline-type="none" fo:language="fr" fo:country="FR"/>
    </style:style>
    <style:style style:name="T32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29" style:parent-style-name="Hyperlink" style:family="text">
      <style:text-properties style:use-window-font-color="true" style:text-underline-type="none" fo:language="fr" fo:country="FR"/>
    </style:style>
    <style:style style:name="T330" style:parent-style-name="DefaultParagraphFont" style:family="text">
      <style:text-properties fo:language="fr" fo:country="FR"/>
    </style:style>
    <style:style style:name="T331" style:parent-style-name="Hyperlink" style:family="text">
      <style:text-properties style:use-window-font-color="true" style:text-underline-type="none" fo:language="fr" fo:country="FR"/>
    </style:style>
    <style:style style:name="T332" style:parent-style-name="Hyperlink" style:family="text">
      <style:text-properties style:use-window-font-color="true" style:text-underline-type="none" fo:language="fr" fo:country="FR"/>
    </style:style>
    <style:style style:name="P33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34" style:parent-style-name="Hyperlink" style:family="text">
      <style:text-properties style:use-window-font-color="true" style:text-underline-type="none" fo:language="fr" fo:country="FR"/>
    </style:style>
    <style:style style:name="T33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36" style:parent-style-name="Hyperlink" style:family="text">
      <style:text-properties style:use-window-font-color="true" style:text-underline-type="none" fo:language="fr" fo:country="FR"/>
    </style:style>
    <style:style style:name="T337" style:parent-style-name="DefaultParagraphFont" style:family="text">
      <style:text-properties fo:language="fr" fo:country="FR"/>
    </style:style>
    <style:style style:name="T338" style:parent-style-name="Hyperlink" style:family="text">
      <style:text-properties style:use-window-font-color="true" style:text-underline-type="none" fo:language="fr" fo:country="FR"/>
    </style:style>
    <style:style style:name="T339" style:parent-style-name="Hyperlink" style:family="text">
      <style:text-properties style:use-window-font-color="true" style:text-underline-type="none" fo:language="fr" fo:country="FR"/>
    </style:style>
    <style:style style:name="P34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41" style:parent-style-name="Hyperlink" style:family="text">
      <style:text-properties style:use-window-font-color="true" style:text-underline-type="none" fo:language="fr" fo:country="FR"/>
    </style:style>
    <style:style style:name="T34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43" style:parent-style-name="Hyperlink" style:family="text">
      <style:text-properties style:use-window-font-color="true" style:text-underline-type="none" fo:language="fr" fo:country="FR"/>
    </style:style>
    <style:style style:name="T344" style:parent-style-name="DefaultParagraphFont" style:family="text">
      <style:text-properties fo:language="fr" fo:country="FR"/>
    </style:style>
    <style:style style:name="T345" style:parent-style-name="Hyperlink" style:family="text">
      <style:text-properties style:use-window-font-color="true" style:text-underline-type="none" fo:language="fr" fo:country="FR"/>
    </style:style>
    <style:style style:name="T346" style:parent-style-name="Hyperlink" style:family="text">
      <style:text-properties style:use-window-font-color="true" style:text-underline-type="none" fo:language="fr" fo:country="FR"/>
    </style:style>
    <style:style style:name="P34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48" style:parent-style-name="Hyperlink" style:family="text">
      <style:text-properties style:use-window-font-color="true" style:text-underline-type="none" fo:language="fr" fo:country="FR"/>
    </style:style>
    <style:style style:name="T34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50" style:parent-style-name="Hyperlink" style:family="text">
      <style:text-properties style:use-window-font-color="true" style:text-underline-type="none" fo:language="fr" fo:country="FR"/>
    </style:style>
    <style:style style:name="T351" style:parent-style-name="DefaultParagraphFont" style:family="text">
      <style:text-properties fo:language="fr" fo:country="FR"/>
    </style:style>
    <style:style style:name="T352" style:parent-style-name="Hyperlink" style:family="text">
      <style:text-properties style:use-window-font-color="true" style:text-underline-type="none" fo:language="fr" fo:country="FR"/>
    </style:style>
    <style:style style:name="T353" style:parent-style-name="Hyperlink" style:family="text">
      <style:text-properties style:use-window-font-color="true" style:text-underline-type="none" fo:language="fr" fo:country="FR"/>
    </style:style>
    <style:style style:name="T354" style:parent-style-name="Hyperlink" style:family="text">
      <style:text-properties style:use-window-font-color="true" style:text-underline-type="none" fo:language="fr" fo:country="FR"/>
    </style:style>
    <style:style style:name="T35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56" style:parent-style-name="Hyperlink" style:family="text">
      <style:text-properties style:use-window-font-color="true" style:text-underline-type="none" fo:language="fr" fo:country="FR"/>
    </style:style>
    <style:style style:name="T357" style:parent-style-name="DefaultParagraphFont" style:family="text">
      <style:text-properties fo:language="fr" fo:country="FR"/>
    </style:style>
    <style:style style:name="T358" style:parent-style-name="Hyperlink" style:family="text">
      <style:text-properties style:use-window-font-color="true" style:text-underline-type="none" fo:language="fr" fo:country="FR"/>
    </style:style>
    <style:style style:name="T359" style:parent-style-name="Hyperlink" style:family="text">
      <style:text-properties style:use-window-font-color="true" style:text-underline-type="none" fo:language="fr" fo:country="FR"/>
    </style:style>
    <style:style style:name="P36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61" style:parent-style-name="Hyperlink" style:family="text">
      <style:text-properties style:use-window-font-color="true" style:text-underline-type="none" fo:language="fr" fo:country="FR"/>
    </style:style>
    <style:style style:name="T36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63" style:parent-style-name="Hyperlink" style:family="text">
      <style:text-properties style:use-window-font-color="true" style:text-underline-type="none" fo:language="fr" fo:country="FR"/>
    </style:style>
    <style:style style:name="T364" style:parent-style-name="DefaultParagraphFont" style:family="text">
      <style:text-properties fo:language="fr" fo:country="FR"/>
    </style:style>
    <style:style style:name="T365" style:parent-style-name="Hyperlink" style:family="text">
      <style:text-properties style:use-window-font-color="true" style:text-underline-type="none" fo:language="fr" fo:country="FR"/>
    </style:style>
    <style:style style:name="T366" style:parent-style-name="Hyperlink" style:family="text">
      <style:text-properties style:use-window-font-color="true" style:text-underline-type="none" fo:language="fr" fo:country="FR"/>
    </style:style>
    <style:style style:name="P36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68" style:parent-style-name="Hyperlink" style:family="text">
      <style:text-properties style:use-window-font-color="true" style:text-underline-type="none" fo:language="fr" fo:country="FR"/>
    </style:style>
    <style:style style:name="T36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70" style:parent-style-name="Hyperlink" style:family="text">
      <style:text-properties style:use-window-font-color="true" style:text-underline-type="none" fo:language="fr" fo:country="FR"/>
    </style:style>
    <style:style style:name="T371" style:parent-style-name="DefaultParagraphFont" style:family="text">
      <style:text-properties fo:language="fr" fo:country="FR"/>
    </style:style>
    <style:style style:name="T372" style:parent-style-name="Hyperlink" style:family="text">
      <style:text-properties style:use-window-font-color="true" style:text-underline-type="none" fo:language="fr" fo:country="FR"/>
    </style:style>
    <style:style style:name="T373" style:parent-style-name="Hyperlink" style:family="text">
      <style:text-properties style:use-window-font-color="true" style:text-underline-type="none" fo:language="fr" fo:country="FR"/>
    </style:style>
    <style:style style:name="P374"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75" style:parent-style-name="Hyperlink" style:family="text">
      <style:text-properties style:use-window-font-color="true" style:text-underline-type="none" fo:language="fr" fo:country="FR"/>
    </style:style>
    <style:style style:name="T37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77" style:parent-style-name="Hyperlink" style:family="text">
      <style:text-properties style:use-window-font-color="true" style:text-underline-type="none" fo:language="fr" fo:country="FR"/>
    </style:style>
    <style:style style:name="T378" style:parent-style-name="DefaultParagraphFont" style:family="text">
      <style:text-properties fo:language="fr" fo:country="FR"/>
    </style:style>
    <style:style style:name="T379" style:parent-style-name="Hyperlink" style:family="text">
      <style:text-properties style:use-window-font-color="true" style:text-underline-type="none" fo:language="fr" fo:country="FR"/>
    </style:style>
    <style:style style:name="T380" style:parent-style-name="Hyperlink" style:family="text">
      <style:text-properties style:use-window-font-color="true" style:text-underline-type="none" fo:language="fr" fo:country="FR"/>
    </style:style>
    <style:style style:name="P38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82" style:parent-style-name="Hyperlink" style:family="text">
      <style:text-properties style:use-window-font-color="true" style:text-underline-type="none" fo:language="fr" fo:country="FR"/>
    </style:style>
    <style:style style:name="T38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84" style:parent-style-name="Hyperlink" style:family="text">
      <style:text-properties style:use-window-font-color="true" style:text-underline-type="none" fo:language="fr" fo:country="FR"/>
    </style:style>
    <style:style style:name="T385" style:parent-style-name="DefaultParagraphFont" style:family="text">
      <style:text-properties fo:language="fr" fo:country="FR"/>
    </style:style>
    <style:style style:name="T386" style:parent-style-name="Hyperlink" style:family="text">
      <style:text-properties style:use-window-font-color="true" style:text-underline-type="none" fo:language="fr" fo:country="FR"/>
    </style:style>
    <style:style style:name="T387" style:parent-style-name="Hyperlink" style:family="text">
      <style:text-properties style:use-window-font-color="true" style:text-underline-type="none" fo:language="fr" fo:country="FR"/>
    </style:style>
    <style:style style:name="P38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89" style:parent-style-name="Hyperlink" style:family="text">
      <style:text-properties style:use-window-font-color="true" style:text-underline-type="none" fo:language="fr" fo:country="FR"/>
    </style:style>
    <style:style style:name="T39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91" style:parent-style-name="Hyperlink" style:family="text">
      <style:text-properties style:use-window-font-color="true" style:text-underline-type="none" fo:language="fr" fo:country="FR"/>
    </style:style>
    <style:style style:name="T392" style:parent-style-name="DefaultParagraphFont" style:family="text">
      <style:text-properties fo:language="fr" fo:country="FR"/>
    </style:style>
    <style:style style:name="T393" style:parent-style-name="Hyperlink" style:family="text">
      <style:text-properties style:use-window-font-color="true" style:text-underline-type="none" fo:language="fr" fo:country="FR"/>
    </style:style>
    <style:style style:name="T394" style:parent-style-name="Hyperlink" style:family="text">
      <style:text-properties style:use-window-font-color="true" style:text-underline-type="none" fo:language="fr" fo:country="FR"/>
    </style:style>
    <style:style style:name="P39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96" style:parent-style-name="Hyperlink" style:family="text">
      <style:text-properties style:use-window-font-color="true" style:text-underline-type="none" fo:language="fr" fo:country="FR"/>
    </style:style>
    <style:style style:name="T39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language="fr" fo:country="FR"/>
    </style:style>
    <style:style style:name="T398" style:parent-style-name="Hyperlink" style:family="text">
      <style:text-properties style:use-window-font-color="true" style:text-underline-type="none" fo:language="fr" fo:country="FR"/>
    </style:style>
    <style:style style:name="T399" style:parent-style-name="DefaultParagraphFont" style:family="text">
      <style:text-properties fo:language="fr" fo:country="FR"/>
    </style:style>
    <style:style style:name="T400" style:parent-style-name="Hyperlink" style:family="text">
      <style:text-properties style:use-window-font-color="true" style:text-underline-type="none" fo:language="fr" fo:country="FR"/>
    </style:style>
    <style:style style:name="T401" style:parent-style-name="Hyperlink" style:family="text">
      <style:text-properties style:use-window-font-color="true" style:text-underline-type="none" fo:language="fr" fo:country="FR"/>
    </style:style>
    <style:style style:name="P40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03" style:parent-style-name="Hyperlink" style:family="text">
      <style:text-properties style:use-window-font-color="true" fo:background-color="#00FFFF" style:text-underline-type="none" fo:language="fr" fo:country="FR"/>
    </style:style>
    <style:style style:name="T40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background-color="#00FFFF" fo:language="fr" fo:country="FR"/>
    </style:style>
    <style:style style:name="T405" style:parent-style-name="Hyperlink" style:family="text">
      <style:text-properties style:use-window-font-color="true" fo:background-color="#00FFFF" style:text-underline-type="none" fo:language="fr" fo:country="FR"/>
    </style:style>
    <style:style style:name="T406" style:parent-style-name="Hyperlink" style:family="text">
      <style:text-properties style:use-window-font-color="true" fo:background-color="#00FFFF" style:text-underline-type="none" fo:language="fr" fo:country="FR"/>
    </style:style>
    <style:style style:name="T407" style:parent-style-name="DefaultParagraphFont" style:family="text">
      <style:text-properties fo:language="fr" fo:country="FR"/>
    </style:style>
    <style:style style:name="T408" style:parent-style-name="DefaultParagraphFont" style:family="text">
      <style:text-properties fo:language="fr" fo:country="FR"/>
    </style:style>
    <style:style style:name="T409" style:parent-style-name="DefaultParagraphFont" style:family="text">
      <style:text-properties fo:language="fr" fo:country="FR"/>
    </style:style>
    <style:style style:name="P41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11" style:parent-style-name="Hyperlink" style:family="text">
      <style:text-properties style:use-window-font-color="true" style:text-underline-type="none"/>
    </style:style>
    <style:style style:name="T412" style:parent-style-name="Hyperlink" style:family="text">
      <style:text-properties style:use-window-font-color="true" style:text-underline-type="none"/>
    </style:style>
    <style:style style:name="T413"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14" style:parent-style-name="Hyperlink" style:family="text">
      <style:text-properties style:use-window-font-color="true" style:text-underline-type="none"/>
    </style:style>
    <style:style style:name="T415" style:parent-style-name="Hyperlink" style:family="text">
      <style:text-properties style:use-window-font-color="true" style:text-underline-type="none"/>
    </style:style>
    <style:style style:name="T416" style:parent-style-name="Hyperlink" style:family="text">
      <style:text-properties style:use-window-font-color="true" style:text-underline-type="none"/>
    </style:style>
    <style:style style:name="T417" style:parent-style-name="Hyperlink" style:family="text">
      <style:text-properties style:use-window-font-color="true" fo:background-color="#00FFFF" style:text-underline-type="none"/>
    </style:style>
    <style:style style:name="T41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fo:background-color="#00FFFF"/>
    </style:style>
    <style:style style:name="T419" style:parent-style-name="Hyperlink" style:family="text">
      <style:text-properties style:use-window-font-color="true" fo:background-color="#00FFFF" style:text-underline-type="none"/>
    </style:style>
    <style:style style:name="T420" style:parent-style-name="Hyperlink" style:family="text">
      <style:text-properties style:use-window-font-color="true" fo:background-color="#00FFFF" style:text-underline-type="none"/>
    </style:style>
    <style:style style:name="T421" style:parent-style-name="Hyperlink" style:family="text">
      <style:text-properties style:use-window-font-color="true" style:text-underline-type="none"/>
    </style:style>
    <style:style style:name="T422" style:parent-style-name="Hyperlink" style:family="text">
      <style:text-properties style:use-window-font-color="true" style:text-underline-type="none"/>
    </style:style>
    <style:style style:name="T423" style:parent-style-name="Hyperlink" style:family="text">
      <style:text-properties style:use-window-font-color="true" style:text-underline-type="none"/>
    </style:style>
    <style:style style:name="T42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25" style:parent-style-name="Hyperlink" style:family="text">
      <style:text-properties style:use-window-font-color="true" style:text-underline-type="none"/>
    </style:style>
    <style:style style:name="T426" style:parent-style-name="Hyperlink" style:family="text">
      <style:text-properties style:use-window-font-color="true" style:text-underline-type="none"/>
    </style:style>
    <style:style style:name="T427" style:parent-style-name="Hyperlink" style:family="text">
      <style:text-properties style:use-window-font-color="true" style:text-underline-type="none"/>
    </style:style>
    <style:style style:name="T428" style:parent-style-name="Hyperlink" style:family="text">
      <style:text-properties style:use-window-font-color="true" style:text-underline-type="none"/>
    </style:style>
    <style:style style:name="T42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30" style:parent-style-name="Hyperlink" style:family="text">
      <style:text-properties style:use-window-font-color="true" style:text-underline-type="none"/>
    </style:style>
    <style:style style:name="T431" style:parent-style-name="Hyperlink" style:family="text">
      <style:text-properties style:use-window-font-color="true" style:text-underline-type="none"/>
    </style:style>
    <style:style style:name="T432" style:parent-style-name="Hyperlink" style:family="text">
      <style:text-properties style:use-window-font-color="true" style:text-underline-type="none"/>
    </style:style>
    <style:style style:name="T433" style:parent-style-name="Hyperlink" style:family="text">
      <style:text-properties style:use-window-font-color="true" style:text-underline-type="none"/>
    </style:style>
    <style:style style:name="T43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35" style:parent-style-name="Hyperlink" style:family="text">
      <style:text-properties style:use-window-font-color="true" style:text-underline-type="none"/>
    </style:style>
    <style:style style:name="T436" style:parent-style-name="Hyperlink" style:family="text">
      <style:text-properties style:use-window-font-color="true" style:text-underline-type="none"/>
    </style:style>
    <style:style style:name="T437" style:parent-style-name="Hyperlink" style:family="text">
      <style:text-properties style:use-window-font-color="true" style:text-underline-type="none"/>
    </style:style>
    <style:style style:name="T438" style:parent-style-name="Hyperlink" style:family="text">
      <style:text-properties style:use-window-font-color="true" style:text-underline-type="none"/>
    </style:style>
    <style:style style:name="T43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40" style:parent-style-name="Hyperlink" style:family="text">
      <style:text-properties style:use-window-font-color="true" style:text-underline-type="none"/>
    </style:style>
    <style:style style:name="T441" style:parent-style-name="Hyperlink" style:family="text">
      <style:text-properties style:use-window-font-color="true" style:text-underline-type="none"/>
    </style:style>
    <style:style style:name="T442" style:parent-style-name="Hyperlink" style:family="text">
      <style:text-properties style:use-window-font-color="true" style:text-underline-type="none"/>
    </style:style>
    <style:style style:name="T443" style:parent-style-name="Hyperlink" style:family="text">
      <style:text-properties style:use-window-font-color="true" style:text-underline-type="none"/>
    </style:style>
    <style:style style:name="T44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45" style:parent-style-name="Hyperlink" style:family="text">
      <style:text-properties style:use-window-font-color="true" style:text-underline-type="none"/>
    </style:style>
    <style:style style:name="T446" style:parent-style-name="Hyperlink" style:family="text">
      <style:text-properties style:use-window-font-color="true" style:text-underline-type="none"/>
    </style:style>
    <style:style style:name="T447" style:parent-style-name="Hyperlink" style:family="text">
      <style:text-properties style:use-window-font-color="true" style:text-underline-type="none"/>
    </style:style>
    <style:style style:name="T448" style:parent-style-name="Hyperlink" style:family="text">
      <style:text-properties style:use-window-font-color="true" style:text-underline-type="none"/>
    </style:style>
    <style:style style:name="T449" style:parent-style-name="Hyperlink" style:family="text">
      <style:text-properties style:use-window-font-color="true" style:text-underline-type="none"/>
    </style:style>
    <style:style style:name="T450" style:parent-style-name="Hyperlink" style:family="text">
      <style:text-properties style:use-window-font-color="true" style:text-underline-type="none"/>
    </style:style>
    <style:style style:name="T451" style:parent-style-name="Hyperlink" style:family="text">
      <style:text-properties style:use-window-font-color="true" style:text-underline-type="none"/>
    </style:style>
    <style:style style:name="T452" style:parent-style-name="Hyperlink" style:family="text">
      <style:text-properties style:use-window-font-color="true" style:text-underline-type="none"/>
    </style:style>
    <style:style style:name="T453" style:parent-style-name="Hyperlink" style:family="text">
      <style:text-properties style:use-window-font-color="true" style:text-underline-type="none"/>
    </style:style>
    <style:style style:name="T454" style:parent-style-name="Hyperlink" style:family="text">
      <style:text-properties style:use-window-font-color="true" style:text-underline-type="none"/>
    </style:style>
    <style:style style:name="T455" style:parent-style-name="Hyperlink" style:family="text">
      <style:text-properties style:use-window-font-color="true" style:text-underline-type="none"/>
    </style:style>
    <style:style style:name="T456" style:parent-style-name="Hyperlink" style:family="text">
      <style:text-properties style:use-window-font-color="true" style:text-underline-type="none"/>
    </style:style>
    <style:style style:name="T457" style:parent-style-name="Hyperlink" style:family="text">
      <style:text-properties style:use-window-font-color="true" fo:background-color="#00FFFF" style:text-underline-type="none"/>
    </style:style>
    <style:style style:name="T458" style:parent-style-name="Hyperlink" style:family="text">
      <style:text-properties style:use-window-font-color="true" fo:background-color="#00FFFF" style:text-underline-type="none"/>
    </style:style>
    <style:style style:name="T459" style:parent-style-name="Hyperlink" style:family="text">
      <style:text-properties style:use-window-font-color="true" style:text-underline-type="none"/>
    </style:style>
    <style:style style:name="T460" style:parent-style-name="Hyperlink" style:family="text">
      <style:text-properties style:use-window-font-color="true" style:text-underline-type="none"/>
    </style:style>
    <style:style style:name="T461" style:parent-style-name="Hyperlink" style:family="text">
      <style:text-properties style:use-window-font-color="true" fo:background-color="#00FFFF" style:text-underline-type="none"/>
    </style:style>
    <style:style style:name="T462" style:parent-style-name="Hyperlink" style:family="text">
      <style:text-properties style:use-window-font-color="true" fo:background-color="#00FFFF" style:text-underline-type="none"/>
    </style:style>
    <style:style style:name="T463" style:parent-style-name="Hyperlink" style:family="text">
      <style:text-properties style:use-window-font-color="true" style:text-underline-type="none"/>
    </style:style>
    <style:style style:name="T464" style:parent-style-name="Hyperlink" style:family="text">
      <style:text-properties style:use-window-font-color="true" style:text-underline-type="none"/>
    </style:style>
    <style:style style:name="T465" style:parent-style-name="Hyperlink" style:family="text">
      <style:text-properties style:use-window-font-color="true" fo:background-color="#00FFFF" style:text-underline-type="none"/>
    </style:style>
    <style:style style:name="T466" style:parent-style-name="Hyperlink" style:family="text">
      <style:text-properties style:use-window-font-color="true" fo:background-color="#00FFFF" style:text-underline-type="none"/>
    </style:style>
    <style:style style:name="T467" style:parent-style-name="Hyperlink" style:family="text">
      <style:text-properties style:use-window-font-color="true" fo:background-color="#00FFFF" style:text-underline-type="none"/>
    </style:style>
    <style:style style:name="T468" style:parent-style-name="Hyperlink" style:family="text">
      <style:text-properties style:use-window-font-color="true" fo:background-color="#00FFFF" style:text-underline-type="none"/>
    </style:style>
    <style:style style:name="T469" style:parent-style-name="Hyperlink" style:family="text">
      <style:text-properties style:use-window-font-color="true" fo:background-color="#00FFFF" style:text-underline-type="none"/>
    </style:style>
    <style:style style:name="T470" style:parent-style-name="Hyperlink" style:family="text">
      <style:text-properties style:use-window-font-color="true" style:text-underline-type="none"/>
    </style:style>
    <style:style style:name="T471" style:parent-style-name="Hyperlink" style:family="text">
      <style:text-properties style:use-window-font-color="true" style:text-underline-type="none"/>
    </style:style>
    <style:style style:name="T472" style:parent-style-name="Hyperlink" style:family="text">
      <style:text-properties style:use-window-font-color="true" fo:background-color="#00FFFF" style:text-underline-type="none"/>
    </style:style>
    <style:style style:name="T473" style:parent-style-name="Hyperlink" style:family="text">
      <style:text-properties style:use-window-font-color="true" fo:background-color="#00FFFF" style:text-underline-type="none"/>
    </style:style>
    <style:style style:name="T474" style:parent-style-name="Hyperlink" style:family="text">
      <style:text-properties style:use-window-font-color="true" fo:background-color="#00FFFF" style:text-underline-type="none"/>
    </style:style>
    <style:style style:name="T475" style:parent-style-name="Hyperlink" style:family="text">
      <style:text-properties style:use-window-font-color="true" fo:background-color="#00FFFF" style:text-underline-type="none"/>
    </style:style>
    <style:style style:name="T476" style:parent-style-name="Hyperlink" style:family="text">
      <style:text-properties style:use-window-font-color="true" style:text-underline-type="none"/>
    </style:style>
    <style:style style:name="T477" style:parent-style-name="Hyperlink" style:family="text">
      <style:text-properties style:use-window-font-color="true" style:text-underline-type="none"/>
    </style:style>
    <style:style style:name="P478" style:parent-style-name="TOC1" style:family="paragraph">
      <style:paragraph-properties fo:margin-left="0in" fo:text-indent="0in">
        <style:tab-stops>
          <style:tab-stop style:type="left" style:position="0.6888in"/>
          <style:tab-stop style:type="right" style:position="6.5361in"/>
        </style:tab-stops>
      </style:paragraph-properties>
    </style:style>
    <style:style style:name="T479" style:parent-style-name="Hyperlink" style:family="text">
      <style:text-properties style:use-window-font-color="true" fo:background-color="#00FFFF" style:text-underline-type="none"/>
    </style:style>
    <style:style style:name="T480" style:parent-style-name="Hyperlink" style:family="text">
      <style:text-properties style:use-window-font-color="true" fo:background-color="#00FFFF" style:text-underline-type="none"/>
    </style:style>
    <style:style style:name="T481" style:parent-style-name="Hyperlink" style:family="text">
      <style:text-properties style:use-window-font-color="true" fo:background-color="#00FFFF" style:text-underline-type="none"/>
    </style:style>
    <style:style style:name="T482" style:parent-style-name="Hyperlink" style:family="text">
      <style:text-properties style:use-window-font-color="true" style:text-underline-type="none"/>
    </style:style>
    <style:style style:name="T483" style:parent-style-name="Hyperlink" style:family="text">
      <style:text-properties style:use-window-font-color="true" style:text-underline-type="none"/>
    </style:style>
    <style:style style:name="T484" style:parent-style-name="Hyperlink" style:family="text">
      <style:text-properties style:use-window-font-color="true" fo:background-color="#00FFFF" style:text-underline-type="none"/>
    </style:style>
    <style:style style:name="T485" style:parent-style-name="Hyperlink" style:family="text">
      <style:text-properties style:use-window-font-color="true" fo:background-color="#00FFFF" style:text-underline-type="none"/>
    </style:style>
    <style:style style:name="T486" style:parent-style-name="Hyperlink" style:family="text">
      <style:text-properties style:use-window-font-color="true" fo:background-color="#00FFFF" style:text-underline-type="none"/>
    </style:style>
    <style:style style:name="T487" style:parent-style-name="Hyperlink" style:family="text">
      <style:text-properties style:use-window-font-color="true" fo:background-color="#00FFFF" style:text-underline-type="none"/>
    </style:style>
    <style:style style:name="T488" style:parent-style-name="Hyperlink" style:family="text">
      <style:text-properties style:use-window-font-color="true" fo:background-color="#00FFFF" style:text-underline-type="none"/>
    </style:style>
    <style:style style:name="T489" style:parent-style-name="Hyperlink" style:family="text">
      <style:text-properties style:use-window-font-color="true" fo:background-color="#00FFFF" style:text-underline-type="none"/>
    </style:style>
    <style:style style:name="T490" style:parent-style-name="Hyperlink" style:family="text">
      <style:text-properties style:use-window-font-color="true" fo:background-color="#00FFFF" style:text-underline-type="none"/>
    </style:style>
    <style:style style:name="T491" style:parent-style-name="Hyperlink" style:family="text">
      <style:text-properties style:use-window-font-color="true" style:text-underline-type="none"/>
    </style:style>
    <style:style style:name="T492" style:parent-style-name="Hyperlink" style:family="text">
      <style:text-properties style:use-window-font-color="true" style:text-underline-type="none"/>
    </style:style>
    <style:style style:name="T493" style:parent-style-name="Hyperlink" style:family="text">
      <style:text-properties style:use-window-font-color="true" fo:background-color="#00FFFF" style:text-underline-type="none"/>
    </style:style>
    <style:style style:name="T494" style:parent-style-name="Hyperlink" style:family="text">
      <style:text-properties style:use-window-font-color="true" fo:background-color="#00FFFF" style:text-underline-type="none"/>
    </style:style>
    <style:style style:name="T495" style:parent-style-name="Hyperlink" style:family="text">
      <style:text-properties style:use-window-font-color="true" style:text-underline-type="none"/>
    </style:style>
    <style:style style:name="T496" style:parent-style-name="Hyperlink" style:family="text">
      <style:text-properties style:use-window-font-color="true" style:text-underline-type="none"/>
    </style:style>
    <style:style style:name="P497" style:parent-style-name="Body" style:master-page-name="MP2" style:family="paragraph">
      <style:paragraph-properties fo:keep-with-next="always" fo:widows="0" fo:orphans="0" fo:break-before="page" fo:text-align="center" fo:margin-bottom="0in" fo:line-height="100%" style:page-number="1"/>
      <style:text-properties fo:font-weight="bold" style:font-weight-asian="bold" fo:font-size="14pt" style:font-size-asian="14pt"/>
    </style:style>
    <style:style style:name="P502" style:parent-style-name="Body" style:family="paragraph">
      <style:paragraph-properties fo:keep-with-next="always" fo:widows="0" fo:orphans="0" fo:text-align="center" fo:margin-bottom="0in" fo:line-height="100%"/>
      <style:text-properties fo:font-weight="bold" style:font-weight-asian="bold" fo:font-size="14pt" style:font-size-asian="14pt"/>
    </style:style>
    <style:style style:name="P503" style:parent-style-name="Body" style:family="paragraph">
      <style:paragraph-properties fo:keep-with-next="always" fo:widows="0" fo:orphans="0" fo:text-align="center" fo:margin-bottom="0in" fo:line-height="100%"/>
      <style:text-properties fo:font-weight="bold" style:font-weight-asian="bold" fo:font-size="14pt" style:font-size-asian="14pt"/>
    </style:style>
    <style:style style:name="TableColumn505" style:family="table-column">
      <style:table-column-properties style:column-width="0.9611in" style:use-optimal-column-width="false"/>
    </style:style>
    <style:style style:name="TableColumn506" style:family="table-column">
      <style:table-column-properties style:column-width="1.6736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3.5868in" style:use-optimal-column-width="false"/>
    </style:style>
    <style:style style:name="Table504" style:family="table">
      <style:table-properties style:width="6.418in" fo:margin-left="0in" table:align="lef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Body" style:family="paragraph">
      <style:text-properties fo:font-weight="bold" style:font-weight-asian="bold" style:font-weight-complex="bold"/>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Body" style:family="paragraph">
      <style:paragraph-properties fo:widows="0" fo:orphans="0"/>
      <style:text-properties fo:font-weight="bold" style:font-weight-asian="bold"/>
    </style:style>
    <style:style style:name="P514" style:parent-style-name="BlockText" style:family="paragraph">
      <style:paragraph-properties fo:widows="0" fo:orphans="0" fo:margin-left="0.0236in">
        <style:tab-stops/>
      </style:paragraph-properties>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Body" style:family="paragraph">
      <style:text-properties fo:font-weight="bold" style:font-weight-asian="bold" style:font-weight-complex="bold"/>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Body" style:family="paragraph">
      <style:paragraph-properties fo:widows="0" fo:orphans="0"/>
      <style:text-properties fo:font-weight="bold" style:font-weight-asian="bold"/>
    </style:style>
    <style:style style:name="TableRow520" style:family="table-row">
      <style:table-row-properties style:min-row-height="0.9979in" style:use-optimal-row-height="false"/>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Body" style:family="paragraph">
      <style:text-properties fo:font-weight="bold" style:font-weight-asian="bold" style:font-weight-complex="bold"/>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Body" style:family="paragraph">
      <style:paragraph-properties fo:widows="0" fo:orphans="0"/>
      <style:text-properties fo:font-weight="bold" style:font-weight-asian="bold"/>
    </style:style>
    <style:style style:name="P525" style:parent-style-name="LRNotes" style:family="paragraph">
      <style:paragraph-properties fo:widows="0" fo:orphans="0"/>
    </style:style>
    <style:style style:name="P526" style:parent-style-name="LRNotes" style:family="paragraph">
      <style:paragraph-properties fo:widows="0" fo:orphans="0"/>
    </style:style>
    <style:style style:name="P527" style:parent-style-name="Body" style:family="paragraph">
      <style:paragraph-properties fo:widows="0" fo:orphans="0"/>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Body" style:family="paragraph">
      <style:text-properties fo:font-weight="bold" style:font-weight-asian="bold" style:font-weight-complex="bold"/>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Body" style:family="paragraph">
      <style:paragraph-properties fo:widows="0" fo:orphans="0"/>
      <style:text-properties fo:font-weight="bold" style:font-weight-asian="bold"/>
    </style:style>
    <style:style style:name="P533" style:parent-style-name="LRNotes" style:family="paragraph">
      <style:paragraph-properties fo:widows="0" fo:orphans="0"/>
    </style:style>
    <style:style style:name="P534" style:parent-style-name="LRNotes" style:family="paragraph">
      <style:paragraph-properties fo:widows="0" fo:orphans="0"/>
    </style:style>
    <style:style style:name="P535" style:parent-style-name="Body" style:family="paragraph">
      <style:paragraph-properties fo:widows="0" fo:orphans="0"/>
    </style:style>
    <style:style style:name="TableRow536" style:family="table-row">
      <style:table-row-properties style:min-row-height="0.970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Body" style:family="paragraph">
      <style:text-properties fo:font-weight="bold" style:font-weight-asian="bold" style:font-weight-complex="bold"/>
    </style:style>
    <style:style style:name="P539" style:parent-style-name="Body" style:family="paragraph">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Body" style:family="paragraph">
      <style:paragraph-properties fo:widows="0" fo:orphans="0"/>
      <style:text-properties fo:font-weight="bold" style:font-weight-asian="bold"/>
    </style:style>
    <style:style style:name="P542" style:parent-style-name="LRNotes" style:family="paragraph">
      <style:paragraph-properties fo:widows="0" fo:orphans="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Body"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Body" style:family="paragraph">
      <style:paragraph-properties fo:widows="0" fo:orphans="0"/>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Body" style:family="paragraph">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Body" style:family="paragraph">
      <style:paragraph-properties fo:widows="0" fo:orphans="0"/>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name="Geo-Bold" fo:font-weight="bold" style:font-weight-asian="bold" style:language-asian="en" style:country-asian="US"/>
    </style:style>
    <style:style style:name="T558" style:parent-style-name="DefaultParagraphFont" style:family="text">
      <style:text-properties style:font-name="Geo-Bold" style:language-asian="en" style:country-asian="US"/>
    </style:style>
    <style:style style:name="T559" style:parent-style-name="DefaultParagraphFont" style:family="text">
      <style:text-properties style:font-name="Geo-Bold" style:language-asian="en" style:country-asian="US"/>
    </style:style>
    <style:style style:name="T560" style:parent-style-name="DefaultParagraphFont" style:family="text">
      <style:text-properties style:font-name="Geo-Bold" style:language-asian="en" style:country-asian="US"/>
    </style:style>
    <style:style style:name="T561" style:parent-style-name="DefaultParagraphFont" style:family="text">
      <style:text-properties style:font-name="Geo-Bold" style:language-asian="en" style:country-asian="US"/>
    </style:style>
    <style:style style:name="T562" style:parent-style-name="DefaultParagraphFont" style:family="text">
      <style:text-properties style:font-name="Geo-Bold" fo:font-weight="bold" style:font-weight-asian="bold" style:font-weight-complex="bold" style:language-asian="en" style:country-asian="US"/>
    </style:style>
    <style:style style:name="T563" style:parent-style-name="DefaultParagraphFont" style:family="text">
      <style:text-properties style:font-name="Geo-Bold" fo:font-weight="bold" style:font-weight-asian="bold" style:font-weight-complex="bold" style:language-asian="en" style:country-asian="US"/>
    </style:style>
    <style:style style:name="T564" style:parent-style-name="DefaultParagraphFont" style:family="text">
      <style:text-properties style:font-name="Geo-Bold" style:language-asian="en" style:country-asian="U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Body" style:family="paragraph">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Body" style:family="paragraph">
      <style:paragraph-properties fo:widows="0" fo:orphans="0"/>
      <style:text-properties fo:font-weight="bold" style:font-weight-asian="bold"/>
    </style:style>
    <style:style style:name="P570" style:parent-style-name="LRNotes" style:family="paragraph">
      <style:paragraph-properties fo:widows="0" fo:orphans="0"/>
    </style:style>
    <style:style style:name="TableCell571" style:family="table-cell">
      <style:table-cell-properties fo:border="0.0069in solid #000000" style:writing-mode="lr-tb" fo:padding-top="0in" fo:padding-left="0.075in" fo:padding-bottom="0in" fo:padding-right="0.075in"/>
    </style:style>
    <style:style style:name="P572" style:parent-style-name="Body" style:family="paragraph">
      <style:paragraph-properties fo:widows="0" fo:orphans="0"/>
      <style:text-properties fo:font-style="italic" style:font-style-asian="italic" fo:font-size="9pt" style:font-size-asian="9pt"/>
    </style:style>
    <style:style style:name="TableRow573" style:family="table-row">
      <style:table-row-properties style:min-row-height="1.5486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Body" style:family="paragraph">
      <style:text-properties fo:font-weight="bold" style:font-weight-asian="bold"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Body" style:family="paragraph">
      <style:paragraph-properties fo:widows="0" fo:orphans="0"/>
      <style:text-properties fo:font-weight="bold" style:font-weight-asian="bold"/>
    </style:style>
    <style:style style:name="P578" style:parent-style-name="LRNotes" style:family="paragraph">
      <style:paragraph-properties fo:widows="0" fo:orphans="0"/>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Body" style:family="paragraph">
      <style:paragraph-properties fo:widows="0" fo:orphans="0"/>
    </style:style>
    <style:style style:name="T583" style:parent-style-name="DefaultParagraphFont" style:family="text">
      <style:text-properties style:font-name="Geo-Bold" fo:font-weight="bold" style:font-weight-asian="bold" style:language-asian="en" style:country-asian="US"/>
    </style:style>
    <style:style style:name="T584" style:parent-style-name="DefaultParagraphFont" style:family="text">
      <style:text-properties style:font-name="Geo-Bold" style:language-asian="en" style:country-asian="US"/>
    </style:style>
    <style:style style:name="T585" style:parent-style-name="DefaultParagraphFont" style:family="text">
      <style:text-properties style:font-name="Geo-Bold" style:language-asian="en" style:country-asian="US"/>
    </style:style>
    <style:style style:name="T586" style:parent-style-name="DefaultParagraphFont" style:family="text">
      <style:text-properties style:font-name="Geo-Bold" style:language-asian="en" style:country-asian="US"/>
    </style:style>
    <style:style style:name="T587" style:parent-style-name="DefaultParagraphFont" style:family="text">
      <style:text-properties style:font-name="Geo-Bold" style:language-asian="en" style:country-asian="US"/>
    </style:style>
    <style:style style:name="T588" style:parent-style-name="DefaultParagraphFont" style:family="text">
      <style:text-properties style:font-name="Geo-Bold" style:language-asian="en" style:country-asian="US"/>
    </style:style>
    <style:style style:name="T589" style:parent-style-name="DefaultParagraphFont" style:family="text">
      <style:text-properties style:font-name="Geo-Bold" style:language-asian="en" style:country-asian="U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Body" style:family="paragraph">
      <style:text-propertie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Body" style:family="paragraph">
      <style:paragraph-properties fo:widows="0" fo:orphans="0"/>
      <style:text-properties fo:font-weight="bold" style:font-weight-asian="bold"/>
    </style:style>
    <style:style style:name="P595" style:parent-style-name="LRNotes" style:family="paragraph">
      <style:paragraph-properties fo:widows="0" fo:orphans="0"/>
    </style:style>
    <style:style style:name="P596" style:parent-style-name="Normal" style:family="paragraph">
      <style:paragraph-properties fo:widows="0" fo:orphans="0"/>
      <style:text-properties style:font-name="Geo-Bold"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Body" style:family="paragraph">
      <style:text-properties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Body" style:family="paragraph">
      <style:paragraph-properties fo:widows="0" fo:orphans="0"/>
      <style:text-properties fo:font-weight="bold" style:font-weight-asian="bold"/>
    </style:style>
    <style:style style:name="P602" style:parent-style-name="Normal" style:family="paragraph">
      <style:paragraph-properties fo:widows="0" fo:orphans="0"/>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Body" style:family="paragraph">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Body" style:family="paragraph">
      <style:paragraph-properties fo:widows="0" fo:orphans="0" fo:margin-bottom="0in" fo:line-height="100%"/>
      <style:text-properties fo:font-weight="bold" style:font-weight-asian="bold"/>
    </style:style>
    <style:style style:name="P608" style:parent-style-name="Normal" style:family="paragraph">
      <style:paragraph-properties fo:widows="0" fo:orphans="0"/>
      <style:text-properties style:font-name="Geo-Bold" style:language-asian="en" style:country-asian="US"/>
    </style:style>
    <style:style style:name="P609" style:parent-style-name="Body" style:family="paragraph">
      <style:paragraph-properties fo:widows="0" fo:orphans="0"/>
    </style:style>
    <style:style style:name="T610" style:parent-style-name="DefaultParagraphFont" style:family="text">
      <style:text-properties style:font-name="Geo-Bold" style:language-asian="en" style:country-asian="US"/>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Body" style:family="paragraph">
      <style:text-properties fo:font-weight="bold" style:font-weight-asian="bold" style:font-weight-complex="bold"/>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Body" style:family="paragraph">
      <style:paragraph-properties fo:widows="0" fo:orphans="0"/>
      <style:text-properties fo:font-weight="bold" style:font-weight-asian="bold"/>
    </style:style>
    <style:style style:name="P616" style:parent-style-name="LRNotes" style:family="paragraph">
      <style:paragraph-properties fo:widows="0" fo:orphans="0"/>
    </style:style>
    <style:style style:name="P617" style:parent-style-name="LRNotes" style:family="paragraph">
      <style:paragraph-properties fo:widows="0" fo:orphans="0"/>
    </style:style>
    <style:style style:name="P618" style:parent-style-name="Normal" style:family="paragraph">
      <style:paragraph-properties fo:widows="0" fo:orphans="0"/>
      <style:text-properties style:font-name="Geo-Bold" fo:font-weight="bold" style:font-weight-asian="bold" style:language-asian="en" style:country-asian="US"/>
    </style:style>
    <style:style style:name="P619" style:parent-style-name="Normal" style:family="paragraph">
      <style:paragraph-properties fo:widows="0" fo:orphans="0"/>
    </style:style>
    <style:style style:name="P620" style:parent-style-name="Normal" style:family="paragraph">
      <style:paragraph-properties fo:widows="0" fo:orphans="0"/>
      <style:text-properties style:font-name="Geo-Bold"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Body" style:family="paragraph">
      <style:text-properties fo:font-weight="bold" style:font-weight-asian="bold" style:font-weight-complex="bold"/>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draftingnote" style:family="paragraph">
      <style:paragraph-properties fo:widows="0" fo:orphans="0"/>
      <style:text-properties style:use-window-font-color="true"/>
    </style:style>
    <style:style style:name="P626" style:parent-style-name="Body" style:family="paragraph">
      <style:paragraph-properties fo:widows="0" fo:orphans="0" fo:margin-bottom="0in" fo:line-height="100%"/>
      <style:text-properties style:font-weight-complex="bold"/>
    </style:style>
    <style:style style:name="P627" style:parent-style-name="Body" style:family="paragraph">
      <style:paragraph-properties fo:widows="0" fo:orphans="0" fo:margin-bottom="0in" fo:line-height="100%"/>
      <style:text-properties style:font-weight-complex="bold"/>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Body" style:family="paragraph">
      <style:paragraph-properties fo:widows="0" fo:orphans="0" fo:margin-bottom="0in" fo:line-height="100%"/>
    </style:style>
    <style:style style:name="TableRow630" style:family="table-row">
      <style:table-row-properties style:use-optimal-row-height="false"/>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Body" style:family="paragraph">
      <style:text-properties fo:font-weight="bold" style:font-weight-asian="bold" style:font-weight-complex="bold"/>
    </style:style>
    <style:style style:name="TableCell633" style:family="table-cell">
      <style:table-cell-properties fo:border-top="none" fo:border-left="0.0069in solid #000000" fo:border-bottom="none" fo:border-right="none" style:writing-mode="lr-tb" fo:padding-top="0in" fo:padding-left="0.075in" fo:padding-bottom="0in" fo:padding-right="0.075in"/>
    </style:style>
    <style:style style:name="P634" style:parent-style-name="Body" style:family="paragraph">
      <style:paragraph-properties fo:widows="0" fo:orphans="0" fo:margin-bottom="0in" fo:line-height="100%"/>
      <style:text-properties style:font-weight-complex="bold"/>
    </style:style>
    <style:style style:name="P635" style:parent-style-name="Body" style:family="paragraph">
      <style:paragraph-properties fo:widows="0" fo:orphans="0" fo:margin-bottom="0in" fo:line-height="100%"/>
      <style:text-properties style:font-weight-complex="bold"/>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Body" style:family="paragraph">
      <style:paragraph-properties fo:widows="0" fo:orphans="0" fo:margin-bottom="0in" fo:line-height="100%"/>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none" style:writing-mode="lr-tb" fo:padding-top="0in" fo:padding-left="0.075in" fo:padding-bottom="0in" fo:padding-right="0.075in"/>
    </style:style>
    <style:style style:name="P640" style:parent-style-name="Body" style:family="paragraph">
      <style:text-properties fo:font-weight="bold" style:font-weight-asian="bold" style:font-weight-complex="bold"/>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draftingnote" style:family="paragraph">
      <style:paragraph-properties fo:widows="0" fo:orphans="0"/>
      <style:text-properties style:use-window-font-color="true"/>
    </style:style>
    <style:style style:name="P643" style:parent-style-name="Body" style:family="paragraph">
      <style:paragraph-properties fo:widows="0" fo:orphans="0"/>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Body" style:family="paragraph">
      <style:text-properties fo:font-weight="bold" style:font-weight-asian="bold" style:font-weight-complex="bold"/>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draftingnote" style:family="paragraph">
      <style:paragraph-properties fo:widows="0" fo:orphans="0"/>
      <style:text-properties style:use-window-font-color="true"/>
    </style:style>
    <style:style style:name="P649" style:parent-style-name="Body" style:family="paragraph">
      <style:paragraph-properties fo:widows="0" fo:orphans="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Body" style:family="paragraph">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Body" style:family="paragraph">
      <style:paragraph-properties fo:widows="0" fo:orphans="0"/>
      <style:text-properties fo:font-weight="bold" style:font-weight-asian="bold"/>
    </style:style>
    <style:style style:name="P655" style:parent-style-name="LRNotes" style:family="paragraph">
      <style:paragraph-properties fo:widows="0" fo:orphans="0"/>
    </style:style>
    <style:style style:name="P656" style:parent-style-name="LRNotes" style:family="paragraph">
      <style:paragraph-properties fo:widows="0" fo:orphans="0"/>
    </style:style>
    <style:style style:name="P657" style:parent-style-name="LRNotes" style:family="paragraph">
      <style:paragraph-properties fo:widows="0" fo:orphans="0"/>
    </style:style>
    <style:style style:name="P658" style:parent-style-name="Body" style:family="paragraph">
      <style:paragraph-properties fo:widows="0" fo:orphans="0"/>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Body" style:family="paragraph">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Body" style:family="paragraph">
      <style:paragraph-properties fo:widows="0" fo:orphans="0"/>
      <style:text-properties fo:font-weight="bold" style:font-weight-asian="bold"/>
    </style:style>
    <style:style style:name="P664" style:parent-style-name="LRNotes" style:family="paragraph">
      <style:paragraph-properties fo:widows="0" fo:orphans="0"/>
    </style:style>
    <style:style style:name="P665" style:parent-style-name="draftingnote" style:family="paragraph">
      <style:paragraph-properties fo:widows="0" fo:orphans="0"/>
      <style:text-properties style:use-window-font-color="true" fo:font-size="8pt" style:font-size-asian="8pt" style:font-size-complex="8pt"/>
    </style:style>
    <style:style style:name="P666" style:parent-style-name="draftingnote" style:family="paragraph">
      <style:paragraph-properties fo:widows="0" fo:orphans="0"/>
      <style:text-properties style:use-window-font-color="true"/>
    </style:style>
    <style:style style:name="P667" style:parent-style-name="Body" style:family="paragraph">
      <style:paragraph-properties fo:widows="0" fo:orphans="0" fo:margin-bottom="0in" fo:line-height="100%"/>
    </style:style>
    <style:style style:name="P668" style:parent-style-name="Body" style:family="paragraph">
      <style:paragraph-properties fo:widows="0" fo:orphans="0"/>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Body" style:family="paragraph">
      <style:text-properties fo:font-weight="bold" style:font-weight-asian="bold" style:font-weight-complex="bold"/>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Body" style:family="paragraph">
      <style:paragraph-properties fo:widows="0" fo:orphans="0"/>
      <style:text-properties fo:font-weight="bold" style:font-weight-asian="bold"/>
    </style:style>
    <style:style style:name="P674" style:parent-style-name="LRNotes" style:family="paragraph">
      <style:paragraph-properties fo:widows="0" fo:orphans="0"/>
    </style:style>
    <style:style style:name="P675" style:parent-style-name="Body" style:family="paragraph">
      <style:paragraph-properties fo:widows="0" fo:orphans="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Body"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Body" style:family="paragraph">
      <style:paragraph-properties fo:widows="0" fo:orphans="0"/>
      <style:text-properties fo:font-weight="bold" style:font-weight-asian="bold"/>
    </style:style>
    <style:style style:name="P681" style:parent-style-name="Body" style:family="paragraph">
      <style:paragraph-properties fo:widows="0" fo:orphans="0"/>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84" style:parent-style-name="Body" style:family="paragraph">
      <style:text-properties fo:font-weight="bold" style:font-weight-asian="bold" style:font-weight-complex="bold"/>
    </style:style>
    <style:style style:name="TableCell6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86" style:parent-style-name="Body" style:family="paragraph">
      <style:paragraph-properties fo:widows="0" fo:orphans="0"/>
      <style:text-properties fo:font-weight="bold" style:font-weight-asian="bold"/>
    </style:style>
    <style:style style:name="P687" style:parent-style-name="Body" style:family="paragraph">
      <style:paragraph-properties fo:widows="0" fo:orphans="0"/>
    </style:style>
    <style:style style:name="T688" style:parent-style-name="DefaultParagraphFont" style:family="text">
      <style:text-properties fo:font-weight="bold" style:font-weight-asian="bold" fo:font-style="italic" style:font-style-asian="italic" fo:font-size="9pt" style:font-size-asian="9pt"/>
    </style:style>
    <style:style style:name="TableRow689" style:family="table-row">
      <style:table-row-properties style:use-optimal-row-height="false"/>
    </style:style>
    <style:style style:name="TableCell690" style:family="table-cell">
      <style:table-cell-properties fo:border="0.0034in solid #000000" style:writing-mode="lr-tb" fo:padding-top="0in" fo:padding-left="0.075in" fo:padding-bottom="0in" fo:padding-right="0.075in"/>
    </style:style>
    <style:style style:name="P691" style:parent-style-name="Body" style:family="paragraph">
      <style:text-properties fo:font-weight="bold" style:font-weight-asian="bold" style:font-weight-complex="bold"/>
    </style:style>
    <style:style style:name="TableCell692" style:family="table-cell">
      <style:table-cell-properties fo:border="0.0034in solid #000000" style:writing-mode="lr-tb" fo:padding-top="0in" fo:padding-left="0.075in" fo:padding-bottom="0in" fo:padding-right="0.075in"/>
    </style:style>
    <style:style style:name="P693" style:parent-style-name="Body" style:family="paragraph">
      <style:paragraph-properties fo:widows="0" fo:orphans="0"/>
      <style:text-properties fo:font-weight="bold" style:font-weight-asian="bold"/>
    </style:style>
    <style:style style:name="P694" style:parent-style-name="Body" style:family="paragraph">
      <style:paragraph-properties fo:widows="0" fo:orphans="0"/>
    </style:style>
    <style:style style:name="TableRow695" style:family="table-row">
      <style:table-row-properties style:use-optimal-row-height="false"/>
    </style:style>
    <style:style style:name="TableCell6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7" style:parent-style-name="Body" style:family="paragraph">
      <style:text-properties fo:font-weight="bold" style:font-weight-asian="bold" style:font-weight-complex="bold"/>
    </style:style>
    <style:style style:name="TableCell6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9" style:parent-style-name="Body" style:family="paragraph">
      <style:paragraph-properties fo:widows="0" fo:orphans="0"/>
      <style:text-properties fo:font-weight="bold" style:font-weight-asian="bold"/>
    </style:style>
    <style:style style:name="P700" style:parent-style-name="LRNotes" style:family="paragraph">
      <style:paragraph-properties fo:widows="0" fo:orphans="0"/>
    </style:style>
    <style:style style:name="P701" style:parent-style-name="LRNotes" style:family="paragraph">
      <style:paragraph-properties fo:widows="0" fo:orphans="0"/>
    </style:style>
    <style:style style:name="P702" style:parent-style-name="Body" style:family="paragraph">
      <style:paragraph-properties fo:widows="0" fo:orphans="0"/>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Body" style:family="paragraph">
      <style:text-properties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Body" style:family="paragraph">
      <style:paragraph-properties fo:widows="0" fo:orphans="0" fo:margin-bottom="0.0833in"/>
    </style:style>
    <style:style style:name="T708" style:parent-style-name="DefaultParagraphFont" style:family="text">
      <style:text-properties fo:font-weight="bold" style:font-weight-asian="bold"/>
    </style:style>
    <style:style style:name="P709" style:parent-style-name="Body" style:family="paragraph">
      <style:paragraph-properties fo:widows="0" fo:orphans="0"/>
      <style:text-properties fo:font-style="italic" style:font-style-asian="italic" style:font-style-complex="italic" fo:font-size="8pt" style:font-size-asian="8pt" style:font-size-complex="8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Body" style:family="paragraph">
      <style:text-properties fo:font-weight="bold" style:font-weight-asian="bold" style:font-weight-complex="bold"/>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Body" style:family="paragraph">
      <style:paragraph-properties fo:widows="0" fo:orphans="0"/>
      <style:text-properties fo:font-weight="bold" style:font-weight-asian="bold"/>
    </style:style>
    <style:style style:name="P715" style:parent-style-name="Body" style:family="paragraph">
      <style:paragraph-properties fo:widows="0" fo:orphans="0"/>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Body" style:family="paragraph">
      <style:text-properties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Body" style:family="paragraph">
      <style:paragraph-properties fo:widows="0" fo:orphans="0"/>
      <style:text-properties fo:font-weight="bold" style:font-weight-asian="bold"/>
    </style:style>
    <style:style style:name="P721" style:parent-style-name="Body" style:family="paragraph">
      <style:paragraph-properties fo:widows="0" fo:orphans="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Body" style:family="paragraph">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Body" style:family="paragraph">
      <style:paragraph-properties fo:widows="0" fo:orphans="0"/>
      <style:text-properties fo:font-weight="bold" style:font-weight-asian="bold"/>
    </style:style>
    <style:style style:name="P727" style:parent-style-name="LRNotes" style:family="paragraph">
      <style:paragraph-properties fo:widows="0" fo:orphans="0"/>
    </style:style>
    <style:style style:name="P728" style:parent-style-name="LRNotes" style:family="paragraph">
      <style:paragraph-properties fo:widows="0" fo:orphans="0"/>
    </style:style>
    <style:style style:name="P729" style:parent-style-name="Body" style:family="paragraph">
      <style:paragraph-properties fo:widows="0" fo:orphans="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Body" style:family="paragraph">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Body" style:family="paragraph">
      <style:paragraph-properties fo:widows="0" fo:orphans="0"/>
      <style:text-properties fo:font-weight="bold" style:font-weight-asian="bold"/>
    </style:style>
    <style:style style:name="P735" style:parent-style-name="LRNotes" style:family="paragraph">
      <style:paragraph-properties fo:widows="0" fo:orphans="0"/>
    </style:style>
    <style:style style:name="P736" style:parent-style-name="LRNotes" style:family="paragraph">
      <style:paragraph-properties fo:widows="0" fo:orphans="0"/>
    </style:style>
    <style:style style:name="P737" style:parent-style-name="Body" style:family="paragraph">
      <style:paragraph-properties fo:widows="0" fo:orphans="0"/>
    </style:style>
    <style:style style:name="P738" style:parent-style-name="Body3" style:family="paragraph">
      <style:paragraph-properties fo:margin-left="0.0236in">
        <style:tab-stops>
          <style:tab-stop style:type="left" style:position="0.6708in"/>
          <style:tab-stop style:type="left" style:position="1.1569in"/>
        </style:tab-stops>
      </style:paragraph-properties>
    </style:style>
    <style:style style:name="P739" style:parent-style-name="Body" style:family="paragraph">
      <style:paragraph-properties fo:widows="0" fo:orphans="0"/>
    </style:style>
    <style:style style:name="TableRow740" style:family="table-row">
      <style:table-row-properties style:min-row-height="3.044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Body" style:family="paragraph">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Body" style:family="paragraph">
      <style:paragraph-properties fo:widows="0" fo:orphans="0"/>
      <style:text-properties fo:font-weight="bold" style:font-weight-asian="bold"/>
    </style:style>
    <style:style style:name="P745" style:parent-style-name="LRNotes" style:family="paragraph">
      <style:paragraph-properties fo:widows="0" fo:orphans="0"/>
    </style:style>
    <style:style style:name="P746" style:parent-style-name="LRNotes" style:family="paragraph">
      <style:paragraph-properties fo:widows="0" fo:orphans="0"/>
    </style:style>
    <style:style style:name="P747" style:parent-style-name="LRNotes" style:family="paragraph">
      <style:paragraph-properties fo:widows="0" fo:orphans="0"/>
    </style:style>
    <style:style style:name="P748" style:parent-style-name="draftingnote" style:family="paragraph">
      <style:paragraph-properties fo:widows="0" fo:orphans="0"/>
      <style:text-properties style:use-window-font-color="true"/>
    </style:style>
    <style:style style:name="P749" style:parent-style-name="Body" style:family="paragraph">
      <style:paragraph-properties fo:widows="0" fo:orphans="0"/>
    </style:style>
    <style:style style:name="P750" style:parent-style-name="draftingnote" style:family="paragraph">
      <style:paragraph-properties fo:widows="0" fo:orphans="0"/>
      <style:text-properties style:use-window-font-color="true"/>
    </style:style>
    <style:style style:name="P751" style:parent-style-name="Body" style:family="paragraph">
      <style:paragraph-properties fo:widows="0" fo:orphans="0"/>
    </style:style>
    <style:style style:name="P752" style:parent-style-name="draftingnote" style:family="paragraph">
      <style:paragraph-properties fo:widows="0" fo:orphans="0"/>
      <style:text-properties style:use-window-font-color="true"/>
    </style:style>
    <style:style style:name="P753" style:parent-style-name="Body" style:family="paragraph">
      <style:paragraph-properties fo:widows="0" fo:orphans="0"/>
    </style:style>
    <style:style style:name="P754" style:parent-style-name="Body" style:family="paragraph">
      <style:paragraph-properties fo:widows="0" fo:orphans="0"/>
    </style:style>
    <style:style style:name="P755" style:parent-style-name="Normal" style:family="paragraph">
      <style:paragraph-properties fo:keep-with-next="always" fo:break-before="page" fo:text-align="center" fo:margin-bottom="0.1666in"/>
    </style:style>
    <style:style style:name="T756" style:parent-style-name="DefaultParagraphFont" style:family="text">
      <style:text-properties fo:font-weight="bold" style:font-weight-asian="bold"/>
    </style:style>
    <style:style style:name="TableColumn758" style:family="table-column">
      <style:table-column-properties style:column-width="2.9611in"/>
    </style:style>
    <style:style style:name="TableColumn759" style:family="table-column">
      <style:table-column-properties style:column-width="2.9611in"/>
    </style:style>
    <style:style style:name="Table757" style:family="table">
      <style:table-properties style:width="5.9222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Body" style:family="paragraph">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 style:family="paragraph">
      <style:paragraph-properties fo:text-align="start" fo:margin-left="0in">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style:font-name="Arial" style:font-name-asian="Arial" style:font-name-complex="Arial" fo:font-size="10.5pt" style:font-size-asian="10.5pt" style:font-size-complex="10.5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Body" style:family="paragraph">
      <style:text-properties fo:font-weight="bold" style:font-weight-asian="bold"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BodyText" style:family="paragraph">
      <style:paragraph-properties fo:text-align="start" fo:margin-left="0in">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Body" style:family="paragraph">
      <style:text-properties fo:font-weight="bold" style:font-weight-asian="bold"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1666in"/>
    </style:style>
    <style:style style:name="T775" style:parent-style-name="DefaultParagraphFont" style:family="text">
      <style:text-properties style:script-type="complex"/>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Body" style:family="paragraph">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1666in"/>
    </style:style>
    <style:style style:name="P781" style:parent-style-name="Normal" style:family="paragraph">
      <style:paragraph-properties fo:margin-top="0.1666in"/>
      <style:text-properties fo:background-color="#00FFFF"/>
    </style:style>
    <style:style style:name="P782" style:parent-style-name="Normal" style:family="paragraph">
      <style:paragraph-properties fo:margin-top="0.1666in"/>
      <style:text-properties fo:background-color="#00FFFF"/>
    </style:style>
    <style:style style:name="P783" style:parent-style-name="ListParagraph" style:family="paragraph">
      <style:paragraph-properties fo:margin-top="0.1666in"/>
    </style:style>
    <style:style style:name="T784" style:parent-style-name="DefaultParagraphFont" style:family="text">
      <style:text-properties fo:background-color="#00FFFF"/>
    </style:style>
    <style:style style:name="T785" style:parent-style-name="FootnoteReference" style:family="text">
      <style:text-properties fo:color="#000000" fo:font-size="10.5pt" style:font-size-asian="10.5pt" style:font-size-complex="10.5pt" fo:background-color="#00FFFF"/>
    </style:style>
    <style:style style:name="T786" style:parent-style-name="DefaultParagraphFont" style:family="text">
      <style:text-properties fo:background-color="#00FFFF"/>
    </style:style>
    <style:style style:name="P787" style:parent-style-name="ListParagraph" style:family="paragraph">
      <style:paragraph-properties fo:margin-top="0.1666in"/>
      <style:text-properties fo:background-color="#00FFFF"/>
    </style:style>
    <style:style style:name="P788" style:parent-style-name="ListParagraph" style:family="paragraph">
      <style:paragraph-properties fo:margin-top="0.1666in"/>
      <style:text-properties fo:background-color="#00FFFF"/>
    </style:style>
    <style:style style:name="P789" style:parent-style-name="ListParagraph" style:family="paragraph">
      <style:paragraph-properties fo:margin-top="0.1666in"/>
      <style:text-properties fo:background-color="#00FFFF"/>
    </style:style>
    <style:style style:name="P790" style:parent-style-name="ListParagraph" style:family="paragraph">
      <style:paragraph-properties fo:margin-top="0.1666in"/>
    </style:style>
    <style:style style:name="T791" style:parent-style-name="DefaultParagraphFont" style:family="text">
      <style:text-properties fo:background-color="#00FFFF"/>
    </style:style>
    <style:style style:name="T792" style:parent-style-name="DefaultParagraphFont" style:family="text">
      <style:text-properties fo:background-color="#00FFFF"/>
    </style:style>
    <style:style style:name="T793" style:parent-style-name="DefaultParagraphFont" style:family="text">
      <style:text-properties fo:background-color="#00FFFF"/>
    </style:style>
    <style:style style:name="T794" style:parent-style-name="DefaultParagraphFont" style:family="text">
      <style:text-properties fo:background-color="#00FFFF"/>
    </style:style>
    <style:style style:name="T795" style:parent-style-name="DefaultParagraphFont" style:family="text">
      <style:text-properties fo:background-color="#00FFFF"/>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Body" style:family="paragraph">
      <style:text-properties fo:font-weight="bold" style:font-weight-asian="bold"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1666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Body" style:family="paragraph">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1666in"/>
    </style:style>
    <style:style style:name="P806" style:parent-style-name="Normal" style:family="paragraph">
      <style:paragraph-properties fo:margin-top="0.1666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weight="bold" style:font-weight-asian="bold" style:font-weight-complex="bold" fo:background-color="#00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1666in"/>
      <style:text-properties fo:background-color="#00FFFF"/>
    </style:style>
    <style:style style:name="P812" style:parent-style-name="ListParagraph" style:family="paragraph">
      <style:paragraph-properties fo:margin-top="0.1666in"/>
      <style:text-properties fo:background-color="#00FFFF"/>
    </style:style>
    <style:style style:name="P813" style:parent-style-name="ListParagraph" style:family="paragraph">
      <style:paragraph-properties fo:margin-top="0.1666in"/>
      <style:text-properties fo:background-color="#00FFFF"/>
    </style:style>
    <style:style style:name="P814" style:parent-style-name="Normal" style:family="paragraph">
      <style:paragraph-properties fo:margin-top="0.1666in"/>
    </style:style>
    <style:style style:name="T815" style:parent-style-name="DefaultParagraphFont" style:family="text">
      <style:text-properties fo:background-color="#00FFFF"/>
    </style:style>
    <style:style style:name="T816" style:parent-style-name="DefaultParagraphFont" style:family="text">
      <style:text-properties fo:background-color="#00FFFF"/>
    </style:style>
    <style:style style:name="T817" style:parent-style-name="DefaultParagraphFont" style:family="text">
      <style:text-properties fo:background-color="#00FFFF"/>
    </style:style>
    <style:style style:name="T818" style:parent-style-name="DefaultParagraphFont" style:family="text">
      <style:text-properties fo:background-color="#00FFFF"/>
    </style:style>
    <style:style style:name="T819" style:parent-style-name="DefaultParagraphFont" style:family="text">
      <style:text-properties fo:background-color="#00FFFF"/>
    </style:style>
    <style:style style:name="T820" style:parent-style-name="DefaultParagraphFont" style:family="text">
      <style:text-properties fo:background-color="#00FFFF"/>
    </style:style>
    <style:style style:name="T821" style:parent-style-name="DefaultParagraphFont" style:family="text">
      <style:text-properties fo:font-weight="bold" style:font-weight-asian="bold" style:font-weight-complex="bold" fo:background-color="#00FFFF"/>
    </style:style>
    <style:style style:name="T822" style:parent-style-name="DefaultParagraphFont" style:family="text">
      <style:text-properties fo:background-color="#00FFFF"/>
    </style:style>
    <style:style style:name="T823" style:parent-style-name="DefaultParagraphFont" style:family="text">
      <style:text-properties fo:background-color="#00FFFF"/>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Body" style:family="paragraph">
      <style:text-properties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1666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weight="bold" style:font-weight-asian="bold" style:font-weight-complex="bold" fo:background-color="#00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1666in"/>
      <style:text-properties fo:background-color="#00FFFF"/>
    </style:style>
    <style:style style:name="P834" style:parent-style-name="Normal" style:family="paragraph">
      <style:paragraph-properties fo:margin-top="0.1666in"/>
      <style:text-properties fo:background-color="#00FFFF"/>
    </style:style>
    <style:style style:name="P835" style:parent-style-name="Normal" style:family="paragraph">
      <style:paragraph-properties fo:margin-top="0.1666in"/>
      <style:text-properties fo:background-color="#00FFFF"/>
    </style:style>
    <style:style style:name="P836" style:parent-style-name="Normal" style:family="paragraph">
      <style:paragraph-properties fo:margin-top="0.1666in" fo:margin-left="0.5in">
        <style:tab-stops/>
      </style:paragraph-propertie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Body" style:family="paragraph">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1666in"/>
    </style:style>
    <style:style style:name="P842" style:parent-style-name="AgreementTitle" style:master-page-name="MP3" style:family="paragraph">
      <style:paragraph-properties fo:break-before="page"/>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Level1" style:family="paragraph">
      <style:paragraph-properties fo:keep-with-next="alway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script-type="complex"/>
    </style:style>
    <style:style style:name="T861" style:parent-style-name="DefaultParagraphFont" style:family="text">
      <style:text-properties fo:font-weight="bold" style:font-weight-asian="bold" style:font-weight-complex="bold" fo:background-color="#00FFFF"/>
    </style:style>
    <style:style style:name="T862" style:parent-style-name="DefaultParagraphFont" style:family="text">
      <style:text-properties fo:background-color="#00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Level4" style:family="paragraph"/>
    <style:style style:name="T894" style:parent-style-name="DefaultParagraphFont" style:family="text">
      <style:text-properties fo:font-weight="bold" style:font-weight-asian="bold" style:font-weight-complex="bold" fo:background-color="#00FFFF"/>
    </style:style>
    <style:style style:name="T895" style:parent-style-name="DefaultParagraphFont" style:family="text">
      <style:text-properties fo:background-color="#00FFFF"/>
    </style:style>
    <style:style style:name="T896" style:parent-style-name="DefaultParagraphFont" style:family="text">
      <style:text-properties fo:background-color="#00FFFF"/>
    </style:style>
    <style:style style:name="T897" style:parent-style-name="DefaultParagraphFont" style:family="text">
      <style:text-properties fo:background-color="#00FFFF"/>
    </style:style>
    <style:style style:name="T898" style:parent-style-name="DefaultParagraphFont" style:family="text">
      <style:text-properties fo:background-color="#00FFFF"/>
    </style:style>
    <style:style style:name="T899" style:parent-style-name="DefaultParagraphFont" style:family="text">
      <style:text-properties fo:background-color="#00FFFF"/>
    </style:style>
    <style:style style:name="T900" style:parent-style-name="DefaultParagraphFont" style:family="text">
      <style:text-properties fo:background-color="#00FFFF"/>
    </style:style>
    <style:style style:name="T901" style:parent-style-name="DefaultParagraphFont" style:family="text">
      <style:text-properties fo:background-color="#00FFFF"/>
    </style:style>
    <style:style style:name="T902" style:parent-style-name="DefaultParagraphFont" style:family="text">
      <style:text-properties fo:background-color="#00FFFF"/>
    </style:style>
    <style:style style:name="T903" style:parent-style-name="DefaultParagraphFont" style:family="text">
      <style:text-properties fo:background-color="#00FFFF"/>
    </style:style>
    <style:style style:name="T904" style:parent-style-name="DefaultParagraphFont" style:family="text">
      <style:text-properties fo:background-color="#00FFFF"/>
    </style:style>
    <style:style style:name="P905" style:parent-style-name="Level4" style:family="paragraph">
      <style:text-properties fo:background-color="#00FFFF"/>
    </style:style>
    <style:style style:name="P906" style:parent-style-name="Level4" style:family="paragraph">
      <style:text-properties fo:background-color="#00FFFF"/>
    </style:style>
    <style:style style:name="P907" style:parent-style-name="Level4" style:family="paragraph">
      <style:text-properties fo:background-color="#00FFFF"/>
    </style:style>
    <style:style style:name="T908" style:parent-style-name="DefaultParagraphFont" style:family="text">
      <style:text-properties fo:background-color="#00FFFF"/>
    </style:style>
    <style:style style:name="T909" style:parent-style-name="DefaultParagraphFont" style:family="text">
      <style:text-properties fo:background-color="#00FFFF"/>
    </style:style>
    <style:style style:name="T910" style:parent-style-name="DefaultParagraphFont" style:family="text">
      <style:text-properties fo:background-color="#00FFFF"/>
    </style:style>
    <style:style style:name="T911" style:parent-style-name="DefaultParagraphFont" style:family="text">
      <style:text-properties fo:background-color="#00FFFF"/>
    </style:style>
    <style:style style:name="T912" style:parent-style-name="DefaultParagraphFont" style:family="text">
      <style:text-properties fo:background-color="#00FFFF"/>
    </style:style>
    <style:style style:name="T913" style:parent-style-name="DefaultParagraphFont" style:family="text">
      <style:text-properties fo:background-color="#00FFFF"/>
    </style:style>
    <style:style style:name="T914" style:parent-style-name="DefaultParagraphFont" style:family="text">
      <style:text-properties fo:background-color="#00FFFF"/>
    </style:style>
    <style:style style:name="T915" style:parent-style-name="DefaultParagraphFont" style:family="text">
      <style:text-properties fo:background-color="#00FFFF"/>
    </style:style>
    <style:style style:name="T916" style:parent-style-name="DefaultParagraphFont" style:family="text">
      <style:text-properties fo:background-color="#00FFFF"/>
    </style:style>
    <style:style style:name="T917" style:parent-style-name="DefaultParagraphFont" style:family="text">
      <style:text-properties fo:background-color="#00FFFF"/>
    </style:style>
    <style:style style:name="T918" style:parent-style-name="DefaultParagraphFont" style:family="text">
      <style:text-properties fo:background-color="#00FFFF"/>
    </style:style>
    <style:style style:name="T919" style:parent-style-name="DefaultParagraphFont" style:family="text">
      <style:text-properties fo:background-color="#00FFFF"/>
    </style:style>
    <style:style style:name="T920" style:parent-style-name="DefaultParagraphFont" style:family="text">
      <style:text-properties fo:background-color="#00FFFF"/>
    </style:style>
    <style:style style:name="T921" style:parent-style-name="DefaultParagraphFont" style:family="text">
      <style:text-properties fo:background-color="#00FFFF"/>
    </style:style>
    <style:style style:name="T922" style:parent-style-name="DefaultParagraphFont" style:family="text">
      <style:text-properties fo:background-color="#00FFFF"/>
    </style:style>
    <style:style style:name="P923" style:parent-style-name="Level4" style:family="paragraph">
      <style:text-properties fo:background-color="#00FFFF"/>
    </style:style>
    <style:style style:name="T924" style:parent-style-name="DefaultParagraphFont" style:family="text">
      <style:text-properties fo:font-weight="bold" style:font-weight-asian="bold" style:font-weight-complex="bold" fo:background-color="#00FFFF"/>
    </style:style>
    <style:style style:name="T925" style:parent-style-name="DefaultParagraphFont" style:family="text">
      <style:text-properties fo:background-color="#00FFFF"/>
    </style:style>
    <style:style style:name="T926" style:parent-style-name="DefaultParagraphFont" style:family="text">
      <style:text-properties fo:background-color="#00FFFF"/>
    </style:style>
    <style:style style:name="T927" style:parent-style-name="DefaultParagraphFont" style:family="text">
      <style:text-properties fo:background-color="#00FFFF"/>
    </style:style>
    <style:style style:name="T928" style:parent-style-name="DefaultParagraphFont" style:family="text">
      <style:text-properties fo:background-color="#00FFFF"/>
    </style:style>
    <style:style style:name="T929" style:parent-style-name="DefaultParagraphFont" style:family="text">
      <style:text-properties fo:background-color="#00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Level4" style:family="paragraph"/>
    <style:style style:name="T933" style:parent-style-name="DefaultParagraphFont" style:family="text">
      <style:text-properties fo:font-weight="bold" style:font-weight-asian="bold" style:font-weight-complex="bold" fo:background-color="#00FFFF"/>
    </style:style>
    <style:style style:name="T934" style:parent-style-name="DefaultParagraphFont" style:family="text">
      <style:text-properties fo:background-color="#00FFFF"/>
    </style:style>
    <style:style style:name="T935" style:parent-style-name="DefaultParagraphFont" style:family="text">
      <style:text-properties fo:background-color="#00FFFF"/>
    </style:style>
    <style:style style:name="T936" style:parent-style-name="DefaultParagraphFont" style:family="text">
      <style:text-properties fo:background-color="#00FFFF"/>
    </style:style>
    <style:style style:name="T937" style:parent-style-name="DefaultParagraphFont" style:family="text">
      <style:text-properties fo:background-color="#00FFFF"/>
    </style:style>
    <style:style style:name="T938" style:parent-style-name="DefaultParagraphFont" style:family="text">
      <style:text-properties fo:background-color="#00FFFF"/>
    </style:style>
    <style:style style:name="T939" style:parent-style-name="DefaultParagraphFont" style:family="text">
      <style:text-properties fo:background-color="#00FFFF"/>
    </style:style>
    <style:style style:name="T940" style:parent-style-name="DefaultParagraphFont" style:family="text">
      <style:text-properties fo:background-color="#00FFFF"/>
    </style:style>
    <style:style style:name="T941" style:parent-style-name="DefaultParagraphFont" style:family="text">
      <style:text-properties fo:background-color="#00FFFF"/>
    </style:style>
    <style:style style:name="P942" style:parent-style-name="Level4" style:family="paragraph">
      <style:text-properties fo:background-color="#00FFFF"/>
    </style:style>
    <style:style style:name="P943" style:parent-style-name="Level4" style:family="paragraph">
      <style:paragraph-properties fo:margin-left="1.8708in">
        <style:tab-stops>
          <style:tab-stop style:type="left" style:position="-0.0006in"/>
        </style:tab-stops>
      </style:paragraph-properties>
      <style:text-properties fo:background-color="#00FFFF"/>
    </style:style>
    <style:style style:name="P944" style:parent-style-name="Level4" style:family="paragraph">
      <style:paragraph-properties fo:margin-left="1.8708in">
        <style:tab-stops>
          <style:tab-stop style:type="left" style:position="-0.0006in"/>
        </style:tab-stops>
      </style:paragraph-properties>
      <style:text-properties fo:background-color="#00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fo:background-color="#00FFFF"/>
    </style:style>
    <style:style style:name="T948" style:parent-style-name="DefaultParagraphFont" style:family="text">
      <style:text-properties fo:background-color="#00FFFF"/>
    </style:style>
    <style:style style:name="T949" style:parent-style-name="DefaultParagraphFont" style:family="text">
      <style:text-properties fo:background-color="#00FFFF"/>
    </style:style>
    <style:style style:name="P950" style:parent-style-name="Level4" style:family="paragraph">
      <style:text-properties fo:background-color="#00FFFF"/>
    </style:style>
    <style:style style:name="P951" style:parent-style-name="Level4" style:family="paragraph">
      <style:paragraph-properties fo:margin-left="1.8708in">
        <style:tab-stops>
          <style:tab-stop style:type="left" style:position="-0.0006in"/>
        </style:tab-stops>
      </style:paragraph-properties>
      <style:text-properties fo:background-color="#00FFFF"/>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fo:background-color="#00FFFF"/>
    </style:style>
    <style:style style:name="T954" style:parent-style-name="DefaultParagraphFont" style:family="text">
      <style:text-properties fo:background-color="#00FFFF"/>
    </style:style>
    <style:style style:name="T955" style:parent-style-name="DefaultParagraphFont" style:family="text">
      <style:text-properties fo:background-color="#00FFFF"/>
    </style:style>
    <style:style style:name="T956" style:parent-style-name="DefaultParagraphFont" style:family="text">
      <style:text-properties fo:background-color="#00FFFF" style:script-type="complex"/>
    </style:style>
    <style:style style:name="T957" style:parent-style-name="DefaultParagraphFont" style:family="text">
      <style:text-properties fo:background-color="#00FFFF"/>
    </style:style>
    <style:style style:name="T958" style:parent-style-name="DefaultParagraphFont" style:family="text">
      <style:text-properties fo:background-color="#00FFFF"/>
    </style:style>
    <style:style style:name="T959" style:parent-style-name="DefaultParagraphFont" style:family="text">
      <style:text-properties fo:background-color="#00FFFF"/>
    </style:style>
    <style:style style:name="T960" style:parent-style-name="DefaultParagraphFont" style:family="text">
      <style:text-properties fo:background-color="#00FFFF"/>
    </style:style>
    <style:style style:name="T961" style:parent-style-name="DefaultParagraphFont" style:family="text">
      <style:text-properties fo:background-color="#00FFFF"/>
    </style:style>
    <style:style style:name="T962" style:parent-style-name="DefaultParagraphFont" style:family="text">
      <style:text-properties fo:background-color="#00FFFF"/>
    </style:style>
    <style:style style:name="T963" style:parent-style-name="DefaultParagraphFont" style:family="text">
      <style:text-properties fo:background-color="#00FFFF"/>
    </style:style>
    <style:style style:name="T964" style:parent-style-name="DefaultParagraphFont" style:family="text">
      <style:text-properties fo:background-color="#00FFFF"/>
    </style:style>
    <style:style style:name="T965" style:parent-style-name="DefaultParagraphFont" style:family="text">
      <style:text-properties fo:background-color="#00FFFF"/>
    </style:style>
    <style:style style:name="T966" style:parent-style-name="DefaultParagraphFont" style:family="text">
      <style:text-properties fo:background-color="#00FFFF"/>
    </style:style>
    <style:style style:name="T967" style:parent-style-name="DefaultParagraphFont" style:family="text">
      <style:text-properties fo:background-color="#00FFFF"/>
    </style:style>
    <style:style style:name="T968" style:parent-style-name="DefaultParagraphFont" style:family="text">
      <style:text-properties fo:background-color="#00FFFF"/>
    </style:style>
    <style:style style:name="T969" style:parent-style-name="DefaultParagraphFont" style:family="text">
      <style:text-properties fo:background-color="#00FFFF"/>
    </style:style>
    <style:style style:name="T970" style:parent-style-name="DefaultParagraphFont" style:family="text">
      <style:text-properties fo:background-color="#00FFFF"/>
    </style:style>
    <style:style style:name="T971" style:parent-style-name="DefaultParagraphFont" style:family="text">
      <style:text-properties fo:background-color="#00FFFF"/>
    </style:style>
    <style:style style:name="T972" style:parent-style-name="DefaultParagraphFont" style:family="text">
      <style:text-properties fo:background-color="#00FFFF"/>
    </style:style>
    <style:style style:name="T973" style:parent-style-name="DefaultParagraphFont" style:family="text">
      <style:text-properties fo:background-color="#00FFFF"/>
    </style:style>
    <style:style style:name="T974" style:parent-style-name="DefaultParagraphFont" style:family="text">
      <style:text-properties fo:background-color="#00FFFF"/>
    </style:style>
    <style:style style:name="T975" style:parent-style-name="DefaultParagraphFont" style:family="text">
      <style:text-properties fo:background-color="#00FFFF"/>
    </style:style>
    <style:style style:name="T976" style:parent-style-name="DefaultParagraphFont" style:family="text">
      <style:text-properties fo:background-color="#00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script-type="complex"/>
    </style:style>
    <style:style style:name="T980" style:parent-style-name="DefaultParagraphFont" style:family="text">
      <style:text-properties fo:font-weight="bold" style:font-weight-asian="bold" style:font-weight-complex="bold"/>
    </style:style>
    <style:style style:name="P981" style:parent-style-name="Body2" style:family="paragraph">
      <style:text-properties fo:font-weight="bold" style:font-weight-asian="bold" style:font-weight-complex="bold" fo:background-color="#00FFFF"/>
    </style:style>
    <style:style style:name="P982" style:parent-style-name="Body2" style:family="paragraph"/>
    <style:style style:name="T983" style:parent-style-name="DefaultParagraphFont" style:family="text">
      <style:text-properties fo:background-color="#00FFFF"/>
    </style:style>
    <style:style style:name="T984" style:parent-style-name="DefaultParagraphFont" style:family="text">
      <style:text-properties fo:background-color="#00FFFF"/>
    </style:style>
    <style:style style:name="T985" style:parent-style-name="DefaultParagraphFont" style:family="text">
      <style:text-properties fo:background-color="#00FFFF"/>
    </style:style>
    <style:style style:name="P986" style:parent-style-name="Body2" style:family="paragraph"/>
    <style:style style:name="T987" style:parent-style-name="DefaultParagraphFont" style:family="text">
      <style:text-properties fo:background-color="#00FFFF"/>
    </style:style>
    <style:style style:name="T988" style:parent-style-name="DefaultParagraphFont" style:family="text">
      <style:text-properties fo:background-color="#00FFFF"/>
    </style:style>
    <style:style style:name="T989" style:parent-style-name="DefaultParagraphFont" style:family="text">
      <style:text-properties fo:background-color="#00FFFF"/>
    </style:style>
    <style:style style:name="T990" style:parent-style-name="DefaultParagraphFont" style:family="text">
      <style:text-properties fo:background-color="#00FFFF"/>
    </style:style>
    <style:style style:name="T991" style:parent-style-name="DefaultParagraphFont" style:family="text">
      <style:text-properties fo:background-color="#00FFFF"/>
    </style:style>
    <style:style style:name="T992" style:parent-style-name="DefaultParagraphFont" style:family="text">
      <style:text-properties fo:background-color="#00FFFF"/>
    </style:style>
    <style:style style:name="P993" style:parent-style-name="Body2" style:family="paragraph"/>
    <style:style style:name="T994" style:parent-style-name="DefaultParagraphFont" style:family="text">
      <style:text-properties fo:background-color="#00FFFF"/>
    </style:style>
    <style:style style:name="T995" style:parent-style-name="DefaultParagraphFont" style:family="text">
      <style:text-properties fo:background-color="#00FFFF"/>
    </style:style>
    <style:style style:name="T996" style:parent-style-name="DefaultParagraphFont" style:family="text">
      <style:text-properties fo:background-color="#00FFFF"/>
    </style:style>
    <style:style style:name="P997" style:parent-style-name="Body2" style:family="paragraph"/>
    <style:style style:name="T998" style:parent-style-name="DefaultParagraphFont" style:family="text">
      <style:text-properties fo:background-color="#00FFFF"/>
    </style:style>
    <style:style style:name="T999" style:parent-style-name="DefaultParagraphFont" style:family="text">
      <style:text-properties fo:background-color="#00FFFF"/>
    </style:style>
    <style:style style:name="T1000" style:parent-style-name="DefaultParagraphFont" style:family="text">
      <style:text-properties fo:background-color="#00FFFF"/>
    </style:style>
    <style:style style:name="T1001" style:parent-style-name="DefaultParagraphFont" style:family="text">
      <style:text-properties fo:background-color="#00FFFF"/>
    </style:style>
    <style:style style:name="T1002" style:parent-style-name="DefaultParagraphFont" style:family="text">
      <style:text-properties fo:background-color="#00FFFF"/>
    </style:style>
    <style:style style:name="P1003" style:parent-style-name="Body2" style:family="paragraph"/>
    <style:style style:name="T1004" style:parent-style-name="DefaultParagraphFont" style:family="text">
      <style:text-properties fo:background-color="#00FFFF"/>
    </style:style>
    <style:style style:name="T1005" style:parent-style-name="DefaultParagraphFont" style:family="text">
      <style:text-properties fo:background-color="#00FFFF"/>
    </style:style>
    <style:style style:name="T1006" style:parent-style-name="DefaultParagraphFont" style:family="text">
      <style:text-properties fo:background-color="#00FFFF"/>
    </style:style>
    <style:style style:name="T1007" style:parent-style-name="DefaultParagraphFont" style:family="text">
      <style:text-properties fo:background-color="#00FFFF"/>
    </style:style>
    <style:style style:name="T1008" style:parent-style-name="DefaultParagraphFont" style:family="text">
      <style:text-properties fo:background-color="#00FFFF"/>
    </style:style>
    <style:style style:name="P1009" style:parent-style-name="Body2" style:family="paragraph"/>
    <style:style style:name="T1010" style:parent-style-name="DefaultParagraphFont" style:family="text">
      <style:text-properties fo:background-color="#00FFFF"/>
    </style:style>
    <style:style style:name="T1011" style:parent-style-name="DefaultParagraphFont" style:family="text">
      <style:text-properties fo:background-color="#00FFFF"/>
    </style:style>
    <style:style style:name="T1012" style:parent-style-name="DefaultParagraphFont" style:family="text">
      <style:text-properties fo:background-color="#00FFFF"/>
    </style:style>
    <style:style style:name="T1013" style:parent-style-name="DefaultParagraphFont" style:family="text">
      <style:text-properties fo:background-color="#00FFFF"/>
    </style:style>
    <style:style style:name="P1014" style:parent-style-name="Body2" style:family="paragraph"/>
    <style:style style:name="T1015" style:parent-style-name="DefaultParagraphFont" style:family="text">
      <style:text-properties fo:background-color="#00FFFF"/>
    </style:style>
    <style:style style:name="T1016" style:parent-style-name="DefaultParagraphFont" style:family="text">
      <style:text-properties fo:background-color="#00FFFF"/>
    </style:style>
    <style:style style:name="T1017" style:parent-style-name="DefaultParagraphFont" style:family="text">
      <style:text-properties fo:background-color="#00FFFF"/>
    </style:style>
    <style:style style:name="P1018" style:parent-style-name="Body2" style:family="paragraph"/>
    <style:style style:name="T1019" style:parent-style-name="DefaultParagraphFont" style:family="text">
      <style:text-properties fo:background-color="#00FFFF"/>
    </style:style>
    <style:style style:name="P1020" style:parent-style-name="Body2" style:family="paragraph"/>
    <style:style style:name="T1021" style:parent-style-name="DefaultParagraphFont" style:family="text">
      <style:text-properties fo:background-color="#00FFFF"/>
    </style:style>
    <style:style style:name="T1022" style:parent-style-name="DefaultParagraphFont" style:family="text">
      <style:text-properties fo:background-color="#00FFFF"/>
    </style:style>
    <style:style style:name="T1023" style:parent-style-name="DefaultParagraphFont" style:family="text">
      <style:text-properties fo:background-color="#00FFFF"/>
    </style:style>
    <style:style style:name="T1024" style:parent-style-name="DefaultParagraphFont" style:family="text">
      <style:text-properties fo:background-color="#00FFFF"/>
    </style:style>
    <style:style style:name="T1025" style:parent-style-name="DefaultParagraphFont" style:family="text">
      <style:text-properties fo:background-color="#00FFFF"/>
    </style:style>
    <style:style style:name="P1026" style:parent-style-name="Body2" style:family="paragraph"/>
    <style:style style:name="T1027" style:parent-style-name="DefaultParagraphFont" style:family="text">
      <style:text-properties fo:background-color="#00FFFF"/>
    </style:style>
    <style:style style:name="P1028" style:parent-style-name="Body2" style:family="paragraph"/>
    <style:style style:name="T1029" style:parent-style-name="DefaultParagraphFont" style:family="text">
      <style:text-properties fo:background-color="#00FFFF"/>
    </style:style>
    <style:style style:name="T1030" style:parent-style-name="DefaultParagraphFont" style:family="text">
      <style:text-properties fo:background-color="#00FFFF"/>
    </style:style>
    <style:style style:name="T1031" style:parent-style-name="DefaultParagraphFont" style:family="text">
      <style:text-properties fo:background-color="#00FFFF"/>
    </style:style>
    <style:style style:name="T1032" style:parent-style-name="DefaultParagraphFont" style:family="text">
      <style:text-properties fo:background-color="#00FFFF"/>
    </style:style>
    <style:style style:name="P1033" style:parent-style-name="Body2" style:family="paragraph"/>
    <style:style style:name="T1034" style:parent-style-name="DefaultParagraphFont" style:family="text">
      <style:text-properties fo:background-color="#00FFFF"/>
    </style:style>
    <style:style style:name="T1035" style:parent-style-name="DefaultParagraphFont" style:family="text">
      <style:text-properties style:font-name="Tahoma" style:font-name-complex="Tahoma" fo:background-color="#00FFFF"/>
    </style:style>
    <style:style style:name="P1036" style:parent-style-name="Body2" style:family="paragraph"/>
    <style:style style:name="T1037" style:parent-style-name="DefaultParagraphFont" style:family="text">
      <style:text-properties fo:background-color="#00FFFF"/>
    </style:style>
    <style:style style:name="P1038" style:parent-style-name="Body2" style:family="paragraph"/>
    <style:style style:name="T1039" style:parent-style-name="DefaultParagraphFont" style:family="text">
      <style:text-properties fo:background-color="#00FFFF"/>
    </style:style>
    <style:style style:name="P1040" style:parent-style-name="Body2" style:family="paragraph"/>
    <style:style style:name="T1041" style:parent-style-name="DefaultParagraphFont" style:family="text">
      <style:text-properties fo:background-color="#00FFFF"/>
    </style:style>
    <style:style style:name="T1042" style:parent-style-name="DefaultParagraphFont" style:family="text">
      <style:text-properties fo:background-color="#00FFFF"/>
    </style:style>
    <style:style style:name="T1043" style:parent-style-name="DefaultParagraphFont" style:family="text">
      <style:text-properties fo:background-color="#00FFFF"/>
    </style:style>
    <style:style style:name="P1044" style:parent-style-name="Body2" style:family="paragraph">
      <style:text-properties fo:background-color="#00FFFF"/>
    </style:style>
    <style:style style:name="P1045" style:parent-style-name="Body2" style:family="paragraph">
      <style:text-properties fo:background-color="#00FFFF"/>
    </style:style>
    <style:style style:name="P1046" style:parent-style-name="Body2" style:family="paragraph">
      <style:text-properties fo:background-color="#00FFFF"/>
    </style:style>
    <style:style style:name="P1047" style:parent-style-name="Body2" style:family="paragraph">
      <style:text-properties fo:background-color="#00FFFF"/>
    </style:style>
    <style:style style:name="T1048" style:parent-style-name="DefaultParagraphFont" style:family="text">
      <style:text-properties fo:font-weight="bold" style:font-weight-asian="bold" style:font-weight-complex="bold" fo:background-color="#00FFFF"/>
    </style:style>
    <style:style style:name="T1049" style:parent-style-name="DefaultParagraphFont" style:family="text">
      <style:text-properties fo:background-color="#00FFFF"/>
    </style:style>
    <style:style style:name="T1050" style:parent-style-name="DefaultParagraphFont" style:family="text">
      <style:text-properties fo:background-color="#00FFFF"/>
    </style:style>
    <style:style style:name="T1051" style:parent-style-name="DefaultParagraphFont" style:family="text">
      <style:text-properties fo:background-color="#00FFFF"/>
    </style:style>
    <style:style style:name="T1052" style:parent-style-name="DefaultParagraphFont" style:family="text">
      <style:text-properties fo:font-weight="bold" style:font-weight-asian="bold" style:font-weight-complex="bold" fo:background-color="#00FFFF"/>
    </style:style>
    <style:style style:name="T1053" style:parent-style-name="DefaultParagraphFont" style:family="text">
      <style:text-properties fo:background-color="#00FFFF"/>
    </style:style>
    <style:style style:name="T1054" style:parent-style-name="DefaultParagraphFont" style:family="text">
      <style:text-properties fo:font-weight="bold" style:font-weight-asian="bold" style:font-weight-complex="bold" fo:background-color="#00FFFF"/>
    </style:style>
    <style:style style:name="T1055" style:parent-style-name="DefaultParagraphFont" style:family="text">
      <style:text-properties fo:background-color="#00FFFF"/>
    </style:style>
    <style:style style:name="T1056" style:parent-style-name="DefaultParagraphFont" style:family="text">
      <style:text-properties fo:background-color="#00FFFF"/>
    </style:style>
    <style:style style:name="T1057" style:parent-style-name="DefaultParagraphFont" style:family="text">
      <style:text-properties fo:background-color="#00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background-color="#00FFFF"/>
    </style:style>
    <style:style style:name="T1060" style:parent-style-name="DefaultParagraphFont" style:family="text">
      <style:text-properties fo:background-color="#00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Body2" style:family="paragraph">
      <style:paragraph-properties fo:margin-left="1.3763in" fo:text-indent="-0.6875in">
        <style:tab-stops>
          <style:tab-stop style:type="left" style:position="-0.1958in"/>
        </style:tab-stops>
      </style:paragraph-properties>
    </style:style>
    <style:style style:name="P1078" style:parent-style-name="Body2" style:family="paragraph">
      <style:paragraph-properties fo:margin-left="1.3763in" fo:text-indent="-0.6875in">
        <style:tab-stops>
          <style:tab-stop style:type="left" style:position="-0.1958in"/>
        </style:tab-stops>
      </style:paragraph-properties>
    </style:style>
    <style:style style:name="P1079" style:parent-style-name="Body2" style:family="paragraph">
      <style:paragraph-properties fo:text-indent="-0.6888in"/>
    </style:style>
    <style:style style:name="P1080" style:parent-style-name="Level1" style:family="paragraph">
      <style:paragraph-properties fo:keep-with-next="always"/>
      <style:text-properties fo:font-weight="bold" style:font-weight-asian="bold" style:font-weight-complex="bold"/>
    </style:style>
    <style:style style:name="P1081" style:parent-style-name="Level2" style:family="paragraph"/>
    <style:style style:name="T1082" style:parent-style-name="DefaultParagraphFont" style:family="text">
      <style:text-properties style:script-type="complex"/>
    </style:style>
    <style:style style:name="P1083" style:parent-style-name="Body2" style:family="paragraph"/>
    <style:style style:name="T1084" style:parent-style-name="DefaultParagraphFont" style:family="text">
      <style:text-properties style:script-type="complex"/>
    </style:style>
    <style:style style:name="P1085" style:parent-style-name="Body2" style:family="paragraph"/>
    <style:style style:name="T1086" style:parent-style-name="DefaultParagraphFont" style:family="text">
      <style:text-properties style:script-type="complex"/>
    </style:style>
    <style:style style:name="P1087" style:parent-style-name="Body2" style:family="paragraph"/>
    <style:style style:name="T1088" style:parent-style-name="DefaultParagraphFont" style:family="text">
      <style:text-properties style:script-type="complex"/>
    </style:style>
    <style:style style:name="P1089" style:parent-style-name="Level1" style:family="paragraph">
      <style:paragraph-properties fo:keep-with-next="always"/>
      <style:text-properties fo:font-weight="bold" style:font-weight-asian="bold" style:font-weight-complex="bold"/>
    </style:style>
    <style:style style:name="P1090" style:parent-style-name="Level2" style:family="paragraph">
      <style:paragraph-properties fo:keep-with-next="always"/>
    </style:style>
    <style:style style:name="P1091" style:parent-style-name="Level2" style:family="paragraph">
      <style:paragraph-properties fo:keep-with-next="always"/>
    </style:style>
    <style:style style:name="P1092" style:parent-style-name="Level2" style:family="paragraph">
      <style:paragraph-properties fo:keep-with-next="always"/>
      <style:text-properties fo:font-weight="bold" style:font-weight-asian="bold" style:font-weight-complex="bold"/>
    </style:style>
    <style:style style:name="P1093" style:parent-style-name="Body2" style:family="paragraph">
      <style:paragraph-properties fo:margin-left="1.3763in" fo:text-indent="-0.6875in">
        <style:tab-stops>
          <style:tab-stop style:type="left" style:position="-0.1958in"/>
        </style:tab-stops>
      </style:paragraph-properties>
    </style:style>
    <style:style style:name="P1094" style:parent-style-name="Body2" style:family="paragraph">
      <style:paragraph-properties fo:margin-left="1.3763in" fo:text-indent="-0.6875in">
        <style:tab-stops>
          <style:tab-stop style:type="left" style:position="-0.1958in"/>
        </style:tab-stops>
      </style:paragraph-properties>
    </style:style>
    <style:style style:name="P1095" style:parent-style-name="Level2" style:family="paragraph">
      <style:paragraph-properties fo:keep-with-next="always"/>
    </style:style>
    <style:style style:name="P1096" style:parent-style-name="Level2" style:family="paragraph">
      <style:paragraph-properties fo:keep-with-next="always"/>
    </style:style>
    <style:style style:name="P1097" style:parent-style-name="Level2" style:family="paragraph">
      <style:paragraph-properties fo:keep-with-next="always"/>
    </style:style>
    <style:style style:name="P1098" style:parent-style-name="Level2" style:family="paragraph">
      <style:paragraph-properties fo:keep-with-next="always"/>
    </style:style>
    <style:style style:name="P1099" style:parent-style-name="Level2" style:family="paragraph">
      <style:paragraph-properties fo:keep-with-next="always"/>
    </style:style>
    <style:style style:name="P1100" style:parent-style-name="Body2" style:family="paragraph">
      <style:paragraph-properties fo:margin-left="1.3763in" fo:text-indent="-0.6875in">
        <style:tab-stops>
          <style:tab-stop style:type="left" style:position="-0.1958in"/>
        </style:tab-stops>
      </style:paragraph-properties>
    </style:style>
    <style:style style:name="P1101" style:parent-style-name="Level2" style:family="paragraph">
      <style:paragraph-properties fo:keep-with-next="always"/>
      <style:text-properties fo:font-weight="bold" style:font-weight-asian="bold" style:font-weight-complex="bold"/>
    </style:style>
    <style:style style:name="P1102" style:parent-style-name="Level2" style:family="paragraph">
      <style:paragraph-properties fo:keep-with-next="always"/>
    </style:style>
    <style:style style:name="P1103" style:parent-style-name="Level2" style:family="paragraph">
      <style:paragraph-properties fo:keep-with-next="always"/>
    </style:style>
    <style:style style:name="P1104" style:parent-style-name="Body2" style:family="paragraph">
      <style:paragraph-properties fo:margin-left="1.3763in" fo:text-indent="-0.6875in">
        <style:tab-stops>
          <style:tab-stop style:type="left" style:position="-0.1958in"/>
        </style:tab-stops>
      </style:paragraph-properties>
    </style:style>
    <style:style style:name="P1105" style:parent-style-name="Body2" style:family="paragraph">
      <style:paragraph-properties fo:margin-left="1.3763in" fo:text-indent="-0.6875in">
        <style:tab-stops>
          <style:tab-stop style:type="left" style:position="-0.1958in"/>
        </style:tab-stops>
      </style:paragraph-properties>
    </style:style>
    <style:style style:name="P1106" style:parent-style-name="Level2" style:family="paragraph">
      <style:paragraph-properties fo:keep-with-next="always"/>
    </style:style>
    <style:style style:name="P1107" style:parent-style-name="Level2" style:family="paragraph">
      <style:paragraph-properties fo:keep-with-next="always"/>
      <style:text-properties fo:font-weight="bold" style:font-weight-asian="bold" style:font-weight-complex="bold"/>
    </style:style>
    <style:style style:name="P1108" style:parent-style-name="Body2" style:family="paragraph">
      <style:paragraph-properties fo:margin-left="1.3763in" fo:text-indent="-0.6875in">
        <style:tab-stops>
          <style:tab-stop style:type="left" style:position="-0.1958in"/>
        </style:tab-stops>
      </style:paragraph-properties>
    </style:style>
    <style:style style:name="P1109" style:parent-style-name="Body2" style:family="paragraph">
      <style:paragraph-properties fo:margin-left="1.3763in" fo:text-indent="-0.6875in">
        <style:tab-stops>
          <style:tab-stop style:type="left" style:position="-0.1958in"/>
        </style:tab-stops>
      </style:paragraph-properties>
    </style:style>
    <style:style style:name="P1110" style:parent-style-name="Body2" style:family="paragraph">
      <style:paragraph-properties fo:margin-left="1.3763in" fo:text-indent="-0.6875in">
        <style:tab-stops>
          <style:tab-stop style:type="left" style:position="-0.1958in"/>
        </style:tab-stops>
      </style:paragraph-properties>
    </style:style>
    <style:style style:name="P1111" style:parent-style-name="Body2" style:family="paragraph">
      <style:paragraph-properties fo:margin-left="1.3763in" fo:text-indent="-0.6875in">
        <style:tab-stops>
          <style:tab-stop style:type="left" style:position="-0.1958in"/>
        </style:tab-stops>
      </style:paragraph-properties>
    </style:style>
    <style:style style:name="P1112" style:parent-style-name="Level2" style:family="paragraph">
      <style:paragraph-properties fo:keep-with-next="always"/>
      <style:text-properties fo:font-weight="bold" style:font-weight-asian="bold" style:font-weight-complex="bold"/>
    </style:style>
    <style:style style:name="P1113" style:parent-style-name="Body2" style:family="paragraph">
      <style:paragraph-properties fo:margin-left="1.3763in" fo:text-indent="-0.6875in">
        <style:tab-stops>
          <style:tab-stop style:type="left" style:position="-0.1958in"/>
        </style:tab-stops>
      </style:paragraph-properties>
    </style:style>
    <style:style style:name="P1114" style:parent-style-name="Body2" style:family="paragraph">
      <style:paragraph-properties fo:margin-left="1.3763in" fo:text-indent="-0.6875in">
        <style:tab-stops>
          <style:tab-stop style:type="left" style:position="-0.1958in"/>
        </style:tab-stops>
      </style:paragraph-properties>
    </style:style>
    <style:style style:name="P1115" style:parent-style-name="Level2" style:family="paragraph">
      <style:paragraph-properties fo:keep-with-next="always"/>
    </style:style>
    <style:style style:name="P1116" style:parent-style-name="Level2" style:family="paragraph">
      <style:paragraph-properties fo:keep-with-next="always"/>
    </style:style>
    <style:style style:name="P1117" style:parent-style-name="Level2" style:family="paragraph">
      <style:paragraph-properties fo:keep-with-next="always"/>
    </style:style>
    <style:style style:name="P1118" style:parent-style-name="Body2" style:family="paragraph">
      <style:paragraph-properties fo:margin-left="1.3763in" fo:text-indent="-0.6875in">
        <style:tab-stops>
          <style:tab-stop style:type="left" style:position="-0.1958in"/>
        </style:tab-stops>
      </style:paragraph-properties>
    </style:style>
    <style:style style:name="P1119" style:parent-style-name="Body2" style:family="paragraph">
      <style:paragraph-properties fo:margin-left="1.3763in" fo:text-indent="-0.6875in">
        <style:tab-stops>
          <style:tab-stop style:type="left" style:position="-0.1958in"/>
        </style:tab-stops>
      </style:paragraph-properties>
    </style:style>
    <style:style style:name="P1120" style:parent-style-name="Body2" style:family="paragraph">
      <style:paragraph-properties fo:margin-left="1.3763in" fo:text-indent="-0.6875in">
        <style:tab-stops>
          <style:tab-stop style:type="left" style:position="-0.1958in"/>
        </style:tab-stops>
      </style:paragraph-properties>
    </style:style>
    <style:style style:name="P1121" style:parent-style-name="Body2" style:family="paragraph">
      <style:paragraph-properties fo:margin-left="1.3763in" fo:text-indent="-0.6875in">
        <style:tab-stops>
          <style:tab-stop style:type="left" style:position="-0.1958in"/>
        </style:tab-stops>
      </style:paragraph-properties>
    </style:style>
    <style:style style:name="P1122" style:parent-style-name="Level2" style:family="paragraph">
      <style:paragraph-properties fo:keep-with-next="always"/>
      <style:text-properties fo:font-weight="bold" style:font-weight-asian="bold" style:font-weight-complex="bold" fo:background-color="#00FFFF"/>
    </style:style>
    <style:style style:name="P1123"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124"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125" style:parent-style-name="Body2" style:family="paragraph">
      <style:paragraph-properties fo:margin-left="1.3763in" fo:text-indent="-0.6875in">
        <style:tab-stops>
          <style:tab-stop style:type="left" style:position="-0.1958in"/>
        </style:tab-stops>
      </style:paragraph-properties>
    </style:style>
    <style:style style:name="T1126" style:parent-style-name="DefaultParagraphFont" style:family="text">
      <style:text-properties fo:background-color="#00FFFF"/>
    </style:style>
    <style:style style:name="T1127" style:parent-style-name="DefaultParagraphFont" style:family="text">
      <style:text-properties fo:background-color="#00FFFF"/>
    </style:style>
    <style:style style:name="T1128" style:parent-style-name="DefaultParagraphFont" style:family="text">
      <style:text-properties fo:background-color="#00FFFF"/>
    </style:style>
    <style:style style:name="T1129" style:parent-style-name="DefaultParagraphFont" style:family="text">
      <style:text-properties fo:background-color="#00FFFF"/>
    </style:style>
    <style:style style:name="T1130" style:parent-style-name="DefaultParagraphFont" style:family="text">
      <style:text-properties fo:background-color="#00FFFF"/>
    </style:style>
    <style:style style:name="T1131" style:parent-style-name="DefaultParagraphFont" style:family="text">
      <style:text-properties fo:background-color="#00FFFF"/>
    </style:style>
    <style:style style:name="T1132" style:parent-style-name="DefaultParagraphFont" style:family="text">
      <style:text-properties fo:background-color="#00FFFF"/>
    </style:style>
    <style:style style:name="T1133" style:parent-style-name="DefaultParagraphFont" style:family="text">
      <style:text-properties fo:background-color="#00FFFF"/>
    </style:style>
    <style:style style:name="P1134" style:parent-style-name="Body2" style:family="paragraph">
      <style:paragraph-properties fo:margin-left="1.3763in" fo:text-indent="-0.6875in">
        <style:tab-stops>
          <style:tab-stop style:type="left" style:position="-0.1958in"/>
        </style:tab-stops>
      </style:paragraph-properties>
    </style:style>
    <style:style style:name="T1135" style:parent-style-name="DefaultParagraphFont" style:family="text">
      <style:text-properties fo:background-color="#00FFFF"/>
    </style:style>
    <style:style style:name="T1136" style:parent-style-name="DefaultParagraphFont" style:family="text">
      <style:text-properties fo:background-color="#00FFFF"/>
    </style:style>
    <style:style style:name="T1137" style:parent-style-name="DefaultParagraphFont" style:family="text">
      <style:text-properties fo:background-color="#00FFFF"/>
    </style:style>
    <style:style style:name="T1138" style:parent-style-name="DefaultParagraphFont" style:family="text">
      <style:text-properties fo:background-color="#00FFFF"/>
    </style:style>
    <style:style style:name="T1139" style:parent-style-name="DefaultParagraphFont" style:family="text">
      <style:text-properties style:font-weight-complex="bold" fo:background-color="#00FFFF"/>
    </style:style>
    <style:style style:name="T1140" style:parent-style-name="DefaultParagraphFont" style:family="text">
      <style:text-properties fo:background-color="#00FFFF"/>
    </style:style>
    <style:style style:name="T1141" style:parent-style-name="DefaultParagraphFont" style:family="text">
      <style:text-properties fo:background-color="#00FFFF"/>
    </style:style>
    <style:style style:name="P1142" style:parent-style-name="Body2" style:family="paragraph">
      <style:paragraph-properties fo:margin-left="2.0666in" fo:text-indent="-1.3777in">
        <style:tab-stops>
          <style:tab-stop style:type="left" style:position="-0.8861in"/>
        </style:tab-stops>
      </style:paragraph-properties>
    </style:style>
    <style:style style:name="T1143" style:parent-style-name="DefaultParagraphFont" style:family="text">
      <style:text-properties fo:background-color="#00FFFF"/>
    </style:style>
    <style:style style:name="T1144" style:parent-style-name="DefaultParagraphFont" style:family="text">
      <style:text-properties fo:background-color="#00FFFF"/>
    </style:style>
    <style:style style:name="T1145" style:parent-style-name="DefaultParagraphFont" style:family="text">
      <style:text-properties fo:background-color="#00FFFF"/>
    </style:style>
    <style:style style:name="T1146" style:parent-style-name="DefaultParagraphFont" style:family="text">
      <style:text-properties fo:background-color="#00FFFF"/>
    </style:style>
    <style:style style:name="T1147" style:parent-style-name="DefaultParagraphFont" style:family="text">
      <style:text-properties fo:background-color="#00FFFF"/>
    </style:style>
    <style:style style:name="T1148" style:parent-style-name="DefaultParagraphFont" style:family="text">
      <style:text-properties fo:background-color="#00FFFF"/>
    </style:style>
    <style:style style:name="T1149" style:parent-style-name="DefaultParagraphFont" style:family="text">
      <style:text-properties fo:background-color="#00FFFF"/>
    </style:style>
    <style:style style:name="T1150" style:parent-style-name="DefaultParagraphFont" style:family="text">
      <style:text-properties style:font-weight-complex="bold" fo:background-color="#00FFFF"/>
    </style:style>
    <style:style style:name="P1151" style:parent-style-name="Body2" style:family="paragraph">
      <style:paragraph-properties fo:margin-left="2.0666in" fo:text-indent="-1.3777in">
        <style:tab-stops>
          <style:tab-stop style:type="left" style:position="-0.8861in"/>
        </style:tab-stops>
      </style:paragraph-properties>
    </style:style>
    <style:style style:name="T1152" style:parent-style-name="DefaultParagraphFont" style:family="text">
      <style:text-properties fo:background-color="#00FFFF"/>
    </style:style>
    <style:style style:name="T1153" style:parent-style-name="DefaultParagraphFont" style:family="text">
      <style:text-properties fo:background-color="#00FFFF"/>
    </style:style>
    <style:style style:name="T1154" style:parent-style-name="DefaultParagraphFont" style:family="text">
      <style:text-properties fo:background-color="#00FFFF"/>
    </style:style>
    <style:style style:name="T1155" style:parent-style-name="DefaultParagraphFont" style:family="text">
      <style:text-properties style:font-weight-complex="bold" fo:background-color="#00FFFF"/>
    </style:style>
    <style:style style:name="P1156" style:parent-style-name="Body2" style:family="paragraph">
      <style:paragraph-properties fo:margin-left="2.0666in" fo:text-indent="-1.3777in">
        <style:tab-stops>
          <style:tab-stop style:type="left" style:position="-0.8861in"/>
        </style:tab-stops>
      </style:paragraph-properties>
    </style:style>
    <style:style style:name="T1157" style:parent-style-name="DefaultParagraphFont" style:family="text">
      <style:text-properties style:font-weight-complex="bold" fo:background-color="#00FFFF"/>
    </style:style>
    <style:style style:name="T1158" style:parent-style-name="DefaultParagraphFont" style:family="text">
      <style:text-properties style:font-weight-complex="bold" fo:background-color="#00FFFF"/>
    </style:style>
    <style:style style:name="T1159" style:parent-style-name="DefaultParagraphFont" style:family="text">
      <style:text-properties style:font-weight-complex="bold" fo:background-color="#00FFFF"/>
    </style:style>
    <style:style style:name="T1160" style:parent-style-name="DefaultParagraphFont" style:family="text">
      <style:text-properties style:font-weight-complex="bold" fo:background-color="#00FFFF"/>
    </style:style>
    <style:style style:name="T1161" style:parent-style-name="DefaultParagraphFont" style:family="text">
      <style:text-properties fo:background-color="#00FFFF"/>
    </style:style>
    <style:style style:name="T1162" style:parent-style-name="DefaultParagraphFont" style:family="text">
      <style:text-properties fo:background-color="#00FFFF"/>
    </style:style>
    <style:style style:name="P1163"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164" style:parent-style-name="Body2" style:family="paragraph">
      <style:paragraph-properties fo:margin-left="2.0666in" fo:text-indent="-1.3777in">
        <style:tab-stops>
          <style:tab-stop style:type="left" style:position="-0.8861in"/>
        </style:tab-stops>
      </style:paragraph-properties>
    </style:style>
    <style:style style:name="T1165" style:parent-style-name="DefaultParagraphFont" style:family="text">
      <style:text-properties fo:background-color="#00FFFF"/>
    </style:style>
    <style:style style:name="T1166" style:parent-style-name="DefaultParagraphFont" style:family="text">
      <style:text-properties fo:background-color="#00FFFF"/>
    </style:style>
    <style:style style:name="T1167" style:parent-style-name="DefaultParagraphFont" style:family="text">
      <style:text-properties fo:background-color="#00FFFF"/>
    </style:style>
    <style:style style:name="T1168" style:parent-style-name="DefaultParagraphFont" style:family="text">
      <style:text-properties fo:background-color="#00FFFF"/>
    </style:style>
    <style:style style:name="P1169" style:parent-style-name="Body2" style:family="paragraph">
      <style:paragraph-properties fo:margin-left="2.0666in" fo:text-indent="-1.3777in">
        <style:tab-stops>
          <style:tab-stop style:type="left" style:position="-0.8861in"/>
        </style:tab-stops>
      </style:paragraph-properties>
    </style:style>
    <style:style style:name="T1170" style:parent-style-name="DefaultParagraphFont" style:family="text">
      <style:text-properties style:font-weight-complex="bold" fo:background-color="#00FFFF"/>
    </style:style>
    <style:style style:name="T1171" style:parent-style-name="DefaultParagraphFont" style:family="text">
      <style:text-properties style:font-weight-complex="bold" fo:background-color="#00FFFF"/>
    </style:style>
    <style:style style:name="T1172" style:parent-style-name="DefaultParagraphFont" style:family="text">
      <style:text-properties style:font-weight-complex="bold" fo:background-color="#00FFFF"/>
    </style:style>
    <style:style style:name="T1173" style:parent-style-name="DefaultParagraphFont" style:family="text">
      <style:text-properties fo:background-color="#00FFFF"/>
    </style:style>
    <style:style style:name="P1174" style:parent-style-name="Body2" style:family="paragraph">
      <style:paragraph-properties fo:margin-left="2.0666in" fo:text-indent="-1.3777in">
        <style:tab-stops>
          <style:tab-stop style:type="left" style:position="-0.8861in"/>
        </style:tab-stops>
      </style:paragraph-properties>
    </style:style>
    <style:style style:name="T1175" style:parent-style-name="DefaultParagraphFont" style:family="text">
      <style:text-properties fo:background-color="#00FFFF"/>
    </style:style>
    <style:style style:name="T1176" style:parent-style-name="DefaultParagraphFont" style:family="text">
      <style:text-properties fo:background-color="#00FFFF"/>
    </style:style>
    <style:style style:name="T1177" style:parent-style-name="DefaultParagraphFont" style:family="text">
      <style:text-properties fo:background-color="#00FFFF"/>
    </style:style>
    <style:style style:name="T1178" style:parent-style-name="DefaultParagraphFont" style:family="text">
      <style:text-properties fo:background-color="#00FFFF"/>
    </style:style>
    <style:style style:name="T1179" style:parent-style-name="DefaultParagraphFont" style:family="text">
      <style:text-properties fo:background-color="#00FFFF"/>
    </style:style>
    <style:style style:name="T1180" style:parent-style-name="DefaultParagraphFont" style:family="text">
      <style:text-properties style:font-weight-complex="bold" fo:background-color="#00FFFF"/>
    </style:style>
    <style:style style:name="P1181" style:parent-style-name="Level2" style:family="paragraph">
      <style:paragraph-properties fo:keep-with-next="always"/>
      <style:text-properties fo:font-weight="bold" style:font-weight-asian="bold" style:font-weight-complex="bold" fo:background-color="#00FFFF"/>
    </style:style>
    <style:style style:name="P1182" style:parent-style-name="Body2" style:family="paragraph">
      <style:paragraph-properties fo:margin-left="1.3763in" fo:text-indent="-0.6875in">
        <style:tab-stops>
          <style:tab-stop style:type="left" style:position="-0.1958in"/>
        </style:tab-stops>
      </style:paragraph-properties>
    </style:style>
    <style:style style:name="T1183" style:parent-style-name="DefaultParagraphFont" style:family="text">
      <style:text-properties fo:background-color="#00FFFF"/>
    </style:style>
    <style:style style:name="T1184" style:parent-style-name="DefaultParagraphFont" style:family="text">
      <style:text-properties fo:background-color="#00FFFF"/>
    </style:style>
    <style:style style:name="T1185" style:parent-style-name="DefaultParagraphFont" style:family="text">
      <style:text-properties fo:background-color="#00FFFF"/>
    </style:style>
    <style:style style:name="T1186" style:parent-style-name="DefaultParagraphFont" style:family="text">
      <style:text-properties fo:background-color="#00FFFF"/>
    </style:style>
    <style:style style:name="T1187" style:parent-style-name="DefaultParagraphFont" style:family="text">
      <style:text-properties fo:background-color="#00FFFF"/>
    </style:style>
    <style:style style:name="T1188" style:parent-style-name="DefaultParagraphFont" style:family="text">
      <style:text-properties fo:background-color="#00FFFF"/>
    </style:style>
    <style:style style:name="T1189" style:parent-style-name="DefaultParagraphFont" style:family="text">
      <style:text-properties fo:background-color="#00FFFF"/>
    </style:style>
    <style:style style:name="T1190" style:parent-style-name="DefaultParagraphFont" style:family="text">
      <style:text-properties fo:background-color="#00FFFF"/>
    </style:style>
    <style:style style:name="P1191"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192" style:parent-style-name="Body2" style:family="paragraph">
      <style:paragraph-properties fo:margin-left="1.3763in" fo:text-indent="-0.6875in">
        <style:tab-stops>
          <style:tab-stop style:type="left" style:position="-0.1958in"/>
        </style:tab-stops>
      </style:paragraph-properties>
    </style:style>
    <style:style style:name="T1193" style:parent-style-name="DefaultParagraphFont" style:family="text">
      <style:text-properties fo:background-color="#00FFFF"/>
    </style:style>
    <style:style style:name="T1194" style:parent-style-name="DefaultParagraphFont" style:family="text">
      <style:text-properties fo:background-color="#00FFFF"/>
    </style:style>
    <style:style style:name="T1195" style:parent-style-name="DefaultParagraphFont" style:family="text">
      <style:text-properties fo:background-color="#00FFFF"/>
    </style:style>
    <style:style style:name="T1196" style:parent-style-name="DefaultParagraphFont" style:family="text">
      <style:text-properties fo:background-color="#00FFFF"/>
    </style:style>
    <style:style style:name="T1197" style:parent-style-name="DefaultParagraphFont" style:family="text">
      <style:text-properties fo:background-color="#00FFFF"/>
    </style:style>
    <style:style style:name="T1198" style:parent-style-name="DefaultParagraphFont" style:family="text">
      <style:text-properties fo:background-color="#00FFFF"/>
    </style:style>
    <style:style style:name="T1199" style:parent-style-name="DefaultParagraphFont" style:family="text">
      <style:text-properties fo:background-color="#00FFFF"/>
    </style:style>
    <style:style style:name="T1200" style:parent-style-name="DefaultParagraphFont" style:family="text">
      <style:text-properties fo:background-color="#00FFFF"/>
    </style:style>
    <style:style style:name="T1201" style:parent-style-name="DefaultParagraphFont" style:family="text">
      <style:text-properties fo:background-color="#00FFFF"/>
    </style:style>
    <style:style style:name="T1202" style:parent-style-name="DefaultParagraphFont" style:family="text">
      <style:text-properties fo:background-color="#00FFFF"/>
    </style:style>
    <style:style style:name="T1203" style:parent-style-name="DefaultParagraphFont" style:family="text">
      <style:text-properties fo:background-color="#00FFFF"/>
    </style:style>
    <style:style style:name="T1204" style:parent-style-name="DefaultParagraphFont" style:family="text">
      <style:text-properties fo:background-color="#00FFFF"/>
    </style:style>
    <style:style style:name="T1205" style:parent-style-name="DefaultParagraphFont" style:family="text">
      <style:text-properties fo:background-color="#00FFFF"/>
    </style:style>
    <style:style style:name="T1206" style:parent-style-name="DefaultParagraphFont" style:family="text">
      <style:text-properties fo:background-color="#00FFFF"/>
    </style:style>
    <style:style style:name="T1207" style:parent-style-name="DefaultParagraphFont" style:family="text">
      <style:text-properties fo:background-color="#00FFFF"/>
    </style:style>
    <style:style style:name="P1208"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209"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210" style:parent-style-name="Level4" style:family="paragraph">
      <style:text-properties fo:background-color="#00FFFF"/>
    </style:style>
    <style:style style:name="P1211" style:parent-style-name="Level4" style:family="paragraph">
      <style:text-properties fo:background-color="#00FFFF"/>
    </style:style>
    <style:style style:name="P1212" style:parent-style-name="Level4" style:family="paragraph">
      <style:text-properties fo:background-color="#00FFFF"/>
    </style:style>
    <style:style style:name="P1213" style:parent-style-name="Level4" style:family="paragraph">
      <style:text-properties fo:background-color="#00FFFF"/>
    </style:style>
    <style:style style:name="P1214" style:parent-style-name="Level4" style:family="paragraph">
      <style:text-properties fo:background-color="#00FFFF"/>
    </style:style>
    <style:style style:name="T1215" style:parent-style-name="DefaultParagraphFont" style:family="text">
      <style:text-properties fo:background-color="#00FFFF"/>
    </style:style>
    <style:style style:name="T1216" style:parent-style-name="DefaultParagraphFont" style:family="text">
      <style:text-properties fo:background-color="#00FFFF"/>
    </style:style>
    <style:style style:name="T1217" style:parent-style-name="DefaultParagraphFont" style:family="text">
      <style:text-properties fo:background-color="#00FFFF"/>
    </style:style>
    <style:style style:name="T1218" style:parent-style-name="DefaultParagraphFont" style:family="text">
      <style:text-properties fo:background-color="#00FFFF"/>
    </style:style>
    <style:style style:name="T1219" style:parent-style-name="DefaultParagraphFont" style:family="text">
      <style:text-properties fo:background-color="#00FFFF"/>
    </style:style>
    <style:style style:name="T1220" style:parent-style-name="DefaultParagraphFont" style:family="text">
      <style:text-properties fo:background-color="#00FFFF"/>
    </style:style>
    <style:style style:name="T1221" style:parent-style-name="DefaultParagraphFont" style:family="text">
      <style:text-properties fo:background-color="#00FFFF"/>
    </style:style>
    <style:style style:name="T1222" style:parent-style-name="DefaultParagraphFont" style:family="text">
      <style:text-properties fo:background-color="#00FFFF"/>
    </style:style>
    <style:style style:name="T1223" style:parent-style-name="DefaultParagraphFont" style:family="text">
      <style:text-properties fo:background-color="#00FFFF"/>
    </style:style>
    <style:style style:name="T1224" style:parent-style-name="DefaultParagraphFont" style:family="text">
      <style:text-properties fo:background-color="#00FFFF"/>
    </style:style>
    <style:style style:name="P1225" style:parent-style-name="Level2" style:family="paragraph">
      <style:paragraph-properties fo:keep-with-next="always"/>
    </style:style>
    <style:style style:name="P1226" style:parent-style-name="Level2" style:family="paragraph">
      <style:paragraph-properties fo:keep-with-next="always"/>
      <style:text-properties fo:font-weight="bold" style:font-weight-asian="bold" style:font-weight-complex="bold"/>
    </style:style>
    <style:style style:name="P1227" style:parent-style-name="Body2" style:family="paragraph">
      <style:text-properties fo:font-weight="bold" style:font-weight-asian="bold" style:font-weight-complex="bold"/>
    </style:style>
    <style:style style:name="P1228" style:parent-style-name="Body2" style:family="paragraph">
      <style:paragraph-properties fo:text-indent="-0.6888in"/>
    </style:style>
    <style:style style:name="P1229" style:parent-style-name="Level1" style:family="paragraph">
      <style:paragraph-properties fo:keep-with-next="always"/>
      <style:text-properties fo:font-weight="bold" style:font-weight-asian="bold" style:font-weight-complex="bold"/>
    </style:style>
    <style:style style:name="P1230" style:parent-style-name="Level2" style:family="paragraph">
      <style:paragraph-properties fo:keep-with-next="always"/>
    </style:style>
    <style:style style:name="T1231" style:parent-style-name="Level2asheadingtext" style:family="text">
      <style:text-properties style:script-type="complex"/>
    </style:style>
    <style:style style:name="T1232" style:parent-style-name="DefaultParagraphFont" style:family="text">
      <style:text-properties style:script-type="complex"/>
    </style:style>
    <style:style style:name="P1233" style:parent-style-name="Level2" style:family="paragraph">
      <style:paragraph-properties fo:keep-with-next="always"/>
    </style:style>
    <style:style style:name="P1234" style:parent-style-name="Level1" style:family="paragraph">
      <style:paragraph-properties fo:keep-with-next="always"/>
    </style:style>
    <style:style style:name="P1235" style:parent-style-name="Level2" style:family="paragraph">
      <style:paragraph-properties fo:keep-with-next="always"/>
    </style:style>
    <style:style style:name="P1236" style:parent-style-name="Level2" style:family="paragraph">
      <style:paragraph-properties fo:keep-with-next="always"/>
    </style:style>
    <style:style style:name="P1237" style:parent-style-name="Level2" style:family="paragraph">
      <style:paragraph-properties fo:keep-with-next="always"/>
    </style:style>
    <style:style style:name="P1238" style:parent-style-name="Body1" style:family="paragraph">
      <style:paragraph-properties fo:margin-left="1.3763in" fo:text-indent="-0.6875in">
        <style:tab-stops>
          <style:tab-stop style:type="left" style:position="-0.1958in"/>
        </style:tab-stops>
      </style:paragraph-properties>
    </style:style>
    <style:style style:name="P1239" style:parent-style-name="Body1" style:family="paragraph">
      <style:paragraph-properties fo:margin-left="1.3763in" fo:text-indent="-0.6875in">
        <style:tab-stops>
          <style:tab-stop style:type="left" style:position="-0.1958in"/>
        </style:tab-stops>
      </style:paragraph-properties>
    </style:style>
    <style:style style:name="P1240" style:parent-style-name="Body1" style:family="paragraph">
      <style:paragraph-properties fo:margin-left="1.3763in" fo:text-indent="-0.6875in">
        <style:tab-stops>
          <style:tab-stop style:type="left" style:position="-0.1958in"/>
        </style:tab-stops>
      </style:paragraph-properties>
    </style:style>
    <style:style style:name="P1241" style:parent-style-name="Level2" style:family="paragraph">
      <style:paragraph-properties fo:keep-with-next="always"/>
    </style:style>
    <style:style style:name="P1242" style:parent-style-name="Level2" style:family="paragraph">
      <style:paragraph-properties fo:keep-with-next="always"/>
      <style:text-properties fo:font-weight="bold" style:font-weight-asian="bold" style:font-weight-complex="bold"/>
    </style:style>
    <style:style style:name="T1243" style:parent-style-name="DefaultParagraphFont" style:family="text">
      <style:text-properties style:script-type="complex"/>
    </style:style>
    <style:style style:name="P1244" style:parent-style-name="Level2" style:family="paragraph">
      <style:paragraph-properties fo:keep-with-next="always"/>
      <style:text-properties fo:font-weight="bold" style:font-weight-asian="bold" style:font-weight-complex="bold"/>
    </style:style>
    <style:style style:name="P1245" style:parent-style-name="Level2" style:family="paragraph">
      <style:text-properties fo:font-weight="bold" style:font-weight-asian="bold"/>
    </style:style>
    <style:style style:name="P1246" style:parent-style-name="Level2" style:family="paragraph">
      <style:text-properties fo:font-weight="bold" style:font-weight-asian="bold" style:font-weight-complex="bold"/>
    </style:style>
    <style:style style:name="P1247" style:parent-style-name="BodyText" style:family="paragraph">
      <style:paragraph-properties fo:margin-top="0in" fo:margin-bottom="0.1666in"/>
      <style:text-properties style:font-name="Arial" style:font-name-complex="Arial" fo:font-size="10.5pt" style:font-size-asian="10.5pt" style:font-size-complex="10.5pt"/>
    </style:style>
    <style:style style:name="P1248" style:parent-style-name="Level1" style:family="paragraph">
      <style:paragraph-properties fo:keep-with-next="always"/>
    </style:style>
    <style:style style:name="P1249" style:parent-style-name="Level2" style:family="paragraph">
      <style:paragraph-properties fo:keep-with-next="always"/>
    </style:style>
    <style:style style:name="P1250" style:parent-style-name="Body2" style:family="paragraph">
      <style:paragraph-properties fo:margin-left="1.3763in" fo:text-indent="-0.6875in">
        <style:tab-stops>
          <style:tab-stop style:type="left" style:position="-0.1958in"/>
        </style:tab-stops>
      </style:paragraph-properties>
    </style:style>
    <style:style style:name="P1251" style:parent-style-name="Body2" style:family="paragraph">
      <style:paragraph-properties fo:margin-left="1.3763in" fo:text-indent="-0.6875in">
        <style:tab-stops>
          <style:tab-stop style:type="left" style:position="-0.1958in"/>
        </style:tab-stops>
      </style:paragraph-properties>
    </style:style>
    <style:style style:name="P1252" style:parent-style-name="Level2" style:family="paragraph">
      <style:paragraph-properties fo:keep-with-next="always"/>
      <style:text-properties fo:font-weight="bold" style:font-weight-asian="bold" style:font-weight-complex="bold"/>
    </style:style>
    <style:style style:name="P1253" style:parent-style-name="Body2" style:family="paragraph">
      <style:paragraph-properties fo:margin-left="1.3763in" fo:text-indent="-0.6875in">
        <style:tab-stops>
          <style:tab-stop style:type="left" style:position="-0.1958in"/>
        </style:tab-stops>
      </style:paragraph-properties>
    </style:style>
    <style:style style:name="P1254" style:parent-style-name="Body2" style:family="paragraph">
      <style:paragraph-properties fo:margin-left="1.3763in" fo:text-indent="-0.6875in">
        <style:tab-stops>
          <style:tab-stop style:type="left" style:position="-0.1958in"/>
        </style:tab-stops>
      </style:paragraph-properties>
    </style:style>
    <style:style style:name="P1255" style:parent-style-name="Level4" style:family="paragraph"/>
    <style:style style:name="P1256" style:parent-style-name="Level2" style:family="paragraph">
      <style:paragraph-properties fo:keep-with-next="always"/>
      <style:text-properties fo:font-weight="bold" style:font-weight-asian="bold" style:font-weight-complex="bold"/>
    </style:style>
    <style:style style:name="P1257" style:parent-style-name="Level2" style:family="paragraph">
      <style:paragraph-properties fo:keep-with-next="always"/>
      <style:text-properties fo:font-weight="bold" style:font-weight-asian="bold" style:font-weight-complex="bold"/>
    </style:style>
    <style:style style:name="P1258" style:parent-style-name="Level2" style:family="paragraph">
      <style:paragraph-properties fo:keep-with-next="always"/>
      <style:text-properties fo:font-weight="bold" style:font-weight-asian="bold" style:font-weight-complex="bold"/>
    </style:style>
    <style:style style:name="P1259" style:parent-style-name="Level2" style:family="paragraph">
      <style:paragraph-properties fo:keep-with-next="always"/>
      <style:text-properties fo:font-weight="bold" style:font-weight-asian="bold" style:font-weight-complex="bold"/>
    </style:style>
    <style:style style:name="P1260" style:parent-style-name="Level2" style:family="paragraph">
      <style:paragraph-properties fo:keep-with-next="always"/>
      <style:text-properties fo:font-weight="bold" style:font-weight-asian="bold" style:font-weight-complex="bold"/>
    </style:style>
    <style:style style:name="P1261" style:parent-style-name="Level2" style:family="paragraph">
      <style:paragraph-properties fo:keep-with-next="always"/>
      <style:text-properties fo:font-weight="bold" style:font-weight-asian="bold" style:font-weight-complex="bold"/>
    </style:style>
    <style:style style:name="P1262" style:parent-style-name="Level2" style:family="paragraph">
      <style:paragraph-properties fo:keep-with-next="always" fo:margin-left="1.3763in" fo:text-indent="-0.6875in">
        <style:tab-stops/>
      </style:paragraph-properties>
    </style:style>
    <style:style style:name="P1263" style:parent-style-name="Level2" style:family="paragraph">
      <style:paragraph-properties fo:keep-with-next="always" fo:margin-left="1.3763in" fo:text-indent="-0.6875in">
        <style:tab-stops/>
      </style:paragraph-properties>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Body2" style:family="paragraph">
      <style:paragraph-properties fo:margin-left="1.3763in" fo:text-indent="-0.6875in">
        <style:tab-stops>
          <style:tab-stop style:type="left" style:position="-0.1958in"/>
        </style:tab-stops>
      </style:paragraph-properties>
    </style:style>
    <style:style style:name="P1267" style:parent-style-name="Level2" style:family="paragraph">
      <style:paragraph-properties fo:keep-with-next="always"/>
      <style:text-properties fo:font-weight="bold" style:font-weight-asian="bold" style:font-weight-complex="bold"/>
    </style:style>
    <style:style style:name="P1268" style:parent-style-name="Body2" style:family="paragraph">
      <style:paragraph-properties fo:margin-left="1.3763in" fo:text-indent="-0.6875in">
        <style:tab-stops>
          <style:tab-stop style:type="left" style:position="-0.1958in"/>
        </style:tab-stops>
      </style:paragraph-properties>
    </style:style>
    <style:style style:name="P1269" style:parent-style-name="Body2" style:family="paragraph">
      <style:paragraph-properties fo:margin-left="1.3763in" fo:text-indent="-0.6875in">
        <style:tab-stops>
          <style:tab-stop style:type="left" style:position="-0.1958in"/>
        </style:tab-stops>
      </style:paragraph-properties>
    </style:style>
    <style:style style:name="P1270" style:parent-style-name="Body2" style:family="paragraph">
      <style:paragraph-properties fo:margin-left="1.3763in" fo:text-indent="-0.6875in">
        <style:tab-stops>
          <style:tab-stop style:type="left" style:position="-0.1958in"/>
        </style:tab-stops>
      </style:paragraph-properties>
    </style:style>
    <style:style style:name="P1271" style:parent-style-name="Level4" style:family="paragraph"/>
    <style:style style:name="P1272" style:parent-style-name="Body2" style:family="paragraph">
      <style:paragraph-properties fo:margin-left="1.3763in" fo:text-indent="-0.6875in">
        <style:tab-stops>
          <style:tab-stop style:type="left" style:position="-0.1958in"/>
        </style:tab-stops>
      </style:paragraph-properties>
    </style:style>
    <style:style style:name="P1273" style:parent-style-name="Body2" style:family="paragraph">
      <style:paragraph-properties fo:margin-left="1.3763in" fo:text-indent="-0.6875in">
        <style:tab-stops>
          <style:tab-stop style:type="left" style:position="-0.1958in"/>
        </style:tab-stops>
      </style:paragraph-properties>
    </style:style>
    <style:style style:name="P1274" style:parent-style-name="Body2" style:family="paragraph">
      <style:paragraph-properties fo:margin-left="1.3763in" fo:text-indent="-0.6875in">
        <style:tab-stops>
          <style:tab-stop style:type="left" style:position="-0.1958in"/>
        </style:tab-stops>
      </style:paragraph-properties>
    </style:style>
    <style:style style:name="P1275" style:parent-style-name="Body2" style:family="paragraph">
      <style:paragraph-properties fo:margin-left="1.3763in" fo:text-indent="-0.6875in">
        <style:tab-stops>
          <style:tab-stop style:type="left" style:position="-0.1958in"/>
        </style:tab-stops>
      </style:paragraph-properties>
    </style:style>
    <style:style style:name="P1276" style:parent-style-name="Body2" style:family="paragraph">
      <style:paragraph-properties fo:margin-left="1.3763in" fo:text-indent="-0.6875in">
        <style:tab-stops>
          <style:tab-stop style:type="left" style:position="-0.1958in"/>
        </style:tab-stops>
      </style:paragraph-properties>
    </style:style>
    <style:style style:name="P1277" style:parent-style-name="Level2" style:family="paragraph">
      <style:paragraph-properties fo:keep-with-next="always"/>
    </style:style>
    <style:style style:name="T1278" style:parent-style-name="DefaultParagraphFont" style:family="text">
      <style:text-properties fo:font-weight="bold" style:font-weight-asian="bold" style:font-weight-complex="bold"/>
    </style:style>
    <style:style style:name="P1279" style:parent-style-name="Level1" style:family="paragraph">
      <style:paragraph-properties fo:keep-with-next="always"/>
      <style:text-properties fo:font-weight="bold" style:font-weight-asian="bold" style:font-weight-complex="bold"/>
    </style:style>
    <style:style style:name="P1280" style:parent-style-name="Level2" style:family="paragraph">
      <style:paragraph-properties fo:keep-with-next="always"/>
      <style:text-properties fo:font-weight="bold" style:font-weight-asian="bold" style:font-weight-complex="bold"/>
    </style:style>
    <style:style style:name="P1281" style:parent-style-name="Level2" style:family="paragraph">
      <style:paragraph-properties fo:keep-with-next="always"/>
      <style:text-properties fo:font-weight="bold" style:font-weight-asian="bold" style:font-weight-complex="bold"/>
    </style:style>
    <style:style style:name="P1282" style:parent-style-name="Level2" style:family="paragraph">
      <style:paragraph-properties fo:keep-with-next="always"/>
      <style:text-properties fo:font-weight="bold" style:font-weight-asian="bold" style:font-weight-complex="bold"/>
    </style:style>
    <style:style style:name="P1283" style:parent-style-name="Body2" style:family="paragraph">
      <style:paragraph-properties fo:margin-left="1.3763in" fo:text-indent="-0.6875in">
        <style:tab-stops>
          <style:tab-stop style:type="left" style:position="-0.1958in"/>
        </style:tab-stops>
      </style:paragraph-properties>
    </style:style>
    <style:style style:name="P1284" style:parent-style-name="Body2" style:family="paragraph">
      <style:paragraph-properties fo:margin-left="1.3763in" fo:text-indent="-0.6875in">
        <style:tab-stops>
          <style:tab-stop style:type="left" style:position="-0.1958in"/>
        </style:tab-stops>
      </style:paragraph-properties>
    </style:style>
    <style:style style:name="P1285" style:parent-style-name="Level2" style:family="paragraph">
      <style:paragraph-properties fo:keep-with-next="always"/>
    </style:style>
    <style:style style:name="P1286" style:parent-style-name="Body2" style:family="paragraph">
      <style:paragraph-properties fo:margin-left="1.3763in" fo:text-indent="-0.6875in">
        <style:tab-stops>
          <style:tab-stop style:type="left" style:position="-0.1958in"/>
        </style:tab-stops>
      </style:paragraph-properties>
    </style:style>
    <style:style style:name="P1287" style:parent-style-name="Body2" style:family="paragraph">
      <style:paragraph-properties fo:margin-left="1.3763in" fo:text-indent="-0.6875in">
        <style:tab-stops>
          <style:tab-stop style:type="left" style:position="-0.1958in"/>
        </style:tab-stops>
      </style:paragraph-properties>
    </style:style>
    <style:style style:name="P1288" style:parent-style-name="Body2" style:family="paragraph">
      <style:paragraph-properties fo:margin-left="1.3763in" fo:text-indent="-0.6875in">
        <style:tab-stops>
          <style:tab-stop style:type="left" style:position="-0.1958in"/>
        </style:tab-stops>
      </style:paragraph-properties>
    </style:style>
    <style:style style:name="P1289" style:parent-style-name="Body2" style:family="paragraph">
      <style:paragraph-properties fo:margin-left="1.3763in" fo:text-indent="-0.6875in">
        <style:tab-stops>
          <style:tab-stop style:type="left" style:position="-0.1958in"/>
        </style:tab-stops>
      </style:paragraph-properties>
    </style:style>
    <style:style style:name="P1290" style:parent-style-name="Body2" style:family="paragraph">
      <style:paragraph-properties fo:margin-left="1.3763in" fo:text-indent="-0.6875in">
        <style:tab-stops>
          <style:tab-stop style:type="left" style:position="-0.1958in"/>
        </style:tab-stops>
      </style:paragraph-properties>
    </style:style>
    <style:style style:name="P1291" style:parent-style-name="Level2" style:family="paragraph">
      <style:paragraph-properties fo:keep-with-next="always"/>
      <style:text-properties fo:font-weight="bold" style:font-weight-asian="bold" style:font-weight-complex="bold"/>
    </style:style>
    <style:style style:name="P1292" style:parent-style-name="Level2" style:family="paragraph">
      <style:paragraph-properties fo:keep-with-next="always"/>
      <style:text-properties fo:font-weight="bold" style:font-weight-asian="bold" style:font-weight-complex="bold"/>
    </style:style>
    <style:style style:name="P1293" style:parent-style-name="Normal" style:family="paragraph">
      <style:paragraph-properties fo:keep-with-next="always" fo:margin-top="0.1666in" fo:line-height="100%"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fo:hyphenate="false"/>
    </style:style>
    <style:style style:name="T1294" style:parent-style-name="DefaultParagraphFont" style:family="text">
      <style:text-properties style:font-name-asian="Times New Roman" fo:font-size="10pt" style:font-size-asian="10pt" style:font-size-complex="10pt" fo:background-color="#00FFFF" style:language-asian="en" style:country-asian="US"/>
    </style:style>
    <style:style style:name="T1295" style:parent-style-name="DefaultParagraphFont" style:family="text">
      <style:text-properties style:font-name-asian="Times New Roman" fo:background-color="#00FFFF" style:language-asian="en" style:country-asian="US"/>
    </style:style>
    <style:style style:name="T1296" style:parent-style-name="DefaultParagraphFont" style:family="text">
      <style:text-properties style:font-name-asian="Times New Roman" fo:font-weight="bold" style:font-weight-asian="bold" style:font-weight-complex="bold" fo:background-color="#00FFFF" style:language-asian="en" style:country-asian="US"/>
    </style:style>
    <style:style style:name="T1297" style:parent-style-name="DefaultParagraphFont" style:family="text">
      <style:text-properties style:font-name-asian="Times New Roman" fo:font-weight="bold" style:font-weight-asian="bold" style:font-weight-complex="bold" fo:background-color="#00FFFF" style:language-asian="en" style:country-asian="US"/>
    </style:style>
    <style:style style:name="T1298" style:parent-style-name="DefaultParagraphFont" style:family="text">
      <style:text-properties style:font-name-asian="Times New Roman" fo:font-weight="bold" style:font-weight-asian="bold" style:font-weight-complex="bold" fo:background-color="#00FFFF" style:language-asian="en" style:country-asian="US"/>
    </style:style>
    <style:style style:name="T1299" style:parent-style-name="DefaultParagraphFont" style:family="text">
      <style:text-properties style:font-name-asian="Times New Roman" fo:font-weight="bold" style:font-weight-asian="bold" style:font-weight-complex="bold" fo:background-color="#00FFFF" style:language-asian="en" style:country-asian="US"/>
    </style:style>
    <style:style style:name="T1300" style:parent-style-name="DefaultParagraphFont" style:family="text">
      <style:text-properties style:font-name-asian="Times New Roman" fo:font-weight="bold" style:font-weight-asian="bold" style:font-weight-complex="bold" fo:background-color="#00FFFF" style:language-asian="en" style:country-asian="US"/>
    </style:style>
    <style:style style:name="P1301" style:parent-style-name="Normal" style:family="paragraph">
      <style:paragraph-properties fo:text-align="justify" fo:margin-top="0.1666in"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style>
    <style:style style:name="T1302" style:parent-style-name="DefaultParagraphFont" style:family="text">
      <style:text-properties style:font-name-asian="Times New Roman" fo:background-color="#00FFFF" style:language-asian="en" style:country-asian="US"/>
    </style:style>
    <style:style style:name="T1303" style:parent-style-name="DefaultParagraphFont" style:family="text">
      <style:text-properties style:font-name-asian="Times New Roman" fo:background-color="#00FFFF" style:language-asian="en" style:country-asian="US"/>
    </style:style>
    <style:style style:name="T1304" style:parent-style-name="DefaultParagraphFont" style:family="text">
      <style:text-properties style:font-name-asian="Times New Roman" fo:background-color="#00FFFF" style:language-asian="en" style:country-asian="US"/>
    </style:style>
    <style:style style:name="T1305" style:parent-style-name="DefaultParagraphFont" style:family="text">
      <style:text-properties style:font-name-asian="Times New Roman" fo:background-color="#00FFFF" style:language-asian="en" style:country-asian="US"/>
    </style:style>
    <style:style style:name="T1306" style:parent-style-name="DefaultParagraphFont" style:family="text">
      <style:text-properties style:font-name-asian="Times New Roman" fo:background-color="#00FFFF" style:language-asian="en" style:country-asian="US"/>
    </style:style>
    <style:style style:name="T1307" style:parent-style-name="DefaultParagraphFont" style:family="text">
      <style:text-properties style:font-name-asian="Times New Roman" fo:background-color="#00FFFF" style:language-asian="en" style:country-asian="US"/>
    </style:style>
    <style:style style:name="P1308" style:parent-style-name="Normal" style:family="paragraph">
      <style:paragraph-properties fo:text-align="justify" fo:margin-top="0.1666in" fo:line-height="100%">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style>
    <style:style style:name="T1309" style:parent-style-name="DefaultParagraphFont" style:family="text">
      <style:text-properties style:font-name-asian="Times New Roman" style:language-asian="en" style:country-asian="US"/>
    </style:style>
    <style:style style:name="T1310" style:parent-style-name="DefaultParagraphFont" style:family="text">
      <style:text-properties style:font-name-asian="Times New Roman" fo:font-weight="bold" style:font-weight-asian="bold" style:font-weight-complex="bold" style:language-asian="en" style:country-asian="US"/>
    </style:style>
    <style:style style:name="T1311" style:parent-style-name="DefaultParagraphFont" style:family="text">
      <style:text-properties style:font-name-asian="Times New Roman" fo:font-weight="bold" style:font-weight-asian="bold" style:font-weight-complex="bold" style:language-asian="en" style:country-asian="US"/>
    </style:style>
    <style:style style:name="P1312" style:parent-style-name="Normal" style:family="paragraph">
      <style:paragraph-properties fo:text-align="justify" fo:margin-top="0.1666in" fo:line-height="100%"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asian="Times New Roman" style:language-asian="en" style:country-asian="US"/>
    </style:style>
    <style:style style:name="P1313" style:parent-style-name="Normal" style:family="paragraph">
      <style:paragraph-properties fo:text-align="justify" fo:margin-top="0.1666in" fo:line-height="100%"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asian="Times New Roman" style:language-asian="en" style:country-asian="US"/>
    </style:style>
    <style:style style:name="P1314" style:parent-style-name="Level1" style:family="paragraph">
      <style:paragraph-properties fo:keep-with-next="always"/>
      <style:text-properties fo:font-weight="bold" style:font-weight-asian="bold" style:font-weight-complex="bold" fo:background-color="#00FFFF"/>
    </style:style>
    <style:style style:name="T1315" style:parent-style-name="DefaultParagraphFont" style:family="text">
      <style:text-properties fo:background-color="#00FFFF"/>
    </style:style>
    <style:style style:name="T1316" style:parent-style-name="DefaultParagraphFont" style:family="text">
      <style:text-properties fo:background-color="#00FFFF"/>
    </style:style>
    <style:style style:name="T1317" style:parent-style-name="DefaultParagraphFont" style:family="text">
      <style:text-properties fo:background-color="#00FFFF"/>
    </style:style>
    <style:style style:name="T1318" style:parent-style-name="DefaultParagraphFont" style:family="text">
      <style:text-properties fo:background-color="#00FFFF"/>
    </style:style>
    <style:style style:name="T1319" style:parent-style-name="DefaultParagraphFont" style:family="text">
      <style:text-properties fo:background-color="#00FFFF"/>
    </style:style>
    <style:style style:name="T1320" style:parent-style-name="DefaultParagraphFont" style:family="text">
      <style:text-properties fo:background-color="#00FFFF"/>
    </style:style>
    <style:style style:name="T1321" style:parent-style-name="DefaultParagraphFont" style:family="text">
      <style:text-properties fo:background-color="#00FFFF"/>
    </style:style>
    <style:style style:name="T1322" style:parent-style-name="DefaultParagraphFont" style:family="text">
      <style:text-properties fo:background-color="#00FFFF"/>
    </style:style>
    <style:style style:name="T1323" style:parent-style-name="DefaultParagraphFont" style:family="text">
      <style:text-properties fo:background-color="#00FFFF"/>
    </style:style>
    <style:style style:name="T1324" style:parent-style-name="DefaultParagraphFont" style:family="text">
      <style:text-properties fo:background-color="#00FFFF"/>
    </style:style>
    <style:style style:name="T1325" style:parent-style-name="DefaultParagraphFont" style:family="text">
      <style:text-properties fo:background-color="#00FFFF"/>
    </style:style>
    <style:style style:name="T1326" style:parent-style-name="DefaultParagraphFont" style:family="text">
      <style:text-properties fo:background-color="#00FFFF"/>
    </style:style>
    <style:style style:name="T1327" style:parent-style-name="DefaultParagraphFont" style:family="text">
      <style:text-properties fo:background-color="#00FFFF"/>
    </style:style>
    <style:style style:name="T1328" style:parent-style-name="DefaultParagraphFont" style:family="text">
      <style:text-properties fo:background-color="#00FFFF"/>
    </style:style>
    <style:style style:name="T1329" style:parent-style-name="DefaultParagraphFont" style:family="text">
      <style:text-properties fo:background-color="#00FFFF"/>
    </style:style>
    <style:style style:name="T1330" style:parent-style-name="DefaultParagraphFont" style:family="text">
      <style:text-properties fo:background-color="#00FFFF"/>
    </style:style>
    <style:style style:name="T1331" style:parent-style-name="DefaultParagraphFont" style:family="text">
      <style:text-properties fo:background-color="#00FFFF"/>
    </style:style>
    <style:style style:name="T1332" style:parent-style-name="DefaultParagraphFont" style:family="text">
      <style:text-properties fo:background-color="#00FFFF"/>
    </style:style>
    <style:style style:name="T1333" style:parent-style-name="DefaultParagraphFont" style:family="text">
      <style:text-properties fo:background-color="#00FFFF"/>
    </style:style>
    <style:style style:name="T1334" style:parent-style-name="DefaultParagraphFont" style:family="text">
      <style:text-properties fo:background-color="#00FFFF"/>
    </style:style>
    <style:style style:name="T1335" style:parent-style-name="DefaultParagraphFont" style:family="text">
      <style:text-properties fo:background-color="#00FFFF"/>
    </style:style>
    <style:style style:name="P1336" style:parent-style-name="Level2" style:family="paragraph">
      <style:text-properties fo:background-color="#00FFFF"/>
    </style:style>
    <style:style style:name="P1337" style:parent-style-name="Body2" style:family="paragraph">
      <style:text-properties fo:background-color="#00FFFF"/>
    </style:style>
    <style:style style:name="P1338"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339" style:parent-style-name="Body2" style:family="paragraph">
      <style:paragraph-properties fo:margin-left="1.3763in" fo:text-indent="-0.6875in">
        <style:tab-stops>
          <style:tab-stop style:type="left" style:position="-0.1958in"/>
        </style:tab-stops>
      </style:paragraph-properties>
    </style:style>
    <style:style style:name="T1340" style:parent-style-name="DefaultParagraphFont" style:family="text">
      <style:text-properties fo:background-color="#00FFFF"/>
    </style:style>
    <style:style style:name="T1341" style:parent-style-name="DefaultParagraphFont" style:family="text">
      <style:text-properties fo:background-color="#00FFFF"/>
    </style:style>
    <style:style style:name="T1342" style:parent-style-name="DefaultParagraphFont" style:family="text">
      <style:text-properties fo:background-color="#00FFFF"/>
    </style:style>
    <style:style style:name="T1343" style:parent-style-name="DefaultParagraphFont" style:family="text">
      <style:text-properties fo:background-color="#00FFFF"/>
    </style:style>
    <style:style style:name="T1344" style:parent-style-name="DefaultParagraphFont" style:family="text">
      <style:text-properties fo:background-color="#00FFFF"/>
    </style:style>
    <style:style style:name="T1345" style:parent-style-name="DefaultParagraphFont" style:family="text">
      <style:text-properties fo:background-color="#00FFFF"/>
    </style:style>
    <style:style style:name="P1346"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T1347" style:parent-style-name="DefaultParagraphFont" style:family="text">
      <style:text-properties fo:background-color="#00FFFF"/>
    </style:style>
    <style:style style:name="T1348" style:parent-style-name="DefaultParagraphFont" style:family="text">
      <style:text-properties fo:background-color="#00FFFF"/>
    </style:style>
    <style:style style:name="T1349" style:parent-style-name="DefaultParagraphFont" style:family="text">
      <style:text-properties fo:background-color="#00FFFF"/>
    </style:style>
    <style:style style:name="T1350" style:parent-style-name="DefaultParagraphFont" style:family="text">
      <style:text-properties fo:background-color="#00FFFF"/>
    </style:style>
    <style:style style:name="T1351" style:parent-style-name="DefaultParagraphFont" style:family="text">
      <style:text-properties fo:background-color="#00FFFF"/>
    </style:style>
    <style:style style:name="T1352" style:parent-style-name="DefaultParagraphFont" style:family="text">
      <style:text-properties fo:background-color="#00FFFF"/>
    </style:style>
    <style:style style:name="T1353" style:parent-style-name="DefaultParagraphFont" style:family="text">
      <style:text-properties fo:background-color="#00FFFF"/>
    </style:style>
    <style:style style:name="T1354" style:parent-style-name="DefaultParagraphFont" style:family="text">
      <style:text-properties fo:background-color="#00FFFF"/>
    </style:style>
    <style:style style:name="T1355" style:parent-style-name="DefaultParagraphFont" style:family="text">
      <style:text-properties fo:background-color="#00FFFF"/>
    </style:style>
    <style:style style:name="T1356" style:parent-style-name="DefaultParagraphFont" style:family="text">
      <style:text-properties fo:background-color="#00FFFF"/>
    </style:style>
    <style:style style:name="T1357" style:parent-style-name="DefaultParagraphFont" style:family="text">
      <style:text-properties fo:background-color="#00FFFF"/>
    </style:style>
    <style:style style:name="T1358" style:parent-style-name="DefaultParagraphFont" style:family="text">
      <style:text-properties fo:background-color="#00FFFF"/>
    </style:style>
    <style:style style:name="T1359" style:parent-style-name="DefaultParagraphFont" style:family="text">
      <style:text-properties fo:background-color="#00FFFF"/>
    </style:style>
    <style:style style:name="T1360" style:parent-style-name="DefaultParagraphFont" style:family="text">
      <style:text-properties fo:background-color="#00FFFF"/>
    </style:style>
    <style:style style:name="T1361" style:parent-style-name="DefaultParagraphFont" style:family="text">
      <style:text-properties fo:background-color="#00FFFF"/>
    </style:style>
    <style:style style:name="T1362" style:parent-style-name="DefaultParagraphFont" style:family="text">
      <style:text-properties fo:background-color="#00FFFF"/>
    </style:style>
    <style:style style:name="T1363" style:parent-style-name="DefaultParagraphFont" style:family="text">
      <style:text-properties fo:background-color="#00FFFF"/>
    </style:style>
    <style:style style:name="T1364" style:parent-style-name="DefaultParagraphFont" style:family="text">
      <style:text-properties fo:background-color="#00FFFF"/>
    </style:style>
    <style:style style:name="T1365" style:parent-style-name="DefaultParagraphFont" style:family="text">
      <style:text-properties fo:background-color="#00FFFF"/>
    </style:style>
    <style:style style:name="T1366" style:parent-style-name="DefaultParagraphFont" style:family="text">
      <style:text-properties fo:background-color="#00FFFF"/>
    </style:style>
    <style:style style:name="T1367" style:parent-style-name="DefaultParagraphFont" style:family="text">
      <style:text-properties fo:background-color="#00FFFF"/>
    </style:style>
    <style:style style:name="T1368" style:parent-style-name="DefaultParagraphFont" style:family="text">
      <style:text-properties fo:background-color="#00FFFF"/>
    </style:style>
    <style:style style:name="T1369" style:parent-style-name="DefaultParagraphFont" style:family="text">
      <style:text-properties fo:background-color="#00FFFF"/>
    </style:style>
    <style:style style:name="T1370" style:parent-style-name="DefaultParagraphFont" style:family="text">
      <style:text-properties fo:background-color="#00FFFF"/>
    </style:style>
    <style:style style:name="T1371" style:parent-style-name="DefaultParagraphFont" style:family="text">
      <style:text-properties fo:background-color="#00FFFF"/>
    </style:style>
    <style:style style:name="T1372" style:parent-style-name="DefaultParagraphFont" style:family="text">
      <style:text-properties fo:background-color="#00FFFF"/>
    </style:style>
    <style:style style:name="T1373" style:parent-style-name="DefaultParagraphFont" style:family="text">
      <style:text-properties fo:background-color="#00FFFF"/>
    </style:style>
    <style:style style:name="T1374" style:parent-style-name="DefaultParagraphFont" style:family="text">
      <style:text-properties fo:background-color="#00FFFF"/>
    </style:style>
    <style:style style:name="T1375" style:parent-style-name="DefaultParagraphFont" style:family="text">
      <style:text-properties fo:background-color="#00FFFF"/>
    </style:style>
    <style:style style:name="T1376" style:parent-style-name="DefaultParagraphFont" style:family="text">
      <style:text-properties fo:background-color="#00FFFF"/>
    </style:style>
    <style:style style:name="T1377" style:parent-style-name="DefaultParagraphFont" style:family="text">
      <style:text-properties fo:background-color="#00FFFF"/>
    </style:style>
    <style:style style:name="P1378" style:parent-style-name="Level2" style:family="paragraph">
      <style:text-properties fo:background-color="#00FFFF"/>
    </style:style>
    <style:style style:name="P1379"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380"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381" style:parent-style-name="Level1" style:family="paragraph">
      <style:paragraph-properties fo:keep-with-next="always"/>
      <style:text-properties fo:font-weight="bold" style:font-weight-asian="bold" style:font-weight-complex="bold"/>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weight="bold" style:font-weight-asian="bold" style:font-weight-complex="bold"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weight="bold" style:font-weight-asian="bold" style:font-weight-complex="bold"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P1393" style:parent-style-name="Body2" style:family="paragraph">
      <style:text-properties fo:font-weight="bold" style:font-weight-asian="bold" style:font-weight-complex="bold"/>
    </style:style>
    <style:style style:name="P1394" style:parent-style-name="Body1" style:family="paragraph">
      <style:text-properties fo:font-weight="bold" style:font-weight-asian="bold" style:font-weight-complex="bold"/>
    </style:style>
    <style:style style:name="P1395" style:parent-style-name="Level1" style:family="paragraph">
      <style:paragraph-properties fo:keep-with-next="always"/>
    </style:style>
    <style:style style:name="P1396" style:parent-style-name="Level1" style:family="paragraph">
      <style:paragraph-properties fo:keep-with-next="always"/>
    </style:style>
    <style:style style:name="P1397" style:parent-style-name="Level1" style:family="paragraph">
      <style:paragraph-properties fo:keep-with-next="always"/>
    </style:style>
    <style:style style:name="P1398" style:parent-style-name="Level1" style:family="paragraph">
      <style:paragraph-properties fo:keep-with-next="always"/>
      <style:text-properties fo:font-weight="bold" style:font-weight-asian="bold" style:font-weight-complex="bold"/>
    </style:style>
    <style:style style:name="P1399" style:parent-style-name="Body" style:family="paragraph">
      <style:paragraph-properties fo:keep-with-next="always" fo:break-before="page" fo:text-align="center"/>
    </style:style>
    <style:style style:name="T1400" style:parent-style-name="DefaultParagraphFont" style:family="text">
      <style:text-properties fo:font-weight="bold" style:font-weight-asian="bold" style:font-weight-complex="bold"/>
    </style:style>
    <style:style style:name="P1401" style:parent-style-name="Body" style:family="paragraph">
      <style:paragraph-properties fo:keep-with-next="always" fo:text-align="center"/>
      <style:text-properties fo:font-weight="bold" style:font-weight-asian="bold" style:font-weight-complex="bold"/>
    </style:style>
    <style:style style:name="P1402" style:parent-style-name="Level1" style:family="paragraph"/>
    <style:style style:name="P1403" style:parent-style-name="Body" style:family="paragraph">
      <style:paragraph-properties fo:keep-with-next="always" fo:break-before="page" fo:text-align="center"/>
    </style:style>
    <style:style style:name="T1404" style:parent-style-name="DefaultParagraphFont" style:family="text">
      <style:text-properties fo:font-weight="bold" style:font-weight-asian="bold" style:font-weight-complex="bold"/>
    </style:style>
    <style:style style:name="P1405" style:parent-style-name="Body" style:family="paragraph">
      <style:paragraph-properties fo:keep-with-next="always" fo:text-align="center"/>
      <style:text-properties fo:font-weight="bold" style:font-weight-asian="bold" style:font-weight-complex="bold"/>
    </style:style>
    <style:style style:name="P1406" style:parent-style-name="Level1" style:family="paragraph"/>
    <style:style style:name="P1407" style:parent-style-name="Body" style:family="paragraph">
      <style:paragraph-properties fo:keep-with-next="always" fo:break-before="page" fo:text-align="center"/>
    </style:style>
    <style:style style:name="T1408" style:parent-style-name="DefaultParagraphFont" style:family="text">
      <style:text-properties fo:font-weight="bold" style:font-weight-asian="bold" style:font-weight-complex="bold"/>
    </style:style>
    <style:style style:name="P1409" style:parent-style-name="Body" style:family="paragraph">
      <style:paragraph-properties fo:keep-with-next="always" fo:text-align="center"/>
      <style:text-properties fo:font-weight="bold" style:font-weight-asian="bold" style:font-weight-complex="bold"/>
    </style:style>
    <style:style style:name="P1410" style:parent-style-name="Level1" style:family="paragraph"/>
    <style:style style:name="P1411" style:parent-style-name="Body" style:family="paragraph">
      <style:paragraph-properties fo:keep-with-next="always" fo:break-before="page" fo:text-align="center"/>
    </style:style>
    <style:style style:name="T1412" style:parent-style-name="DefaultParagraphFont" style:family="text">
      <style:text-properties fo:font-weight="bold" style:font-weight-asian="bold" style:font-weight-complex="bold"/>
    </style:style>
    <style:style style:name="P1413" style:parent-style-name="Body" style:family="paragraph">
      <style:paragraph-properties fo:keep-with-next="always" fo:text-align="center"/>
      <style:text-properties fo:font-weight="bold" style:font-weight-asian="bold" style:font-weight-complex="bold"/>
    </style:style>
    <style:style style:name="P1414" style:parent-style-name="Level1" style:family="paragraph"/>
    <style:style style:name="T1415" style:parent-style-name="DefaultParagraphFont" style:family="text">
      <style:text-properties style:script-type="complex"/>
    </style:style>
    <style:style style:name="P1416" style:parent-style-name="Body" style:family="paragraph">
      <style:paragraph-properties fo:keep-with-next="always" fo:break-before="page" fo:text-align="center"/>
    </style:style>
    <style:style style:name="T1417" style:parent-style-name="DefaultParagraphFont" style:family="text">
      <style:text-properties fo:font-weight="bold" style:font-weight-asian="bold" style:font-weight-complex="bold" fo:background-color="#00FFFF"/>
    </style:style>
    <style:style style:name="P1418" style:parent-style-name="Body" style:family="paragraph">
      <style:paragraph-properties fo:keep-with-next="always" fo:text-align="center"/>
    </style:style>
    <style:style style:name="T1419" style:parent-style-name="DefaultParagraphFont" style:family="text">
      <style:text-properties fo:font-weight="bold" style:font-weight-asian="bold" style:font-weight-complex="bold" fo:background-color="#00FFFF"/>
    </style:style>
    <style:style style:name="T1420" style:parent-style-name="DefaultParagraphFont" style:family="text">
      <style:text-properties fo:font-weight="bold" style:font-weight-asian="bold" style:font-weight-complex="bold" fo:background-color="#00FFFF"/>
    </style:style>
    <style:style style:name="P1421" style:parent-style-name="Level1" style:family="paragraph">
      <style:text-properties fo:font-weight="bold" style:font-weight-asian="bold" style:font-weight-complex="bold" fo:background-color="#00FFFF"/>
    </style:style>
    <style:style style:name="T1422" style:parent-style-name="DefaultParagraphFont" style:family="text">
      <style:text-properties fo:background-color="#00FFFF"/>
    </style:style>
    <style:style style:name="T1423" style:parent-style-name="DefaultParagraphFont" style:family="text">
      <style:text-properties fo:background-color="#00FFFF" style:script-type="complex"/>
    </style:style>
    <style:style style:name="T1424" style:parent-style-name="DefaultParagraphFont" style:family="text">
      <style:text-properties fo:background-color="#00FFFF"/>
    </style:style>
    <style:style style:name="T1425" style:parent-style-name="DefaultParagraphFont" style:family="text">
      <style:text-properties fo:background-color="#00FFFF"/>
    </style:style>
    <style:style style:name="T1426" style:parent-style-name="DefaultParagraphFont" style:family="text">
      <style:text-properties fo:font-weight="bold" style:font-weight-asian="bold" style:font-weight-complex="bold" fo:background-color="#00FFFF"/>
    </style:style>
    <style:style style:name="T1427" style:parent-style-name="DefaultParagraphFont" style:family="text">
      <style:text-properties fo:background-color="#00FFFF"/>
    </style:style>
    <style:style style:name="T1428" style:parent-style-name="DefaultParagraphFont" style:family="text">
      <style:text-properties fo:background-color="#00FFFF"/>
    </style:style>
    <style:style style:name="T1429" style:parent-style-name="DefaultParagraphFont" style:family="text">
      <style:text-properties fo:background-color="#00FFFF"/>
    </style:style>
    <style:style style:name="T1430" style:parent-style-name="DefaultParagraphFont" style:family="text">
      <style:text-properties fo:background-color="#00FFFF"/>
    </style:style>
    <style:style style:name="T1431" style:parent-style-name="DefaultParagraphFont" style:family="text">
      <style:text-properties fo:background-color="#00FFFF"/>
    </style:style>
    <style:style style:name="T1432" style:parent-style-name="DefaultParagraphFont" style:family="text">
      <style:text-properties fo:background-color="#00FFFF"/>
    </style:style>
    <style:style style:name="T1433" style:parent-style-name="DefaultParagraphFont" style:family="text">
      <style:text-properties fo:background-color="#00FFFF"/>
    </style:style>
    <style:style style:name="T1434" style:parent-style-name="DefaultParagraphFont" style:family="text">
      <style:text-properties fo:background-color="#00FFFF"/>
    </style:style>
    <style:style style:name="T1435" style:parent-style-name="DefaultParagraphFont" style:family="text">
      <style:text-properties fo:background-color="#00FFFF"/>
    </style:style>
    <style:style style:name="T1436" style:parent-style-name="DefaultParagraphFont" style:family="text">
      <style:text-properties fo:background-color="#00FFFF"/>
    </style:style>
    <style:style style:name="T1437" style:parent-style-name="DefaultParagraphFont" style:family="text">
      <style:text-properties fo:background-color="#00FFFF"/>
    </style:style>
    <style:style style:name="T1438" style:parent-style-name="DefaultParagraphFont" style:family="text">
      <style:text-properties fo:background-color="#00FFFF"/>
    </style:style>
    <style:style style:name="T1439" style:parent-style-name="DefaultParagraphFont" style:family="text">
      <style:text-properties fo:background-color="#00FFFF"/>
    </style:style>
    <style:style style:name="T1440" style:parent-style-name="DefaultParagraphFont" style:family="text">
      <style:text-properties fo:background-color="#00FFFF"/>
    </style:style>
    <style:style style:name="T1441" style:parent-style-name="DefaultParagraphFont" style:family="text">
      <style:text-properties fo:background-color="#00FFFF"/>
    </style:style>
    <style:style style:name="T1442" style:parent-style-name="DefaultParagraphFont" style:family="text">
      <style:text-properties fo:font-weight="bold" style:font-weight-asian="bold" style:font-weight-complex="bold" fo:background-color="#00FFFF"/>
    </style:style>
    <style:style style:name="T1443" style:parent-style-name="DefaultParagraphFont" style:family="text">
      <style:text-properties fo:background-color="#00FFFF"/>
    </style:style>
    <style:style style:name="T1444" style:parent-style-name="DefaultParagraphFont" style:family="text">
      <style:text-properties fo:background-color="#00FFFF"/>
    </style:style>
    <style:style style:name="T1445" style:parent-style-name="DefaultParagraphFont" style:family="text">
      <style:text-properties fo:background-color="#00FFFF"/>
    </style:style>
    <style:style style:name="T1446" style:parent-style-name="DefaultParagraphFont" style:family="text">
      <style:text-properties fo:background-color="#00FFFF"/>
    </style:style>
    <style:style style:name="T1447" style:parent-style-name="DefaultParagraphFont" style:family="text">
      <style:text-properties fo:background-color="#00FFFF"/>
    </style:style>
    <style:style style:name="T1448" style:parent-style-name="DefaultParagraphFont" style:family="text">
      <style:text-properties fo:background-color="#00FFFF"/>
    </style:style>
    <style:style style:name="T1449" style:parent-style-name="DefaultParagraphFont" style:family="text">
      <style:text-properties fo:background-color="#00FFFF"/>
    </style:style>
    <style:style style:name="T1450" style:parent-style-name="DefaultParagraphFont" style:family="text">
      <style:text-properties fo:background-color="#00FFFF"/>
    </style:style>
    <style:style style:name="T1451" style:parent-style-name="DefaultParagraphFont" style:family="text">
      <style:text-properties fo:background-color="#00FFFF"/>
    </style:style>
    <style:style style:name="T1452" style:parent-style-name="DefaultParagraphFont" style:family="text">
      <style:text-properties fo:font-weight="bold" style:font-weight-asian="bold" style:font-weight-complex="bold" fo:background-color="#00FFFF"/>
    </style:style>
    <style:style style:name="T1453" style:parent-style-name="DefaultParagraphFont" style:family="text">
      <style:text-properties fo:background-color="#00FFFF"/>
    </style:style>
    <style:style style:name="T1454" style:parent-style-name="DefaultParagraphFont" style:family="text">
      <style:text-properties fo:background-color="#00FFFF"/>
    </style:style>
    <style:style style:name="T1455" style:parent-style-name="DefaultParagraphFont" style:family="text">
      <style:text-properties fo:background-color="#00FFFF"/>
    </style:style>
    <style:style style:name="T1456" style:parent-style-name="DefaultParagraphFont" style:family="text">
      <style:text-properties fo:background-color="#00FFFF"/>
    </style:style>
    <style:style style:name="T1457" style:parent-style-name="DefaultParagraphFont" style:family="text">
      <style:text-properties fo:font-weight="bold" style:font-weight-asian="bold" style:font-weight-complex="bold" fo:background-color="#00FFFF"/>
    </style:style>
    <style:style style:name="T1458" style:parent-style-name="DefaultParagraphFont" style:family="text">
      <style:text-properties fo:background-color="#00FFFF"/>
    </style:style>
    <style:style style:name="T1459" style:parent-style-name="DefaultParagraphFont" style:family="text">
      <style:text-properties fo:background-color="#00FFFF"/>
    </style:style>
    <style:style style:name="T1460" style:parent-style-name="DefaultParagraphFont" style:family="text">
      <style:text-properties fo:background-color="#00FFFF"/>
    </style:style>
    <style:style style:name="T1461" style:parent-style-name="FootnoteReference" style:family="text">
      <style:text-properties fo:background-color="#00FFFF"/>
    </style:style>
    <style:style style:name="T1462" style:parent-style-name="DefaultParagraphFont" style:family="text">
      <style:text-properties fo:font-style="italic" style:font-style-asian="italic" style:font-style-complex="italic" fo:background-color="#FFFF00" fo:language="en" fo:country="US"/>
    </style:style>
    <style:style style:name="T1463" style:parent-style-name="DefaultParagraphFont" style:family="text">
      <style:text-properties fo:font-style="italic" style:font-style-asian="italic" style:font-style-complex="italic" fo:language="en" fo:country="US"/>
    </style:style>
    <style:style style:name="T1464" style:parent-style-name="DefaultParagraphFont" style:family="text">
      <style:text-properties fo:font-style="italic" style:font-style-asian="italic" style:font-style-complex="italic" fo:language="en" fo:country="US"/>
    </style:style>
    <style:style style:name="T1465" style:parent-style-name="DefaultParagraphFont" style:family="text">
      <style:text-properties fo:language="en" fo:country="US"/>
    </style:style>
    <style:style style:name="T1466" style:parent-style-name="Hyperlink" style:family="text">
      <style:text-properties fo:language="en" fo:country="US"/>
    </style:style>
    <style:style style:name="T1467" style:parent-style-name="DefaultParagraphFont" style:family="text">
      <style:text-properties fo:language="en" fo:country="US"/>
    </style:style>
    <style:style style:name="T1468" style:parent-style-name="DefaultParagraphFont" style:family="text">
      <style:text-properties fo:background-color="#00FFFF"/>
    </style:style>
    <style:style style:name="P1469" style:parent-style-name="Level1" style:family="paragraph">
      <style:text-properties fo:font-weight="bold" style:font-weight-asian="bold" style:font-weight-complex="bold" fo:background-color="#00FFFF"/>
    </style:style>
    <style:style style:name="T1470" style:parent-style-name="DefaultParagraphFont" style:family="text">
      <style:text-properties fo:background-color="#00FFFF"/>
    </style:style>
    <style:style style:name="T1471" style:parent-style-name="DefaultParagraphFont" style:family="text">
      <style:text-properties fo:background-color="#00FFFF" style:script-type="complex"/>
    </style:style>
    <style:style style:name="T1472" style:parent-style-name="DefaultParagraphFont" style:family="text">
      <style:text-properties fo:background-color="#00FFFF"/>
    </style:style>
    <style:style style:name="T1473" style:parent-style-name="DefaultParagraphFont" style:family="text">
      <style:text-properties fo:background-color="#00FFFF"/>
    </style:style>
    <style:style style:name="P1474" style:parent-style-name="Level1" style:family="paragraph">
      <style:text-properties fo:font-weight="bold" style:font-weight-asian="bold" style:font-weight-complex="bold" fo:background-color="#00FFFF"/>
    </style:style>
    <style:style style:name="P1475" style:parent-style-name="Level2" style:family="paragraph">
      <style:text-properties fo:background-color="#00FFFF"/>
    </style:style>
    <style:style style:name="P1476" style:parent-style-name="Level2" style:family="paragraph">
      <style:text-properties fo:background-color="#00FFFF"/>
    </style:style>
    <style:style style:name="P1477" style:parent-style-name="Level3" style:family="paragraph">
      <style:text-properties fo:background-color="#00FFFF"/>
    </style:style>
    <style:style style:name="P1478" style:parent-style-name="Level3" style:family="paragraph">
      <style:text-properties fo:background-color="#00FFFF"/>
    </style:style>
    <style:style style:name="P1479" style:parent-style-name="Body3" style:family="paragraph">
      <style:paragraph-properties fo:margin-left="0in">
        <style:tab-stops>
          <style:tab-stop style:type="left" style:position="0.6944in"/>
          <style:tab-stop style:type="left" style:position="1.1805in"/>
        </style:tab-stops>
      </style:paragraph-properties>
      <style:text-properties fo:background-color="#00FFFF"/>
    </style:style>
    <style:style style:name="P1480" style:parent-style-name="Body3" style:family="paragraph">
      <style:paragraph-properties fo:margin-left="0in">
        <style:tab-stops>
          <style:tab-stop style:type="left" style:position="0.6944in"/>
          <style:tab-stop style:type="left" style:position="1.1805in"/>
        </style:tab-stops>
      </style:paragraph-properties>
      <style:text-properties fo:background-color="#00FFFF"/>
    </style:style>
    <style:style style:name="P1481" style:parent-style-name="Level2" style:family="paragraph">
      <style:text-properties fo:background-color="#00FFFF"/>
    </style:style>
    <style:style style:name="P1482" style:parent-style-name="Level2" style:family="paragraph">
      <style:text-properties fo:background-color="#00FFFF"/>
    </style:style>
    <style:style style:name="T1483" style:parent-style-name="DefaultParagraphFont" style:family="text">
      <style:text-properties fo:background-color="#00FFFF"/>
    </style:style>
    <style:style style:name="T1484" style:parent-style-name="DefaultParagraphFont" style:family="text">
      <style:text-properties fo:background-color="#00FFFF"/>
    </style:style>
    <style:style style:name="T1485" style:parent-style-name="DefaultParagraphFont" style:family="text">
      <style:text-properties fo:background-color="#00FFFF"/>
    </style:style>
    <style:style style:name="T1486" style:parent-style-name="DefaultParagraphFont" style:family="text">
      <style:text-properties fo:background-color="#00FFFF"/>
    </style:style>
    <style:style style:name="T1487" style:parent-style-name="DefaultParagraphFont" style:family="text">
      <style:text-properties fo:background-color="#00FFFF"/>
    </style:style>
    <style:style style:name="T1488" style:parent-style-name="DefaultParagraphFont" style:family="text">
      <style:text-properties fo:background-color="#00FFFF"/>
    </style:style>
    <style:style style:name="T1489" style:parent-style-name="DefaultParagraphFont" style:family="text">
      <style:text-properties fo:background-color="#00FFFF"/>
    </style:style>
    <style:style style:name="T1490" style:parent-style-name="DefaultParagraphFont" style:family="text">
      <style:text-properties fo:background-color="#00FFFF"/>
    </style:style>
    <style:style style:name="T1491" style:parent-style-name="DefaultParagraphFont" style:family="text">
      <style:text-properties fo:background-color="#00FFFF"/>
    </style:style>
    <style:style style:name="T1492" style:parent-style-name="DefaultParagraphFont" style:family="text">
      <style:text-properties fo:background-color="#00FFFF"/>
    </style:style>
    <style:style style:name="T1493" style:parent-style-name="DefaultParagraphFont" style:family="text">
      <style:text-properties fo:background-color="#00FFFF"/>
    </style:style>
    <style:style style:name="T1494" style:parent-style-name="DefaultParagraphFont" style:family="text">
      <style:text-properties fo:background-color="#00FFFF"/>
    </style:style>
    <style:style style:name="T1495" style:parent-style-name="DefaultParagraphFont" style:family="text">
      <style:text-properties fo:background-color="#00FFFF"/>
    </style:style>
    <style:style style:name="T1496" style:parent-style-name="DefaultParagraphFont" style:family="text">
      <style:text-properties fo:background-color="#00FFFF"/>
    </style:style>
    <style:style style:name="T1497" style:parent-style-name="DefaultParagraphFont" style:family="text">
      <style:text-properties fo:background-color="#00FFFF"/>
    </style:style>
    <style:style style:name="P1498" style:parent-style-name="Level1" style:family="paragraph">
      <style:paragraph-properties fo:keep-with-next="always"/>
      <style:text-properties fo:font-weight="bold" style:font-weight-asian="bold" style:font-weight-complex="bold" fo:background-color="#00FFFF"/>
    </style:style>
    <style:style style:name="P1499" style:parent-style-name="Body1" style:family="paragraph">
      <style:text-properties fo:background-color="#00FFFF"/>
    </style:style>
    <style:style style:name="P1500" style:parent-style-name="Level1" style:family="paragraph">
      <style:text-properties fo:font-weight="bold" style:font-weight-asian="bold" style:font-weight-complex="bold" fo:background-color="#00FFFF"/>
    </style:style>
    <style:style style:name="P1501" style:parent-style-name="Body1" style:family="paragraph">
      <style:text-properties fo:background-color="#00FFFF"/>
    </style:style>
    <style:style style:name="P1502" style:parent-style-name="Level1" style:family="paragraph">
      <style:text-properties fo:font-weight="bold" style:font-weight-asian="bold" style:font-weight-complex="bold" fo:background-color="#00FFFF"/>
    </style:style>
    <style:style style:name="T1503" style:parent-style-name="DefaultParagraphFont" style:family="text">
      <style:text-properties fo:background-color="#00FFFF"/>
    </style:style>
    <style:style style:name="T1504" style:parent-style-name="DefaultParagraphFont" style:family="text">
      <style:text-properties fo:background-color="#00FFFF" style:script-type="complex"/>
    </style:style>
    <style:style style:name="T1505" style:parent-style-name="DefaultParagraphFont" style:family="text">
      <style:text-properties fo:background-color="#00FFFF"/>
    </style:style>
    <style:style style:name="T1506" style:parent-style-name="DefaultParagraphFont" style:family="text">
      <style:text-properties fo:background-color="#00FFFF"/>
    </style:style>
    <style:style style:name="T1507" style:parent-style-name="DefaultParagraphFont" style:family="text">
      <style:text-properties fo:background-color="#00FFFF"/>
    </style:style>
    <style:style style:name="T1508" style:parent-style-name="DefaultParagraphFont" style:family="text">
      <style:text-properties fo:background-color="#00FFFF"/>
    </style:style>
    <style:style style:name="T1509" style:parent-style-name="DefaultParagraphFont" style:family="text">
      <style:text-properties fo:background-color="#00FFFF"/>
    </style:style>
    <style:style style:name="T1510" style:parent-style-name="DefaultParagraphFont" style:family="text">
      <style:text-properties fo:background-color="#00FFFF"/>
    </style:style>
    <style:style style:name="T1511" style:parent-style-name="DefaultParagraphFont" style:family="text">
      <style:text-properties fo:background-color="#00FFFF"/>
    </style:style>
    <style:style style:name="T1512" style:parent-style-name="DefaultParagraphFont" style:family="text">
      <style:text-properties fo:background-color="#00FFFF"/>
    </style:style>
    <style:style style:name="T1513" style:parent-style-name="DefaultParagraphFont" style:family="text">
      <style:text-properties fo:background-color="#00FFFF"/>
    </style:style>
    <style:style style:name="T1514" style:parent-style-name="DefaultParagraphFont" style:family="text">
      <style:text-properties fo:background-color="#00FFFF"/>
    </style:style>
    <style:style style:name="T1515" style:parent-style-name="DefaultParagraphFont" style:family="text">
      <style:text-properties fo:background-color="#00FFFF"/>
    </style:style>
    <style:style style:name="T1516" style:parent-style-name="DefaultParagraphFont" style:family="text">
      <style:text-properties fo:background-color="#00FFFF"/>
    </style:style>
    <style:style style:name="T1517" style:parent-style-name="DefaultParagraphFont" style:family="text">
      <style:text-properties fo:background-color="#00FFFF"/>
    </style:style>
    <style:style style:name="T1518" style:parent-style-name="DefaultParagraphFont" style:family="text">
      <style:text-properties fo:background-color="#00FFFF"/>
    </style:style>
    <style:style style:name="T1519" style:parent-style-name="DefaultParagraphFont" style:family="text">
      <style:text-properties fo:background-color="#00FFFF"/>
    </style:style>
    <style:style style:name="T1520" style:parent-style-name="DefaultParagraphFont" style:family="text">
      <style:text-properties fo:background-color="#00FFFF"/>
    </style:style>
    <style:style style:name="T1521" style:parent-style-name="DefaultParagraphFont" style:family="text">
      <style:text-properties fo:background-color="#00FFFF"/>
    </style:style>
    <style:style style:name="T1522" style:parent-style-name="DefaultParagraphFont" style:family="text">
      <style:text-properties fo:background-color="#00FFFF"/>
    </style:style>
    <style:style style:name="T1523" style:parent-style-name="DefaultParagraphFont" style:family="text">
      <style:text-properties fo:background-color="#00FFFF"/>
    </style:style>
    <style:style style:name="T1524" style:parent-style-name="DefaultParagraphFont" style:family="text">
      <style:text-properties fo:background-color="#00FFFF"/>
    </style:style>
    <style:style style:name="T1525" style:parent-style-name="DefaultParagraphFont" style:family="text">
      <style:text-properties fo:background-color="#00FFFF"/>
    </style:style>
    <style:style style:name="T1526" style:parent-style-name="DefaultParagraphFont" style:family="text">
      <style:text-properties fo:background-color="#00FFFF"/>
    </style:style>
    <style:style style:name="T1527" style:parent-style-name="DefaultParagraphFont" style:family="text">
      <style:text-properties fo:background-color="#00FFFF"/>
    </style:style>
    <style:style style:name="T1528" style:parent-style-name="DefaultParagraphFont" style:family="text">
      <style:text-properties fo:background-color="#00FFFF"/>
    </style:style>
    <style:style style:name="T1529" style:parent-style-name="DefaultParagraphFont" style:family="text">
      <style:text-properties fo:background-color="#00FFFF"/>
    </style:style>
    <style:style style:name="P1530" style:parent-style-name="Level1" style:family="paragraph">
      <style:text-properties fo:font-weight="bold" style:font-weight-asian="bold" style:font-weight-complex="bold" fo:background-color="#00FFFF"/>
    </style:style>
    <style:style style:name="T1531" style:parent-style-name="DefaultParagraphFont" style:family="text">
      <style:text-properties fo:background-color="#00FFFF"/>
    </style:style>
    <style:style style:name="T1532" style:parent-style-name="DefaultParagraphFont" style:family="text">
      <style:text-properties fo:background-color="#00FFFF"/>
    </style:style>
    <style:style style:name="T1533" style:parent-style-name="DefaultParagraphFont" style:family="text">
      <style:text-properties fo:background-color="#00FFFF"/>
    </style:style>
    <style:style style:name="T1534" style:parent-style-name="DefaultParagraphFont" style:family="text">
      <style:text-properties fo:background-color="#00FFFF"/>
    </style:style>
    <style:style style:name="T1535" style:parent-style-name="DefaultParagraphFont" style:family="text">
      <style:text-properties fo:background-color="#00FFFF"/>
    </style:style>
    <style:style style:name="T1536" style:parent-style-name="DefaultParagraphFont" style:family="text">
      <style:text-properties fo:background-color="#00FFFF"/>
    </style:style>
    <style:style style:name="T1537" style:parent-style-name="DefaultParagraphFont" style:family="text">
      <style:text-properties fo:background-color="#00FFFF"/>
    </style:style>
    <style:style style:name="T1538" style:parent-style-name="DefaultParagraphFont" style:family="text">
      <style:text-properties fo:background-color="#00FFFF"/>
    </style:style>
    <style:style style:name="T1539" style:parent-style-name="DefaultParagraphFont" style:family="text">
      <style:text-properties fo:background-color="#00FFFF"/>
    </style:style>
    <style:style style:name="T1540" style:parent-style-name="DefaultParagraphFont" style:family="text">
      <style:text-properties fo:font-weight="bold" style:font-weight-asian="bold" style:font-weight-complex="bold" fo:background-color="#00FFFF"/>
    </style:style>
    <style:style style:name="T1541" style:parent-style-name="DefaultParagraphFont" style:family="text">
      <style:text-properties fo:background-color="#00FFFF"/>
    </style:style>
    <style:style style:name="T1542" style:parent-style-name="DefaultParagraphFont" style:family="text">
      <style:text-properties fo:background-color="#00FFFF"/>
    </style:style>
    <style:style style:name="T1543" style:parent-style-name="DefaultParagraphFont" style:family="text">
      <style:text-properties fo:background-color="#00FFFF"/>
    </style:style>
    <style:style style:name="T1544" style:parent-style-name="DefaultParagraphFont" style:family="text">
      <style:text-properties fo:background-color="#00FFFF"/>
    </style:style>
    <style:style style:name="T1545" style:parent-style-name="DefaultParagraphFont" style:family="text">
      <style:text-properties fo:background-color="#00FFFF"/>
    </style:style>
    <style:style style:name="T1546" style:parent-style-name="DefaultParagraphFont" style:family="text">
      <style:text-properties fo:background-color="#00FFFF"/>
    </style:style>
    <style:style style:name="T1547" style:parent-style-name="DefaultParagraphFont" style:family="text">
      <style:text-properties fo:background-color="#00FFFF"/>
    </style:style>
    <style:style style:name="T1548" style:parent-style-name="DefaultParagraphFont" style:family="text">
      <style:text-properties fo:background-color="#00FFFF"/>
    </style:style>
    <style:style style:name="T1549" style:parent-style-name="DefaultParagraphFont" style:family="text">
      <style:text-properties fo:background-color="#00FFFF"/>
    </style:style>
    <style:style style:name="T1550" style:parent-style-name="DefaultParagraphFont" style:family="text">
      <style:text-properties fo:background-color="#00FFFF"/>
    </style:style>
    <style:style style:name="T1551" style:parent-style-name="DefaultParagraphFont" style:family="text">
      <style:text-properties fo:background-color="#00FFFF"/>
    </style:style>
    <style:style style:name="P1552" style:parent-style-name="Body" style:family="paragraph">
      <style:paragraph-properties fo:keep-with-next="always" fo:text-align="center"/>
      <style:text-properties fo:font-weight="bold" style:font-weight-asian="bold" style:font-weight-complex="bold" fo:background-color="#00FFFF"/>
    </style:style>
    <style:style style:name="P1553" style:parent-style-name="Body" style:family="paragraph">
      <style:paragraph-properties fo:keep-with-next="always" fo:text-align="center"/>
    </style:style>
    <style:style style:name="T1554" style:parent-style-name="DefaultParagraphFont" style:family="text">
      <style:text-properties fo:font-weight="bold" style:font-weight-asian="bold" style:font-weight-complex="bold" fo:background-color="#00FFFF"/>
    </style:style>
    <style:style style:name="P1555" style:parent-style-name="Level1" style:family="paragraph"/>
    <style:style style:name="T1556" style:parent-style-name="DefaultParagraphFont" style:family="text">
      <style:text-properties fo:background-color="#00FFFF"/>
    </style:style>
    <style:style style:name="T1557" style:parent-style-name="DefaultParagraphFont" style:family="text">
      <style:text-properties fo:background-color="#00FFFF"/>
    </style:style>
    <style:style style:name="T1558" style:parent-style-name="DefaultParagraphFont" style:family="text">
      <style:text-properties fo:background-color="#00FFFF"/>
    </style:style>
    <style:style style:name="T1559" style:parent-style-name="DefaultParagraphFont" style:family="text">
      <style:text-properties fo:background-color="#00FFFF"/>
    </style:style>
    <style:style style:name="T1560" style:parent-style-name="DefaultParagraphFont" style:family="text">
      <style:text-properties fo:background-color="#00FFFF"/>
    </style:style>
    <style:style style:name="T1561" style:parent-style-name="DefaultParagraphFont" style:family="text">
      <style:text-properties fo:background-color="#00FFFF"/>
    </style:style>
    <style:style style:name="T1562" style:parent-style-name="DefaultParagraphFont" style:family="text">
      <style:text-properties fo:background-color="#00FFFF"/>
    </style:style>
    <style:style style:name="T1563" style:parent-style-name="DefaultParagraphFont" style:family="text">
      <style:text-properties fo:background-color="#00FFFF"/>
    </style:style>
    <style:style style:name="T1564" style:parent-style-name="DefaultParagraphFont" style:family="text">
      <style:text-properties fo:background-color="#00FFFF"/>
    </style:style>
    <style:style style:name="T1565" style:parent-style-name="DefaultParagraphFont" style:family="text">
      <style:text-properties fo:background-color="#00FFFF"/>
    </style:style>
    <style:style style:name="T1566" style:parent-style-name="DefaultParagraphFont" style:family="text">
      <style:text-properties fo:background-color="#00FFFF"/>
    </style:style>
    <style:style style:name="T1567" style:parent-style-name="DefaultParagraphFont" style:family="text">
      <style:text-properties fo:background-color="#00FFFF" style:script-type="complex"/>
    </style:style>
    <style:style style:name="T1568" style:parent-style-name="DefaultParagraphFont" style:family="text">
      <style:text-properties fo:background-color="#00FFFF"/>
    </style:style>
    <style:style style:name="T1569" style:parent-style-name="DefaultParagraphFont" style:family="text">
      <style:text-properties fo:background-color="#00FFFF"/>
    </style:style>
    <style:style style:name="T1570" style:parent-style-name="DefaultParagraphFont" style:family="text">
      <style:text-properties fo:background-color="#00FFFF"/>
    </style:style>
    <style:style style:name="T1571" style:parent-style-name="DefaultParagraphFont" style:family="text">
      <style:text-properties fo:background-color="#00FFFF"/>
    </style:style>
    <style:style style:name="T1572" style:parent-style-name="DefaultParagraphFont" style:family="text">
      <style:text-properties fo:background-color="#00FFFF"/>
    </style:style>
    <style:style style:name="T1573" style:parent-style-name="DefaultParagraphFont" style:family="text">
      <style:text-properties fo:background-color="#00FFFF"/>
    </style:style>
    <style:style style:name="T1574" style:parent-style-name="DefaultParagraphFont" style:family="text">
      <style:text-properties fo:background-color="#00FFFF"/>
    </style:style>
    <style:style style:name="T1575" style:parent-style-name="DefaultParagraphFont" style:family="text">
      <style:text-properties fo:background-color="#00FFFF"/>
    </style:style>
    <style:style style:name="T1576" style:parent-style-name="DefaultParagraphFont" style:family="text">
      <style:text-properties fo:background-color="#00FFFF"/>
    </style:style>
    <style:style style:name="T1577" style:parent-style-name="DefaultParagraphFont" style:family="text">
      <style:text-properties fo:background-color="#00FFFF"/>
    </style:style>
    <style:style style:name="T1578" style:parent-style-name="DefaultParagraphFont" style:family="text">
      <style:text-properties fo:background-color="#00FFFF"/>
    </style:style>
    <style:style style:name="P1579" style:parent-style-name="Body2" style:family="paragraph">
      <style:paragraph-properties fo:text-indent="-0.6888in"/>
      <style:text-properties fo:background-color="#00FFFF"/>
    </style:style>
    <style:style style:name="P1580" style:parent-style-name="Level2" style:family="paragraph">
      <style:text-properties fo:background-color="#00FFFF"/>
    </style:style>
    <style:style style:name="P1581" style:parent-style-name="Body2" style:family="paragraph">
      <style:paragraph-properties fo:margin-left="1.1805in" fo:text-indent="-0.4916in">
        <style:tab-stops>
          <style:tab-stop style:type="left" style:position="0in"/>
        </style:tab-stops>
      </style:paragraph-properties>
    </style:style>
    <style:style style:name="T1582" style:parent-style-name="DefaultParagraphFont" style:family="text">
      <style:text-properties fo:background-color="#00FFFF"/>
    </style:style>
    <style:style style:name="T1583" style:parent-style-name="DefaultParagraphFont" style:family="text">
      <style:text-properties fo:background-color="#00FFFF"/>
    </style:style>
    <style:style style:name="T1584" style:parent-style-name="DefaultParagraphFont" style:family="text">
      <style:text-properties fo:background-color="#00FFFF"/>
    </style:style>
    <style:style style:name="T1585" style:parent-style-name="DefaultParagraphFont" style:family="text">
      <style:text-properties fo:background-color="#00FFFF"/>
    </style:style>
    <style:style style:name="T1586" style:parent-style-name="DefaultParagraphFont" style:family="text">
      <style:text-properties fo:background-color="#00FFFF"/>
    </style:style>
    <style:style style:name="T1587" style:parent-style-name="DefaultParagraphFont" style:family="text">
      <style:text-properties fo:color="#000000" fo:background-color="#00FFFF"/>
    </style:style>
    <style:style style:name="T1588" style:parent-style-name="DefaultParagraphFont" style:family="text">
      <style:text-properties fo:color="#000000" fo:background-color="#00FFFF"/>
    </style:style>
    <style:style style:name="T1589" style:parent-style-name="DefaultParagraphFont" style:family="text">
      <style:text-properties fo:color="#000000" fo:background-color="#00FFFF"/>
    </style:style>
    <style:style style:name="P1590" style:parent-style-name="Body2" style:family="paragraph">
      <style:text-properties fo:background-color="#00FFFF"/>
    </style:style>
    <style:style style:name="P1591" style:parent-style-name="Body2" style:family="paragraph">
      <style:text-properties fo:color="#000000" fo:background-color="#00FFFF"/>
    </style:style>
    <style:style style:name="P1592" style:parent-style-name="Body2" style:family="paragraph">
      <style:text-properties fo:color="#000000" fo:background-color="#00FFFF"/>
    </style:style>
    <style:style style:name="T1593" style:parent-style-name="DefaultParagraphFont" style:family="text">
      <style:text-properties fo:background-color="#00FFFF"/>
    </style:style>
    <style:style style:name="T1594" style:parent-style-name="DefaultParagraphFont" style:family="text">
      <style:text-properties fo:background-color="#00FFFF"/>
    </style:style>
    <style:style style:name="T1595" style:parent-style-name="DefaultParagraphFont" style:family="text">
      <style:text-properties fo:background-color="#00FFFF"/>
    </style:style>
    <style:style style:name="T1596" style:parent-style-name="DefaultParagraphFont" style:family="text">
      <style:text-properties fo:background-color="#00FFFF"/>
    </style:style>
    <style:style style:name="T1597" style:parent-style-name="DefaultParagraphFont" style:family="text">
      <style:text-properties fo:background-color="#00FFFF"/>
    </style:style>
    <style:style style:name="T1598" style:parent-style-name="DefaultParagraphFont" style:family="text">
      <style:text-properties fo:background-color="#00FFFF"/>
    </style:style>
    <style:style style:name="T1599" style:parent-style-name="DefaultParagraphFont" style:family="text">
      <style:text-properties fo:background-color="#00FFFF"/>
    </style:style>
    <style:style style:name="T1600" style:parent-style-name="DefaultParagraphFont" style:family="text">
      <style:text-properties fo:background-color="#00FFFF"/>
    </style:style>
    <style:style style:name="T1601" style:parent-style-name="DefaultParagraphFont" style:family="text">
      <style:text-properties fo:background-color="#00FFFF"/>
    </style:style>
    <style:style style:name="T1602" style:parent-style-name="DefaultParagraphFont" style:family="text">
      <style:text-properties fo:background-color="#00FFFF"/>
    </style:style>
    <style:style style:name="T1603" style:parent-style-name="DefaultParagraphFont" style:family="text">
      <style:text-properties fo:background-color="#00FFFF"/>
    </style:style>
    <style:style style:name="T1604" style:parent-style-name="DefaultParagraphFont" style:family="text">
      <style:text-properties fo:background-color="#00FFFF"/>
    </style:style>
    <style:style style:name="T1605" style:parent-style-name="DefaultParagraphFont" style:family="text">
      <style:text-properties fo:background-color="#00FFFF"/>
    </style:style>
    <style:style style:name="T1606" style:parent-style-name="DefaultParagraphFont" style:family="text">
      <style:text-properties fo:background-color="#00FFFF"/>
    </style:style>
    <style:style style:name="T1607" style:parent-style-name="DefaultParagraphFont" style:family="text">
      <style:text-properties fo:background-color="#00FFFF"/>
    </style:style>
    <style:style style:name="T1608" style:parent-style-name="DefaultParagraphFont" style:family="text">
      <style:text-properties fo:background-color="#00FFFF" style:script-type="complex"/>
    </style:style>
    <style:style style:name="T1609" style:parent-style-name="DefaultParagraphFont" style:family="text">
      <style:text-properties fo:background-color="#00FFFF"/>
    </style:style>
    <style:style style:name="T1610" style:parent-style-name="DefaultParagraphFont" style:family="text">
      <style:text-properties fo:background-color="#00FFFF"/>
    </style:style>
    <style:style style:name="T1611" style:parent-style-name="DefaultParagraphFont" style:family="text">
      <style:text-properties fo:background-color="#00FFFF"/>
    </style:style>
    <style:style style:name="T1612" style:parent-style-name="DefaultParagraphFont" style:family="text">
      <style:text-properties fo:background-color="#00FFFF"/>
    </style:style>
    <style:style style:name="T1613" style:parent-style-name="DefaultParagraphFont" style:family="text">
      <style:text-properties fo:background-color="#00FFFF"/>
    </style:style>
    <style:style style:name="T1614" style:parent-style-name="DefaultParagraphFont" style:family="text">
      <style:text-properties fo:background-color="#00FFFF"/>
    </style:style>
    <style:style style:name="T1615" style:parent-style-name="DefaultParagraphFont" style:family="text">
      <style:text-properties fo:background-color="#00FFFF"/>
    </style:style>
    <style:style style:name="T1616" style:parent-style-name="DefaultParagraphFont" style:family="text">
      <style:text-properties fo:background-color="#00FFFF"/>
    </style:style>
    <style:style style:name="T1617" style:parent-style-name="DefaultParagraphFont" style:family="text">
      <style:text-properties fo:background-color="#00FFFF"/>
    </style:style>
    <style:style style:name="T1618" style:parent-style-name="DefaultParagraphFont" style:family="text">
      <style:text-properties fo:background-color="#00FFFF"/>
    </style:style>
    <style:style style:name="T1619" style:parent-style-name="DefaultParagraphFont" style:family="text">
      <style:text-properties fo:background-color="#00FFFF"/>
    </style:style>
    <style:style style:name="T1620" style:parent-style-name="DefaultParagraphFont" style:family="text">
      <style:text-properties fo:background-color="#00FFFF"/>
    </style:style>
    <style:style style:name="T1621" style:parent-style-name="DefaultParagraphFont" style:family="text">
      <style:text-properties fo:background-color="#00FFFF"/>
    </style:style>
    <style:style style:name="T1622" style:parent-style-name="DefaultParagraphFont" style:family="text">
      <style:text-properties fo:background-color="#00FFFF"/>
    </style:style>
    <style:style style:name="T1623" style:parent-style-name="DefaultParagraphFont" style:family="text">
      <style:text-properties fo:background-color="#00FFFF"/>
    </style:style>
    <style:style style:name="T1624" style:parent-style-name="DefaultParagraphFont" style:family="text">
      <style:text-properties fo:background-color="#00FFFF" style:script-type="complex"/>
    </style:style>
    <style:style style:name="T1625" style:parent-style-name="DefaultParagraphFont" style:family="text">
      <style:text-properties fo:background-color="#00FFFF"/>
    </style:style>
    <style:style style:name="T1626" style:parent-style-name="DefaultParagraphFont" style:family="text">
      <style:text-properties fo:background-color="#00FFFF"/>
    </style:style>
    <style:style style:name="P1627" style:parent-style-name="Level2" style:family="paragraph">
      <style:text-properties fo:background-color="#00FFFF"/>
    </style:style>
    <style:style style:name="T1628" style:parent-style-name="DefaultParagraphFont" style:family="text">
      <style:text-properties fo:background-color="#00FFFF"/>
    </style:style>
    <style:style style:name="T1629" style:parent-style-name="DefaultParagraphFont" style:family="text">
      <style:text-properties fo:background-color="#00FFFF" style:script-type="complex"/>
    </style:style>
    <style:style style:name="T1630" style:parent-style-name="DefaultParagraphFont" style:family="text">
      <style:text-properties fo:background-color="#00FFFF"/>
    </style:style>
    <style:style style:name="T1631" style:parent-style-name="DefaultParagraphFont" style:family="text">
      <style:text-properties fo:background-color="#00FFFF"/>
    </style:style>
    <style:style style:name="T1632" style:parent-style-name="DefaultParagraphFont" style:family="text">
      <style:text-properties fo:background-color="#00FFFF"/>
    </style:style>
    <style:style style:name="T1633" style:parent-style-name="DefaultParagraphFont" style:family="text">
      <style:text-properties fo:background-color="#00FFFF"/>
    </style:style>
    <style:style style:name="T1634" style:parent-style-name="DefaultParagraphFont" style:family="text">
      <style:text-properties fo:background-color="#00FFFF"/>
    </style:style>
    <style:style style:name="T1635" style:parent-style-name="DefaultParagraphFont" style:family="text">
      <style:text-properties fo:background-color="#00FFFF"/>
    </style:style>
    <style:style style:name="T1636" style:parent-style-name="DefaultParagraphFont" style:family="text">
      <style:text-properties fo:background-color="#00FFFF"/>
    </style:style>
    <style:style style:name="T1637" style:parent-style-name="DefaultParagraphFont" style:family="text">
      <style:text-properties fo:background-color="#00FFFF"/>
    </style:style>
    <style:style style:name="T1638" style:parent-style-name="DefaultParagraphFont" style:family="text">
      <style:text-properties fo:background-color="#00FFFF"/>
    </style:style>
    <style:style style:name="T1639" style:parent-style-name="DefaultParagraphFont" style:family="text">
      <style:text-properties fo:background-color="#00FFFF"/>
    </style:style>
    <style:style style:name="T1640" style:parent-style-name="DefaultParagraphFont" style:family="text">
      <style:text-properties fo:background-color="#00FFFF"/>
    </style:style>
    <style:style style:name="T1641" style:parent-style-name="DefaultParagraphFont" style:family="text">
      <style:text-properties fo:background-color="#00FFFF"/>
    </style:style>
    <style:style style:name="T1642" style:parent-style-name="DefaultParagraphFont" style:family="text">
      <style:text-properties fo:background-color="#00FFFF"/>
    </style:style>
    <style:style style:name="P1643"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644"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645" style:parent-style-name="Body2" style:family="paragraph">
      <style:paragraph-properties fo:margin-left="1.3763in" fo:text-indent="-0.6875in">
        <style:tab-stops>
          <style:tab-stop style:type="left" style:position="-0.1958in"/>
        </style:tab-stops>
      </style:paragraph-properties>
    </style:style>
    <style:style style:name="T1646" style:parent-style-name="DefaultParagraphFont" style:family="text">
      <style:text-properties fo:background-color="#00FFFF"/>
    </style:style>
    <style:style style:name="T1647" style:parent-style-name="DefaultParagraphFont" style:family="text">
      <style:text-properties fo:background-color="#00FFFF"/>
    </style:style>
    <style:style style:name="T1648" style:parent-style-name="DefaultParagraphFont" style:family="text">
      <style:text-properties fo:background-color="#00FFFF"/>
    </style:style>
    <style:style style:name="T1649" style:parent-style-name="DefaultParagraphFont" style:family="text">
      <style:text-properties fo:background-color="#00FFFF"/>
    </style:style>
    <style:style style:name="T1650" style:parent-style-name="DefaultParagraphFont" style:family="text">
      <style:text-properties fo:background-color="#00FFFF"/>
    </style:style>
    <style:style style:name="T1651" style:parent-style-name="DefaultParagraphFont" style:family="text">
      <style:text-properties fo:background-color="#00FFFF"/>
    </style:style>
    <style:style style:name="T1652" style:parent-style-name="DefaultParagraphFont" style:family="text">
      <style:text-properties fo:background-color="#00FFFF"/>
    </style:style>
    <style:style style:name="T1653" style:parent-style-name="DefaultParagraphFont" style:family="text">
      <style:text-properties fo:background-color="#00FFFF"/>
    </style:style>
    <style:style style:name="T1654" style:parent-style-name="DefaultParagraphFont" style:family="text">
      <style:text-properties fo:background-color="#00FFFF"/>
    </style:style>
    <style:style style:name="T1655" style:parent-style-name="DefaultParagraphFont" style:family="text">
      <style:text-properties fo:background-color="#00FFFF"/>
    </style:style>
    <style:style style:name="T1656" style:parent-style-name="DefaultParagraphFont" style:family="text">
      <style:text-properties fo:background-color="#00FFFF"/>
    </style:style>
    <style:style style:name="T1657" style:parent-style-name="DefaultParagraphFont" style:family="text">
      <style:text-properties fo:background-color="#00FFFF"/>
    </style:style>
    <style:style style:name="T1658" style:parent-style-name="DefaultParagraphFont" style:family="text">
      <style:text-properties fo:font-weight="bold" style:font-weight-asian="bold" style:font-weight-complex="bold" fo:background-color="#00FFFF"/>
    </style:style>
    <style:style style:name="T1659" style:parent-style-name="DefaultParagraphFont" style:family="text">
      <style:text-properties fo:background-color="#00FFFF"/>
    </style:style>
    <style:style style:name="P1660" style:parent-style-name="Level2" style:family="paragraph">
      <style:text-properties fo:background-color="#00FFFF"/>
    </style:style>
    <style:style style:name="P1661" style:parent-style-name="Level2" style:family="paragraph">
      <style:text-properties fo:background-color="#00FFFF"/>
    </style:style>
    <style:style style:name="P1662" style:parent-style-name="Body2" style:family="paragraph">
      <style:paragraph-properties fo:margin-left="1.3763in" fo:text-indent="-0.6875in">
        <style:tab-stops>
          <style:tab-stop style:type="left" style:position="-0.1958in"/>
        </style:tab-stops>
      </style:paragraph-properties>
    </style:style>
    <style:style style:name="T1663" style:parent-style-name="DefaultParagraphFont" style:family="text">
      <style:text-properties fo:background-color="#00FFFF"/>
    </style:style>
    <style:style style:name="T1664" style:parent-style-name="DefaultParagraphFont" style:family="text">
      <style:text-properties fo:background-color="#00FFFF"/>
    </style:style>
    <style:style style:name="T1665" style:parent-style-name="DefaultParagraphFont" style:family="text">
      <style:text-properties fo:background-color="#00FFFF"/>
    </style:style>
    <style:style style:name="T1666" style:parent-style-name="DefaultParagraphFont" style:family="text">
      <style:text-properties fo:background-color="#00FFFF"/>
    </style:style>
    <style:style style:name="T1667" style:parent-style-name="DefaultParagraphFont" style:family="text">
      <style:text-properties fo:font-weight="bold" style:font-weight-asian="bold" style:font-weight-complex="bold" fo:background-color="#00FFFF"/>
    </style:style>
    <style:style style:name="T1668" style:parent-style-name="DefaultParagraphFont" style:family="text">
      <style:text-properties fo:background-color="#00FFFF"/>
    </style:style>
    <style:style style:name="T1669" style:parent-style-name="DefaultParagraphFont" style:family="text">
      <style:text-properties fo:font-weight="bold" style:font-weight-asian="bold" style:font-weight-complex="bold" fo:background-color="#00FFFF"/>
    </style:style>
    <style:style style:name="T1670" style:parent-style-name="DefaultParagraphFont" style:family="text">
      <style:text-properties fo:background-color="#00FFFF"/>
    </style:style>
    <style:style style:name="T1671" style:parent-style-name="DefaultParagraphFont" style:family="text">
      <style:text-properties fo:font-weight="bold" style:font-weight-asian="bold" style:font-weight-complex="bold" fo:background-color="#00FFFF"/>
    </style:style>
    <style:style style:name="T1672" style:parent-style-name="DefaultParagraphFont" style:family="text">
      <style:text-properties fo:background-color="#00FFFF"/>
    </style:style>
    <style:style style:name="T1673" style:parent-style-name="DefaultParagraphFont" style:family="text">
      <style:text-properties fo:font-weight="bold" style:font-weight-asian="bold" style:font-weight-complex="bold" fo:background-color="#00FFFF"/>
    </style:style>
    <style:style style:name="T1674" style:parent-style-name="DefaultParagraphFont" style:family="text">
      <style:text-properties fo:background-color="#00FFFF"/>
    </style:style>
    <style:style style:name="T1675" style:parent-style-name="DefaultParagraphFont" style:family="text">
      <style:text-properties fo:font-weight="bold" style:font-weight-asian="bold" style:font-weight-complex="bold" fo:background-color="#00FFFF"/>
    </style:style>
    <style:style style:name="T1676" style:parent-style-name="DefaultParagraphFont" style:family="text">
      <style:text-properties fo:background-color="#00FFFF"/>
    </style:style>
    <style:style style:name="T1677" style:parent-style-name="DefaultParagraphFont" style:family="text">
      <style:text-properties fo:font-weight="bold" style:font-weight-asian="bold" style:font-weight-complex="bold" fo:background-color="#00FFFF"/>
    </style:style>
    <style:style style:name="T1678" style:parent-style-name="DefaultParagraphFont" style:family="text">
      <style:text-properties fo:background-color="#00FFFF"/>
    </style:style>
    <style:style style:name="T1679" style:parent-style-name="DefaultParagraphFont" style:family="text">
      <style:text-properties fo:font-weight="bold" style:font-weight-asian="bold" style:font-weight-complex="bold" fo:background-color="#00FFFF"/>
    </style:style>
    <style:style style:name="T1680" style:parent-style-name="DefaultParagraphFont" style:family="text">
      <style:text-properties fo:background-color="#00FFFF"/>
    </style:style>
    <style:style style:name="T1681" style:parent-style-name="DefaultParagraphFont" style:family="text">
      <style:text-properties fo:font-weight="bold" style:font-weight-asian="bold" style:font-weight-complex="bold" fo:background-color="#00FFFF"/>
    </style:style>
    <style:style style:name="T1682" style:parent-style-name="DefaultParagraphFont" style:family="text">
      <style:text-properties fo:background-color="#00FFFF"/>
    </style:style>
    <style:style style:name="T1683" style:parent-style-name="DefaultParagraphFont" style:family="text">
      <style:text-properties fo:font-weight="bold" style:font-weight-asian="bold" style:font-weight-complex="bold" fo:background-color="#00FFFF"/>
    </style:style>
    <style:style style:name="T1684" style:parent-style-name="DefaultParagraphFont" style:family="text">
      <style:text-properties fo:background-color="#00FFFF"/>
    </style:style>
    <style:style style:name="T1685" style:parent-style-name="DefaultParagraphFont" style:family="text">
      <style:text-properties fo:font-weight="bold" style:font-weight-asian="bold" style:font-weight-complex="bold" fo:background-color="#00FFFF"/>
    </style:style>
    <style:style style:name="T1686" style:parent-style-name="DefaultParagraphFont" style:family="text">
      <style:text-properties fo:background-color="#00FFFF"/>
    </style:style>
    <style:style style:name="T1687" style:parent-style-name="DefaultParagraphFont" style:family="text">
      <style:text-properties fo:font-weight="bold" style:font-weight-asian="bold" style:font-weight-complex="bold" fo:background-color="#00FFFF"/>
    </style:style>
    <style:style style:name="T1688" style:parent-style-name="DefaultParagraphFont" style:family="text">
      <style:text-properties fo:background-color="#00FFFF"/>
    </style:style>
    <style:style style:name="P1689" style:parent-style-name="Body2" style:family="paragraph">
      <style:paragraph-properties fo:margin-left="1.3763in" fo:text-indent="-0.6875in">
        <style:tab-stops>
          <style:tab-stop style:type="left" style:position="-0.1958in"/>
        </style:tab-stops>
      </style:paragraph-properties>
    </style:style>
    <style:style style:name="T1690" style:parent-style-name="DefaultParagraphFont" style:family="text">
      <style:text-properties fo:background-color="#00FFFF"/>
    </style:style>
    <style:style style:name="T1691" style:parent-style-name="DefaultParagraphFont" style:family="text">
      <style:text-properties fo:background-color="#00FFFF"/>
    </style:style>
    <style:style style:name="T1692" style:parent-style-name="DefaultParagraphFont" style:family="text">
      <style:text-properties fo:background-color="#00FFFF"/>
    </style:style>
    <style:style style:name="T1693" style:parent-style-name="DefaultParagraphFont" style:family="text">
      <style:text-properties fo:background-color="#00FFFF"/>
    </style:style>
    <style:style style:name="T1694" style:parent-style-name="DefaultParagraphFont" style:family="text">
      <style:text-properties fo:background-color="#00FFFF"/>
    </style:style>
    <style:style style:name="T1695" style:parent-style-name="DefaultParagraphFont" style:family="text">
      <style:text-properties fo:background-color="#00FFFF"/>
    </style:style>
    <style:style style:name="P1696" style:parent-style-name="Body2" style:family="paragraph">
      <style:paragraph-properties fo:margin-left="1.3763in" fo:text-indent="-0.6875in">
        <style:tab-stops>
          <style:tab-stop style:type="left" style:position="-0.1958in"/>
        </style:tab-stops>
      </style:paragraph-properties>
    </style:style>
    <style:style style:name="T1697" style:parent-style-name="DefaultParagraphFont" style:family="text">
      <style:text-properties fo:background-color="#00FFFF"/>
    </style:style>
    <style:style style:name="T1698" style:parent-style-name="DefaultParagraphFont" style:family="text">
      <style:text-properties fo:background-color="#00FFFF"/>
    </style:style>
    <style:style style:name="T1699" style:parent-style-name="DefaultParagraphFont" style:family="text">
      <style:text-properties fo:background-color="#00FFFF"/>
    </style:style>
    <style:style style:name="T1700" style:parent-style-name="DefaultParagraphFont" style:family="text">
      <style:text-properties fo:background-color="#00FFFF"/>
    </style:style>
    <style:style style:name="T1701" style:parent-style-name="DefaultParagraphFont" style:family="text">
      <style:text-properties fo:background-color="#00FFFF"/>
    </style:style>
    <style:style style:name="T1702" style:parent-style-name="DefaultParagraphFont" style:family="text">
      <style:text-properties fo:background-color="#00FFFF"/>
    </style:style>
    <style:style style:name="P1703" style:parent-style-name="Body2" style:family="paragraph">
      <style:paragraph-properties fo:margin-left="1.3763in" fo:text-indent="-0.6875in">
        <style:tab-stops>
          <style:tab-stop style:type="left" style:position="-0.1958in"/>
        </style:tab-stops>
      </style:paragraph-properties>
    </style:style>
    <style:style style:name="T1704" style:parent-style-name="DefaultParagraphFont" style:family="text">
      <style:text-properties fo:background-color="#00FFFF"/>
    </style:style>
    <style:style style:name="T1705" style:parent-style-name="DefaultParagraphFont" style:family="text">
      <style:text-properties fo:background-color="#00FFFF"/>
    </style:style>
    <style:style style:name="T1706" style:parent-style-name="DefaultParagraphFont" style:family="text">
      <style:text-properties fo:background-color="#00FFFF"/>
    </style:style>
    <style:style style:name="T1707" style:parent-style-name="DefaultParagraphFont" style:family="text">
      <style:text-properties fo:background-color="#00FFFF"/>
    </style:style>
    <style:style style:name="T1708" style:parent-style-name="DefaultParagraphFont" style:family="text">
      <style:text-properties fo:background-color="#00FFFF"/>
    </style:style>
    <style:style style:name="T1709" style:parent-style-name="DefaultParagraphFont" style:family="text">
      <style:text-properties fo:background-color="#00FFFF"/>
    </style:style>
    <style:style style:name="P1710" style:parent-style-name="Body2" style:family="paragraph">
      <style:paragraph-properties fo:margin-left="1.3763in" fo:text-indent="-0.6875in">
        <style:tab-stops>
          <style:tab-stop style:type="left" style:position="-0.1958in"/>
        </style:tab-stops>
      </style:paragraph-properties>
    </style:style>
    <style:style style:name="T1711" style:parent-style-name="DefaultParagraphFont" style:family="text">
      <style:text-properties fo:background-color="#00FFFF"/>
    </style:style>
    <style:style style:name="T1712" style:parent-style-name="DefaultParagraphFont" style:family="text">
      <style:text-properties fo:background-color="#00FFFF"/>
    </style:style>
    <style:style style:name="T1713" style:parent-style-name="DefaultParagraphFont" style:family="text">
      <style:text-properties fo:background-color="#00FFFF"/>
    </style:style>
    <style:style style:name="T1714" style:parent-style-name="DefaultParagraphFont" style:family="text">
      <style:text-properties fo:background-color="#00FFFF"/>
    </style:style>
    <style:style style:name="T1715" style:parent-style-name="DefaultParagraphFont" style:family="text">
      <style:text-properties fo:background-color="#00FFFF"/>
    </style:style>
    <style:style style:name="T1716" style:parent-style-name="DefaultParagraphFont" style:family="text">
      <style:text-properties fo:background-color="#00FFFF"/>
    </style:style>
    <style:style style:name="T1717" style:parent-style-name="FootnoteReference" style:family="text">
      <style:text-properties fo:background-color="#00FFFF"/>
    </style:style>
    <style:style style:name="T1718" style:parent-style-name="DefaultParagraphFont" style:family="text">
      <style:text-properties fo:font-style="italic" style:font-style-asian="italic" style:font-style-complex="italic" fo:background-color="#FFFF00" fo:language="en" fo:country="US"/>
    </style:style>
    <style:style style:name="T1719" style:parent-style-name="DefaultParagraphFont" style:family="text">
      <style:text-properties fo:background-color="#00FFFF"/>
    </style:style>
    <style:style style:name="P1720"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721"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722" style:parent-style-name="Body2" style:family="paragraph">
      <style:paragraph-properties fo:margin-left="1.3763in" fo:text-indent="-0.6875in">
        <style:tab-stops>
          <style:tab-stop style:type="left" style:position="-0.1958in"/>
        </style:tab-stops>
      </style:paragraph-properties>
    </style:style>
    <style:style style:name="T1723" style:parent-style-name="DefaultParagraphFont" style:family="text">
      <style:text-properties fo:background-color="#00FFFF"/>
    </style:style>
    <style:style style:name="T1724" style:parent-style-name="DefaultParagraphFont" style:family="text">
      <style:text-properties fo:background-color="#00FFFF"/>
    </style:style>
    <style:style style:name="T1725" style:parent-style-name="DefaultParagraphFont" style:family="text">
      <style:text-properties fo:background-color="#00FFFF"/>
    </style:style>
    <style:style style:name="T1726" style:parent-style-name="DefaultParagraphFont" style:family="text">
      <style:text-properties fo:background-color="#00FFFF"/>
    </style:style>
    <style:style style:name="T1727" style:parent-style-name="DefaultParagraphFont" style:family="text">
      <style:text-properties fo:background-color="#00FFFF"/>
    </style:style>
    <style:style style:name="T1728" style:parent-style-name="DefaultParagraphFont" style:family="text">
      <style:text-properties fo:background-color="#00FFFF"/>
    </style:style>
    <style:style style:name="T1729" style:parent-style-name="DefaultParagraphFont" style:family="text">
      <style:text-properties fo:background-color="#00FFFF"/>
    </style:style>
    <style:style style:name="P1730"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731"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T1732" style:parent-style-name="DefaultParagraphFont" style:family="text">
      <style:text-properties fo:background-color="#00FFFF"/>
    </style:style>
    <style:style style:name="T1733" style:parent-style-name="DefaultParagraphFont" style:family="text">
      <style:text-properties fo:background-color="#00FFFF" style:script-type="complex"/>
    </style:style>
    <style:style style:name="T1734" style:parent-style-name="DefaultParagraphFont" style:family="text">
      <style:text-properties fo:background-color="#00FFFF"/>
    </style:style>
    <style:style style:name="T1735" style:parent-style-name="DefaultParagraphFont" style:family="text">
      <style:text-properties fo:background-color="#00FFFF"/>
    </style:style>
    <style:style style:name="T1736" style:parent-style-name="DefaultParagraphFont" style:family="text">
      <style:text-properties fo:background-color="#00FFFF"/>
    </style:style>
    <style:style style:name="T1737" style:parent-style-name="DefaultParagraphFont" style:family="text">
      <style:text-properties fo:background-color="#00FFFF"/>
    </style:style>
    <style:style style:name="T1738" style:parent-style-name="DefaultParagraphFont" style:family="text">
      <style:text-properties fo:background-color="#00FFFF"/>
    </style:style>
    <style:style style:name="T1739" style:parent-style-name="DefaultParagraphFont" style:family="text">
      <style:text-properties fo:background-color="#00FFFF"/>
    </style:style>
    <style:style style:name="P1740" style:parent-style-name="Level1" style:family="paragraph">
      <style:text-properties fo:background-color="#00FFFF"/>
    </style:style>
    <style:style style:name="P1741" style:parent-style-name="Body" style:family="paragraph">
      <style:paragraph-properties fo:keep-with-next="always" fo:break-before="page" fo:text-align="center"/>
    </style:style>
    <style:style style:name="T1742" style:parent-style-name="DefaultParagraphFont" style:family="text">
      <style:text-properties fo:font-weight="bold" style:font-weight-asian="bold" style:font-weight-complex="bold" fo:background-color="#00FFFF"/>
    </style:style>
    <style:style style:name="P1743" style:parent-style-name="Body" style:family="paragraph">
      <style:paragraph-properties fo:keep-with-next="always" fo:text-align="center"/>
    </style:style>
    <style:style style:name="T1744" style:parent-style-name="DefaultParagraphFont" style:family="text">
      <style:text-properties fo:font-weight="bold" style:font-weight-asian="bold" style:font-weight-complex="bold" fo:background-color="#00FFFF"/>
    </style:style>
    <style:style style:name="P1745" style:parent-style-name="Parties" style:family="paragraph"/>
    <style:style style:name="T1746" style:parent-style-name="Level1asheadingtext" style:family="text">
      <style:text-properties fo:background-color="#00FFFF"/>
    </style:style>
    <style:style style:name="T1747" style:parent-style-name="DefaultParagraphFont" style:family="text">
      <style:text-properties fo:background-color="#00FFFF"/>
    </style:style>
    <style:style style:name="T1748" style:parent-style-name="DefaultParagraphFont" style:family="text">
      <style:text-properties fo:background-color="#00FFFF"/>
    </style:style>
    <style:style style:name="T1749" style:parent-style-name="DefaultParagraphFont" style:family="text">
      <style:text-properties fo:background-color="#00FFFF"/>
    </style:style>
    <style:style style:name="T1750" style:parent-style-name="DefaultParagraphFont" style:family="text">
      <style:text-properties fo:background-color="#00FFFF"/>
    </style:style>
    <style:style style:name="T1751" style:parent-style-name="DefaultParagraphFont" style:family="text">
      <style:text-properties fo:background-color="#00FFFF"/>
    </style:style>
    <style:style style:name="T1752" style:parent-style-name="DefaultParagraphFont" style:family="text">
      <style:text-properties fo:background-color="#00FFFF"/>
    </style:style>
    <style:style style:name="T1753" style:parent-style-name="DefaultParagraphFont" style:family="text">
      <style:text-properties fo:background-color="#00FFFF"/>
    </style:style>
    <style:style style:name="T1754" style:parent-style-name="DefaultParagraphFont" style:family="text">
      <style:text-properties fo:background-color="#00FFFF"/>
    </style:style>
    <style:style style:name="T1755" style:parent-style-name="DefaultParagraphFont" style:family="text">
      <style:text-properties fo:font-weight="bold" style:font-weight-asian="bold" style:font-weight-complex="bold" fo:background-color="#00FFFF"/>
    </style:style>
    <style:style style:name="T1756" style:parent-style-name="DefaultParagraphFont" style:family="text">
      <style:text-properties fo:background-color="#00FFFF"/>
    </style:style>
    <style:style style:name="T1757" style:parent-style-name="DefaultParagraphFont" style:family="text">
      <style:text-properties fo:background-color="#00FFFF"/>
    </style:style>
    <style:style style:name="T1758" style:parent-style-name="DefaultParagraphFont" style:family="text">
      <style:text-properties fo:background-color="#00FFFF"/>
    </style:style>
    <style:style style:name="T1759" style:parent-style-name="DefaultParagraphFont" style:family="text">
      <style:text-properties fo:background-color="#00FFFF"/>
    </style:style>
    <style:style style:name="T1760" style:parent-style-name="DefaultParagraphFont" style:family="text">
      <style:text-properties fo:background-color="#00FFFF"/>
    </style:style>
    <style:style style:name="T1761" style:parent-style-name="DefaultParagraphFont" style:family="text">
      <style:text-properties fo:font-weight="bold" style:font-weight-asian="bold" style:font-weight-complex="bold" fo:background-color="#00FFFF"/>
    </style:style>
    <style:style style:name="T1762" style:parent-style-name="DefaultParagraphFont" style:family="text">
      <style:text-properties fo:background-color="#00FFFF"/>
    </style:style>
    <style:style style:name="T1763" style:parent-style-name="DefaultParagraphFont" style:family="text">
      <style:text-properties fo:background-color="#00FFFF"/>
    </style:style>
    <style:style style:name="T1764" style:parent-style-name="DefaultParagraphFont" style:family="text">
      <style:text-properties fo:background-color="#00FFFF"/>
    </style:style>
    <style:style style:name="T1765" style:parent-style-name="DefaultParagraphFont" style:family="text">
      <style:text-properties fo:background-color="#00FFFF"/>
    </style:style>
    <style:style style:name="T1766" style:parent-style-name="DefaultParagraphFont" style:family="text">
      <style:text-properties fo:background-color="#00FFFF"/>
    </style:style>
    <style:style style:name="T1767" style:parent-style-name="DefaultParagraphFont" style:family="text">
      <style:text-properties fo:font-weight="bold" style:font-weight-asian="bold" style:font-weight-complex="bold" fo:background-color="#00FFFF"/>
    </style:style>
    <style:style style:name="T1768" style:parent-style-name="DefaultParagraphFont" style:family="text">
      <style:text-properties fo:background-color="#00FFFF"/>
    </style:style>
    <style:style style:name="T1769" style:parent-style-name="DefaultParagraphFont" style:family="text">
      <style:text-properties fo:background-color="#00FFFF"/>
    </style:style>
    <style:style style:name="T1770" style:parent-style-name="DefaultParagraphFont" style:family="text">
      <style:text-properties fo:background-color="#00FFFF"/>
    </style:style>
    <style:style style:name="T1771" style:parent-style-name="DefaultParagraphFont" style:family="text">
      <style:text-properties fo:background-color="#00FFFF"/>
    </style:style>
    <style:style style:name="T1772" style:parent-style-name="DefaultParagraphFont" style:family="text">
      <style:text-properties fo:background-color="#00FFFF"/>
    </style:style>
    <style:style style:name="T1773" style:parent-style-name="DefaultParagraphFont" style:family="text">
      <style:text-properties fo:font-weight="bold" style:font-weight-asian="bold" style:font-weight-complex="bold" fo:background-color="#00FFFF"/>
    </style:style>
    <style:style style:name="T1774" style:parent-style-name="DefaultParagraphFont" style:family="text">
      <style:text-properties fo:background-color="#00FFFF"/>
    </style:style>
    <style:style style:name="T1775" style:parent-style-name="DefaultParagraphFont" style:family="text">
      <style:text-properties fo:background-color="#00FFFF"/>
    </style:style>
    <style:style style:name="T1776" style:parent-style-name="DefaultParagraphFont" style:family="text">
      <style:text-properties fo:background-color="#00FFFF"/>
    </style:style>
    <style:style style:name="T1777" style:parent-style-name="DefaultParagraphFont" style:family="text">
      <style:text-properties fo:font-weight="bold" style:font-weight-asian="bold" style:font-weight-complex="bold" fo:background-color="#00FFFF"/>
    </style:style>
    <style:style style:name="T1778" style:parent-style-name="DefaultParagraphFont" style:family="text">
      <style:text-properties fo:background-color="#00FFFF"/>
    </style:style>
    <style:style style:name="T1779" style:parent-style-name="DefaultParagraphFont" style:family="text">
      <style:text-properties fo:background-color="#00FFFF"/>
    </style:style>
    <style:style style:name="T1780" style:parent-style-name="DefaultParagraphFont" style:family="text">
      <style:text-properties fo:background-color="#00FFFF"/>
    </style:style>
    <style:style style:name="T1781" style:parent-style-name="DefaultParagraphFont" style:family="text">
      <style:text-properties fo:background-color="#00FFFF"/>
    </style:style>
    <style:style style:name="T1782" style:parent-style-name="DefaultParagraphFont" style:family="text">
      <style:text-properties fo:background-color="#00FFFF"/>
    </style:style>
    <style:style style:name="T1783" style:parent-style-name="DefaultParagraphFont" style:family="text">
      <style:text-properties fo:background-color="#00FFFF"/>
    </style:style>
    <style:style style:name="T1784" style:parent-style-name="DefaultParagraphFont" style:family="text">
      <style:text-properties fo:background-color="#00FFFF"/>
    </style:style>
    <style:style style:name="T1785" style:parent-style-name="DefaultParagraphFont" style:family="text">
      <style:text-properties fo:font-weight="bold" style:font-weight-asian="bold" style:font-weight-complex="bold" fo:background-color="#00FFFF"/>
    </style:style>
    <style:style style:name="T1786" style:parent-style-name="DefaultParagraphFont" style:family="text">
      <style:text-properties fo:background-color="#00FFFF"/>
    </style:style>
    <style:style style:name="T1787" style:parent-style-name="DefaultParagraphFont" style:family="text">
      <style:text-properties fo:background-color="#00FFFF"/>
    </style:style>
    <style:style style:name="T1788" style:parent-style-name="DefaultParagraphFont" style:family="text">
      <style:text-properties fo:background-color="#00FFFF"/>
    </style:style>
    <style:style style:name="T1789" style:parent-style-name="DefaultParagraphFont" style:family="text">
      <style:text-properties fo:background-color="#00FFFF"/>
    </style:style>
    <style:style style:name="T1790" style:parent-style-name="DefaultParagraphFont" style:family="text">
      <style:text-properties fo:background-color="#00FFFF"/>
    </style:style>
    <style:style style:name="T1791" style:parent-style-name="DefaultParagraphFont" style:family="text">
      <style:text-properties fo:font-weight="bold" style:font-weight-asian="bold" style:font-weight-complex="bold" fo:background-color="#00FFFF"/>
    </style:style>
    <style:style style:name="T1792" style:parent-style-name="DefaultParagraphFont" style:family="text">
      <style:text-properties fo:background-color="#00FFFF"/>
    </style:style>
    <style:style style:name="T1793" style:parent-style-name="DefaultParagraphFont" style:family="text">
      <style:text-properties fo:font-weight="bold" style:font-weight-asian="bold" style:font-weight-complex="bold" fo:background-color="#00FFFF"/>
    </style:style>
    <style:style style:name="T1794" style:parent-style-name="DefaultParagraphFont" style:family="text">
      <style:text-properties fo:background-color="#00FFFF"/>
    </style:style>
    <style:style style:name="T1795" style:parent-style-name="DefaultParagraphFont" style:family="text">
      <style:text-properties fo:background-color="#00FFFF"/>
    </style:style>
    <style:style style:name="T1796" style:parent-style-name="DefaultParagraphFont" style:family="text">
      <style:text-properties fo:background-color="#00FFFF"/>
    </style:style>
    <style:style style:name="T1797" style:parent-style-name="DefaultParagraphFont" style:family="text">
      <style:text-properties fo:background-color="#00FFFF"/>
    </style:style>
    <style:style style:name="T1798" style:parent-style-name="DefaultParagraphFont" style:family="text">
      <style:text-properties fo:background-color="#00FFFF"/>
    </style:style>
    <style:style style:name="T1799" style:parent-style-name="DefaultParagraphFont" style:family="text">
      <style:text-properties fo:font-weight="bold" style:font-weight-asian="bold" style:font-weight-complex="bold" fo:background-color="#00FFFF"/>
    </style:style>
    <style:style style:name="T1800" style:parent-style-name="DefaultParagraphFont" style:family="text">
      <style:text-properties fo:font-weight="bold" style:font-weight-asian="bold" style:font-weight-complex="bold" fo:background-color="#00FFFF"/>
    </style:style>
    <style:style style:name="T1801" style:parent-style-name="DefaultParagraphFont" style:family="text">
      <style:text-properties fo:background-color="#00FFFF"/>
    </style:style>
    <style:style style:name="T1802" style:parent-style-name="DefaultParagraphFont" style:family="text">
      <style:text-properties fo:background-color="#00FFFF"/>
    </style:style>
    <style:style style:name="T1803" style:parent-style-name="DefaultParagraphFont" style:family="text">
      <style:text-properties fo:background-color="#00FFFF"/>
    </style:style>
    <style:style style:name="P1804" style:parent-style-name="Level4" style:family="paragraph">
      <style:text-properties fo:background-color="#00FFFF"/>
    </style:style>
    <style:style style:name="P1805" style:parent-style-name="Level4" style:family="paragraph">
      <style:text-properties fo:background-color="#00FFFF"/>
    </style:style>
    <style:style style:name="T1806" style:parent-style-name="DefaultParagraphFont" style:family="text">
      <style:text-properties fo:font-weight="bold" style:font-weight-asian="bold" style:font-weight-complex="bold" fo:background-color="#00FFFF"/>
    </style:style>
    <style:style style:name="T1807" style:parent-style-name="DefaultParagraphFont" style:family="text">
      <style:text-properties fo:background-color="#00FFFF"/>
    </style:style>
    <style:style style:name="T1808" style:parent-style-name="DefaultParagraphFont" style:family="text">
      <style:text-properties fo:background-color="#00FFFF"/>
    </style:style>
    <style:style style:name="T1809" style:parent-style-name="DefaultParagraphFont" style:family="text">
      <style:text-properties fo:background-color="#00FFFF"/>
    </style:style>
    <style:style style:name="T1810" style:parent-style-name="DefaultParagraphFont" style:family="text">
      <style:text-properties fo:background-color="#00FFFF"/>
    </style:style>
    <style:style style:name="T1811" style:parent-style-name="DefaultParagraphFont" style:family="text">
      <style:text-properties fo:background-color="#00FFFF"/>
    </style:style>
    <style:style style:name="T1812" style:parent-style-name="DefaultParagraphFont" style:family="text">
      <style:text-properties fo:background-color="#00FFFF"/>
    </style:style>
    <style:style style:name="T1813" style:parent-style-name="DefaultParagraphFont" style:family="text">
      <style:text-properties fo:background-color="#00FFFF"/>
    </style:style>
    <style:style style:name="T1814" style:parent-style-name="DefaultParagraphFont" style:family="text">
      <style:text-properties fo:font-weight="bold" style:font-weight-asian="bold" style:font-weight-complex="bold" fo:background-color="#00FFFF"/>
    </style:style>
    <style:style style:name="T1815" style:parent-style-name="DefaultParagraphFont" style:family="text">
      <style:text-properties fo:background-color="#00FFFF"/>
    </style:style>
    <style:style style:name="T1816" style:parent-style-name="DefaultParagraphFont" style:family="text">
      <style:text-properties fo:font-weight="bold" style:font-weight-asian="bold" style:font-weight-complex="bold" fo:background-color="#00FFFF"/>
    </style:style>
    <style:style style:name="T1817" style:parent-style-name="DefaultParagraphFont" style:family="text">
      <style:text-properties fo:background-color="#00FFFF"/>
    </style:style>
    <style:style style:name="P1818" style:parent-style-name="Level4" style:family="paragraph"/>
    <style:style style:name="T1819" style:parent-style-name="DefaultParagraphFont" style:family="text">
      <style:text-properties fo:background-color="#00FFFF"/>
    </style:style>
    <style:style style:name="T1820" style:parent-style-name="DefaultParagraphFont" style:family="text">
      <style:text-properties fo:background-color="#00FFFF"/>
    </style:style>
    <style:style style:name="T1821" style:parent-style-name="DefaultParagraphFont" style:family="text">
      <style:text-properties fo:background-color="#00FFFF"/>
    </style:style>
    <style:style style:name="P1822" style:parent-style-name="Level4" style:family="paragraph">
      <style:text-properties fo:background-color="#00FFFF"/>
    </style:style>
    <style:style style:name="T1823" style:parent-style-name="DefaultParagraphFont" style:family="text">
      <style:text-properties fo:font-weight="bold" style:font-weight-asian="bold" style:font-weight-complex="bold" fo:background-color="#00FFFF"/>
    </style:style>
    <style:style style:name="T1824" style:parent-style-name="DefaultParagraphFont" style:family="text">
      <style:text-properties fo:background-color="#00FFFF"/>
    </style:style>
    <style:style style:name="T1825" style:parent-style-name="DefaultParagraphFont" style:family="text">
      <style:text-properties fo:font-weight="bold" style:font-weight-asian="bold" style:font-weight-complex="bold" fo:background-color="#00FFFF"/>
    </style:style>
    <style:style style:name="T1826" style:parent-style-name="DefaultParagraphFont" style:family="text">
      <style:text-properties fo:background-color="#00FFFF"/>
    </style:style>
    <style:style style:name="P1827" style:parent-style-name="Level4" style:family="paragraph">
      <style:text-properties fo:background-color="#00FFFF"/>
    </style:style>
    <style:style style:name="P1828" style:parent-style-name="Level4" style:family="paragraph">
      <style:text-properties fo:background-color="#00FFFF"/>
    </style:style>
    <style:style style:name="P1829" style:parent-style-name="Level4" style:family="paragraph">
      <style:text-properties fo:background-color="#00FFFF"/>
    </style:style>
    <style:style style:name="T1830" style:parent-style-name="DefaultParagraphFont" style:family="text">
      <style:text-properties fo:font-weight="bold" style:font-weight-asian="bold" style:font-weight-complex="bold" fo:background-color="#00FFFF"/>
    </style:style>
    <style:style style:name="T1831" style:parent-style-name="DefaultParagraphFont" style:family="text">
      <style:text-properties fo:background-color="#00FFFF"/>
    </style:style>
    <style:style style:name="T1832" style:parent-style-name="DefaultParagraphFont" style:family="text">
      <style:text-properties fo:background-color="#00FFFF"/>
    </style:style>
    <style:style style:name="T1833" style:parent-style-name="DefaultParagraphFont" style:family="text">
      <style:text-properties fo:background-color="#00FFFF"/>
    </style:style>
    <style:style style:name="P1834" style:parent-style-name="Level4" style:family="paragraph">
      <style:text-properties fo:background-color="#00FFFF"/>
    </style:style>
    <style:style style:name="P1835" style:parent-style-name="Level4" style:family="paragraph">
      <style:text-properties fo:background-color="#00FFFF"/>
    </style:style>
    <style:style style:name="P1836" style:parent-style-name="Level4" style:family="paragraph">
      <style:text-properties fo:background-color="#00FFFF"/>
    </style:style>
    <style:style style:name="T1837" style:parent-style-name="DefaultParagraphFont" style:family="text">
      <style:text-properties fo:font-weight="bold" style:font-weight-asian="bold" style:font-weight-complex="bold" fo:background-color="#00FFFF"/>
    </style:style>
    <style:style style:name="T1838" style:parent-style-name="DefaultParagraphFont" style:family="text">
      <style:text-properties fo:background-color="#00FFFF"/>
    </style:style>
    <style:style style:name="T1839" style:parent-style-name="DefaultParagraphFont" style:family="text">
      <style:text-properties fo:background-color="#00FFFF"/>
    </style:style>
    <style:style style:name="T1840" style:parent-style-name="DefaultParagraphFont" style:family="text">
      <style:text-properties fo:background-color="#00FFFF"/>
    </style:style>
    <style:style style:name="P1841" style:parent-style-name="Level1" style:family="paragraph"/>
    <style:style style:name="T1842" style:parent-style-name="Level1asheadingtext" style:family="text">
      <style:text-properties fo:background-color="#00FFFF"/>
    </style:style>
    <style:style style:name="P1843" style:parent-style-name="Level2" style:family="paragraph">
      <style:text-properties fo:background-color="#00FFFF"/>
    </style:style>
    <style:style style:name="P1844" style:parent-style-name="Level2" style:family="paragraph">
      <style:text-properties fo:background-color="#00FFFF"/>
    </style:style>
    <style:style style:name="P1845" style:parent-style-name="Level2" style:family="paragraph">
      <style:text-properties fo:background-color="#00FFFF"/>
    </style:style>
    <style:style style:name="P1846" style:parent-style-name="Level2" style:family="paragraph">
      <style:text-properties fo:background-color="#00FFFF"/>
    </style:style>
    <style:style style:name="P1847" style:parent-style-name="Level2" style:family="paragraph">
      <style:text-properties fo:background-color="#00FFFF"/>
    </style:style>
    <style:style style:name="P1848" style:parent-style-name="Level4" style:family="paragraph">
      <style:text-properties fo:background-color="#00FFFF"/>
    </style:style>
    <style:style style:name="P1849" style:parent-style-name="Level4" style:family="paragraph">
      <style:text-properties fo:background-color="#00FFFF"/>
    </style:style>
    <style:style style:name="T1850" style:parent-style-name="DefaultParagraphFont" style:family="text">
      <style:text-properties fo:background-color="#00FFFF"/>
    </style:style>
    <style:style style:name="T1851" style:parent-style-name="DefaultParagraphFont" style:family="text">
      <style:text-properties fo:background-color="#00FFFF"/>
    </style:style>
    <style:style style:name="T1852" style:parent-style-name="DefaultParagraphFont" style:family="text">
      <style:text-properties fo:background-color="#00FFFF"/>
    </style:style>
    <style:style style:name="T1853" style:parent-style-name="DefaultParagraphFont" style:family="text">
      <style:text-properties fo:font-weight="bold" style:font-weight-asian="bold" style:font-weight-complex="bold" fo:background-color="#00FFFF"/>
    </style:style>
    <style:style style:name="T1854" style:parent-style-name="DefaultParagraphFont" style:family="text">
      <style:text-properties fo:background-color="#00FFFF"/>
    </style:style>
    <style:style style:name="T1855" style:parent-style-name="DefaultParagraphFont" style:family="text">
      <style:text-properties fo:background-color="#00FFFF"/>
    </style:style>
    <style:style style:name="T1856" style:parent-style-name="DefaultParagraphFont" style:family="text">
      <style:text-properties fo:background-color="#00FFFF"/>
    </style:style>
    <style:style style:name="T1857" style:parent-style-name="DefaultParagraphFont" style:family="text">
      <style:text-properties fo:background-color="#00FFFF"/>
    </style:style>
    <style:style style:name="T1858" style:parent-style-name="DefaultParagraphFont" style:family="text">
      <style:text-properties fo:background-color="#00FFFF"/>
    </style:style>
    <style:style style:name="T1859" style:parent-style-name="DefaultParagraphFont" style:family="text">
      <style:text-properties fo:background-color="#00FFFF"/>
    </style:style>
    <style:style style:name="T1860" style:parent-style-name="DefaultParagraphFont" style:family="text">
      <style:text-properties fo:background-color="#00FFFF"/>
    </style:style>
    <style:style style:name="T1861" style:parent-style-name="DefaultParagraphFont" style:family="text">
      <style:text-properties fo:background-color="#00FFFF"/>
    </style:style>
    <style:style style:name="T1862" style:parent-style-name="Level1asheadingtext" style:family="text">
      <style:text-properties fo:background-color="#00FFFF"/>
    </style:style>
    <style:style style:name="P1863" style:parent-style-name="Level2" style:family="paragraph">
      <style:text-properties fo:background-color="#00FFFF"/>
    </style:style>
    <style:style style:name="P1864" style:parent-style-name="Body2" style:family="paragraph">
      <style:text-properties fo:font-weight="bold" style:font-weight-asian="bold" style:font-weight-complex="bold" fo:background-color="#00FFFF"/>
    </style:style>
    <style:style style:name="P1865" style:parent-style-name="Level2" style:family="paragraph">
      <style:text-properties fo:background-color="#00FFFF"/>
    </style:style>
    <style:style style:name="P1866" style:parent-style-name="Level2" style:family="paragraph">
      <style:text-properties fo:background-color="#00FFFF"/>
    </style:style>
    <style:style style:name="T1867" style:parent-style-name="DefaultParagraphFont" style:family="text">
      <style:text-properties fo:background-color="#00FFFF"/>
    </style:style>
    <style:style style:name="T1868" style:parent-style-name="DefaultParagraphFont" style:family="text">
      <style:text-properties fo:background-color="#00FFFF"/>
    </style:style>
    <style:style style:name="T1869" style:parent-style-name="DefaultParagraphFont" style:family="text">
      <style:text-properties fo:background-color="#00FFFF"/>
    </style:style>
    <style:style style:name="T1870" style:parent-style-name="DefaultParagraphFont" style:family="text">
      <style:text-properties fo:background-color="#00FFFF"/>
    </style:style>
    <style:style style:name="T1871" style:parent-style-name="DefaultParagraphFont" style:family="text">
      <style:text-properties fo:background-color="#00FFFF"/>
    </style:style>
    <style:style style:name="T1872" style:parent-style-name="DefaultParagraphFont" style:family="text">
      <style:text-properties fo:background-color="#00FFFF"/>
    </style:style>
    <style:style style:name="T1873" style:parent-style-name="Level1asheadingtext" style:family="text">
      <style:text-properties fo:background-color="#00FFFF"/>
    </style:style>
    <style:style style:name="P1874" style:parent-style-name="Level2" style:family="paragraph">
      <style:text-properties fo:background-color="#00FFFF"/>
    </style:style>
    <style:style style:name="P1875" style:parent-style-name="Level2" style:family="paragraph">
      <style:text-properties fo:background-color="#00FFFF"/>
    </style:style>
    <style:style style:name="P1876" style:parent-style-name="Level2" style:family="paragraph">
      <style:text-properties fo:background-color="#00FFFF"/>
    </style:style>
    <style:style style:name="T1877" style:parent-style-name="Level1asheadingtext" style:family="text">
      <style:text-properties fo:background-color="#00FFFF"/>
    </style:style>
    <style:style style:name="P1878" style:parent-style-name="Level2" style:family="paragraph">
      <style:text-properties fo:background-color="#00FFFF"/>
    </style:style>
    <style:style style:name="P1879" style:parent-style-name="Level2" style:family="paragraph">
      <style:text-properties fo:background-color="#00FFFF"/>
    </style:style>
    <style:style style:name="P1880" style:parent-style-name="Level2" style:family="paragraph">
      <style:text-properties fo:background-color="#00FFFF"/>
    </style:style>
    <style:style style:name="P1881" style:parent-style-name="Level3" style:family="paragraph">
      <style:text-properties fo:background-color="#00FFFF"/>
    </style:style>
    <style:style style:name="P1882" style:parent-style-name="Level3" style:family="paragraph">
      <style:text-properties fo:background-color="#00FFFF"/>
    </style:style>
    <style:style style:name="P1883" style:parent-style-name="Body2" style:family="paragraph">
      <style:text-properties fo:background-color="#00FFFF"/>
    </style:style>
    <style:style style:name="P1884" style:parent-style-name="Body2" style:family="paragraph">
      <style:text-properties fo:color="#000000" fo:background-color="#00FFFF"/>
    </style:style>
    <style:style style:name="T1885" style:parent-style-name="Level1asheadingtext" style:family="text">
      <style:text-properties fo:background-color="#00FFFF"/>
    </style:style>
    <style:style style:name="P1886" style:parent-style-name="Body1" style:family="paragraph">
      <style:text-properties fo:background-color="#00FFFF"/>
    </style:style>
    <style:style style:name="P1887" style:parent-style-name="Level1" style:family="paragraph">
      <style:paragraph-properties fo:keep-with-next="always"/>
    </style:style>
    <style:style style:name="T1888" style:parent-style-name="Level1asheadingtext" style:family="text">
      <style:text-properties fo:background-color="#00FFFF"/>
    </style:style>
    <style:style style:name="T1889" style:parent-style-name="DefaultParagraphFont" style:family="text">
      <style:text-properties fo:background-color="#00FFFF"/>
    </style:style>
    <style:style style:name="T1890" style:parent-style-name="DefaultParagraphFont" style:family="text">
      <style:text-properties fo:background-color="#00FFFF"/>
    </style:style>
    <style:style style:name="T1891" style:parent-style-name="DefaultParagraphFont" style:family="text">
      <style:text-properties fo:background-color="#00FFFF"/>
    </style:style>
    <style:style style:name="T1892" style:parent-style-name="DefaultParagraphFont" style:family="text">
      <style:text-properties fo:background-color="#00FFFF"/>
    </style:style>
    <style:style style:name="T1893" style:parent-style-name="DefaultParagraphFont" style:family="text">
      <style:text-properties fo:background-color="#00FFFF"/>
    </style:style>
    <style:style style:name="T1894" style:parent-style-name="DefaultParagraphFont" style:family="text">
      <style:text-properties fo:background-color="#00FFFF"/>
    </style:style>
    <style:style style:name="P1895" style:parent-style-name="Level1" style:family="paragraph">
      <style:paragraph-properties fo:keep-with-next="always"/>
    </style:style>
    <style:style style:name="T1896" style:parent-style-name="Level1asheadingtext" style:family="text">
      <style:text-properties fo:background-color="#00FFFF"/>
    </style:style>
    <style:style style:name="T1897" style:parent-style-name="DefaultParagraphFont" style:family="text">
      <style:text-properties fo:background-color="#00FFFF"/>
    </style:style>
    <style:style style:name="T1898" style:parent-style-name="DefaultParagraphFont" style:family="text">
      <style:text-properties fo:background-color="#00FFFF"/>
    </style:style>
    <style:style style:name="T1899" style:parent-style-name="DefaultParagraphFont" style:family="text">
      <style:text-properties fo:background-color="#00FFFF"/>
    </style:style>
    <style:style style:name="T1900" style:parent-style-name="DefaultParagraphFont" style:family="text">
      <style:text-properties fo:background-color="#00FFFF"/>
    </style:style>
    <style:style style:name="T1901" style:parent-style-name="DefaultParagraphFont" style:family="text">
      <style:text-properties fo:background-color="#00FFFF"/>
    </style:style>
    <style:style style:name="T1902" style:parent-style-name="DefaultParagraphFont" style:family="text">
      <style:text-properties fo:background-color="#00FFFF"/>
    </style:style>
    <style:style style:name="T1903" style:parent-style-name="DefaultParagraphFont" style:family="text">
      <style:text-properties fo:background-color="#00FFFF"/>
    </style:style>
    <style:style style:name="T1904" style:parent-style-name="DefaultParagraphFont" style:family="text">
      <style:text-properties fo:background-color="#00FFFF"/>
    </style:style>
    <style:style style:name="T1905" style:parent-style-name="DefaultParagraphFont" style:family="text">
      <style:text-properties fo:background-color="#00FFFF"/>
    </style:style>
    <style:style style:name="P1906" style:parent-style-name="Body" style:family="paragraph">
      <style:paragraph-properties fo:keep-with-next="always" fo:text-align="center"/>
    </style:style>
    <style:style style:name="T1907" style:parent-style-name="DefaultParagraphFont" style:family="text">
      <style:text-properties fo:font-weight="bold" style:font-weight-asian="bold" style:font-weight-complex="bold" fo:background-color="#00FFFF"/>
    </style:style>
    <style:style style:name="P1908" style:parent-style-name="Body" style:family="paragraph">
      <style:paragraph-properties fo:keep-with-next="always" fo:text-align="center"/>
    </style:style>
    <style:style style:name="T1909" style:parent-style-name="DefaultParagraphFont" style:family="text">
      <style:text-properties fo:font-weight="bold" style:font-weight-asian="bold" style:font-weight-complex="bold" fo:background-color="#00FFFF"/>
    </style:style>
    <style:style style:name="T1910" style:parent-style-name="DefaultParagraphFont" style:family="text">
      <style:text-properties fo:font-weight="bold" style:font-weight-asian="bold" style:font-weight-complex="bold" fo:background-color="#00FFFF"/>
    </style:style>
    <style:style style:name="T1911" style:parent-style-name="DefaultParagraphFont" style:family="text">
      <style:text-properties fo:font-weight="bold" style:font-weight-asian="bold" style:font-weight-complex="bold" fo:background-color="#00FFFF"/>
    </style:style>
    <style:style style:name="T1912" style:parent-style-name="DefaultParagraphFont" style:family="text">
      <style:text-properties fo:font-weight="bold" style:font-weight-asian="bold" style:font-weight-complex="bold" fo:background-color="#00FFFF"/>
    </style:style>
    <style:style style:name="T1913" style:parent-style-name="DefaultParagraphFont" style:family="text">
      <style:text-properties fo:font-weight="bold" style:font-weight-asian="bold" style:font-weight-complex="bold" fo:background-color="#00FFFF"/>
    </style:style>
    <style:style style:name="P1914" style:parent-style-name="Level1" style:family="paragraph">
      <style:text-properties fo:background-color="#00FFFF"/>
    </style:style>
    <style:style style:name="P1915" style:parent-style-name="Level1" style:family="paragraph">
      <style:text-properties fo:background-color="#00FFFF"/>
    </style:style>
    <style:style style:name="T1916" style:parent-style-name="DefaultParagraphFont" style:family="text">
      <style:text-properties fo:background-color="#00FFFF"/>
    </style:style>
    <style:style style:name="T1917" style:parent-style-name="DefaultParagraphFont" style:family="text">
      <style:text-properties fo:background-color="#00FFFF"/>
    </style:style>
    <style:style style:name="T1918" style:parent-style-name="DefaultParagraphFont" style:family="text">
      <style:text-properties fo:background-color="#00FFFF"/>
    </style:style>
    <style:style style:name="T1919" style:parent-style-name="DefaultParagraphFont" style:family="text">
      <style:text-properties fo:background-color="#00FFFF"/>
    </style:style>
    <style:style style:name="T1920" style:parent-style-name="DefaultParagraphFont" style:family="text">
      <style:text-properties fo:background-color="#00FFFF"/>
    </style:style>
    <style:style style:name="T1921" style:parent-style-name="DefaultParagraphFont" style:family="text">
      <style:text-properties fo:background-color="#00FFFF"/>
    </style:style>
    <style:style style:name="T1922" style:parent-style-name="DefaultParagraphFont" style:family="text">
      <style:text-properties fo:background-color="#00FFFF"/>
    </style:style>
    <style:style style:name="T1923" style:parent-style-name="DefaultParagraphFont" style:family="text">
      <style:text-properties fo:background-color="#00FFFF"/>
    </style:style>
    <style:style style:name="T1924" style:parent-style-name="DefaultParagraphFont" style:family="text">
      <style:text-properties fo:background-color="#00FFFF"/>
    </style:style>
    <style:style style:name="T1925" style:parent-style-name="DefaultParagraphFont" style:family="text">
      <style:text-properties fo:background-color="#00FFFF"/>
    </style:style>
    <style:style style:name="T1926" style:parent-style-name="DefaultParagraphFont" style:family="text">
      <style:text-properties fo:background-color="#00FFFF"/>
    </style:style>
    <style:style style:name="T1927" style:parent-style-name="DefaultParagraphFont" style:family="text">
      <style:text-properties fo:background-color="#00FFFF"/>
    </style:style>
    <style:style style:name="T1928" style:parent-style-name="DefaultParagraphFont" style:family="text">
      <style:text-properties fo:background-color="#00FFFF"/>
    </style:style>
    <style:style style:name="T1929" style:parent-style-name="DefaultParagraphFont" style:family="text">
      <style:text-properties fo:background-color="#00FFFF"/>
    </style:style>
    <style:style style:name="T1930" style:parent-style-name="DefaultParagraphFont" style:family="text">
      <style:text-properties fo:background-color="#00FFFF"/>
    </style:style>
    <style:style style:name="T1931" style:parent-style-name="DefaultParagraphFont" style:family="text">
      <style:text-properties fo:background-color="#00FFFF"/>
    </style:style>
    <style:style style:name="T1932" style:parent-style-name="DefaultParagraphFont" style:family="text">
      <style:text-properties fo:background-color="#00FFFF"/>
    </style:style>
    <style:style style:name="T1933" style:parent-style-name="DefaultParagraphFont" style:family="text">
      <style:text-properties fo:background-color="#00FFFF"/>
    </style:style>
    <style:style style:name="T1934" style:parent-style-name="DefaultParagraphFont" style:family="text">
      <style:text-properties fo:background-color="#00FFFF"/>
    </style:style>
    <style:style style:name="T1935" style:parent-style-name="DefaultParagraphFont" style:family="text">
      <style:text-properties fo:background-color="#00FFFF"/>
    </style:style>
    <style:style style:name="T1936" style:parent-style-name="DefaultParagraphFont" style:family="text">
      <style:text-properties fo:background-color="#00FFFF"/>
    </style:style>
    <style:style style:name="T1937" style:parent-style-name="DefaultParagraphFont" style:family="text">
      <style:text-properties fo:background-color="#00FFFF"/>
    </style:style>
    <style:style style:name="T1938" style:parent-style-name="DefaultParagraphFont" style:family="text">
      <style:text-properties fo:background-color="#00FFFF"/>
    </style:style>
    <style:style style:name="T1939" style:parent-style-name="DefaultParagraphFont" style:family="text">
      <style:text-properties fo:background-color="#00FFFF"/>
    </style:style>
    <style:style style:name="T1940" style:parent-style-name="DefaultParagraphFont" style:family="text">
      <style:text-properties fo:background-color="#00FFFF" style:script-type="complex"/>
    </style:style>
    <style:style style:name="T1941" style:parent-style-name="DefaultParagraphFont" style:family="text">
      <style:text-properties fo:background-color="#00FFFF"/>
    </style:style>
    <style:style style:name="T1942" style:parent-style-name="DefaultParagraphFont" style:family="text">
      <style:text-properties fo:background-color="#00FFFF"/>
    </style:style>
    <style:style style:name="P1943" style:parent-style-name="Level2" style:family="paragraph">
      <style:text-properties fo:background-color="#00FFFF"/>
    </style:style>
    <style:style style:name="T1944" style:parent-style-name="DefaultParagraphFont" style:family="text">
      <style:text-properties fo:background-color="#00FFFF"/>
    </style:style>
    <style:style style:name="T1945" style:parent-style-name="DefaultParagraphFont" style:family="text">
      <style:text-properties fo:background-color="#00FFFF" style:script-type="complex"/>
    </style:style>
    <style:style style:name="T1946" style:parent-style-name="DefaultParagraphFont" style:family="text">
      <style:text-properties fo:background-color="#00FFFF"/>
    </style:style>
    <style:style style:name="T1947" style:parent-style-name="DefaultParagraphFont" style:family="text">
      <style:text-properties fo:background-color="#00FFFF"/>
    </style:style>
    <style:style style:name="T1948" style:parent-style-name="DefaultParagraphFont" style:family="text">
      <style:text-properties fo:background-color="#00FFFF"/>
    </style:style>
    <style:style style:name="T1949" style:parent-style-name="DefaultParagraphFont" style:family="text">
      <style:text-properties fo:background-color="#00FFFF"/>
    </style:style>
    <style:style style:name="T1950" style:parent-style-name="DefaultParagraphFont" style:family="text">
      <style:text-properties fo:background-color="#00FFFF"/>
    </style:style>
    <style:style style:name="T1951" style:parent-style-name="DefaultParagraphFont" style:family="text">
      <style:text-properties fo:background-color="#00FFFF"/>
    </style:style>
    <style:style style:name="T1952" style:parent-style-name="DefaultParagraphFont" style:family="text">
      <style:text-properties fo:font-weight="bold" style:font-weight-asian="bold" style:font-weight-complex="bold" fo:background-color="#00FFFF"/>
    </style:style>
    <style:style style:name="T1953" style:parent-style-name="DefaultParagraphFont" style:family="text">
      <style:text-properties fo:background-color="#00FFFF"/>
    </style:style>
    <style:style style:name="T1954" style:parent-style-name="DefaultParagraphFont" style:family="text">
      <style:text-properties fo:background-color="#00FFFF"/>
    </style:style>
    <style:style style:name="T1955" style:parent-style-name="DefaultParagraphFont" style:family="text">
      <style:text-properties fo:background-color="#00FFFF" style:script-type="complex"/>
    </style:style>
    <style:style style:name="T1956" style:parent-style-name="DefaultParagraphFont" style:family="text">
      <style:text-properties fo:background-color="#00FFFF"/>
    </style:style>
    <style:style style:name="T1957" style:parent-style-name="DefaultParagraphFont" style:family="text">
      <style:text-properties fo:background-color="#00FFFF"/>
    </style:style>
    <style:style style:name="T1958" style:parent-style-name="DefaultParagraphFont" style:family="text">
      <style:text-properties fo:background-color="#00FFFF"/>
    </style:style>
    <style:style style:name="P1959" style:parent-style-name="Body" style:family="paragraph">
      <style:paragraph-properties fo:keep-with-next="always" fo:text-align="center"/>
    </style:style>
    <style:style style:name="P1960" style:parent-style-name="Body" style:family="paragraph">
      <style:paragraph-properties fo:break-before="page"/>
    </style:style>
    <style:style style:name="TableColumn1962" style:family="table-column">
      <style:table-column-properties style:column-width="3.2555in"/>
    </style:style>
    <style:style style:name="TableColumn1963" style:family="table-column">
      <style:table-column-properties style:column-width="0.425in"/>
    </style:style>
    <style:style style:name="TableColumn1964" style:family="table-column">
      <style:table-column-properties style:column-width="2.8555in"/>
    </style:style>
    <style:style style:name="Table1961" style:family="table">
      <style:table-properties style:width="6.5361in" fo:margin-left="0in" table:align="lef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Body" style:family="paragraph">
      <style:paragraph-properties fo:text-align="start" fo:margin-bottom="0.0833in" fo:line-height="150%"/>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ableCell1973" style:family="table-cell">
      <style:table-cell-properties fo:border="none" style:writing-mode="lr-tb" fo:padding-top="0in" fo:padding-left="0.075in" fo:padding-bottom="0in" fo:padding-right="0.075in"/>
    </style:style>
    <style:style style:name="P1974" style:parent-style-name="Body" style:family="paragraph">
      <style:paragraph-properties fo:text-align="start" fo:margin-bottom="0.0833in" fo:line-height="150%"/>
      <style:text-properties style:font-weight-complex="bold"/>
    </style:style>
    <style:style style:name="TableCell1975" style:family="table-cell">
      <style:table-cell-properties fo:border="none" style:writing-mode="lr-tb" fo:padding-top="0in" fo:padding-left="0.075in" fo:padding-bottom="0in" fo:padding-right="0.075in"/>
    </style:style>
    <style:style style:name="P1976" style:parent-style-name="Body" style:family="paragraph">
      <style:paragraph-properties fo:text-align="start" fo:margin-bottom="0.0833in" fo:line-height="15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Body" style:family="paragraph">
      <style:paragraph-properties fo:text-align="start" fo:margin-bottom="0.0833in" fo:line-height="150%"/>
    </style:style>
    <style:style style:name="TableCell1980" style:family="table-cell">
      <style:table-cell-properties fo:border="none" style:writing-mode="lr-tb" fo:padding-top="0in" fo:padding-left="0.075in" fo:padding-bottom="0in" fo:padding-right="0.075in"/>
    </style:style>
    <style:style style:name="P1981" style:parent-style-name="Body" style:family="paragraph">
      <style:paragraph-properties fo:text-align="start" fo:margin-bottom="0.0833in" fo:line-height="150%"/>
    </style:style>
    <style:style style:name="TableCell1982" style:family="table-cell">
      <style:table-cell-properties fo:border="none" style:writing-mode="lr-tb" fo:padding-top="0in" fo:padding-left="0.075in" fo:padding-bottom="0in" fo:padding-right="0.075in"/>
    </style:style>
    <style:style style:name="P1983" style:parent-style-name="Body" style:family="paragraph">
      <style:paragraph-properties fo:margin-bottom="0.0833in" fo:line-height="150%"/>
    </style:style>
    <style:style style:name="P1984" style:parent-style-name="Body" style:family="paragraph">
      <style:paragraph-properties fo:margin-bottom="0.0833in" fo:line-height="150%"/>
    </style:style>
    <style:style style:name="P1985" style:parent-style-name="Body" style:family="paragraph">
      <style:paragraph-properties fo:margin-bottom="0.0833in" fo:line-height="150%"/>
    </style:style>
    <style:style style:name="T1986" style:parent-style-name="DefaultParagraphFont" style:family="text">
      <style:text-properties style:font-size-complex="9pt"/>
    </style:style>
    <style:style style:name="TableColumn1988" style:family="table-column">
      <style:table-column-properties style:column-width="3.2048in"/>
    </style:style>
    <style:style style:name="TableColumn1989" style:family="table-column">
      <style:table-column-properties style:column-width="0.4152in"/>
    </style:style>
    <style:style style:name="TableColumn1990" style:family="table-column">
      <style:table-column-properties style:column-width="2.8409in"/>
    </style:style>
    <style:style style:name="Table1987" style:family="table">
      <style:table-properties style:width="6.4611in" fo:margin-left="0.075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style:font-name-asian="Malgun Gothic" style:font-weight-complex="bold"/>
    </style:style>
    <style:style style:name="T1994" style:parent-style-name="DefaultParagraphFont" style:family="text">
      <style:text-properties style:font-name-asian="Malgun Gothic"/>
    </style:style>
    <style:style style:name="T1995" style:parent-style-name="DefaultParagraphFont" style:family="text">
      <style:text-properties style:font-name-asian="Malgun Gothic"/>
    </style:style>
    <style:style style:name="T1996" style:parent-style-name="DefaultParagraphFont" style:family="text">
      <style:text-properties style:font-name-asian="Malgun Gothic" fo:font-weight="bold" style:font-weight-asian="bold"/>
    </style:style>
    <style:style style:name="T1997" style:parent-style-name="DefaultParagraphFont" style:family="text">
      <style:text-properties style:font-name-asian="Malgun Gothic" style:font-weight-complex="bold"/>
    </style:style>
    <style:style style:name="TableCell1998" style:family="table-cell">
      <style:table-cell-properties fo:border="none" style:writing-mode="lr-tb" fo:padding-top="0in" fo:padding-left="0.075in" fo:padding-bottom="0in" fo:padding-right="0.075in"/>
    </style:style>
    <style:style style:name="T1999" style:parent-style-name="DefaultParagraphFont" style:family="text">
      <style:text-properties style:font-name-asian="Malgun Gothic" style:font-weight-complex="bold"/>
    </style:style>
    <style:style style:name="T2000" style:parent-style-name="DefaultParagraphFont" style:family="text">
      <style:text-properties style:font-name-asian="Malgun Gothic" style:font-weight-complex="bold"/>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asian="Malgun Gothic" fo:font-style="italic" style:font-style-asian="italic" style:font-style-complex="italic"/>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style:font-name-asian="Malgun Gothic"/>
    </style:style>
    <style:style style:name="T2006" style:parent-style-name="DefaultParagraphFont" style:family="text">
      <style:text-properties style:font-name-asian="Malgun Gothic" fo:font-size="9pt" style:font-size-asian="9pt"/>
    </style:style>
    <style:style style:name="T2007" style:parent-style-name="DefaultParagraphFont" style:family="text">
      <style:text-properties style:font-name-asian="Malgun Gothic"/>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2012" style:parent-style-name="DefaultParagraphFont" style:family="text">
      <style:text-properties style:font-name-asian="Malgun Gothic" fo:font-size="9pt" style:font-size-asian="9pt"/>
    </style:style>
    <style:style style:name="T2013" style:parent-style-name="DefaultParagraphFont" style:family="text">
      <style:text-properties style:font-name-asian="Malgun Gothic" fo:font-size="9pt" style:font-size-asian="9pt"/>
    </style:style>
    <style:style style:name="T2014" style:parent-style-name="DefaultParagraphFont" style:family="text">
      <style:text-properties style:font-name-asian="Malgun Gothic" fo:font-size="9pt" style:font-size-asian="9pt"/>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TableColumn2018" style:family="table-column">
      <style:table-column-properties style:column-width="3.2048in"/>
    </style:style>
    <style:style style:name="TableColumn2019" style:family="table-column">
      <style:table-column-properties style:column-width="0.4152in"/>
    </style:style>
    <style:style style:name="TableColumn2020" style:family="table-column">
      <style:table-column-properties style:column-width="2.8409in"/>
    </style:style>
    <style:style style:name="Table2017" style:family="table">
      <style:table-properties style:width="6.4611in" fo:margin-left="0.075in" table:align="lef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style:font-name-asian="Malgun Gothic" style:font-weight-complex="bold"/>
    </style:style>
    <style:style style:name="T2024" style:parent-style-name="DefaultParagraphFont" style:family="text">
      <style:text-properties style:font-name-asian="Malgun Gothic"/>
    </style:style>
    <style:style style:name="T2025" style:parent-style-name="DefaultParagraphFont" style:family="text">
      <style:text-properties style:font-name-asian="Malgun Gothic"/>
    </style:style>
    <style:style style:name="T2026" style:parent-style-name="DefaultParagraphFont" style:family="text">
      <style:text-properties style:font-name-asian="Malgun Gothic" fo:font-weight="bold" style:font-weight-asian="bold"/>
    </style:style>
    <style:style style:name="T2027" style:parent-style-name="DefaultParagraphFont" style:family="text">
      <style:text-properties style:font-name-asian="Malgun Gothic" style:font-weight-complex="bold"/>
    </style:style>
    <style:style style:name="TableCell2028" style:family="table-cell">
      <style:table-cell-properties fo:border="none" style:writing-mode="lr-tb" fo:padding-top="0in" fo:padding-left="0.075in" fo:padding-bottom="0in" fo:padding-right="0.075in"/>
    </style:style>
    <style:style style:name="T2029" style:parent-style-name="DefaultParagraphFont" style:family="text">
      <style:text-properties style:font-name-asian="Malgun Gothic" style:font-weight-complex="bold"/>
    </style:style>
    <style:style style:name="T2030" style:parent-style-name="DefaultParagraphFont" style:family="text">
      <style:text-properties style:font-name-asian="Malgun Gothic" style:font-weight-complex="bold"/>
    </style:style>
    <style:style style:name="TableCell2031" style:family="table-cell">
      <style:table-cell-properties fo:border="none" style:writing-mode="lr-tb" fo:padding-top="0in" fo:padding-left="0.075in" fo:padding-bottom="0in" fo:padding-right="0.075in"/>
    </style:style>
    <style:style style:name="T2032" style:parent-style-name="DefaultParagraphFont" style:family="text">
      <style:text-properties style:font-name-asian="Malgun Gothic" fo:font-style="italic" style:font-style-asian="italic" style:font-style-complex="italic"/>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style:font-name-asian="Malgun Gothic"/>
    </style:style>
    <style:style style:name="T2036" style:parent-style-name="DefaultParagraphFont" style:family="text">
      <style:text-properties style:font-name-asian="Malgun Gothic" fo:font-size="9pt" style:font-size-asian="9pt"/>
    </style:style>
    <style:style style:name="T2037" style:parent-style-name="DefaultParagraphFont" style:family="text">
      <style:text-properties style:font-name-asian="Malgun Gothic"/>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style:font-name-asian="Malgun Gothic" fo:font-size="9pt" style:font-size-asian="9pt"/>
    </style:style>
    <style:style style:name="T2043" style:parent-style-name="DefaultParagraphFont" style:family="text">
      <style:text-properties style:font-name-asian="Malgun Gothic" fo:font-size="9pt" style:font-size-asian="9pt"/>
    </style:style>
    <style:style style:name="T2044" style:parent-style-name="DefaultParagraphFont" style:family="text">
      <style:text-properties style:font-name-asian="Malgun Gothic" fo:font-size="9pt" style:font-size-asian="9pt"/>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Body" style:family="paragraph">
      <style:paragraph-properties fo:keep-with-next="always" fo:break-before="page" fo:text-align="center"/>
    </style:style>
    <style:style style:name="T2048" style:parent-style-name="DefaultParagraphFont" style:family="text">
      <style:text-properties fo:font-weight="bold" style:font-weight-asian="bold" style:font-weight-complex="bold" fo:background-color="#00FFFF"/>
    </style:style>
    <style:style style:name="P2049" style:parent-style-name="Body" style:family="paragraph">
      <style:paragraph-properties fo:keep-with-next="always" fo:text-align="center"/>
      <style:text-properties fo:font-weight="bold" style:font-weight-asian="bold" style:font-weight-complex="bold" fo:background-color="#00FFFF"/>
    </style:style>
    <style:style style:name="P2050" style:parent-style-name="Body" style:family="paragraph">
      <style:paragraph-properties fo:text-align="center"/>
      <style:text-properties fo:font-weight="bold" style:font-weight-asian="bold" style:font-weight-complex="bold" fo:background-color="#00FFFF"/>
    </style:style>
    <style:style style:name="P2051" style:parent-style-name="Body" style:family="paragraph">
      <style:text-properties fo:background-color="#00FFFF"/>
    </style:style>
    <style:style style:name="P2052" style:parent-style-name="Body" style:family="paragraph">
      <style:text-properties fo:background-color="#00FFFF"/>
    </style:style>
    <style:style style:name="P2053" style:parent-style-name="Body" style:family="paragraph">
      <style:text-properties fo:background-color="#00FFFF"/>
    </style:style>
    <style:style style:name="P2054" style:parent-style-name="Body" style:family="paragraph">
      <style:text-properties fo:background-color="#00FFFF"/>
    </style:style>
    <style:style style:name="P2055" style:parent-style-name="Body" style:family="paragraph">
      <style:text-properties fo:background-color="#00FFFF"/>
    </style:style>
    <style:style style:name="P2056" style:parent-style-name="Body" style:family="paragraph">
      <style:text-properties fo:font-weight="bold" style:font-weight-asian="bold" style:font-weight-complex="bold" fo:background-color="#00FFFF"/>
    </style:style>
    <style:style style:name="T2057" style:parent-style-name="DefaultParagraphFont" style:family="text">
      <style:text-properties fo:background-color="#00FFFF"/>
    </style:style>
    <style:style style:name="T2058" style:parent-style-name="DefaultParagraphFont" style:family="text">
      <style:text-properties fo:background-color="#00FFFF"/>
    </style:style>
    <style:style style:name="T2059" style:parent-style-name="DefaultParagraphFont" style:family="text">
      <style:text-properties fo:background-color="#00FFFF"/>
    </style:style>
    <style:style style:name="T2060" style:parent-style-name="DefaultParagraphFont" style:family="text">
      <style:text-properties fo:background-color="#00FFFF"/>
    </style:style>
    <style:style style:name="T2061" style:parent-style-name="DefaultParagraphFont" style:family="text">
      <style:text-properties fo:background-color="#00FFFF"/>
    </style:style>
    <style:style style:name="T2062" style:parent-style-name="DefaultParagraphFont" style:family="text">
      <style:text-properties fo:background-color="#00FFFF"/>
    </style:style>
    <style:style style:name="T2063" style:parent-style-name="DefaultParagraphFont" style:family="text">
      <style:text-properties fo:background-color="#00FFFF"/>
    </style:style>
    <style:style style:name="T2064" style:parent-style-name="DefaultParagraphFont" style:family="text">
      <style:text-properties fo:background-color="#00FFFF"/>
    </style:style>
    <style:style style:name="T2065" style:parent-style-name="DefaultParagraphFont" style:family="text">
      <style:text-properties fo:font-weight="bold" style:font-weight-asian="bold" style:font-weight-complex="bold" fo:background-color="#00FFFF"/>
    </style:style>
    <style:style style:name="T2066" style:parent-style-name="DefaultParagraphFont" style:family="text">
      <style:text-properties fo:background-color="#00FFFF"/>
    </style:style>
    <style:style style:name="T2067" style:parent-style-name="DefaultParagraphFont" style:family="text">
      <style:text-properties fo:background-color="#00FFFF"/>
    </style:style>
    <style:style style:name="T2068" style:parent-style-name="DefaultParagraphFont" style:family="text">
      <style:text-properties fo:background-color="#00FFFF"/>
    </style:style>
    <style:style style:name="T2069" style:parent-style-name="DefaultParagraphFont" style:family="text">
      <style:text-properties fo:background-color="#00FFFF"/>
    </style:style>
    <style:style style:name="T2070" style:parent-style-name="DefaultParagraphFont" style:family="text">
      <style:text-properties fo:background-color="#00FFFF"/>
    </style:style>
    <style:style style:name="T2071" style:parent-style-name="DefaultParagraphFont" style:family="text">
      <style:text-properties fo:background-color="#00FFFF"/>
    </style:style>
    <style:style style:name="T2072" style:parent-style-name="DefaultParagraphFont" style:family="text">
      <style:text-properties fo:background-color="#00FFFF"/>
    </style:style>
    <style:style style:name="T2073" style:parent-style-name="DefaultParagraphFont" style:family="text">
      <style:text-properties fo:background-color="#00FFFF"/>
    </style:style>
    <style:style style:name="T2074" style:parent-style-name="DefaultParagraphFont" style:family="text">
      <style:text-properties fo:background-color="#00FFFF"/>
    </style:style>
    <style:style style:name="T2075" style:parent-style-name="DefaultParagraphFont" style:family="text">
      <style:text-properties fo:background-color="#00FFFF"/>
    </style:style>
    <style:style style:name="T2076" style:parent-style-name="DefaultParagraphFont" style:family="text">
      <style:text-properties fo:background-color="#00FFFF"/>
    </style:style>
    <style:style style:name="T2077" style:parent-style-name="DefaultParagraphFont" style:family="text">
      <style:text-properties fo:background-color="#00FFFF"/>
    </style:style>
    <style:style style:name="P2078" style:parent-style-name="Body" style:family="paragraph">
      <style:text-properties fo:background-color="#00FFFF"/>
    </style:style>
    <style:style style:name="P2079" style:parent-style-name="Body" style:family="paragraph">
      <style:text-properties fo:background-color="#00FFFF"/>
    </style:style>
    <style:style style:name="P2080" style:parent-style-name="Body" style:family="paragraph">
      <style:text-properties fo:background-color="#00FFFF"/>
    </style:style>
    <style:style style:name="P2081" style:parent-style-name="Body" style:family="paragraph">
      <style:text-properties fo:background-color="#00FFFF"/>
    </style:style>
    <style:style style:name="P2082" style:parent-style-name="Body" style:family="paragraph">
      <style:text-properties fo:background-color="#00FFFF"/>
    </style:style>
    <style:style style:name="T2083" style:parent-style-name="DefaultParagraphFont" style:family="text">
      <style:text-properties fo:background-color="#00FFFF"/>
    </style:style>
    <style:style style:name="P2084" style:parent-style-name="Body" style:family="paragraph">
      <style:paragraph-properties fo:keep-with-next="always" fo:text-align="center"/>
      <style:text-properties fo:font-weight="bold" style:font-weight-asian="bold" style:font-weight-complex="bold" fo:background-color="#00FFFF"/>
    </style:style>
    <style:style style:name="P2085" style:parent-style-name="Body" style:family="paragraph">
      <style:paragraph-properties fo:keep-with-next="always" fo:text-align="center"/>
      <style:text-properties fo:font-weight="bold" style:font-weight-asian="bold" style:font-weight-complex="bold" fo:background-color="#00FFFF"/>
    </style:style>
    <style:style style:name="TableColumn2087" style:family="table-column">
      <style:table-column-properties style:column-width="2.3972in"/>
    </style:style>
    <style:style style:name="TableColumn2088" style:family="table-column">
      <style:table-column-properties style:column-width="0.1958in"/>
    </style:style>
    <style:style style:name="TableColumn2089" style:family="table-column">
      <style:table-column-properties style:column-width="3.943in"/>
    </style:style>
    <style:style style:name="Table2086" style:family="table">
      <style:table-properties style:width="6.5361in" fo:margin-left="0in" table:align="lef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Body" style:family="paragraph">
      <style:text-properties fo:background-color="#00FFFF"/>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background-color="#00FFFF"/>
    </style:style>
    <style:style style:name="TableCell2095" style:family="table-cell">
      <style:table-cell-properties fo:border="none" style:writing-mode="lr-tb" fo:padding-top="0in" fo:padding-left="0.075in" fo:padding-bottom="0in" fo:padding-right="0.075in"/>
    </style:style>
    <style:style style:name="P2096" style:parent-style-name="Body" style:family="paragraph">
      <style:text-properties fo:background-color="#00FFFF"/>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Body" style:family="paragraph">
      <style:text-properties fo:background-color="#00FFFF"/>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fo:background-color="#00FFFF"/>
    </style:style>
    <style:style style:name="TableCell2102" style:family="table-cell">
      <style:table-cell-properties fo:border="none" style:writing-mode="lr-tb" fo:padding-top="0in" fo:padding-left="0.075in" fo:padding-bottom="0in" fo:padding-right="0.075in"/>
    </style:style>
    <style:style style:name="P2103" style:parent-style-name="Body" style:family="paragraph">
      <style:text-properties fo:background-color="#00FFFF"/>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Body" style:family="paragraph">
      <style:text-properties fo:background-color="#00FFFF"/>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fo:background-color="#00FFFF"/>
    </style:style>
    <style:style style:name="TableCell2109" style:family="table-cell">
      <style:table-cell-properties fo:border="none" style:writing-mode="lr-tb" fo:padding-top="0in" fo:padding-left="0.075in" fo:padding-bottom="0in" fo:padding-right="0.075in"/>
    </style:style>
    <style:style style:name="P2110" style:parent-style-name="Body" style:family="paragraph">
      <style:text-properties fo:background-color="#00FFFF"/>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Body" style:family="paragraph">
      <style:text-properties fo:background-color="#00FFFF"/>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background-color="#00FFFF"/>
    </style:style>
    <style:style style:name="TableCell2116" style:family="table-cell">
      <style:table-cell-properties fo:border="none" style:writing-mode="lr-tb" fo:padding-top="0in" fo:padding-left="0.075in" fo:padding-bottom="0in" fo:padding-right="0.075in"/>
    </style:style>
    <style:style style:name="P2117" style:parent-style-name="Body" style:family="paragraph">
      <style:text-properties fo:background-color="#00FFFF"/>
    </style:style>
    <style:style style:name="T2118" style:parent-style-name="DefaultParagraphFont" style:family="text">
      <style:text-properties fo:font-weight="bold" style:font-weight-asian="bold" fo:background-color="#00FFFF"/>
    </style:style>
    <style:style style:name="T2119" style:parent-style-name="DefaultParagraphFont" style:family="text">
      <style:text-properties fo:background-color="#00FFFF"/>
    </style:style>
    <style:style style:name="T2120" style:parent-style-name="DefaultParagraphFont" style:family="text">
      <style:text-properties fo:background-color="#00FFFF"/>
    </style:style>
    <style:style style:name="T2121" style:parent-style-name="DefaultParagraphFont" style:family="text">
      <style:text-properties fo:background-color="#00FFFF"/>
    </style:style>
    <style:style style:name="P2122" style:parent-style-name="Level1" style:family="paragraph">
      <style:text-properties fo:background-color="#00FFFF"/>
    </style:style>
    <style:style style:name="T2123" style:parent-style-name="DefaultParagraphFont" style:family="text">
      <style:text-properties fo:background-color="#00FFFF"/>
    </style:style>
    <style:style style:name="T2124" style:parent-style-name="DefaultParagraphFont" style:family="text">
      <style:text-properties fo:background-color="#00FFFF"/>
    </style:style>
    <style:style style:name="T2125" style:parent-style-name="DefaultParagraphFont" style:family="text">
      <style:text-properties fo:background-color="#00FFFF"/>
    </style:style>
    <style:style style:name="T2126" style:parent-style-name="DefaultParagraphFont" style:family="text">
      <style:text-properties fo:background-color="#00FFFF"/>
    </style:style>
    <style:style style:name="T2127" style:parent-style-name="DefaultParagraphFont" style:family="text">
      <style:text-properties fo:background-color="#00FFFF"/>
    </style:style>
    <style:style style:name="T2128" style:parent-style-name="DefaultParagraphFont" style:family="text">
      <style:text-properties fo:background-color="#00FFFF"/>
    </style:style>
    <style:style style:name="T2129" style:parent-style-name="DefaultParagraphFont" style:family="text">
      <style:text-properties fo:background-color="#00FFFF"/>
    </style:style>
    <style:style style:name="P2130" style:parent-style-name="Body" style:family="paragraph">
      <style:paragraph-properties fo:keep-with-next="always" fo:text-align="center"/>
    </style:style>
    <style:style style:name="T2131" style:parent-style-name="DefaultParagraphFont" style:family="text">
      <style:text-properties fo:font-weight="bold" style:font-weight-asian="bold" style:font-weight-complex="bold" fo:background-color="#00FFFF"/>
    </style:style>
    <style:style style:name="T2132" style:parent-style-name="DefaultParagraphFont" style:family="text">
      <style:text-properties fo:font-weight="bold" style:font-weight-asian="bold" style:font-weight-complex="bold" fo:background-color="#00FFFF"/>
    </style:style>
    <style:style style:name="T2133" style:parent-style-name="DefaultParagraphFont" style:family="text">
      <style:text-properties fo:font-weight="bold" style:font-weight-asian="bold" style:font-weight-complex="bold" fo:background-color="#00FFFF"/>
    </style:style>
    <style:style style:name="T2134" style:parent-style-name="DefaultParagraphFont" style:family="text">
      <style:text-properties fo:font-weight="bold" style:font-weight-asian="bold" style:font-weight-complex="bold" fo:background-color="#00FFFF"/>
    </style:style>
    <style:style style:name="P2135" style:parent-style-name="Body" style:family="paragraph">
      <style:paragraph-properties fo:keep-with-next="always" fo:text-align="center"/>
      <style:text-properties fo:font-weight="bold" style:font-weight-asian="bold" style:font-weight-complex="bold" fo:background-color="#00FFFF"/>
    </style:style>
    <style:style style:name="P2136" style:parent-style-name="Body" style:family="paragraph">
      <style:text-properties fo:background-color="#00FFFF"/>
    </style:style>
    <style:style style:name="T2137" style:parent-style-name="DefaultParagraphFont" style:family="text">
      <style:text-properties fo:background-color="#00FFFF"/>
    </style:style>
    <style:style style:name="T2138" style:parent-style-name="DefaultParagraphFont" style:family="text">
      <style:text-properties fo:font-style="italic" style:font-style-asian="italic" style:font-style-complex="italic" fo:background-color="#00FFFF"/>
    </style:style>
    <style:style style:name="T2139" style:parent-style-name="DefaultParagraphFont" style:family="text">
      <style:text-properties fo:background-color="#00FFFF"/>
    </style:style>
    <style:style style:name="T2140" style:parent-style-name="DefaultParagraphFont" style:family="text">
      <style:text-properties fo:font-weight="bold" style:font-weight-asian="bold" style:font-weight-complex="bold" fo:background-color="#00FFFF"/>
    </style:style>
    <style:style style:name="T2141" style:parent-style-name="DefaultParagraphFont" style:family="text">
      <style:text-properties fo:background-color="#00FFFF"/>
    </style:style>
    <style:style style:name="T2142" style:parent-style-name="DefaultParagraphFont" style:family="text">
      <style:text-properties fo:background-color="#00FFFF"/>
    </style:style>
    <style:style style:name="P2143" style:parent-style-name="Normal" style:family="paragraph">
      <style:text-properties style:font-name-asian="Times New Roman" fo:font-weight="bold" style:font-weight-asian="bold" style:font-weight-complex="bold" fo:background-color="#00FFFF"/>
    </style:style>
    <style:style style:name="P2144" style:parent-style-name="Normal" style:family="paragraph">
      <style:text-properties style:font-name-asian="Times New Roman" fo:font-weight="bold" style:font-weight-asian="bold" style:font-weight-complex="bold" fo:background-color="#00FFFF"/>
    </style:style>
    <style:style style:name="T2145" style:parent-style-name="DefaultParagraphFont" style:family="text">
      <style:text-properties fo:background-color="#00FFFF"/>
    </style:style>
    <style:style style:name="T2146"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P2147" style:parent-style-name="Normal" style:family="paragraph">
      <style:text-properties fo:background-color="#00FFFF"/>
    </style:style>
    <style:style style:name="T2148" style:parent-style-name="DefaultParagraphFont" style:family="text">
      <style:text-properties fo:background-color="#00FFFF"/>
    </style:style>
    <style:style style:name="T2149" style:parent-style-name="DefaultParagraphFont" style:family="text">
      <style:text-properties fo:background-color="#00FFFF"/>
    </style:style>
    <style:style style:name="T2150" style:parent-style-name="DefaultParagraphFont" style:family="text">
      <style:text-properties fo:font-weight="bold" style:font-weight-asian="bold" style:font-weight-complex="bold" fo:background-color="#00FFFF"/>
    </style:style>
    <style:style style:name="T2151" style:parent-style-name="DefaultParagraphFont" style:family="text">
      <style:text-properties fo:background-color="#00FFFF"/>
    </style:style>
    <style:style style:name="T2152" style:parent-style-name="DefaultParagraphFont" style:family="text">
      <style:text-properties fo:background-color="#00FFFF"/>
    </style:style>
    <style:style style:name="P2153" style:parent-style-name="Normal" style:family="paragraph">
      <style:text-properties fo:font-weight="bold" style:font-weight-asian="bold" style:font-weight-complex="bold" fo:background-color="#00FFFF"/>
    </style:style>
    <style:style style:name="P2154" style:parent-style-name="Level1" style:family="paragraph"/>
    <style:style style:name="T2155" style:parent-style-name="DefaultParagraphFont" style:family="text">
      <style:text-properties fo:font-weight="bold" style:font-weight-asian="bold" style:font-weight-complex="bold" fo:background-color="#00FFFF"/>
    </style:style>
    <style:style style:name="T2156" style:parent-style-name="DefaultParagraphFont" style:family="text">
      <style:text-properties fo:background-color="#00FFFF"/>
    </style:style>
    <style:style style:name="P2157" style:parent-style-name="Level1" style:family="paragraph"/>
    <style:style style:name="T2158" style:parent-style-name="DefaultParagraphFont" style:family="text">
      <style:text-properties fo:font-weight="bold" style:font-weight-asian="bold" style:font-weight-complex="bold" fo:background-color="#00FFFF"/>
    </style:style>
    <style:style style:name="T2159" style:parent-style-name="DefaultParagraphFont" style:family="text">
      <style:text-properties fo:background-color="#00FFFF"/>
    </style:style>
    <style:style style:name="T2160" style:parent-style-name="DefaultParagraphFont" style:family="text">
      <style:text-properties fo:background-color="#00FFFF"/>
    </style:style>
    <style:style style:name="T2161" style:parent-style-name="DefaultParagraphFont" style:family="text">
      <style:text-properties fo:background-color="#00FFFF"/>
    </style:style>
    <style:style style:name="T2162" style:parent-style-name="DefaultParagraphFont" style:family="text">
      <style:text-properties fo:background-color="#00FFFF"/>
    </style:style>
    <style:style style:name="T2163" style:parent-style-name="DefaultParagraphFont" style:family="text">
      <style:text-properties fo:background-color="#00FFFF"/>
    </style:style>
    <style:style style:name="T2164" style:parent-style-name="DefaultParagraphFont" style:family="text">
      <style:text-properties fo:background-color="#00FFFF"/>
    </style:style>
    <style:style style:name="T2165" style:parent-style-name="DefaultParagraphFont" style:family="text">
      <style:text-properties fo:background-color="#00FFFF"/>
    </style:style>
    <style:style style:name="T2166" style:parent-style-name="DefaultParagraphFont" style:family="text">
      <style:text-properties fo:background-color="#00FFFF"/>
    </style:style>
    <style:style style:name="T2167" style:parent-style-name="DefaultParagraphFont" style:family="text">
      <style:text-properties fo:background-color="#00FFFF"/>
    </style:style>
    <style:style style:name="T2168" style:parent-style-name="DefaultParagraphFont" style:family="text">
      <style:text-properties fo:background-color="#00FFFF"/>
    </style:style>
    <style:style style:name="P2169" style:parent-style-name="Level1" style:family="paragraph"/>
    <style:style style:name="T2170" style:parent-style-name="DefaultParagraphFont" style:family="text">
      <style:text-properties fo:font-weight="bold" style:font-weight-asian="bold" style:font-weight-complex="bold" fo:background-color="#00FFFF"/>
    </style:style>
    <style:style style:name="T2171" style:parent-style-name="DefaultParagraphFont" style:family="text">
      <style:text-properties fo:background-color="#00FFFF"/>
    </style:style>
    <style:style style:name="T2172" style:parent-style-name="DefaultParagraphFont" style:family="text">
      <style:text-properties fo:background-color="#00FFFF"/>
    </style:style>
    <style:style style:name="T2173" style:parent-style-name="DefaultParagraphFont" style:family="text">
      <style:text-properties fo:background-color="#00FFFF"/>
    </style:style>
    <style:style style:name="T2174" style:parent-style-name="DefaultParagraphFont" style:family="text">
      <style:text-properties fo:background-color="#00FFFF"/>
    </style:style>
    <style:style style:name="T2175" style:parent-style-name="DefaultParagraphFont" style:family="text">
      <style:text-properties fo:background-color="#00FFFF"/>
    </style:style>
    <style:style style:name="T2176" style:parent-style-name="DefaultParagraphFont" style:family="text">
      <style:text-properties fo:background-color="#00FFFF"/>
    </style:style>
    <style:style style:name="T2177" style:parent-style-name="DefaultParagraphFont" style:family="text">
      <style:text-properties fo:background-color="#00FFFF"/>
    </style:style>
    <style:style style:name="T2178" style:parent-style-name="DefaultParagraphFont" style:family="text">
      <style:text-properties fo:background-color="#00FFFF"/>
    </style:style>
    <style:style style:name="T2179" style:parent-style-name="DefaultParagraphFont" style:family="text">
      <style:text-properties fo:background-color="#00FFFF"/>
    </style:style>
    <style:style style:name="T2180" style:parent-style-name="DefaultParagraphFont" style:family="text">
      <style:text-properties fo:background-color="#00FFFF"/>
    </style:style>
    <style:style style:name="T2181" style:parent-style-name="DefaultParagraphFont" style:family="text">
      <style:text-properties fo:background-color="#00FFFF"/>
    </style:style>
    <style:style style:name="P2182" style:parent-style-name="Level1" style:family="paragraph">
      <style:text-properties fo:background-color="#00FFFF"/>
    </style:style>
    <style:style style:name="P2183" style:parent-style-name="Level1" style:family="paragraph">
      <style:text-properties fo:background-color="#00FFFF"/>
    </style:style>
    <style:style style:name="P2184" style:parent-style-name="Level1" style:family="paragraph"/>
    <style:style style:name="T2185" style:parent-style-name="DefaultParagraphFont" style:family="text">
      <style:text-properties fo:background-color="#00FFFF"/>
    </style:style>
    <style:style style:name="T2186" style:parent-style-name="DefaultParagraphFont" style:family="text">
      <style:text-properties fo:background-color="#00FFFF"/>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font-weight-complex="bold" fo:background-color="#00FFFF"/>
    </style:style>
    <style:style style:name="T2190" style:parent-style-name="DefaultParagraphFont" style:family="text">
      <style:text-properties fo:font-weight="bold" style:font-weight-asian="bold" style:font-weight-complex="bold" fo:background-color="#00FFFF"/>
    </style:style>
    <style:style style:name="T2191" style:parent-style-name="DefaultParagraphFont" style:family="text">
      <style:text-properties fo:background-color="#00FFFF"/>
    </style:style>
    <style:style style:name="T2192" style:parent-style-name="DefaultParagraphFont" style:family="text">
      <style:text-properties fo:background-color="#00FFFF"/>
    </style:style>
    <style:style style:name="T2193" style:parent-style-name="DefaultParagraphFont" style:family="text">
      <style:text-properties fo:background-color="#00FFFF"/>
    </style:style>
    <style:style style:name="T2194" style:parent-style-name="DefaultParagraphFont" style:family="text">
      <style:text-properties fo:background-color="#00FFFF"/>
    </style:style>
    <style:style style:name="T2195" style:parent-style-name="DefaultParagraphFont" style:family="text">
      <style:text-properties fo:background-color="#00FFFF"/>
    </style:style>
    <style:style style:name="T2196" style:parent-style-name="DefaultParagraphFont" style:family="text">
      <style:text-properties fo:background-color="#00FFFF"/>
    </style:style>
    <style:style style:name="T2197" style:parent-style-name="DefaultParagraphFont" style:family="text">
      <style:text-properties fo:background-color="#00FFFF"/>
    </style:style>
    <style:style style:name="T2198" style:parent-style-name="DefaultParagraphFont" style:family="text">
      <style:text-properties fo:background-color="#00FFFF"/>
    </style:style>
    <style:style style:name="T2199" style:parent-style-name="DefaultParagraphFont" style:family="text">
      <style:text-properties fo:background-color="#00FFFF"/>
    </style:style>
    <style:style style:name="T2200" style:parent-style-name="DefaultParagraphFont" style:family="text">
      <style:text-properties fo:background-color="#00FFFF"/>
    </style:style>
    <style:style style:name="T2201" style:parent-style-name="Hyperlink" style:family="text">
      <style:text-properties fo:background-color="#00FFFF"/>
    </style:style>
    <style:style style:name="T2202" style:parent-style-name="DefaultParagraphFont" style:family="text">
      <style:text-properties fo:background-color="#00FFFF"/>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background-color="#00FFFF"/>
    </style:style>
    <style:style style:name="T2205" style:parent-style-name="DefaultParagraphFont" style:family="text">
      <style:text-properties fo:font-size="8pt" style:font-size-asian="8pt" style:font-size-complex="8pt" fo:background-color="#00FFFF"/>
    </style:style>
    <style:style style:name="T2206" style:parent-style-name="DefaultParagraphFont" style:family="text">
      <style:text-properties fo:font-size="8pt" style:font-size-asian="8pt" style:font-size-complex="8pt" fo:background-color="#00FFFF"/>
    </style:style>
    <style:style style:name="T2207" style:parent-style-name="DefaultParagraphFont" style:family="text">
      <style:text-properties fo:font-size="8pt" style:font-size-asian="8pt" style:font-size-complex="8pt" fo:background-color="#00FFFF"/>
    </style:style>
    <style:style style:name="T2208" style:parent-style-name="DefaultParagraphFont" style:family="text">
      <style:text-properties fo:font-size="8pt" style:font-size-asian="8pt" style:font-size-complex="8pt" fo:background-color="#00FFFF"/>
    </style:style>
    <style:style style:name="T2209" style:parent-style-name="DefaultParagraphFont" style:family="text">
      <style:text-properties fo:font-size="8pt" style:font-size-asian="8pt" style:font-size-complex="8pt" fo:background-color="#00FFFF"/>
    </style:style>
    <style:style style:name="T2210" style:parent-style-name="DefaultParagraphFont" style:family="text">
      <style:text-properties fo:font-size="8pt" style:font-size-asian="8pt" style:font-size-complex="8pt" fo:background-color="#00FFFF"/>
    </style:style>
    <style:style style:name="T2211" style:parent-style-name="DefaultParagraphFont" style:family="text">
      <style:text-properties fo:font-size="8pt" style:font-size-asian="8pt" style:font-size-complex="8pt" fo:background-color="#00FFFF"/>
    </style:style>
    <style:style style:name="P2212" style:parent-style-name="Normal" style:family="paragraph">
      <style:paragraph-properties fo:break-before="page" fo:line-height="100%"/>
      <style:text-properties fo:font-size="8pt" style:font-size-asian="8pt" style:font-size-complex="8pt" fo:background-color="#00FFFF"/>
    </style:style>
    <style:style style:name="T2213" style:parent-style-name="DefaultParagraphFont" style:family="text">
      <style:text-properties fo:font-weight="bold" style:font-weight-asian="bold" fo:background-color="#00FFFF"/>
    </style:style>
    <style:style style:name="T2214" style:parent-style-name="DefaultParagraphFont" style:family="text">
      <style:text-properties fo:font-weight="bold" style:font-weight-asian="bold" fo:background-color="#00FFFF"/>
    </style:style>
    <style:style style:name="P2215" style:parent-style-name="Body" style:family="paragraph">
      <style:text-properties fo:background-color="#00FFFF"/>
    </style:style>
    <style:style style:name="TableColumn2217" style:family="table-column">
      <style:table-column-properties style:column-width="2.9611in"/>
    </style:style>
    <style:style style:name="TableColumn2218" style:family="table-column">
      <style:table-column-properties style:column-width="2.9611in"/>
    </style:style>
    <style:style style:name="Table2216" style:family="table">
      <style:table-properties style:width="5.9222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Body" style:family="paragraph">
      <style:text-properties fo:font-weight="bold" style:font-weight-asian="bold" style:font-weight-complex="bold" fo:background-color="#00FFFF"/>
    </style:style>
    <style:style style:name="TableCell2222" style:family="table-cell">
      <style:table-cell-properties fo:border="0.0069in solid #000000" style:writing-mode="lr-tb" fo:padding-top="0in" fo:padding-left="0.075in" fo:padding-bottom="0in" fo:padding-right="0.075in"/>
    </style:style>
    <style:style style:name="P2223" style:parent-style-name="Body" style:family="paragraph">
      <style:text-properties fo:background-color="#00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Body" style:family="paragraph">
      <style:text-properties fo:font-weight="bold" style:font-weight-asian="bold" style:font-weight-complex="bold" fo:background-color="#00FFFF"/>
    </style:style>
    <style:style style:name="TableCell2227" style:family="table-cell">
      <style:table-cell-properties fo:border="0.0069in solid #000000" style:writing-mode="lr-tb" fo:padding-top="0in" fo:padding-left="0.075in" fo:padding-bottom="0in" fo:padding-right="0.075in"/>
    </style:style>
    <style:style style:name="P2228" style:parent-style-name="Body" style:family="paragraph">
      <style:text-properties fo:background-color="#00FFFF"/>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Body" style:family="paragraph">
      <style:text-properties fo:font-weight="bold" style:font-weight-asian="bold" style:font-weight-complex="bold" fo:background-color="#00FFFF"/>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fo:background-color="#00FFFF"/>
    </style:style>
    <style:style style:name="T2234" style:parent-style-name="DefaultParagraphFont" style:family="text">
      <style:text-properties style:text-position="super 66.6%" fo:background-color="#00FFFF"/>
    </style:style>
    <style:style style:name="T2235" style:parent-style-name="DefaultParagraphFont" style:family="text">
      <style:text-properties fo:background-color="#00FFFF"/>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Body" style:family="paragraph">
      <style:text-properties fo:font-weight="bold" style:font-weight-asian="bold" style:font-weight-complex="bold" fo:background-color="#00FFFF"/>
    </style:style>
    <style:style style:name="TableCell2239" style:family="table-cell">
      <style:table-cell-properties fo:border="0.0069in solid #000000" style:writing-mode="lr-tb" fo:padding-top="0in" fo:padding-left="0.075in" fo:padding-bottom="0in" fo:padding-right="0.075in"/>
    </style:style>
    <style:style style:name="P2240" style:parent-style-name="Body" style:family="paragraph">
      <style:text-properties fo:background-color="#00FFFF"/>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Body" style:family="paragraph">
      <style:text-properties fo:font-weight="bold" style:font-weight-asian="bold" style:font-weight-complex="bold" fo:background-color="#00FFFF"/>
    </style:style>
    <style:style style:name="TableCell2244" style:family="table-cell">
      <style:table-cell-properties fo:border="0.0069in solid #000000" style:writing-mode="lr-tb" fo:padding-top="0in" fo:padding-left="0.075in" fo:padding-bottom="0in" fo:padding-right="0.075in"/>
    </style:style>
    <style:style style:name="P2245" style:parent-style-name="Body" style:family="paragraph">
      <style:text-properties fo:background-color="#00FFFF"/>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Body" style:family="paragraph">
      <style:text-properties fo:font-weight="bold" style:font-weight-asian="bold" style:font-weight-complex="bold" fo:background-color="#00FFFF"/>
    </style:style>
    <style:style style:name="TableCell2249" style:family="table-cell">
      <style:table-cell-properties fo:border="0.0069in solid #000000" style:writing-mode="lr-tb" fo:padding-top="0in" fo:padding-left="0.075in" fo:padding-bottom="0in" fo:padding-right="0.075in"/>
    </style:style>
    <style:style style:name="P2250" style:parent-style-name="Body" style:family="paragraph">
      <style:text-properties fo:background-color="#00FFFF"/>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Body" style:family="paragraph">
      <style:text-properties fo:font-weight="bold" style:font-weight-asian="bold" style:font-weight-complex="bold" fo:background-color="#00FFFF"/>
    </style:style>
    <style:style style:name="TableCell2254" style:family="table-cell">
      <style:table-cell-properties fo:border="0.0069in solid #000000" style:writing-mode="lr-tb" fo:padding-top="0in" fo:padding-left="0.075in" fo:padding-bottom="0in" fo:padding-right="0.075in"/>
    </style:style>
    <style:style style:name="P2255" style:parent-style-name="Body" style:family="paragraph">
      <style:text-properties fo:background-color="#00FFFF"/>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Body" style:family="paragraph">
      <style:text-properties fo:font-weight="bold" style:font-weight-asian="bold" style:font-weight-complex="bold" fo:background-color="#00FFFF"/>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background-color="#00FFFF"/>
    </style:style>
    <style:style style:name="T2261" style:parent-style-name="DefaultParagraphFont" style:family="text">
      <style:text-properties style:text-position="super 66.6%" fo:background-color="#00FFFF"/>
    </style:style>
    <style:style style:name="T2262" style:parent-style-name="DefaultParagraphFont" style:family="text">
      <style:text-properties fo:background-color="#00FFFF"/>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Body" style:family="paragraph">
      <style:text-properties fo:font-weight="bold" style:font-weight-asian="bold" style:font-weight-complex="bold" fo:background-color="#00FFFF"/>
    </style:style>
    <style:style style:name="TableCell2266" style:family="table-cell">
      <style:table-cell-properties fo:border="0.0069in solid #000000" style:writing-mode="lr-tb" fo:padding-top="0in" fo:padding-left="0.075in" fo:padding-bottom="0in" fo:padding-right="0.075in"/>
    </style:style>
    <style:style style:name="P2267" style:parent-style-name="Body" style:family="paragraph">
      <style:text-properties fo:background-color="#00FFFF"/>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Body" style:family="paragraph">
      <style:text-properties fo:font-weight="bold" style:font-weight-asian="bold" style:font-weight-complex="bold" fo:background-color="#00FFFF"/>
    </style:style>
    <style:style style:name="TableCell2271" style:family="table-cell">
      <style:table-cell-properties fo:border="0.0069in solid #000000" style:writing-mode="lr-tb" fo:padding-top="0in" fo:padding-left="0.075in" fo:padding-bottom="0in" fo:padding-right="0.075in"/>
    </style:style>
    <style:style style:name="P2272" style:parent-style-name="Body" style:family="paragraph">
      <style:text-properties fo:background-color="#00FFFF"/>
    </style:style>
    <style:style style:name="P2273" style:parent-style-name="Body" style:family="paragraph">
      <style:text-properties fo:background-color="#00FFFF"/>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Body" style:family="paragraph">
      <style:text-properties fo:font-weight="bold" style:font-weight-asian="bold" style:font-weight-complex="bold" fo:background-color="#00FFFF"/>
    </style:style>
    <style:style style:name="TableCell2277" style:family="table-cell">
      <style:table-cell-properties fo:border="0.0069in solid #000000" style:writing-mode="lr-tb" fo:padding-top="0in" fo:padding-left="0.075in" fo:padding-bottom="0in" fo:padding-right="0.075in"/>
    </style:style>
    <style:style style:name="P2278" style:parent-style-name="Body" style:family="paragraph">
      <style:text-properties fo:background-color="#00FFFF"/>
    </style:style>
    <style:style style:name="P2279" style:parent-style-name="Body" style:family="paragraph">
      <style:text-properties fo:background-color="#00FFFF"/>
    </style:style>
    <style:style style:name="P2280" style:parent-style-name="CommentText" style:family="paragraph">
      <style:text-properties fo:color="#0B0C0C" fo:font-size="10.5pt" style:font-size-asian="10.5pt" style:font-size-complex="10.5pt" fo:background-color="#00FFFF"/>
    </style:style>
    <style:style style:name="T2281" style:parent-style-name="DefaultParagraphFont" style:family="text">
      <style:text-properties fo:color="#0B0C0C" fo:font-size="10.5pt" style:font-size-asian="10.5pt" style:font-size-complex="10.5pt" fo:background-color="#00FFFF"/>
    </style:style>
    <style:style style:name="T2282" style:parent-style-name="DefaultParagraphFont" style:family="text">
      <style:text-properties fo:background-color="#00FFFF"/>
    </style:style>
    <style:style style:name="T2283" style:parent-style-name="DefaultParagraphFont" style:family="text">
      <style:text-properties fo:background-color="#00FFFF"/>
    </style:style>
    <style:style style:name="P2284" style:parent-style-name="CommentText" style:family="paragraph">
      <style:paragraph-properties fo:text-align="justify"/>
      <style:text-properties fo:color="#0B0C0C" fo:font-size="10.5pt" style:font-size-asian="10.5pt" style:font-size-complex="10.5pt" fo:background-color="#00FFFF"/>
    </style:style>
    <style:style style:name="T2285" style:parent-style-name="DefaultParagraphFont" style:family="text">
      <style:text-properties fo:font-weight="bold" style:font-weight-asian="bold" fo:background-color="#00FFFF"/>
    </style:style>
    <style:style style:name="T2286" style:parent-style-name="DefaultParagraphFont" style:family="text">
      <style:text-properties fo:font-style="italic" style:font-style-asian="italic" style:font-style-complex="italic" fo:background-color="#00FFFF"/>
    </style:style>
    <style:style style:name="T2287" style:parent-style-name="DefaultParagraphFont" style:family="text">
      <style:text-properties fo:font-style="italic" style:font-style-asian="italic" style:font-style-complex="italic" fo:background-color="#00FFFF"/>
    </style:style>
    <style:style style:name="T2288" style:parent-style-name="DefaultParagraphFont" style:family="text">
      <style:text-properties fo:font-weight="bold" style:font-weight-asian="bold" style:font-weight-complex="bold" fo:font-style="italic" style:font-style-asian="italic" style:font-style-complex="italic" fo:background-color="#00FFFF" style:text-underline-type="single" style:text-underline-style="solid" style:text-underline-width="auto" style:text-underline-mode="continuous"/>
    </style:style>
    <style:style style:name="P2289" style:parent-style-name="Normal" style:family="paragraph">
      <style:text-properties fo:font-style="italic" style:font-style-asian="italic" style:font-style-complex="italic" fo:background-color="#00FFFF"/>
    </style:style>
    <style:style style:name="T2290" style:parent-style-name="DefaultParagraphFont" style:family="text">
      <style:text-properties fo:font-style="italic" style:font-style-asian="italic" style:font-style-complex="italic" fo:background-color="#00FFFF"/>
    </style:style>
    <style:style style:name="T2291" style:parent-style-name="DefaultParagraphFont" style:family="text">
      <style:text-properties fo:font-weight="bold" style:font-weight-asian="bold" style:font-weight-complex="bold" fo:font-style="italic" style:font-style-asian="italic" style:font-style-complex="italic" fo:background-color="#00FFFF"/>
    </style:style>
    <style:style style:name="P2292" style:parent-style-name="Normal" style:family="paragraph">
      <style:text-properties fo:font-weight="bold" style:font-weight-asian="bold" style:font-weight-complex="bold" fo:font-style="italic" style:font-style-asian="italic" style:font-style-complex="italic" fo:background-color="#00FFFF"/>
    </style:style>
    <style:style style:name="P2293" style:parent-style-name="Level1" style:family="paragraph"/>
    <style:style style:name="T2294" style:parent-style-name="DefaultParagraphFont" style:family="text">
      <style:text-properties fo:font-weight="bold" style:font-weight-asian="bold" style:font-weight-complex="bold" fo:font-style="italic" style:font-style-asian="italic" style:font-style-complex="italic" fo:background-color="#00FFFF"/>
    </style:style>
    <style:style style:name="T2295" style:parent-style-name="DefaultParagraphFont" style:family="text">
      <style:text-properties fo:font-style="italic" style:font-style-asian="italic" style:font-style-complex="italic" fo:background-color="#00FFFF"/>
    </style:style>
    <style:style style:name="T2296" style:parent-style-name="DefaultParagraphFont" style:family="text">
      <style:text-properties fo:font-style="italic" style:font-style-asian="italic" style:font-style-complex="italic" style:text-position="super 66.6%" fo:background-color="#00FFFF"/>
    </style:style>
    <style:style style:name="T2297" style:parent-style-name="DefaultParagraphFont" style:family="text">
      <style:text-properties fo:font-style="italic" style:font-style-asian="italic" style:font-style-complex="italic" fo:background-color="#00FFFF"/>
    </style:style>
    <style:style style:name="P2298" style:parent-style-name="Level1" style:family="paragraph"/>
    <style:style style:name="T2299" style:parent-style-name="DefaultParagraphFont" style:family="text">
      <style:text-properties fo:font-weight="bold" style:font-weight-asian="bold" style:font-weight-complex="bold" fo:font-style="italic" style:font-style-asian="italic" style:font-style-complex="italic" fo:background-color="#00FFFF"/>
    </style:style>
    <style:style style:name="T2300" style:parent-style-name="DefaultParagraphFont" style:family="text">
      <style:text-properties fo:font-style="italic" style:font-style-asian="italic" style:font-style-complex="italic" fo:background-color="#00FFFF"/>
    </style:style>
    <style:style style:name="P2301" style:parent-style-name="Level1" style:family="paragraph"/>
    <style:style style:name="T2302" style:parent-style-name="DefaultParagraphFont" style:family="text">
      <style:text-properties fo:font-weight="bold" style:font-weight-asian="bold" style:font-weight-complex="bold" fo:font-style="italic" style:font-style-asian="italic" style:font-style-complex="italic" fo:background-color="#00FFFF"/>
    </style:style>
    <style:style style:name="T2303" style:parent-style-name="DefaultParagraphFont" style:family="text">
      <style:text-properties fo:font-style="italic" style:font-style-asian="italic" style:font-style-complex="italic" fo:background-color="#00FFFF"/>
    </style:style>
    <style:style style:name="P2304" style:parent-style-name="Level1" style:family="paragraph">
      <style:text-properties fo:background-color="#00FFFF"/>
    </style:style>
    <style:style style:name="P2305" style:parent-style-name="Level1" style:family="paragraph">
      <style:text-properties fo:background-color="#00FFFF"/>
    </style:style>
    <style:style style:name="P2306" style:parent-style-name="Level1" style:family="paragraph"/>
    <style:style style:name="T2307" style:parent-style-name="DefaultParagraphFont" style:family="text">
      <style:text-properties fo:background-color="#00FFFF"/>
    </style:style>
    <style:style style:name="T2308" style:parent-style-name="DefaultParagraphFont" style:family="text">
      <style:text-properties fo:background-color="#00FFFF"/>
    </style:style>
    <style:style style:name="T2309"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font-weight-complex="bold" fo:background-color="#00FFFF"/>
    </style:style>
    <style:style style:name="T2311" style:parent-style-name="DefaultParagraphFont" style:family="text">
      <style:text-properties fo:font-weight="bold" style:font-weight-asian="bold" style:font-weight-complex="bold" fo:background-color="#00FFFF"/>
    </style:style>
    <style:style style:name="T2312" style:parent-style-name="DefaultParagraphFont" style:family="text">
      <style:text-properties fo:background-color="#00FFFF"/>
    </style:style>
    <style:style style:name="T2313" style:parent-style-name="DefaultParagraphFont" style:family="text">
      <style:text-properties fo:background-color="#00FFFF"/>
    </style:style>
    <style:style style:name="T2314" style:parent-style-name="DefaultParagraphFont" style:family="text">
      <style:text-properties fo:background-color="#00FFFF"/>
    </style:style>
    <style:style style:name="T2315" style:parent-style-name="DefaultParagraphFont" style:family="text">
      <style:text-properties fo:background-color="#00FFFF"/>
    </style:style>
    <style:style style:name="T2316" style:parent-style-name="DefaultParagraphFont" style:family="text">
      <style:text-properties fo:background-color="#00FFFF"/>
    </style:style>
    <style:style style:name="T2317" style:parent-style-name="DefaultParagraphFont" style:family="text">
      <style:text-properties fo:background-color="#00FFFF"/>
    </style:style>
    <style:style style:name="T2318" style:parent-style-name="DefaultParagraphFont" style:family="text">
      <style:text-properties fo:background-color="#00FFFF"/>
    </style:style>
    <style:style style:name="T2319" style:parent-style-name="DefaultParagraphFont" style:family="text">
      <style:text-properties fo:background-color="#00FFFF"/>
    </style:style>
    <style:style style:name="T2320" style:parent-style-name="DefaultParagraphFont" style:family="text">
      <style:text-properties fo:background-color="#00FFFF"/>
    </style:style>
    <style:style style:name="T2321" style:parent-style-name="DefaultParagraphFont" style:family="text">
      <style:text-properties fo:background-color="#00FFFF"/>
    </style:style>
    <style:style style:name="T2322" style:parent-style-name="Hyperlink" style:family="text">
      <style:text-properties fo:background-color="#00FFFF"/>
    </style:style>
    <style:style style:name="P2323" style:parent-style-name="Body" style:family="paragraph">
      <style:paragraph-properties fo:keep-with-next="always" fo:break-before="page" fo:text-align="center"/>
    </style:style>
    <style:style style:name="T2324" style:parent-style-name="DefaultParagraphFont" style:family="text">
      <style:text-properties fo:font-weight="bold" style:font-weight-asian="bold" style:font-weight-complex="bold" fo:background-color="#00FFFF"/>
    </style:style>
    <style:style style:name="T2325" style:parent-style-name="DefaultParagraphFont" style:family="text">
      <style:text-properties fo:font-weight="bold" style:font-weight-asian="bold" style:font-weight-complex="bold" fo:background-color="#00FFFF"/>
    </style:style>
    <style:style style:name="P2326" style:parent-style-name="Body" style:family="paragraph">
      <style:paragraph-properties fo:keep-with-next="always" fo:text-align="center"/>
      <style:text-properties fo:font-weight="bold" style:font-weight-asian="bold" style:font-weight-complex="bold" fo:background-color="#00FFFF"/>
    </style:style>
    <style:style style:name="P2327" style:parent-style-name="Body" style:family="paragraph">
      <style:text-properties fo:background-color="#00FFFF"/>
    </style:style>
    <style:style style:name="T2328" style:parent-style-name="DefaultParagraphFont" style:family="text">
      <style:text-properties fo:background-color="#00FFFF"/>
    </style:style>
    <style:style style:name="T2329" style:parent-style-name="DefaultParagraphFont" style:family="text">
      <style:text-properties fo:font-style="italic" style:font-style-asian="italic" style:font-style-complex="italic" fo:background-color="#00FFFF"/>
    </style:style>
    <style:style style:name="T2330" style:parent-style-name="DefaultParagraphFont" style:family="text">
      <style:text-properties fo:background-color="#00FFFF"/>
    </style:style>
    <style:style style:name="T2331" style:parent-style-name="DefaultParagraphFont" style:family="text">
      <style:text-properties fo:font-weight="bold" style:font-weight-asian="bold" style:font-weight-complex="bold" fo:background-color="#00FFFF"/>
    </style:style>
    <style:style style:name="T2332" style:parent-style-name="DefaultParagraphFont" style:family="text">
      <style:text-properties fo:background-color="#00FFFF"/>
    </style:style>
    <style:style style:name="T2333" style:parent-style-name="DefaultParagraphFont" style:family="text">
      <style:text-properties fo:background-color="#00FFFF"/>
    </style:style>
    <style:style style:name="T2334" style:parent-style-name="DefaultParagraphFont" style:family="text">
      <style:text-properties fo:font-style="italic" style:font-style-asian="italic" style:font-style-complex="italic" fo:background-color="#00FFFF"/>
    </style:style>
    <style:style style:name="T2335" style:parent-style-name="DefaultParagraphFont" style:family="text">
      <style:text-properties fo:background-color="#00FFFF"/>
    </style:style>
    <style:style style:name="T2336" style:parent-style-name="DefaultParagraphFont" style:family="text">
      <style:text-properties fo:font-weight="bold" style:font-weight-asian="bold" style:font-weight-complex="bold" fo:background-color="#00FFFF"/>
    </style:style>
    <style:style style:name="T2337" style:parent-style-name="DefaultParagraphFont" style:family="text">
      <style:text-properties fo:background-color="#00FFFF"/>
    </style:style>
    <style:style style:name="T2338" style:parent-style-name="DefaultParagraphFont" style:family="text">
      <style:text-properties fo:background-color="#00FFFF"/>
    </style:style>
    <style:style style:name="T2339" style:parent-style-name="DefaultParagraphFont" style:family="text">
      <style:text-properties fo:background-color="#00FFFF"/>
    </style:style>
    <style:style style:name="T2340" style:parent-style-name="DefaultParagraphFont" style:family="text">
      <style:text-properties fo:background-color="#00FFFF"/>
    </style:style>
    <style:style style:name="T2341" style:parent-style-name="DefaultParagraphFont" style:family="text">
      <style:text-properties fo:background-color="#00FFFF"/>
    </style:style>
    <style:style style:name="T2342" style:parent-style-name="DefaultParagraphFont" style:family="text">
      <style:text-properties fo:background-color="#00FFFF"/>
    </style:style>
    <style:style style:name="T2343" style:parent-style-name="DefaultParagraphFont" style:family="text">
      <style:text-properties fo:font-weight="bold" style:font-weight-asian="bold" style:font-weight-complex="bold" fo:background-color="#00FFFF"/>
    </style:style>
    <style:style style:name="T2344" style:parent-style-name="DefaultParagraphFont" style:family="text">
      <style:text-properties fo:background-color="#00FFFF"/>
    </style:style>
    <style:style style:name="T2345" style:parent-style-name="DefaultParagraphFont" style:family="text">
      <style:text-properties fo:background-color="#00FFFF"/>
    </style:style>
    <style:style style:name="T2346" style:parent-style-name="DefaultParagraphFont" style:family="text">
      <style:text-properties fo:font-weight="bold" style:font-weight-asian="bold" style:font-weight-complex="bold" fo:background-color="#00FFFF"/>
    </style:style>
    <style:style style:name="T2347" style:parent-style-name="DefaultParagraphFont" style:family="text">
      <style:text-properties fo:background-color="#00FFFF"/>
    </style:style>
    <style:style style:name="T2348" style:parent-style-name="DefaultParagraphFont" style:family="text">
      <style:text-properties fo:font-weight="bold" style:font-weight-asian="bold" style:font-weight-complex="bold" fo:background-color="#00FFFF"/>
    </style:style>
    <style:style style:name="T2349" style:parent-style-name="DefaultParagraphFont" style:family="text">
      <style:text-properties fo:background-color="#00FFFF"/>
    </style:style>
    <style:style style:name="T2350" style:parent-style-name="DefaultParagraphFont" style:family="text">
      <style:text-properties fo:background-color="#00FFFF"/>
    </style:style>
    <style:style style:name="TableColumn2352" style:family="table-column">
      <style:table-column-properties style:column-width="3.0486in"/>
    </style:style>
    <style:style style:name="TableColumn2353" style:family="table-column">
      <style:table-column-properties style:column-width="3.1298in"/>
    </style:style>
    <style:style style:name="Table2351" style:family="table">
      <style:table-properties style:width="6.1784in" fo:margin-left="0in" table:align="left"/>
    </style:style>
    <style:style style:name="TableRow2354" style:family="table-row">
      <style:table-row-properties/>
    </style:style>
    <style:style style:name="TableCell2355" style:family="table-cell">
      <style:table-cell-properties fo:border="0.0069in solid #000000" fo:background-color="#D9EEFF" style:writing-mode="lr-tb" fo:padding-top="0in" fo:padding-left="0.075in" fo:padding-bottom="0in" fo:padding-right="0.075in"/>
    </style:style>
    <style:style style:name="P2356" style:parent-style-name="Body" style:family="paragraph">
      <style:text-properties fo:font-weight="bold" style:font-weight-asian="bold" style:font-weight-complex="bold"/>
    </style:style>
    <style:style style:name="TableCell2357" style:family="table-cell">
      <style:table-cell-properties fo:border="0.0069in solid #000000" fo:background-color="#D9EEFF" style:writing-mode="lr-tb" fo:padding-top="0in" fo:padding-left="0.075in" fo:padding-bottom="0in" fo:padding-right="0.075in"/>
    </style:style>
    <style:style style:name="P2358" style:parent-style-name="Body" style:family="paragraph">
      <style:text-properties fo:font-weight="bold" style:font-weight-asian="bold" style:font-weight-complex="bold"/>
    </style:style>
    <style:style style:name="TableRow2359" style:family="table-row">
      <style:table-row-properties/>
    </style:style>
    <style:style style:name="TableCell2360" style:family="table-cell">
      <style:table-cell-properties fo:border="0.0069in solid #000000" fo:background-color="#D9EEFF" style:writing-mode="lr-tb" fo:padding-top="0in" fo:padding-left="0.075in" fo:padding-bottom="0in" fo:padding-right="0.075in"/>
    </style:style>
    <style:style style:name="P2361" style:parent-style-name="Body" style:family="paragraph">
      <style:text-properties fo:font-weight="bold" style:font-weight-asian="bold" style:font-weight-complex="bold"/>
    </style:style>
    <style:style style:name="TableCell2362" style:family="table-cell">
      <style:table-cell-properties fo:border="0.0069in solid #000000" fo:background-color="#D9EEFF" style:writing-mode="lr-tb" fo:padding-top="0in" fo:padding-left="0.075in" fo:padding-bottom="0in" fo:padding-right="0.075in"/>
    </style:style>
    <style:style style:name="P2363" style:parent-style-name="Body" style:family="paragraph">
      <style:text-properties fo:font-weight="bold" style:font-weight-asian="bold" style:font-weight-complex="bold"/>
    </style:style>
    <style:style style:name="TableRow2364" style:family="table-row">
      <style:table-row-properties/>
    </style:style>
    <style:style style:name="TableCell2365" style:family="table-cell">
      <style:table-cell-properties fo:border="0.0069in solid #000000" fo:background-color="#D9EEFF" style:writing-mode="lr-tb" fo:padding-top="0in" fo:padding-left="0.075in" fo:padding-bottom="0in" fo:padding-right="0.075in"/>
    </style:style>
    <style:style style:name="P2366" style:parent-style-name="Body" style:family="paragraph">
      <style:text-properties fo:font-weight="bold" style:font-weight-asian="bold" style:font-weight-complex="bold"/>
    </style:style>
    <style:style style:name="TableCell2367" style:family="table-cell">
      <style:table-cell-properties fo:border="0.0069in solid #000000" fo:background-color="#D9EEFF"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0.0069in solid #000000" fo:background-color="#D9EEFF" style:writing-mode="lr-tb" fo:padding-top="0in" fo:padding-left="0.075in" fo:padding-bottom="0in" fo:padding-right="0.075in"/>
    </style:style>
    <style:style style:name="P2370" style:parent-style-name="Body" style:family="paragraph">
      <style:text-properties fo:font-weight="bold" style:font-weight-asian="bold" style:font-weight-complex="bold"/>
    </style:style>
    <style:style style:name="TableCell2371" style:family="table-cell">
      <style:table-cell-properties fo:border="0.0069in solid #000000" fo:background-color="#D9EEFF"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0.0069in solid #000000" fo:background-color="#D9EEFF" style:writing-mode="lr-tb" fo:padding-top="0in" fo:padding-left="0.075in" fo:padding-bottom="0in" fo:padding-right="0.075in"/>
    </style:style>
    <style:style style:name="P2374" style:parent-style-name="Body" style:family="paragraph">
      <style:text-properties fo:font-weight="bold" style:font-weight-asian="bold" style:font-weight-complex="bold"/>
    </style:style>
    <style:style style:name="TableCell2375" style:family="table-cell">
      <style:table-cell-properties fo:border="0.0069in solid #000000" fo:background-color="#D9EEFF" style:writing-mode="lr-tb" fo:padding-top="0in" fo:padding-left="0.075in" fo:padding-bottom="0in" fo:padding-right="0.075in"/>
    </style:style>
    <style:style style:name="T2376" style:parent-style-name="DefaultParagraphFont" style:family="text">
      <style:text-properties fo:font-style="italic" style:font-style-asian="italic" style:font-style-complex="italic"/>
    </style:style>
    <style:style style:name="TableRow2377" style:family="table-row">
      <style:table-row-properties/>
    </style:style>
    <style:style style:name="TableCell2378" style:family="table-cell">
      <style:table-cell-properties fo:border="0.0069in solid #000000" fo:background-color="#D9EEFF" style:writing-mode="lr-tb" fo:padding-top="0in" fo:padding-left="0.075in" fo:padding-bottom="0in" fo:padding-right="0.075in"/>
    </style:style>
    <style:style style:name="P2379" style:parent-style-name="Body" style:family="paragraph">
      <style:text-properties fo:font-weight="bold" style:font-weight-asian="bold" style:font-weight-complex="bold"/>
    </style:style>
    <style:style style:name="TableCell2380" style:family="table-cell">
      <style:table-cell-properties fo:border="0.0069in solid #000000" fo:background-color="#D9EEFF" style:writing-mode="lr-tb" fo:padding-top="0in" fo:padding-left="0.075in" fo:padding-bottom="0in" fo:padding-right="0.075in"/>
    </style:style>
    <style:style style:name="T2381" style:parent-style-name="DefaultParagraphFont" style:family="text">
      <style:text-properties fo:font-style="italic" style:font-style-asian="italic" style:font-style-complex="italic"/>
    </style:style>
    <style:style style:name="TableRow2382" style:family="table-row">
      <style:table-row-properties/>
    </style:style>
    <style:style style:name="TableCell2383" style:family="table-cell">
      <style:table-cell-properties fo:border="0.0069in solid #000000" fo:background-color="#D9EEFF" style:writing-mode="lr-tb" fo:padding-top="0in" fo:padding-left="0.075in" fo:padding-bottom="0in" fo:padding-right="0.075in"/>
    </style:style>
    <style:style style:name="P2384" style:parent-style-name="Body" style:family="paragraph">
      <style:text-properties fo:font-weight="bold" style:font-weight-asian="bold" style:font-weight-complex="bold"/>
    </style:style>
    <style:style style:name="TableCell2385" style:family="table-cell">
      <style:table-cell-properties fo:border="0.0069in solid #000000" fo:background-color="#D9EEFF" style:writing-mode="lr-tb" fo:padding-top="0in" fo:padding-left="0.075in" fo:padding-bottom="0in" fo:padding-right="0.075in"/>
    </style:style>
    <style:style style:name="T2386" style:parent-style-name="DefaultParagraphFont" style:family="text">
      <style:text-properties fo:font-style="italic" style:font-style-asian="italic" style:font-style-complex="italic"/>
    </style:style>
    <style:style style:name="TableRow2387" style:family="table-row">
      <style:table-row-properties/>
    </style:style>
    <style:style style:name="TableCell2388" style:family="table-cell">
      <style:table-cell-properties fo:border="0.0069in solid #000000" fo:background-color="#D9EEFF" style:writing-mode="lr-tb" fo:padding-top="0in" fo:padding-left="0.075in" fo:padding-bottom="0in" fo:padding-right="0.075in"/>
    </style:style>
    <style:style style:name="P2389" style:parent-style-name="Body" style:family="paragraph">
      <style:text-properties fo:font-weight="bold" style:font-weight-asian="bold" style:font-weight-complex="bold"/>
    </style:style>
    <style:style style:name="TableCell2390" style:family="table-cell">
      <style:table-cell-properties fo:border="0.0069in solid #000000" fo:background-color="#D9EEFF" style:writing-mode="lr-tb" fo:padding-top="0in" fo:padding-left="0.075in" fo:padding-bottom="0in" fo:padding-right="0.075in"/>
    </style:style>
    <style:style style:name="P2391" style:parent-style-name="Body" style:family="paragraph">
      <style:text-properties fo:font-style="italic" style:font-style-asian="italic" style:font-style-complex="italic"/>
    </style:style>
    <style:style style:name="P2392" style:parent-style-name="Body" style:family="paragraph">
      <style:text-properties fo:font-weight="bold" style:font-weight-asian="bold" style:font-weight-complex="bold" fo:background-color="#00FFFF" style:text-underline-type="single" style:text-underline-style="solid" style:text-underline-width="auto" style:text-underline-mode="continuous"/>
    </style:style>
    <style:style style:name="P2393" style:parent-style-name="Body" style:family="paragraph">
      <style:text-properties fo:background-color="#00FFFF"/>
    </style:style>
    <style:style style:name="T2394" style:parent-style-name="DefaultParagraphFont" style:family="text">
      <style:text-properties fo:background-color="#00FFFF"/>
    </style:style>
    <style:style style:name="P2395" style:parent-style-name="Body" style:family="paragraph">
      <style:text-properties fo:background-color="#00FFFF"/>
    </style:style>
    <style:style style:name="P2396" style:parent-style-name="Body" style:family="paragraph">
      <style:text-properties fo:font-weight="bold" style:font-weight-asian="bold" style:font-weight-complex="bold" fo:background-color="#00FFFF"/>
    </style:style>
    <style:style style:name="P2397" style:parent-style-name="Body" style:family="paragraph">
      <style:text-properties fo:font-weight="bold" style:font-weight-asian="bold" style:font-weight-complex="bold" fo:background-color="#00FFFF"/>
    </style:style>
    <style:style style:name="T2398" style:parent-style-name="DefaultParagraphFont" style:family="text">
      <style:text-properties fo:background-color="#00FFFF"/>
    </style:style>
    <style:style style:name="TableColumn2400" style:family="table-column">
      <style:table-column-properties style:column-width="3.0486in"/>
    </style:style>
    <style:style style:name="TableColumn2401" style:family="table-column">
      <style:table-column-properties style:column-width="3.2284in"/>
    </style:style>
    <style:style style:name="Table2399" style:family="table">
      <style:table-properties style:width="6.277in" fo:margin-left="0in" table:align="left"/>
    </style:style>
    <style:style style:name="TableRow2402" style:family="table-row">
      <style:table-row-properties/>
    </style:style>
    <style:style style:name="TableCell2403" style:family="table-cell">
      <style:table-cell-properties fo:border="0.0069in solid #000000" fo:background-color="#D9EEFF" style:writing-mode="lr-tb" fo:padding-top="0in" fo:padding-left="0.075in" fo:padding-bottom="0in" fo:padding-right="0.075in"/>
    </style:style>
    <style:style style:name="P2404" style:parent-style-name="Body" style:family="paragraph">
      <style:text-properties fo:font-weight="bold" style:font-weight-asian="bold" style:font-weight-complex="bold"/>
    </style:style>
    <style:style style:name="TableCell2405" style:family="table-cell">
      <style:table-cell-properties fo:border="0.0069in solid #000000" fo:background-color="#D9EEFF"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fo:background-color="#D9EEFF" style:writing-mode="lr-tb" fo:padding-top="0in" fo:padding-left="0.075in" fo:padding-bottom="0in" fo:padding-right="0.075in"/>
    </style:style>
    <style:style style:name="P2408" style:parent-style-name="Body" style:family="paragraph">
      <style:text-properties fo:font-weight="bold" style:font-weight-asian="bold" style:font-weight-complex="bold"/>
    </style:style>
    <style:style style:name="TableCell2409" style:family="table-cell">
      <style:table-cell-properties fo:border="0.0069in solid #000000" fo:background-color="#D9EEFF" style:writing-mode="lr-tb" fo:padding-top="0in" fo:padding-left="0.075in" fo:padding-bottom="0in" fo:padding-right="0.075in"/>
    </style:style>
    <style:style style:name="T2410" style:parent-style-name="DefaultParagraphFont" style:family="text">
      <style:text-properties style:text-position="super 66.6%"/>
    </style:style>
    <style:style style:name="TableRow2411" style:family="table-row">
      <style:table-row-properties/>
    </style:style>
    <style:style style:name="TableCell2412" style:family="table-cell">
      <style:table-cell-properties fo:border="0.0069in solid #000000" fo:background-color="#D9EEFF" style:writing-mode="lr-tb" fo:padding-top="0in" fo:padding-left="0.075in" fo:padding-bottom="0in" fo:padding-right="0.075in"/>
    </style:style>
    <style:style style:name="P2413" style:parent-style-name="Body" style:family="paragraph">
      <style:text-properties fo:font-weight="bold" style:font-weight-asian="bold" style:font-weight-complex="bold"/>
    </style:style>
    <style:style style:name="TableCell2414" style:family="table-cell">
      <style:table-cell-properties fo:border="0.0069in solid #000000" fo:background-color="#D9EEFF"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fo:background-color="#D9EEFF" style:writing-mode="lr-tb" fo:padding-top="0in" fo:padding-left="0.075in" fo:padding-bottom="0in" fo:padding-right="0.075in"/>
    </style:style>
    <style:style style:name="P2417" style:parent-style-name="Body" style:family="paragraph">
      <style:text-properties fo:font-weight="bold" style:font-weight-asian="bold" style:font-weight-complex="bold"/>
    </style:style>
    <style:style style:name="TableCell2418" style:family="table-cell">
      <style:table-cell-properties fo:border="0.0069in solid #000000" fo:background-color="#D9EEFF"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background-color="#D9EEFF" style:writing-mode="lr-tb" fo:padding-top="0in" fo:padding-left="0.075in" fo:padding-bottom="0in" fo:padding-right="0.075in"/>
    </style:style>
    <style:style style:name="P2421" style:parent-style-name="Body" style:family="paragraph">
      <style:text-properties fo:font-weight="bold" style:font-weight-asian="bold" style:font-weight-complex="bold"/>
    </style:style>
    <style:style style:name="TableCell2422" style:family="table-cell">
      <style:table-cell-properties fo:border="0.0069in solid #000000" fo:background-color="#D9EEFF"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background-color="#D9EEFF" style:writing-mode="lr-tb" fo:padding-top="0in" fo:padding-left="0.075in" fo:padding-bottom="0in" fo:padding-right="0.075in"/>
    </style:style>
    <style:style style:name="P2425" style:parent-style-name="Body" style:family="paragraph">
      <style:text-properties fo:font-weight="bold" style:font-weight-asian="bold" style:font-weight-complex="bold"/>
    </style:style>
    <style:style style:name="TableCell2426" style:family="table-cell">
      <style:table-cell-properties fo:border="0.0069in solid #000000" fo:background-color="#D9EEFF"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background-color="#D9EEFF" style:writing-mode="lr-tb" fo:padding-top="0in" fo:padding-left="0.075in" fo:padding-bottom="0in" fo:padding-right="0.075in"/>
    </style:style>
    <style:style style:name="P2429" style:parent-style-name="Body" style:family="paragraph">
      <style:text-properties fo:font-weight="bold" style:font-weight-asian="bold" style:font-weight-complex="bold"/>
    </style:style>
    <style:style style:name="TableCell2430" style:family="table-cell">
      <style:table-cell-properties fo:border="0.0069in solid #000000" fo:background-color="#D9EEFF"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background-color="#D9EEFF" style:writing-mode="lr-tb" fo:padding-top="0in" fo:padding-left="0.075in" fo:padding-bottom="0in" fo:padding-right="0.075in"/>
    </style:style>
    <style:style style:name="P2433" style:parent-style-name="Body" style:family="paragraph">
      <style:text-properties fo:font-weight="bold" style:font-weight-asian="bold" style:font-weight-complex="bold"/>
    </style:style>
    <style:style style:name="TableCell2434" style:family="table-cell">
      <style:table-cell-properties fo:border="0.0069in solid #000000" fo:background-color="#D9EEFF" style:writing-mode="lr-tb"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background-color="#D9EEFF" style:writing-mode="lr-tb" fo:padding-top="0in" fo:padding-left="0.075in" fo:padding-bottom="0in" fo:padding-right="0.075in"/>
    </style:style>
    <style:style style:name="P2437" style:parent-style-name="Body" style:family="paragraph">
      <style:text-properties fo:font-weight="bold" style:font-weight-asian="bold" style:font-weight-complex="bold"/>
    </style:style>
    <style:style style:name="TableCell2438" style:family="table-cell">
      <style:table-cell-properties fo:border="0.0069in solid #000000" fo:background-color="#D9EEFF" style:writing-mode="lr-tb" fo:padding-top="0in" fo:padding-left="0.075in" fo:padding-bottom="0in" fo:padding-right="0.075in"/>
    </style:style>
    <style:style style:name="P2439" style:parent-style-name="Body" style:family="paragraph">
      <style:text-properties fo:font-style="italic" style:font-style-asian="italic" style:font-style-complex="italic"/>
    </style:style>
    <style:style style:name="P2440" style:parent-style-name="Body" style:family="paragraph">
      <style:text-properties fo:font-weight="bold" style:font-weight-asian="bold" style:font-weight-complex="bold" fo:background-color="#00FFFF"/>
    </style:style>
    <style:style style:name="P2441" style:parent-style-name="Body" style:family="paragraph">
      <style:text-properties fo:background-color="#00FFFF"/>
    </style:style>
    <style:style style:name="T2442" style:parent-style-name="DefaultParagraphFont" style:family="text">
      <style:text-properties fo:background-color="#00FFFF"/>
    </style:style>
    <style:style style:name="T2443" style:parent-style-name="DefaultParagraphFont" style:family="text">
      <style:text-properties fo:font-style="italic" style:font-style-asian="italic" style:font-style-complex="italic" fo:background-color="#00FFFF"/>
    </style:style>
    <style:style style:name="T2444" style:parent-style-name="DefaultParagraphFont" style:family="text">
      <style:text-properties fo:background-color="#00FFFF"/>
    </style:style>
    <style:style style:name="T2445" style:parent-style-name="DefaultParagraphFont" style:family="text">
      <style:text-properties fo:font-weight="bold" style:font-weight-asian="bold" style:font-weight-complex="bold" fo:background-color="#00FFFF"/>
    </style:style>
    <style:style style:name="T2446" style:parent-style-name="DefaultParagraphFont" style:family="text">
      <style:text-properties fo:background-color="#00FFFF"/>
    </style:style>
    <style:style style:name="T2447" style:parent-style-name="DefaultParagraphFont" style:family="text">
      <style:text-properties fo:background-color="#00FFFF"/>
    </style:style>
    <style:style style:name="T2448" style:parent-style-name="DefaultParagraphFont" style:family="text">
      <style:text-properties style:text-position="super 66.6%" fo:background-color="#00FFFF"/>
    </style:style>
    <style:style style:name="T2449" style:parent-style-name="DefaultParagraphFont" style:family="text">
      <style:text-properties fo:background-color="#00FFFF"/>
    </style:style>
    <style:style style:name="T2450" style:parent-style-name="DefaultParagraphFont" style:family="text">
      <style:text-properties fo:font-weight="bold" style:font-weight-asian="bold" style:font-weight-complex="bold" fo:background-color="#00FFFF"/>
    </style:style>
    <style:style style:name="T2451" style:parent-style-name="DefaultParagraphFont" style:family="text">
      <style:text-properties fo:background-color="#00FFFF"/>
    </style:style>
    <style:style style:name="T2452" style:parent-style-name="DefaultParagraphFont" style:family="text">
      <style:text-properties fo:background-color="#00FFFF"/>
    </style:style>
    <style:style style:name="T2453" style:parent-style-name="DefaultParagraphFont" style:family="text">
      <style:text-properties fo:font-weight="bold" style:font-weight-asian="bold" style:font-weight-complex="bold" fo:background-color="#00FFFF"/>
    </style:style>
    <style:style style:name="T2454" style:parent-style-name="DefaultParagraphFont" style:family="text">
      <style:text-properties fo:background-color="#00FFFF"/>
    </style:style>
    <style:style style:name="T2455" style:parent-style-name="DefaultParagraphFont" style:family="text">
      <style:text-properties fo:font-weight="bold" style:font-weight-asian="bold" style:font-weight-complex="bold" fo:background-color="#00FFFF"/>
    </style:style>
    <style:style style:name="T2456" style:parent-style-name="DefaultParagraphFont" style:family="text">
      <style:text-properties fo:background-color="#00FFFF"/>
    </style:style>
    <style:style style:name="T2457" style:parent-style-name="DefaultParagraphFont" style:family="text">
      <style:text-properties fo:background-color="#00FFFF"/>
    </style:style>
    <style:style style:name="TableColumn2459" style:family="table-column">
      <style:table-column-properties style:column-width="3.0479in"/>
    </style:style>
    <style:style style:name="TableColumn2460" style:family="table-column">
      <style:table-column-properties style:column-width="3.1305in"/>
    </style:style>
    <style:style style:name="Table2458" style:family="table">
      <style:table-properties style:width="6.1784in" fo:margin-left="0in" table:align="left"/>
    </style:style>
    <style:style style:name="TableRow2461" style:family="table-row">
      <style:table-row-properties/>
    </style:style>
    <style:style style:name="TableCell2462" style:family="table-cell">
      <style:table-cell-properties fo:border="0.0069in solid #000000" fo:background-color="#D9EEFF" style:writing-mode="lr-tb" fo:padding-top="0in" fo:padding-left="0.075in" fo:padding-bottom="0in" fo:padding-right="0.075in"/>
    </style:style>
    <style:style style:name="P2463" style:parent-style-name="Body" style:family="paragraph">
      <style:text-properties fo:font-weight="bold" style:font-weight-asian="bold" style:font-weight-complex="bold"/>
    </style:style>
    <style:style style:name="TableCell2464" style:family="table-cell">
      <style:table-cell-properties fo:border="0.0069in solid #000000" fo:background-color="#D9EEFF"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background-color="#D9EEFF" style:writing-mode="lr-tb" fo:padding-top="0in" fo:padding-left="0.075in" fo:padding-bottom="0in" fo:padding-right="0.075in"/>
    </style:style>
    <style:style style:name="P2467" style:parent-style-name="Body" style:family="paragraph">
      <style:text-properties fo:font-weight="bold" style:font-weight-asian="bold" style:font-weight-complex="bold"/>
    </style:style>
    <style:style style:name="TableCell2468" style:family="table-cell">
      <style:table-cell-properties fo:border="0.0069in solid #000000" fo:background-color="#D9EEFF"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background-color="#D9EEFF" style:writing-mode="lr-tb" fo:padding-top="0in" fo:padding-left="0.075in" fo:padding-bottom="0in" fo:padding-right="0.075in"/>
    </style:style>
    <style:style style:name="P2471" style:parent-style-name="Body" style:family="paragraph">
      <style:text-properties fo:font-weight="bold" style:font-weight-asian="bold" style:font-weight-complex="bold"/>
    </style:style>
    <style:style style:name="TableCell2472" style:family="table-cell">
      <style:table-cell-properties fo:border="0.0069in solid #000000" fo:background-color="#D9EEFF"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background-color="#D9EEFF" style:writing-mode="lr-tb" fo:padding-top="0in" fo:padding-left="0.075in" fo:padding-bottom="0in" fo:padding-right="0.075in"/>
    </style:style>
    <style:style style:name="P2475" style:parent-style-name="Body" style:family="paragraph">
      <style:text-properties fo:font-weight="bold" style:font-weight-asian="bold" style:font-weight-complex="bold"/>
    </style:style>
    <style:style style:name="TableCell2476" style:family="table-cell">
      <style:table-cell-properties fo:border="0.0069in solid #000000" fo:background-color="#D9EEFF"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background-color="#D9EEFF" style:writing-mode="lr-tb" fo:padding-top="0in" fo:padding-left="0.075in" fo:padding-bottom="0in" fo:padding-right="0.075in"/>
    </style:style>
    <style:style style:name="P2479" style:parent-style-name="Body" style:family="paragraph">
      <style:text-properties fo:font-weight="bold" style:font-weight-asian="bold" style:font-weight-complex="bold"/>
    </style:style>
    <style:style style:name="TableCell2480" style:family="table-cell">
      <style:table-cell-properties fo:border="0.0069in solid #000000" fo:background-color="#D9EEFF" style:writing-mode="lr-tb" fo:padding-top="0in" fo:padding-left="0.075in" fo:padding-bottom="0in" fo:padding-right="0.075in"/>
    </style:style>
    <style:style style:name="TableRow2481" style:family="table-row">
      <style:table-row-properties/>
    </style:style>
    <style:style style:name="TableCell2482" style:family="table-cell">
      <style:table-cell-properties fo:border="0.0069in solid #000000" fo:background-color="#D9EEFF" style:writing-mode="lr-tb" fo:padding-top="0in" fo:padding-left="0.075in" fo:padding-bottom="0in" fo:padding-right="0.075in"/>
    </style:style>
    <style:style style:name="P2483" style:parent-style-name="Body" style:family="paragraph">
      <style:text-properties fo:font-weight="bold" style:font-weight-asian="bold" style:font-weight-complex="bold"/>
    </style:style>
    <style:style style:name="TableCell2484" style:family="table-cell">
      <style:table-cell-properties fo:border="0.0069in solid #000000" fo:background-color="#D9EEFF"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background-color="#D9EEFF" style:writing-mode="lr-tb" fo:padding-top="0in" fo:padding-left="0.075in" fo:padding-bottom="0in" fo:padding-right="0.075in"/>
    </style:style>
    <style:style style:name="P2487" style:parent-style-name="Body" style:family="paragraph">
      <style:text-properties fo:font-weight="bold" style:font-weight-asian="bold" style:font-weight-complex="bold"/>
    </style:style>
    <style:style style:name="TableCell2488" style:family="table-cell">
      <style:table-cell-properties fo:border="0.0069in solid #000000" fo:background-color="#D9EEFF"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background-color="#D9EEFF" style:writing-mode="lr-tb" fo:padding-top="0in" fo:padding-left="0.075in" fo:padding-bottom="0in" fo:padding-right="0.075in"/>
    </style:style>
    <style:style style:name="P2491" style:parent-style-name="Body" style:family="paragraph">
      <style:text-properties fo:font-weight="bold" style:font-weight-asian="bold" style:font-weight-complex="bold"/>
    </style:style>
    <style:style style:name="TableCell2492" style:family="table-cell">
      <style:table-cell-properties fo:border="0.0069in solid #000000" fo:background-color="#D9EEFF" style:writing-mode="lr-tb" fo:padding-top="0in" fo:padding-left="0.075in" fo:padding-bottom="0in" fo:padding-right="0.075in"/>
    </style:style>
    <style:style style:name="P2493" style:parent-style-name="Body" style:family="paragraph">
      <style:text-properties fo:font-weight="bold" style:font-weight-asian="bold" style:font-weight-complex="bold"/>
    </style:style>
    <style:style style:name="P2494" style:parent-style-name="Body" style:family="paragraph">
      <style:text-properties fo:font-weight="bold" style:font-weight-asian="bold" style:font-weight-complex="bold" fo:background-color="#00FFFF" style:text-underline-type="single" style:text-underline-style="solid" style:text-underline-width="auto" style:text-underline-mode="continuous"/>
    </style:style>
    <style:style style:name="P2495" style:parent-style-name="Body" style:family="paragraph">
      <style:text-properties fo:background-color="#00FFFF"/>
    </style:style>
    <style:style style:name="P2496" style:parent-style-name="Body" style:family="paragraph">
      <style:text-properties fo:background-color="#00FFFF"/>
    </style:style>
    <style:style style:name="T2497" style:parent-style-name="DefaultParagraphFont" style:family="text">
      <style:text-properties fo:background-color="#00FFFF"/>
    </style:style>
    <style:style style:name="P2498" style:parent-style-name="Body" style:family="paragraph">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8">Dated<text:s/><text:bookmark-start text:name="Date"/><text:bookmark-end text:name="Date"/><text:tab/><text:tab/><text:tab/>202[<text:tab/>]</text:p>
      <text:p text:style-name="Body"/>
      <text:p text:style-name="Body"/>
      <text:p text:style-name="P9"><text:bookmark-start text:name="PartiesCoverPage"/><text:bookmark-end text:name="PartiesCoverPage"/>[ <text:s text:c="19"/>]<text:s/>as Landlord</text:p>
      <text:p text:style-name="P10">and</text:p>
      <text:p text:style-name="P11">[ <text:s text:c="19"/>]<text:s/>as Leaseholder</text:p>
      <text:p text:style-name="P12"/>
      <text:p text:style-name="Body"><text:span text:style-name="T13">NOTE FUNDAMENTAL CLAUSES HIGHLIGHTED BLUE</text:span></text:p>
      <text:p text:style-name="P14"><text:bookmark-start text:name="Title"/><text:bookmark-end text:name="Title"/>Grenfell Assisted Home Ownership Scheme<text:s/><text:bookmark-start text:name="_9kMHG5YVt466EGIdGcrw"/><text:bookmark-start text:name="_9kMHG5YVt466EKLcGcrw"/>Lease<text:bookmark-end text:name="_9kMHG5YVt466EGIdGcrw"/><text:bookmark-end text:name="_9kMHG5YVt466EKLcGcrw"/><text:s/>of a Flat</text:p>
      <table:table table:style-name="Table15">
        <table:table-columns>
          <table:table-column table:style-name="TableColumn16"/>
          <table:table-column table:style-name="TableColumn17"/>
        </table:table-columns>
        <table:table-row table:style-name="TableRow18">
          <table:table-cell table:style-name="TableCell19">
            <text:p text:style-name="Normal"><text:bookmark-start text:name="TitleJoiner"/><text:bookmark-end text:name="TitleJoiner"/></text:p>
          </table:table-cell>
          <table:table-cell table:style-name="TableCell20">
            <text:p text:style-name="P21"/>
          </table:table-cell>
        </table:table-row>
        <table:table-row table:style-name="TableRow22">
          <table:table-cell table:style-name="TableCell23" table:number-columns-spanned="2">
            <text:p text:style-name="Normal"/>
          </table:table-cell>
          <table:covered-table-cell/>
        </table:table-row>
      </table:table>
      <text:p text:style-name="P24"><text:bookmark-start text:name="SubTitle"/><text:bookmark-end text:name="SubTitle"/>in relation to flat at [ <text:s text:c="10"/>]</text:p>
      <text:p text:style-name="Body"/>
      <text:soft-page-break/>
      <text:p text:style-name="P25">Contents</text:p>
      <text:p text:style-name="P26"/>
      <text:table-of-content text:name="_TOC0">
        <text:table-of-content-source text:outline-level="6" text:use-outline-level="true" text:use-index-marks="tru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source>
        <text:index-body>
          <text:p text:style-name="TOC1"><text:a xlink:href="#_Toc80863117" office:target-frame-name="_top" xlink:show="replace"><text:span text:style-name="T27">1</text:span><text:span text:style-name="T28"><text:tab/></text:span><text:span text:style-name="T29">Definitions and Interpretation</text:span><text:span text:style-name="T30"><text:tab/></text:span></text:a><text:span text:style-name="T31">7</text:span></text:p>
          <text:p text:style-name="TOC1"><text:a xlink:href="#_Toc80863118" office:target-frame-name="_top" xlink:show="replace"><text:span text:style-name="T32">2</text:span><text:span text:style-name="T33"><text:tab/></text:span><text:span text:style-name="T34">The letting terms</text:span><text:span text:style-name="T35"><text:tab/></text:span></text:a><text:span text:style-name="T36">1</text:span><text:span text:style-name="T37">4</text:span></text:p>
          <text:p text:style-name="TOC1"><text:a xlink:href="#_Toc80863119" office:target-frame-name="_top" xlink:show="replace"><text:span text:style-name="T38">3</text:span><text:span text:style-name="T39"><text:tab/></text:span><text:span text:style-name="T40">Leaseholder's Obligations</text:span><text:span text:style-name="T41"><text:tab/></text:span></text:a><text:span text:style-name="T42">1</text:span><text:span text:style-name="T43">4</text:span></text:p>
          <text:p text:style-name="P44"><text:a xlink:href="#_Toc80863120" office:target-frame-name="_top" xlink:show="replace"><text:span text:style-name="T45">3.1</text:span><text:span text:style-name="T46"><text:tab/></text:span><text:span text:style-name="T47">Pay rent</text:span><text:span text:style-name="T48"><text:tab/></text:span></text:a><text:span text:style-name="T49">1</text:span><text:span text:style-name="T50">4</text:span></text:p>
          <text:p text:style-name="P51"><text:a xlink:href="#_Toc80863121" office:target-frame-name="_top" xlink:show="replace"><text:span text:style-name="T52">3.2</text:span><text:span text:style-name="T53"><text:tab/></text:span><text:span text:style-name="T54">Interest</text:span><text:span text:style-name="T55"><text:tab/></text:span></text:a><text:span text:style-name="T56">1</text:span><text:span text:style-name="T57">4</text:span></text:p>
          <text:p text:style-name="P58"><text:a xlink:href="#_Toc80863122" office:target-frame-name="_top" xlink:show="replace"><text:span text:style-name="T59">3.3</text:span><text:span text:style-name="T60"><text:tab/></text:span><text:span text:style-name="T61">Outgoings</text:span><text:span text:style-name="T62"><text:tab/></text:span></text:a><text:span text:style-name="T63">1</text:span><text:span text:style-name="T64">4</text:span></text:p>
          <text:p text:style-name="P65"><text:a xlink:href="#_Toc80863123" office:target-frame-name="_top" xlink:show="replace"><text:span text:style-name="T66">3.4</text:span><text:span text:style-name="T67"><text:tab/></text:span><text:span text:style-name="T68">Repair</text:span><text:span text:style-name="T69"><text:tab/></text:span><text:span text:style-name="T70">1</text:span></text:a><text:span text:style-name="T71">5</text:span></text:p>
          <text:p text:style-name="P72"><text:a xlink:href="#_Toc80863124" office:target-frame-name="_top" xlink:show="replace"><text:span text:style-name="T73">3.5</text:span><text:span text:style-name="T74"><text:tab/></text:span><text:span text:style-name="T75">Decoration</text:span><text:span text:style-name="T76"><text:tab/></text:span></text:a><text:span text:style-name="T77">1</text:span><text:span text:style-name="T78">5</text:span></text:p>
          <text:p text:style-name="P79"><text:a xlink:href="#_Toc80863125" office:target-frame-name="_top" xlink:show="replace"><text:span text:style-name="T80">3.6</text:span><text:span text:style-name="T81"><text:tab/></text:span><text:span text:style-name="T82">Provide floor coverings</text:span><text:span text:style-name="T83"><text:tab/></text:span></text:a><text:span text:style-name="T84">1</text:span><text:span text:style-name="T85">5</text:span></text:p>
          <text:p text:style-name="P86"><text:a xlink:href="#_Toc80863126" office:target-frame-name="_top" xlink:show="replace"><text:span text:style-name="T87">3.7</text:span><text:span text:style-name="T88"><text:tab/></text:span><text:span text:style-name="T89">Repair damage to Common Parts</text:span><text:span text:style-name="T90"><text:tab/></text:span></text:a><text:span text:style-name="T91">1</text:span><text:span text:style-name="T92">5</text:span></text:p>
          <text:p text:style-name="P93"><text:a xlink:href="#_Toc80863127" office:target-frame-name="_top" xlink:show="replace"><text:span text:style-name="T94">3.8</text:span><text:span text:style-name="T95"><text:tab/></text:span><text:span text:style-name="T96">Not to alter</text:span><text:span text:style-name="T97"><text:tab/></text:span></text:a><text:span text:style-name="T98">1</text:span><text:span text:style-name="T99">5</text:span></text:p>
          <text:p text:style-name="P100"><text:a xlink:href="#_Toc80863128" office:target-frame-name="_top" xlink:show="replace"><text:span text:style-name="T101">3.9</text:span><text:span text:style-name="T102"><text:tab/></text:span><text:span text:style-name="T103">Comply with requirements of public authorities</text:span><text:span text:style-name="T104"><text:tab/></text:span></text:a><text:span text:style-name="T105">1</text:span><text:span text:style-name="T106">6</text:span></text:p>
          <text:p text:style-name="P107"><text:a xlink:href="#_Toc80863129" office:target-frame-name="_top" xlink:show="replace"><text:span text:style-name="T108">3.10</text:span><text:span text:style-name="T109"><text:tab/></text:span><text:span text:style-name="T110">Provide copies of notices</text:span><text:span text:style-name="T111"><text:tab/></text:span><text:span text:style-name="T112">1</text:span></text:a><text:span text:style-name="T113">6</text:span></text:p>
          <text:p text:style-name="P114"><text:a xlink:href="#_Toc80863130" office:target-frame-name="_top" xlink:show="replace"><text:span text:style-name="T115">3.11</text:span><text:span text:style-name="T116"><text:tab/></text:span><text:span text:style-name="T117">Expenses of the Landlord</text:span><text:span text:style-name="T118"><text:tab/></text:span></text:a><text:span text:style-name="T119">1</text:span><text:span text:style-name="T120">6</text:span></text:p>
          <text:p text:style-name="P121"><text:a xlink:href="#_Toc80863131" office:target-frame-name="_top" xlink:show="replace"><text:span text:style-name="T122">3.12</text:span><text:span text:style-name="T123"><text:tab/></text:span><text:span text:style-name="T124">Obtain consents</text:span><text:span text:style-name="T125"><text:tab/></text:span></text:a><text:span text:style-name="T126">1</text:span><text:span text:style-name="T127">6</text:span></text:p>
          <text:p text:style-name="P128"><text:a xlink:href="#_Toc80863132" office:target-frame-name="_top" xlink:show="replace"><text:span text:style-name="T129">3.13</text:span><text:span text:style-name="T130"><text:tab/></text:span><text:span text:style-name="T131">Landlord's right of inspection and right of repair</text:span><text:span text:style-name="T132"><text:tab/></text:span></text:a><text:span text:style-name="T133">1</text:span><text:span text:style-name="T134">6</text:span></text:p>
          <text:p text:style-name="P135"><text:a xlink:href="#_Toc80863133" office:target-frame-name="_top" xlink:show="replace"><text:span text:style-name="T136">3.14</text:span><text:span text:style-name="T137"><text:tab/></text:span><text:span text:style-name="T138">Permit entry</text:span><text:span text:style-name="T139"><text:tab/></text:span></text:a><text:span text:style-name="T140">1</text:span><text:span text:style-name="T141">7</text:span></text:p>
          <text:p text:style-name="P142"><text:a xlink:href="#_Toc80863134" office:target-frame-name="_top" xlink:show="replace"><text:span text:style-name="T143">3.15</text:span><text:span text:style-name="T144"><text:tab/></text:span><text:span text:style-name="T145">Yield up</text:span><text:span text:style-name="T146"><text:tab/></text:span></text:a><text:span text:style-name="T147">1</text:span><text:span text:style-name="T148">7</text:span></text:p>
          <text:p text:style-name="P149"><text:a xlink:href="#_Toc80863135" office:target-frame-name="_top" xlink:show="replace"><text:span text:style-name="T150">3.16</text:span><text:span text:style-name="T151"><text:tab/></text:span><text:span text:style-name="T152">Use</text:span><text:span text:style-name="T153"><text:tab/></text:span></text:a><text:span text:style-name="T154">1</text:span><text:span text:style-name="T155">7</text:span></text:p>
          <text:p text:style-name="P156"><text:a xlink:href="#_Toc80863136" office:target-frame-name="_top" xlink:show="replace"><text:span text:style-name="T157">3.17</text:span><text:span text:style-name="T158"><text:tab/></text:span><text:span text:style-name="T159">Restrictions on use</text:span><text:span text:style-name="T160"><text:tab/></text:span></text:a><text:span text:style-name="T161">1</text:span><text:span text:style-name="T162">7</text:span></text:p>
          <text:p text:style-name="P163"><text:a xlink:href="#_Toc80863137" office:target-frame-name="_top" xlink:show="replace"><text:span text:style-name="T164">3</text:span><text:span text:style-name="T165">.18</text:span><text:span text:style-name="T166"><text:tab/></text:span><text:span text:style-name="T167">Assignment and Underletting</text:span><text:span text:style-name="T168"><text:tab/></text:span></text:a><text:span text:style-name="T169">1</text:span><text:span text:style-name="T170">7</text:span></text:p>
          <text:p text:style-name="P171"><text:a xlink:href="#_Toc80863138" office:target-frame-name="_top" xlink:show="replace"><text:span text:style-name="T172">3</text:span><text:span text:style-name="T173">.19</text:span><text:span text:style-name="T174"><text:tab/></text:span><text:span text:style-name="T175">First Option To Buy (Pre-emption)</text:span><text:span text:style-name="T176"><text:tab/></text:span></text:a><text:span text:style-name="T177">1</text:span><text:span text:style-name="T178">8</text:span></text:p>
          <text:p text:style-name="P179"><text:a xlink:href="#_Toc80863139" office:target-frame-name="_top" xlink:show="replace"><text:span text:style-name="T180">3.20</text:span><text:span text:style-name="T181"><text:tab/></text:span><text:span text:style-name="T182">Notifying the Landlord of Changes</text:span><text:span text:style-name="T183"><text:tab/></text:span></text:a><text:span text:style-name="T184">1</text:span><text:span text:style-name="T185">9</text:span></text:p>
          <text:p text:style-name="P186"><text:a xlink:href="#_Toc80863140" office:target-frame-name="_top" xlink:show="replace"><text:span text:style-name="T187">3.21</text:span><text:span text:style-name="T188"><text:tab/></text:span><text:span text:style-name="T189">Protection of rights</text:span><text:span text:style-name="T190"><text:tab/></text:span></text:a><text:span text:style-name="T191">1</text:span><text:span text:style-name="T192">9</text:span></text:p>
          <text:p text:style-name="P193"><text:a xlink:href="#_Toc80863140" office:target-frame-name="_top" xlink:show="replace"><text:span text:style-name="T194">3.22</text:span><text:span text:style-name="T195"><text:tab/></text:span><text:span text:style-name="T196">Superior<text:s/></text:span><text:span text:style-name="T197">L</text:span><text:span text:style-name="T198">ease</text:span><text:span text:style-name="T199"><text:tab/></text:span></text:a><text:span text:style-name="T200">1</text:span><text:span text:style-name="T201">9</text:span></text:p>
          <text:p text:style-name="TOC1"><text:a xlink:href="#_Toc80863141" office:target-frame-name="_top" xlink:show="replace"><text:span text:style-name="T202">4</text:span><text:span text:style-name="T203"><text:tab/></text:span><text:span text:style-name="T204">Leaseholder's further Obligations</text:span><text:span text:style-name="T205"><text:tab/></text:span></text:a><text:span text:style-name="T206">1</text:span><text:span text:style-name="T207">9</text:span></text:p>
          <text:p text:style-name="P208"><text:a xlink:href="#_Toc80863142" office:target-frame-name="_top" xlink:show="replace"><text:span text:style-name="T209">4.1</text:span><text:span text:style-name="T210"><text:tab/></text:span><text:span text:style-name="T211">Observe Further Obligations in<text:s/></text:span><text:span text:style-name="T212">‎</text:span><text:span text:style-name="T213">Schedule 2</text:span><text:span text:style-name="T214"><text:tab/></text:span></text:a><text:span text:style-name="T215">20</text:span></text:p>
          <text:p text:style-name="P216"><text:a xlink:href="#_Toc80863143" office:target-frame-name="_top" xlink:show="replace"><text:span text:style-name="T217">4.2</text:span><text:span text:style-name="T218"><text:tab/></text:span><text:span text:style-name="T219">Comply with Regulations</text:span><text:span text:style-name="T220"><text:tab/></text:span></text:a><text:span text:style-name="T221">20</text:span></text:p>
          <text:p text:style-name="TOC1"><text:a xlink:href="#_Toc80863144" office:target-frame-name="_top" xlink:show="replace"><text:span text:style-name="T222">5</text:span><text:span text:style-name="T223"><text:tab/></text:span><text:span text:style-name="T224">Landlord's Obligations</text:span><text:span text:style-name="T225"><text:tab/></text:span></text:a><text:span text:style-name="T226">20</text:span></text:p>
          <text:p text:style-name="P227"><text:a xlink:href="#_Toc80863145" office:target-frame-name="_top" xlink:show="replace"><text:span text:style-name="T228">5.1</text:span><text:span text:style-name="T229"><text:tab/></text:span><text:span text:style-name="T230">Quiet enjoyment</text:span><text:span text:style-name="T231"><text:tab/></text:span></text:a><text:span text:style-name="T232">20</text:span></text:p>
          <text:p text:style-name="P233"><text:a xlink:href="#_Toc80863146" office:target-frame-name="_top" xlink:show="replace"><text:span text:style-name="T234">5.2</text:span><text:span text:style-name="T235"><text:tab/></text:span><text:span text:style-name="T236">Insure</text:span><text:span text:style-name="T237"><text:tab/></text:span></text:a><text:span text:style-name="T238">20</text:span></text:p>
          <text:p text:style-name="P239"><text:a xlink:href="#_Toc80863147" office:target-frame-name="_top" xlink:show="replace"><text:span text:style-name="T240">5.3</text:span><text:span text:style-name="T241"><text:tab/></text:span><text:span text:style-name="T242">Repair redecorate renew structure</text:span><text:span text:style-name="T243"><text:tab/></text:span></text:a><text:span text:style-name="T244">20</text:span></text:p>
          <text:p text:style-name="P245"><text:a xlink:href="#_Toc80863148" office:target-frame-name="_top" xlink:show="replace"><text:span text:style-name="T246">5.4</text:span><text:span text:style-name="T247"><text:tab/></text:span><text:span text:style-name="T248">Lighting and cleaning of Common Parts</text:span><text:span text:style-name="T249"><text:tab/></text:span></text:a><text:span text:style-name="T250">2</text:span><text:span text:style-name="T251">1</text:span></text:p>
          <text:p text:style-name="P252"><text:a xlink:href="#_Toc80863149" office:target-frame-name="_top" xlink:show="replace"><text:span text:style-name="T253">5.5</text:span><text:span text:style-name="T254"><text:tab/></text:span><text:span text:style-name="T255">Lettings of other flats</text:span><text:span text:style-name="T256"><text:tab/></text:span></text:a><text:span text:style-name="T257">2</text:span><text:span text:style-name="T258">1</text:span></text:p>
          <text:p text:style-name="P259"><text:a xlink:href="#_Toc80863150" office:target-frame-name="_top" xlink:show="replace"><text:span text:style-name="T260">5.6</text:span><text:span text:style-name="T261"><text:tab/></text:span><text:span text:style-name="T262">Enforce Obligations in other leases</text:span><text:span text:style-name="T263"><text:tab/></text:span></text:a><text:span text:style-name="T264">2</text:span><text:span text:style-name="T265">1</text:span></text:p>
          <text:p text:style-name="P266"><text:a xlink:href="#_Toc80863150" office:target-frame-name="_top" xlink:show="replace"><text:span text:style-name="T267">5.7</text:span><text:span text:style-name="T268"><text:tab/></text:span><text:span text:style-name="T269">HM Land Registry certificate of compliance</text:span><text:span text:style-name="T270"><text:tab/></text:span></text:a><text:span text:style-name="T271">2</text:span><text:span text:style-name="T272">1</text:span></text:p>
          <text:p text:style-name="P273"><text:a xlink:href="#_Toc80863150" office:target-frame-name="_top" xlink:show="replace"><text:span text:style-name="T274">5.</text:span><text:span text:style-name="T275">8</text:span><text:span text:style-name="T276"><text:tab/></text:span><text:span text:style-name="T277">Superior Lease</text:span><text:span text:style-name="T278"><text:tab/></text:span></text:a><text:span text:style-name="T279">21</text:span></text:p>
          <text:p text:style-name="TOC1"><text:a xlink:href="#_Toc80863151" office:target-frame-name="_top" xlink:show="replace"><text:span text:style-name="T280">6</text:span><text:span text:style-name="T281"><text:tab/></text:span><text:span text:style-name="T282">Provisos</text:span><text:span text:style-name="T283"><text:tab/></text:span></text:a><text:span text:style-name="T284">21</text:span></text:p>
          <text:p text:style-name="P285"><text:a xlink:href="#_Toc80863152" office:target-frame-name="_top" xlink:show="replace"><text:span text:style-name="T286">6.1</text:span><text:span text:style-name="T287"><text:tab/></text:span><text:span text:style-name="T288">Landlord's Protection Provisions</text:span><text:span text:style-name="T289"><text:tab/></text:span></text:a><text:span text:style-name="T290">21</text:span></text:p>
          <text:p text:style-name="P291"><text:a xlink:href="#_Toc80863153" office:target-frame-name="_top" xlink:show="replace"><text:span text:style-name="T292">6.2</text:span><text:span text:style-name="T293"><text:tab/></text:span><text:span text:style-name="T294">Proviso for Forfeiting the Lease</text:span><text:span text:style-name="T295"><text:tab/></text:span></text:a><text:span text:style-name="T296">2</text:span><text:span text:style-name="T297">2</text:span></text:p>
          <text:p text:style-name="P298"><text:a xlink:href="#_Toc80863154" office:target-frame-name="_top" xlink:show="replace"><text:span text:style-name="T299">6.3</text:span><text:span text:style-name="T300"><text:tab/></text:span><text:span text:style-name="T301">Limitation of Landlord's Liability</text:span><text:span text:style-name="T302"><text:tab/></text:span></text:a><text:span text:style-name="T303">2</text:span><text:span text:style-name="T304">2</text:span></text:p>
          <text:p text:style-name="P305"><text:a xlink:href="#_Toc80863155" office:target-frame-name="_top" xlink:show="replace"><text:span text:style-name="T306">6.4</text:span><text:span text:style-name="T307"><text:tab/></text:span><text:span text:style-name="T308">Landlord's power to deal with other Property</text:span><text:span text:style-name="T309"><text:tab/></text:span></text:a><text:span text:style-name="T310">2</text:span><text:span text:style-name="T311">2</text:span></text:p>
          <text:p text:style-name="P312"><text:a xlink:href="#_Toc80863156" office:target-frame-name="_top" xlink:show="replace"><text:span text:style-name="T313">6.5</text:span><text:span text:style-name="T314"><text:tab/></text:span><text:span text:style-name="T315">Power to alter Common Parts</text:span><text:span text:style-name="T316"><text:tab/></text:span></text:a><text:span text:style-name="T317">2</text:span><text:span text:style-name="T318">3</text:span></text:p>
          <text:p text:style-name="P319"><text:a xlink:href="#_Toc80863157" office:target-frame-name="_top" xlink:show="replace"><text:span text:style-name="T320">6.6</text:span><text:span text:style-name="T321"><text:tab/></text:span><text:span text:style-name="T322">Party walls</text:span><text:span text:style-name="T323"><text:tab/></text:span></text:a><text:span text:style-name="T324">2</text:span><text:span text:style-name="T325">3</text:span></text:p>
          <text:p text:style-name="P326"><text:a xlink:href="#_Toc80863158" office:target-frame-name="_top" xlink:show="replace"><text:span text:style-name="T327">6.7</text:span><text:span text:style-name="T328"><text:tab/></text:span><text:span text:style-name="T329">Suspension of rent in case of insured damage</text:span><text:span text:style-name="T330"><text:tab/></text:span></text:a><text:span text:style-name="T331">2</text:span><text:span text:style-name="T332">3</text:span></text:p>
          <text:p text:style-name="P333"><text:a xlink:href="#_Toc80863159" office:target-frame-name="_top" xlink:show="replace"><text:span text:style-name="T334">6.8</text:span><text:span text:style-name="T335"><text:tab/></text:span><text:span text:style-name="T336">Frustration clause</text:span><text:span text:style-name="T337"><text:tab/></text:span></text:a><text:span text:style-name="T338">2</text:span><text:span text:style-name="T339">3</text:span></text:p>
          <text:p text:style-name="P340"><text:a xlink:href="#_Toc80863160" office:target-frame-name="_top" xlink:show="replace"><text:span text:style-name="T341">6.9</text:span><text:span text:style-name="T342"><text:tab/></text:span><text:span text:style-name="T343">Expert determination</text:span><text:span text:style-name="T344"><text:tab/></text:span></text:a><text:span text:style-name="T345">2</text:span><text:span text:style-name="T346">3</text:span></text:p>
          <text:p text:style-name="P347"><text:a xlink:href="#_Toc80863161" office:target-frame-name="_top" xlink:show="replace"><text:span text:style-name="T348">6.10</text:span><text:span text:style-name="T349"><text:tab/></text:span><text:span text:style-name="T350">End of Liability in respect of Landlord's obligations on assignment</text:span><text:span text:style-name="T351"><text:tab/></text:span></text:a><text:span text:style-name="T352">2</text:span><text:span text:style-name="T353">4</text:span></text:p>
          <text:p text:style-name="TOC1"><text:a xlink:href="#_Toc80863162" office:target-frame-name="_top" xlink:show="replace"><text:span text:style-name="T354">7</text:span><text:span text:style-name="T355"><text:tab/></text:span><text:span text:style-name="T356">Service charge provisions</text:span><text:span text:style-name="T357"><text:tab/></text:span></text:a><text:span text:style-name="T358">2</text:span><text:span text:style-name="T359">5</text:span></text:p>
          <text:p text:style-name="P360"><text:a xlink:href="#_Toc80863163" office:target-frame-name="_top" xlink:show="replace"><text:span text:style-name="T361">7.1</text:span><text:span text:style-name="T362"><text:tab/></text:span><text:span text:style-name="T363">Obligation to pay</text:span><text:span text:style-name="T364"><text:tab/></text:span></text:a><text:span text:style-name="T365">2</text:span><text:span text:style-name="T366">5</text:span></text:p>
          <text:p text:style-name="P367"><text:a xlink:href="#_Toc80863164" office:target-frame-name="_top" xlink:show="replace"><text:span text:style-name="T368">7.2</text:span><text:span text:style-name="T369"><text:tab/></text:span><text:span text:style-name="T370">When calculated</text:span><text:span text:style-name="T371"><text:tab/></text:span></text:a><text:span text:style-name="T372">2</text:span><text:span text:style-name="T373">5</text:span></text:p>
          <text:p text:style-name="P374"><text:a xlink:href="#_Toc80863165" office:target-frame-name="_top" xlink:show="replace"><text:span text:style-name="T375">7.3</text:span><text:span text:style-name="T376"><text:tab/></text:span><text:span text:style-name="T377">How calculated</text:span><text:span text:style-name="T378"><text:tab/></text:span></text:a><text:span text:style-name="T379">2</text:span><text:span text:style-name="T380">5</text:span></text:p>
          <text:p text:style-name="P381"><text:a xlink:href="#_Toc80863166" office:target-frame-name="_top" xlink:show="replace"><text:span text:style-name="T382">7.4</text:span><text:span text:style-name="T383"><text:tab/></text:span><text:span text:style-name="T384">Service Provision</text:span><text:span text:style-name="T385"><text:tab/></text:span></text:a><text:span text:style-name="T386">2</text:span><text:span text:style-name="T387">5</text:span></text:p>
          <text:p text:style-name="P388"><text:a xlink:href="#_Toc80863167" office:target-frame-name="_top" xlink:show="replace"><text:span text:style-name="T389">7.5</text:span><text:span text:style-name="T390"><text:tab/></text:span><text:span text:style-name="T391">Adjustment to actual expenditure</text:span><text:span text:style-name="T392"><text:tab/></text:span></text:a><text:span text:style-name="T393">2</text:span><text:span text:style-name="T394">6</text:span></text:p>
          <text:p text:style-name="P395"><text:a xlink:href="#_Toc80863168" office:target-frame-name="_top" xlink:show="replace"><text:span text:style-name="T396">7.6</text:span><text:span text:style-name="T397"><text:tab/></text:span><text:span text:style-name="T398">Landlord to contribute to reserve in respect of unlet parts</text:span><text:span text:style-name="T399"><text:tab/></text:span></text:a><text:span text:style-name="T400">2</text:span><text:span text:style-name="T401">6</text:span></text:p>
          <text:p text:style-name="P402"><text:span text:style-name="T403">7.7</text:span><text:span text:style-name="T404"><text:tab/></text:span><text:span text:style-name="T405">Annual s</text:span><text:span text:style-name="T406">ervice charge cap</text:span><text:span text:style-name="T407"><text:tab/></text:span><text:span text:style-name="T408">2</text:span><text:span text:style-name="T409">6</text:span></text:p>
          <text:p text:style-name="P410"><text:span text:style-name="T411">7.</text:span><text:span text:style-name="T412">8</text:span><text:span text:style-name="T413"><text:tab/></text:span><text:span text:style-name="T414">Declaration in relation to the Landlord and Tenant Act 1985</text:span><text:tab/><text:span text:style-name="T415">2</text:span><text:span text:style-name="T416">6</text:span></text:p>
          <text:p text:style-name="TOC1"><text:a xlink:href="#_Toc80863170" office:target-frame-name="_top" xlink:show="replace"><text:span text:style-name="T417">8</text:span><text:span text:style-name="T418"><text:tab/></text:span><text:span text:style-name="T419">Lender</text:span><text:span text:style-name="T420"><text:s/>protection</text:span><text:tab/></text:a><text:span text:style-name="T421">2</text:span><text:span text:style-name="T422">6</text:span></text:p>
          <text:p text:style-name="TOC1"><text:a xlink:href="#_Toc80863171" office:target-frame-name="_top" xlink:show="replace"><text:span text:style-name="T423">9</text:span><text:span text:style-name="T424"><text:tab/></text:span><text:span text:style-name="T425">SDLT Certificate</text:span><text:tab/></text:a><text:span text:style-name="T426">2</text:span><text:span text:style-name="T427">7</text:span></text:p>
          <text:p text:style-name="TOC1"><text:a xlink:href="#_Toc80863172" office:target-frame-name="_top" xlink:show="replace"><text:span text:style-name="T428">10</text:span><text:span text:style-name="T429"><text:tab/></text:span><text:span text:style-name="T430">Notices</text:span><text:tab/></text:a><text:span text:style-name="T431">2</text:span><text:span text:style-name="T432">8</text:span></text:p>
          <text:p text:style-name="TOC1"><text:a xlink:href="#_Toc80863173" office:target-frame-name="_top" xlink:show="replace"><text:span text:style-name="T433">11</text:span><text:span text:style-name="T434"><text:tab/></text:span><text:span text:style-name="T435">Landlord and Tenant (Covenants) Act 1995 declaration</text:span><text:tab/></text:a><text:span text:style-name="T436">2</text:span><text:span text:style-name="T437">8</text:span></text:p>
          <text:p text:style-name="TOC1"><text:a xlink:href="#_Toc80863174" office:target-frame-name="_top" xlink:show="replace"><text:span text:style-name="T438">12</text:span><text:span text:style-name="T439"><text:tab/></text:span><text:span text:style-name="T440">Value Added Tax</text:span><text:tab/></text:a><text:span text:style-name="T441">2</text:span><text:span text:style-name="T442">8</text:span></text:p>
          <text:p text:style-name="TOC1"><text:a xlink:href="#_Toc80863175" office:target-frame-name="_top" xlink:show="replace"><text:span text:style-name="T443">13</text:span><text:span text:style-name="T444"><text:tab/></text:span><text:span text:style-name="T445">[Charity Clause]</text:span><text:tab/></text:a><text:span text:style-name="T446">2</text:span><text:span text:style-name="T447">8</text:span></text:p>
          <text:p text:style-name="TOC1"><text:a xlink:href="#_Toc80863176" office:target-frame-name="_top" xlink:show="replace"><text:span text:style-name="T448">Schedule 1 - The Premises</text:span><text:tab/></text:a><text:span text:style-name="T449">2</text:span><text:span text:style-name="T450">9</text:span></text:p>
          <text:p text:style-name="TOC1"><text:a xlink:href="#_Toc80863177" office:target-frame-name="_top" xlink:show="replace"><text:span text:style-name="T451">Schedule 2 - Mutual Obligations</text:span><text:tab/></text:a>30</text:p>
          <text:p text:style-name="TOC1"><text:a xlink:href="#_Toc80863178" office:target-frame-name="_top" xlink:show="replace"><text:span text:style-name="T452">Schedule 3 - Easements, Rights and Privileges</text:span><text:tab/></text:a>31</text:p>
          <text:p text:style-name="TOC1"><text:a xlink:href="#_Toc80863179" office:target-frame-name="_top" xlink:show="replace"><text:span text:style-name="T453">S</text:span><text:span text:style-name="T454">chedule 4 - Exceptions and Reservations</text:span><text:tab/></text:a><text:span text:style-name="T455">3</text:span><text:span text:style-name="T456">2</text:span></text:p>
          <text:p text:style-name="TOC1"><text:a xlink:href="#_Toc80863180" office:target-frame-name="_top" xlink:show="replace"><text:span text:style-name="T457">S</text:span><text:span text:style-name="T458">chedule 5 - Rent Review</text:span><text:tab/></text:a><text:span text:style-name="T459">3</text:span><text:span text:style-name="T460">3</text:span></text:p>
          <text:p text:style-name="TOC1"><text:a xlink:href="#_Toc80863181" office:target-frame-name="_top" xlink:show="replace"><text:span text:style-name="T461">S</text:span><text:span text:style-name="T462">chedule 6 - Staircasing Provisions</text:span><text:tab/></text:a><text:span text:style-name="T463">3</text:span><text:span text:style-name="T464">5</text:span></text:p>
          <text:p text:style-name="TOC1"><text:a xlink:href="#_Toc80863182" office:target-frame-name="_top" xlink:show="replace"><text:span text:style-name="T465">S</text:span><text:span text:style-name="T466">chedule 7<text:s/></text:span><text:span text:style-name="T467">–</text:span><text:span text:style-name="T468"><text:s/></text:span><text:span text:style-name="T469">1% Staircasing Provisions</text:span><text:tab/></text:a><text:span text:style-name="T470">3</text:span><text:span text:style-name="T471">8</text:span></text:p>
          <text:p text:style-name="TOC1"><text:span text:style-name="T472">S</text:span><text:span text:style-name="T473">chedule 8 - Surrender by Leaseholder (Pre-emption)</text:span><text:tab/>42</text:p>
          <text:p text:style-name="TOC1"><text:a xlink:href="#_Toc80863184" office:target-frame-name="_top" xlink:show="replace"><text:span text:style-name="T474">A</text:span><text:span text:style-name="T475">ppendix 1 - Memorandum of Staircasing</text:span><text:tab/></text:a><text:span text:style-name="T476">4</text:span><text:span text:style-name="T477">4</text:span></text:p>
          <text:p text:style-name="P478"><text:span text:style-name="T479">A</text:span><text:span text:style-name="T480">ppendix 2 –<text:s/></text:span><text:span text:style-name="T481">Memorandum of 1% Staircasing</text:span><text:tab/><text:span text:style-name="T482">4</text:span><text:span text:style-name="T483">5</text:span></text:p>
          <text:p text:style-name="TOC1"><text:a xlink:href="#_Toc80863185" office:target-frame-name="_top" xlink:show="replace"><text:span text:style-name="T484">A</text:span><text:span text:style-name="T485">ppendix<text:s/></text:span><text:span text:style-name="T486">3</text:span><text:span text:style-name="T487"><text:s/></text:span><text:span text:style-name="T488">–</text:span><text:span text:style-name="T489"><text:s/></text:span><text:span text:style-name="T490">Example of Additional Percentage Value Notice</text:span><text:tab/></text:a><text:span text:style-name="T491">4</text:span><text:span text:style-name="T492">6</text:span></text:p>
          <text:p text:style-name="TOC1"><text:a xlink:href="#_Toc80863185" office:target-frame-name="_top" xlink:show="replace"><text:span text:style-name="T493">A</text:span><text:span text:style-name="T494">ppendix 4 - Example of Notice of Rent Increase</text:span><text:tab/></text:a><text:span text:style-name="T495">4</text:span><text:span text:style-name="T496">9</text:span></text:p>
        </text:index-body>
      </text:table-of-content>
      <text:soft-page-break/>
      <text:p text:style-name="P497">HM Land Registry</text:p>
      <text:p text:style-name="P502"><text:bookmark-start text:name="_9kR3WTr266BIEYVrtsszkhk"/>Prescribed<text:bookmark-end text:name="_9kR3WTr266BIEYVrtsszkhk"/><text:s/>clause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LR1</text:p>
          </table:table-cell>
          <table:table-cell table:style-name="TableCell512" table:number-columns-spanned="3">
            <text:p text:style-name="P513">Date of Lease</text:p>
            <text:p text:style-name="P514"/>
          </table:table-cell>
          <table:covered-table-cell/>
          <table:covered-table-cell/>
        </table:table-row>
        <table:table-row table:style-name="TableRow515">
          <table:table-cell table:style-name="TableCell516">
            <text:p text:style-name="P517">LR2</text:p>
          </table:table-cell>
          <table:table-cell table:style-name="TableCell518" table:number-columns-spanned="3">
            <text:p text:style-name="P519">Title number(s)</text:p>
          </table:table-cell>
          <table:covered-table-cell/>
          <table:covered-table-cell/>
        </table:table-row>
        <table:table-row table:style-name="TableRow520">
          <table:table-cell table:style-name="TableCell521">
            <text:p text:style-name="P522">LR2.1</text:p>
          </table:table-cell>
          <table:table-cell table:style-name="TableCell523" table:number-columns-spanned="3">
            <text:p text:style-name="P524"><text:bookmark-start text:name="_9kR3WTr266BIFVAjnmy5v"/>Landlord's<text:bookmark-end text:name="_9kR3WTr266BIFVAjnmy5v"/><text:s/>title number(s)</text:p>
            <text:p text:style-name="P525">Title number(s) out of which this<text:s/><text:bookmark-start text:name="_9kMIH5YVt466EGIdGcrw"/><text:bookmark-start text:name="_9kMIH5YVt466EKLcGcrw"/>lease<text:bookmark-end text:name="_9kMIH5YVt466EGIdGcrw"/><text:bookmark-end text:name="_9kMIH5YVt466EKLcGcrw"/><text:s/>is granted. Leave blank if not registered.</text:p>
            <text:p text:style-name="P526"/>
            <text:p text:style-name="P527">[insert<text:s/>as applicable]</text:p>
          </table:table-cell>
          <table:covered-table-cell/>
          <table:covered-table-cell/>
        </table:table-row>
        <table:table-row table:style-name="TableRow528">
          <table:table-cell table:style-name="TableCell529">
            <text:p text:style-name="P530">LR2.2</text:p>
          </table:table-cell>
          <table:table-cell table:style-name="TableCell531" table:number-columns-spanned="3">
            <text:p text:style-name="P532">Other title numbers</text:p>
            <text:p text:style-name="P533">Existing title number(s) against which entries of matters referred to in LR9, LR10, LR11 and LR13 are to be made.</text:p>
            <text:p text:style-name="P534"/>
            <text:p text:style-name="P535">[insert as applicable]</text:p>
          </table:table-cell>
          <table:covered-table-cell/>
          <table:covered-table-cell/>
        </table:table-row>
        <table:table-row table:style-name="TableRow536">
          <table:table-cell table:style-name="TableCell537">
            <text:p text:style-name="P538">LR3</text:p>
            <text:p text:style-name="P539"/>
          </table:table-cell>
          <table:table-cell table:style-name="TableCell540" table:number-columns-spanned="3">
            <text:p text:style-name="P541">Parties to this<text:s/><text:bookmark-start text:name="_9kMJI5YVt466EGIdGcrw"/><text:bookmark-start text:name="_9kMJI5YVt466EKLcGcrw"/>lease<text:bookmark-end text:name="_9kMJI5YVt466EGIdGcrw"/><text:bookmark-end text:name="_9kMJI5YVt466EKLcGcrw"/></text:p>
            <text:p text:style-name="P542">Give full names and addresses of each of the parties. For UK incorporated companies and limited liability partnerships, also give the registered number including any prefix. For overseas companies, also give the territory of incorporation and, if appropriate, the registered number in the United Kingdom, including any prefix.</text:p>
          </table:table-cell>
          <table:covered-table-cell/>
          <table:covered-table-cell/>
        </table:table-row>
        <table:table-row table:style-name="TableRow543">
          <table:table-cell table:style-name="TableCell544">
            <text:p text:style-name="P545"/>
          </table:table-cell>
          <table:table-cell table:style-name="TableCell546">
            <text:p text:style-name="P547">Landlord:</text:p>
          </table:table-cell>
          <table:table-cell table:style-name="TableCell548" table:number-columns-spanned="2">
            <text:p text:style-name="P549">[insert as applicable]</text:p>
          </table:table-cell>
          <table:covered-table-cell/>
        </table:table-row>
        <table:table-row table:style-name="TableRow550">
          <table:table-cell table:style-name="TableCell551">
            <text:p text:style-name="P552"/>
          </table:table-cell>
          <table:table-cell table:style-name="TableCell553">
            <text:p text:style-name="P554">Tenant:</text:p>
          </table:table-cell>
          <table:table-cell table:style-name="TableCell555" table:number-columns-spanned="2">
            <text:p text:style-name="P556">[insert as applicable]<text:span text:style-name="T557"><text:s/></text:span><text:span text:style-name="T558">and in this<text:s/></text:span><text:bookmark-start text:name="_9kMKJ5YVt466EGIdGcrw"/><text:bookmark-start text:name="_9kMKJ5YVt466EKLcGcrw"/><text:span text:style-name="T559">lease</text:span><text:bookmark-end text:name="_9kMKJ5YVt466EGIdGcrw"/><text:bookmark-end text:name="_9kMKJ5YVt466EKLcGcrw"/><text:span text:style-name="T560"><text:s/>referred to as the<text:s/></text:span><text:span text:style-name="T561">"</text:span><text:span text:style-name="T562">the<text:s/></text:span><text:bookmark-start text:name="_9kR3WTr266BIGWEapukv0qkz"/><text:span text:style-name="T563">Leaseholder</text:span><text:bookmark-end text:name="_9kR3WTr266BIGWEapukv0qkz"/><text:span text:style-name="T564">"</text:span></text:p>
          </table:table-cell>
          <table:covered-table-cell/>
        </table:table-row>
        <table:table-row table:style-name="TableRow565">
          <table:table-cell table:style-name="TableCell566">
            <text:p text:style-name="P567"/>
          </table:table-cell>
          <table:table-cell table:style-name="TableCell568">
            <text:p text:style-name="P569">Other parties:</text:p>
            <text:p text:style-name="P570">Specify capacity of each party, for example<text:s/>"<text:bookmark-start text:name="_9kR3WTr233CF8thjkejqrt9zv68xwL"/>management company<text:bookmark-end text:name="_9kR3WTr233CF8thjkejqrt9zv68xwL"/>",<text:s/>"<text:bookmark-start text:name="_9kR3WTr233CF9ovqopm687"/>guarantor<text:bookmark-end text:name="_9kR3WTr233CF9ovqopm687"/>", etc.</text:p>
          </table:table-cell>
          <table:table-cell table:style-name="TableCell571" table:number-columns-spanned="2">
            <text:p text:style-name="P572"/>
          </table:table-cell>
          <table:covered-table-cell/>
        </table:table-row>
        <table:table-row table:style-name="TableRow573">
          <table:table-cell table:style-name="TableCell574">
            <text:p text:style-name="P575">LR4</text:p>
          </table:table-cell>
          <table:table-cell table:style-name="TableCell576" table:number-columns-spanned="3">
            <text:p text:style-name="P577">Property</text:p>
            <text:p text:style-name="P578">Insert a full description of the land being leased or refer to the clause, schedule or paragraph of a schedule in this<text:s/><text:bookmark-start text:name="_9kMLK5YVt466EGIdGcrw"/><text:bookmark-start text:name="_9kMLK5YVt466EKLcGcrw"/>lease<text:bookmark-end text:name="_9kMLK5YVt466EGIdGcrw"/><text:bookmark-end text:name="_9kMLK5YVt466EKLcGcrw"/><text:s/>in which the land being leased is more fully described. Where there is a letting of part of a registered title, a plan must be attached to this<text:s/><text:bookmark-start text:name="_9kMML5YVt466EGIdGcrw"/><text:bookmark-start text:name="_9kMML5YVt466EKLcGcrw"/>lease<text:bookmark-end text:name="_9kMML5YVt466EGIdGcrw"/><text:bookmark-end text:name="_9kMML5YVt466EKLcGcrw"/><text:s/>and any floor levels must be specified.<text:s/><text:span text:style-name="T579">In the case of a conflict between this clause and the remainder of this<text:s/></text:span><text:bookmark-start text:name="_9kMNM5YVt466EGIdGcrw"/><text:bookmark-start text:name="_9kMNM5YVt466EKLcGcrw"/><text:span text:style-name="T580">lease</text:span><text:bookmark-end text:name="_9kMNM5YVt466EGIdGcrw"/><text:bookmark-end text:name="_9kMNM5YVt466EKLcGcrw"/><text:span text:style-name="T581"><text:s/>then, for the purposes of registration, this clause shall prevail.</text:span></text:p>
            <text:p text:style-name="P582"><text:line-break/>[insert as applicable]<text:span text:style-name="T583"><text:s/></text:span><text:span text:style-name="T584">and in this<text:s/></text:span><text:bookmark-start text:name="_9kMON5YVt466EGIdGcrw"/><text:bookmark-start text:name="_9kMON5YVt466EKLcGcrw"/><text:span text:style-name="T585">lease</text:span><text:bookmark-end text:name="_9kMON5YVt466EGIdGcrw"/><text:bookmark-end text:name="_9kMON5YVt466EKLcGcrw"/><text:span text:style-name="T586"><text:s/>referred to as<text:s/></text:span><text:span text:style-name="T587">"</text:span><text:span text:style-name="T588">the Premises</text:span><text:span text:style-name="T589">"</text:span></text:p>
          </table:table-cell>
          <table:covered-table-cell/>
          <table:covered-table-cell/>
        </table:table-row>
        <table:table-row table:style-name="TableRow590">
          <table:table-cell table:style-name="TableCell591">
            <text:p text:style-name="P592">LR5</text:p>
          </table:table-cell>
          <table:table-cell table:style-name="TableCell593" table:number-columns-spanned="3">
            <text:p text:style-name="P594"><text:bookmark-start text:name="_9kMHG5YVt488DKGaXtvuu1mjm"/>Prescribed<text:bookmark-end text:name="_9kMHG5YVt488DKGaXtvuu1mjm"/><text:s/>statements etc.</text:p>
            <text:p text:style-name="P595">If this<text:s/><text:bookmark-start text:name="_9kMPO5YVt466EGIdGcrw"/><text:bookmark-start text:name="_9kMPO5YVt466EKLcGcrw"/>lease<text:bookmark-end text:name="_9kMPO5YVt466EGIdGcrw"/><text:bookmark-end text:name="_9kMPO5YVt466EKLcGcrw"/><text:s/>includes a statement falling within LR5.1, insert under that sub-clause the relevant statement or refer to the clause, schedule or paragraph of a schedule in this<text:s/><text:bookmark-start text:name="_9kMHzG6ZWu577FHJeHdsx"/><text:bookmark-start text:name="_9kMHzG6ZWu577FLMdHdsx"/>lease<text:bookmark-end text:name="_9kMHzG6ZWu577FHJeHdsx"/><text:bookmark-end text:name="_9kMHzG6ZWu577FLMdHdsx"/><text:s/>which contains the statement. In LR5.2, omit or delete those<text:s/><text:bookmark-start text:name="_9kR3WTr266BIHM1r8"/>Acts<text:bookmark-end text:name="_9kR3WTr266BIHM1r8"/><text:s/>which do not apply to this<text:s/><text:bookmark-start text:name="_9kMH0H6ZWu577FHJeHdsx"/><text:bookmark-start text:name="_9kMH0H6ZWu577FLMdHdsx"/>lease<text:bookmark-end text:name="_9kMH0H6ZWu577FHJeHdsx"/><text:bookmark-end text:name="_9kMH0H6ZWu577FLMdHdsx"/>.<text:s/></text:p>
            <text:p text:style-name="P596"/>
          </table:table-cell>
          <table:covered-table-cell/>
          <table:covered-table-cell/>
        </table:table-row>
        <table:table-row table:style-name="TableRow597">
          <table:table-cell table:style-name="TableCell598">
            <text:p text:style-name="P599">LR5.1</text:p>
          </table:table-cell>
          <table:table-cell table:style-name="TableCell600" table:number-columns-spanned="3">
            <text:p text:style-name="P601">Statements prescribed under rules 179 (dispositions in favour of a charity), 180 (dispositions by a charity) or 196 (<text:bookmark-start text:name="_9kMH1I6ZWu577FHJeHdsx"/><text:bookmark-start text:name="_9kMH1I6ZWu577FLMdHdsx"/>leases<text:bookmark-end text:name="_9kMH1I6ZWu577FHJeHdsx"/><text:bookmark-end text:name="_9kMH1I6ZWu577FLMdHdsx"/><text:s/>under the Leasehold Reform, Housing and Urban Development Act 1993) of the Land Registration Rules 2003.</text:p>
            <text:soft-page-break/>
            <text:p text:style-name="P602">[insert as applicable]</text:p>
          </table:table-cell>
          <table:covered-table-cell/>
          <table:covered-table-cell/>
        </table:table-row>
        <text:soft-page-break/>
        <table:table-row table:style-name="TableRow603">
          <table:table-cell table:style-name="TableCell604">
            <text:p text:style-name="P605">LR5.2</text:p>
          </table:table-cell>
          <table:table-cell table:style-name="TableCell606" table:number-columns-spanned="3">
            <text:p text:style-name="P607">This<text:s/><text:bookmark-start text:name="_9kMH2J6ZWu577FHJeHdsx"/><text:bookmark-start text:name="_9kMH2J6ZWu577FLMdHdsx"/>lease<text:bookmark-end text:name="_9kMH2J6ZWu577FHJeHdsx"/><text:bookmark-end text:name="_9kMH2J6ZWu577FLMdHdsx"/><text:s/>is made under, or by reference to, provisions of: Leasehold Reform Act 1967, Housing Act 1985, Housing Act 1988 or<text:s/>Housing Act 1996</text:p>
            <text:p text:style-name="P608"/>
            <text:p text:style-name="P609"><text:span text:style-name="T610">Not applicable</text:span></text:p>
          </table:table-cell>
          <table:covered-table-cell/>
          <table:covered-table-cell/>
        </table:table-row>
        <table:table-row table:style-name="TableRow611">
          <table:table-cell table:style-name="TableCell612">
            <text:p text:style-name="P613">LR6</text:p>
          </table:table-cell>
          <table:table-cell table:style-name="TableCell614" table:number-columns-spanned="3">
            <text:p text:style-name="P615">Term for which the<text:s/><text:bookmark-start text:name="_9kR3WTr266BIIcV10ruAI"/>Property<text:bookmark-end text:name="_9kR3WTr266BIIcV10ruAI"/><text:s/>is leased</text:p>
            <text:p text:style-name="P616">Include only the appropriate statement (duly completed) from the three options.<text:s/></text:p>
            <text:p text:style-name="P617">NOTE: The information you provide, or refer to, here will be used as part of the<text:s/><text:bookmark-start text:name="_9kMHG5YVt466EHCaGp91ly8pwF"/>particulars<text:bookmark-end text:name="_9kMHG5YVt466EHCaGp91ly8pwF"/><text:s/>to identify the<text:s/><text:bookmark-start text:name="_9kMH3K6ZWu577FHJeHdsx"/><text:bookmark-start text:name="_9kMH3K6ZWu577FLMdHdsx"/>lease<text:bookmark-end text:name="_9kMH3K6ZWu577FHJeHdsx"/><text:bookmark-end text:name="_9kMH3K6ZWu577FLMdHdsx"/><text:s/>under rule 6 of the Land Registration Rules 2003.</text:p>
            <text:p text:style-name="P618"/>
            <text:p text:style-name="P619">[Insert as applicable]</text:p>
            <text:p text:style-name="P620"/>
          </table:table-cell>
          <table:covered-table-cell/>
          <table:covered-table-cell/>
        </table:table-row>
        <table:table-row table:style-name="TableRow621">
          <table:table-cell table:style-name="TableCell622">
            <text:p text:style-name="P623"/>
          </table:table-cell>
          <table:table-cell table:style-name="TableCell624" table:number-columns-spanned="2">
            <text:p text:style-name="P625">Option A</text:p>
            <text:p text:style-name="P626">From and including:</text:p>
            <text:p text:style-name="P627"/>
          </table: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2">
            <text:p text:style-name="P634">To and including:</text:p>
            <text:p text:style-name="P635"/>
          </table: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able:number-columns-spanned="3">
            <text:p text:style-name="P642">Option B</text:p>
            <text:p text:style-name="P643">The<text:s/><text:bookmark-start text:name="_9kMHG5YVt466EHDfOt2"/>term<text:bookmark-end text:name="_9kMHG5YVt466EHDfOt2"/><text:s/>as specified in this<text:s/><text:bookmark-start text:name="_9kMH4L6ZWu577FHJeHdsx"/><text:bookmark-start text:name="_9kMH4L6ZWu577FLMdHdsx"/>lease<text:bookmark-end text:name="_9kMH4L6ZWu577FHJeHdsx"/><text:bookmark-end text:name="_9kMH4L6ZWu577FLMdHdsx"/><text:s/>at clause<text:s text:c="2"/>[ <text:s text:c="4"/>]<text:s/></text:p>
          </table:table-cell>
          <table:covered-table-cell/>
          <table:covered-table-cell/>
        </table:table-row>
        <table:table-row table:style-name="TableRow644">
          <table:table-cell table:style-name="TableCell645">
            <text:p text:style-name="P646"/>
          </table:table-cell>
          <table:table-cell table:style-name="TableCell647" table:number-columns-spanned="3">
            <text:p text:style-name="P648">Option C</text:p>
            <text:p text:style-name="P649">The<text:s/><text:bookmark-start text:name="_9kMIH5YVt466EHDfOt2"/>term<text:bookmark-end text:name="_9kMIH5YVt466EHDfOt2"/><text:s/>is as follows:<text:s/></text:p>
          </table:table-cell>
          <table:covered-table-cell/>
          <table:covered-table-cell/>
        </table:table-row>
        <table:table-row table:style-name="TableRow650">
          <table:table-cell table:style-name="TableCell651">
            <text:p text:style-name="P652">LR7</text:p>
          </table:table-cell>
          <table:table-cell table:style-name="TableCell653" table:number-columns-spanned="3">
            <text:p text:style-name="P654">Premium</text:p>
            <text:p text:style-name="P655">Specify the total<text:s/><text:bookmark-start text:name="_9kMHG5YVt466DKEYXtpu38"/>premium<text:bookmark-end text:name="_9kMHG5YVt466DKEYXtpu38"/>, inclusive of any VAT where payable.</text:p>
            <text:p text:style-name="P656"/>
            <text:p text:style-name="P657"/>
            <text:p text:style-name="P658">[insert as applicable]</text:p>
          </table:table-cell>
          <table:covered-table-cell/>
          <table:covered-table-cell/>
        </table:table-row>
        <table:table-row table:style-name="TableRow659">
          <table:table-cell table:style-name="TableCell660">
            <text:p text:style-name="P661">LR8</text:p>
          </table:table-cell>
          <table:table-cell table:style-name="TableCell662" table:number-columns-spanned="3">
            <text:p text:style-name="P663">Prohibitions or restrictions on<text:s/>disposing of this<text:s/><text:bookmark-start text:name="_9kMH5M6ZWu577FHJeHdsx"/><text:bookmark-start text:name="_9kMH5M6ZWu577FLMdHdsx"/>lease<text:bookmark-end text:name="_9kMH5M6ZWu577FHJeHdsx"/><text:bookmark-end text:name="_9kMH5M6ZWu577FLMdHdsx"/></text:p>
            <text:p text:style-name="P664"/>
            <text:p text:style-name="P665">Include whichever of the two statements is appropriate. Do not set out here the wording of the provision.</text:p>
            <text:p text:style-name="P666"/>
            <text:p text:style-name="P667">This<text:s/><text:bookmark-start text:name="_9kMH6N6ZWu577FHJeHdsx"/><text:bookmark-start text:name="_9kMH6N6ZWu577FLMdHdsx"/>lease<text:bookmark-end text:name="_9kMH6N6ZWu577FHJeHdsx"/><text:bookmark-end text:name="_9kMH6N6ZWu577FLMdHdsx"/><text:s/>contains a provision that<text:s/>prohibits or<text:s/>restricts dispositions.</text:p>
            <text:p text:style-name="P668"/>
          </table:table-cell>
          <table:covered-table-cell/>
          <table:covered-table-cell/>
        </table:table-row>
        <table:table-row table:style-name="TableRow669">
          <table:table-cell table:style-name="TableCell670">
            <text:p text:style-name="P671">LR9</text:p>
          </table:table-cell>
          <table:table-cell table:style-name="TableCell672" table:number-columns-spanned="3">
            <text:p text:style-name="P673">Rights of acquisition etc.</text:p>
            <text:p text:style-name="P674">Insert the relevant provisions in the sub-clauses or refer to the clause, schedule or paragraph of a schedule in this<text:s/><text:bookmark-start text:name="_9kMH7O6ZWu577FHJeHdsx"/><text:bookmark-start text:name="_9kMH7O6ZWu577FLMdHdsx"/>lease<text:bookmark-end text:name="_9kMH7O6ZWu577FHJeHdsx"/><text:bookmark-end text:name="_9kMH7O6ZWu577FLMdHdsx"/><text:s/>which contains the provisions.</text:p>
            <text:p text:style-name="P675"/>
          </table:table-cell>
          <table:covered-table-cell/>
          <table:covered-table-cell/>
        </table:table-row>
        <table:table-row table:style-name="TableRow676">
          <table:table-cell table:style-name="TableCell677">
            <text:p text:style-name="P678">LR9.1</text:p>
          </table:table-cell>
          <table:table-cell table:style-name="TableCell679" table:number-columns-spanned="3">
            <text:p text:style-name="P680"><text:bookmark-start text:name="_9kR3WTr266BJHeMnkl5"/>Tenant's<text:bookmark-end text:name="_9kR3WTr266BJHeMnkl5"/><text:s/>contractual rights to renew this<text:s/><text:bookmark-start text:name="_9kMH8P6ZWu577FHJeHdsx"/><text:bookmark-start text:name="_9kMH8P6ZWu577FLMdHdsx"/>lease<text:bookmark-end text:name="_9kMH8P6ZWu577FHJeHdsx"/><text:bookmark-end text:name="_9kMH8P6ZWu577FLMdHdsx"/>, to acquire the reversion or another<text:s/><text:bookmark-start text:name="_9kMI0G6ZWu577FHJeHdsx"/><text:bookmark-start text:name="_9kMI0G6ZWu577FLMdHdsx"/>lease<text:bookmark-end text:name="_9kMI0G6ZWu577FHJeHdsx"/><text:bookmark-end text:name="_9kMI0G6ZWu577FLMdHdsx"/><text:s/>of the<text:s/><text:bookmark-start text:name="_9kMHG5YVt488DKKeX32twCK"/>Property<text:bookmark-end text:name="_9kMHG5YVt488DKKeX32twCK"/>, or to acquire an interest in other land</text:p>
            <text:p text:style-name="P681">[insert as applicable]</text:p>
          </table:table-cell>
          <table:covered-table-cell/>
          <table:covered-table-cell/>
        </table:table-row>
        <table:table-row table:style-name="TableRow682">
          <table:table-cell table:style-name="TableCell683">
            <text:p text:style-name="P684">LR9.2</text:p>
          </table:table-cell>
          <table:table-cell table:style-name="TableCell685" table:number-columns-spanned="3">
            <text:p text:style-name="P686"><text:bookmark-start text:name="_9kMHG5YVt488DLJgOpmn7"/>Tenant's<text:bookmark-end text:name="_9kMHG5YVt488DLJgOpmn7"/><text:s/>covenant to (or offer to) surrender this<text:s/><text:bookmark-start text:name="_9kMI1H6ZWu577FHJeHdsx"/><text:bookmark-start text:name="_9kMI1H6ZWu577FLMdHdsx"/>lease<text:bookmark-end text:name="_9kMI1H6ZWu577FHJeHdsx"/><text:bookmark-end text:name="_9kMI1H6ZWu577FLMdHdsx"/></text:p>
            <text:p text:style-name="P687">[Clause<text:s/><text:bookmark-ref text:ref-name="_Ref63413361" text:reference-format="text">3.19.2</text:bookmark-ref>] [<text:bookmark-ref text:ref-name="_Ref_ContractCompanion_9kb9Ur6GI" text:reference-format="text">6.8.1</text:bookmark-ref>]<text:span text:style-name="T688"><text:s/></text:span></text:p>
          </table:table-cell>
          <table:covered-table-cell/>
          <table:covered-table-cell/>
        </table:table-row>
        <text:soft-page-break/>
        <table:table-row table:style-name="TableRow689">
          <table:table-cell table:style-name="TableCell690">
            <text:p text:style-name="P691">LR9.3</text:p>
          </table:table-cell>
          <table:table-cell table:style-name="TableCell692" table:number-columns-spanned="3">
            <text:p text:style-name="P693"><text:bookmark-start text:name="_9kMHG5YVt488DKHXClpo07x"/>Landlord's<text:bookmark-end text:name="_9kMHG5YVt488DKHXClpo07x"/><text:s/>contractual rights to acquire this<text:s/><text:bookmark-start text:name="_9kMI2I6ZWu577FHJeHdsx"/><text:bookmark-start text:name="_9kMI2I6ZWu577FLMdHdsx"/>lease<text:bookmark-end text:name="_9kMI2I6ZWu577FHJeHdsx"/><text:bookmark-end text:name="_9kMI2I6ZWu577FLMdHdsx"/></text:p>
            <text:p text:style-name="P694">[insert as applicable]</text:p>
          </table:table-cell>
          <table:covered-table-cell/>
          <table:covered-table-cell/>
        </table:table-row>
        <table:table-row table:style-name="TableRow695">
          <table:table-cell table:style-name="TableCell696">
            <text:p text:style-name="P697">LR10</text:p>
          </table:table-cell>
          <table:table-cell table:style-name="TableCell698" table:number-columns-spanned="3">
            <text:p text:style-name="P699">Restrictive covenants given in this<text:s/><text:bookmark-start text:name="_9kMI3J6ZWu577FHJeHdsx"/><text:bookmark-start text:name="_9kMI3J6ZWu577FLMdHdsx"/>lease<text:bookmark-end text:name="_9kMI3J6ZWu577FHJeHdsx"/><text:bookmark-end text:name="_9kMI3J6ZWu577FLMdHdsx"/><text:s/>by the<text:s/><text:bookmark-start text:name="_9kMIH5YVt488DKHXClpo07x"/>Landlord<text:bookmark-end text:name="_9kMIH5YVt488DKHXClpo07x"/><text:s/>in respect of land other than the<text:s/><text:bookmark-start text:name="_9kMIH5YVt488DKKeX32twCK"/>Property<text:bookmark-end text:name="_9kMIH5YVt488DKKeX32twCK"/><text:s/></text:p>
            <text:p text:style-name="P700">Insert the relevant provisions or refer to the clause, schedule or paragraph of a schedule in this<text:s/><text:bookmark-start text:name="_9kMI4K6ZWu577FHJeHdsx"/><text:bookmark-start text:name="_9kMI4K6ZWu577FLMdHdsx"/>lease<text:bookmark-end text:name="_9kMI4K6ZWu577FHJeHdsx"/><text:bookmark-end text:name="_9kMI4K6ZWu577FLMdHdsx"/><text:s/>which contains the provisions.</text:p>
            <text:p text:style-name="P701"/>
            <text:p text:style-name="P702">[None/insert as applicable]</text:p>
          </table:table-cell>
          <table:covered-table-cell/>
          <table:covered-table-cell/>
        </table:table-row>
        <table:table-row table:style-name="TableRow703">
          <table:table-cell table:style-name="TableCell704">
            <text:p text:style-name="P705">LR11</text:p>
          </table:table-cell>
          <table:table-cell table:style-name="TableCell706" table:number-columns-spanned="3">
            <text:p text:style-name="P707"><text:span text:style-name="T708">Easements</text:span></text:p>
            <text:p text:style-name="P709">Refer here only to the clause, schedule or paragraph of a schedule in this<text:s/><text:bookmark-start text:name="_9kMI5L6ZWu577FHJeHdsx"/><text:bookmark-start text:name="_9kMI5L6ZWu577FLMdHdsx"/>lease<text:bookmark-end text:name="_9kMI5L6ZWu577FHJeHdsx"/><text:bookmark-end text:name="_9kMI5L6ZWu577FLMdHdsx"/><text:s/>which sets out the easements.</text:p>
          </table:table-cell>
          <table:covered-table-cell/>
          <table:covered-table-cell/>
        </table:table-row>
        <table:table-row table:style-name="TableRow710">
          <table:table-cell table:style-name="TableCell711">
            <text:p text:style-name="P712">LR11.1</text:p>
          </table:table-cell>
          <table:table-cell table:style-name="TableCell713" table:number-columns-spanned="3">
            <text:p text:style-name="P714">Easements granted by this<text:s/><text:bookmark-start text:name="_9kMI6M6ZWu577FHJeHdsx"/><text:bookmark-start text:name="_9kMI6M6ZWu577FLMdHdsx"/>lease<text:bookmark-end text:name="_9kMI6M6ZWu577FHJeHdsx"/><text:bookmark-end text:name="_9kMI6M6ZWu577FLMdHdsx"/><text:s/>for the benefit of the<text:s/><text:bookmark-start text:name="_9kMJI5YVt488DKKeX32twCK"/>Property<text:bookmark-end text:name="_9kMJI5YVt488DKKeX32twCK"/></text:p>
            <text:p text:style-name="P715">[As specified in Schedule<text:s/>3/insert as applicable]</text:p>
          </table:table-cell>
          <table:covered-table-cell/>
          <table:covered-table-cell/>
        </table:table-row>
        <table:table-row table:style-name="TableRow716">
          <table:table-cell table:style-name="TableCell717">
            <text:p text:style-name="P718">LR11.2</text:p>
          </table:table-cell>
          <table:table-cell table:style-name="TableCell719" table:number-columns-spanned="3">
            <text:p text:style-name="P720">Easements granted or reserved by this<text:s/><text:bookmark-start text:name="_9kMI7N6ZWu577FHJeHdsx"/><text:bookmark-start text:name="_9kMI7N6ZWu577FLMdHdsx"/>lease<text:bookmark-end text:name="_9kMI7N6ZWu577FHJeHdsx"/><text:bookmark-end text:name="_9kMI7N6ZWu577FLMdHdsx"/><text:s/>over the<text:s/><text:bookmark-start text:name="_9kMKJ5YVt488DKKeX32twCK"/>Property<text:bookmark-end text:name="_9kMKJ5YVt488DKKeX32twCK"/><text:s/>for the benefit of other property</text:p>
            <text:p text:style-name="P721">[As specified in Schedule<text:s/>4/insert as applicable]</text:p>
          </table:table-cell>
          <table:covered-table-cell/>
          <table:covered-table-cell/>
        </table:table-row>
        <table:table-row table:style-name="TableRow722">
          <table:table-cell table:style-name="TableCell723">
            <text:p text:style-name="P724">LR12</text:p>
          </table:table-cell>
          <table:table-cell table:style-name="TableCell725" table:number-columns-spanned="3">
            <text:p text:style-name="P726">Estate rentcharge burdening the<text:s/><text:bookmark-start text:name="_9kMLK5YVt488DKKeX32twCK"/>Property<text:bookmark-end text:name="_9kMLK5YVt488DKKeX32twCK"/></text:p>
            <text:p text:style-name="P727">Refer here only to the clause, schedule or paragraph of a schedule in this<text:s/><text:bookmark-start text:name="_9kMI8O6ZWu577FHJeHdsx"/><text:bookmark-start text:name="_9kMI8O6ZWu577FLMdHdsx"/>lease<text:bookmark-end text:name="_9kMI8O6ZWu577FHJeHdsx"/><text:bookmark-end text:name="_9kMI8O6ZWu577FLMdHdsx"/><text:s/>which sets out the rentcharge.</text:p>
            <text:p text:style-name="P728"/>
            <text:p text:style-name="P729">[Not<text:s/>applicable]</text:p>
          </table:table-cell>
          <table:covered-table-cell/>
          <table:covered-table-cell/>
        </table:table-row>
        <table:table-row table:style-name="TableRow730">
          <table:table-cell table:style-name="TableCell731">
            <text:p text:style-name="P732">LR13</text:p>
          </table:table-cell>
          <table:table-cell table:style-name="TableCell733" table:number-columns-spanned="3">
            <text:p text:style-name="P734">Application for standard form of restriction</text:p>
            <text:p text:style-name="P735">Set out the full text of the standard form of restriction and the title against which it is to be entered. If you wish to apply for more than one standard form of restriction use this clause to apply for each of them, tell us who is applying against which title and set out the full text of the restriction you are applying for. Standard forms of restriction are set out in Schedule 4 to the Land Registration Rules 2003.<text:s/></text:p>
            <text:p text:style-name="P736"/>
            <text:p text:style-name="P737">The<text:s/><text:bookmark-start text:name="_9kR3WTr266BJIbEn7zlw"/>Parties<text:bookmark-end text:name="_9kR3WTr266BJIbEn7zlw"/><text:s/>to this<text:s/><text:bookmark-start text:name="_9kMI9P6ZWu577FHJeHdsx"/><text:bookmark-start text:name="_9kMI9P6ZWu577FLMdHdsx"/>lease<text:bookmark-end text:name="_9kMI9P6ZWu577FHJeHdsx"/><text:bookmark-end text:name="_9kMI9P6ZWu577FLMdHdsx"/><text:s/>apply to enter the following standard form of restriction against the title of the<text:s/><text:bookmark-start text:name="_9kMML5YVt488DKKeX32twCK"/>Property<text:bookmark-end text:name="_9kMML5YVt488DKKeX32twCK"/></text:p>
            <text:p text:style-name="P738">"No disposition of the registered estate (other than a charge) by the proprietor of the registered estate or by the proprietor of any registered charge, not being a charge registered before the entry of this restriction, is to be registered without a certificate signed by the proprietor for the time being of the estate registered under title number [specify title number] [or [their<text:s/>conveyancer or specify appropriate details]] that the provisions of clause<text:s/><text:bookmark-ref text:ref-name="_Ref_ContractCompanion_9kb9Ur6GK" text:reference-format="text">3.19.1</text:bookmark-ref><text:s/>(Pre-emption provisions)<text:s/>of the registered<text:s/><text:bookmark-start text:name="_9kMJ1G6ZWu577FHJeHdsx"/><text:bookmark-start text:name="_9kMJ1G6ZWu577FLMdHdsx"/>lease<text:bookmark-end text:name="_9kMJ1G6ZWu577FHJeHdsx"/><text:bookmark-end text:name="_9kMJ1G6ZWu577FLMdHdsx"/><text:s/>have been complied with [or that they do not apply to the disposition."</text:p>
            <text:p text:style-name="P739"><text:s/>/<text:s/>[insert as applicable]</text:p>
          </table:table-cell>
          <table:covered-table-cell/>
          <table:covered-table-cell/>
        </table:table-row>
        <text:soft-page-break/>
        <table:table-row table:style-name="TableRow740">
          <table:table-cell table:style-name="TableCell741">
            <text:p text:style-name="P742">LR14</text:p>
          </table:table-cell>
          <table:table-cell table:style-name="TableCell743" table:number-columns-spanned="3">
            <text:p text:style-name="P744">Declaration of trust where there is more than one person comprising the<text:s/><text:bookmark-start text:name="_9kMIH5YVt488DLJgOpmn7"/>Tenant<text:bookmark-end text:name="_9kMIH5YVt488DLJgOpmn7"/></text:p>
            <text:p text:style-name="P745">If the<text:s/><text:bookmark-start text:name="_9kMJI5YVt488DLJgOpmn7"/>Tenant<text:bookmark-end text:name="_9kMJI5YVt488DLJgOpmn7"/><text:s/>is one person, omit or delete all the alternative statements.</text:p>
            <text:p text:style-name="P746">If the<text:s/><text:bookmark-start text:name="_9kMKJ5YVt488DLJgOpmn7"/>Tenant<text:bookmark-end text:name="_9kMKJ5YVt488DLJgOpmn7"/><text:s/>is more than one person, complete this clause by omitting or deleting all inapplicable alternative statements.</text:p>
            <text:p text:style-name="P747"/>
            <text:p text:style-name="P748">Option A<text:s/></text:p>
            <text:p text:style-name="P749">The<text:s/><text:bookmark-start text:name="_9kMLK5YVt488DLJgOpmn7"/>Tenant<text:bookmark-end text:name="_9kMLK5YVt488DLJgOpmn7"/><text:s/>is more than one person. They are to hold the<text:s/><text:bookmark-start text:name="_9kMNM5YVt488DKKeX32twCK"/>Property<text:bookmark-end text:name="_9kMNM5YVt488DKKeX32twCK"/><text:s/>on trust for themselves as joint tenants</text:p>
            <text:p text:style-name="P750">Option B<text:s/></text:p>
            <text:p text:style-name="P751">The<text:s/><text:bookmark-start text:name="_9kMML5YVt488DLJgOpmn7"/>Tenant<text:bookmark-end text:name="_9kMML5YVt488DLJgOpmn7"/><text:s/>is more than one person. They are to hold the<text:s/><text:bookmark-start text:name="_9kMON5YVt488DKKeX32twCK"/>Property<text:bookmark-end text:name="_9kMON5YVt488DKKeX32twCK"/><text:s/>on trust for themselves as tenants in common in equal shares.</text:p>
            <text:p text:style-name="P752">Option C<text:s/></text:p>
            <text:p text:style-name="P753">The<text:s/><text:bookmark-start text:name="_9kMNM5YVt488DLJgOpmn7"/>Tenant<text:bookmark-end text:name="_9kMNM5YVt488DLJgOpmn7"/><text:s/>is more than one person. They are to hold the<text:s/><text:bookmark-start text:name="_9kMPO5YVt488DKKeX32twCK"/>Property<text:bookmark-end text:name="_9kMPO5YVt488DKKeX32twCK"/><text:s/>on trust<text:s/></text:p>
            <text:p text:style-name="P754">Complete as necessary.</text:p>
          </table:table-cell>
          <table:covered-table-cell/>
          <table:covered-table-cell/>
        </table:table-row>
      </table:table>
      <text:p text:style-name="Body"/>
      <text:p text:style-name="Body"/>
      <text:p text:style-name="P755"><text:bookmark-start text:name="_SecQTitle1"/><text:soft-page-break/><text:span text:style-name="T756">Particulars</text:span><text:bookmark-end text:name="_SecQTitle1"/></text:p>
      <table:table table:style-name="Table757">
        <table:table-columns>
          <table:table-column table:style-name="TableColumn758"/>
          <table:table-column table:style-name="TableColumn759"/>
        </table:table-columns>
        <table:table-row table:style-name="TableRow760">
          <table:table-cell table:style-name="TableCell761">
            <text:p text:style-name="P762"><text:bookmark-start text:name="_9kR3WTr19ABJJN1an666sYhv"/>Account Year<text:bookmark-end text:name="_9kR3WTr19ABJJN1an666sYhv"/></text:p>
          </table:table-cell>
          <table:table-cell table:style-name="TableCell763">
            <text:p text:style-name="P764">means a<text:s/><text:bookmark-start text:name="_9kMHG5YVt466DJMqTcq"/>year<text:bookmark-end text:name="_9kMHG5YVt466DJMqTcq"/><text:s/>ending on [31 March]<text:s/>or such other date as designated by the<text:s/><text:bookmark-start text:name="_9kMJI5YVt488DKHXClpo07x"/>Landlord<text:bookmark-end text:name="_9kMJI5YVt488DKHXClpo07x"/><text:s/>from time to time and notified to the<text:s/><text:bookmark-start text:name="_9kMHG5YVt488DKIYGcrwmx2sm1"/>Leaseholder<text:bookmark-end text:name="_9kMHG5YVt488DKIYGcrwmx2sm1"/><text:s/>in writing.</text:p>
          </table:table-cell>
        </table:table-row>
        <table:table-row table:style-name="TableRow765">
          <table:table-cell table:style-name="TableCell766">
            <text:p text:style-name="P767"><text:bookmark-start text:name="_9kR3WTr19ABIKRFwvoqphstvBcE16"/><text:bookmark-start text:name="_9kR3WTr244CEFRFwvoqphstvBcE16"/>Commencement Date<text:bookmark-end text:name="_9kR3WTr19ABIKRFwvoqphstvBcE16"/><text:bookmark-end text:name="_9kR3WTr244CEFRFwvoqphstvBcE16"/></text:p>
          </table:table-cell>
          <table:table-cell table:style-name="TableCell768">
            <text:p text:style-name="P769">[ <text:s text:c="11"/>]</text:p>
          </table:table-cell>
        </table:table-row>
        <table:table-row table:style-name="TableRow770">
          <table:table-cell table:style-name="TableCell771">
            <text:p text:style-name="P772"><text:bookmark-start text:name="_9kR3WTr19ABJKUM138iPs8"/>Gross Rent<text:bookmark-end text:name="_9kR3WTr19ABJKUM138iPs8"/></text:p>
          </table:table-cell>
          <table:table-cell table:style-name="TableCell773">
            <text:p text:style-name="P774">means £[                   ] per annum, subject to review in accordance with<text:s/><text:span text:style-name="T775">‎</text:span><text:bookmark-start text:name="_9kMHG5YVtCIADEBeLhkhy7sDoVyEtZAFzE"/>Schedule 5<text:bookmark-end text:name="_9kMHG5YVtCIADEBeLhkhy7sDoVyEtZAFzE"/>.</text:p>
          </table:table-cell>
        </table:table-row>
        <table:table-row table:style-name="TableRow776">
          <table:table-cell table:style-name="TableCell777">
            <text:p text:style-name="P778"><text:bookmark-start text:name="_9kR3WTr19ABJLXKryzhlYIu5t3vXuF9"/>Initial Market Value<text:bookmark-end text:name="_9kR3WTr19ABJLXKryzhlYIu5t3vXuF9"/></text:p>
          </table:table-cell>
          <table:table-cell table:style-name="TableCell779">
            <text:p text:style-name="P780">means the sum of £[                            ]</text:p>
            <text:p text:style-name="P781">As assessed by<text:s/>a professional member or<text:s/>fellow of the Royal<text:s/>Institution of Chartered Surveyors<text:s/>appointed by the Landlord.<text:s/></text:p>
            <text:p text:style-name="P782">The Landlord must instruct the Valuer to act independently and to assume that:</text:p>
            <text:list text:style-name="LFO1" text:continue-numbering="true">
              <text:list-item>
                <text:p text:style-name="P783"><text:span text:style-name="T784">the sale is for the freehold interest, or where the Landlord’s interest is leasehold, [a 990-year lease or such lesser term as the Landlord holds]</text:span><text:span text:style-name="T785"><text:note text:note-class="footnote" text:id="_ftn0"><text:note-citation>1</text:note-citation><text:note-body><text:p text:style-name="FootnoteText"><text:s/>May need to be reviewed if lease term is different</text:p></text:note-body></text:note></text:span><text:span text:style-name="T786">;</text:span></text:p>
              </text:list-item>
              <text:list-item>
                <text:p text:style-name="P787">the sale is an open market sale;</text:p>
              </text:list-item>
              <text:list-item>
                <text:p text:style-name="P788">a shared ownership lease has not been granted;</text:p>
              </text:list-item>
              <text:list-item>
                <text:p text:style-name="P789">the sale is to be with vacant possession; and</text:p>
              </text:list-item>
              <text:list-item>
                <text:p text:style-name="P790"><text:span text:style-name="T791">the terms of the lease in respect of the Annual Service Charge Cap,</text:span><text:span text:style-name="T792"><text:s/>Minimum Rent,</text:span><text:span text:style-name="T793"><text:s/>Clause 3.18 (‘Assignment &amp; underletting’)</text:span><text:span text:style-name="T794">, and any improvement made by the tenant to the home</text:span><text:span text:style-name="T795"><text:s/>shall be disregarded.</text:span><text:s text:c="4"/></text:p>
              </text:list-item>
            </text:list>
          </table:table-cell>
        </table:table-row>
        <table:table-row table:style-name="TableRow796">
          <table:table-cell table:style-name="TableCell797">
            <text:p text:style-name="P798"><text:bookmark-start text:name="_9kR3WTr19ABJMYKryzhlbPyxlxD1pu"/>Initial Percentage<text:bookmark-end text:name="_9kR3WTr19ABJMYKryzhlbPyxlxD1pu"/></text:p>
          </table:table-cell>
          <table:table-cell table:style-name="TableCell799">
            <text:p text:style-name="P800">[ <text:s text:c="11"/>]% <text:s/></text:p>
          </table:table-cell>
        </table:table-row>
        <table:table-row table:style-name="TableRow801">
          <table:table-cell table:style-name="TableCell802">
            <text:p text:style-name="P803"><text:bookmark-start text:name="_9kR3WTr244BICWVrns16"/><text:bookmark-start text:name="_9kR3WTr19ABKGYVrns16"/>Premium<text:bookmark-end text:name="_9kR3WTr244BICWVrns16"/><text:bookmark-end text:name="_9kR3WTr19ABKGYVrns16"/></text:p>
          </table:table-cell>
          <table:table-cell table:style-name="TableCell804">
            <text:p text:style-name="P805">The sum of £[                           ]</text:p>
            <text:p text:style-name="P806">The premium payable (sale price of the lease) on the grant of the lease must be<text:s/><text:soft-page-break/>equal to the relevant percentage of the market value of the property.<text:s/><text:s/></text:p>
          </table:table-cell>
        </table:table-row>
        <table:table-row table:style-name="TableRow807">
          <table:table-cell table:style-name="TableCell808">
            <text:p text:style-name="Body"><text:bookmark-start text:name="_9kR3WTr19A457ZKv0kzZ8v0"/><text:soft-page-break/><text:span text:style-name="T809">Review Date</text:span><text:bookmark-end text:name="_9kR3WTr19A457ZKv0kzZ8v0"/></text:p>
          </table:table-cell>
          <table:table-cell table:style-name="TableCell810">
            <text:p text:style-name="P811">Means the later of:</text:p>
            <text:list text:style-name="LFO37" text:continue-numbering="true">
              <text:list-item>
                <text:p text:style-name="P812">the Qualifying<text:s/>Leasehold End Date; or</text:p>
              </text:list-item>
              <text:list-item>
                <text:p text:style-name="P813">where the Qualifying Leasehold End Date has occurred because the Property<text:s/>is vested in a personal representative<text:s/>who is a not<text:s/>a Qualifying Leaseholder, then the date 12 months after the Qualifying Leaseholder End Date; and</text:p>
              </text:list-item>
            </text:list>
            <text:p text:style-name="P814"><text:span text:style-name="T815"><text:s/>then</text:span><text:span text:style-name="T816"><text:s/>in either case</text:span><text:span text:style-name="T817"><text:s/>annually thereafter on<text:s/></text:span><text:span text:style-name="T818">[                           ] and each successive [                       ] during the Term and the<text:s/></text:span><text:bookmark-start text:name="_9kMJI5YVt466EHDfOt2"/><text:span text:style-name="T819">term</text:span><text:bookmark-end text:name="_9kMJI5YVt466EHDfOt2"/><text:span text:style-name="T820"><text:s/>the<text:s/></text:span><text:bookmark-start text:name="_9kR3WTr266BKHbKlmxun7mS38s7hG38"/><text:span text:style-name="T821">Relevant Review Date</text:span><text:bookmark-end text:name="_9kR3WTr266BKHbKlmxun7mS38s7hG38"/><text:span text:style-name="T822"><text:s/>shall be construed accordingly</text:span><text:span text:style-name="T823">.</text:span></text:p>
          </table:table-cell>
        </table:table-row>
        <table:table-row table:style-name="TableRow824">
          <table:table-cell table:style-name="TableCell825">
            <text:p text:style-name="P826">[<text:bookmark-start text:name="_9kR3WTr19ABKIdWpdimnnjVeA9ADJB7D"/>Specified Proportion<text:bookmark-end text:name="_9kR3WTr19ABKIdWpdimnnjVeA9ADJB7D"/>]</text:p>
          </table:table-cell>
          <table:table-cell table:style-name="TableCell827">
            <text:p text:style-name="P828">means [         %]/[A fair and proper proportion attributable to the Premises, such proportion to be conclusively determined by the<text:s/><text:bookmark-start text:name="_9kMKJ5YVt488DKHXClpo07x"/>Landlord<text:bookmark-end text:name="_9kMKJ5YVt488DKHXClpo07x"/><text:s/>(who shall act reasonably)].</text:p>
          </table:table-cell>
        </table:table-row>
        <table:table-row table:style-name="TableRow829">
          <table:table-cell table:style-name="TableCell830">
            <text:p text:style-name="Body"><text:bookmark-start text:name="_9kR3WTr19ABKJeWpdimnnjXTwC"/><text:span text:style-name="T831">Specified Rent</text:span><text:bookmark-end text:name="_9kR3WTr19ABKJeWpdimnnjXTwC"/></text:p>
          </table:table-cell>
          <table:table-cell table:style-name="TableCell832">
            <text:p text:style-name="P833">Either:</text:p>
            <text:list text:style-name="LFO6" text:continue-numbering="true">
              <text:list-item>
                <text:p text:style-name="P834">During the Qualifying Leaseholder Period, £1 (one pound) if demanded; or</text:p>
              </text:list-item>
              <text:list-item>
                <text:p text:style-name="P835">From the end of the Qualifying Leaseholder Period End Date, a sum equal to the Unacquired Percentage of the Gross Rent (the Specified Rent on the date of this lease being<text:s/>£[ <text:s text:c="2"/>] [or (if greater) the Minimum Rent]).</text:p>
              </text:list-item>
            </text:list>
            <text:p text:style-name="P836"/>
          </table:table-cell>
        </table:table-row>
        <table:table-row table:style-name="TableRow837">
          <table:table-cell table:style-name="TableCell838">
            <text:p text:style-name="P839"><text:bookmark-start text:name="_9kR3WTr19ABIJhMr0"/><text:bookmark-start text:name="_9kR3WTr244CFBdMr0"/>Term<text:bookmark-end text:name="_9kR3WTr19ABIJhMr0"/><text:bookmark-end text:name="_9kR3WTr244CFBdMr0"/></text:p>
          </table:table-cell>
          <table:table-cell table:style-name="TableCell840">
            <text:p text:style-name="P841">Means<text:s/>[ <text:s text:c="2"/>]<text:s/><text:bookmark-start text:name="_9kMIH5YVt466DJMqTcq"/>years<text:bookmark-end text:name="_9kMIH5YVt466DJMqTcq"/><text:s/>from and including the Commencement Date.</text:p>
          </table:table-cell>
        </table:table-row>
      </table:table>
      <text:soft-page-break/>
      <text:p text:style-name="P842">Grenfell Assisted Home Ownership Scheme<text:s/><text:bookmark-start text:name="_9kMJ3I6ZWu577FHJeHdsx"/><text:bookmark-start text:name="_9kMJ3I6ZWu577FLMdHdsx"/>lease<text:bookmark-end text:name="_9kMJ3I6ZWu577FHJeHdsx"/><text:bookmark-end text:name="_9kMJ3I6ZWu577FLMdHdsx"/></text:p>
      <text:p text:style-name="DateTitle"><text:bookmark-start text:name="_9kR3WTr5DACJEmYpuf"/>dated<text:bookmark-end text:name="_9kR3WTr5DACJEmYpuf"/><text:s/>                                                 20[ <text:s/>]</text:p>
      <text:p text:style-name="PartiesTitle">Parties</text:p>
      <text:list text:style-name="LFO3" text:continue-numbering="true">
        <text:list-item>
          <text:p text:style-name="Parties"><text:span text:style-name="T847">[</text:span><text:span text:style-name="T848">                             </text:span><text:span text:style-name="T849">]</text:span><text:s/>[(company no [                      ])]<text:s/>whose registered office is at [                                                            ] [registered with the<text:s/><text:bookmark-start text:name="_9kR3WTr266BKKeKgx3kt878xcgxsrvdbLQFBA"/>Regulator<text:s/>of Social Housing<text:bookmark-end text:name="_9kR3WTr266BKKeKgx3kt878xcgxsrvdbLQFBA"/><text:s/>under number [                             ]]<text:s/>[and which is a registered society as defined in section 1 Co-operative and Community Benefit Societies<text:s/>Act 2014 under number [            ]]<text:s/>(the <text:bookmark-start text:name="_9kMLK5YVt488DKHXClpo07x"/><text:span text:style-name="T850">Landlord</text:span><text:bookmark-end text:name="_9kMLK5YVt488DKHXClpo07x"/>)</text:p>
        </text:list-item>
        <text:list-item>
          <text:p text:style-name="Parties"><text:span text:style-name="T851">[</text:span><text:span text:style-name="T852">                              </text:span><text:span text:style-name="T853">]</text:span><text:s/>of [                                        ] (the<text:s/><text:span text:style-name="T854">Leaseholder</text:span>)</text:p>
        </text:list-item>
      </text:list>
      <text:p text:style-name="AgreedTerms">Agreed<text:s/><text:bookmark-start text:name="_9kMKJ5YVt466EHDfOt2"/>terms<text:bookmark-end text:name="_9kMKJ5YVt466EHDfOt2"/></text:p>
      <text:list text:style-name="LFO18" text:continue-numbering="true">
        <text:list-item>
          <text:p text:style-name="P855"><text:bookmark-start text:name="_Ref64281148"/><text:bookmark-start text:name="_Ref64281629"/><text:bookmark-start text:name="_Toc80863117"/><text:span text:style-name="Level1asheadingtext">Definitions and<text:s/></text:span><text:span text:style-name="Level1asheadingtext">I</text:span><text:span text:style-name="Level1asheadingtext">nterpretation</text:span><text:bookmark-end text:name="_Ref64281148"/><text:bookmark-end text:name="_Ref64281629"/><text:bookmark-end text:name="_Toc80863117"/></text:p>
          <text:list text:continue-numbering="true">
            <text:list-item>
              <text:p text:style-name="Level2">In this Lease:<text:s/></text:p>
            </text:list-item>
          </text:list>
        </text:list-item>
      </text:list>
      <text:p text:style-name="Body2"><text:bookmark-start text:name="_9kMHG5YVt3BCDLLP3cp888uajx"/><text:span text:style-name="T856">Account Year</text:span><text:bookmark-end text:name="_9kMHG5YVt3BCDLLP3cp888uajx"/><text:s/>has the meaning set out in the Particulars<text:span text:style-name="T857">;</text:span><text:span text:style-name="T858"><text:s/></text:span></text:p>
      <text:p text:style-name="Body2"><text:span text:style-name="T859">Acquired Percentage</text:span><text:s/>means the percentage figure equal to the aggregate of the Initial Percentage and any Portioned Percentage or Portioned Percentages paid for pursuant to<text:s/><text:span text:style-name="T860">‎</text:span><text:bookmark-start text:name="_9kMHG5YVtCIADECfLhkhy7sEql0q83n4D98lrNS"/>Schedule 6<text:bookmark-end text:name="_9kMHG5YVtCIADECfLhkhy7sEql0q83n4D98lrNS"/>;</text:p>
      <text:p text:style-name="Body2"><text:span text:style-name="T861">Annual Service Charge Cap<text:s/></text:span><text:span text:style-name="T862">means the sum of £[X] subject to an annual increase in line with the annual increase in the Consumer Prices Index (CPI) or such other index as may replace CPI from time to time;</text:span></text:p>
      <text:p text:style-name="Body2"><text:span text:style-name="T863">Authorised Person</text:span><text:s/>means the individual nominated by the<text:s/><text:bookmark-start text:name="_9kMML5YVt488DKHXClpo07x"/>Landlord<text:bookmark-end text:name="_9kMML5YVt488DKHXClpo07x"/><text:s/>to estimate expenditure in relation to the Service Provision in accordance with<text:s/>clause <text:bookmark-ref text:ref-name="_Ref63413000" text:reference-format="text">7.3</text:bookmark-ref>;</text:p>
      <text:p text:style-name="Body2"><text:span text:style-name="T864">Bank Rate of the Bank of England<text:s/></text:span>means the interest<text:s/>base<text:s/>rate set by the Bank of England<text:s/>or any statutory successor or replacement body from time to time<text:span text:style-name="T865">;</text:span></text:p>
      <text:p text:style-name="Body2"><text:bookmark-start text:name="_9kR3WTr244CFFPKyqmkvu"/><text:span text:style-name="T866">Building</text:span><text:bookmark-end text:name="_9kR3WTr244CFFPKyqmkvu"/><text:s/>means the building of which the Premises form part and each and every part of the Building [and the car park, service or loading area, service road] and any other areas the use and enjoyment of which is appurtenant to the Building, whether or not within the structure of the Building;</text:p>
      <text:p text:style-name="Body2"><text:bookmark-start text:name="_9kMHG5YVt3BCDKMTHyxqsrjuvxDeG38"/><text:span text:style-name="T867">[Drafting note</text:span>: Building Safety Act clauses – consider use of additional clauses for higher<text:s/>risk buildings]</text:p>
      <text:p text:style-name="Body2"><text:span text:style-name="T868">Commencement Date</text:span><text:bookmark-end text:name="_9kMHG5YVt3BCDKMTHyxqsrjuvxDeG38"/><text:s/>has the meaning set out in the Particulars:</text:p>
      <text:p text:style-name="Body2"><text:span text:style-name="T869">Common Parts</text:span><text:s/>means those parts of the Building (whether or not within the structure of the Building) to be used in common by any of the<text:s/><text:bookmark-start text:name="_9kMIH5YVt488DKIYGcrwmx2sm1"/>Leaseholder<text:bookmark-end text:name="_9kMIH5YVt488DKIYGcrwmx2sm1"/>, other tenants and occupiers of the Building, the<text:s/><text:bookmark-start text:name="_9kMNM5YVt488DKHXClpo07x"/>Landlord<text:bookmark-end text:name="_9kMNM5YVt488DKHXClpo07x"/>, and those properly authorised or permitted by them to do so, and<text:s/><text:span text:style-name="T870">Common Parts</text:span><text:s/>includes (but without limitation) the [atrium and entrance hall, corridors, lobbies, staircases, lavatories, access ways, passages, lifts, escalators, turntables, courtyards, external pavements, car park, and its ramp, service and loading areas, service<text:s/><text:soft-page-break/>road, gardens] and other such amenities<text:s/>within the [Landlord's Estate], but excluding any such parts as may be within the Premises;</text:p>
      <text:p text:style-name="Body2"><text:bookmark-start text:name="_9kR3WTr244CFEQ6fcs44"/><text:span text:style-name="T871">Default</text:span><text:bookmark-end text:name="_9kR3WTr244CFEQ6fcs44"/><text:s/>means:</text:p>
      <text:list text:style-name="LFO18" text:continue-numbering="true">
        <text:list-item>
          <text:list>
            <text:list-item>
              <text:list>
                <text:list-item>
                  <text:list>
                    <text:list-item>
                      <text:p text:style-name="Level4">the existence of arrears of at least<text:s/>three<text:s/>months'<text:s/>payments in respect of the Loan; or<text:s/></text:p>
                    </text:list-item>
                    <text:list-item>
                      <text:p text:style-name="Level4">any other breach by the<text:s/><text:bookmark-start text:name="_9kMJI5YVt488DKIYGcrwmx2sm1"/>Leaseholder<text:bookmark-end text:name="_9kMJI5YVt488DKIYGcrwmx2sm1"/><text:s/>of the<text:s/><text:bookmark-start text:name="_9kMLK5YVt466EHDfOt2"/>terms<text:bookmark-end text:name="_9kMLK5YVt466EHDfOt2"/><text:s/>applicable to the Loan;</text:p>
                    </text:list-item>
                  </text:list>
                </text:list-item>
              </text:list>
            </text:list-item>
          </text:list>
        </text:list-item>
      </text:list>
      <text:p text:style-name="Body2"><text:span text:style-name="T872">Enforcement Date</text:span><text:s/>means the date on which the Mortgagee commences its enforcement of any of the security for the Loan by reason of a Default;</text:p>
      <text:p text:style-name="Body2"><text:span text:style-name="T873">Final Staircasing</text:span><text:s/>means the purchase by the<text:s/><text:bookmark-start text:name="_9kR3WTr266BKLZEapukv0qkz12C8EAwbS154GND"/>Leaseholder from the Landlord<text:bookmark-end text:name="_9kR3WTr266BKLZEapukv0qkz12C8EAwbS154GND"/><text:s/>of such Portioned Percentage that reduces the Unacquired Percentage to nil;</text:p>
      <text:p text:style-name="Body2"><text:bookmark-start text:name="_9kMHG5YVt3BCDLMWO35AkRuA"/><text:span text:style-name="T874">Gross Rent</text:span><text:bookmark-end text:name="_9kMHG5YVt3BCDLMWO35AkRuA"/><text:s/>has the meaning set out in the Particulars;<text:span text:style-name="T875"><text:s/></text:span></text:p>
      <text:p text:style-name="Body2"><text:span text:style-name="T876">Homes England<text:s/></text:span><text:span text:style-name="T877">means the executive non-departmental public body, sponsored by th</text:span><text:span text:style-name="T878">e Department for Levelling Up, Housing &amp; Communities</text:span><text:span text:style-name="T879"><text:s/>and shall include any statutory successor or replacement body;</text:span></text:p>
      <text:p text:style-name="Body2"><text:bookmark-start text:name="_9kMHG5YVt3BCDLNZMt01jnaKw7v5xZwHB"/><text:span text:style-name="T880">Initial Market Value</text:span><text:bookmark-end text:name="_9kMHG5YVt3BCDLNZMt01jnaKw7v5xZwHB"/><text:s/>has the meaning set out in the Particulars;<text:span text:style-name="T881"><text:s/></text:span></text:p>
      <text:p text:style-name="Body2"><text:bookmark-start text:name="_9kMHG5YVt3BCDLOaMt01jndR0znzF3rw"/><text:span text:style-name="T882">Initial Percentage</text:span><text:bookmark-end text:name="_9kMHG5YVt3BCDLOaMt01jndR0znzF3rw"/><text:s/>has the meaning set out in the Particulars;<text:span text:style-name="T883"><text:s/></text:span></text:p>
      <text:p text:style-name="Body2"><text:bookmark-start text:name="_9kMON5YVt488DKHXClpo07x"/><text:span text:style-name="T884">Landlord</text:span><text:bookmark-end text:name="_9kMON5YVt488DKHXClpo07x"/><text:s/>includes<text:s/>the<text:s/><text:bookmark-start text:name="_9kMPO5YVt488DKHXClpo07x"/>Landlord's<text:bookmark-end text:name="_9kMPO5YVt488DKHXClpo07x"/><text:s/>successors in title and assigns<text:s/>from time to time entitled to the immediate reversion to this<text:s/><text:bookmark-start text:name="_9kMIH5YVt3DEDJLcGcrw"/><text:bookmark-start text:name="_9kMIH5YVt3DEEKMdGcrw"/>Lease<text:bookmark-end text:name="_9kMIH5YVt3DEDJLcGcrw"/><text:bookmark-end text:name="_9kMIH5YVt3DEEKMdGcrw"/>;</text:p>
      <text:p text:style-name="Body2">[<text:span text:style-name="T885">Landlord</text:span><text:span text:style-name="T886">'</text:span><text:span text:style-name="T887">s Estate<text:s/></text:span>means [ <text:s text:c="5"/>]];</text:p>
      <text:p text:style-name="Body2"><text:span text:style-name="T888">Law Society Standard Conditions of Sale</text:span><text:s/>means the most up to date edition of the<text:s/><text:bookmark-start text:name="_9kR3WTr266BLFZapkocrvHN5vr895BGI6lb16"/>Standard Conditions of Sale<text:bookmark-end text:name="_9kR3WTr266BLFZapkocrvHN5vr895BGI6lb16"/><text:s/>as published by the<text:s/><text:bookmark-start text:name="_9kR3WTr266BLGTAslYpknzK"/>Law Society<text:bookmark-end text:name="_9kR3WTr266BLGTAslYpknzK"/><text:s/>from time to time, being at the date of this<text:s/><text:bookmark-start text:name="_9kMJI5YVt3DEDJLcGcrw"/><text:bookmark-start text:name="_9kMJI5YVt3DEEKMdGcrw"/>Lease<text:bookmark-end text:name="_9kMJI5YVt3DEDJLcGcrw"/><text:bookmark-end text:name="_9kMJI5YVt3DEEKMdGcrw"/><text:s/>the [<text:bookmark-start text:name="_9kMHG5YVt488DNHbcrmqetxJP7xtAB7DIK8nd38"/>Standard Conditions of Sale<text:bookmark-end text:name="_9kMHG5YVt488DNHbcrmqetxJP7xtAB7DIK8nd38"/><text:s/>(<text:bookmark-start text:name="_9kR3WTr266BLHOCjvyKBm3406"/>Fifth Edition<text:bookmark-end text:name="_9kR3WTr266BLHOCjvyKBm3406"/><text:s/>– 2018<text:s/><text:bookmark-start text:name="_9kR3WTr266BLIbKv0yzw2"/>Revision<text:bookmark-end text:name="_9kR3WTr266BLIbKv0yzw2"/>)] or such alternative conditions agreed to be used by both parties;</text:p>
      <text:p text:style-name="Body2"><text:bookmark-start text:name="_9kMKJ5YVt3DEDJLcGcrw"/><text:bookmark-start text:name="_9kMKJ5YVt3DEEKMdGcrw"/><text:span text:style-name="T889">Lease</text:span><text:bookmark-end text:name="_9kMKJ5YVt3DEDJLcGcrw"/><text:bookmark-end text:name="_9kMKJ5YVt3DEEKMdGcrw"/><text:s/>includes any documents supplemental to this<text:s/><text:bookmark-start text:name="_9kMJ4J6ZWu577FHJeHdsx"/><text:bookmark-start text:name="_9kMJ4J6ZWu577FLMdHdsx"/>lease<text:bookmark-end text:name="_9kMJ4J6ZWu577FHJeHdsx"/><text:bookmark-end text:name="_9kMJ4J6ZWu577FLMdHdsx"/>;</text:p>
      <text:p text:style-name="Body2"><text:bookmark-start text:name="_9kMKJ5YVt488DKIYGcrwmx2sm1"/><text:span text:style-name="T890">Leaseholder</text:span><text:bookmark-end text:name="_9kMKJ5YVt488DKIYGcrwmx2sm1"/><text:s/>includes the<text:s/><text:bookmark-start text:name="_9kMLK5YVt488DKIYGcrwmx2sm1"/>Leaseholder's<text:bookmark-end text:name="_9kMLK5YVt488DKIYGcrwmx2sm1"/><text:s/>successors in title and assigns in whom this<text:s/><text:bookmark-start text:name="_9kMLK5YVt3DEDJLcGcrw"/><text:bookmark-start text:name="_9kMLK5YVt3DEEKMdGcrw"/>Lease<text:bookmark-end text:name="_9kMLK5YVt3DEDJLcGcrw"/><text:bookmark-end text:name="_9kMLK5YVt3DEEKMdGcrw"/><text:s/>may for the time be vested;</text:p>
      <text:p text:style-name="Body2"><text:span text:style-name="T891">Loan</text:span><text:s/>means the loans made by the Mortgagee to the<text:s/><text:bookmark-start text:name="_9kMML5YVt488DKIYGcrwmx2sm1"/>Leaseholder<text:bookmark-end text:name="_9kMML5YVt488DKIYGcrwmx2sm1"/><text:s/>(after first obtaining the<text:s/><text:bookmark-start text:name="_9kMHzG6ZWu599ELIYDmqp18y"/>Landlord's<text:bookmark-end text:name="_9kMHzG6ZWu599ELIYDmqp18y"/><text:s/>written consent to each and all such loans) and which loans are secured by a valid and binding first ranking mortgage over the Premises.<text:s/>For the purposes of this definition repayments of capital shall not reduce the Loan;</text:p>
      <text:p text:style-name="Body2"><text:bookmark-start text:name="_9kR3WTr244BHIZO27"/><text:span text:style-name="T892">Loss</text:span><text:bookmark-end text:name="_9kR3WTr244BHIZO27"/><text:s/>means<text:s/></text:p>
      <text:p text:style-name="Body1">the amount by which the aggregate of<text:s/><text:bookmark-start text:name="_9kR3WTr2BBBCCn"/>(a)<text:bookmark-end text:name="_9kR3WTr2BBBCCn"/><text:s/>to<text:s/><text:bookmark-start text:name="_9kMHG5YVtCIADEFHCsfnCEA4q1GKFE69BBMNH3j"/>(g)<text:bookmark-end text:name="_9kMHG5YVtCIADEFHCsfnCEA4q1GKFE69BBMNH3j"/><text:s/>below:</text:p>
      <text:list text:style-name="LFO5">
        <text:list-item text:start-value="1">
          <text:list>
            <text:list-item text:start-value="1">
              <text:list>
                <text:list-item text:start-value="1">
                  <text:list>
                    <text:list-item text:start-value="1">
                      <text:p text:style-name="P893">a sum representing the Loan advanced for the purchase of the Initial Percentage share in the Premises;</text:p>
                    </text:list-item>
                  </text:list>
                </text:list-item>
              </text:list>
            </text:list-item>
          </text:list>
        </text:list-item>
      </text:list>
      <text:soft-page-break/>
      <text:list text:style-name="LFO18" text:continue-numbering="true">
        <text:list-item>
          <text:list>
            <text:list-item>
              <text:list>
                <text:list-item>
                  <text:list>
                    <text:list-item>
                      <text:p text:style-name="Level4">the Loan made (if any) to accomplish Final Staircasing in the Premises as part of the enforcement process or as a result of further Loan being made;</text:p>
                    </text:list-item>
                    <text:list-item>
                      <text:p text:style-name="Level4">Loans for other sums in relation to the Premises or any other purpose;</text:p>
                    </text:list-item>
                    <text:list-item>
                      <text:p text:style-name="Level4">interest accruing at the rate applicable to the Loan; <text:s/></text:p>
                    </text:list-item>
                    <text:list-item>
                      <text:p text:style-name="Level4">costs incurred in relation to the enforcement of the Loan or any security for it (including advances to cover arrears of rent and<text:s/><text:bookmark-start text:name="_9kMHG5YVt466EHEfNtB3liJHmx4s"/>service charges<text:bookmark-end text:name="_9kMHG5YVt466EHEfNtB3liJHmx4s"/>) provided that costs of actual disposal shall not exceed 3% of<text:s/><text:bookmark-start text:name="_9kR3WTr266BLJXBnymwoQn82"/>Market Value<text:bookmark-end text:name="_9kR3WTr266BLJXBnymwoQn82"/><text:s/>at the time;<text:s/></text:p>
                    </text:list-item>
                    <text:list-item>
                      <text:p text:style-name="Level4">costs incurred in relation to the protection or preservation of the Loan or any security for it; and<text:s/></text:p>
                    </text:list-item>
                    <text:list-item>
                      <text:p text:style-name="Level4"><text:bookmark-start text:name="_9kR3WTrAG8BCDFAqdlAC82ozEIDC4799KLF1hmO"/>any other sums due to the Mortgagee in respect of the Loan made to the<text:s/><text:bookmark-start text:name="_9kMNM5YVt488DKIYGcrwmx2sm1"/>Leaseholder<text:bookmark-end text:name="_9kMNM5YVt488DKIYGcrwmx2sm1"/>;<text:bookmark-end text:name="_9kR3WTrAG8BCDFAqdlAC82ozEIDC4799KLF1hmO"/><text:s/></text:p>
                    </text:list-item>
                  </text:list>
                </text:list-item>
              </text:list>
            </text:list-item>
          </text:list>
        </text:list-item>
      </text:list>
      <text:p text:style-name="Body1">less any repayments which have been made in relation to<text:s/><text:bookmark-start text:name="_9kMHG5YVtCIADEGICsG5bpEE5BH7pqv46CF1gbx"/>(a)<text:bookmark-end text:name="_9kMHG5YVtCIADEGICsG5bpEE5BH7pqv46CF1gbx"/><text:s/>to<text:s/><text:bookmark-start text:name="_9kMIH5YVtCIADEFHCsfnCEA4q1GKFE69BBMNH3j"/>(g)<text:bookmark-end text:name="_9kMIH5YVtCIADEFHCsfnCEA4q1GKFE69BBMNH3j"/><text:s/></text:p>
      <text:p text:style-name="Body1">exceeds the aggregate of<text:s/>A and B below:</text:p>
      <text:list text:style-name="LFO18" text:continue-numbering="true">
        <text:list-item>
          <text:list>
            <text:list-item>
              <text:list>
                <text:list-item>
                  <text:list>
                    <text:list-item>
                      <text:list>
                        <text:list-item>
                          <text:list>
                            <text:list-item>
                              <text:p text:style-name="Level6"><text:bookmark-start text:name="_Ref63414556"/>the gross sale proceeds to be received from a disposal (including a surrender) of the<text:s/><text:bookmark-start text:name="_9kMON5YVt488DKIYGcrwmx2sm1"/>Leaseholders<text:bookmark-end text:name="_9kMON5YVt488DKIYGcrwmx2sm1"/><text:s/>interest in the Premises; and<text:bookmark-end text:name="_Ref63414556"/></text:p>
                            </text:list-item>
                            <text:list-item>
                              <text:p text:style-name="Level6">all amounts (if any) received by the Mortgagee as a result of the enforcement by the Mortgagee of all (if any) security which the Mortgagee may have including, without limitation, all security, guarantees and<text:s/><text:bookmark-start text:name="_9kMHG5YVt466EHFWM3BBspskYd61tA"/>insurance policies<text:bookmark-end text:name="_9kMHG5YVt466EHFWM3BBspskYd61tA"/><text:s/>given to the Mortgagee;</text:p>
                            </text:list-item>
                          </text:list>
                        </text:list-item>
                      </text:list>
                    </text:list-item>
                  </text:list>
                </text:list-item>
              </text:list>
            </text:list-item>
          </text:list>
        </text:list-item>
      </text:list>
      <text:p text:style-name="Body2"><text:bookmark-start text:name="_9kMHG5YVt488DNLZDp0oyqSpA4"/><text:span text:style-name="T894">Market Value</text:span><text:bookmark-end text:name="_9kMHG5YVt488DNLZDp0oyqSpA4"/><text:span text:style-name="T895"><text:s/>shall at the date of this<text:s/></text:span><text:bookmark-start text:name="_9kR3WTr1BCBHJaEapu"/><text:bookmark-start text:name="_9kR3WTr19ABLKXEapu"/><text:bookmark-start text:name="_9kR3WTr244CEGbEapu"/><text:bookmark-start text:name="_9kMJ5K6ZWu577FLMdHdsx"/><text:span text:style-name="T896">l</text:span><text:span text:style-name="T897">ease</text:span><text:bookmark-end text:name="_9kR3WTr1BCBHJaEapu"/><text:bookmark-end text:name="_9kR3WTr19ABLKXEapu"/><text:bookmark-end text:name="_9kR3WTr244CEGbEapu"/><text:bookmark-end text:name="_9kMJ5K6ZWu577FLMdHdsx"/><text:span text:style-name="T898"><text:s/>mean the Initial Market Value and shall at any subsequent date mean the price which the interest of the<text:s/></text:span><text:bookmark-start text:name="_9kMPO5YVt488DKIYGcrwmx2sm1"/><text:span text:style-name="T899">Leaseholder</text:span><text:bookmark-end text:name="_9kMPO5YVt488DKIYGcrwmx2sm1"/><text:span text:style-name="T900"><text:s/>would then fetch if sold on the open market by a willing seller upon the<text:s/></text:span><text:bookmark-start text:name="_9kMML5YVt466EHDfOt2"/><text:span text:style-name="T901">terms</text:span><text:bookmark-end text:name="_9kMML5YVt466EHDfOt2"/><text:span text:style-name="T902"><text:s/>and conditions contained in this<text:s/></text:span><text:bookmark-start text:name="_9kMML5YVt3DEEKMdGcrw"/><text:span text:style-name="T903">Lease</text:span><text:bookmark-end text:name="_9kMML5YVt3DEEKMdGcrw"/><text:span text:style-name="T904"><text:s/>and on the assumption that the Unacquired Percentage is nil and disregarding the following matters:</text:span></text:p>
      <text:list text:style-name="LFO5">
        <text:list-item text:start-value="1">
          <text:list>
            <text:list-item text:start-value="1">
              <text:list>
                <text:list-item text:start-value="1">
                  <text:list>
                    <text:list-item text:start-value="1">
                      <text:p text:style-name="P905"><text:bookmark-start text:name="_9kR3WTrAG8BCEGAqE3ZnCC39F5not24ADzeZvAF"/>any mortgage of the<text:s/><text:bookmark-start text:name="_9kMHzG6ZWu599ELJZHdsxny3tn2"/>Leaseholder's<text:bookmark-end text:name="_9kMHzG6ZWu599ELJZHdsxny3tn2"/><text:s/>interest;<text:bookmark-end text:name="_9kR3WTrAG8BCEGAqE3ZnCC39F5not24ADzeZvAF"/></text:p>
                    </text:list-item>
                  </text:list>
                </text:list-item>
              </text:list>
            </text:list-item>
          </text:list>
        </text:list-item>
      </text:list>
      <text:list text:style-name="LFO18" text:continue-numbering="true">
        <text:list-item>
          <text:list>
            <text:list-item>
              <text:list>
                <text:list-item>
                  <text:list>
                    <text:list-item>
                      <text:p text:style-name="P906">any interest in or right over the Premises created by the<text:s/><text:bookmark-start text:name="_9kMH0H6ZWu599ELJZHdsxny3tn2"/>Leaseholder<text:bookmark-end text:name="_9kMH0H6ZWu599ELJZHdsxny3tn2"/>;</text:p>
                    </text:list-item>
                    <text:list-item>
                      <text:p text:style-name="P907"><text:bookmark-start text:name="_Ref63414321"/>any improvement made by the<text:s/><text:bookmark-start text:name="_9kMH1I6ZWu599ELJZHdsxny3tn2"/>Leaseholder<text:bookmark-end text:name="_9kMH1I6ZWu599ELJZHdsxny3tn2"/><text:s/>or any predecessor in<text:s/>title<text:s/>of the<text:s/><text:bookmark-start text:name="_9kMH2J6ZWu599ELJZHdsxny3tn2"/>Leaseholder<text:bookmark-end text:name="_9kMH2J6ZWu599ELJZHdsxny3tn2"/>;<text:s/>and<text:bookmark-end text:name="_Ref63414321"/></text:p>
                    </text:list-item>
                    <text:list-item>
                      <text:p text:style-name="Level4"><text:bookmark-start text:name="_Ref63414350"/><text:span text:style-name="T908">any failure by the<text:s/></text:span><text:bookmark-start text:name="_9kMH3K6ZWu599ELJZHdsxny3tn2"/><text:span text:style-name="T909">Leaseholder</text:span><text:bookmark-end text:name="_9kMH3K6ZWu599ELJZHdsxny3tn2"/><text:span text:style-name="T910"><text:s/>or any predecessor in title to carry out the obligations contained in<text:s/></text:span><text:span text:style-name="T911">c</text:span><text:span text:style-name="T912">lause<text:s/></text:span><text:span text:style-name="T913"><text:bookmark-ref text:ref-name="_Ref63413019" text:reference-format="text">3.4</text:bookmark-ref></text:span><text:span text:style-name="T914"><text:s/>(Repair)</text:span><text:span text:style-name="T915"><text:s/>and<text:s/></text:span><text:span text:style-name="T916">c</text:span><text:span text:style-name="T917">lause</text:span><text:span text:style-name="T918"> </text:span><text:span text:style-name="T919"><text:bookmark-ref text:ref-name="_Ref63413032" text:reference-format="text">3.5</text:bookmark-ref></text:span><text:span text:style-name="T920"><text:s/>(Decoration)</text:span><text:span text:style-name="T921">;</text:span><text:span text:style-name="T922"><text:s/></text:span><text:bookmark-end text:name="_Ref63414350"/></text:p>
                    </text:list-item>
                    <text:list-item>
                      <text:p text:style-name="P923">(during the Qualifying Leaseholder Period)<text:s/>the terms of the lease in respect of<text:s/>the Minimum Rent,<text:s/>Annual Service Charge Cap,<text:s/>and Clause 3.18 (‘Assignment &amp; underletting’).<text:s/><text:s/></text:p>
                    </text:list-item>
                  </text:list>
                </text:list-item>
              </text:list>
            </text:list-item>
          </text:list>
        </text:list-item>
      </text:list>
      <text:p text:style-name="Body2"><text:bookmark-start text:name="_9kR3WTr244CGAUJrss56eRuA"/><text:span text:style-name="T924">Minimum Rent</text:span><text:bookmark-end text:name="_9kR3WTr244CGAUJrss56eRuA"/><text:span text:style-name="T925"><text:s/>means<text:s/></text:span><text:span text:style-name="T926">£1</text:span><text:span text:style-name="T927"><text:s/>per<text:s/></text:span><text:span text:style-name="T928">annum</text:span><text:span text:style-name="T929"><text:s/>(if demanded);</text:span></text:p>
      <text:p text:style-name="Body2"><text:bookmark-start text:name="_9kR3WTr244BHHZP17xfglk"/><text:soft-page-break/><text:span text:style-name="T930">Mortgagee</text:span><text:bookmark-end text:name="_9kR3WTr244BHHZP17xfglk"/><text:s/>means a lender who shall have made available to the<text:s/><text:bookmark-start text:name="_9kMH4L6ZWu599ELJZHdsxny3tn2"/>Leaseholder<text:bookmark-end text:name="_9kMH4L6ZWu599ELJZHdsxny3tn2"/><text:s/>a Loan (which expression includes its successors and assigns and also any persons for whom the Mortgagee is acting as agent or trustee);</text:p>
      <text:p text:style-name="Body2"><text:span text:style-name="T931">Mortgagee Protection Claim</text:span><text:s/>means the Loss capped at a maximum of the aggregate of:</text:p>
      <text:list text:style-name="LFO5">
        <text:list-item text:start-value="1">
          <text:list>
            <text:list-item text:start-value="1">
              <text:list>
                <text:list-item text:start-value="1">
                  <text:list>
                    <text:list-item text:start-value="1">
                      <text:p text:style-name="P932">an amount equivalent to interest on the Loan for a period of 18 months from the Enforcement Date at the interest rate applicable to the Loan immediately before the Enforcement Date;</text:p>
                    </text:list-item>
                  </text:list>
                </text:list-item>
              </text:list>
            </text:list-item>
          </text:list>
        </text:list-item>
      </text:list>
      <text:list text:style-name="LFO18" text:continue-numbering="true">
        <text:list-item>
          <text:list>
            <text:list-item>
              <text:list>
                <text:list-item>
                  <text:list>
                    <text:list-item>
                      <text:p text:style-name="Level4">the Loan;<text:s/></text:p>
                    </text:list-item>
                    <text:list-item>
                      <text:p text:style-name="Level4">any amounts advanced by the Mortgagee and applied in discharging any arrears of rent and/or<text:s/>other sums payable<text:s/>under this<text:s/><text:bookmark-start text:name="_9kMNM5YVt3DEEKMdGcrw"/>Lease<text:bookmark-end text:name="_9kMNM5YVt3DEEKMdGcrw"/>; and</text:p>
                    </text:list-item>
                    <text:list-item>
                      <text:p text:style-name="Level4">any costs and fees incurred in enforcing the Mortgagee's security for the Loan (capped at 3% of<text:s/><text:bookmark-start text:name="_9kMIH5YVt488DNLZDp0oyqSpA4"/>Market Value<text:bookmark-end text:name="_9kMIH5YVt488DNLZDp0oyqSpA4"/><text:s/>at the time of such enforcement);</text:p>
                    </text:list-item>
                  </text:list>
                </text:list-item>
              </text:list>
            </text:list-item>
          </text:list>
        </text:list-item>
      </text:list>
      <text:p text:style-name="Body2"><text:span text:style-name="T933">Original Leaseholder</text:span><text:span text:style-name="T934"><text:s/>means<text:s/></text:span><text:span text:style-name="T935">a</text:span><text:span text:style-name="T936"><text:s/></text:span><text:span text:style-name="T937">party</text:span><text:span text:style-name="T938"><text:s/></text:span><text:span text:style-name="T939">who</text:span><text:span text:style-name="T940">:</text:span><text:span text:style-name="T941"><text:s/></text:span></text:p>
      <text:list text:style-name="LFO5">
        <text:list-item text:start-value="1">
          <text:list>
            <text:list-item text:start-value="1">
              <text:list>
                <text:list-item text:start-value="1">
                  <text:list>
                    <text:list-item text:start-value="1">
                      <text:p text:style-name="P942">is named as tenant in this agreement and not any successor or assignee; and</text:p>
                    </text:list-item>
                  </text:list>
                </text:list-item>
              </text:list>
            </text:list-item>
          </text:list>
        </text:list-item>
      </text:list>
      <text:list text:style-name="LFO5" text:continue-numbering="true">
        <text:list-item>
          <text:list>
            <text:list-item>
              <text:list>
                <text:list-item>
                  <text:list>
                    <text:list-item>
                      <text:p text:style-name="P943">was originally someone who held a Council tenancy in Grenfell Tower or Grenfell Walk, or was someone in Grenfell Tower or Grenfell Walk where the Council had accepted<text:s/>a statutory homelessness duty under Part VII of the Housing Act 1996; or</text:p>
                    </text:list-item>
                  </text:list>
                </text:list-item>
              </text:list>
            </text:list-item>
          </text:list>
        </text:list-item>
      </text:list>
      <text:list text:style-name="LFO5" text:continue-numbering="true">
        <text:list-item>
          <text:list>
            <text:list-item>
              <text:list>
                <text:list-item>
                  <text:list>
                    <text:list-item>
                      <text:p text:style-name="P944">was someone who has had their eligibility for the Grenfell Assisted Home Ownership Scheme transferred to them by someone who meets<text:s/>(b) of this definition.<text:s/><text:s/></text:p>
                    </text:list-item>
                  </text:list>
                </text:list-item>
              </text:list>
            </text:list-item>
          </text:list>
        </text:list-item>
      </text:list>
      <text:p text:style-name="Body2"><text:span text:style-name="T945">Outgoings</text:span><text:s/>means (in relation to the Premises) all existing and future rates, taxes, charges, assessments, impositions and outgoings whatsoever (whether parliamentary or local) which are now or may at any time be payable, charged or assessed on property, or the owner or occupier of property;</text:p>
      <text:p text:style-name="Body2"><text:bookmark-start text:name="_9kR3WTr244CFAYEn7zjw6nuD"/><text:span text:style-name="T946">Particulars</text:span><text:bookmark-end text:name="_9kR3WTr244CFAYEn7zjw6nuD"/><text:s/>means the Particulars set out<text:s/>in this<text:s/><text:bookmark-start text:name="_9kMON5YVt3DEEKMdGcrw"/>Lease<text:bookmark-end text:name="_9kMON5YVt3DEEKMdGcrw"/><text:s/>directly after the<text:s/><text:bookmark-start text:name="_9kR3WTr266BLLcVrtsszkhkJMr1K56"/>Prescribed Clauses<text:bookmark-end text:name="_9kR3WTr266BLLcVrtsszkhkJMr1K56"/>;</text:p>
      <text:p text:style-name="Body2"><text:span text:style-name="T947">Payment Sum</text:span><text:span text:style-name="T948"><text:s/>means</text:span><text:span text:style-name="T949">:</text:span></text:p>
      <text:list text:style-name="LFO5">
        <text:list-item text:start-value="1">
          <text:list>
            <text:list-item text:start-value="1">
              <text:list>
                <text:list-item text:start-value="1">
                  <text:list>
                    <text:list-item text:start-value="1">
                      <text:p text:style-name="P950">the<text:s/>sum equal to the Acquired Percentage of the Market Value of the <text:s text:c="2"/>Premises as at a date no more than eight weeks prior to either the date of exchange of contracts for the assignment or the date of surrender of this Lease (as the case may be) assessed by a Valuer on the instruction of the Leaseholder; and</text:p>
                    </text:list-item>
                  </text:list>
                </text:list-item>
              </text:list>
            </text:list-item>
          </text:list>
        </text:list-item>
      </text:list>
      <text:list text:style-name="LFO5" text:continue-numbering="true">
        <text:list-item>
          <text:list>
            <text:list-item>
              <text:list>
                <text:list-item>
                  <text:list>
                    <text:list-item>
                      <text:p text:style-name="P951">a<text:s/>sum representing the difference between the sum identified in (a) above and a sum equal to the Acquired Percentage of the Market Value of the Premises as at a date no more than eight weeks prior to either the date of exchange of contracts for the assignment or the date of surrender of this Lease (as the case may be) but without the disregard of the matter referred to in paragraph (C) of the Market Value (improvement made by<text:s/><text:soft-page-break/>the Leaseholder or any predecessor in title of the Leaseholder) assessed by a Valuer on the instruction of the Leaseholder.</text:p>
                    </text:list-item>
                  </text:list>
                </text:list-item>
              </text:list>
            </text:list-item>
          </text:list>
        </text:list-item>
      </text:list>
      <text:p text:style-name="Body2"><text:span text:style-name="T952">Permitted Use</text:span><text:s/>means a single private residence in the occupation of a single household provided that this restriction shall not prevent occupiers of the Premises working from a home office where such use is not inconsistent with residential occupation;</text:p>
      <text:p text:style-name="Body2"><text:span text:style-name="T953">Portioned Percentage</text:span><text:span text:style-name="T954"><text:s/></text:span><text:span text:style-name="T955">means at any relevant time (including for the avoidance of doubt on Final Staircasing) the percentage interest in the Premises which the Leaseholder proposes to acquire (or has already acquired) under the provisions of<text:s/></text:span><text:span text:style-name="T956">‎</text:span><text:span text:style-name="T957">Schedule 6, being a portion of the then Market Value of the Premises up to a maximum of 100%, each Portioned Percentage being at least<text:s/></text:span><text:span text:style-name="T958">5</text:span><text:span text:style-name="T959">%</text:span><text:span text:style-name="T960"><text:s/></text:span><text:span text:style-name="T961">(other than where the purchase of an Additional Percentage pursuant to<text:s/></text:span><text:bookmark-start text:name="_9kMIH5YVtCIADEDgLhkhy7s9JKnn2sA5p6FBA"/><text:span text:style-name="T962">Schedule<text:s/></text:span><text:bookmark-end text:name="_9kMIH5YVtCIADEDgLhkhy7s9JKnn2sA5p6FBA"/><text:span text:style-name="T963">7</text:span><text:span text:style-name="T964"><text:s/>has resulted in an Unacquired Percentage of less than 5</text:span><text:span text:style-name="T965">%).</text:span><text:span text:style-name="T966"><text:s/></text:span><text:span text:style-name="T967">T</text:span><text:span text:style-name="T968">he<text:s/></text:span><text:span text:style-name="T969">Portioned Percentage which accomplishes Final Staircasing<text:s/></text:span><text:bookmark-start text:name="_Hlk138080903"/><text:span text:style-name="T970">may be any amount including an</text:span><text:span text:style-name="T971"><text:s/>amount</text:span><text:span text:style-name="T972"><text:s/></text:span><text:span text:style-name="T973">less than<text:s/></text:span><text:span text:style-name="T974">a single<text:s/></text:span><text:span text:style-name="T975">percentage</text:span><text:span text:style-name="T976"><text:s/>point (so long it is sufficient to reduce the Unacquired Percentage to nil)</text:span>;</text:p>
      <text:p text:style-name="Body2"><text:bookmark-end text:name="_Hlk138080903"/><text:span text:style-name="T977">Pre-emption Period</text:span><text:s/>means the period commencing on the<text:s/>date of this<text:s/><text:bookmark-start text:name="_9kMHzG6ZWu4EFFLNeHdsx"/>Lease<text:bookmark-end text:name="_9kMHzG6ZWu4EFFLNeHdsx"/><text:s/>and ending on the date of Final Staircasing;</text:p>
      <text:p text:style-name="Body2"><text:bookmark-start text:name="_9kR3WTr244CFGeVrnszwx"/><text:span text:style-name="T978">Premises</text:span><text:bookmark-end text:name="_9kR3WTr244CFGeVrnszwx"/><text:s/>means the premises described in<text:s/><text:span text:style-name="T979">‎</text:span><text:bookmark-start text:name="_9kMHG5YVtCIADEHkLhkhy7s9masbj516DAB"/>Schedule 1<text:bookmark-end text:name="_9kMHG5YVtCIADEHkLhkhy7s9masbj516DAB"/>;</text:p>
      <text:p text:style-name="Body2"><text:bookmark-start text:name="_9kMHG5YVt3BCDMIaXtpu38"/><text:span text:style-name="T980">Premium</text:span><text:bookmark-end text:name="_9kMHG5YVt3BCDMIaXtpu38"/><text:s/>has the meaning set out in the Particulars;</text:p>
      <text:p text:style-name="P981">Qualifying Leaseholder means:</text:p>
      <text:list text:style-name="LFO14" text:continue-numbering="true">
        <text:list-item>
          <text:p text:style-name="P982"><text:span text:style-name="T983">The Original Leasehold</text:span><text:span text:style-name="T984">er</text:span><text:span text:style-name="T985">; or</text:span></text:p>
        </text:list-item>
        <text:list-item>
          <text:p text:style-name="P986"><text:span text:style-name="T987">The<text:s/></text:span><text:span text:style-name="T988">Original<text:s/></text:span><text:span text:style-name="T989">Leaseholder holding as a joint owner together with a person or persons<text:s/></text:span><text:span text:style-name="T990">who</text:span><text:span text:style-name="T991"><text:s/>is</text:span><text:span text:style-name="T992">:</text:span></text:p>
          <text:list text:continue-numbering="true">
            <text:list-item>
              <text:p text:style-name="P993"><text:span text:style-name="T994">a spouse<text:s/></text:span><text:span text:style-name="T995">or civil partner of the Original Leaseholder and is married to or in a civil partnership<text:s/></text:span><text:span text:style-name="T996">with the Original Leaseholder; or</text:span></text:p>
            </text:list-item>
            <text:list-item>
              <text:p text:style-name="P997"><text:span text:style-name="T998">an adult who</text:span><text:span text:style-name="T999"><text:s/></text:span><text:span text:style-name="T1000">is a family member of the Original Leaseholder who resides at the property, other than as a lodger, undertenant, or contractual licensee</text:span><text:span text:style-name="T1001"><text:s/>of the Original Leaseholder</text:span><text:span text:style-name="T1002">; or</text:span></text:p>
            </text:list-item>
          </text:list>
        </text:list-item>
        <text:list-item>
          <text:p text:style-name="P1003"><text:span text:style-name="T1004">An assignee<text:s/></text:span><text:span text:style-name="T1005">of the Original Leaseholder<text:s/></text:span><text:span text:style-name="T1006">being a person who</text:span><text:span text:style-name="T1007"><text:s/>is</text:span><text:span text:style-name="T1008">:</text:span></text:p>
          <text:list text:continue-numbering="true">
            <text:list-item>
              <text:p text:style-name="P1009"><text:span text:style-name="T1010">a spouse or civil partner<text:s/></text:span><text:span text:style-name="T1011">of the Original Leaseholder<text:s/></text:span><text:span text:style-name="T1012">and is married<text:s/></text:span><text:span text:style-name="T1013">or in a civil partnership with the Original Leaseholder; or</text:span></text:p>
            </text:list-item>
            <text:list-item>
              <text:p text:style-name="P1014"><text:span text:style-name="T1015">(up to a period of<text:s/></text:span><text:span text:style-name="T1016">10 years from the date of assignment)</text:span><text:span text:style-name="T1017"><text:s/>an adult who:</text:span></text:p>
              <text:list text:continue-numbering="true">
                <text:list-item>
                  <text:p text:style-name="P1018"><text:span text:style-name="T1019">resides with the Original Leaseholder at the property, other than as lodger, undertenant, or contractual licensee of the Original Leaseholder; and</text:span></text:p>
                </text:list-item>
                <text:list-item>
                  <text:p text:style-name="P1020"><text:span text:style-name="T1021">is a family member of the Original Leaseholder who has lived at the property for at least the last 12 months prior to</text:span><text:span text:style-name="T1022"><text:s/>the</text:span><text:span text:style-name="T1023"><text:s/></text:span><text:span text:style-name="T1024">assignment</text:span><text:span text:style-name="T1025">; or <text:s/></text:span></text:p>
                </text:list-item>
              </text:list>
            </text:list-item>
          </text:list>
        </text:list-item>
        <text:list-item>
          <text:p text:style-name="P1026"><text:span text:style-name="T1027">Following the death of the Original Leaseholder:</text:span></text:p>
          <text:soft-page-break/>
          <text:list text:continue-numbering="true">
            <text:list-item>
              <text:p text:style-name="P1028"><text:span text:style-name="T1029">t</text:span><text:span text:style-name="T1030">he personal representatives of the Original Leaseholder but only for a maximum of<text:s/></text:span><text:span text:style-name="T1031">3 (three)</text:span><text:span text:style-name="T1032"><text:s/>years from the date of the Original Leaseholder’s death and only for so long as:</text:span></text:p>
              <text:list text:continue-numbering="true">
                <text:list-item>
                  <text:p text:style-name="P1033"><text:span text:style-name="T1034">they hold the premises<text:s/></text:span><text:span text:style-name="T1035">in their capacity as personal representatives for the purposes of administering the estate of the deceased; and</text:span></text:p>
                </text:list-item>
                <text:list-item>
                  <text:p text:style-name="P1036"><text:span text:style-name="T1037">they intend or are likely to convey the Premises to a Qualifying Leaseholder in any other category of this definition; or<text:s/></text:span></text:p>
                </text:list-item>
              </text:list>
            </text:list-item>
            <text:list-item>
              <text:p text:style-name="P1038"><text:span text:style-name="T1039">a spouse or civil partner of the Original Leaseholder and who was married to or in a civil partnership with the Original Leaseholder at the time of their death; or</text:span></text:p>
            </text:list-item>
            <text:list-item>
              <text:p text:style-name="P1040"><text:span text:style-name="T1041">(up to a period of 10 years from the<text:s/></text:span><text:span text:style-name="T1042">date of the Original Leaseholder’s death) a child of the Original Leaseholder</text:span><text:span text:style-name="T1043">; or</text:span></text:p>
            </text:list-item>
            <text:list-item>
              <text:p text:style-name="P1044">(up to a period of 10 years<text:s/>from the date of<text:s/>the Original Leaseholder’s death) an adult who:</text:p>
              <text:list text:continue-numbering="true">
                <text:list-item>
                  <text:p text:style-name="P1045">resides<text:s/>with the<text:s/>Original<text:s/>Leaseholder<text:s/>at the property,<text:s/>other than as<text:s/>a lodger,<text:s/>undertenant or contractual licensee of the Original Leaseholder; and</text:p>
                </text:list-item>
                <text:list-item>
                  <text:p text:style-name="P1046">is a family member of the Original Leaseholder who has lived at the property for at least<text:s/>the last<text:s/>12 months<text:s/>prior to the death of the Original Leaseholder; or</text:p>
                </text:list-item>
              </text:list>
            </text:list-item>
            <text:list-item>
              <text:p text:style-name="P1047">(up to a period of 12 months from<text:s/>the date of the Original Leaseholder’s death) is an adult who is a family member of the Original Leaseholder.<text:s/><text:s/></text:p>
            </text:list-item>
          </text:list>
        </text:list-item>
      </text:list>
      <text:p text:style-name="Body2"><text:span text:style-name="T1048">PROVIDED THAT<text:s/></text:span><text:span text:style-name="T1049">no person may be a Qualifying Leaseholder once there have been two assignments or successions to the interest</text:span><text:span text:style-name="T1050"><text:s/>under (3) and (4) above.<text:s/></text:span><text:span text:style-name="T1051"><text:s/></text:span></text:p>
      <text:p text:style-name="Body2"><text:bookmark-start text:name="_9kMHG5YVt3BC679bMx2m1bAx2"/><text:span text:style-name="T1052">Qualifying Leaseholder Period<text:s/></text:span><text:span text:style-name="T1053">means such part of the Term during which the Lease is held by a Qualifying Leaseholder</text:span></text:p>
      <text:p text:style-name="Body2"><text:span text:style-name="T1054">Qualifying Leaseholder End Date<text:s/></text:span><text:span text:style-name="T1055">means the first date on which the Lease was assigned to or otherwise<text:s/></text:span><text:span text:style-name="T1056">v</text:span><text:span text:style-name="T1057">ested in a person who was not a Qualifying Leaseholder</text:span><text:span text:style-name="T1058"><text:s/></text:span></text:p>
      <text:p text:style-name="Body2"><text:span text:style-name="T1059">Review Date</text:span><text:bookmark-end text:name="_9kMHG5YVt3BC679bMx2m1bAx2"/><text:span text:style-name="T1060"><text:s/>has the meaning set out in the Particulars</text:span>;</text:p>
      <text:p text:style-name="Body2"><text:bookmark-start text:name="_9kR3WTr244CFCdLr91jgHFkv2q"/><text:span text:style-name="T1061">Service Charge</text:span><text:bookmark-end text:name="_9kR3WTr244CFCdLr91jgHFkv2q"/><text:s/>means the Specified Proportion of the Service Provision;</text:p>
      <text:p text:style-name="Body2"><text:span text:style-name="T1062">Service Media</text:span><text:s/>means drains, sewers, conduits, flues, gutters, gullies, channels, ducts, shafts, watercourses, pipes, cables, wires, mains, electrical risers, aerials and any other conducting media;</text:p>
      <text:p text:style-name="Body2"><text:span text:style-name="T1063">Service Provision</text:span><text:s/>means the sum calculated in accordance with clause <text:bookmark-ref text:ref-name="_Ref63413000" text:reference-format="text">7.3</text:bookmark-ref>, clause <text:bookmark-ref text:ref-name="_Ref63413106" text:reference-format="text">7.4</text:bookmark-ref><text:s/>and clause<text:s/><text:bookmark-ref text:ref-name="_Ref63413128" text:reference-format="text">7.5</text:bookmark-ref>;</text:p>
      <text:p text:style-name="Body2">[<text:span text:style-name="T1064">Shared Accessway<text:s/></text:span>means;]</text:p>
      <text:p text:style-name="Body2"><text:bookmark-start text:name="_9kMHG5YVt3BCDMKfYrfkopplXgCBCFLD9F"/><text:span text:style-name="T1065">Specified Proportion</text:span><text:bookmark-end text:name="_9kMHG5YVt3BCDMKfYrfkopplXgCBCFLD9F"/><text:s/>has the meaning set out in the Particulars;</text:p>
      <text:p text:style-name="Body2"><text:bookmark-start text:name="_9kMHG5YVt3BCDMLgYrfkopplZVyE"/><text:soft-page-break/><text:span text:style-name="T1066">Specified Rent</text:span><text:bookmark-end text:name="_9kMHG5YVt3BCDMLgYrfkopplZVyE"/><text:s/>has the meaning set out in the Particulars;</text:p>
      <text:p text:style-name="Body2"><text:span text:style-name="T1067">Superior Lease<text:s/></text:span>means [insert as appropriate]</text:p>
      <text:p text:style-name="Body2"><text:bookmark-start text:name="_9kMHG5YVt3BCDKLjOt2"/><text:span text:style-name="T1068">Term</text:span><text:bookmark-end text:name="_9kMHG5YVt3BCDKLjOt2"/><text:s/>has the meaning set out in the Particulars<text:span text:style-name="T1069">;</text:span></text:p>
      <text:p text:style-name="Body2"><text:bookmark-start text:name="_9kR3WTr1ABBLMhZnk3wjw"/><text:span text:style-name="T1070">Transfer</text:span><text:bookmark-end text:name="_9kR3WTr1ABBLMhZnk3wjw"/><text:span text:style-name="T1071"><text:s/></text:span>means [details of<text:s/><text:bookmark-start text:name="_9kR3WTr266ACEhZnk3wjwWEmm2EhOx10CJ9"/><text:bookmark-start text:name="_9kR3WTr266ACGjZnk3wjwWEmm2EhOx10CJ9"/>Transfer Deed to Landlord<text:bookmark-end text:name="_9kR3WTr266ACEhZnk3wjwWEmm2EhOx10CJ9"/><text:bookmark-end text:name="_9kR3WTr266ACGjZnk3wjwWEmm2EhOx10CJ9"/>];</text:p>
      <text:p text:style-name="Body2"><text:span text:style-name="T1072">Unacquired Percentage</text:span><text:s/>shall mean the percentage figure equal to 100% less the Acquired Percentage;</text:p>
      <text:p text:style-name="Body2"><text:bookmark-start text:name="_9kR3WTr244CG9cKh2wu"/><text:span text:style-name="T1073">Valuer</text:span><text:bookmark-end text:name="_9kR3WTr244CG9cKh2wu"/><text:s/>means an independent expert who is a<text:s/>professional<text:s/>member<text:s/>or<text:s/>fellow of the Royal Institution of Chartered Surveyors<text:s/>agreed between the<text:s/><text:bookmark-start text:name="_9kMH0H6ZWu599ELIYDmqp18y"/>Landlord<text:bookmark-end text:name="_9kMH0H6ZWu599ELIYDmqp18y"/><text:s/>and the<text:s/><text:bookmark-start text:name="_9kMH6N6ZWu599ELJZHdsxny3tn2"/>Leaseholder<text:bookmark-end text:name="_9kMH6N6ZWu599ELJZHdsxny3tn2"/><text:s/>or in<text:s/><text:bookmark-start text:name="_9kMHG5YVt466EHGS8heu66"/>default<text:bookmark-end text:name="_9kMHG5YVt466EHGS8heu66"/><text:s/>of agreement appointed on the application of either<text:s/><text:bookmark-start text:name="_9kR3WTr266BLNaAjnmy5vt8gOkz4u5A0u9"/>Landlord or Leaseholder<text:bookmark-end text:name="_9kR3WTr266BLNaAjnmy5vt8gOkz4u5A0u9"/><text:s/>by or on behalf of the president of the Royal Institution of Chartered Surveyors;<text:s/>and</text:p>
      <text:p text:style-name="Body2"><text:span text:style-name="T1074">Valuer</text:span><text:span text:style-name="T1075">'</text:span><text:span text:style-name="T1076">s Certificate</text:span><text:s/>means a written certificate from a<text:s/>professional<text:s/>member<text:s/>or<text:s/>fellow of the Royal Institution of Chartered Surveyors<text:s/>confirming the<text:s/><text:bookmark-start text:name="_9kMML5YVt488DNLZDp0oyqSpA4"/>Market Value<text:bookmark-end text:name="_9kMML5YVt488DNLZDp0oyqSpA4"/><text:s/>and the<text:s/>amount of the Payment Sum.</text:p>
      <text:list text:style-name="LFO18" text:continue-numbering="true">
        <text:list-item>
          <text:list>
            <text:list-item>
              <text:p text:style-name="Level2">In this<text:s/><text:bookmark-start text:name="_9kMH0H6ZWu4EFFLNeHdsx"/>Lease<text:bookmark-end text:name="_9kMH0H6ZWu4EFFLNeHdsx"/><text:s/>the<text:s/><text:bookmark-start text:name="_9kMNM5YVt466EHDfOt2"/>terms<text:bookmark-end text:name="_9kMNM5YVt466EHDfOt2"/><text:s/>defined shall have the meanings specified.</text:p>
            </text:list-item>
            <text:list-item>
              <text:p text:style-name="Level2">Any obligation on a party to this<text:s/><text:bookmark-start text:name="_9kMH1I6ZWu4EFFLNeHdsx"/>Lease<text:bookmark-end text:name="_9kMH1I6ZWu4EFFLNeHdsx"/><text:s/>to do any act includes an obligation to procure that it is done.</text:p>
            </text:list-item>
            <text:list-item>
              <text:p text:style-name="Level2">Where the<text:s/><text:bookmark-start text:name="_9kMH7O6ZWu599ELJZHdsxny3tn2"/>Leaseholder<text:bookmark-end text:name="_9kMH7O6ZWu599ELJZHdsxny3tn2"/><text:s/>is placed under a restriction in this<text:s/><text:bookmark-start text:name="_9kMH2J6ZWu4EFFLNeHdsx"/>Lease<text:bookmark-end text:name="_9kMH2J6ZWu4EFFLNeHdsx"/>, the restriction includes the obligation on the<text:s/><text:bookmark-start text:name="_9kMH8P6ZWu599ELJZHdsxny3tn2"/>Leaseholder<text:bookmark-end text:name="_9kMH8P6ZWu599ELJZHdsxny3tn2"/><text:s/>not to permit or allow the infringement of the restriction by any person.</text:p>
            </text:list-item>
            <text:list-item>
              <text:p text:style-name="Level2">References to liability include, where the context allows, claims, demands, proceedings, damages,<text:s/><text:bookmark-start text:name="_9kMHG5YVt466DJKbQ49"/>losses<text:bookmark-end text:name="_9kMHG5YVt466DJKbQ49"/>, costs and expenses.</text:p>
            </text:list-item>
            <text:list-item>
              <text:p text:style-name="Level2">The<text:s/>clause and paragraph headings in this<text:s/><text:bookmark-start text:name="_9kMH3K6ZWu4EFFLNeHdsx"/>Lease<text:bookmark-end text:name="_9kMH3K6ZWu4EFFLNeHdsx"/><text:s/>are for ease of reference only and are not to be taken into account in the interpretation of any provision to which they refer.</text:p>
            </text:list-item>
            <text:list-item>
              <text:p text:style-name="Level2">Unless the contrary intention appears, references:</text:p>
            </text:list-item>
          </text:list>
        </text:list-item>
      </text:list>
      <text:p text:style-name="Body2">1.7.1<text:tab/><text:tab/>to<text:s/>defined<text:s/><text:bookmark-start text:name="_9kMON5YVt466EHDfOt2"/>terms<text:bookmark-end text:name="_9kMON5YVt466EHDfOt2"/><text:s/>are references to the relevant defined<text:s/><text:bookmark-start text:name="_9kMPO5YVt466EHDfOt2"/>terms<text:bookmark-end text:name="_9kMPO5YVt466EHDfOt2"/>;</text:p>
      <text:p text:style-name="P1077">1.7.2<text:tab/><text:tab/>to<text:s/>numbered clauses and Schedules are references to the relevant clause in, or Schedule to, this<text:s/><text:bookmark-start text:name="_9kMH4L6ZWu4EFFLNeHdsx"/>Lease<text:bookmark-end text:name="_9kMH4L6ZWu4EFFLNeHdsx"/>; and</text:p>
      <text:p text:style-name="P1078">1.7.3<text:tab/><text:tab/>to<text:s/>a numbered paragraph in any Schedule are references to the relevant paragraph in that Schedule.<text:s/></text:p>
      <text:list text:style-name="LFO18" text:continue-numbering="true">
        <text:list-item>
          <text:list>
            <text:list-item>
              <text:p text:style-name="Level2">Words in this<text:s/><text:bookmark-start text:name="_9kMH5M6ZWu4EFFLNeHdsx"/>Lease<text:bookmark-end text:name="_9kMH5M6ZWu4EFFLNeHdsx"/><text:s/>denoting the singular include the plural meaning and vice versa.</text:p>
            </text:list-item>
            <text:list-item>
              <text:p text:style-name="Level2">References in this<text:s/><text:bookmark-start text:name="_9kMH6N6ZWu4EFFLNeHdsx"/>Lease<text:bookmark-end text:name="_9kMH6N6ZWu4EFFLNeHdsx"/><text:s/>to any statutes or statutory instruments include any statute or statutory instrument amending, consolidating or replacing them respectively from time to time in force, and references to a statute include statutory instruments and regulations made pursuant to it.</text:p>
            </text:list-item>
            <text:list-item>
              <text:p text:style-name="Level2">Words in this<text:s/><text:bookmark-start text:name="_9kMH7O6ZWu4EFFLNeHdsx"/>Lease<text:bookmark-end text:name="_9kMH7O6ZWu4EFFLNeHdsx"/><text:s/>importing one gender include both genders, and may be used interchangeably, and words denoting natural persons, where the context allows, include corporations and vice versa.</text:p>
            </text:list-item>
            <text:list-item>
              <text:p text:style-name="Level2">Words and expressions which appear in the first column of the Particulars, shall in this<text:s/><text:bookmark-start text:name="_9kMHG5YVt3BCDNMZGcrw"/><text:bookmark-start text:name="_9kR3WTr244CIJaEapu"/><text:bookmark-start text:name="_9kR3WTr1BCCIKbEapu"/>Lease<text:bookmark-end text:name="_9kMHG5YVt3BCDNMZGcrw"/><text:bookmark-end text:name="_9kR3WTr244CIJaEapu"/><text:bookmark-end text:name="_9kR3WTr1BCCIKbEapu"/><text:s/>have the meaning shown opposite them in the second column of the Particulars.</text:p>
            </text:list-item>
          </text:list>
        </text:list-item>
      </text:list>
      <text:p text:style-name="P1079">1.12<text:tab/>[A provision in this Lease referring to the consent or approval or authority of the Landlord shall be construed as also requiring the consent or approval of any superior landlord (to the extent required under the Superior Lease) but nothing in this Lease shall be construed as implying that any obligation is imposed upon any superior landlord not unreasonably to refuse any such consent or approval.]</text:p>
      <text:list text:style-name="LFO18" text:continue-numbering="true">
        <text:list-item>
          <text:p text:style-name="P1080"><text:bookmark-start text:name="_Ref63413157"/><text:bookmark-start text:name="_Toc80863118"/>The letting<text:s/><text:bookmark-start text:name="_9kMHzG6ZWu577FIEgPu3"/>terms<text:bookmark-end text:name="_Ref63413157"/><text:bookmark-end text:name="_Toc80863118"/><text:bookmark-end text:name="_9kMHzG6ZWu577FIEgPu3"/></text:p>
        </text:list-item>
      </text:list>
      <text:p text:style-name="Body1">In consideration of the Premium (receipt of which the<text:s/><text:bookmark-start text:name="_9kMH1I6ZWu599ELIYDmqp18y"/>Landlord<text:bookmark-end text:name="_9kMH1I6ZWu599ELIYDmqp18y"/><text:s/>acknowledges), the Specified Rent and the<text:s/><text:bookmark-start text:name="_9kMI0G6ZWu599ELJZHdsxny3tn2"/>Leaseholder's<text:bookmark-end text:name="_9kMI0G6ZWu599ELJZHdsxny3tn2"/><text:s/>covenants in this Lease, the<text:s/><text:bookmark-start text:name="_9kMH2J6ZWu599ELIYDmqp18y"/>Landlord<text:bookmark-end text:name="_9kMH2J6ZWu599ELIYDmqp18y"/><text:s/>lets the Premises to the<text:s/><text:bookmark-start text:name="_9kMI1H6ZWu599ELJZHdsxny3tn2"/>Leaseholder<text:bookmark-end text:name="_9kMI1H6ZWu599ELJZHdsxny3tn2"/>:</text:p>
      <text:list text:style-name="LFO36" text:continue-numbering="true">
        <text:list-item>
          <text:list>
            <text:list-item>
              <text:list>
                <text:list-item>
                  <text:p text:style-name="P1081">together with the rights set out in<text:s/><text:span text:style-name="T1082">‎</text:span><text:bookmark-start text:name="_9kMHG5YVtCIADF9bLhkhy7sBZEz4z02IOxi44IU"/>Schedule 3<text:bookmark-end text:name="_9kMHG5YVtCIADF9bLhkhy7sBZEz4z02IOxi44IU"/>; but</text:p>
                </text:list-item>
                <text:list-item>
                  <text:p text:style-name="P1083">subject<text:s/>to and with the benefit of the provisions set out in<text:s/><text:span text:style-name="T1084">‎</text:span>Schedule 6 and Schedule 7</text:p>
                </text:list-item>
                <text:list-item>
                  <text:p text:style-name="P1085">except and reserved to the Landlord the rights set out in<text:s/><text:span text:style-name="T1086">‎</text:span>Schedule 4</text:p>
                </text:list-item>
                <text:list-item>
                  <text:p text:style-name="P1087">for the Term,<text:s/></text:p>
                </text:list-item>
              </text:list>
            </text:list-item>
          </text:list>
        </text:list-item>
      </text:list>
      <text:p text:style-name="Body2">the<text:s/><text:bookmark-start text:name="_9kMI2I6ZWu599ELJZHdsxny3tn2"/>Leaseholder<text:bookmark-end text:name="_9kMI2I6ZWu599ELJZHdsxny3tn2"/><text:s/>paying during the Term the Specified Rent (subject to revision under<text:s/><text:span text:style-name="T1088">‎</text:span><text:bookmark-start text:name="_9kMIH5YVtCIADEBeLhkhy7sDoVyEtZAFzE"/>Schedule 5<text:bookmark-end text:name="_9kMIH5YVtCIADEBeLhkhy7sDoVyEtZAFzE"/>) by equal monthly payments in advance on the first day of each month, the first payment to be made on the date of this Lease.</text:p>
      <text:list text:style-name="LFO18" text:continue-numbering="true">
        <text:list-item>
          <text:p text:style-name="P1089"><text:bookmark-start text:name="_Toc80863119"/>Leaseholder's<text:s/>Obligations<text:bookmark-end text:name="_Toc80863119"/></text:p>
        </text:list-item>
      </text:list>
      <text:p text:style-name="Body1">The<text:s/><text:bookmark-start text:name="_9kMI3J6ZWu599ELJZHdsxny3tn2"/>Leaseholder<text:bookmark-end text:name="_9kMI3J6ZWu599ELJZHdsxny3tn2"/><text:s/>covenants with the<text:s/><text:bookmark-start text:name="_9kMH4L6ZWu599ELIYDmqp18y"/>Landlord<text:bookmark-end text:name="_9kMH4L6ZWu599ELIYDmqp18y"/><text:s/>as follows.</text:p>
      <text:list text:style-name="LFO18" text:continue-numbering="true">
        <text:list-item>
          <text:list>
            <text:list-item>
              <text:p text:style-name="P1090"><text:bookmark-start text:name="_Toc80863120"/><text:span text:style-name="Level2asheadingtext">Pay rent</text:span><text:bookmark-end text:name="_Toc80863120"/></text:p>
            </text:list-item>
          </text:list>
        </text:list-item>
      </text:list>
      <text:p text:style-name="Body2">To pay the Specified Rent at the times and in the manner mentioned in<text:s/>clause <text:bookmark-ref text:ref-name="_Ref63413157" text:reference-format="text">2</text:bookmark-ref><text:s/>and all other monies due under this Lease without deduction.</text:p>
      <text:list text:style-name="LFO18" text:continue-numbering="true">
        <text:list-item>
          <text:list>
            <text:list-item>
              <text:p text:style-name="P1091"><text:bookmark-start text:name="_Ref63413846"/><text:bookmark-start text:name="_Toc80863121"/><text:span text:style-name="Level2asheadingtext">Interest</text:span><text:bookmark-end text:name="_Ref63413846"/><text:bookmark-end text:name="_Toc80863121"/></text:p>
            </text:list-item>
          </text:list>
        </text:list-item>
      </text:list>
      <text:p text:style-name="Body2">To pay interest calculated on a day to day basis at an annual rate of 3% above the<text:s/>Bank Rate<text:s/>of<text:s/>the Bank of England<text:s/>for the time being in force on so much of the Specified Rent or any other monies due to the<text:s/><text:bookmark-start text:name="_9kR3WTr266BLObAjnmy5vzAum1H8yAoVr6B"/>Landlord under this Lease<text:bookmark-end text:name="_9kR3WTr266BLObAjnmy5vzAum1H8yAoVr6B"/><text:s/>that remain unpaid for a period of 14 days after becoming due for payment.</text:p>
      <text:list text:style-name="LFO18" text:continue-numbering="true">
        <text:list-item>
          <text:list>
            <text:list-item>
              <text:p text:style-name="P1092"><text:bookmark-start text:name="_Toc80863122"/>Outgoings<text:bookmark-end text:name="_Toc80863122"/></text:p>
            </text:list-item>
          </text:list>
        </text:list-item>
      </text:list>
      <text:p text:style-name="Body2">3.3.1<text:tab/><text:tab/>To<text:s/>pay Outgoings.</text:p>
      <text:soft-page-break/>
      <text:p text:style-name="P1093">3.3.2<text:tab/><text:tab/>To<text:s/>refund to the Landlord on demand (where Outgoings relate to the whole or part of the Building or other property including the Premises) a fair and proper proportion of Outgoings attributable to the Premises, such proportion to be conclusively determined by the Landlord (who shall act reasonably).</text:p>
      <text:p text:style-name="P1094">3.3.3<text:tab/><text:tab/>[To pay<text:s/>to the<text:s/><text:bookmark-start text:name="_9kMI1H6ZWu599CLJXDmqp18y"/>Landlord<text:bookmark-end text:name="_9kMI1H6ZWu599CLJXDmqp18y"/><text:s/>(or to any other party whom the<text:s/><text:bookmark-start text:name="_9kMI2I6ZWu599CLJXDmqp18y"/>Landlord<text:bookmark-end text:name="_9kMI2I6ZWu599CLJXDmqp18y"/><text:s/>may from time to time direct) upon demand such fair and reasonable proportion of all sums due pursuant to the Transfer and payable by the<text:s/><text:bookmark-start text:name="_9kMI3J6ZWu599CLJXDmqp18y"/>Landlord<text:bookmark-end text:name="_9kMI3J6ZWu599CLJXDmqp18y"/><text:s/>such proportion to be conclusively determined by the<text:s/><text:bookmark-start text:name="_9kMI4K6ZWu599CLJXDmqp18y"/>Landlord<text:bookmark-end text:name="_9kMI4K6ZWu599CLJXDmqp18y"/><text:s/>(acting reasonably) and to fully and effectually indemnify the<text:s/><text:bookmark-start text:name="_9kMI5L6ZWu599CLJXDmqp18y"/>Landlord<text:bookmark-end text:name="_9kMI5L6ZWu599CLJXDmqp18y"/><text:s/>against any breach non-performance or non-observance of this obligation (insofar as the same relate to or affect the Premises).]</text:p>
      <text:list text:style-name="LFO18" text:continue-numbering="true">
        <text:list-item>
          <text:list>
            <text:list-item>
              <text:p text:style-name="P1095"><text:bookmark-start text:name="_Ref63413019"/><text:bookmark-start text:name="_Ref_ContractCompanion_9kb9Ur796"/><text:bookmark-start text:name="_Toc80863123"/><text:span text:style-name="Level2asheadingtext">Repair</text:span><text:bookmark-end text:name="_Ref63413019"/><text:bookmark-end text:name="_Ref_ContractCompanion_9kb9Ur796"/><text:bookmark-end text:name="_Toc80863123"/></text:p>
            </text:list-item>
          </text:list>
        </text:list-item>
      </text:list>
      <text:p text:style-name="Body2">To<text:s/>repair and keep the Premises in good and substantial repair and condition <text:s/>(except in respect of damage by risks insured under<text:s/>clause<text:s/><text:bookmark-ref text:ref-name="_Ref63413168" text:reference-format="text">5.2</text:bookmark-ref><text:s/>unless the insurance money is irrecoverable by reason of any act or<text:s/><text:bookmark-start text:name="_9kMIH5YVt466EHGS8heu66"/>default<text:bookmark-end text:name="_9kMIH5YVt466EHGS8heu66"/><text:s/>of the<text:s/><text:bookmark-start text:name="_9kMI4K6ZWu599ELJZHdsxny3tn2"/>Leaseholder<text:bookmark-end text:name="_9kMI4K6ZWu599ELJZHdsxny3tn2"/>)<text:s/>provided that the<text:s/><text:bookmark-start text:name="_9kMI5L6ZWu599ELJZHdsxny3tn2"/>Leaseholder<text:bookmark-end text:name="_9kMI5L6ZWu599ELJZHdsxny3tn2"/><text:s/>shall not be liable by virtue of this clause <text:bookmark-ref text:ref-name="_Ref_ContractCompanion_9kb9Ur796" text:reference-format="text">3.4</text:bookmark-ref><text:s/>to execute or do any works which fall within the scope of clause<text:s/><text:bookmark-ref text:ref-name="_Ref63413197" text:reference-format="text">5.3</text:bookmark-ref>.</text:p>
      <text:list text:style-name="LFO18" text:continue-numbering="true">
        <text:list-item>
          <text:list>
            <text:list-item>
              <text:p text:style-name="P1096"><text:bookmark-start text:name="_Ref63413032"/><text:bookmark-start text:name="_Toc80863124"/><text:span text:style-name="Level2asheadingtext">Decoration</text:span><text:bookmark-end text:name="_Ref63413032"/><text:bookmark-end text:name="_Toc80863124"/></text:p>
            </text:list-item>
          </text:list>
        </text:list-item>
      </text:list>
      <text:p text:style-name="Body2">As often as is reasonably necessary and in the last month of the Term in a proper and workmanlike manner (and in the last month of the Term in colours approved by the<text:s/><text:bookmark-start text:name="_9kMH7O6ZWu599ELIYDmqp18y"/>Landlord<text:bookmark-end text:name="_9kMH7O6ZWu599ELIYDmqp18y"/>) to paint, paper, treat and generally decorate in a style appropriate to property of a like character all the inside of the Premises previously or usually so painted, papered, treated and decorated.</text:p>
      <text:list text:style-name="LFO18" text:continue-numbering="true">
        <text:list-item>
          <text:list>
            <text:list-item>
              <text:p text:style-name="P1097"><text:bookmark-start text:name="_Toc80863125"/><text:span text:style-name="Level2asheadingtext">Provide floor coverings</text:span><text:bookmark-end text:name="_Toc80863125"/></text:p>
            </text:list-item>
          </text:list>
        </text:list-item>
      </text:list>
      <text:p text:style-name="Body2">To provide<text:s/>suitable<text:s/>carpets or such other suitable floor coverings to the floors of the Premises.</text:p>
      <text:list text:style-name="LFO18" text:continue-numbering="true">
        <text:list-item>
          <text:list>
            <text:list-item>
              <text:p text:style-name="P1098"><text:bookmark-start text:name="_Toc80863126"/><text:span text:style-name="Level2asheadingtext">Repair damage to Common Parts</text:span><text:bookmark-end text:name="_Toc80863126"/></text:p>
            </text:list-item>
          </text:list>
        </text:list-item>
      </text:list>
      <text:p text:style-name="Body2">In respect of any damage or disrepair to the Common Parts caused or contributed to by any act, neglect or<text:s/><text:bookmark-start text:name="_9kMJI5YVt466EHGS8heu66"/>default<text:bookmark-end text:name="_9kMJI5YVt466EHGS8heu66"/><text:s/>of the<text:s/><text:bookmark-start text:name="_9kMI6M6ZWu599ELJZHdsxny3tn2"/>Leaseholder<text:bookmark-end text:name="_9kMI6M6ZWu599ELJZHdsxny3tn2"/><text:s/>or the<text:s/><text:bookmark-start text:name="_9kMI7N6ZWu599ELJZHdsxny3tn2"/>Leaseholder's<text:bookmark-end text:name="_9kMI7N6ZWu599ELJZHdsxny3tn2"/><text:s/>household,<text:s/>servants or licensees or by any other person under the control of the<text:s/><text:bookmark-start text:name="_9kMI8O6ZWu599ELJZHdsxny3tn2"/>Leaseholder<text:bookmark-end text:name="_9kMI8O6ZWu599ELJZHdsxny3tn2"/>, at the option of the<text:s/><text:bookmark-start text:name="_9kMH8P6ZWu599ELIYDmqp18y"/>Landlord<text:bookmark-end text:name="_9kMH8P6ZWu599ELIYDmqp18y"/>, the<text:s/><text:bookmark-start text:name="_9kMI9P6ZWu599ELJZHdsxny3tn2"/>Leaseholder<text:bookmark-end text:name="_9kMI9P6ZWu599ELJZHdsxny3tn2"/><text:s/>will on demand indemnify the<text:s/><text:bookmark-start text:name="_9kMI0G6ZWu599ELIYDmqp18y"/>Landlord<text:bookmark-end text:name="_9kMI0G6ZWu599ELIYDmqp18y"/><text:s/>in respect of all costs, charges and expenses incurred by the<text:s/><text:bookmark-start text:name="_9kMI1H6ZWu599ELIYDmqp18y"/>Landlord<text:bookmark-end text:name="_9kMI1H6ZWu599ELIYDmqp18y"/><text:s/>in repairing, making good, renewing and/or reinstating such damage or disrepair.</text:p>
      <text:list text:style-name="LFO18" text:continue-numbering="true">
        <text:list-item>
          <text:list>
            <text:list-item>
              <text:p text:style-name="P1099"><text:bookmark-start text:name="_Toc80863127"/><text:span text:style-name="Level2asheadingtext">Not to alter</text:span><text:bookmark-end text:name="_Toc80863127"/></text:p>
            </text:list-item>
          </text:list>
        </text:list-item>
      </text:list>
      <text:p text:style-name="Body2">3.8.1<text:tab/><text:tab/>Not to</text:p>
      <text:list text:style-name="LFO18" text:continue-numbering="true">
        <text:list-item>
          <text:list>
            <text:list-item>
              <text:list>
                <text:list-item>
                  <text:list>
                    <text:list-item>
                      <text:p text:style-name="Level4">make any alterations or additions to the exterior of the Premises;<text:s/></text:p>
                    </text:list-item>
                    <text:list-item>
                      <text:p text:style-name="Level4">make any structural alterations or structural additions to the interior of the Premises;</text:p>
                    </text:list-item>
                    <text:list-item>
                      <text:p text:style-name="Level4">erect any new buildings on the Premises;<text:s/>or</text:p>
                    </text:list-item>
                    <text:list-item>
                      <text:p text:style-name="Level4">in any way interfere with the outside of the Building.</text:p>
                    </text:list-item>
                    <text:list-item>
                      <text:p text:style-name="Level4">Not<text:s/>to<text:s/>remove any of the Landlord's fixtures from the Premises without the previous written consent of the Landlord (such consent not to be unreasonably withheld).</text:p>
                    </text:list-item>
                  </text:list>
                </text:list-item>
              </text:list>
            </text:list-item>
          </text:list>
        </text:list-item>
      </text:list>
      <text:p text:style-name="P1100">3.8.2<text:tab/><text:tab/>Not to<text:s/>make any alteration or addition of a non-structural nature to the interior of the Premises without<text:s/>written notification to the Landlord of such alteration.</text:p>
      <text:list text:style-name="LFO18" text:continue-numbering="true">
        <text:list-item>
          <text:list>
            <text:list-item>
              <text:p text:style-name="P1101"><text:bookmark-start text:name="_Ref63413181"/><text:bookmark-start text:name="_Toc80863128"/>Comply with requirements of public authorities<text:bookmark-end text:name="_Ref63413181"/><text:bookmark-end text:name="_Toc80863128"/></text:p>
            </text:list-item>
          </text:list>
        </text:list-item>
      </text:list>
      <text:p text:style-name="Body2">To execute and do at the expense of the<text:s/><text:bookmark-start text:name="_9kMJ1G6ZWu599ELJZHdsxny3tn2"/>Leaseholder<text:bookmark-end text:name="_9kMJ1G6ZWu599ELJZHdsxny3tn2"/><text:s/>all works and things as may at any time during the Term be directed or required by any national or local or other public authority to be executed or done upon or in respect of the Premises or any part of the Premises provided that the<text:s/><text:bookmark-start text:name="_9kMJ2H6ZWu599ELJZHdsxny3tn2"/>Leaseholder<text:bookmark-end text:name="_9kMJ2H6ZWu599ELJZHdsxny3tn2"/><text:s/>shall not be liable by virtue of this<text:s/>clause <text:bookmark-ref text:ref-name="_Ref63413181" text:reference-format="text">3.9</text:bookmark-ref><text:s/>to execute or do any works which fall within the scope of<text:s/>clause<text:s/><text:bookmark-ref text:ref-name="_Ref63413197" text:reference-format="text">5.3</text:bookmark-ref>.</text:p>
      <text:list text:style-name="LFO18" text:continue-numbering="true">
        <text:list-item>
          <text:list>
            <text:list-item>
              <text:p text:style-name="P1102"><text:bookmark-start text:name="_Toc80863129"/><text:span text:style-name="Level2asheadingtext">Provide copies of notices</text:span><text:bookmark-end text:name="_Toc80863129"/></text:p>
            </text:list-item>
          </text:list>
        </text:list-item>
      </text:list>
      <text:p text:style-name="Body2">Promptly to serve on the<text:s/><text:bookmark-start text:name="_9kMI4K6ZWu599ELIYDmqp18y"/>Landlord<text:bookmark-end text:name="_9kMI4K6ZWu599ELIYDmqp18y"/><text:s/>a copy of any notice, order or proposal relating to the Premises and served on the<text:s/><text:bookmark-start text:name="_9kMJ3I6ZWu599ELJZHdsxny3tn2"/>Leaseholder<text:bookmark-end text:name="_9kMJ3I6ZWu599ELJZHdsxny3tn2"/><text:s/>by any national, local or other public authority.</text:p>
      <text:list text:style-name="LFO18" text:continue-numbering="true">
        <text:list-item>
          <text:list>
            <text:list-item>
              <text:p text:style-name="P1103"><text:bookmark-start text:name="_Toc80863130"/><text:span text:style-name="Level2asheadingtext">Expenses of the Landlord</text:span><text:bookmark-end text:name="_Toc80863130"/></text:p>
            </text:list-item>
          </text:list>
        </text:list-item>
      </text:list>
      <text:p text:style-name="Body2">To pay all costs, charges and expenses (including solicitors'<text:s/>costs and surveyors'<text:s/>fees) reasonably incurred by the<text:s/><text:bookmark-start text:name="_9kMI5L6ZWu599ELIYDmqp18y"/>Landlord<text:bookmark-end text:name="_9kMI5L6ZWu599ELIYDmqp18y"/>:</text:p>
      <text:p text:style-name="P1104">3.11.1<text:tab/><text:tab/>for<text:s/>the purpose of or incidental to the preparation and service of a notice under section 146 or section 147 of the Law of Property Act 1925 even if forfeiture is avoided otherwise than by relief by the court; or</text:p>
      <text:p text:style-name="P1105">3.11.2<text:tab/><text:tab/>otherwise<text:s/>incurred by the Landlord in respect of any breach of covenant by the Leaseholder under this Lease.</text:p>
      <text:list text:style-name="LFO18" text:continue-numbering="true">
        <text:list-item>
          <text:list>
            <text:list-item>
              <text:p text:style-name="P1106"><text:bookmark-start text:name="_Toc80863131"/><text:span text:style-name="Level2asheadingtext">Obtain consents</text:span><text:bookmark-end text:name="_Toc80863131"/></text:p>
            </text:list-item>
          </text:list>
        </text:list-item>
      </text:list>
      <text:p text:style-name="Body2">To obtain all licences, permissions and consents and do all works and things and pay all expenses required or imposed by any existing or future legislation in respect of any works carried out by the<text:s/><text:bookmark-start text:name="_9kMJ4J6ZWu599ELJZHdsxny3tn2"/>Leaseholder<text:bookmark-end text:name="_9kMJ4J6ZWu599ELJZHdsxny3tn2"/><text:s/>on the Premises or any part of the Premises or in respect of any use of the Premises during the Term.</text:p>
      <text:list text:style-name="LFO18" text:continue-numbering="true">
        <text:list-item>
          <text:list>
            <text:list-item>
              <text:p text:style-name="P1107"><text:bookmark-start text:name="_9kMI7N6ZWu599ELIYDmqp18y"/><text:bookmark-start text:name="_Toc80863132"/>Landlord's<text:bookmark-end text:name="_9kMI7N6ZWu599ELIYDmqp18y"/><text:s/>right of inspection and right of repair<text:bookmark-end text:name="_Toc80863132"/></text:p>
            </text:list-item>
          </text:list>
        </text:list-item>
      </text:list>
      <text:p text:style-name="P1108">3.13.1<text:tab/><text:tab/>To permit the Landlord and its employees or agents at reasonable times to<text:s/>enter the Premises and examine their condition and also to take a schedule of fixtures and fittings in the Premises.</text:p>
      <text:p text:style-name="P1109">3.13.2<text:tab/><text:tab/>If any breach of covenant, defects, disrepair, removal of fixtures and <text:s/>fittings or unauthorised alterations or additions are found on inspection for which the Leaseholder is liable, then, on notice from the Landlord, to execute to the reasonable satisfaction of the Landlord or the Landlord's surveyor all repairs, works, replacements or removals required within three months (or sooner if necessary) after receipt of notice.</text:p>
      <text:soft-page-break/>
      <text:p text:style-name="P1110">3.13.3<text:tab/><text:tab/>If the Leaseholder fails to comply<text:s/>with a notice under clause<text:s/><text:bookmark-ref text:ref-name="_Ref63413314" text:reference-format="text">3.13.2</text:bookmark-ref>, the Landlord may itself or by its workpeople or agents enter the Premises and execute the repairs, works, replacements or removals.</text:p>
      <text:p text:style-name="P1111">3.13.4<text:tab/><text:tab/>To pay<text:s/>to the Landlord on demand all expenses incurred under clause<text:s/><text:bookmark-ref text:ref-name="_Ref63413321" text:reference-format="text">3.13.3</text:bookmark-ref>.</text:p>
      <text:list text:style-name="LFO18" text:continue-numbering="true">
        <text:list-item>
          <text:list>
            <text:list-item>
              <text:p text:style-name="P1112"><text:bookmark-start text:name="_Toc80863133"/>Permit entry<text:bookmark-end text:name="_Toc80863133"/></text:p>
            </text:list-item>
          </text:list>
        </text:list-item>
      </text:list>
      <text:p text:style-name="Body2">At all reasonable times during the Term on notice to permit the<text:s/><text:bookmark-start text:name="_9kMK4I6ZWu599CLJXDmqp18y"/>Landlord<text:bookmark-end text:name="_9kMK4I6ZWu599CLJXDmqp18y"/><text:s/>and the lessees of other adjoining or neighbouring<text:s/><text:bookmark-start text:name="_9kMHG5YVt466EHIgXtpu1yz"/>premises<text:bookmark-end text:name="_9kMHG5YVt466EHIgXtpu1yz"/><text:s/>with workpeople and others to enter the Premises:-</text:p>
      <text:p text:style-name="P1113">3.14.1<text:tab/><text:tab/>for the purpose of repairing<text:s/>any adjoining or neighbouring premises and for the purpose of repairing, maintaining and replacing all Service Media or other conveniences belonging to or serving the same, the party so entering making good any damage caused to the Premises;</text:p>
      <text:p text:style-name="P1114">3.14.2<text:tab/><text:tab/>To enable<text:s/>the Landlord to comply with their obligations in Schedules<text:s/>7.</text:p>
      <text:list text:style-name="LFO18" text:continue-numbering="true">
        <text:list-item>
          <text:list>
            <text:list-item>
              <text:p text:style-name="P1115"><text:bookmark-start text:name="_Toc80863134"/><text:span text:style-name="Level2asheadingtext">Yield up</text:span><text:bookmark-end text:name="_Toc80863134"/></text:p>
            </text:list-item>
          </text:list>
        </text:list-item>
      </text:list>
      <text:p text:style-name="Body2">At the expiry or earlier termination of this Lease to quietly yield up the Premises repaired, maintained, cleaned, decorated and kept in accordance with the covenants in this Lease (except in respect of damage by risks insured under<text:s/>clause<text:s/><text:bookmark-ref text:ref-name="_Ref63413168" text:reference-format="text">5.2</text:bookmark-ref><text:s/>unless the insurance money is irrecoverable by reason of any act or<text:s/><text:bookmark-start text:name="_9kMKJ5YVt466EHGS8heu66"/>default<text:bookmark-end text:name="_9kMKJ5YVt466EHGS8heu66"/><text:s/>of the<text:s/><text:bookmark-start text:name="_9kMJ7M6ZWu599ELJZHdsxny3tn2"/>Leaseholder<text:bookmark-end text:name="_9kMJ7M6ZWu599ELJZHdsxny3tn2"/>).</text:p>
      <text:list text:style-name="LFO18" text:continue-numbering="true">
        <text:list-item>
          <text:list>
            <text:list-item>
              <text:p text:style-name="P1116"><text:bookmark-start text:name="_Toc80863135"/><text:span text:style-name="Level2asheadingtext">Use</text:span><text:bookmark-end text:name="_Toc80863135"/></text:p>
            </text:list-item>
          </text:list>
        </text:list-item>
      </text:list>
      <text:p text:style-name="Body2">Not to use the Premises for anything other than<text:s/>for the Permitted Use.</text:p>
      <text:list text:style-name="LFO18" text:continue-numbering="true">
        <text:list-item>
          <text:list>
            <text:list-item>
              <text:p text:style-name="P1117"><text:bookmark-start text:name="_Toc80863136"/><text:span text:style-name="Level2asheadingtext">Restrictions on use</text:span><text:bookmark-end text:name="_Toc80863136"/></text:p>
            </text:list-item>
          </text:list>
        </text:list-item>
      </text:list>
      <text:p text:style-name="Body2">Not to do any act or thing which may:</text:p>
      <text:p text:style-name="P1118">3.17.1<text:tab/><text:tab/>render<text:s/>void or voidable any policy of insurance on the Premises or may cause an increased premium to be payable in respect of the Premises;</text:p>
      <text:p text:style-name="P1119">3.17.2<text:tab/><text:tab/>cause<text:s/>or permit to be caused nuisance, annoyance or disturbance to the owners lessees or occupiers of premises in the neighbourhood or visitors to such premises;</text:p>
      <text:p text:style-name="P1120">3.17.3<text:tab/><text:tab/>result in any form<text:s/>of harassment or intimidation of any other person, including the Landlord's staff, contractors and agents; or</text:p>
      <text:p text:style-name="P1121">3.17.4<text:tab/><text:tab/>result<text:s/>in the use of the Premises for any unlawful or immoral purpose.</text:p>
      <text:list text:style-name="LFO18" text:continue-numbering="true">
        <text:list-item>
          <text:list>
            <text:list-item>
              <text:p text:style-name="P1122"><text:bookmark-start text:name="_Toc80863137"/>Assignment and Underletting<text:bookmark-end text:name="_Toc80863137"/></text:p>
            </text:list-item>
          </text:list>
        </text:list-item>
      </text:list>
      <text:p text:style-name="P1123">3.18.1<text:tab/><text:tab/>Save as<text:s/>otherwise permitted in this clause 3.18 not to assign, underlet, charge, mortgage, or part with possession of part only of the<text:s/>Premises.</text:p>
      <text:p text:style-name="P1124">3.18.2<text:tab/><text:tab/>Not to<text:s/>underlet or part with possession of the whole of the Premises prior to final staircasing without the prior written consent of the Landlord (such consent not to<text:s/><text:soft-page-break/>be unreasonably withheld or delayed and for the avoidance of doubt it shall be reasonable for the Landlord to withhold consent where underletting does not comply with guidance or the grant funding conditions for Shared Ownership provided by Homes England from time to time), other than pursuant to<text:s/>3.18.4<text:s/>and 3.18.5.</text:p>
      <text:p text:style-name="P1125"><text:span text:style-name="T1126">3.18.3</text:span><text:span text:style-name="T1127"><text:tab/></text:span><text:span text:style-name="T1128"><text:tab/></text:span><text:span text:style-name="T1129">Not without the<text:s/></text:span><text:span text:style-name="T1130">prior written consent of the Landlord (such consent not to be unreasonably withheld and which for the avoidance of doubt it shall be reasonable to be and deemed to be withheld in circumstances where the Leaseholder's obligations under clause<text:s/></text:span><text:span text:style-name="T1131"><text:bookmark-ref text:ref-name="_Ref_ContractCompanion_9kb9Ur798" text:reference-format="text">3.19</text:bookmark-ref></text:span><text:span text:style-name="T1132"><text:s/>have not been complied with) to assign the whole of the Premises before final staircasing has been</text:span><text:span text:style-name="T1133"><text:s/>accomplished.</text:span></text:p>
      <text:p text:style-name="P1134"><text:span text:style-name="T1135">3.18.4</text:span><text:span text:style-name="T1136"><text:tab/></text:span><text:span text:style-name="T1137"><text:tab/>During the</text:span><text:span text:style-name="T1138"><text:s/>Qualifying Leaseholder Period the Leaseholder may underlet the whole of the Premises<text:s/></text:span><text:span text:style-name="T1139">and is entitled to retain<text:s/></text:span><text:span text:style-name="T1140">any receipt (including but not limited to a premium) and any income (including but not limited to rent) from the underletting</text:span><text:span text:style-name="T1141"><text:s/>provided that:</text:span></text:p>
      <text:p text:style-name="P1142"><text:span text:style-name="T1143"><text:tab/>(a)</text:span><text:span text:style-name="T1144"><text:tab/></text:span><text:span text:style-name="T1145">t</text:span><text:span text:style-name="T1146">he Landlord is</text:span><text:span text:style-name="T1147"><text:s/>given reasonable prior notice of the proposed arrangements in writing</text:span><text:span text:style-name="T1148">;</text:span><text:span text:style-name="T1149"><text:s/></text:span><text:span text:style-name="T1150"><text:s/></text:span></text:p>
      <text:p text:style-name="P1151"><text:span text:style-name="T1152"><text:tab/>(b)</text:span><text:span text:style-name="T1153"><text:tab/></text:span><text:span text:style-name="T1154">the Landlord is</text:span><text:span text:style-name="T1155"><text:s/>notified of the identity of the occupier or occupiers and the nature of their occupation; and</text:span></text:p>
      <text:p text:style-name="P1156"><text:span text:style-name="T1157"><text:tab/>(</text:span><text:span text:style-name="T1158">c</text:span><text:span text:style-name="T1159">)</text:span><text:span text:style-name="T1160"><text:tab/>the Premises<text:s/></text:span><text:span text:style-name="T1161">is not used for any form of commercial letting (whether or not of a temporary nature) including but not limited to bed and breakfast, AirBnB, hostel, hotel or any form of holiday accommodation</text:span><text:span text:style-name="T1162">.</text:span></text:p>
      <text:p text:style-name="P1163">3.18.5<text:tab/><text:tab/>During the<text:s/>Qualifying Leaseholder Period the Leaseholder may share occupation of the Premises by renting a room to a lodger<text:s/>provided that:</text:p>
      <text:p text:style-name="P1164"><text:span text:style-name="T1165"><text:tab/>(a)</text:span><text:span text:style-name="T1166"><text:tab/></text:span><text:span text:style-name="T1167"><text:tab/></text:span><text:span text:style-name="T1168">No relationship of landlord and tenant is created;</text:span></text:p>
      <text:p text:style-name="P1169"><text:span text:style-name="T1170"><text:tab/>(b)</text:span><text:span text:style-name="T1171"><text:tab/></text:span><text:span text:style-name="T1172">Non-exclusive<text:s/></text:span><text:span text:style-name="T1173">occupation is permitted on a short-term basis; and</text:span></text:p>
      <text:p text:style-name="P1174"><text:span text:style-name="T1175"><text:tab/>(c)</text:span><text:span text:style-name="T1176"><text:tab/>The Landlord is</text:span><text:span text:style-name="T1177"><text:s/>given reasonable prior notice of the proposed arrangements in writing</text:span><text:span text:style-name="T1178">.</text:span><text:span text:style-name="T1179"><text:s/></text:span><text:span text:style-name="T1180"><text:s/></text:span><text:bookmark-start text:name="_Hlk127530786"/><text:bookmark-start text:name="_Ref64316048"/><text:bookmark-start text:name="_Ref_ContractCompanion_9kb9Ur014"/><text:bookmark-start text:name="_Ref_ContractCompanion_9kb9Ur01A"/><text:bookmark-start text:name="_Ref_ContractCompanion_9kb9Ur023"/><text:bookmark-start text:name="_Ref_ContractCompanion_9kb9Ur025"/></text:p>
      <text:list text:style-name="LFO18" text:continue-numbering="true">
        <text:list-item>
          <text:list>
            <text:list-item>
              <text:p text:style-name="P1181"><text:bookmark-start text:name="_Ref_ContractCompanion_9kb9Ur798"/><text:bookmark-start text:name="_Ref_ContractCompanion_9kb9Ur79A"/><text:bookmark-start text:name="_9kR3WTrAG8BDGJCJYFy9CjaC628okZaU0oAy7JR"/><text:bookmark-start text:name="_Toc80863138"/><text:bookmark-end text:name="_Hlk127530786"/>First<text:s/><text:bookmark-start text:name="_9kR3WTr266CD7WS4yu0gcRSM"/>Option To Buy<text:bookmark-end text:name="_9kR3WTr266CD7WS4yu0gcRSM"/><text:s/>(<text:bookmark-start text:name="_9kR3WTr266CD8YVrfo082y4"/>Pre-emption<text:bookmark-end text:name="_9kR3WTr266CD8YVrfo082y4"/>)<text:bookmark-end text:name="_Ref64316048"/><text:bookmark-end text:name="_Ref_ContractCompanion_9kb9Ur014"/><text:bookmark-end text:name="_Ref_ContractCompanion_9kb9Ur01A"/><text:bookmark-end text:name="_Ref_ContractCompanion_9kb9Ur023"/><text:bookmark-end text:name="_Ref_ContractCompanion_9kb9Ur025"/><text:bookmark-end text:name="_Ref_ContractCompanion_9kb9Ur798"/><text:bookmark-end text:name="_Ref_ContractCompanion_9kb9Ur79A"/><text:bookmark-end text:name="_9kR3WTrAG8BDGJCJYFy9CjaC628okZaU0oAy7JR"/><text:bookmark-end text:name="_Toc80863138"/></text:p>
            </text:list-item>
          </text:list>
        </text:list-item>
      </text:list>
      <text:p text:style-name="P1182"><text:span text:style-name="T1183">3.19.1</text:span><text:span text:style-name="T1184"><text:tab/></text:span><text:span text:style-name="T1185"><text:tab/>Subject to clause 3.19.5</text:span><text:span text:style-name="T1186">,<text:s/></text:span><text:span text:style-name="T1187">during the Pre-emption Period the Leaseholder shall not assign the whole of the Premises otherwise than as permitted pursuant to the provisions of clause<text:s/></text:span><text:span text:style-name="T1188"><text:bookmark-ref text:ref-name="_Ref63413361" text:reference-format="text">3.19.2</text:bookmark-ref></text:span><text:span text:style-name="T1189"><text:s/>and clause</text:span><text:span text:style-name="T1190"><text:s/>3.19.3.</text:span></text:p>
      <text:p text:style-name="P1191">3.19.2<text:tab/><text:tab/>If the<text:s/>Leaseholder wishes to assign the whole of the Premises during the Pre-emption Period they shall first serve written notice on the Landlord (such notice to be accompanied with a Valuer's Certificate dated no earlier than 8 (eight) weeks before the notice) offering a surrender of this Lease and within 4 (four) weeks of receipt the Landlord may serve written notice on the <text:s/>Leaseholder stating that the Landlord will accept a surrender of this lease, in which case the provisions of Schedule 8 (Surrender by Leaseholder (Pre-emption))<text:s/>will<text:s/>apply.</text:p>
      <text:soft-page-break/>
      <text:p text:style-name="P1192"><text:span text:style-name="T1193">3.19.3</text:span><text:span text:style-name="T1194"><text:tab/></text:span><text:span text:style-name="T1195"><text:tab/>If the Landlord<text:s/></text:span><text:span text:style-name="T1196">does not serve a notice under clause<text:s/></text:span><text:span text:style-name="T1197"><text:bookmark-ref text:ref-name="_Ref63413361" text:reference-format="text">3.19.2</text:bookmark-ref></text:span><text:span text:style-name="T1198"><text:s/>within the 4 week period specified in clause<text:s/></text:span><text:span text:style-name="T1199"><text:bookmark-ref text:ref-name="_Ref63413361" text:reference-format="text">3.19.2</text:bookmark-ref></text:span><text:span text:style-name="T1200"><text:s/>(as to which time shall be of the essence) the Leaseholder may assign the whole of the Premises subject to exchange of contracts (or completion where there is no prior exchange of contracts) for the assignment taking place within 12 months of service of the Leaseholder's notice pursuant to clause<text:s/></text:span><text:span text:style-name="T1201"><text:bookmark-ref text:ref-name="_Ref63413361" text:reference-format="text">3.19.2</text:bookmark-ref></text:span><text:span text:style-name="T1202"><text:s/>provided that if no exchange of contracts or completion has taken place within such 12 month period and the Leaseholder wishes to assign the whole of the Premises the procedure set out in clause<text:s/></text:span><text:span text:style-name="T1203"><text:bookmark-ref text:ref-name="_Ref63413361" text:reference-format="text">3.19.2</text:bookmark-ref></text:span><text:span text:style-name="T1204"><text:s/>and this clause<text:s/></text:span><text:span text:style-name="T1205"><text:bookmark-ref text:ref-name="_Ref63413367" text:reference-format="text">3.19.3</text:bookmark-ref></text:span><text:span text:style-name="T1206"><text:s/>shall be</text:span><text:span text:style-name="T1207"><text:s/>repeated.</text:span></text:p>
      <text:p text:style-name="P1208">3.19.4.<text:tab/><text:tab/>The Landlord<text:s/>and the Leaseholder shall apply to the Chief Land Registrar to enter a restriction in the Form set out in Prescribed Clause LR13 in the proprietorship register of the Leaseholder’s title to the<text:s/>Premises.</text:p>
      <text:p text:style-name="P1209">3.19.5<text:tab/><text:tab/>Where this Lease<text:s/>is assigned to a Leaseholder by way of either:</text:p>
      <text:list text:style-name="LFO18" text:continue-numbering="true">
        <text:list-item>
          <text:list>
            <text:list-item>
              <text:list>
                <text:list-item>
                  <text:list>
                    <text:list-item>
                      <text:p text:style-name="P1210"><text:bookmark-start text:name="_Ref63413351"/>a disposal under a will or intestacy;</text:p>
                    </text:list-item>
                    <text:list-item>
                      <text:p text:style-name="P1211">under Section 24 or 24A of the Matrimonial Causes Act 1973 or Section 2 of the Inheritance (Provision for Family and Dependants) Act 1975;</text:p>
                    </text:list-item>
                    <text:list-item>
                      <text:p text:style-name="P1212">under section 17 of the Matrimonial and Family Proceedings Act 1984 (property adjustment orders or orders for the sale of property after overseas divorce, etc.);<text:s/></text:p>
                    </text:list-item>
                    <text:list-item>
                      <text:p text:style-name="P1213">under paragraph 1 of schedule 1 of the Children Act 1989 (orders for financial relief against parents); <text:s/></text:p>
                    </text:list-item>
                    <text:list-item>
                      <text:p text:style-name="P1214">under Part 2 or 3 of Schedule 5 or paragraph 9 of schedule 7 of the Civil Partnership Act 2004 (property adjustment orders, or orders for the sale of property, in connection with civil partnership proceedings or after overseas dissolution of civil partnership);</text:p>
                    </text:list-item>
                  </text:list>
                </text:list-item>
              </text:list>
            </text:list-item>
          </text:list>
        </text:list-item>
      </text:list>
      <text:p text:style-name="Body4"><text:bookmark-end text:name="_Ref63413351"/><text:span text:style-name="T1215">t</text:span><text:span text:style-name="T1216">he provisions of<text:s/></text:span><text:span text:style-name="T1217">c</text:span><text:span text:style-name="T1218">lause<text:s/></text:span><text:span text:style-name="T1219"><text:bookmark-ref text:ref-name="_Ref63413435" text:reference-format="text">3.19.1</text:bookmark-ref></text:span><text:span text:style-name="T1220"><text:s/>to<text:s/></text:span><text:span text:style-name="T1221">c</text:span><text:span text:style-name="T1222">lause<text:s/></text:span><text:span text:style-name="T1223"><text:bookmark-ref text:ref-name="_Ref63413367" text:reference-format="text">3.19.3</text:bookmark-ref></text:span><text:span text:style-name="T1224"><text:s/>will not apply.</text:span></text:p>
      <text:list text:style-name="LFO18" text:continue-numbering="true">
        <text:list-item>
          <text:list>
            <text:list-item>
              <text:p text:style-name="P1225"><text:bookmark-start text:name="_Ref_ContractCompanion_9kb9Ur016"/><text:bookmark-start text:name="_Ref_ContractCompanion_9kb9Ur018"/><text:bookmark-start text:name="_Ref_ContractCompanion_9kb9Ur027"/><text:bookmark-start text:name="_Ref_ContractCompanion_9kb9Ur029"/><text:bookmark-start text:name="_Toc80863139"/><text:span text:style-name="Level2asheadingtext">Notifying the Landlord of Changes</text:span><text:bookmark-end text:name="_Ref_ContractCompanion_9kb9Ur016"/><text:bookmark-end text:name="_Ref_ContractCompanion_9kb9Ur018"/><text:bookmark-end text:name="_Ref_ContractCompanion_9kb9Ur027"/><text:bookmark-end text:name="_Ref_ContractCompanion_9kb9Ur029"/><text:bookmark-end text:name="_Toc80863139"/></text:p>
            </text:list-item>
          </text:list>
        </text:list-item>
      </text:list>
      <text:p text:style-name="Body2">Within one month of any assignment,<text:s/>underletting,<text:s/>mortgage, charge or other dealing with the<text:s/><text:bookmark-start text:name="_9kMK6K6ZWu599ELJZHdsxny3tn2"/>Leaseholder's<text:bookmark-end text:name="_9kMK6K6ZWu599ELJZHdsxny3tn2"/><text:s/>interest in the Premises to give notice of it together with a certified copy of the document effecting the assignment, mortgage, charge, or devolution to the<text:s/><text:bookmark-start text:name="_9kMK5J6ZWu599ELIYDmqp18y"/>Landlord<text:bookmark-end text:name="_9kMK5J6ZWu599ELIYDmqp18y"/>.</text:p>
      <text:list text:style-name="LFO18" text:continue-numbering="true">
        <text:list-item>
          <text:list>
            <text:list-item>
              <text:p text:style-name="P1226"><text:bookmark-start text:name="_Toc80863140"/>Protection of<text:s/>rights<text:bookmark-end text:name="_Toc80863140"/></text:p>
            </text:list-item>
          </text:list>
        </text:list-item>
      </text:list>
      <text:p text:style-name="Body2">To do such acts and things as may reasonably be required by the<text:s/><text:bookmark-start text:name="_9kMK7L6ZWu599ELIYDmqp18y"/>Landlord<text:bookmark-end text:name="_9kMK7L6ZWu599ELIYDmqp18y"/><text:s/>to prevent any easement or right belonging to or used with the Premises from being obstructed or lost and not knowingly to allow any encroachment to be made on or easement acquired over the Premises and in<text:s/><text:bookmark-start text:name="_9kMIH5YVt466EHCaGp91ly8pwF"/>particular<text:bookmark-end text:name="_9kMIH5YVt466EHCaGp91ly8pwF"/><text:s/>not to allow<text:s/>any right of access or<text:s/>light from or over the Premises to any neighbouring property to be acquired.</text:p>
      <text:p text:style-name="Body2"/>
      <text:p text:style-name="Body2"/>
      <text:soft-page-break/>
      <text:p text:style-name="P1227">Superior Lease</text:p>
      <text:p text:style-name="P1228">3.22<text:tab/>[The Leaseholder shall observe and perform the tenant covenants in the Superior Lease (insofar as they relate to the Premises) except the covenant to pay the rent reserved by the Superior Lease.]</text:p>
      <text:list text:style-name="LFO18" text:continue-numbering="true">
        <text:list-item>
          <text:p text:style-name="P1229"><text:bookmark-start text:name="_9kMK7L6ZWu599ELJZHdsxny3tn2"/><text:bookmark-start text:name="_Toc80863141"/>Leaseholder's<text:bookmark-end text:name="_9kMK7L6ZWu599ELJZHdsxny3tn2"/><text:s/>further<text:s/><text:bookmark-start text:name="_9kR3WTr266CDBaEiqmft2y49"/>Obligations<text:bookmark-end text:name="_Toc80863141"/><text:bookmark-end text:name="_9kR3WTr266CDBaEiqmft2y49"/></text:p>
        </text:list-item>
      </text:list>
      <text:p text:style-name="Body1">The<text:s/><text:bookmark-start text:name="_9kMK8M6ZWu599ELJZHdsxny3tn2"/>Leaseholder<text:bookmark-end text:name="_9kMK8M6ZWu599ELJZHdsxny3tn2"/><text:s/>covenants with the<text:s/><text:bookmark-start text:name="_9kMK8M6ZWu599ELIYDmqp18y"/>Landlord<text:bookmark-end text:name="_9kMK8M6ZWu599ELIYDmqp18y"/><text:s/>and with and for the benefit of the tenants and occupiers from time to time of the other<text:s/><text:bookmark-start text:name="_9kMLK5YVt466EHIgXtpu1yz"/>premises<text:bookmark-end text:name="_9kMLK5YVt466EHIgXtpu1yz"/><text:s/>in the Building as follows.</text:p>
      <text:list text:style-name="LFO18" text:continue-numbering="true">
        <text:list-item>
          <text:list>
            <text:list-item>
              <text:p text:style-name="P1230"><text:bookmark-start text:name="_Toc80863142"/><text:span text:style-name="Level2asheadingtext">Observe<text:s/></text:span><text:span text:style-name="Level2asheadingtext">Further Obligations<text:s/></text:span><text:span text:style-name="Level2asheadingtext">in<text:s/></text:span><text:span text:style-name="T1231">‎</text:span><text:bookmark-start text:name="_9kMHG5YVtCIADGCdLhkhy7sAggKL3vkVz73wAJF"/><text:span text:style-name="Level2asheadingtext">Schedule 2</text:span><text:bookmark-end text:name="_Toc80863142"/><text:bookmark-end text:name="_9kMHG5YVtCIADGCdLhkhy7sAggKL3vkVz73wAJF"/></text:p>
            </text:list-item>
          </text:list>
        </text:list-item>
      </text:list>
      <text:p text:style-name="Body2">To observe the covenants set out in<text:s/><text:span text:style-name="T1232">‎</text:span><text:bookmark-start text:name="_9kMIH5YVtCIADGCdLhkhy7sAggKL3vkVz73wAJF"/>Schedule 2<text:bookmark-end text:name="_9kMIH5YVtCIADGCdLhkhy7sAggKL3vkVz73wAJF"/>.</text:p>
      <text:list text:style-name="LFO18" text:continue-numbering="true">
        <text:list-item>
          <text:list>
            <text:list-item>
              <text:p text:style-name="P1233"><text:bookmark-start text:name="_Toc80863143"/><text:span text:style-name="Level2asheadingtext">Comply with Regulations</text:span><text:bookmark-end text:name="_Toc80863143"/></text:p>
            </text:list-item>
          </text:list>
        </text:list-item>
      </text:list>
      <text:p text:style-name="Body2">To comply with such reasonable regulations as the<text:s/><text:bookmark-start text:name="_9kMK9N6ZWu599ELIYDmqp18y"/>Landlord<text:bookmark-end text:name="_9kMK9N6ZWu599ELIYDmqp18y"/><text:s/>may make from time to time relating to the orderly and proper use of the Common Parts and security of the Building.</text:p>
      <text:list text:style-name="LFO18" text:continue-numbering="true">
        <text:list-item>
          <text:p text:style-name="P1234"><text:bookmark-start text:name="_Toc80863144"/><text:span text:style-name="Level1asheadingtext">L</text:span><text:span text:style-name="Level1asheadingtext">andlord</text:span><text:span text:style-name="Level1asheadingtext">'</text:span><text:span text:style-name="Level1asheadingtext">s<text:s/></text:span><text:span text:style-name="Level1asheadingtext">Obligations</text:span><text:bookmark-end text:name="_Toc80863144"/></text:p>
        </text:list-item>
      </text:list>
      <text:p text:style-name="Body1">The<text:s/><text:bookmark-start text:name="_9kMKAO6ZWu599ELIYDmqp18y"/>Landlord<text:bookmark-end text:name="_9kMKAO6ZWu599ELIYDmqp18y"/><text:s/>covenants with the<text:s/><text:bookmark-start text:name="_9kMK9N6ZWu599ELJZHdsxny3tn2"/>Leaseholder<text:bookmark-end text:name="_9kMK9N6ZWu599ELJZHdsxny3tn2"/><text:s/>as follows.</text:p>
      <text:list text:style-name="LFO18" text:continue-numbering="true">
        <text:list-item>
          <text:list>
            <text:list-item>
              <text:p text:style-name="P1235"><text:bookmark-start text:name="_Toc80863145"/><text:span text:style-name="Level2asheadingtext">Quiet enjoyment</text:span><text:bookmark-end text:name="_Toc80863145"/></text:p>
            </text:list-item>
          </text:list>
        </text:list-item>
      </text:list>
      <text:p text:style-name="Body2">That the<text:s/><text:bookmark-start text:name="_9kMKAO6ZWu599ELJZHdsxny3tn2"/>Leaseholder<text:bookmark-end text:name="_9kMKAO6ZWu599ELJZHdsxny3tn2"/><text:s/>paying the rents reserved by this Lease and performing and observing the covenants contained in this Lease may peaceably enjoy the Premises during the Term without any lawful interruption by the<text:s/><text:bookmark-start text:name="_9kMKBP6ZWu599ELIYDmqp18y"/>Landlord<text:bookmark-end text:name="_9kMKBP6ZWu599ELIYDmqp18y"/><text:s/>or any person rightfully claiming under or in trust for it.</text:p>
      <text:list text:style-name="LFO18" text:continue-numbering="true">
        <text:list-item>
          <text:list>
            <text:list-item>
              <text:p text:style-name="P1236"><text:bookmark-start text:name="_Ref63413168"/><text:bookmark-start text:name="_Toc80863146"/><text:span text:style-name="Level2asheadingtext">Insure</text:span><text:bookmark-end text:name="_Ref63413168"/><text:bookmark-end text:name="_Toc80863146"/></text:p>
            </text:list-item>
          </text:list>
        </text:list-item>
      </text:list>
      <text:p text:style-name="Body2">At all times during the Term (unless such insurance shall be cancelled, invalidated or revoked by any act or<text:s/><text:bookmark-start text:name="_9kMLK5YVt466EHGS8heu66"/>default<text:bookmark-end text:name="_9kMLK5YVt466EHGS8heu66"/><text:s/>of the<text:s/><text:bookmark-start text:name="_9kMKBP6ZWu599ELJZHdsxny3tn2"/>Leaseholder<text:bookmark-end text:name="_9kMKBP6ZWu599ELJZHdsxny3tn2"/>) to keep the Building insured against<text:s/><text:bookmark-start text:name="_9kMIH5YVt466DJKbQ49"/>loss<text:bookmark-end text:name="_9kMIH5YVt466DJKbQ49"/><text:s/>or damage by fire and such other risks as the<text:s/><text:bookmark-start text:name="_9kML3G6ZWu599ELIYDmqp18y"/>Landlord<text:bookmark-end text:name="_9kML3G6ZWu599ELIYDmqp18y"/><text:s/>may from time to time reasonably determine<text:s/>having due regard to the<text:s/><text:bookmark-start text:name="_9kR3WTr266CDCh3pEtmnqiTYAG6opuaV44wBQrU"/>UK Finance Mortgage Lenders'<text:s/>Handbook<text:bookmark-end text:name="_9kR3WTr266CDCh3pEtmnqiTYAG6opuaV44wBQrU"/><text:s/>(or such replacement publication) requirements from time to time<text:s/>or<text:s/>that<text:s/>the<text:s/><text:bookmark-start text:name="_9kML3G6ZWu599ELJZHdsxny3tn2"/>Leaseholder<text:bookmark-end text:name="_9kML3G6ZWu599ELJZHdsxny3tn2"/><text:s/>or the<text:s/><text:bookmark-start text:name="_9kML4H6ZWu599ELJZHdsxny3tn2"/>Leaseholder's<text:bookmark-end text:name="_9kML4H6ZWu599ELJZHdsxny3tn2"/><text:s/><text:bookmark-start text:name="_9kMHG5YVt466DJJbR39zhinm"/>mortgagee<text:bookmark-end text:name="_9kMHG5YVt466DJJbR39zhinm"/><text:s/>may reasonably require in some insurance office of repute to its full reinstatement value (including all professional fees in connection with any reinstatement and two<text:s/><text:bookmark-start text:name="_9kMJI5YVt466DJMqTcq"/>years'<text:bookmark-end text:name="_9kMJI5YVt466DJMqTcq"/><text:s/><text:bookmark-start text:name="_9kMJI5YVt466DJKbQ49"/>loss<text:bookmark-end text:name="_9kMJI5YVt466DJKbQ49"/><text:s/>of rent) and whenever required will produce to the<text:s/><text:bookmark-start text:name="_9kML5I6ZWu599ELJZHdsxny3tn2"/>Leaseholder<text:bookmark-end text:name="_9kML5I6ZWu599ELJZHdsxny3tn2"/><text:s/>the<text:s/><text:bookmark-start text:name="_9kMIH5YVt466EHFWM3BBspskYd61tA"/>insurance policy<text:bookmark-end text:name="_9kMIH5YVt466EHFWM3BBspskYd61tA"/><text:s/>and the receipt for the last<text:s/><text:bookmark-start text:name="_9kMJI5YVt466DKEYXtpu38"/>premium<text:bookmark-end text:name="_9kMJI5YVt466DKEYXtpu38"/><text:s/>and will in the event of the Building being damaged or destroyed by fire or other risks covered by such insurance as soon as reasonably practicable make a claim against the insurers and lay out the insurance monies in the repair, rebuilding or reinstatement of the Building.</text:p>
      <text:list text:style-name="LFO18" text:continue-numbering="true">
        <text:list-item>
          <text:list>
            <text:list-item>
              <text:p text:style-name="P1237"><text:bookmark-start text:name="_Ref63413197"/><text:bookmark-start text:name="_Toc80863147"/><text:span text:style-name="Level2asheadingtext">Repair redecorate renew structure</text:span><text:bookmark-end text:name="_Ref63413197"/><text:bookmark-end text:name="_Toc80863147"/></text:p>
            </text:list-item>
          </text:list>
        </text:list-item>
      </text:list>
      <text:p text:style-name="Body1">Subject to:<text:s/></text:p>
      <text:list text:style-name="LFO18" text:continue-numbering="true">
        <text:list-item>
          <text:list>
            <text:list-item>
              <text:list>
                <text:list-item>
                  <text:list>
                    <text:list-item>
                      <text:p text:style-name="Level4">clause<text:s/><text:bookmark-ref text:ref-name="_Ref63413458" text:reference-format="text">6.1</text:bookmark-ref>;<text:s/>and</text:p>
                    </text:list-item>
                    <text:list-item>
                      <text:p text:style-name="Level4">payment of the Specified Rent and Service Charge;</text:p>
                    </text:list-item>
                  </text:list>
                </text:list-item>
              </text:list>
            </text:list-item>
          </text:list>
        </text:list-item>
      </text:list>
      <text:soft-page-break/>
      <text:p text:style-name="Body1">the<text:s/><text:bookmark-start text:name="_9kML4H6ZWu599ELIYDmqp18y"/>Landlord<text:bookmark-end text:name="_9kML4H6ZWu599ELIYDmqp18y"/><text:s/>shall maintain, repair, redecorate, renew and (in the event in the<text:s/><text:bookmark-start text:name="_9kML5I6ZWu599ELIYDmqp18y"/>Landlord's<text:bookmark-end text:name="_9kML5I6ZWu599ELIYDmqp18y"/><text:s/>reasonable opinion such works are required) improve:</text:p>
      <text:p text:style-name="P1238">5.3.1<text:tab/><text:tab/>the load<text:s/>bearing framework, the external fabric of the Building and all other structural parts of the Building, the roof, foundations, joists and external walls of the Building and Service Media and machinery and plant within (but not exclusively serving) the Premises and all parts of the Building which are not the responsibility of the Leaseholder under this Lease or of any other leaseholder under a similar lease of other premises in the<text:s/>Building;</text:p>
      <text:p text:style-name="P1239">5.3.2<text:tab/><text:tab/>the Service<text:s/>Media<text:s/>, cisterns and tanks and other gas, electrical, drainage, ventilation and water apparatus and machinery in under and upon the Building (except such as serve exclusively an individual flat in the Building and except such as belong to any utility supply authority or company); and</text:p>
      <text:p text:style-name="P1240">5.3.3<text:tab/><text:tab/>the Common Parts.</text:p>
      <text:list text:style-name="LFO18" text:continue-numbering="true">
        <text:list-item>
          <text:list>
            <text:list-item>
              <text:p text:style-name="P1241"><text:bookmark-start text:name="_Ref63413497"/><text:bookmark-start text:name="_Toc80863148"/><text:span text:style-name="Level2asheadingtext">Lighting and cleaning of Common Parts</text:span><text:bookmark-end text:name="_Ref63413497"/><text:bookmark-end text:name="_Toc80863148"/></text:p>
            </text:list-item>
          </text:list>
        </text:list-item>
      </text:list>
      <text:p text:style-name="Body2">Subject to<text:s/>clause<text:s/><text:bookmark-ref text:ref-name="_Ref63413458" text:reference-format="text">6.1</text:bookmark-ref><text:s/>and to<text:s/>clause<text:s/><text:bookmark-ref text:ref-name="_Ref63413197" text:reference-format="text">5.3</text:bookmark-ref><text:s/>and so far as practicable to keep the Common Parts of the Building adequately cleaned and lighted.</text:p>
      <text:list text:style-name="LFO18" text:continue-numbering="true">
        <text:list-item>
          <text:list>
            <text:list-item>
              <text:p text:style-name="P1242"><text:bookmark-start text:name="_Toc80863149"/>Lettings of other flats<text:bookmark-end text:name="_Toc80863149"/></text:p>
            </text:list-item>
          </text:list>
        </text:list-item>
      </text:list>
      <text:p text:style-name="Body2">That every<text:s/><text:bookmark-start text:name="_9kMJ6L6ZWu577FHJeHdsx"/><text:bookmark-start text:name="_9kMJ7M6ZWu577FLMdHdsx"/>lease<text:bookmark-end text:name="_9kMJ6L6ZWu577FHJeHdsx"/><text:bookmark-end text:name="_9kMJ7M6ZWu577FLMdHdsx"/><text:s/>or tenancy of any flat in the Building granted after the date of this Lease by the<text:s/><text:bookmark-start text:name="_9kML6J6ZWu599ELIYDmqp18y"/>Landlord<text:bookmark-end text:name="_9kML6J6ZWu599ELIYDmqp18y"/><text:s/>shall contain covenants to be observed by the tenant of that flat similar to those set out in<text:s/><text:span text:style-name="T1243">‎</text:span><text:bookmark-start text:name="_9kMJI5YVtCIADGCdLhkhy7sAggKL3vkVz73wAJF"/>Schedule 2<text:bookmark-end text:name="_9kMJI5YVtCIADGCdLhkhy7sAggKL3vkVz73wAJF"/>.</text:p>
      <text:list text:style-name="LFO18" text:continue-numbering="true">
        <text:list-item>
          <text:list>
            <text:list-item>
              <text:p text:style-name="P1244"><text:bookmark-start text:name="_Toc80863150"/>Enforce<text:s/><text:bookmark-start text:name="_9kMHG5YVt488EFDcGksohv406B"/>Obligations<text:bookmark-end text:name="_9kMHG5YVt488EFDcGksohv406B"/><text:s/>in other<text:s/><text:bookmark-start text:name="_9kMJ7M6ZWu577FHJeHdsx"/><text:bookmark-start text:name="_9kMJ8N6ZWu577FLMdHdsx"/>leases<text:bookmark-end text:name="_Toc80863150"/><text:bookmark-end text:name="_9kMJ7M6ZWu577FHJeHdsx"/><text:bookmark-end text:name="_9kMJ8N6ZWu577FLMdHdsx"/></text:p>
            </text:list-item>
          </text:list>
        </text:list-item>
      </text:list>
      <text:p text:style-name="Body2">If so required by the<text:s/><text:bookmark-start text:name="_9kML6J6ZWu599ELJZHdsxny3tn2"/>Leaseholder<text:bookmark-end text:name="_9kML6J6ZWu599ELJZHdsxny3tn2"/><text:s/>to enforce the tenant's covenants similar to those contained in this Lease which are or may be entered into by the tenants of other flats in the Building so far as they affect the Premises provided that the<text:s/><text:bookmark-start text:name="_9kML7K6ZWu599ELJZHdsxny3tn2"/>Leaseholder<text:bookmark-end text:name="_9kML7K6ZWu599ELJZHdsxny3tn2"/><text:s/>indemnifies the<text:s/><text:bookmark-start text:name="_9kML7K6ZWu599ELIYDmqp18y"/>Landlord<text:bookmark-end text:name="_9kML7K6ZWu599ELIYDmqp18y"/><text:s/>against all costs and expenses of such enforcement.</text:p>
      <text:list text:style-name="LFO18" text:continue-numbering="true">
        <text:list-item>
          <text:list>
            <text:list-item>
              <text:p text:style-name="P1245">HM<text:s/><text:bookmark-start text:name="_9kR3WTr266CDDZAjnSOkp2EEK"/>Land Registry<text:bookmark-end text:name="_9kR3WTr266CDDZAjnSOkp2EEK"/><text:s/>certificate of compliance</text:p>
            </text:list-item>
          </text:list>
        </text:list-item>
      </text:list>
      <text:p text:style-name="Body2">That the<text:s/><text:bookmark-start text:name="_9kML8L6ZWu599ELIYDmqp18y"/>Landlord<text:bookmark-end text:name="_9kML8L6ZWu599ELIYDmqp18y"/><text:s/>will promptly in response to a request from the<text:s/><text:bookmark-start text:name="_9kML8L6ZWu599ELJZHdsxny3tn2"/>Leaseholder<text:bookmark-end text:name="_9kML8L6ZWu599ELJZHdsxny3tn2"/><text:s/>provide a certificate confirming where applicable for the purposes of the restriction contained in<text:s/>clause<text:s/><text:bookmark-ref text:ref-name="_Ref_ContractCompanion_9kb9Ur7A7" text:reference-format="text">3.19.4</text:bookmark-ref><text:s/>that<text:s/>the provisions of<text:s/>clause<text:s/><text:bookmark-ref text:ref-name="_Ref_ContractCompanion_9kb9Ur783" text:reference-format="text">3.19.1</text:bookmark-ref><text:s/>have either been complied with or do not apply to the disposition.</text:p>
      <text:list text:style-name="LFO18" text:continue-numbering="true">
        <text:list-item>
          <text:list>
            <text:list-item>
              <text:p text:style-name="P1246">Superior Lease</text:p>
            </text:list-item>
          </text:list>
        </text:list-item>
      </text:list>
      <text:p text:style-name="P1247">[The Landlord shall pay the rent reserved by the Superior Lease as and when it falls due and will observe and perform its covenants in the Superior Lease (except in so far as the Leaseholder covenants to do so under this Lease).]</text:p>
      <text:list text:style-name="LFO18" text:continue-numbering="true">
        <text:list-item>
          <text:p text:style-name="P1248"><text:bookmark-start text:name="_Toc80863151"/><text:span text:style-name="Level1asheadingtext">P</text:span><text:span text:style-name="Level1asheadingtext">rovisos</text:span><text:bookmark-end text:name="_Toc80863151"/></text:p>
        </text:list-item>
      </text:list>
      <text:p text:style-name="Body1">The parties agree the following provisos.</text:p>
      <text:list text:style-name="LFO18" text:continue-numbering="true">
        <text:list-item>
          <text:list>
            <text:list-item>
              <text:p text:style-name="P1249"><text:bookmark-start text:name="_Ref63413458"/><text:bookmark-start text:name="_Toc80863152"/><text:soft-page-break/><text:span text:style-name="Level2asheadingtext">Landlord</text:span><text:span text:style-name="Level2asheadingtext">'</text:span><text:span text:style-name="Level2asheadingtext">s Protection Provisions</text:span><text:bookmark-end text:name="_Ref63413458"/><text:bookmark-end text:name="_Toc80863152"/></text:p>
            </text:list-item>
          </text:list>
        </text:list-item>
      </text:list>
      <text:p text:style-name="P1250">6.1.1<text:tab/><text:tab/>The<text:s/>Landlord shall not be liable to the Leaseholder for any failure in or interruption of the services referred to in clause<text:s/><text:bookmark-ref text:ref-name="_Ref63413197" text:reference-format="text">5.3</text:bookmark-ref><text:s/>or clause<text:s/><text:bookmark-ref text:ref-name="_Ref63413497" text:reference-format="text">5.4</text:bookmark-ref><text:s/>not attributable to its neglect or<text:s/>default.</text:p>
      <text:p text:style-name="P1251">6.1.2<text:tab/><text:tab/>The Landlord<text:s/>may add to, diminish, modify or alter any service referred to in clause <text:bookmark-ref text:ref-name="_Ref63413197" text:reference-format="text">5.3</text:bookmark-ref><text:s/>or clause<text:s/><text:bookmark-ref text:ref-name="_Ref63413497" text:reference-format="text">5.4</text:bookmark-ref><text:s/>if by reason of any change of circumstances during the Term such addition, diminution or alteration is in the opinion of the Landlord reasonably necessary or desirable in the interests of good estate management or for the benefit of the occupiers of the<text:s/>Building.</text:p>
      <text:list text:style-name="LFO18" text:continue-numbering="true">
        <text:list-item>
          <text:list>
            <text:list-item>
              <text:p text:style-name="P1252"><text:bookmark-start text:name="_Ref63413556"/><text:bookmark-start text:name="_Toc80863153"/>Proviso for<text:s/><text:bookmark-end text:name="_Ref63413556"/>Forfeiting the Lease<text:bookmark-end text:name="_Toc80863153"/></text:p>
            </text:list-item>
          </text:list>
        </text:list-item>
      </text:list>
      <text:p text:style-name="Body2">6.2.1<text:tab/><text:tab/>This clause 6.2 shall apply where:</text:p>
      <text:list text:style-name="LFO18" text:continue-numbering="true">
        <text:list-item>
          <text:list>
            <text:list-item>
              <text:list>
                <text:list-item>
                  <text:list>
                    <text:list-item>
                      <text:p text:style-name="Level4">the Specified Rent shall be unpaid for 21 days after becoming payable (whether formally demanded or not); or</text:p>
                    </text:list-item>
                    <text:list-item>
                      <text:p text:style-name="Level4">if any covenant on the part of the Leaseholder shall not be performed or observed.</text:p>
                    </text:list-item>
                  </text:list>
                </text:list-item>
              </text:list>
            </text:list-item>
          </text:list>
        </text:list-item>
      </text:list>
      <text:p text:style-name="P1253">6.2.2<text:tab/><text:tab/>Subject to<text:s/>the Landlord obtaining any court order required the Landlord may at any time re-enter the Premises or any part of them and terminate this<text:s/>Lease.</text:p>
      <text:p text:style-name="P1254">6.2.3<text:tab/><text:tab/>Clause 6.2.2.<text:s/>does not affect any right of action or remedy of the Landlord in respect of any earlier breach of any of the Leaseholder's covenants or the conditions contained in this Lease provided that (without prejudice to the Landlord's rights under this Lease):</text:p>
      <text:list text:style-name="LFO5">
        <text:list-item text:start-value="1">
          <text:list>
            <text:list-item text:start-value="1">
              <text:list>
                <text:list-item text:start-value="1">
                  <text:list>
                    <text:list-item text:start-value="1">
                      <text:p text:style-name="P1255">the<text:s/><text:bookmark-start text:name="_9kMM7J6ZWu599ELIYDmqp18y"/>Landlord<text:bookmark-end text:name="_9kMM7J6ZWu599ELIYDmqp18y"/><text:s/>shall give notice to the Mortgagee or any<text:s/><text:bookmark-start text:name="_9kMIH5YVt466DJJbR39zhinm"/>mortgagee<text:bookmark-end text:name="_9kMIH5YVt466DJJbR39zhinm"/><text:s/>of the<text:s/><text:bookmark-start text:name="_9kMLCP6ZWu599ELJZHdsxny3tn2"/>Leaseholder<text:bookmark-end text:name="_9kMLCP6ZWu599ELJZHdsxny3tn2"/><text:s/>of whom the<text:s/><text:bookmark-start text:name="_9kMM8K6ZWu599ELIYDmqp18y"/>Landlord<text:bookmark-end text:name="_9kMM8K6ZWu599ELIYDmqp18y"/><text:s/>has received notice pursuant to<text:s/>clause<text:s/><text:bookmark-ref text:ref-name="_Ref_ContractCompanion_9kb9Ur016" text:reference-format="text">3.20</text:bookmark-ref><text:s/>(as the case may be) before commencing any proceedings for forfeiture of this Lease or proceedings for possession of the Premises; and</text:p>
                    </text:list-item>
                  </text:list>
                </text:list-item>
              </text:list>
            </text:list-item>
          </text:list>
        </text:list-item>
      </text:list>
      <text:list text:style-name="LFO18" text:continue-numbering="true">
        <text:list-item>
          <text:list>
            <text:list-item>
              <text:list>
                <text:list-item>
                  <text:list>
                    <text:list-item>
                      <text:p text:style-name="Level4">if within a period of 28 days (or within such other period specified in the<text:s/><text:bookmark-start text:name="_9kMM9L6ZWu599ELIYDmqp18y"/>Landlord's<text:bookmark-end text:name="_9kMM9L6ZWu599ELIYDmqp18y"/><text:s/>notice as the notice period, if longer) the Mortgagee or such<text:s/><text:bookmark-start text:name="_9kMJI5YVt466DJJbR39zhinm"/>mortgagee<text:bookmark-end text:name="_9kMJI5YVt466DJJbR39zhinm"/><text:s/>of the leaseholder of whom the<text:s/><text:bookmark-start text:name="_9kMMAM6ZWu599ELIYDmqp18y"/>Landlord<text:bookmark-end text:name="_9kMMAM6ZWu599ELIYDmqp18y"/><text:s/>has received notice (as the case may be) indicates in writing to the<text:s/><text:bookmark-start text:name="_9kMMBN6ZWu599ELIYDmqp18y"/>Landlord<text:bookmark-end text:name="_9kMMBN6ZWu599ELIYDmqp18y"/><text:s/>that it wishes to remedy such breach, and/or is going to take such action as may be necessary to resolve the problem complained of by the<text:s/><text:bookmark-start text:name="_9kMMCO6ZWu599ELIYDmqp18y"/>Landlord<text:bookmark-end text:name="_9kMMCO6ZWu599ELIYDmqp18y"/>, the<text:s/><text:bookmark-start text:name="_9kMMDP6ZWu599ELIYDmqp18y"/>Landlord<text:bookmark-end text:name="_9kMMDP6ZWu599ELIYDmqp18y"/><text:s/>shall allow 28 days (or such longer time as may be reasonable in view of the nature and extent of the breach) to remedy such breach and take the action necessary to resolve such problem.<text:s/></text:p>
                    </text:list-item>
                  </text:list>
                </text:list-item>
              </text:list>
            </text:list-item>
            <text:list-item>
              <text:p text:style-name="P1256"><text:bookmark-start text:name="_Toc80863154"/>Limitation of Landlord's Liability<text:bookmark-end text:name="_Toc80863154"/></text:p>
            </text:list-item>
          </text:list>
        </text:list-item>
      </text:list>
      <text:p text:style-name="Body2">The<text:s/><text:bookmark-start text:name="_9kMN5G6ZWu599ELIYDmqp18y"/>Landlord<text:bookmark-end text:name="_9kMN5G6ZWu599ELIYDmqp18y"/><text:s/>shall not be liable for any damage suffered by the<text:s/><text:bookmark-start text:name="_9kMM4G6ZWu599ELJZHdsxny3tn2"/>Leaseholder<text:bookmark-end text:name="_9kMM4G6ZWu599ELJZHdsxny3tn2"/><text:s/>or any member of the<text:s/><text:bookmark-start text:name="_9kMM5H6ZWu599ELJZHdsxny3tn2"/>Leaseholder's<text:bookmark-end text:name="_9kMM5H6ZWu599ELJZHdsxny3tn2"/><text:s/>household<text:s/>or any<text:s/>visitor,<text:s/>employee, servant or licensee of the<text:s/><text:bookmark-start text:name="_9kMM6I6ZWu599ELJZHdsxny3tn2"/>Leaseholder<text:bookmark-end text:name="_9kMM6I6ZWu599ELJZHdsxny3tn2"/><text:s/>through any defect in any fixture, tank, Service Media, staircase, machinery, apparatus or thing in the Building or through the neglect,<text:s/><text:bookmark-start text:name="_9kMNM5YVt466EHGS8heu66"/>default<text:bookmark-end text:name="_9kMNM5YVt466EHGS8heu66"/><text:s/>or misconduct of any<text:s/><text:soft-page-break/>servant employed by the<text:s/><text:bookmark-start text:name="_9kMN6H6ZWu599ELIYDmqp18y"/>Landlord<text:bookmark-end text:name="_9kMN6H6ZWu599ELIYDmqp18y"/><text:s/>acting outside the<text:s/><text:bookmark-start text:name="_9kMN7I6ZWu599ELIYDmqp18y"/>Landlord's<text:bookmark-end text:name="_9kMN7I6ZWu599ELIYDmqp18y"/><text:s/>instruction in connection with the Building or for any damage to the Premises due to the bursting or overflowing of any tank, boiler or Service Media in the Building except insofar as any such liability may be covered by insurance effected by the<text:s/><text:bookmark-start text:name="_9kMN8J6ZWu599ELIYDmqp18y"/>Landlord<text:bookmark-end text:name="_9kMN8J6ZWu599ELIYDmqp18y"/>.</text:p>
      <text:list text:style-name="LFO18" text:continue-numbering="true">
        <text:list-item>
          <text:list>
            <text:list-item>
              <text:p text:style-name="P1257"><text:bookmark-start text:name="_9kMN9K6ZWu599ELIYDmqp18y"/><text:bookmark-start text:name="_Toc80863155"/>Landlord's<text:bookmark-end text:name="_9kMN9K6ZWu599ELIYDmqp18y"/><text:s/>power to deal with other<text:s/><text:bookmark-start text:name="_9kMHzG6ZWu599ELLfY43uxDL"/>Property<text:bookmark-end text:name="_Toc80863155"/><text:bookmark-end text:name="_9kMHzG6ZWu599ELLfY43uxDL"/></text:p>
            </text:list-item>
          </text:list>
        </text:list-item>
      </text:list>
      <text:p text:style-name="Body2">Notwithstanding anything contained in this Lease the Landlord shall have power without obtaining any consent from or making any compensation to the<text:s/><text:bookmark-start text:name="_9kMM7J6ZWu599ELJZHdsxny3tn2"/>Leaseholder<text:bookmark-end text:name="_9kMM7J6ZWu599ELJZHdsxny3tn2"/><text:s/>to deal as the<text:s/><text:bookmark-start text:name="_9kMNAL6ZWu599ELIYDmqp18y"/>Landlord<text:bookmark-end text:name="_9kMNAL6ZWu599ELIYDmqp18y"/><text:s/>may think fit with any other land,<text:s/><text:bookmark-start text:name="_9kMIH5YVt466EHHRM0somxw"/>buildings<text:bookmark-end text:name="_9kMIH5YVt466EHHRM0somxw"/><text:s/>or<text:s/><text:bookmark-start text:name="_9kMNM5YVt466EHIgXtpu1yz"/>premises<text:bookmark-end text:name="_9kMNM5YVt466EHIgXtpu1yz"/><text:s/>adjoining or near to the Building and to erect, rebuild or heighten on such other land or<text:s/><text:bookmark-start text:name="_9kMON5YVt466EHIgXtpu1yz"/>premises<text:bookmark-end text:name="_9kMON5YVt466EHIgXtpu1yz"/><text:s/>any<text:s/><text:bookmark-start text:name="_9kMJI5YVt466EHHRM0somxw"/>buildings<text:bookmark-end text:name="_9kMJI5YVt466EHHRM0somxw"/><text:s/>whether such<text:s/><text:bookmark-start text:name="_9kMKJ5YVt466EHHRM0somxw"/>buildings<text:bookmark-end text:name="_9kMKJ5YVt466EHHRM0somxw"/><text:s/>shall or shall not affect or diminish the light or air which may now or at any time during the Term be enjoyed by the<text:s/><text:bookmark-start text:name="_9kMM8K6ZWu599ELJZHdsxny3tn2"/>Leaseholder<text:bookmark-end text:name="_9kMM8K6ZWu599ELJZHdsxny3tn2"/><text:s/>or other tenants or occupiers of the Premises.</text:p>
      <text:list text:style-name="LFO18" text:continue-numbering="true">
        <text:list-item>
          <text:list>
            <text:list-item>
              <text:p text:style-name="P1258"><text:bookmark-start text:name="_Toc80863156"/>Power to alter Common Parts<text:bookmark-end text:name="_Toc80863156"/></text:p>
            </text:list-item>
          </text:list>
        </text:list-item>
      </text:list>
      <text:p text:style-name="Body2">The<text:s/><text:bookmark-start text:name="_9kMNBM6ZWu599ELIYDmqp18y"/>Landlord<text:bookmark-end text:name="_9kMNBM6ZWu599ELIYDmqp18y"/><text:s/>shall have power at its discretion to alter the arrangement of the Common Parts provided that after such alteration the access to and amenities of the Premises are not substantially less convenient than before.</text:p>
      <text:list text:style-name="LFO18" text:continue-numbering="true">
        <text:list-item>
          <text:list>
            <text:list-item>
              <text:p text:style-name="P1259"><text:bookmark-start text:name="_Toc80863157"/>Party walls<text:bookmark-end text:name="_Toc80863157"/></text:p>
            </text:list-item>
          </text:list>
        </text:list-item>
      </text:list>
      <text:p text:style-name="Body2">Every internal wall separating the Premises from any other part of the Building shall be a party wall severed medially.</text:p>
      <text:list text:style-name="LFO18" text:continue-numbering="true">
        <text:list-item>
          <text:list>
            <text:list-item>
              <text:p text:style-name="P1260"><text:bookmark-start text:name="_Toc80863158"/>Suspension of rent in case of insured damage<text:bookmark-end text:name="_Toc80863158"/></text:p>
            </text:list-item>
          </text:list>
        </text:list-item>
      </text:list>
      <text:p text:style-name="Body2">If the whole or any part of the Premises (or the Common Parts necessary for access to it) are destroyed or damaged by fire or any other risks covered by the<text:s/><text:bookmark-start text:name="_9kMNCN6ZWu599ELIYDmqp18y"/>Landlord's<text:bookmark-end text:name="_9kMNCN6ZWu599ELIYDmqp18y"/><text:s/>insurance so as to be rendered unfit for use then (unless the insurance money is irrecoverable by reason of any act or<text:s/><text:bookmark-start text:name="_9kMON5YVt466EHGS8heu66"/>default<text:bookmark-end text:name="_9kMON5YVt466EHGS8heu66"/><text:s/>of the<text:s/><text:bookmark-start text:name="_9kMM9L6ZWu599ELJZHdsxny3tn2"/>Leaseholder<text:bookmark-end text:name="_9kMM9L6ZWu599ELJZHdsxny3tn2"/>) the Specified Rent or a fair proportion of it shall be suspended until the Premises (and the Common Parts necessary for access) are again fit for use.</text:p>
      <text:list text:style-name="LFO18" text:continue-numbering="true">
        <text:list-item>
          <text:list>
            <text:list-item>
              <text:p text:style-name="P1261"><text:bookmark-start text:name="_Ref64307959"/><text:bookmark-start text:name="_9kR3WTrAG8AKJHMWN9BBBtw517wvu4N8"/><text:bookmark-start text:name="_Toc80863159"/><text:bookmark-start text:name="_Ref_ContractCompanion_9kb9Ur6FI"/><text:bookmark-start text:name="_Ref_ContractCompanion_9kb9Ur6GB"/><text:bookmark-start text:name="_Ref_ContractCompanion_9kb9Ur6GD"/>Frustration clause<text:bookmark-end text:name="_Ref64307959"/><text:bookmark-end text:name="_9kR3WTrAG8AKJHMWN9BBBtw517wvu4N8"/><text:bookmark-end text:name="_Toc80863159"/></text:p>
            </text:list-item>
          </text:list>
        </text:list-item>
      </text:list>
      <text:h text:style-name="P1262" text:outline-level="2">6.8.1<text:tab/>Subject to clause<text:s/><text:bookmark-ref text:ref-name="_Ref63413656" text:reference-format="text">6.8.2</text:bookmark-ref>, in the event of the repair, rebuilding or reinstatement of the Premises being frustrated by any reason beyond the control of the Landlord the Leaseholder will surrender to the Landlord this Lease in consideration of the Landlord paying to the Leaseholder a sum equal to the Acquired Percentage of any insurance monies received by the Landlord in respect of the Premises.</text:h>
      <text:h text:style-name="P1263" text:outline-level="2"><text:span text:style-name="T1264"><text:s/></text:span><text:bookmark-end text:name="_Ref_ContractCompanion_9kb9Ur6FI"/><text:bookmark-end text:name="_Ref_ContractCompanion_9kb9Ur6GB"/><text:bookmark-end text:name="_Ref_ContractCompanion_9kb9Ur6GD"/>6.8.2<text:tab/>If at the time<text:s/>of such frustration (i) there is any Loan outstanding to a Mortgagee of the Premises and (ii) the Unacquired Percentage is greater than nil then the consideration for such surrender shall be the amount referred to in clause <text:bookmark-ref text:ref-name="_Ref63413665" text:reference-format="text">6.8.1</text:bookmark-ref><text:s/>plus the Mortgagee<text:s/>Protection Claim (calculated on the basis that paragraph<text:s/><text:bookmark-ref text:ref-name="_Ref63414556" text:reference-format="text">A</text:bookmark-ref><text:s/>in the definition of<text:s/><text:span text:style-name="T1265">Loss</text:span><text:s/>is the amount referred to in clause<text:s/><text:bookmark-ref text:ref-name="_Ref63413665" text:reference-format="text">6.8.1</text:bookmark-ref>).</text:h>
      <text:p text:style-name="P1266">6.8.3<text:tab/><text:tab/>Any<text:s/>overpayment of insurance monies shall be a debt due from the Leaseholder to the Landlord and shall be payable on demand.</text:p>
      <text:list text:style-name="LFO18" text:continue-numbering="true">
        <text:list-item>
          <text:list>
            <text:list-item>
              <text:p text:style-name="P1267"><text:bookmark-start text:name="_Ref63413688"/><text:bookmark-start text:name="_Toc80863160"/><text:soft-page-break/>Expert determination<text:bookmark-end text:name="_Ref63413688"/><text:bookmark-end text:name="_Toc80863160"/></text:p>
            </text:list-item>
          </text:list>
        </text:list-item>
      </text:list>
      <text:p text:style-name="P1268">6.9.1<text:tab/><text:tab/>In this<text:s/>Lease, where any issue is required to be dealt with by, or submitted for the determination of, an independent expert, the following provisions of this clause <text:bookmark-ref text:ref-name="_Ref63413688" text:reference-format="text">6.9</text:bookmark-ref><text:s/>are to apply but, in case of conflict with other provisions specifically relating to expert determination elsewhere in this Lease, those other provisions are to prevail to the extent of the conflict.</text:p>
      <text:p text:style-name="P1269">6.9.2<text:tab/><text:tab/>The expert<text:s/>is to be appointed by the parties jointly, or if they cannot or do not agree on the appointment, appointed by whichever of the following is<text:s/>appropriate:</text:p>
      <text:list text:style-name="LFO18" text:continue-numbering="true">
        <text:list-item>
          <text:list>
            <text:list-item>
              <text:list>
                <text:list-item>
                  <text:list>
                    <text:list-item>
                      <text:p text:style-name="Level4">the president from time to time of the Royal Institution of Chartered Surveyors; or</text:p>
                    </text:list-item>
                    <text:list-item>
                      <text:p text:style-name="Level4">the president from time to time of the Institute of Chartered Accountants in England and Wales,</text:p>
                    </text:list-item>
                  </text:list>
                </text:list-item>
              </text:list>
            </text:list-item>
          </text:list>
        </text:list-item>
      </text:list>
      <text:p text:style-name="Body3">or in either case the duly appointed deputy of the president, or other person authorised by them to make appointments on their behalf.</text:p>
      <text:p text:style-name="P1270">6.9.3<text:tab/><text:tab/>The person so appointed is:</text:p>
      <text:list text:style-name="LFO5">
        <text:list-item text:start-value="1">
          <text:list>
            <text:list-item text:start-value="1">
              <text:list>
                <text:list-item text:start-value="1">
                  <text:list>
                    <text:list-item text:start-value="1">
                      <text:p text:style-name="P1271">act as an expert, and not as an arbitrator; and<text:s/></text:p>
                    </text:list-item>
                  </text:list>
                </text:list-item>
              </text:list>
            </text:list-item>
          </text:list>
        </text:list-item>
      </text:list>
      <text:list text:style-name="LFO18" text:continue-numbering="true">
        <text:list-item>
          <text:list>
            <text:list-item>
              <text:list>
                <text:list-item>
                  <text:list>
                    <text:list-item>
                      <text:p text:style-name="Level4">must afford the parties the opportunity within such a reasonable time limit as the person may stipulate to make representations to him (accompanied by professional valuations, reports or other appropriate evidence in the relevant circumstances) and permit each party to make submissions on the representations of the other.</text:p>
                    </text:list-item>
                  </text:list>
                </text:list-item>
              </text:list>
            </text:list-item>
          </text:list>
        </text:list-item>
      </text:list>
      <text:p text:style-name="P1272">6.9.4<text:tab/><text:tab/>Neither the Landlord nor<text:s/>the Leaseholder may without the consent of the other disclose to the expert correspondence or other evidence to which the privilege of non-production (“without prejudice”) properly<text:s/>attaches.</text:p>
      <text:p text:style-name="P1273">6.9.5<text:tab/><text:tab/>The fees and expenses of the expert, including<text:s/>the cost of their nomination, are to be borne as the expert may direct (but in the absence of such a direction, by the parties in equal shares), but (unless they otherwise agree) the parties shall bear their own costs with respect to the determination of the issue by the<text:s/>expert.</text:p>
      <text:p text:style-name="P1274">6.9.6<text:tab/><text:tab/>One party<text:s/>may pay the costs required to be borne by another party if they remain unpaid for more than 21 days after they become due and then recover these and any incidental expenses incurred from the other party on<text:s/>demand.</text:p>
      <text:p text:style-name="P1275">6.9.7<text:tab/><text:tab/>If the<text:s/>expert refuses to act, becomes incapable of acting or dies, the Landlord or the Leaseholder may request the appointment of another expert in their stead under clause<text:s/>6.9.2.</text:p>
      <text:p text:style-name="P1276">6.9.8<text:tab/><text:tab/>The<text:s/>determination of the independent expert, except in case of manifest error, is to be binding on the Landlord and the<text:s/>Leaseholder.<text:s text:c="2"/><text:s/></text:p>
      <text:list text:style-name="LFO18" text:continue-numbering="true">
        <text:list-item>
          <text:list>
            <text:list-item>
              <text:p text:style-name="P1277"><text:bookmark-start text:name="_Toc80863161"/><text:soft-page-break/><text:span text:style-name="Level2asheadingtext">End of<text:s/></text:span><text:bookmark-start text:name="_9kR3WTr266CE8TIeYhst2J"/><text:span text:style-name="Level2asheadingtext">Liability</text:span><text:bookmark-end text:name="_9kR3WTr266CE8TIeYhst2J"/><text:span text:style-name="Level2asheadingtext"><text:s/>in respect of<text:s/></text:span><text:bookmark-start text:name="_9kMOAK6ZWu599ELIYDmqp18y"/><text:span text:style-name="Level2asheadingtext">Landlord</text:span><text:span text:style-name="Level2asheadingtext">’</text:span><text:span text:style-name="Level2asheadingtext">s</text:span><text:bookmark-end text:name="_9kMOAK6ZWu599ELIYDmqp18y"/><text:span text:style-name="Level2asheadingtext"><text:s/>obligations</text:span><text:s/><text:span text:style-name="T1278">on assignment</text:span><text:bookmark-end text:name="_Toc80863161"/></text:p>
            </text:list-item>
          </text:list>
        </text:list-item>
      </text:list>
      <text:p text:style-name="Body2">A party who was formerly the<text:s/><text:bookmark-start text:name="_9kMOBL6ZWu599ELIYDmqp18y"/>Landlord<text:bookmark-end text:name="_9kMOBL6ZWu599ELIYDmqp18y"/><text:s/>is to cease to be liable to perform and observe the covenants and conditions on the part of the<text:s/><text:bookmark-start text:name="_9kMOCM6ZWu599ELIYDmqp18y"/>Landlord<text:bookmark-end text:name="_9kMOCM6ZWu599ELIYDmqp18y"/><text:s/>contained in this Lease at and from the date of an assignment of the immediate reversion to this Lease.</text:p>
      <text:list text:style-name="LFO18" text:continue-numbering="true">
        <text:list-item>
          <text:p text:style-name="P1279"><text:bookmark-start text:name="_9kMIH5YVt466EHEfNtB3liJHmx4s"/><text:bookmark-start text:name="_Toc80863162"/>Service charge<text:bookmark-end text:name="_9kMIH5YVt466EHEfNtB3liJHmx4s"/><text:s/>provisions<text:bookmark-end text:name="_Toc80863162"/></text:p>
          <text:list text:continue-numbering="true">
            <text:list-item>
              <text:p text:style-name="P1280"><text:bookmark-start text:name="_9kMIH5YVt488EFDcGksohv406B"/><text:bookmark-start text:name="_Toc80863163"/>Obligation<text:bookmark-end text:name="_9kMIH5YVt488EFDcGksohv406B"/><text:s/>to pay<text:bookmark-end text:name="_Toc80863163"/></text:p>
            </text:list-item>
          </text:list>
        </text:list-item>
      </text:list>
      <text:p text:style-name="Body2">The<text:s/><text:bookmark-start text:name="_9kMN5G6ZWu599ELJZHdsxny3tn2"/>Leaseholder<text:bookmark-end text:name="_9kMN5G6ZWu599ELJZHdsxny3tn2"/><text:s/>covenants with the<text:s/><text:bookmark-start text:name="_9kMODN6ZWu599ELIYDmqp18y"/>Landlord<text:bookmark-end text:name="_9kMODN6ZWu599ELIYDmqp18y"/><text:s/>to pay the Service Charge during the Term<text:s/>[by equal<text:s/>[monthly]<text:s/>payments in advance,<text:s/>at the same time and in the same manner in which the Specified Rent<text:s/>is payable under this Lease],<text:s/>or<text:s/>as demanded<text:s/>by <text:s/>the<text:s/><text:bookmark-start text:name="_9kMOEO6ZWu599ELIYDmqp18y"/>Landlord<text:bookmark-end text:name="_9kMOEO6ZWu599ELIYDmqp18y"/><text:s/>acting<text:s/>reasonably<text:s/>.<text:s/></text:p>
      <text:list text:style-name="LFO18" text:continue-numbering="true">
        <text:list-item>
          <text:list>
            <text:list-item>
              <text:p text:style-name="P1281"><text:bookmark-start text:name="_Toc80863164"/>When calculated<text:bookmark-end text:name="_Toc80863164"/></text:p>
            </text:list-item>
          </text:list>
        </text:list-item>
      </text:list>
      <text:p text:style-name="Body2">The Service Provision in respect of any Account Year shall be calculated before the beginning of the Account Year and shall be calculated in accordance with<text:s/>clause<text:s/><text:bookmark-ref text:ref-name="_Ref63413000" text:reference-format="text">7.3</text:bookmark-ref>.</text:p>
      <text:list text:style-name="LFO18" text:continue-numbering="true">
        <text:list-item>
          <text:list>
            <text:list-item>
              <text:p text:style-name="P1282"><text:bookmark-start text:name="_Ref63413000"/><text:bookmark-start text:name="_Toc80863165"/>How calculated<text:bookmark-end text:name="_Ref63413000"/><text:bookmark-end text:name="_Toc80863165"/></text:p>
            </text:list-item>
          </text:list>
        </text:list-item>
      </text:list>
      <text:p text:style-name="Body2">The Service Provision shall<text:s/>consist of a sum comprising the expenditure estimated by the Authorised Person as likely to be incurred in the Account Year by the<text:s/><text:bookmark-start text:name="_9kMOFP6ZWu599ELIYDmqp18y"/>Landlord<text:bookmark-end text:name="_9kMOFP6ZWu599ELIYDmqp18y"/><text:s/>for the matters specified in<text:s/>clause<text:s/><text:bookmark-ref text:ref-name="_Ref63413106" text:reference-format="text">7.4</text:bookmark-ref><text:s/>together with:</text:p>
      <text:p text:style-name="P1283">7.3.1<text:tab/><text:tab/>an appropriate<text:s/>amount as a reserve for or towards the matters specified in clause <text:bookmark-ref text:ref-name="_Ref63413106" text:reference-format="text">7.4</text:bookmark-ref><text:s/>as are likely to give rise to expenditure after such Account Year being matters which are likely to arise either only once during the then unexpired term of this Lease or at intervals of more than one year (including (without limitation) such matters as the decoration of the exterior of the Building) (the said amount to be calculated in a manner which will ensure as far as is reasonably possible that the Service Provision shall not fluctuate unduly from year to year); but</text:p>
      <text:p text:style-name="P1284">7.3.2<text:tab/><text:tab/>reduced<text:s/>by any unexpended reserve already made pursuant to clause<text:s/>7.3.1.<text:s/></text:p>
      <text:list text:style-name="LFO18" text:continue-numbering="true">
        <text:list-item>
          <text:list>
            <text:list-item>
              <text:p text:style-name="P1285"><text:bookmark-start text:name="_Ref63413106"/><text:bookmark-start text:name="_Toc80863166"/><text:span text:style-name="Level2asheadingtext">Service Provision</text:span><text:bookmark-end text:name="_Ref63413106"/><text:bookmark-end text:name="_Toc80863166"/></text:p>
            </text:list-item>
          </text:list>
        </text:list-item>
      </text:list>
      <text:p text:style-name="Body2">The relevant expenditure to be included<text:s/>in the Service Provision shall<text:s/>comprise all expenditure reasonably incurred by the<text:s/><text:bookmark-start text:name="_9kMP7G6ZWu599ELIYDmqp18y"/>Landlord<text:bookmark-end text:name="_9kMP7G6ZWu599ELIYDmqp18y"/><text:s/>in connection with the repair, management, maintenance and provision of services for the Building and shall include (without prejudice to the generality of the foregoing):</text:p>
      <text:p text:style-name="P1286">7.4.1<text:tab/><text:tab/>the<text:s/>costs of and incidental to the performance of the Landlord's covenants contained in clause<text:s/><text:bookmark-ref text:ref-name="_Ref63413168" text:reference-format="text">5.2</text:bookmark-ref><text:s/>and clause<text:s/><text:bookmark-ref text:ref-name="_Ref63413197" text:reference-format="text">5.3</text:bookmark-ref><text:s/>and clause<text:s/>5.4;</text:p>
      <text:p text:style-name="P1287">7.4.2<text:tab/><text:tab/>the<text:s/>costs of and incidental to compliance by the Landlord with every notice, regulation or order of any competent local or other authority in respect of the Building (which shall include compliance with all relevant statutory requirements);</text:p>
      <text:p text:style-name="P1288">7.4.3<text:tab/><text:tab/>all<text:s/>reasonable fees, charges and expenses payable to the Authorised Person, any solicitor, accountant, surveyor, valuer, architect or other person whom the Landlord may from time to time reasonably employ in connection with the<text:s/><text:soft-page-break/>management or maintenance of the Building including the computation and collection of rent (but not including fees, charges or expenses in connection with the effecting of any letting or sale of any premises) including the cost of preparation of the account of the Service Charge and if any such work shall be undertaken by an employee of the Landlord then a reasonable allowance for the Landlord for such work;</text:p>
      <text:p text:style-name="P1289">7.4.4<text:tab/><text:tab/>any<text:s/>Outgoings assessed, charged, imposed or payable on or in respect of the whole of the Building or in the whole or any part of the Common Parts; and</text:p>
      <text:p text:style-name="P1290">7.4.5<text:tab/><text:tab/>any<text:s/>administrative charges incurred by or on behalf of the Landlord including but not limited to:</text:p>
      <text:list text:style-name="LFO18" text:continue-numbering="true">
        <text:list-item>
          <text:list>
            <text:list-item>
              <text:list>
                <text:list-item>
                  <text:list>
                    <text:list-item>
                      <text:p text:style-name="Level4">the grant of approvals<text:s/>under this Lease or applications for such approvals (other than reasonable<text:s/>professional costs actually<text:s/>incurred);</text:p>
                    </text:list-item>
                    <text:list-item>
                      <text:p text:style-name="Level4">the provision of information or documents<text:s/>by or on behalf of the Landlord (other than reasonable professional costs actually incurred);</text:p>
                    </text:list-item>
                    <text:list-item>
                      <text:p text:style-name="Level4">costs arising from non-payment of a sum due to the<text:s/><text:bookmark-start text:name="_9kMPFO6ZWu599ELIYDmqp18y"/>Landlord<text:bookmark-end text:name="_9kMPFO6ZWu599ELIYDmqp18y"/>; and/or</text:p>
                    </text:list-item>
                    <text:list-item>
                      <text:p text:style-name="Level4">costs arising in connection with a breach (or alleged breach) of this Lease.</text:p>
                    </text:list-item>
                  </text:list>
                </text:list-item>
              </text:list>
            </text:list-item>
            <text:list-item>
              <text:p text:style-name="P1291"><text:bookmark-start text:name="_Ref63413128"/><text:bookmark-start text:name="_Toc80863167"/>Adjustment to actual expenditure<text:bookmark-end text:name="_Ref63413128"/><text:bookmark-end text:name="_Toc80863167"/></text:p>
            </text:list-item>
          </text:list>
        </text:list-item>
      </text:list>
      <text:p text:style-name="Body2">As soon as practicable after the end of each Account Year the<text:s/><text:bookmark-start text:name="_9kMPGP6ZWu599ELIYDmqp18y"/>Landlord<text:bookmark-end text:name="_9kMPGP6ZWu599ELIYDmqp18y"/><text:s/>shall determine and certify the amount by which the estimate referred to in<text:s/>clause<text:s/><text:bookmark-ref text:ref-name="_Ref63413000" text:reference-format="text">7.3</text:bookmark-ref><text:s/>shall have exceeded or fallen short of the actual expenditure in the Account Year and shall supply the<text:s/><text:bookmark-start text:name="_9kMN7I6ZWu599ELJZHdsxny3tn2"/>Leaseholder<text:bookmark-end text:name="_9kMN7I6ZWu599ELJZHdsxny3tn2"/><text:s/>with a copy of the certificate and the<text:s/><text:bookmark-start text:name="_9kMN8J6ZWu599ELJZHdsxny3tn2"/>Leaseholder<text:bookmark-end text:name="_9kMN8J6ZWu599ELJZHdsxny3tn2"/><text:s/>shall be allowed or (as the case may be) shall pay immediately following receipt of the certificate the Specified Proportion of the excess or the deficiency.</text:p>
      <text:list text:style-name="LFO18" text:continue-numbering="true">
        <text:list-item>
          <text:list>
            <text:list-item>
              <text:p text:style-name="P1292"><text:bookmark-start text:name="_9kMHzzH7aXv6AAFMJZEnrq29z"/><text:bookmark-start text:name="_Toc80863168"/>Landlord<text:bookmark-end text:name="_9kMHzzH7aXv6AAFMJZEnrq29z"/><text:s/>to contribute to reserve in respect of unlet parts<text:bookmark-end text:name="_Toc80863168"/></text:p>
            </text:list-item>
          </text:list>
        </text:list-item>
      </text:list>
      <text:p text:style-name="Body2">The<text:s/><text:bookmark-start text:name="_9kMHz0I7aXv6AAFMJZEnrq29z"/>Landlord<text:bookmark-end text:name="_9kMHz0I7aXv6AAFMJZEnrq29z"/><text:s/>will for the period that any flats in the Building are not let on<text:s/><text:bookmark-start text:name="_9kMH2J6ZWu577FIEgPu3"/>terms<text:bookmark-end text:name="_9kMH2J6ZWu577FIEgPu3"/><text:s/>making the tenant liable to pay a<text:s/><text:bookmark-start text:name="_9kMJI5YVt466EHEfNtB3liJHmx4s"/>service charge<text:bookmark-end text:name="_9kMJI5YVt466EHEfNtB3liJHmx4s"/><text:s/>corresponding to the Service Charge payable under this Lease<text:s/>and<text:s/>provide in respect of all such flats a sum equal to the total that would be payable by the tenants of such flats by way of contribution to the reserve referred to in<text:s/>clause <text:bookmark-ref text:ref-name="_Ref63413738" text:reference-format="text">7.3.1</text:bookmark-ref><text:s/>and the said reserve shall be calculated accordingly.</text:p>
      <text:h text:style-name="P1293" text:outline-level="2"><text:span text:style-name="T1294">7.</text:span><text:span text:style-name="T1295">7</text:span><text:span text:style-name="T1296"><text:s/></text:span><text:span text:style-name="T1297"><text:s text:c="9"/></text:span><text:tab/><text:span text:style-name="T1298">Annual<text:s/></text:span><text:span text:style-name="T1299">S</text:span><text:span text:style-name="T1300">ervice Charge Cap</text:span></text:h>
      <text:p text:style-name="P1301"><text:span text:style-name="T1302">During the Qualifying Leaseholder Period the Service Charge (excluding any element of Service Charge relating to</text:span><text:span text:style-name="T1303"><text:s/>major<text:s/></text:span><text:span text:style-name="T1304">works</text:span><text:span text:style-name="T1305">) shall be capped at a maximum figure being the Annual Service Charge Cap</text:span><text:span text:style-name="T1306"><text:s/>(as defined in Clause 1)</text:span><text:span text:style-name="T1307">.</text:span></text:p>
      <text:p text:style-name="P1308"><text:span text:style-name="T1309">7.8</text:span><text:tab/><text:span text:style-name="T1310">Declaration in relation to the Landlord</text:span><text:span text:style-name="T1311"><text:s/>and Tenant Act 1985</text:span></text:p>
      <text:p text:style-name="P1312">The parties agree that the provisions of sections 18 to 30B of the Landlord and Tenant Act 1985 and of Part V of the Landlord and Tenant Act 1987 all which regulate service charges shall apply to the provisions of this Lease.</text:p>
      <text:p text:style-name="P1313"/>
      <text:list text:style-name="LFO18" text:continue-numbering="true">
        <text:list-item>
          <text:p text:style-name="P1314"><text:bookmark-start text:name="_Ref63413799"/><text:bookmark-start text:name="_Toc80863170"/>Lender<text:s/>protection<text:bookmark-end text:name="_Ref63413799"/><text:bookmark-end text:name="_Toc80863170"/></text:p>
          <text:list text:continue-numbering="true">
            <text:list-item>
              <text:p text:style-name="Level2"><text:bookmark-start text:name="_Ref63413811"/><text:span text:style-name="T1315">If a Mortgagee enforces its security in respect of the Loan then (subject to the other provisions of this<text:s/></text:span><text:span text:style-name="T1316">c</text:span><text:span text:style-name="T1317">lause<text:s/></text:span><text:span text:style-name="T1318"><text:bookmark-ref text:ref-name="_Ref63413799" text:reference-format="text">8</text:bookmark-ref></text:span><text:span text:style-name="T1319">) the Mortgagee is entitled to deduct the amount of the Mortgagee Protection Claim from monies that would otherwise be paid to the<text:s/></text:span><text:bookmark-start text:name="_9kMHz1J7aXv6AAFMJZEnrq29z"/><text:span text:style-name="T1320">Landlord</text:span><text:bookmark-end text:name="_9kMHz1J7aXv6AAFMJZEnrq29z"/><text:span text:style-name="T1321"><text:s/>as the price for the Final Staircasing. There is no obligation on a Mortgagee to accomplish Final Staircasing.</text:span><text:bookmark-end text:name="_Ref63413811"/><text:span text:style-name="T1322"><text:s/></text:span></text:p>
            </text:list-item>
            <text:list-item>
              <text:p text:style-name="Level2"><text:span text:style-name="T1323">The deduction under<text:s/></text:span><text:span text:style-name="T1324">c</text:span><text:span text:style-name="T1325">lause<text:s/></text:span><text:span text:style-name="T1326"><text:bookmark-ref text:ref-name="_Ref63413811" text:reference-format="text">8.1</text:bookmark-ref></text:span><text:span text:style-name="T1327"><text:s/>is conditional upon the Mortgagee agreeing simultaneously with the deduction under<text:s/></text:span><text:span text:style-name="T1328">c</text:span><text:span text:style-name="T1329">lause<text:s/></text:span><text:span text:style-name="T1330"><text:bookmark-ref text:ref-name="_Ref63413811" text:reference-format="text">8.1</text:bookmark-ref></text:span><text:span text:style-name="T1331"><text:s/>that upon such deduction or, if later, promptly upon the Mortgagee recovering the whole of its Loss, the Mortgagee shall assign to the<text:s/></text:span><text:bookmark-start text:name="_9kMHz2K7aXv6AAFMJZEnrq29z"/><text:span text:style-name="T1332">Landlord</text:span><text:bookmark-end text:name="_9kMHz2K7aXv6AAFMJZEnrq29z"/><text:span text:style-name="T1333"><text:s/>any guarantees,<text:s/></text:span><text:bookmark-start text:name="_9kMJI5YVt466EHFWM3BBspskYd61tA"/><text:span text:style-name="T1334">insurance policies</text:span><text:bookmark-end text:name="_9kMJI5YVt466EHFWM3BBspskYd61tA"/><text:span text:style-name="T1335"><text:s/>and any other collateral security given to the Mortgagee or secured by the Mortgagee in respect of the Loan together with all other rights to enforce the same and all sums payable under them.</text:span></text:p>
            </text:list-item>
            <text:list-item>
              <text:p text:style-name="P1336">A claim may only be made to the extent:<text:s/></text:p>
            </text:list-item>
          </text:list>
        </text:list-item>
      </text:list>
      <text:p text:style-name="P1337">8.3.1<text:tab/><text:tab/>the<text:s/>Mortgagee has made a Loss; and</text:p>
      <text:p text:style-name="P1338">8.3.2<text:tab/><text:tab/>the<text:s/>Mortgagee has obtained the Landlord's consent to the terms of each and every Loan; and</text:p>
      <text:p text:style-name="P1339"><text:span text:style-name="T1340">8.3.3</text:span><text:span text:style-name="T1341"><text:tab/></text:span><text:span text:style-name="T1342"><text:tab/>the disposal<text:s/></text:span><text:span text:style-name="T1343">of the Leaseholder's interest in the Premises was made on an arm's length basis at the best price reasonably obtainable in the market at the time of sale. For the purpose of this clause<text:s/></text:span><text:span text:style-name="T1344"><text:bookmark-ref text:ref-name="_Ref63413826" text:reference-format="text">8.3.3</text:bookmark-ref></text:span><text:span text:style-name="T1345"><text:s/>the onus of proof is on the Landlord to show the sale was at an undervalue; and</text:span></text:p>
      <text:p text:style-name="P1346">8.3.4<text:tab/><text:tab/>the<text:s/>Leaseholder has not, prior to any default occurring under the Loan, accomplished Final Staircasing.</text:p>
      <text:list text:style-name="LFO18" text:continue-numbering="true">
        <text:list-item>
          <text:list>
            <text:list-item>
              <text:p text:style-name="Level2"><text:span text:style-name="T1347">When applying for the<text:s/></text:span><text:bookmark-start text:name="_9kMHz5N7aXv6AAFMJZEnrq29z"/><text:span text:style-name="T1348">Landlord</text:span><text:span text:style-name="T1349">'</text:span><text:span text:style-name="T1350">s</text:span><text:bookmark-end text:name="_9kMHz5N7aXv6AAFMJZEnrq29z"/><text:span text:style-name="T1351"><text:s/>consent under<text:s/></text:span><text:span text:style-name="T1352">c</text:span><text:span text:style-name="T1353">lause<text:s/></text:span><text:span text:style-name="T1354"><text:bookmark-ref text:ref-name="_Ref63413835" text:reference-format="text">8.3.2</text:bookmark-ref></text:span><text:span text:style-name="T1355"><text:s/>the Mortgagee must provide full details of the<text:s/></text:span><text:bookmark-start text:name="_9kMH4L6ZWu577FIEgPu3"/><text:span text:style-name="T1356">terms</text:span><text:bookmark-end text:name="_9kMH4L6ZWu577FIEgPu3"/><text:span text:style-name="T1357"><text:s/>of the proposed Loan.</text:span><text:span text:style-name="T1358"><text:s/></text:span><text:span text:style-name="T1359">The<text:s/></text:span><text:bookmark-start text:name="_9kMHz6O7aXv6AAFMJZEnrq29z"/><text:span text:style-name="T1360">Landlord</text:span><text:bookmark-end text:name="_9kMHz6O7aXv6AAFMJZEnrq29z"/><text:span text:style-name="T1361"><text:s/>must respond promptly to any request for consent and give its decision within 28 days.</text:span><text:span text:style-name="T1362"><text:s/></text:span><text:span text:style-name="T1363">If such consent is given it must be given in writing, and must be retained by the Mortgagee.</text:span><text:span text:style-name="T1364"><text:s/></text:span><text:span text:style-name="T1365">In addition such consent shall be deemed to be given in the event that the<text:s/></text:span><text:bookmark-start text:name="_9kMHz7P7aXv6AAFMJZEnrq29z"/><text:span text:style-name="T1366">Landlord</text:span><text:bookmark-end text:name="_9kMHz7P7aXv6AAFMJZEnrq29z"/><text:span text:style-name="T1367"><text:s/>receives any amounts advanced by the Mortgagee which are applied in protecting, preserving or enforcing its security over this Lease (including any amounts advanced by the Mortgagee and applied in discharging any arrears of rent and/or Service Charge under this Lease).</text:span></text:p>
            </text:list-item>
            <text:list-item>
              <text:p text:style-name="Level2"><text:span text:style-name="T1368">If the<text:s/></text:span><text:bookmark-start text:name="_9kMHz8Q7aXv6AAFMJZEnrq29z"/><text:span text:style-name="T1369">Landlord</text:span><text:bookmark-end text:name="_9kMHz8Q7aXv6AAFMJZEnrq29z"/><text:span text:style-name="T1370"><text:s/>makes a payment to the Mortgagee or a deduction is made by the Mortgagee the<text:s/></text:span><text:bookmark-start text:name="_9kMH00H7aXv6AAFMJZEnrq29z"/><text:span text:style-name="T1371">Landlord</text:span><text:bookmark-end text:name="_9kMH00H7aXv6AAFMJZEnrq29z"/><text:span text:style-name="T1372"><text:s/>shall be entitled to claim against the<text:s/></text:span><text:bookmark-start text:name="_9kMNBM6ZWu599ELJZHdsxny3tn2"/><text:span text:style-name="T1373">Leaseholder</text:span><text:bookmark-end text:name="_9kMNBM6ZWu599ELJZHdsxny3tn2"/><text:span text:style-name="T1374"><text:s/>for any such amount together with interest on such sum calculated in accordance with the provisions of<text:s/></text:span><text:span text:style-name="T1375">clause </text:span><text:span text:style-name="T1376"><text:bookmark-ref text:ref-name="_Ref63413846" text:reference-format="text">3.2</text:bookmark-ref></text:span><text:span text:style-name="T1377">. <text:s/></text:span></text:p>
            </text:list-item>
            <text:list-item>
              <text:p text:style-name="P1378">The<text:s/><text:bookmark-start text:name="_9kMNCN6ZWu599ELJZHdsxny3tn2"/>Leaseholder<text:bookmark-end text:name="_9kMNCN6ZWu599ELJZHdsxny3tn2"/><text:s/>hereby authorises:</text:p>
            </text:list-item>
          </text:list>
        </text:list-item>
      </text:list>
      <text:p text:style-name="P1379">8.6.1<text:tab/><text:tab/>the Landlord to disclose<text:s/>to any Mortgagee of the Leaseholder from time to time personal information relating to the Leaseholder or to the provisions of this Lease (including details of any rent or service charge arrears); and</text:p>
      <text:p text:style-name="P1380">8.6.2<text:tab/><text:tab/>any<text:s/>Mortgagee from time to time of the Leaseholder to disclose to the Landlord such information as the Landlord may request regarding the Leaseholder and the Loan (including details of any arrears).</text:p>
      <text:list text:style-name="LFO18" text:continue-numbering="true">
        <text:list-item>
          <text:p text:style-name="P1381"><text:bookmark-start text:name="_Toc80863171"/><text:soft-page-break/>S<text:bookmark-start text:name="_Hlk127542567"/>DLT Certificate<text:bookmark-end text:name="_Toc80863171"/></text:p>
        </text:list-item>
      </text:list>
      <text:p text:style-name="Body2"><text:span text:style-name="T1382">[</text:span><text:bookmark-start text:name="_Hlk127542658"/><text:span text:style-name="T1383">PURCHASER</text:span><text:span text:style-name="T1384">'</text:span><text:span text:style-name="T1385">S CONVEYANCER<text:s/></text:span><text:span text:style-name="T1386">TO MARK WHETHER OPTIONS<text:s/></text:span><text:span text:style-name="T1387">A</text:span><text:span text:style-name="T1388"><text:s/>OR<text:s/></text:span><text:span text:style-name="T1389">B</text:span><text:span text:style-name="T1390"><text:s/>APPL</text:span><text:span text:style-name="T1391">IES</text:span><text:span text:style-name="T1392">]<text:s/></text:span></text:p>
      <text:p text:style-name="P1393">Option A (purchaser to pay SDLT on 100% value of property):</text:p>
      <text:p text:style-name="Body1">For the<text:s/>purposes of paragraph 4 of Schedule 9 of the Finance Act 2003 the<text:s/><text:bookmark-start text:name="_9kMH04L7aXv6AAFMJZEnrq29z"/>Landlord<text:bookmark-end text:name="_9kMH04L7aXv6AAFMJZEnrq29z"/><text:s/>and the<text:s/><text:bookmark-start text:name="_9kMO8I6ZWu599ELJZHdsxny3tn2"/>Leaseholder<text:bookmark-end text:name="_9kMO8I6ZWu599ELJZHdsxny3tn2"/><text:s/>confirm that the<text:s/><text:bookmark-start text:name="_9kMKJ5YVt466DKEYXtpu38"/>premium<text:bookmark-end text:name="_9kMKJ5YVt466DKEYXtpu38"/><text:s/>obtainable on the open market for the Premises (by reference to which the Premium is calculated) is the Initial Market Value and the<text:s/><text:bookmark-start text:name="_9kMHG5YVt466EICWLtuu78gTwC"/>minimum rent<text:bookmark-end text:name="_9kMHG5YVt466EICWLtuu78gTwC"/><text:s/>payable is the Minimum Rent and that the<text:s/><text:bookmark-start text:name="_9kMO9J6ZWu599ELJZHdsxny3tn2"/>Leaseholder<text:bookmark-end text:name="_9kMO9J6ZWu599ELJZHdsxny3tn2"/><text:s/>intends<text:s/><text:bookmark-start text:name="_9kR3WTr266CE9bapjzRREJmJswdV6"/>Stamp Duty Land Tax<text:bookmark-end text:name="_9kR3WTr266CE9bapjzRREJmJswdV6"/><text:s/>to be charged in accordance with the said<text:s/><text:bookmark-start text:name="_9kMHG5YVtCIADGFgLhkhy7sHVmhDIDBIJNA0x9D"/>paragraph 4<text:bookmark-end text:name="_9kMHG5YVtCIADGFgLhkhy7sHVmhDIDBIJNA0x9D"/><text:s/>of<text:s/><text:bookmark-start text:name="_9kMLK5YVtCIADFAcLhkhy7sHuasUY5CDvzrfA71"/>Schedule 9<text:bookmark-end text:name="_9kMLK5YVtCIADFAcLhkhy7sHuasUY5CDvzrfA71"/><text:s/>by reference to the Initial Market Value and the Minimum Rent.</text:p>
      <text:p text:style-name="P1394">Option B (Purchaser To Only Pay SDLT On % Share Being Purchased):</text:p>
      <text:p text:style-name="Body1">The<text:s/><text:bookmark-start text:name="_9kMH05M7aXv6AAFMJZEnrq29z"/>Landlord<text:bookmark-end text:name="_9kMH05M7aXv6AAFMJZEnrq29z"/><text:s/>and the<text:s/><text:bookmark-start text:name="_9kMOAK6ZWu599ELJZHdsxny3tn2"/>Leaseholder<text:bookmark-end text:name="_9kMOAK6ZWu599ELJZHdsxny3tn2"/><text:s/>hereby confirm that the Initial Percentage is<text:s/>less than 80% as specified in paragraph 4(b) of Schedule 9 of the Finance Act 2003 and<text:s/>that<text:s/>the<text:s/><text:bookmark-start text:name="_9kMOBL6ZWu599ELJZHdsxny3tn2"/>Leaseholder<text:bookmark-end text:name="_9kMOBL6ZWu599ELJZHdsxny3tn2"/><text:s/>hereby confirms that<text:s/>they<text:s/>intend<text:s/><text:bookmark-start text:name="_9kMHG5YVt488EGBdcrl1TTGLoLuyfX8"/>Stamp Duty Land Tax<text:bookmark-end text:name="_9kMHG5YVt488EGBdcrl1TTGLoLuyfX8"/><text:s/>to<text:s/>be charged in accordance with paragraph 4(b) of Schedule 9 of the Finance Act 2003.</text:p>
      <text:list text:style-name="LFO18" text:continue-numbering="true">
        <text:list-item>
          <text:p text:style-name="P1395"><text:bookmark-start text:name="_Toc80863172"/><text:bookmark-end text:name="_Hlk127542567"/><text:bookmark-end text:name="_Hlk127542658"/><text:span text:style-name="Level1asheadingtext">N</text:span><text:span text:style-name="Level1asheadingtext">otices</text:span><text:bookmark-end text:name="_Toc80863172"/></text:p>
        </text:list-item>
      </text:list>
      <text:p text:style-name="Body1">For the purposes of Section 48<text:s/>of the<text:s/>Landlord and Tenant Act 1987 the address at which any notices (including notices in any proceedings) may be served on the<text:s/><text:bookmark-start text:name="_9kMH06N7aXv6AAFMJZEnrq29z"/>Landlord<text:bookmark-end text:name="_9kMH06N7aXv6AAFMJZEnrq29z"/><text:s/>by the<text:s/><text:bookmark-start text:name="_9kMOCM6ZWu599ELJZHdsxny3tn2"/>Leaseholder<text:bookmark-end text:name="_9kMOCM6ZWu599ELJZHdsxny3tn2"/><text:s/>is (until the<text:s/><text:bookmark-start text:name="_9kMODN6ZWu599ELJZHdsxny3tn2"/>Leaseholder<text:bookmark-end text:name="_9kMODN6ZWu599ELJZHdsxny3tn2"/><text:s/>is notified to the contrary) as follows.<text:s/>A notice to be served under this Lease shall be served in writing and shall be properly served if served upon the<text:s/><text:bookmark-start text:name="_9kMH07O7aXv6AAFMJZEnrq29z"/>Landlord<text:bookmark-end text:name="_9kMH07O7aXv6AAFMJZEnrq29z"/><text:s/>at its registered office and/or upon the<text:s/><text:bookmark-start text:name="_9kMOEO6ZWu599ELJZHdsxny3tn2"/>Leaseholder<text:bookmark-end text:name="_9kMOEO6ZWu599ELJZHdsxny3tn2"/><text:s/>at the Premises and shall be deemed to have been made or delivered if left at such address or two days after being posted postage prepaid and by first class recorded delivery in an envelope addressed to them at such address.</text:p>
      <text:list text:style-name="LFO18" text:continue-numbering="true">
        <text:list-item>
          <text:p text:style-name="P1396"><text:bookmark-start text:name="_Toc80863173"/><text:span text:style-name="Level1asheadingtext">L</text:span><text:span text:style-name="Level1asheadingtext">andlord and<text:s/></text:span><text:span text:style-name="Level1asheadingtext">T</text:span><text:span text:style-name="Level1asheadingtext">enant<text:s/></text:span><text:span text:style-name="Level1asheadingtext">(C</text:span><text:span text:style-name="Level1asheadingtext">ovenants</text:span><text:span text:style-name="Level1asheadingtext">) A</text:span><text:span text:style-name="Level1asheadingtext">ct</text:span><text:span text:style-name="Level1asheadingtext"><text:s/>1995<text:s/></text:span><text:span text:style-name="Level1asheadingtext">declaration</text:span><text:bookmark-end text:name="_Toc80863173"/></text:p>
        </text:list-item>
      </text:list>
      <text:p text:style-name="Body1">For the purposes of the Landlord and Tenant (Covenants) Act 1995 the covenants on the part of the<text:s/><text:bookmark-start text:name="_9kMH08P7aXv6AAFMJZEnrq29z"/>Landlord<text:bookmark-end text:name="_9kMH08P7aXv6AAFMJZEnrq29z"/><text:s/>and on the part of the<text:s/><text:bookmark-start text:name="_9kMIH5YVt488EF8UGcrwmx2sm1IFzr6MD3FtawB"/>Leaseholder under this Lease<text:bookmark-end text:name="_9kMIH5YVt488EF8UGcrwmx2sm1IFzr6MD3FtawB"/><text:s/>are not personal covenants.</text:p>
      <text:list text:style-name="LFO18" text:continue-numbering="true">
        <text:list-item>
          <text:p text:style-name="P1397"><text:bookmark-start text:name="_Toc80863174"/><text:span text:style-name="Level1asheadingtext">V</text:span><text:span text:style-name="Level1asheadingtext">alue A</text:span><text:span text:style-name="Level1asheadingtext">dded<text:s/></text:span><text:span text:style-name="Level1asheadingtext">T</text:span><text:span text:style-name="Level1asheadingtext">ax</text:span><text:bookmark-end text:name="_Toc80863174"/></text:p>
        </text:list-item>
      </text:list>
      <text:p text:style-name="Body1">Sums payable under this Lease for the supply of goods and services are exclusive of value added tax which is to be payable, if applicable, in respect of and at the same time as each sum falls due for payment.</text:p>
      <text:list text:style-name="LFO18" text:continue-numbering="true">
        <text:list-item>
          <text:p text:style-name="P1398"><text:bookmark-start text:name="_Toc80863175"/>[Charity Clause]<text:bookmark-end text:name="_Toc80863175"/></text:p>
        </text:list-item>
      </text:list>
      <text:p text:style-name="Body1">[Charity clause if applicable.]</text:p>
      <text:p text:style-name="Body"/>
      <text:p text:style-name="Body">This<text:s/><text:bookmark-start text:name="_9kMJ8N6ZWu577FHJeHdsx"/><text:bookmark-start text:name="_9kMJ9O6ZWu577FLMdHdsx"/>lease<text:bookmark-end text:name="_9kMJ8N6ZWu577FHJeHdsx"/><text:bookmark-end text:name="_9kMJ9O6ZWu577FLMdHdsx"/><text:s/>has been executed on the date stated at the beginning of it.</text:p>
      <text:p text:style-name="P1399"><text:bookmark-start text:name="_9kR3WTrAG8BCFiJfifw5q7kYqZh3z4B89"/><text:toc-mark text:string-value="Schedule 1 - The Premises" text:outline-level="1"/><text:span text:style-name="T1400">Schedule 1</text:span></text:p>
      <text:p text:style-name="P1401">The Premises<text:bookmark-end text:name="_9kR3WTrAG8BCFiJfifw5q7kYqZh3z4B89"/></text:p>
      <text:list text:style-name="LFO5">
        <text:list-item text:start-value="1">
          <text:p text:style-name="P1402">[Here set out the description of the Premises]</text:p>
        </text:list-item>
      </text:list>
      <text:list text:style-name="LFO18" text:continue-numbering="true">
        <text:list-item>
          <text:p text:style-name="Level1">The Premises include:</text:p>
          <text:list text:continue-numbering="true">
            <text:list-item>
              <text:p text:style-name="Level2">[the inside<text:s/>[and outside]<text:s/>of the windows and other lights and the frames, glass, equipment and fitments relating to windows and lights of the Premises];</text:p>
            </text:list-item>
            <text:list-item>
              <text:p text:style-name="Level2">the doors, door frames, equipment, fitments and any glass relating to the doors of the Premises<text:s/>[including/excluding<text:s/>the external door(s)];</text:p>
            </text:list-item>
            <text:list-item>
              <text:p text:style-name="Level2">the internal plaster or other surfaces of load bearing walls and columns within the Premises and of walls which form boundaries of the Premises;</text:p>
            </text:list-item>
            <text:list-item>
              <text:p text:style-name="Level2">non load bearing walls completely within the Premises;</text:p>
            </text:list-item>
            <text:list-item>
              <text:p text:style-name="Level2">the flooring, raised floors and floor screeds down to the joists or other structural parts supporting the flooring of the Premises;</text:p>
            </text:list-item>
            <text:list-item>
              <text:p text:style-name="Level2">the plaster or other surfaces of the ceilings and false ceilings within the Premises and the voids between the ceilings and false ceilings;</text:p>
            </text:list-item>
            <text:list-item>
              <text:p text:style-name="Level2">the Service Media within and exclusively serving the Premises; and</text:p>
            </text:list-item>
            <text:list-item>
              <text:p text:style-name="Level2">appurtenances, fixtures, fittings and rights granted by this Lease,</text:p>
            </text:list-item>
          </text:list>
        </text:list-item>
      </text:list>
      <text:p text:style-name="Body2">and improvements and additions made to, and fixtures, fittings and appurtenances in, the Premises.</text:p>
      <text:list text:style-name="LFO18" text:continue-numbering="true">
        <text:list-item>
          <text:p text:style-name="Level1">The Premises do not include:</text:p>
          <text:list text:continue-numbering="true">
            <text:list-item>
              <text:p text:style-name="Level2">the load bearing framework of the Building;<text:s/></text:p>
            </text:list-item>
            <text:list-item>
              <text:p text:style-name="Level2">the external fabric of the Building<text:s/>[(excluding any windows and doors included in<text:s/><text:bookmark-start text:name="_9kR3WTr2BBBEE2knoewrqyCtgvG7"/>paragraph 2<text:bookmark-end text:name="_9kR3WTr2BBBEE2knoewrqyCtgvG7"/><text:s/>above)]</text:p>
            </text:list-item>
            <text:list-item>
              <text:p text:style-name="Level2">all other structural parts of the Building including the roof, foundations, joists and external walls of the Building;<text:s/>and<text:s/></text:p>
            </text:list-item>
            <text:list-item>
              <text:p text:style-name="Level2">Service Media and machinery and plant within (but not exclusively serving) the Premises.</text:p>
            </text:list-item>
          </text:list>
        </text:list-item>
      </text:list>
      <text:p text:style-name="Body"/>
      <text:p text:style-name="P1403"><text:bookmark-start text:name="_9kR3WTrAG8BEAbJfifw5q8eeIJ1tiTx51u8HDJO"/><text:toc-mark text:string-value="Schedule 2 - Mutual Obligations" text:outline-level="1"/><text:span text:style-name="T1404">Schedule 2</text:span></text:p>
      <text:p text:style-name="P1405">Mutual<text:s/>Obligations<text:bookmark-end text:name="_9kR3WTrAG8BEAbJfifw5q8eeIJ1tiTx51u8HDJO"/></text:p>
      <text:list text:style-name="LFO5">
        <text:list-item text:start-value="1">
          <text:p text:style-name="P1406">Not to use the Premises nor permit the Premises to be used for:</text:p>
        </text:list-item>
      </text:list>
      <text:list text:style-name="LFO18" text:continue-numbering="true">
        <text:list-item>
          <text:list>
            <text:list-item>
              <text:p text:style-name="Level2">any purpose other than<text:s/>the Permitted Use; or</text:p>
            </text:list-item>
            <text:list-item>
              <text:p text:style-name="Level2">any purpose from which a nuisance can arise to the owners, lessees or occupiers of the other<text:s/><text:bookmark-start text:name="_9kMHzG6ZWu577FIJhYuqv2z0"/>premises<text:bookmark-end text:name="_9kMHzG6ZWu577FIJhYuqv2z0"/><text:s/>in the Building or of the<text:s/><text:bookmark-start text:name="_9kMH0H6ZWu577FIJhYuqv2z0"/>premises<text:bookmark-end text:name="_9kMH0H6ZWu577FIJhYuqv2z0"/><text:s/>in the neighbourhood.</text:p>
            </text:list-item>
          </text:list>
        </text:list-item>
        <text:list-item>
          <text:p text:style-name="Level1">Not to do or permit to be done by<text:s/>the<text:s/><text:bookmark-start text:name="_9kMOFP6ZWu599ELJZHdsxny3tn2"/>Leaseholder<text:bookmark-end text:name="_9kMOFP6ZWu599ELJZHdsxny3tn2"/><text:s/>or any member of the<text:s/><text:bookmark-start text:name="_9kMP7G6ZWu599ELJZHdsxny3tn2"/>Leaseholder's<text:bookmark-end text:name="_9kMP7G6ZWu599ELJZHdsxny3tn2"/><text:s/>household<text:s/>or any visitor, employee, servant or licensee of the<text:s/><text:bookmark-start text:name="_9kMP8H6ZWu599ELJZHdsxny3tn2"/>Leaseholder<text:bookmark-end text:name="_9kMP8H6ZWu599ELJZHdsxny3tn2"/><text:s/>any act or thing which may:</text:p>
          <text:list text:continue-numbering="true">
            <text:list-item>
              <text:p text:style-name="Level2">render void or voidable any policy of insurance on the Building or may cause an increased<text:s/><text:bookmark-start text:name="_9kMLK5YVt466DKEYXtpu38"/>premium<text:bookmark-end text:name="_9kMLK5YVt466DKEYXtpu38"/><text:s/>to be payable;</text:p>
            </text:list-item>
            <text:list-item>
              <text:p text:style-name="Level2">cause or permit to be caused nuisance, annoyance or disturbance to the owners lessees or occupiers of<text:s/><text:bookmark-start text:name="_9kMH1I6ZWu577FIJhYuqv2z0"/>premises<text:bookmark-end text:name="_9kMH1I6ZWu577FIJhYuqv2z0"/><text:s/>in the neighbourhood or visitors to the neighbourhood;<text:s/></text:p>
            </text:list-item>
            <text:list-item>
              <text:p text:style-name="Level2">result in any form of harassment or intimidation of any other person, including the<text:s/><text:bookmark-start text:name="_9kMH09Q7aXv6AAFMJZEnrq29z"/>Landlord's<text:bookmark-end text:name="_9kMH09Q7aXv6AAFMJZEnrq29z"/><text:s/>staff, contractors and agents; or</text:p>
            </text:list-item>
            <text:list-item>
              <text:p text:style-name="Level2">result in the use of the Premises for any unlawful or immoral purpose.</text:p>
            </text:list-item>
          </text:list>
        </text:list-item>
        <text:list-item>
          <text:p text:style-name="Level1">Not to do or permit to be done anything which may cause obstruction in or interference with any of the Service Media in the Building.</text:p>
        </text:list-item>
      </text:list>
      <text:p text:style-name="Body"/>
      <text:p text:style-name="P1407"><text:bookmark-start text:name="_9kR3WTrAG8BD7ZJfifw5q9XCx2xy0GMvg22GSA6"/><text:toc-mark text:string-value="Schedule 3 - Easements, Rights and Privileges" text:outline-level="1"/><text:span text:style-name="T1408">Schedule 3</text:span></text:p>
      <text:p text:style-name="P1409">Easements, Rights and Privileges<text:bookmark-end text:name="_9kR3WTrAG8BD7ZJfifw5q9XCx2xy0GMvg22GSA6"/></text:p>
      <text:list text:style-name="LFO5">
        <text:list-item text:start-value="1">
          <text:p text:style-name="P1410">The right for the<text:s/><text:bookmark-start text:name="_9kMP9I6ZWu599ELJZHdsxny3tn2"/>Leaseholder<text:bookmark-end text:name="_9kMP9I6ZWu599ELJZHdsxny3tn2"/><text:s/>and all persons authorised by the<text:s/><text:bookmark-start text:name="_9kMPAJ6ZWu599ELJZHdsxny3tn2"/>Leaseholder<text:bookmark-end text:name="_9kMPAJ6ZWu599ELJZHdsxny3tn2"/><text:s/>(in common with all other persons entitled to the like right) at all times to use the Common Parts for all purposes incidental to the occupation and enjoyment of the Premises (but not further or otherwise).</text:p>
        </text:list-item>
      </text:list>
      <text:list text:style-name="LFO18" text:continue-numbering="true">
        <text:list-item>
          <text:p text:style-name="Level1"><text:bookmark-start text:name="_Ref63414747"/>The right to subjacent and lateral support and to shelter and protection from the other parts of the Building.<text:bookmark-end text:name="_Ref63414747"/></text:p>
        </text:list-item>
        <text:list-item>
          <text:p text:style-name="Level1"><text:bookmark-start text:name="_Ref63414757"/>The free and uninterrupted passage and running of water, steam, soil, air, gas, electricity and telephone communications from and to the Premises through the Service Media which now are or may at any time during the Term be in, under or passing through the Building or any part of it.<text:bookmark-end text:name="_Ref63414757"/></text:p>
        </text:list-item>
        <text:list-item>
          <text:p text:style-name="Level1"><text:bookmark-start text:name="_Ref63414764"/>The right for the<text:s/><text:bookmark-start text:name="_9kMPBK6ZWu599ELJZHdsxny3tn2"/>Leaseholder<text:bookmark-end text:name="_9kMPBK6ZWu599ELJZHdsxny3tn2"/><text:s/>with workmen and others at all reasonable times on notice (except in the case of emergency) to enter upon other parts of the Building:<text:bookmark-end text:name="_Ref63414764"/></text:p>
          <text:list text:continue-numbering="true">
            <text:list-item>
              <text:p text:style-name="Level2">for the purpose of repairing, cleansing, maintaining or renewing any Service Media; or</text:p>
            </text:list-item>
            <text:list-item>
              <text:p text:style-name="Level2">for the purpose of repairing, maintaining, renewing or rebuilding the Premises or any part of the Building giving subjacent or lateral support shelter or protection to the Premises,</text:p>
            </text:list-item>
          </text:list>
        </text:list-item>
      </text:list>
      <text:p text:style-name="Body2">causing as little disturbance as possible and making good any damage caused.</text:p>
      <text:p text:style-name="Body"/>
      <text:p text:style-name="P1411"><text:bookmark-start text:name="_9kR3WTrAG8BD9bJfifw5qAYZ4m0GA6CH515kgEF"/><text:soft-page-break/><text:span text:style-name="T1412">Schedule 4</text:span></text:p>
      <text:p text:style-name="P1413">Exceptions and Reservations<text:bookmark-end text:name="_9kR3WTrAG8BD9bJfifw5qAYZ4m0GA6CH515kgEF"/></text:p>
      <text:p text:style-name="Body">There are excepted and reserved out of this Lease to the<text:s/><text:bookmark-start text:name="_9kMH11H7aXv6AAFMJZEnrq29z"/>Landlord<text:bookmark-end text:name="_9kMH11H7aXv6AAFMJZEnrq29z"/><text:s/>and the lessees of the other<text:s/><text:bookmark-start text:name="_9kMH2J6ZWu577FIJhYuqv2z0"/>premises<text:bookmark-end text:name="_9kMH2J6ZWu577FIJhYuqv2z0"/><text:s/>comprised in the Building:</text:p>
      <text:list text:style-name="LFO5">
        <text:list-item text:start-value="1">
          <text:p text:style-name="P1414">easements rights and privileges over along and through the Premises equivalent to those set forth in<text:s/><text:span text:style-name="T1415">‎</text:span><text:bookmark-start text:name="_9kMIH5YVtCIADF9bLhkhy7sBZEz4z02IOxi44IU"/>Schedule 3<text:bookmark-end text:name="_9kMIH5YVtCIADF9bLhkhy7sBZEz4z02IOxi44IU"/><text:s/>paragraph<text:s/><text:bookmark-ref text:ref-name="_Ref63414747" text:reference-format="text">2</text:bookmark-ref>, paragraph<text:s/><text:bookmark-ref text:ref-name="_Ref63414757" text:reference-format="text">3</text:bookmark-ref><text:s/>and paragraph<text:s/><text:bookmark-ref text:ref-name="_Ref63414764" text:reference-format="text">4</text:bookmark-ref>.</text:p>
        </text:list-item>
      </text:list>
      <text:list text:style-name="LFO18" text:continue-numbering="true">
        <text:list-item>
          <text:p text:style-name="Level1">the right for the<text:s/><text:bookmark-start text:name="_9kMH12I7aXv6AAFMJZEnrq29z"/>Landlord<text:bookmark-end text:name="_9kMH12I7aXv6AAFMJZEnrq29z"/><text:s/>and its surveyors or agents with or without workmen and others at all reasonable times on notice (except in case of emergency) to enter the Premises for the purpose of carrying out its obligations under this Lease.</text:p>
        </text:list-item>
      </text:list>
      <text:p text:style-name="Body"/>
      <text:p text:style-name="P1416"><text:bookmark-start text:name="_9kR3WTrAG8BC9cJfifw5qBmTwCrX8DxC"/><text:soft-page-break/><text:span text:style-name="T1417">Schedule 5</text:span></text:p>
      <text:p text:style-name="P1418"><text:span text:style-name="T1419">Rent Review</text:span><text:bookmark-end text:name="_9kR3WTrAG8BC9cJfifw5qBmTwCrX8DxC"/><text:span text:style-name="T1420"><text:s/>(only to apply where this lease is transferred to a non-qualifying leaseholder prior to final (100%) staircasing)</text:span></text:p>
      <text:list text:style-name="LFO5">
        <text:list-item text:start-value="1">
          <text:p text:style-name="P1421">Definitions</text:p>
        </text:list-item>
      </text:list>
      <text:p text:style-name="Body1"><text:span text:style-name="T1422">In this<text:s/></text:span><text:span text:style-name="T1423">‎</text:span><text:bookmark-start text:name="_9kMJI5YVtCIADEBeLhkhy7sDoVyEtZAFzE"/><text:span text:style-name="T1424">Schedule 5</text:span><text:bookmark-end text:name="_9kMJI5YVtCIADEBeLhkhy7sDoVyEtZAFzE"/><text:span text:style-name="T1425">:</text:span></text:p>
      <text:p text:style-name="Body1"><text:span text:style-name="T1426">A</text:span><text:span text:style-name="T1427"><text:s/>means the monthly figure shown in the<text:s/></text:span><text:bookmark-start text:name="_9kMHG5YVt3DEEIHXMog1"/><text:span text:style-name="T1428">Index</text:span><text:bookmark-end text:name="_9kMHG5YVt3DEEIHXMog1"/><text:span text:style-name="T1429"><text:s/>published for the<text:s/></text:span><text:bookmark-start text:name="_9kMHG5YVt3DEEIIhMnozwp9jZ7D8"/><text:span text:style-name="T1430">Relevant Month</text:span><text:bookmark-end text:name="_9kMHG5YVt3DEEIIhMnozwp9jZ7D8"/><text:span text:style-name="T1431"><text:s/>in the<text:s/></text:span><text:bookmark-start text:name="_9kMON5YVt466DJMqTcq"/><text:span text:style-name="T1432">year</text:span><text:bookmark-end text:name="_9kMON5YVt466DJMqTcq"/><text:span text:style-name="T1433"><text:s/></text:span><text:span text:style-name="T1434">to</text:span><text:span text:style-name="T1435"><text:s/>the immediately preceding<text:s/></text:span><text:bookmark-start text:name="_9kMHG5YVt488DMJdMnozwp9oU5Au9jI5A"/><text:span text:style-name="T1436">Relevant Review Date</text:span><text:bookmark-end text:name="_9kMHG5YVt488DMJdMnozwp9oU5Au9jI5A"/><text:span text:style-name="T1437"><text:s/>or (if none) in the<text:s/></text:span><text:bookmark-start text:name="_9kMPO5YVt466DJMqTcq"/><text:span text:style-name="T1438">year</text:span><text:bookmark-end text:name="_9kMPO5YVt466DJMqTcq"/><text:span text:style-name="T1439"><text:s/></text:span><text:span text:style-name="T1440">to<text:s/></text:span><text:span text:style-name="T1441">the Commencement Date;</text:span></text:p>
      <text:p text:style-name="Body1"><text:bookmark-start text:name="_9kR3WTr244CGBRKmez"/><text:bookmark-start text:name="_9kR3WTr1BCCGFVKmez"/><text:span text:style-name="T1442">B</text:span><text:span text:style-name="T1443"><text:s/>means the monthly figure shown in the<text:s/></text:span><text:bookmark-start text:name="_9kMIH5YVt3DEEIHXMog1"/><text:span text:style-name="T1444">Index</text:span><text:bookmark-end text:name="_9kMIH5YVt3DEEIHXMog1"/><text:span text:style-name="T1445"><text:s/>published for the<text:s/></text:span><text:bookmark-start text:name="_9kMIH5YVt3DEEIIhMnozwp9jZ7D8"/><text:span text:style-name="T1446">Relevant Month</text:span><text:bookmark-end text:name="_9kMIH5YVt3DEEIIhMnozwp9jZ7D8"/><text:span text:style-name="T1447"><text:s/>in the<text:s/></text:span><text:bookmark-start text:name="_9kMHzG6ZWu577EKNrUdr"/><text:span text:style-name="T1448">year</text:span><text:bookmark-end text:name="_9kMHzG6ZWu577EKNrUdr"/><text:span text:style-name="T1449"><text:s/>to the<text:s/></text:span><text:bookmark-start text:name="_9kMIH5YVt488DMJdMnozwp9oU5Au9jI5A"/><text:span text:style-name="T1450">Relevant Review Date</text:span><text:bookmark-end text:name="_9kMIH5YVt488DMJdMnozwp9oU5Au9jI5A"/><text:span text:style-name="T1451">;</text:span></text:p>
      <text:p text:style-name="Body1"><text:span text:style-name="T1452">Index</text:span><text:bookmark-end text:name="_9kR3WTr244CGBRKmez"/><text:bookmark-end text:name="_9kR3WTr1BCCGFVKmez"/><text:span text:style-name="T1453"><text:s/>means<text:s/></text:span><text:span text:style-name="T1454">the Consumer Prices Index (CPI) published by the Officer for National Statistics</text:span><text:span text:style-name="T1455"><text:s/>or such alternative index determined by the landlord under paragraph 3.3. of this Schedule 5</text:span><text:span text:style-name="T1456">;</text:span></text:p>
      <text:p text:style-name="Body1"><text:bookmark-start text:name="_9kR3WTr1BCCGGfKlmxun7hX5B6"/><text:span text:style-name="T1457">Relevant Month</text:span><text:bookmark-end text:name="_9kR3WTr1BCCGGfKlmxun7hX5B6"/><text:span text:style-name="T1458"><text:s/>means [</text:span><text:span text:style-name="T1459">insert month</text:span><text:span text:style-name="T1460">]</text:span><text:span text:style-name="T1461"><text:note text:note-class="footnote" text:id="_ftn1"><text:note-citation>2</text:note-citation><text:note-body><text:p text:style-name="FootnoteText"><text:s/><text:span text:style-name="T1462">Drafting Note (this footnote is for the guidance of the drafter and should be deleted from the completed lease):</text:span><text:span text:style-name="T1463"><text:s/></text:span><text:span text:style-name="T1464">CPI is normally published two to three weeks after the end of the month to which it relates. Consider the possibility for delays in publication when choosing the month chosen as the Relevant Month. It is recommended that this is at least two clear months before the Review Date to allow for the written notice to be served on the Leaseholder prior to each Review Date</text:span><text:span text:style-name="T1465">. As at the date of publication of this model lease, the CPI Index can be found at:<text:s/></text:span><text:a xlink:href="https://www.ons.gov.uk/economy/inflationandpriceindices/timeseries/d7bt/mm23" office:target-frame-name="_top" xlink:show="replace"><text:span text:style-name="T1466">https://www.ons.gov.uk/economy/inflationandpriceindices/timeseries/d7bt/mm23</text:span></text:a><text:span text:style-name="T1467"><text:s text:c="2"/></text:span></text:p></text:note-body></text:note></text:span><text:span text:style-name="T1468">.</text:span></text:p>
      <text:list text:style-name="LFO18" text:continue-numbering="true">
        <text:list-item>
          <text:p text:style-name="P1469">Gross Rent review</text:p>
        </text:list-item>
      </text:list>
      <text:p text:style-name="Body1"><text:span text:style-name="T1470">With effect from each Review Date the Gross Rent for the purposes of this Lease shall be the reviewed Gross Rent (as agreed or determined in accordance with this<text:s/></text:span><text:span text:style-name="T1471">‎</text:span><text:bookmark-start text:name="_9kMKJ5YVtCIADEBeLhkhy7sDoVyEtZAFzE"/><text:span text:style-name="T1472">Schedule 5</text:span><text:bookmark-end text:name="_9kMKJ5YVtCIADEBeLhkhy7sDoVyEtZAFzE"/><text:span text:style-name="T1473">).</text:span></text:p>
      <text:list text:style-name="LFO18" text:continue-numbering="true">
        <text:list-item>
          <text:p text:style-name="P1474">Rent review</text:p>
          <text:list text:continue-numbering="true">
            <text:list-item>
              <text:p text:style-name="P1475">The reviewed Gross Rent is to be the<text:s/>either</text:p>
            </text:list-item>
          </text:list>
        </text:list-item>
      </text:list>
      <text:list text:style-name="LFO16" text:continue-numbering="true">
        <text:list-item>
          <text:list>
            <text:list-item>
              <text:list>
                <text:list-item>
                  <text:p text:style-name="P1476"><text:s text:c="4"/><text:s/>the<text:s/>greater of:</text:p>
                </text:list-item>
              </text:list>
            </text:list-item>
          </text:list>
        </text:list-item>
      </text:list>
      <text:list text:style-name="LFO18" text:continue-numbering="true">
        <text:list-item>
          <text:list>
            <text:list-item>
              <text:list>
                <text:list-item>
                  <text:p text:style-name="P1477">the sum of<text:s/>the Gross Rent under this Lease immediately preceding the<text:s/><text:bookmark-start text:name="_9kMKJ5YVt488DMJdMnozwp9oU5Au9jI5A"/>Relevant Review Date<text:bookmark-end text:name="_9kMKJ5YVt488DMJdMnozwp9oU5Au9jI5A"/>; and</text:p>
                </text:list-item>
                <text:list-item>
                  <text:p text:style-name="P1478"><text:bookmark-start text:name="_Ref63414814"/>the sum of<text:s/>the Gross Rent under this Lease immediately preceding the<text:s/><text:bookmark-start text:name="_9kMLK5YVt488DMJdMnozwp9oU5Au9jI5A"/>Relevant Review Date<text:bookmark-end text:name="_9kMLK5YVt488DMJdMnozwp9oU5Au9jI5A"/><text:s/>x<text:s/>((B/A)<text:s/>+<text:s/>0.01).<text:bookmark-end text:name="_Ref63414814"/></text:p>
                </text:list-item>
              </text:list>
            </text:list-item>
          </text:list>
        </text:list-item>
      </text:list>
      <text:p text:style-name="P1479">OR</text:p>
      <text:p text:style-name="P1480">3.1.2 <text:s text:c="9"/>such lesser sum as the Landlord in its absolute discretion shall determine. <text:s text:c="16"/></text:p>
      <text:list text:style-name="LFO18" text:continue-numbering="true">
        <text:list-item>
          <text:list>
            <text:list-item>
              <text:p text:style-name="P1481">If the Index is re-based after A is published, but before B is published, then an appropriate adjustment shall be made in the calculation to ensure that both B and A are calculated on the same basis.</text:p>
            </text:list-item>
            <text:list-item>
              <text:p text:style-name="P1482">If the Index ceases to be published,<text:s/>then there shall be substituted in the calculation in<text:s/>paragraph<text:s/>3.1.1(b)<text:s/>such other<text:s/><text:bookmark-start text:name="_9kMHG5YVt466EIDTMog1"/>index<text:bookmark-end text:name="_9kMHG5YVt466EIDTMog1"/><text:s/>as the<text:s/><text:bookmark-start text:name="_9kMH13J7aXv6AAFMJZEnrq29z"/>Landlord<text:bookmark-end text:name="_9kMH13J7aXv6AAFMJZEnrq29z"/><text:s/>shall (acting reasonably) determine as being a generally respected measure of the general increase in retail prices.</text:p>
            </text:list-item>
            <text:list-item>
              <text:p text:style-name="Level2"><text:span text:style-name="T1483">If, because of any change after the date of this Lease in the method used to compile the Index or for any other reason it becomes impossible or impracticable to calculate fairly the fraction referred to in paragraph</text:span><text:span text:style-name="T1484"> </text:span><text:span text:style-name="T1485">3.1.1(b)</text:span><text:span text:style-name="T1486"><text:s/>by reference to the Index, or if any dispute or question arises between the parties to this Lease with respect to any such calculation pursuant to paragraph</text:span><text:span text:style-name="T1487"> </text:span><text:span text:style-name="T1488">3.1.1(b)</text:span><text:span text:style-name="T1489"><text:s/>or with respect to the construction or effect of this provision, then such dispute or question shall</text:span><text:span text:style-name="T1490"><text:s/>(if it is not resolved within three</text:span><text:span text:style-name="T1491"><text:s/>months of the<text:s/></text:span><text:bookmark-start text:name="_9kMML5YVt488DMJdMnozwp9oU5Au9jI5A"/><text:span text:style-name="T1492">Relevant Review Date</text:span><text:bookmark-end text:name="_9kMML5YVt488DMJdMnozwp9oU5Au9jI5A"/><text:span text:style-name="T1493">) be referred to an independent expert pursuant to<text:s/></text:span><text:span text:style-name="T1494">c</text:span><text:span text:style-name="T1495">lause<text:s/></text:span><text:span text:style-name="T1496"><text:bookmark-ref text:ref-name="_Ref63413688" text:reference-format="text">6.9</text:bookmark-ref></text:span><text:span text:style-name="T1497">.</text:span></text:p>
            </text:list-item>
          </text:list>
        </text:list-item>
        <text:list-item>
          <text:p text:style-name="P1498">Specified Rent Review</text:p>
        </text:list-item>
      </text:list>
      <text:p text:style-name="P1499">With effect from each Review Date the Specified Rent reserved under this Lease shall be reviewed to an amount equal to the Unacquired Percentage of the Gross Rent as at that Review Date as agreed or determined in accordance with the<text:s/><text:bookmark-start text:name="_9kMH5M6ZWu577FIEgPu3"/>terms<text:bookmark-end text:name="_9kMH5M6ZWu577FIEgPu3"/><text:s/>of this Schedule<text:s/>5.</text:p>
      <text:list text:style-name="LFO18" text:continue-numbering="true">
        <text:list-item>
          <text:p text:style-name="P1500">Time</text:p>
        </text:list-item>
      </text:list>
      <text:p text:style-name="P1501">Whilst the parties are encouraged to act promptly and reasonably in order to resolve disputes as soon as possible, in agreeing or determining the reviewed Gross Rent, the reviewed Specified Rent or in appointing an expert, no rights or obligations are extinguished by the passage of time.</text:p>
      <text:list text:style-name="LFO18" text:continue-numbering="true">
        <text:list-item>
          <text:p text:style-name="P1502">Rental Adjustments</text:p>
          <text:list text:continue-numbering="true">
            <text:list-item>
              <text:p text:style-name="Level2"><text:span text:style-name="T1503">If the reviewed Specified Rent payable from a Review Date is not agreed or determined in accordance with the provisions of this<text:s/></text:span><text:span text:style-name="T1504">‎</text:span><text:bookmark-start text:name="_9kMLK5YVtCIADEBeLhkhy7sDoVyEtZAFzE"/><text:span text:style-name="T1505">Schedule 5</text:span><text:bookmark-end text:name="_9kMLK5YVtCIADEBeLhkhy7sDoVyEtZAFzE"/><text:span text:style-name="T1506"><text:s/>before the<text:s/></text:span><text:bookmark-start text:name="_9kMNM5YVt488DMJdMnozwp9oU5Au9jI5A"/><text:span text:style-name="T1507">Relevant Review Date</text:span><text:bookmark-end text:name="_9kMNM5YVt488DMJdMnozwp9oU5Au9jI5A"/><text:span text:style-name="T1508">, then until the reviewed Specified Rent has been so agreed or determined, the<text:s/></text:span><text:bookmark-start text:name="_9kMPCL6ZWu599ELJZHdsxny3tn2"/><text:span text:style-name="T1509">Leaseholder</text:span><text:bookmark-end text:name="_9kMPCL6ZWu599ELJZHdsxny3tn2"/><text:span text:style-name="T1510"><text:s/>will continue to pay on account Specified Rent at the rate payable immediately before the<text:s/></text:span><text:bookmark-start text:name="_9kMON5YVt488DMJdMnozwp9oU5Au9jI5A"/><text:span text:style-name="T1511">Relevant Review Date</text:span><text:bookmark-end text:name="_9kMON5YVt488DMJdMnozwp9oU5Au9jI5A"/><text:span text:style-name="T1512">.</text:span></text:p>
            </text:list-item>
            <text:list-item>
              <text:p text:style-name="Level2"><text:bookmark-start text:name="_Ref63414859"/><text:span text:style-name="T1513">Within 14 days after the time that the reviewed Specified Rent has been agreed or determined the<text:s/></text:span><text:bookmark-start text:name="_9kMPDM6ZWu599ELJZHdsxny3tn2"/><text:span text:style-name="T1514">Leaseholder</text:span><text:bookmark-end text:name="_9kMPDM6ZWu599ELJZHdsxny3tn2"/><text:span text:style-name="T1515"><text:s/>will pay to the<text:s/></text:span><text:bookmark-start text:name="_9kMH14K7aXv6AAFMJZEnrq29z"/><text:span text:style-name="T1516">Landlord</text:span><text:bookmark-end text:name="_9kMH14K7aXv6AAFMJZEnrq29z"/><text:span text:style-name="T1517"><text:s/>all arrears of the reviewed Specified Rent which have accrued in the meantime</text:span><text:span text:style-name="T1518"><text:s/></text:span><text:span text:style-name="T1519">[with interest equal to the<text:s/></text:span><text:span text:style-name="T1520">Bank Rate</text:span><text:span text:style-name="T1521"><text:s/>of<text:s/></text:span><text:span text:style-name="T1522">the Bank of England<text:s/></text:span><text:span text:style-name="T1523">on each of the instalments of the arrears from the time that it would have become due if the reviewed rent had then been agreed or determined until payment becomes due from the<text:s/></text:span><text:bookmark-start text:name="_9kMPEN6ZWu599ELJZHdsxny3tn2"/><text:span text:style-name="T1524">Leaseholder</text:span><text:bookmark-end text:name="_9kMPEN6ZWu599ELJZHdsxny3tn2"/><text:span text:style-name="T1525"><text:s/>to the<text:s/></text:span><text:bookmark-start text:name="_9kMH15L7aXv6AAFMJZEnrq29z"/><text:span text:style-name="T1526">Landlord</text:span><text:bookmark-end text:name="_9kMH15L7aXv6AAFMJZEnrq29z"/><text:span text:style-name="T1527"><text:s/>under this paragraph<text:s/></text:span><text:span text:style-name="T1528"><text:bookmark-ref text:ref-name="_Ref63414859" text:reference-format="text">6.2</text:bookmark-ref></text:span><text:span text:style-name="T1529">].</text:span><text:bookmark-end text:name="_Ref63414859"/></text:p>
            </text:list-item>
          </text:list>
        </text:list-item>
        <text:list-item>
          <text:p text:style-name="P1530">Notice of Review</text:p>
        </text:list-item>
      </text:list>
      <text:p text:style-name="Body1"><text:span text:style-name="T1531">Prior to</text:span><text:span text:style-name="T1532"><text:s/>each Review Date the<text:s/></text:span><text:bookmark-start text:name="_9kMH16M7aXv6AAFMJZEnrq29z"/><text:span text:style-name="T1533">Landlord</text:span><text:bookmark-end text:name="_9kMH16M7aXv6AAFMJZEnrq29z"/><text:span text:style-name="T1534"><text:s/>shall serve written notice on the<text:s/></text:span><text:bookmark-start text:name="_9kMPFO6ZWu599ELJZHdsxny3tn2"/><text:span text:style-name="T1535">Leaseholder</text:span><text:bookmark-end text:name="_9kMPFO6ZWu599ELJZHdsxny3tn2"/><text:span text:style-name="T1536">, substantially in the form set out in<text:s/></text:span><text:bookmark-start text:name="_9kMHG5YVtCIADGHQG2srrn8TYb4uAA046gkNI2z"/><text:span text:style-name="T1537">Appendix<text:s/></text:span><text:bookmark-end text:name="_9kMHG5YVtCIADGHQG2srrn8TYb4uAA046gkNI2z"/><text:span text:style-name="T1538">4</text:span><text:span text:style-name="T1539"><text:s/>specifying the amount of the reviewed Gross Rent and the amount of the Specified Rent then payable.</text:span></text:p>
      <text:list text:style-name="LFO18" text:continue-numbering="true">
        <text:list-item>
          <text:p text:style-name="Level1"><text:span text:style-name="T1540">Landlord's Discretion</text:span></text:p>
        </text:list-item>
      </text:list>
      <text:p text:style-name="Body1"><text:span text:style-name="T1541">For the avoidance of doubt, the Landlord, at its absolute discretion is at liberty to a</text:span><text:span text:style-name="T1542">pply</text:span><text:span text:style-name="T1543"><text:s/>a<text:s/></text:span><text:span text:style-name="T1544">lesser (including<text:s/></text:span><text:span text:style-name="T1545">downward</text:span><text:span text:style-name="T1546">)</text:span><text:span text:style-name="T1547"><text:s/>rent review under paragraph<text:s/></text:span><text:bookmark-ref text:ref-name="_Ref144971884" text:reference-format="text">‎3.1.2</text:bookmark-ref><text:span text:style-name="T1548"><text:s/></text:span><text:span text:style-name="T1549">but is not obligated to do</text:span><text:span text:style-name="T1550"><text:s/>so</text:span><text:span text:style-name="T1551">.</text:span></text:p>
      <text:p text:style-name="Body"/>
      <text:p text:style-name="Body"/>
      <text:p text:style-name="P1552"><text:bookmark-start text:name="_9kR3WTrAG8BCAdJfifw5qCojyo61l2B76jpLQLJ"/>Schedule 6</text:p>
      <text:p text:style-name="P1553"><text:span text:style-name="T1554">Staircasing Provisions</text:span><text:bookmark-end text:name="_9kR3WTrAG8BCAdJfifw5qCojyo61l2B76jpLQLJ"/></text:p>
      <text:list text:style-name="LFO5">
        <text:list-item text:start-value="1">
          <text:p text:style-name="P1555"/>
        </text:list-item>
      </text:list>
      <text:list text:style-name="LFO18" text:continue-numbering="true">
        <text:list-item>
          <text:list>
            <text:list-item>
              <text:p text:style-name="Level2"><text:bookmark-start text:name="_Ref63415017"/><text:span text:style-name="T1556">At any time or times during the Term the<text:s/></text:span><text:bookmark-start text:name="_9kMPGP6ZWu599ELJZHdsxny3tn2"/><text:span text:style-name="T1557">Leaseholder</text:span><text:bookmark-end text:name="_9kMPGP6ZWu599ELJZHdsxny3tn2"/><text:span text:style-name="T1558"><text:s/>may serve notice in writing on the<text:s/></text:span><text:bookmark-start text:name="_9kMH17N7aXv6AAFMJZEnrq29z"/><text:span text:style-name="T1559">Landlord</text:span><text:bookmark-end text:name="_9kMH17N7aXv6AAFMJZEnrq29z"/><text:span text:style-name="T1560"><text:s/>stating the Portioned Percentage<text:s/></text:span><text:span text:style-name="T1561">t</text:span><text:span text:style-name="T1562">he</text:span><text:span text:style-name="T1563">y</text:span><text:span text:style-name="T1564"><text:s/>propose to acquire.</text:span><text:span text:style-name="T1565"><text:s/></text:span><text:span text:style-name="T1566">The provisions of this<text:s/></text:span><text:span text:style-name="T1567">‎</text:span><text:bookmark-start text:name="_9kMKJ5YVtCIADECfLhkhy7sEql0q83n4D98lrNS"/><text:span text:style-name="T1568">Schedule 6</text:span><text:bookmark-end text:name="_9kMKJ5YVtCIADECfLhkhy7sEql0q83n4D98lrNS"/><text:span text:style-name="T1569"><text:s/>shall also be exercisable by any<text:s/></text:span><text:bookmark-start text:name="_9kMKJ5YVt466DJJbR39zhinm"/><text:span text:style-name="T1570">mortgagee</text:span><text:bookmark-end text:name="_9kMKJ5YVt466DJJbR39zhinm"/><text:span text:style-name="T1571"><text:s/>of the<text:s/></text:span><text:bookmark-start text:name="_9kMHzzH7aXv6AAFMKaIetyoz4uo3"/><text:span text:style-name="T1572">Leaseholder</text:span><text:bookmark-end text:name="_9kMHzzH7aXv6AAFMKaIetyoz4uo3"/><text:span text:style-name="T1573"><text:s/>of whom the<text:s/></text:span><text:bookmark-start text:name="_9kMH18O7aXv6AAFMJZEnrq29z"/><text:span text:style-name="T1574">Landlord</text:span><text:bookmark-end text:name="_9kMH18O7aXv6AAFMJZEnrq29z"/><text:span text:style-name="T1575"><text:s/>has received proper notice pursuant to<text:s/></text:span><text:span text:style-name="T1576">clause </text:span><text:span text:style-name="T1577"><text:bookmark-ref text:ref-name="_Ref_ContractCompanion_9kb9Ur018" text:reference-format="text">3.20</text:bookmark-ref></text:span><text:span text:style-name="T1578">.</text:span><text:bookmark-end text:name="_Ref63415017"/></text:p>
            </text:list-item>
          </text:list>
        </text:list-item>
      </text:list>
      <text:p text:style-name="P1579">1.2<text:tab/>The<text:s/>rights in this<text:s/><text:bookmark-start text:name="_9kMLK5YVtCIADECfLhkhy7sEql0q83n4D98lrNS"/>Schedule 6<text:bookmark-end text:name="_9kMLK5YVtCIADECfLhkhy7sEql0q83n4D98lrNS"/><text:s/>are separate to the rights set out in<text:s/><text:bookmark-start text:name="_9kMKJ5YVtCIADEDgLhkhy7s9JKnn2sA5p6FBA"/>Schedule<text:s/><text:bookmark-end text:name="_9kMKJ5YVtCIADEDgLhkhy7s9JKnn2sA5p6FBA"/>7<text:s/>relating to 1%<text:s/><text:bookmark-start text:name="_9kR3WTr266CEAcapfxsct2yx"/>Staircasing<text:bookmark-end text:name="_9kR3WTr266CEAcapfxsct2yx"/><text:s/>and the<text:s/><text:bookmark-start text:name="_9kMHz0I7aXv6AAFMKaIetyoz4uo3"/>Leaseholder<text:bookmark-end text:name="_9kMHz0I7aXv6AAFMKaIetyoz4uo3"/><text:s/>should consider both sets of provisions when considering increasing their Acquired Percentage.</text:p>
      <text:list text:style-name="LFO5">
        <text:list-item>
          <text:list>
            <text:list-item>
              <text:p text:style-name="P1580">Within 14 days of receipt of the Leaseholder’s notice (where applicable) the Landlord shall apply to the Valuer to determine the Market Value as at:</text:p>
            </text:list-item>
          </text:list>
        </text:list-item>
      </text:list>
      <text:p text:style-name="P1581"><text:span text:style-name="T1582">(</text:span><text:span text:style-name="T1583">a</text:span><text:span text:style-name="T1584">)</text:span><text:span text:style-name="T1585"><text:tab/></text:span><text:span text:style-name="T1586">the date of service of the Leaseholder’s notice<text:s/></text:span><text:span text:style-name="T1587">served pursuant to paragraph 1.1;</text:span><text:span text:style-name="T1588"><text:s/>or</text:span><text:span text:style-name="T1589"><text:s/>if not applicable<text:s/></text:span></text:p>
      <text:p text:style-name="P1590">(b)<text:tab/>the date of the Valuer’s appointment.</text:p>
      <text:p text:style-name="P1591">and shall notify the Leaseholder of the amount of the Valuer's determination within seven (7) days of receipt of the said determination;<text:s/></text:p>
      <text:p text:style-name="P1592">The Valuer should complete their determination as soon as is practicable.</text:p>
      <text:list text:style-name="LFO18" text:continue-numbering="true">
        <text:list-item>
          <text:list>
            <text:list-item>
              <text:p text:style-name="Level2"><text:span text:style-name="T1593">At any time within three</text:span><text:span text:style-name="T1594"><text:s/>months of the Valuer</text:span><text:span text:style-name="T1595">'</text:span><text:span text:style-name="T1596">s determination the<text:s/></text:span><text:bookmark-start text:name="_9kMHz4M7aXv6AAFMKaIetyoz4uo3"/><text:span text:style-name="T1597">Leaseholder</text:span><text:bookmark-end text:name="_9kMHz4M7aXv6AAFMKaIetyoz4uo3"/><text:span text:style-name="T1598"><text:s/>may pay for a Portioned Percentage in accordance with the provisions of paragraph<text:s/></text:span><text:span text:style-name="T1599"><text:bookmark-ref text:ref-name="_Ref63415023" text:reference-format="text">1.5</text:bookmark-ref></text:span><text:span text:style-name="T1600">.</text:span></text:p>
            </text:list-item>
            <text:list-item>
              <text:p text:style-name="Level2"><text:bookmark-start text:name="_Ref63415023"/><text:span text:style-name="T1601">The<text:s/></text:span><text:bookmark-start text:name="_9kMHz5N7aXv6AAFMKaIetyoz4uo3"/><text:span text:style-name="T1602">Leaseholder</text:span><text:bookmark-end text:name="_9kMHz5N7aXv6AAFMKaIetyoz4uo3"/><text:span text:style-name="T1603"><text:s/>may pay for a Portioned Percentage by paying to the<text:s/></text:span><text:bookmark-start text:name="_9kMH1AQ7aXv6AAFMJZEnrq29z"/><text:span text:style-name="T1604">Landlord</text:span><text:bookmark-end text:name="_9kMH1AQ7aXv6AAFMJZEnrq29z"/><text:span text:style-name="T1605"><text:s/>a sum equal to that<text:s/></text:span><text:bookmark-start text:name="_9kR3WTr266CEBaS17zv1sjVR0znzF3rw57gW8J7"/><text:span text:style-name="T1606">Portioned Percentage of Market Value</text:span><text:bookmark-end text:name="_9kR3WTr266CEBaS17zv1sjVR0znzF3rw57gW8J7"/><text:span text:style-name="T1607"><text:s/>(as agreed or determined under this<text:s/></text:span><text:span text:style-name="T1608">‎</text:span><text:bookmark-start text:name="_9kMML5YVtCIADECfLhkhy7sEql0q83n4D98lrNS"/><text:span text:style-name="T1609">Schedule 6</text:span><text:bookmark-end text:name="_9kMML5YVtCIADECfLhkhy7sEql0q83n4D98lrNS"/><text:span text:style-name="T1610">) plus any unpaid sums under paragraph<text:s/></text:span><text:span text:style-name="T1611"><text:bookmark-ref text:ref-name="_Ref63415029" text:reference-format="text">1.6</text:bookmark-ref></text:span><text:span text:style-name="T1612"><text:s/>and as from the date of such payment (a) the Portioned Percentage so acquired shall form part of the Acquired Percentage and (b) the Specified Rent payable under this Lease shall be a sum equal to the Unacquired Percentage of the Gross Rent.</text:span><text:bookmark-end text:name="_Ref63415023"/></text:p>
            </text:list-item>
            <text:list-item>
              <text:p text:style-name="Level2"><text:bookmark-start text:name="_Ref63415029"/><text:span text:style-name="T1613">On completion of the payment for a Portioned Percentage in addition to the sum or the price payable for the Portioned Percentage the<text:s/></text:span><text:bookmark-start text:name="_9kMHz6O7aXv6AAFMKaIetyoz4uo3"/><text:span text:style-name="T1614">Leaseholder</text:span><text:bookmark-end text:name="_9kMHz6O7aXv6AAFMKaIetyoz4uo3"/><text:span text:style-name="T1615"><text:s/>shall pay any arrears of rent and any other sums due to the<text:s/></text:span><text:bookmark-start text:name="_9kMHG5YVt488DNQdClpo07x1Cwo3JA0CqXt8D"/><text:span text:style-name="T1616">Landlord under this Lease</text:span><text:bookmark-end text:name="_9kMHG5YVt488DNQdClpo07x1Cwo3JA0CqXt8D"/><text:span text:style-name="T1617"><text:s/>including any unpaid costs under paragraph<text:s/></text:span><text:span text:style-name="T1618"><text:bookmark-ref text:ref-name="_Ref63415040" text:reference-format="text">3</text:bookmark-ref></text:span><text:span text:style-name="T1619">. <text:s/>The<text:s/></text:span><text:bookmark-start text:name="_9kMH22H7aXv6AAFMJZEnrq29z"/><text:span text:style-name="T1620">Landlord</text:span><text:bookmark-end text:name="_9kMH22H7aXv6AAFMJZEnrq29z"/><text:span text:style-name="T1621"><text:s/>and the<text:s/></text:span><text:bookmark-start text:name="_9kMHz7P7aXv6AAFMKaIetyoz4uo3"/><text:span text:style-name="T1622">Leaseholder</text:span><text:bookmark-end text:name="_9kMHz7P7aXv6AAFMKaIetyoz4uo3"/><text:span text:style-name="T1623"><text:s/>shall, save as provided in paragraph</text:span><text:span text:style-name="T1624"> </text:span><text:span text:style-name="T1625"><text:bookmark-ref text:ref-name="_Ref63415040" text:reference-format="text">3</text:bookmark-ref></text:span><text:span text:style-name="T1626"><text:s/>pay their own costs and expenses in connection with such payment or purchase.</text:span><text:bookmark-end text:name="_Ref63415029"/></text:p>
            </text:list-item>
            <text:list-item>
              <text:p text:style-name="P1627"><text:bookmark-start text:name="_Ref63415077"/>Whenever the<text:s/><text:bookmark-start text:name="_9kMHz8Q7aXv6AAFMKaIetyoz4uo3"/>Leaseholder<text:bookmark-end text:name="_9kMHz8Q7aXv6AAFMKaIetyoz4uo3"/><text:s/>completes the payment for a Portioned Percentage the<text:s/><text:bookmark-start text:name="_9kMH23I7aXv6AAFMJZEnrq29z"/>Landlord<text:bookmark-end text:name="_9kMH23I7aXv6AAFMJZEnrq29z"/><text:s/>and the<text:s/><text:bookmark-start text:name="_9kMH00H7aXv6AAFMKaIetyoz4uo3"/>Leaseholder<text:bookmark-end text:name="_9kMH00H7aXv6AAFMKaIetyoz4uo3"/><text:s/>shall forthwith execute and deliver to the other (to be attached to the original and counterpart of this Lease) a<text:s/>memorandum substantially in the form set out in<text:s/><text:bookmark-start text:name="_9kMHG5YVtCIADLIMG2srrn8SfQx8E1y2AKF9oxC"/>Appendix 1<text:bookmark-end text:name="_9kMHG5YVtCIADLIMG2srrn8SfQx8E1y2AKF9oxC"/><text:s/>specifying the Portioned Percentage paid for and the Specified Rent then payable.<text:bookmark-end text:name="_Ref63415077"/></text:p>
            </text:list-item>
            <text:list-item>
              <text:p text:style-name="Level2"><text:span text:style-name="T1628">If the provisions of this<text:s/></text:span><text:span text:style-name="T1629">‎</text:span><text:bookmark-start text:name="_9kMNM5YVtCIADECfLhkhy7sEql0q83n4D98lrNS"/><text:span text:style-name="T1630">Schedule 6</text:span><text:bookmark-end text:name="_9kMNM5YVtCIADECfLhkhy7sEql0q83n4D98lrNS"/><text:span text:style-name="T1631"><text:s/>are exercised by any<text:s/></text:span><text:bookmark-start text:name="_9kMLK5YVt466DJJbR39zhinm"/><text:span text:style-name="T1632">mortgagee</text:span><text:bookmark-end text:name="_9kMLK5YVt466DJJbR39zhinm"/><text:span text:style-name="T1633"><text:s/>under paragraph<text:s/></text:span><text:span text:style-name="T1634"><text:bookmark-ref text:ref-name="_Ref63415017" text:reference-format="text">1.1</text:bookmark-ref></text:span><text:span text:style-name="T1635"><text:s/>then provided that the</text:span><text:span text:style-name="T1636"><text:s/></text:span><text:span text:style-name="T1637">Premises are</text:span><text:span text:style-name="T1638"><text:s/>being sold by the<text:s/></text:span><text:bookmark-start text:name="_9kMML5YVt466DJJbR39zhinm"/><text:span text:style-name="T1639">mortgagee</text:span><text:bookmark-end text:name="_9kMML5YVt466DJJbR39zhinm"/><text:span text:style-name="T1640"><text:s/>on an arm</text:span><text:span text:style-name="T1641">'</text:span><text:span text:style-name="T1642">s length basis at the best price reasonably obtainable at the time of sale:</text:span></text:p>
            </text:list-item>
          </text:list>
        </text:list-item>
      </text:list>
      <text:p text:style-name="P1643">1.8.1<text:tab/><text:tab/>the<text:s/>Market Value shall be deemed to be the price at which the<text:s/>Premises are<text:s/>being sold by the mortgagee on the assumption that the Unacquired Percentage is nil;</text:p>
      <text:p text:style-name="P1644">1.8.2<text:tab/><text:tab/>the<text:s/>relevant Portioned Percentage shall be calculated on the basis of that deemed Market Value; and</text:p>
      <text:p text:style-name="P1645"><text:span text:style-name="T1646">1.8.3</text:span><text:span text:style-name="T1647"><text:tab/></text:span><text:span text:style-name="T1648"><text:tab/>if so<text:s/></text:span><text:span text:style-name="T1649">requested by the mortgagee, the Landlord shall co-operate with the mortgagee to ensure that there occurs simultaneously (A) the payment to the Landlord of the relevant Portioned Percentage under paragraph<text:s/></text:span><text:span text:style-name="T1650"><text:bookmark-ref text:ref-name="_Ref63415023" text:reference-format="text">1.5</text:bookmark-ref></text:span><text:span text:style-name="T1651">, (B) delivery by the Landlord to the mortgagee of the memorandum under paragraph </text:span><text:span text:style-name="T1652"><text:bookmark-ref text:ref-name="_Ref63415077" text:reference-format="text">1.7</text:bookmark-ref></text:span><text:span text:style-name="T1653">, and (C) completion of the sale of the Premises by the mortgagee.</text:span></text:p>
      <text:list text:style-name="LFO18" text:continue-numbering="true">
        <text:list-item>
          <text:p text:style-name="Level1"><text:bookmark-start text:name="_Ref63415092"/><text:bookmark-start text:name="_Ref_ContractCompanion_9kb9Ur7D8"/><text:bookmark-start text:name="_9kR3WTrAG8BHGeJfifw5qCOni98Ay8L24KM9FI4"/><text:span text:style-name="T1654">Upon payment of the sum referred to in paragraph<text:s/></text:span><text:span text:style-name="T1655"><text:bookmark-ref text:ref-name="_Ref63415023" text:reference-format="text">1.5</text:bookmark-ref></text:span><text:span text:style-name="T1656"><text:s/>in circumstances where the Acquired Percentage has become 100%:</text:span><text:bookmark-end text:name="_Ref63415092"/><text:bookmark-end text:name="_Ref_ContractCompanion_9kb9Ur7D8"/><text:bookmark-end text:name="_9kR3WTrAG8BHGeJfifw5qCOni98Ay8L24KM9FI4"/></text:p>
          <text:list text:continue-numbering="true">
            <text:list-item>
              <text:p text:style-name="Level2"><text:span text:style-name="T1657">the definition of<text:s/></text:span><text:span text:style-name="T1658">Acquired Percentage</text:span><text:span text:style-name="T1659"><text:s/>shall be amended to mean a 100% percentage interest in the Premises;</text:span></text:p>
            </text:list-item>
            <text:list-item>
              <text:p text:style-name="P1660">the Specified Rent shall be reduced to the Minimum Rent; and<text:s/></text:p>
            </text:list-item>
            <text:list-item>
              <text:p text:style-name="P1661">the following provisions of this Lease shall no longer have effect:</text:p>
            </text:list-item>
          </text:list>
        </text:list-item>
      </text:list>
      <text:p text:style-name="P1662"><text:span text:style-name="T1663">2.3.1</text:span><text:span text:style-name="T1664"><text:tab/></text:span><text:span text:style-name="T1665"><text:tab/>definition<text:s/></text:span><text:span text:style-name="T1666">of<text:s/></text:span><text:span text:style-name="T1667">Default</text:span><text:span text:style-name="T1668">,<text:s/></text:span><text:span text:style-name="T1669">Enforcement Date</text:span><text:span text:style-name="T1670">,<text:s/></text:span><text:span text:style-name="T1671">Final Staircasing</text:span><text:span text:style-name="T1672">,<text:s/></text:span><text:span text:style-name="T1673">Loss</text:span><text:span text:style-name="T1674">,<text:s/></text:span><text:span text:style-name="T1675">Mortgagee Protection Claim</text:span><text:span text:style-name="T1676">,<text:s/></text:span><text:span text:style-name="T1677">Payment Sum</text:span><text:span text:style-name="T1678">,<text:s/></text:span><text:span text:style-name="T1679">Portioned Percentage</text:span><text:span text:style-name="T1680">,<text:s/></text:span><text:span text:style-name="T1681">Pre-emption Period</text:span><text:span text:style-name="T1682">,<text:s/></text:span><text:span text:style-name="T1683">Unacquired Percentage</text:span><text:span text:style-name="T1684">,<text:s/></text:span><text:span text:style-name="T1685">Valuer</text:span><text:span text:style-name="T1686"><text:s/>and<text:s/></text:span><text:span text:style-name="T1687">Valuer's Certificate</text:span><text:span text:style-name="T1688">;</text:span></text:p>
      <text:p text:style-name="P1689"><text:span text:style-name="T1690">2.3.2</text:span><text:span text:style-name="T1691"><text:tab/></text:span><text:span text:style-name="T1692"><text:tab/></text:span><text:span text:style-name="T1693">clause<text:s/></text:span><text:span text:style-name="T1694"><text:bookmark-ref text:ref-name="_Ref_ContractCompanion_9kb9Ur7AD" text:reference-format="text">3.18.2</text:bookmark-ref></text:span><text:span text:style-name="T1695">;</text:span></text:p>
      <text:p text:style-name="P1696"><text:span text:style-name="T1697">2.3.3</text:span><text:span text:style-name="T1698"><text:tab/></text:span><text:span text:style-name="T1699"><text:tab/></text:span><text:span text:style-name="T1700">clause<text:s/></text:span><text:span text:style-name="T1701"><text:bookmark-ref text:ref-name="_Ref_ContractCompanion_9kb9Ur023" text:reference-format="text">3.18.3</text:bookmark-ref></text:span><text:span text:style-name="T1702">;</text:span></text:p>
      <text:p text:style-name="P1703"><text:span text:style-name="T1704">2.3.4</text:span><text:span text:style-name="T1705"><text:tab/></text:span><text:span text:style-name="T1706"><text:tab/></text:span><text:span text:style-name="T1707">clause<text:s/></text:span><text:span text:style-name="T1708"><text:bookmark-ref text:ref-name="_Ref_ContractCompanion_9kb9Ur79A" text:reference-format="text">3.19</text:bookmark-ref></text:span><text:span text:style-name="T1709">;</text:span></text:p>
      <text:p text:style-name="P1710"><text:span text:style-name="T1711">2.3.5</text:span><text:span text:style-name="T1712"><text:tab/></text:span><text:span text:style-name="T1713"><text:tab/>[</text:span><text:span text:style-name="T1714">clause<text:s/></text:span><text:span text:style-name="T1715"><text:bookmark-ref text:ref-name="_Ref64307959" text:reference-format="text">6.8</text:bookmark-ref></text:span><text:span text:style-name="T1716">]</text:span><text:span text:style-name="T1717"><text:note text:note-class="footnote" text:id="_ftn2"><text:note-citation>3</text:note-citation><text:note-body><text:p text:style-name="FootnoteText"><text:s/><text:span text:style-name="T1718">Drafting Note (this footnote is for the guidance of the drafter and should be deleted from the completed lease):</text:span><text:s/>Clause<text:s/><text:bookmark-ref text:ref-name="_Ref_ContractCompanion_9kb9Ur6FI" text:reference-format="text">6.8</text:bookmark-ref><text:s/>(frustration clause) is not a fundamental clause. Landlords can decide whether the clause should continue after Final Staircasing hence the inclusion of clause<text:s/><text:bookmark-ref text:ref-name="_Ref_ContractCompanion_9kb9Ur6GB" text:reference-format="text">6.8</text:bookmark-ref><text:s/>in square brackets. The standard form of lease provides that clause<text:s/><text:bookmark-ref text:ref-name="_Ref_ContractCompanion_9kb9Ur6GD" text:reference-format="text">6.8</text:bookmark-ref><text:s/>will no longer have any effect after Final Staircasing.</text:p></text:note-body></text:note></text:span><text:span text:style-name="T1719">;</text:span></text:p>
      <text:p text:style-name="P1720">2.3.6<text:tab/><text:tab/>clause 8;</text:p>
      <text:p text:style-name="P1721">2.3.7<text:tab/><text:tab/>Schedule 5</text:p>
      <text:p text:style-name="P1722"><text:span text:style-name="T1723">2.3.8</text:span><text:span text:style-name="T1724"><text:tab/></text:span><text:span text:style-name="T1725"><text:tab/>this Schedule 6<text:s/></text:span><text:span text:style-name="T1726">(except this paragraph<text:s/></text:span><text:span text:style-name="T1727"><text:bookmark-ref text:ref-name="_Ref63415092" text:reference-format="text">2</text:bookmark-ref></text:span><text:span text:style-name="T1728">)</text:span><text:span text:style-name="T1729">;</text:span></text:p>
      <text:p text:style-name="P1730">2.3.9<text:tab/><text:tab/>Schedule 7; and</text:p>
      <text:p text:style-name="P1731">2.3.10<text:tab/><text:tab/>Schedule 8.<text:s/></text:p>
      <text:list text:style-name="LFO18" text:continue-numbering="true">
        <text:list-item>
          <text:p text:style-name="Level1"><text:bookmark-start text:name="_Ref63415040"/><text:soft-page-break/><text:span text:style-name="T1732">The costs of any determination by the Valuer pursuant to the provisions of this<text:s/></text:span><text:span text:style-name="T1733">‎</text:span><text:bookmark-start text:name="_9kMPO5YVtCIADECfLhkhy7sEql0q83n4D98lrNS"/><text:span text:style-name="T1734">Schedule 6</text:span><text:bookmark-end text:name="_9kMPO5YVtCIADECfLhkhy7sEql0q83n4D98lrNS"/><text:span text:style-name="T1735"><text:s/>shall be paid by the<text:s/></text:span><text:bookmark-start text:name="_9kMH01I7aXv6AAFMKaIetyoz4uo3"/><text:span text:style-name="T1736">Leaseholder</text:span><text:bookmark-end text:name="_9kMH01I7aXv6AAFMKaIetyoz4uo3"/><text:span text:style-name="T1737"><text:s/>to the<text:s/></text:span><text:bookmark-start text:name="_9kMH27M7aXv6AAFMJZEnrq29z"/><text:span text:style-name="T1738">Landlord</text:span><text:bookmark-end text:name="_9kMH27M7aXv6AAFMJZEnrq29z"/><text:span text:style-name="T1739"><text:s/>on demand.</text:span><text:bookmark-end text:name="_Ref63415040"/></text:p>
        </text:list-item>
        <text:list-item>
          <text:p text:style-name="P1740">The parties agree that the decision of the Valuer shall be final and binding on the parties to this Lease.</text:p>
        </text:list-item>
      </text:list>
      <text:p text:style-name="P1741"><text:bookmark-start text:name="_9kR3WTrAG8BE8ZJfifw5qDXQF6v1802IhhyZvAF"/><text:bookmark-start text:name="_Hlk138083324"/><text:toc-mark text:string-value="Schedule 7 - Assignment By Leaseholder to Nominated Purchasers" text:outline-level="1"/><text:span text:style-name="T1742">Schedule 7</text:span></text:p>
      <text:p text:style-name="P1743"><text:span text:style-name="T1744">1% Staircasing Provisions</text:span></text:p>
      <text:list text:style-name="LFO3">
        <text:list-item text:start-value="1">
          <text:p text:style-name="P1745"><text:span text:style-name="T1746">Definitions and interpretation</text:span></text:p>
        </text:list-item>
      </text:list>
      <text:p text:style-name="Body1"><text:span text:style-name="T1747">In this Schedule<text:s/></text:span><text:span text:style-name="T1748">7</text:span><text:span text:style-name="T1749"><text:s/>the following<text:s/></text:span><text:bookmark-start text:name="_9kMI8O6ZWu577FIEgPu3"/><text:span text:style-name="T1750">terms</text:span><text:bookmark-end text:name="_9kMI8O6ZWu577FIEgPu3"/><text:span text:style-name="T1751"><text:s/>have the following meanings unless inconsistent with the context and all other defined<text:s/></text:span><text:bookmark-start text:name="_9kMI9P6ZWu577FIEgPu3"/><text:span text:style-name="T1752">terms</text:span><text:bookmark-end text:name="_9kMI9P6ZWu577FIEgPu3"/><text:span text:style-name="T1753"><text:s/>shall have the meaning set out in clause<text:s/></text:span><text:bookmark-ref text:ref-name="_Ref64281629" text:reference-format="text">‎1</text:bookmark-ref><text:span text:style-name="T1754"><text:s/>of this Lease:</text:span></text:p>
      <text:p text:style-name="Body1"><text:span text:style-name="T1755">Additional Percentage<text:s/></text:span><text:span text:style-name="T1756">means 1% (one percent) of the equity in the Premises each<text:s/></text:span><text:bookmark-start text:name="_9kMH0H6ZWu577EKNrUdr"/><text:span text:style-name="T1757">year</text:span><text:bookmark-end text:name="_9kMH0H6ZWu577EKNrUdr"/><text:span text:style-name="T1758"><text:s/>during the 1%<text:s/></text:span><text:bookmark-start text:name="_9kMHG5YVt3DEEIJjcrhzuev40zcV4973"/><text:span text:style-name="T1759">Staircasing Period</text:span><text:bookmark-end text:name="_9kMHG5YVt3DEEIJjcrhzuev40zcV4973"/><text:span text:style-name="T1760">;</text:span></text:p>
      <text:p text:style-name="Body1"><text:span text:style-name="T1761">Additional Percentage Payment</text:span><text:span text:style-name="T1762"><text:s/>means the consideration for the Additional Percentage payable in accordance with<text:s/></text:span><text:bookmark-start text:name="_9kR3WTr2BBBFG3knoewrqyC"/><text:span text:style-name="T1763">paragraph 2</text:span><text:bookmark-end text:name="_9kR3WTr2BBBFG3knoewrqyC"/><text:span text:style-name="T1764"><text:s/>of this<text:s/></text:span><text:span text:style-name="T1765">Schedule 7</text:span><text:span text:style-name="T1766">;</text:span></text:p>
      <text:p text:style-name="Body1"><text:span text:style-name="T1767">Additional Percentage Value<text:s/></text:span><text:span text:style-name="T1768">means the current value of the Additional Percentage calculated in accordance with<text:s/></text:span><text:bookmark-start text:name="_9kR3WTr2BBBFH4knoewrqyD"/><text:span text:style-name="T1769">paragraph 3</text:span><text:bookmark-end text:name="_9kR3WTr2BBBFH4knoewrqyD"/><text:span text:style-name="T1770"><text:s/>of this<text:s/></text:span><text:span text:style-name="T1771">Schedule 7</text:span><text:span text:style-name="T1772">;</text:span></text:p>
      <text:p text:style-name="Body1"><text:span text:style-name="T1773">Additional Percentage Valuation Request<text:s/></text:span><text:span text:style-name="T1774">means a written notice served on the<text:s/></text:span><text:bookmark-start text:name="_9kMH5EQ7aXv6AAFMJZEnrq29z"/><text:span text:style-name="T1775">Landlord</text:span><text:bookmark-end text:name="_9kMH5EQ7aXv6AAFMJZEnrq29z"/><text:span text:style-name="T1776"><text:s/>requesting an Additional Percentage Value Notice;</text:span></text:p>
      <text:p text:style-name="Body1"><text:span text:style-name="T1777">Additional Percentage Value Notice</text:span><text:span text:style-name="T1778"><text:s/>means a written notice served on the<text:s/></text:span><text:bookmark-start text:name="_9kMH46J7aXv6AAFMKaIetyoz4uo3"/><text:span text:style-name="T1779">Leaseholder</text:span><text:bookmark-end text:name="_9kMH46J7aXv6AAFMKaIetyoz4uo3"/><text:span text:style-name="T1780"><text:s/>substantially in the form set out in<text:s/></text:span><text:bookmark-start text:name="_9kMIH5YVtCIADGHQG2srrn8TYb4uAA046gkNI2z"/><text:span text:style-name="T1781">Appendix 2</text:span><text:bookmark-end text:name="_9kMIH5YVtCIADGHQG2srrn8TYb4uAA046gkNI2z"/><text:span text:style-name="T1782"><text:s/>to this<text:s/></text:span><text:span text:style-name="T1783">Schedule 7</text:span><text:span text:style-name="T1784"><text:s/>specifying the amount of the reviewed Additional Percentage Value;</text:span></text:p>
      <text:p text:style-name="Body1"><text:span text:style-name="T1785">HPI Index</text:span><text:span text:style-name="T1786"><text:s/>means the house price<text:s/></text:span><text:bookmark-start text:name="_9kMIH5YVt466EIDTMog1"/><text:span text:style-name="T1787">index</text:span><text:bookmark-end text:name="_9kMIH5YVt466EIDTMog1"/><text:span text:style-name="T1788"><text:s/>(</text:span><text:bookmark-start text:name="_9kR3WTr266BJDMFhq9"/><text:span text:style-name="T1789">Flats</text:span><text:bookmark-end text:name="_9kR3WTr266BJDMFhq9"/><text:span text:style-name="T1790"><text:s/>and maisonettes/[insert relevant property type classification]) calculated by the Office for National Statistics and published by the Land Registry by local authority.</text:span></text:p>
      <text:p text:style-name="Body1"><text:span text:style-name="T1791">Initial Additional Percentage Value<text:s/></text:span><text:span text:style-name="T1792">means 1% of the Initial Market Value;</text:span></text:p>
      <text:p text:style-name="Body1"><text:bookmark-start text:name="_9kR3WTr244CGCWFmx3qnrz9"/><text:span text:style-name="T1793">Memorandum</text:span><text:bookmark-end text:name="_9kR3WTr244CGCWFmx3qnrz9"/><text:span text:style-name="T1794"><text:s/>means a memorandum substantially in the form at<text:s/></text:span><text:bookmark-start text:name="_9kMIH5YVtCIADGIRG2srrn8SfQx8E1y2AKF9oxC"/><text:span text:style-name="T1795">Appendix 1</text:span><text:bookmark-end text:name="_9kMIH5YVtCIADGIRG2srrn8SfQx8E1y2AKF9oxC"/><text:span text:style-name="T1796"><text:s/>to this<text:s/></text:span><text:span text:style-name="T1797">Schedule 7</text:span><text:span text:style-name="T1798">;</text:span></text:p>
      <text:p text:style-name="Body1"><text:span text:style-name="T1799">1%<text:s/></text:span><text:bookmark-start text:name="_9kR3WTr1BCCGHhapfxsct2yxaT2751"/><text:span text:style-name="T1800">Staircasing Period</text:span><text:bookmark-end text:name="_9kR3WTr1BCCGHhapfxsct2yxaT2751"/><text:span text:style-name="T1801"><text:s/>means a period of fifteen (15)<text:s/></text:span><text:bookmark-start text:name="_9kMH1I6ZWu577EKNrUdr"/><text:span text:style-name="T1802">years</text:span><text:bookmark-end text:name="_9kMH1I6ZWu577EKNrUdr"/><text:span text:style-name="T1803"><text:s/>from the later of either:</text:span></text:p>
      <text:list text:style-name="LFO18" text:continue-numbering="true">
        <text:list-item>
          <text:list>
            <text:list-item>
              <text:list>
                <text:list-item>
                  <text:list>
                    <text:list-item>
                      <text:p text:style-name="P1804">the date of this Lease; or</text:p>
                    </text:list-item>
                    <text:list-item>
                      <text:p text:style-name="P1805">the date of assignment of this Lease to a new<text:s/><text:bookmark-start text:name="_9kMH47K7aXv6AAFMKaIetyoz4uo3"/>Leaseholder<text:bookmark-end text:name="_9kMH47K7aXv6AAFMKaIetyoz4uo3"/>;</text:p>
                    </text:list-item>
                  </text:list>
                </text:list-item>
              </text:list>
            </text:list-item>
          </text:list>
        </text:list-item>
      </text:list>
      <text:p text:style-name="Body1"><text:span text:style-name="T1806">provided always that<text:s/></text:span><text:span text:style-name="T1807">each successive<text:s/></text:span><text:bookmark-start text:name="_9kMH48L7aXv6AAFMKaIetyoz4uo3"/><text:span text:style-name="T1808">Leaseholder</text:span><text:bookmark-end text:name="_9kMH48L7aXv6AAFMKaIetyoz4uo3"/><text:span text:style-name="T1809"><text:s/>shall be entitled to acquire an Additional Percentage in accordance with this<text:s/></text:span><text:span text:style-name="T1810">Schedule 7</text:span><text:span text:style-name="T1811"><text:s/>for a maximum of 15 consecutive<text:s/></text:span><text:bookmark-start text:name="_9kMH2J6ZWu577EKNrUdr"/><text:span text:style-name="T1812">years</text:span><text:bookmark-end text:name="_9kMH2J6ZWu577EKNrUdr"/><text:span text:style-name="T1813"><text:s/>from the start of their ownership;</text:span></text:p>
      <text:p text:style-name="Body1"><text:span text:style-name="T1814">Relevant HPI Month</text:span><text:span text:style-name="T1815"><text:s/>means the calendar month which is two calendar months before the Relevant HPI Review Date.</text:span></text:p>
      <text:p text:style-name="Body1"><text:span text:style-name="T1816">Relevant HPI Review Date<text:s/></text:span><text:span text:style-name="T1817">means the later of either:</text:span></text:p>
      <text:list text:style-name="LFO5">
        <text:list-item text:start-value="1">
          <text:list>
            <text:list-item text:start-value="1">
              <text:list>
                <text:list-item text:start-value="1">
                  <text:list>
                    <text:list-item text:start-value="1">
                      <text:p text:style-name="P1818"><text:span text:style-name="T1819">in each<text:s/></text:span><text:bookmark-start text:name="_9kMH3K6ZWu577EKNrUdr"/><text:span text:style-name="T1820">year</text:span><text:bookmark-end text:name="_9kMH3K6ZWu577EKNrUdr"/><text:span text:style-name="T1821"><text:s/>the Review Date; or</text:span><text:s/></text:p>
                    </text:list-item>
                  </text:list>
                </text:list-item>
              </text:list>
            </text:list-item>
          </text:list>
        </text:list-item>
      </text:list>
      <text:soft-page-break/>
      <text:list text:style-name="LFO18" text:continue-numbering="true">
        <text:list-item>
          <text:list>
            <text:list-item>
              <text:list>
                <text:list-item>
                  <text:list>
                    <text:list-item>
                      <text:p text:style-name="P1822">the date the<text:s/><text:bookmark-start text:name="_9kMH49M7aXv6AAFMKaIetyoz4uo3"/>Leaseholder<text:bookmark-end text:name="_9kMH49M7aXv6AAFMKaIetyoz4uo3"/><text:s/>serves an Additional Percentage Valuation Request.</text:p>
                    </text:list-item>
                  </text:list>
                </text:list-item>
              </text:list>
            </text:list-item>
          </text:list>
        </text:list-item>
      </text:list>
      <text:p text:style-name="Body1"><text:span text:style-name="T1823">RICS<text:s/></text:span><text:span text:style-name="T1824">means the Royal Institution of Chartered Surveyors</text:span></text:p>
      <text:p text:style-name="Body1"><text:span text:style-name="T1825">X</text:span><text:span text:style-name="T1826"><text:s/>means either:</text:span></text:p>
      <text:list text:style-name="LFO5">
        <text:list-item text:start-value="1">
          <text:list>
            <text:list-item text:start-value="1">
              <text:list>
                <text:list-item text:start-value="1">
                  <text:list>
                    <text:list-item text:start-value="1">
                      <text:p text:style-name="P1827">the Initial Additional Percentage Value; or</text:p>
                    </text:list-item>
                  </text:list>
                </text:list-item>
              </text:list>
            </text:list-item>
          </text:list>
        </text:list-item>
      </text:list>
      <text:list text:style-name="LFO18" text:continue-numbering="true">
        <text:list-item>
          <text:list>
            <text:list-item>
              <text:list>
                <text:list-item>
                  <text:list>
                    <text:list-item>
                      <text:p text:style-name="P1828">where a more recent<text:s/><text:bookmark-start text:name="_9kMHzG6ZWu599EOMaEq1pzrTqB5"/>Market Value<text:bookmark-end text:name="_9kMHzG6ZWu599EOMaEq1pzrTqB5"/><text:s/>has been determined by a Valuer pursuant to the<text:s/><text:bookmark-start text:name="_9kMJ1G6ZWu577FIEgPu3"/>terms<text:bookmark-end text:name="_9kMJ1G6ZWu577FIEgPu3"/><text:s/>of this Lease (including<text:s/><text:bookmark-start text:name="_9kR3WTr2BBBFI5knoewrqyF"/>paragraph 5<text:bookmark-end text:name="_9kR3WTr2BBBFI5knoewrqyF"/><text:s/>of this<text:s/>Schedule 7), 1% (one per cent) of the most recently certified<text:s/><text:bookmark-start text:name="_9kMH0H6ZWu599EOMaEq1pzrTqB5"/>Market Value<text:bookmark-end text:name="_9kMH0H6ZWu599EOMaEq1pzrTqB5"/>; or</text:p>
                    </text:list-item>
                    <text:list-item>
                      <text:p text:style-name="P1829">where subsequently to the latest<text:s/><text:bookmark-start text:name="_9kMH1I6ZWu599EOMaEq1pzrTqB5"/>Market Value<text:bookmark-end text:name="_9kMH1I6ZWu599EOMaEq1pzrTqB5"/><text:s/>determination by a Valuer the<text:s/><text:bookmark-start text:name="_9kMH4AN7aXv6AAFMKaIetyoz4uo3"/>Leaseholder<text:bookmark-end text:name="_9kMH4AN7aXv6AAFMKaIetyoz4uo3"/><text:s/>has unilaterally obtained an open market valuation of the Premises (for example for re-mortgage purposes) which has been prepared by an independent expert who is a<text:s/>professional Member<text:s/>or<text:s/>Fellow of the Royal Institution of Chartered Surveyors 1% (one per cent) of the value of the Premises as set out therein provided a full copy of the valuation has been served on the<text:s/><text:bookmark-start text:name="_9kMH66H7aXv6AAFMJZEnrq29z"/>Landlord<text:bookmark-end text:name="_9kMH66H7aXv6AAFMJZEnrq29z"/>.</text:p>
                    </text:list-item>
                  </text:list>
                </text:list-item>
              </text:list>
            </text:list-item>
          </text:list>
        </text:list-item>
      </text:list>
      <text:p text:style-name="Body1"><text:span text:style-name="T1830">Y</text:span><text:span text:style-name="T1831"><text:s/>means the monthly figure shown in the HPI Index published (as at the time of the relevant calculation pursuant to<text:s/></text:span><text:bookmark-start text:name="_9kR3WTr2BBBGAWEnoewrqyD"/><text:span text:style-name="T1832">paragraph 3</text:span><text:bookmark-end text:name="_9kR3WTr2BBBGAWEnoewrqyD"/><text:span text:style-name="T1833">) for the month of either:</text:span></text:p>
      <text:list text:style-name="LFO5">
        <text:list-item text:start-value="1">
          <text:list>
            <text:list-item text:start-value="1">
              <text:list>
                <text:list-item text:start-value="1">
                  <text:list>
                    <text:list-item text:start-value="1">
                      <text:p text:style-name="P1834">where limb (a) of the definition of X applies the date of the Lease (or if not available the published figure which is nearest in date to the date of the Lease); or</text:p>
                    </text:list-item>
                  </text:list>
                </text:list-item>
              </text:list>
            </text:list-item>
          </text:list>
        </text:list-item>
      </text:list>
      <text:list text:style-name="LFO18" text:continue-numbering="true">
        <text:list-item>
          <text:list>
            <text:list-item>
              <text:list>
                <text:list-item>
                  <text:list>
                    <text:list-item>
                      <text:p text:style-name="P1835">where limb (b) of the definition of X applies, the date of the applicable Valuer's Certificate (or if not available the published figure which is nearest in date to the date of the relevant Valuer's Certificate)</text:p>
                    </text:list-item>
                    <text:list-item>
                      <text:p text:style-name="P1836">where limb (c) of the definition of X applies, the date of the applicable RICS valuation (or if not available the published figure which is nearest in date to the date of the relevant Valuer's Certificate)</text:p>
                    </text:list-item>
                  </text:list>
                </text:list-item>
              </text:list>
            </text:list-item>
          </text:list>
        </text:list-item>
      </text:list>
      <text:p text:style-name="Body1"><text:span text:style-name="T1837">Z<text:s/></text:span><text:span text:style-name="T1838">means the monthly figure shown (as at the time of the relevant calculation pursuant to<text:s/></text:span><text:bookmark-start text:name="_9kMHG5YVt4DDDICYGpqgyts0F"/><text:span text:style-name="T1839">paragraph 3</text:span><text:bookmark-end text:name="_9kMHG5YVt4DDDICYGpqgyts0F"/><text:span text:style-name="T1840">) in the edition of the HPI Index for the Relevant HPI Month (or if not available the published figure which is nearest in date to the Relevant HPI Month).</text:span></text:p>
      <text:list text:style-name="LFO5">
        <text:list-item text:start-value="2">
          <text:p text:style-name="P1841"><text:span text:style-name="T1842">Purchase of Additional Percentage</text:span></text:p>
        </text:list-item>
      </text:list>
      <text:list text:style-name="LFO5">
        <text:list-item text:start-value="2">
          <text:list>
            <text:list-item text:start-value="2">
              <text:p text:style-name="P1843">At any time or times during the 1% Staircasing Period the<text:s/><text:bookmark-start text:name="_9kMH4BO7aXv6AAFMKaIetyoz4uo3"/>Leaseholder<text:bookmark-end text:name="_9kMH4BO7aXv6AAFMKaIetyoz4uo3"/><text:s/>may serve an Additional Percentage Valuation Request upon the<text:s/><text:bookmark-start text:name="_9kMH67I7aXv6AAFMJZEnrq29z"/>Landlord<text:bookmark-end text:name="_9kMH67I7aXv6AAFMJZEnrq29z"/><text:s/>provided that no Additional Percentage Valuation Request may be served within 3 months of the date of an Additional Percentage Value Notice.<text:s/></text:p>
            </text:list-item>
          </text:list>
        </text:list-item>
      </text:list>
      <text:list text:style-name="LFO18" text:continue-numbering="true">
        <text:list-item>
          <text:list>
            <text:list-item>
              <text:p text:style-name="P1844">The Additional Percentage Value shall be determined in accordance with<text:s/><text:bookmark-start text:name="_9kR3WTr2BBBGBxknoewrqy2P"/>paragraphs 3<text:bookmark-end text:name="_9kR3WTr2BBBGBxknoewrqy2P"/><text:s/>and<text:s/><text:bookmark-start text:name="_9kR3WTr2BBBGCD"/>4<text:bookmark-end text:name="_9kR3WTr2BBBGCD"/><text:s/>of this<text:s/>Schedule 7.</text:p>
            </text:list-item>
            <text:list-item>
              <text:p text:style-name="P1845">At any time within three calendar months of the Additional Percentage Value determination the<text:s/><text:bookmark-start text:name="_9kMH4CP7aXv6AAFMKaIetyoz4uo3"/>Leaseholder<text:bookmark-end text:name="_9kMH4CP7aXv6AAFMKaIetyoz4uo3"/><text:s/>may pay for an Additional Percentage in accordance with the provisions of<text:s/><text:bookmark-start text:name="_9kR3WTr2BBBGDzknoewrqyCN"/>paragraph 2.4<text:bookmark-end text:name="_9kR3WTr2BBBGDzknoewrqyCN"/>.</text:p>
            </text:list-item>
            <text:list-item>
              <text:p text:style-name="P1846">On completion of the payment for an Additional Percentage in addition to the sum or the price payable for the Additional Percentage the<text:s/><text:bookmark-start text:name="_9kMH4DQ7aXv6AAFMKaIetyoz4uo3"/>Leaseholder<text:bookmark-end text:name="_9kMH4DQ7aXv6AAFMKaIetyoz4uo3"/><text:s/>shall pay any arrears of rent and any other sums due to the<text:s/><text:bookmark-start text:name="_9kMIH5YVt488DNQdClpo07x1Cwo3JA0CqXt8D"/>Landlord under this Lease<text:bookmark-end text:name="_9kMIH5YVt488DNQdClpo07x1Cwo3JA0CqXt8D"/><text:s/>including any unpaid costs under<text:s/><text:bookmark-start text:name="_9kMHG5YVt4DDDHK7mpqgyts0H"/>paragraph 5<text:bookmark-end text:name="_9kMHG5YVt4DDDHK7mpqgyts0H"/><text:s/>of this Schedule 7<text:s/>incurred by the<text:s/><text:bookmark-start text:name="_9kMH68J7aXv6AAFMJZEnrq29z"/>Landlord<text:bookmark-end text:name="_9kMH68J7aXv6AAFMJZEnrq29z"/><text:s/>at the request of the<text:s/><text:bookmark-start text:name="_9kMH55H7aXv6AAFMKaIetyoz4uo3"/>Leaseholder<text:bookmark-end text:name="_9kMH55H7aXv6AAFMKaIetyoz4uo3"/>. <text:s/></text:p>
            </text:list-item>
            <text:list-item>
              <text:p text:style-name="P1847">The<text:s/><text:bookmark-start text:name="_9kMH56I7aXv6AAFMKaIetyoz4uo3"/>Leaseholder<text:bookmark-end text:name="_9kMH56I7aXv6AAFMKaIetyoz4uo3"/><text:s/>may pay for an Additional Percentage by paying to the<text:s/><text:bookmark-start text:name="_9kMH69K7aXv6AAFMJZEnrq29z"/>Landlord<text:bookmark-end text:name="_9kMH69K7aXv6AAFMJZEnrq29z"/><text:s/>a sum equal to that Additional Percentage Value (as agreed or determined under this<text:s/>Schedule 7) plus any unpaid sums under<text:s/><text:bookmark-start text:name="_9kMHG5YVt4DDDIF1mpqgyts0EP"/>paragraph 2.4<text:bookmark-end text:name="_9kMHG5YVt4DDDIF1mpqgyts0EP"/><text:s/>of this Schedule 7<text:s/>and as from the date of such payment:<text:s/></text:p>
              <text:list text:continue-numbering="true">
                <text:list-item>
                  <text:list>
                    <text:list-item>
                      <text:p text:style-name="P1848">the Additional Percentage so acquired shall form part of the Acquired Percentage and<text:s/></text:p>
                    </text:list-item>
                    <text:list-item>
                      <text:p text:style-name="P1849">the Specified Rent payable under this Lease shall be a sum equal to the Unacquired Percentage of the Gross Rent.</text:p>
                    </text:list-item>
                  </text:list>
                </text:list-item>
              </text:list>
            </text:list-item>
            <text:list-item>
              <text:p text:style-name="Level2"><text:span text:style-name="T1850">For the avoidance of doubt the<text:s/></text:span><text:bookmark-start text:name="_9kMH57J7aXv6AAFMKaIetyoz4uo3"/><text:span text:style-name="T1851">Leaseholder</text:span><text:bookmark-end text:name="_9kMH57J7aXv6AAFMKaIetyoz4uo3"/><text:span text:style-name="T1852"><text:s/>is not obligated to complete the purchase of any Additional Percentage even where they serve an Additional Percentage Valuation Request</text:span><text:span text:style-name="T1853"><text:s/></text:span><text:span text:style-name="T1854">and until payment of the Additional Percentage Payment is received by the<text:s/></text:span><text:bookmark-start text:name="_9kMH6AL7aXv6AAFMJZEnrq29z"/><text:span text:style-name="T1855">Landlord</text:span><text:bookmark-end text:name="_9kMH6AL7aXv6AAFMJZEnrq29z"/><text:span text:style-name="T1856"><text:s/>including all sums set out in<text:s/></text:span><text:bookmark-start text:name="_9kR3WTr2BBBGE0knoewrqyCO"/><text:span text:style-name="T1857">paragraph 2.5</text:span><text:bookmark-end text:name="_9kR3WTr2BBBGE0knoewrqyCO"/><text:span text:style-name="T1858"><text:s/>of this Schedule 7</text:span><text:span text:style-name="T1859"><text:s/>the<text:s/></text:span><text:bookmark-start text:name="_9kMH58K7aXv6AAFMKaIetyoz4uo3"/><text:span text:style-name="T1860">Leaseholder</text:span><text:bookmark-end text:name="_9kMH58K7aXv6AAFMKaIetyoz4uo3"/><text:span text:style-name="T1861"><text:s/>shall not be credited with any Additional Percentage.</text:span></text:p>
            </text:list-item>
          </text:list>
        </text:list-item>
        <text:list-item>
          <text:p text:style-name="Level1"><text:span text:style-name="T1862">Calculating the Additional Percentage Value</text:span></text:p>
          <text:list text:continue-numbering="true">
            <text:list-item>
              <text:p text:style-name="P1863">Subject to<text:s/><text:bookmark-start text:name="_9kMIH5YVt4DDDHK7mpqgyts0H"/>paragraph 5<text:bookmark-end text:name="_9kMIH5YVt4DDDHK7mpqgyts0H"/>, the Additional Percentage Value for the purposes of this<text:s/>Schedule 7<text:s/>shall be calculated as follows</text:p>
            </text:list-item>
          </text:list>
        </text:list-item>
      </text:list>
      <text:p text:style-name="P1864">(X x Z) / Y</text:p>
      <text:list text:style-name="LFO18" text:continue-numbering="true">
        <text:list-item>
          <text:list>
            <text:list-item>
              <text:p text:style-name="P1865">If the HPI Index is re-based after X is published, but before Y is published, then an appropriate adjustment shall be made in the calculation to ensure that both X and Y are calculated on the same basis.</text:p>
            </text:list-item>
            <text:list-item>
              <text:p text:style-name="P1866">If the HPI Index ceases to be published then there shall be substituted in the calculation in paragraph<text:s/><text:bookmark-start text:name="_9kR3WTr2BBBGFFC"/>3.1<text:bookmark-end text:name="_9kR3WTr2BBBGFFC"/><text:s/>such other<text:s/><text:bookmark-start text:name="_9kMJI5YVt466EIDTMog1"/>index<text:bookmark-end text:name="_9kMJI5YVt466EIDTMog1"/><text:s/>as the<text:s/><text:bookmark-start text:name="_9kMH6BM7aXv6AAFMJZEnrq29z"/>Landlord<text:bookmark-end text:name="_9kMH6BM7aXv6AAFMJZEnrq29z"/><text:s/>shall (acting reasonably) determine as being a generally respected measure of the general increase in house prices.</text:p>
            </text:list-item>
            <text:list-item>
              <text:p text:style-name="Level2"><text:span text:style-name="T1867">If, because of any change after the date of this Lease in the method used to compile the HPI Index or for any other reason it becomes impossible or impracticable to calculate fairly the fraction referred to in<text:s/></text:span><text:bookmark-start text:name="_9kR3WTr2BBBGG2knoewrqyDL"/><text:span text:style-name="T1868">paragraph 3.1</text:span><text:bookmark-end text:name="_9kR3WTr2BBBGG2knoewrqyDL"/><text:span text:style-name="T1869"><text:s/>by reference to the HPI Index, or if any dispute or question arises between the parties to this Lease with respect to any such calculation pursuant to<text:s/></text:span><text:bookmark-start text:name="_9kMHG5YVt4DDDII4mpqgyts0FN"/><text:span text:style-name="T1870">paragraph 3.1</text:span><text:bookmark-end text:name="_9kMHG5YVt4DDDII4mpqgyts0FN"/><text:span text:style-name="T1871"><text:s/>or with respect to the construction or effect of this provision, then such dispute or question shall (if it is not resolved within three months of the Relevant HPI Review Date) be referred to an independent expert pursuant to clause<text:s/></text:span><text:bookmark-ref text:ref-name="_Ref63413688" text:reference-format="text">‎6.9</text:bookmark-ref><text:span text:style-name="T1872">.</text:span></text:p>
            </text:list-item>
          </text:list>
        </text:list-item>
        <text:list-item>
          <text:p text:style-name="Level1"><text:span text:style-name="T1873">Service of the Additional Percentage Value Notice</text:span></text:p>
          <text:soft-page-break/>
          <text:list text:continue-numbering="true">
            <text:list-item>
              <text:p text:style-name="P1874">Prior to each Review Date during the 1% Staircasing Period the<text:s/><text:bookmark-start text:name="_9kMH6CN7aXv6AAFMJZEnrq29z"/>Landlord<text:bookmark-end text:name="_9kMH6CN7aXv6AAFMJZEnrq29z"/><text:s/>shall serve an Additional Percentage Value Notice.</text:p>
            </text:list-item>
            <text:list-item>
              <text:p text:style-name="P1875">The Additional Percentage Value Notice served pursuant to<text:s/><text:bookmark-start text:name="_9kR3WTr2BBBGH3knoewrqyEM"/>paragraph 4.1<text:bookmark-end text:name="_9kR3WTr2BBBGH3knoewrqyEM"/><text:s/>shall remain valid for a period of three (3) months from the date of service.</text:p>
            </text:list-item>
            <text:list-item>
              <text:p text:style-name="P1876">At any time during the 1% Staircasing Period where there is no subsisting valid Additional Percentage Value Notice, the<text:s/><text:bookmark-start text:name="_9kMH59L7aXv6AAFMKaIetyoz4uo3"/>Leaseholder<text:bookmark-end text:name="_9kMH59L7aXv6AAFMKaIetyoz4uo3"/><text:s/>may request a further calculation of the Additional Percentage Value and the<text:s/><text:bookmark-start text:name="_9kMH6DO7aXv6AAFMJZEnrq29z"/>Landlord<text:bookmark-end text:name="_9kMH6DO7aXv6AAFMJZEnrq29z"/><text:s/>shall serve an updated Additional Percentage Value Notice within [14] days of receipt of such request.</text:p>
            </text:list-item>
          </text:list>
        </text:list-item>
        <text:list-item>
          <text:p text:style-name="Level1"><text:bookmark-start text:name="_Ref_ContractCompanion_9kb9Ur7DA"/><text:span text:style-name="T1877">Referral for an independent valuation</text:span><text:bookmark-end text:name="_Ref_ContractCompanion_9kb9Ur7DA"/></text:p>
          <text:list text:continue-numbering="true">
            <text:list-item>
              <text:p text:style-name="P1878">In the event either party is not satisfied that the Additional Percentage Value calculated pursuant to<text:s/><text:bookmark-start text:name="_9kR3WTr2BBBGIeEnoewrqyEvgvG7"/>paragraph 4<text:bookmark-end text:name="_9kR3WTr2BBBGIeEnoewrqyEvgvG7"/><text:s/>above accurately reflects the current<text:s/><text:bookmark-start text:name="_9kMH2J6ZWu599EOMaEq1pzrTqB5"/>Market Value<text:bookmark-end text:name="_9kMH2J6ZWu599EOMaEq1pzrTqB5"/><text:s/>of the Premises, they shall be entitled at their own cost to instruct a Valuer to determine the<text:s/><text:bookmark-start text:name="_9kMH3K6ZWu599EOMaEq1pzrTqB5"/>Market Value<text:bookmark-end text:name="_9kMH3K6ZWu599EOMaEq1pzrTqB5"/><text:s/>in accordance with the provisions of this<text:s/><text:bookmark-start text:name="_9kR3WTr2BBBGJfEnoewrqyF"/>paragraph 5<text:bookmark-end text:name="_9kR3WTr2BBBGJfEnoewrqyF"/>.</text:p>
            </text:list-item>
            <text:list-item>
              <text:p text:style-name="P1879">Where the<text:s/><text:bookmark-start text:name="_9kMH5AM7aXv6AAFMKaIetyoz4uo3"/>Leaseholder<text:bookmark-end text:name="_9kMH5AM7aXv6AAFMKaIetyoz4uo3"/><text:s/>wishes to apply for a valuation they shall notify the<text:s/><text:bookmark-start text:name="_9kMH6EP7aXv6AAFMJZEnrq29z"/>Landlord<text:bookmark-end text:name="_9kMH6EP7aXv6AAFMJZEnrq29z"/><text:s/>in writing.</text:p>
            </text:list-item>
            <text:list-item>
              <text:p text:style-name="P1880">Within 14 days of receipt of the<text:s/><text:bookmark-start text:name="_9kMH5BN7aXv6AAFMKaIetyoz4uo3"/>Leaseholder's<text:bookmark-end text:name="_9kMH5BN7aXv6AAFMKaIetyoz4uo3"/><text:s/>notice (where applicable) the<text:s/><text:bookmark-start text:name="_9kMH6FQ7aXv6AAFMJZEnrq29z"/>Landlord<text:bookmark-end text:name="_9kMH6FQ7aXv6AAFMJZEnrq29z"/><text:s/>shall apply to the Valuer to determine the<text:s/><text:bookmark-start text:name="_9kMH4L6ZWu599EOMaEq1pzrTqB5"/>Market Value<text:bookmark-end text:name="_9kMH4L6ZWu599EOMaEq1pzrTqB5"/><text:s/>as at:<text:s/></text:p>
              <text:list text:continue-numbering="true">
                <text:list-item>
                  <text:p text:style-name="P1881">the date of service of the<text:s/><text:bookmark-start text:name="_9kMH5CO7aXv6AAFMKaIetyoz4uo3"/>Leaseholder's<text:bookmark-end text:name="_9kMH5CO7aXv6AAFMKaIetyoz4uo3"/><text:s/>notice served pursuant to<text:s/><text:bookmark-start text:name="_9kR3WTr2BBBHBwknoewrqyFO"/>paragraph 5.2<text:bookmark-end text:name="_9kR3WTr2BBBHBwknoewrqyFO"/>;<text:s/>or if not applicable<text:s/></text:p>
                </text:list-item>
                <text:list-item>
                  <text:p text:style-name="P1882">the date of the Valuer's appointment;<text:s/></text:p>
                </text:list-item>
              </text:list>
            </text:list-item>
          </text:list>
        </text:list-item>
      </text:list>
      <text:p text:style-name="P1883">and shall notify the<text:s/><text:bookmark-start text:name="_9kMH5DP7aXv6AAFMKaIetyoz4uo3"/>Leaseholder<text:bookmark-end text:name="_9kMH5DP7aXv6AAFMKaIetyoz4uo3"/><text:s/>of the amount of the Valuer's determination and simultaneously serve a revised Additional Percentage Value Notice within seven (7) days of receipt of the said determination;</text:p>
      <text:p text:style-name="P1884">The Valuer should complete their determination as soon as is practicable.</text:p>
      <text:list text:style-name="LFO18" text:continue-numbering="true">
        <text:list-item>
          <text:p text:style-name="Level1"><text:span text:style-name="T1885">The Memorandum</text:span></text:p>
        </text:list-item>
      </text:list>
      <text:p text:style-name="P1886">Whenever the<text:s/><text:bookmark-start text:name="_9kMH5EQ7aXv6AAFMKaIetyoz4uo3"/>Leaseholder<text:bookmark-end text:name="_9kMH5EQ7aXv6AAFMKaIetyoz4uo3"/><text:s/>completes the payment for an Additional Percentage the<text:s/><text:bookmark-start text:name="_9kMH77H7aXv6AAFMJZEnrq29z"/>Landlord<text:bookmark-end text:name="_9kMH77H7aXv6AAFMJZEnrq29z"/><text:s/>and the<text:s/><text:bookmark-start text:name="_9kMH66H7aXv6AAFMKaIetyoz4uo3"/>Leaseholder<text:bookmark-end text:name="_9kMH66H7aXv6AAFMKaIetyoz4uo3"/><text:s/>shall as soon as possible execute and deliver to the other (to be attached to the original and counterpart of this Lease) a<text:s/><text:bookmark-start text:name="_9kMIH5YVt466EIEYHoz5spt1B"/>memorandum<text:bookmark-end text:name="_9kMIH5YVt466EIEYHoz5spt1B"/><text:s/>prepared by the<text:s/><text:bookmark-start text:name="_9kMH78I7aXv6AAFMJZEnrq29z"/>Landlord<text:bookmark-end text:name="_9kMH78I7aXv6AAFMJZEnrq29z"/><text:s/>substantially in the form set out in<text:s/><text:bookmark-start text:name="_9kMJI5YVtCIADGIRG2srrn8SfQx8E1y2AKF9oxC"/>Appendix 1<text:bookmark-end text:name="_9kMJI5YVtCIADGIRG2srrn8SfQx8E1y2AKF9oxC"/><text:s/>to this<text:s/>Schedule 7<text:s/>specifying the Additional Percentage paid for and the Specified Rent then payable.</text:p>
      <text:list text:style-name="LFO18" text:continue-numbering="true">
        <text:list-item>
          <text:p text:style-name="P1887"><text:span text:style-name="T1888">Final Staircasing</text:span></text:p>
        </text:list-item>
      </text:list>
      <text:p text:style-name="Body1"><text:span text:style-name="T1889">For the avoidance of doubt if the purchase of an Additional Percentage results in Final Staircasing, the provisions of<text:s/></text:span><text:bookmark-start text:name="_9kMHG5YVtCIADJIgLhkhy7sEQpkBAC0AN46MOBH"/><text:span text:style-name="T1890">paragraph<text:s/></text:span><text:bookmark-ref text:ref-name="_Ref_ContractCompanion_9kb9Ur7D8" text:reference-format="text">‎2</text:bookmark-ref><text:bookmark-end text:name="_9kMHG5YVtCIADJIgLhkhy7sEQpkBAC0AN46MOBH"/><text:span text:style-name="T1891"><text:s/>of<text:s/></text:span><text:bookmark-start text:name="_9kMHzG6ZWuDJBEFDgMiliz8tFrm1r94o5EA9msO"/><text:span text:style-name="T1892">Schedule 6</text:span><text:bookmark-end text:name="_9kMHzG6ZWuDJBEFDgMiliz8tFrm1r94o5EA9msO"/><text:span text:style-name="T1893"><text:s/>shall apply</text:span><text:span text:style-name="T1894">.</text:span></text:p>
      <text:list text:style-name="LFO18" text:continue-numbering="true">
        <text:list-item>
          <text:p text:style-name="P1895"><text:span text:style-name="T1896">Costs</text:span></text:p>
        </text:list-item>
      </text:list>
      <text:p text:style-name="Body1"><text:span text:style-name="T1897">The<text:s/></text:span><text:bookmark-start text:name="_9kMH79J7aXv6AAFMJZEnrq29z"/><text:span text:style-name="T1898">Landlord</text:span><text:bookmark-end text:name="_9kMH79J7aXv6AAFMJZEnrq29z"/><text:span text:style-name="T1899"><text:s/>and the<text:s/></text:span><text:bookmark-start text:name="_9kMH67I7aXv6AAFMKaIetyoz4uo3"/><text:span text:style-name="T1900">Leaseholder</text:span><text:bookmark-end text:name="_9kMH67I7aXv6AAFMKaIetyoz4uo3"/><text:span text:style-name="T1901"><text:s/>shall pay their own costs and expenses in connection with the rights and obligations contained in this<text:s/></text:span><text:span text:style-name="T1902">Schedule 7</text:span><text:span text:style-name="T1903"><text:s/>and, for the avoidance of doubt,<text:s/></text:span><text:soft-page-break/><text:span text:style-name="T1904">any valuation carried out pursuant to paragraph<text:s/></text:span><text:bookmark-ref text:ref-name="_Ref_ContractCompanion_9kb9Ur7DA" text:reference-format="text">‎5</text:bookmark-ref><text:span text:style-name="T1905"><text:s/>shall be at the cost of the party who requests the valuation.</text:span><text:bookmark-end text:name="_9kR3WTrAG8BE8ZJfifw5qDXQF6v1802IhhyZvAF"/></text:p>
      <text:p text:style-name="Body"/>
      <text:p text:style-name="P1906"><text:bookmark-start text:name="_9kR3WTrAG8BE9aJfifw5qEqkGE2zzr64CxYu9E4"/><text:toc-mark text:string-value="Schedule 8 - Surrender by Leaseholder (Pre-emption)" text:outline-level="1"/><text:span text:style-name="T1907">Schedule 8</text:span></text:p>
      <text:p text:style-name="P1908"><text:span text:style-name="T1909">Surrender by<text:s/></text:span><text:bookmark-start text:name="_9kMH12I7aXv6AAFMKaIetyoz4uo3"/><text:span text:style-name="T1910">Leaseholder</text:span><text:bookmark-end text:name="_9kMH12I7aXv6AAFMKaIetyoz4uo3"/><text:span text:style-name="T1911"><text:s/>(</text:span><text:bookmark-start text:name="_9kMHG5YVt488EFAaXthq2A406"/><text:span text:style-name="T1912">Pre-emption</text:span><text:bookmark-end text:name="_9kMHG5YVt488EFAaXthq2A406"/><text:span text:style-name="T1913">)</text:span><text:bookmark-end text:name="_9kR3WTrAG8BE9aJfifw5qEqkGE2zzr64CxYu9E4"/></text:p>
      <text:list text:style-name="LFO5">
        <text:list-item text:start-value="1">
          <text:p text:style-name="P1914">If the<text:s/><text:bookmark-start text:name="_9kMH35J7aXv6AAFMJZEnrq29z"/>Landlord<text:bookmark-end text:name="_9kMH35J7aXv6AAFMJZEnrq29z"/><text:s/>serves notice on the<text:s/><text:bookmark-start text:name="_9kMH13J7aXv6AAFMKaIetyoz4uo3"/>Leaseholder<text:bookmark-end text:name="_9kMH13J7aXv6AAFMKaIetyoz4uo3"/><text:s/>pursuant to<text:s/>clause<text:s/>3.19.2<text:s/>completion of the surrender to the<text:s/><text:bookmark-start text:name="_9kMH36K7aXv6AAFMJZEnrq29z"/>Landlord<text:bookmark-end text:name="_9kMH36K7aXv6AAFMJZEnrq29z"/><text:s/>shall take place and vacant possession shall be given on a date agreed between the<text:s/><text:bookmark-start text:name="_9kMH37L7aXv6AAFMJZEnrq29z"/>Landlord<text:bookmark-end text:name="_9kMH37L7aXv6AAFMJZEnrq29z"/><text:s/>and the<text:s/><text:bookmark-start text:name="_9kMH14K7aXv6AAFMKaIetyoz4uo3"/>Leaseholder<text:bookmark-end text:name="_9kMH14K7aXv6AAFMKaIetyoz4uo3"/><text:s/>but failing agreement on the date four weeks from the date the Payment Sum is determined.</text:p>
        </text:list-item>
      </text:list>
      <text:list text:style-name="LFO18" text:continue-numbering="true">
        <text:list-item>
          <text:p text:style-name="P1915"><text:bookmark-start text:name="_Ref63415337"/>The<text:s/><text:bookmark-start text:name="_9kMH38M7aXv6AAFMJZEnrq29z"/>Landlord<text:bookmark-end text:name="_9kMH38M7aXv6AAFMJZEnrq29z"/><text:s/>shall be entitled to deduct from the Payment Sum such sums as may be due and owing at the date of surrender in respect of arrears of rents and other sums due under this Lease.<text:bookmark-end text:name="_Ref63415337"/></text:p>
        </text:list-item>
        <text:list-item>
          <text:p text:style-name="Level1"><text:span text:style-name="T1916">If before the date of surrender of this Lease the Landlord has received notice pursuant to<text:s/></text:span><text:span text:style-name="T1917">c</text:span><text:span text:style-name="T1918">lause<text:s/></text:span><text:span text:style-name="T1919"><text:bookmark-ref text:ref-name="_Ref_ContractCompanion_9kb9Ur029" text:reference-format="text">3.20</text:bookmark-ref></text:span><text:span text:style-name="T1920"><text:s/></text:span><text:span text:style-name="T1921">of a mortgage or charge of this Lease:</text:span></text:p>
          <text:list text:continue-numbering="true">
            <text:list-item>
              <text:p text:style-name="Level2"><text:span text:style-name="T1922">the<text:s/></text:span><text:bookmark-start text:name="_9kMH39N7aXv6AAFMJZEnrq29z"/><text:span text:style-name="T1923">Landlord</text:span><text:bookmark-end text:name="_9kMH39N7aXv6AAFMJZEnrq29z"/><text:span text:style-name="T1924"><text:s/>shall (and the<text:s/></text:span><text:bookmark-start text:name="_9kMH15L7aXv6AAFMKaIetyoz4uo3"/><text:span text:style-name="T1925">Leaseholder</text:span><text:bookmark-end text:name="_9kMH15L7aXv6AAFMKaIetyoz4uo3"/><text:span text:style-name="T1926"><text:s/>irrevocably requests and directs the<text:s/></text:span><text:bookmark-start text:name="_9kMH3AO7aXv6AAFMJZEnrq29z"/><text:span text:style-name="T1927">Landlord</text:span><text:bookmark-end text:name="_9kMH3AO7aXv6AAFMJZEnrq29z"/><text:span text:style-name="T1928"><text:s/>to do so) pay the Payment Sum less the deductions referred to in paragraph<text:s/></text:span><text:span text:style-name="T1929"><text:bookmark-ref text:ref-name="_Ref63415337" text:reference-format="text">2</text:bookmark-ref></text:span><text:span text:style-name="T1930"><text:s/>(or (if less) such sufficient part thereof as is necessary to discharge the said mortgage or charge) to the<text:s/></text:span><text:bookmark-start text:name="_9kMH1I6ZWu577EKKcS4A0ijon"/><text:span text:style-name="T1931">mortgagee</text:span><text:bookmark-end text:name="_9kMH1I6ZWu577EKKcS4A0ijon"/><text:span text:style-name="T1932"><text:s/>or chargee named in the said notice upon trust for the<text:s/></text:span><text:bookmark-start text:name="_9kMH16M7aXv6AAFMKaIetyoz4uo3"/><text:span text:style-name="T1933">Leaseholder</text:span><text:bookmark-end text:name="_9kMH16M7aXv6AAFMKaIetyoz4uo3"/><text:span text:style-name="T1934">;</text:span></text:p>
            </text:list-item>
            <text:list-item>
              <text:p text:style-name="Level2"><text:span text:style-name="T1935">the receipt of the said<text:s/></text:span><text:bookmark-start text:name="_9kMH2J6ZWu577EKKcS4A0ijon"/><text:span text:style-name="T1936">mortgagee</text:span><text:bookmark-end text:name="_9kMH2J6ZWu577EKKcS4A0ijon"/><text:span text:style-name="T1937"><text:s/>or chargee shall absolutely discharge the<text:s/></text:span><text:bookmark-start text:name="_9kMH3BP7aXv6AAFMJZEnrq29z"/><text:span text:style-name="T1938">Landlord</text:span><text:bookmark-end text:name="_9kMH3BP7aXv6AAFMJZEnrq29z"/><text:span text:style-name="T1939"><text:s/>from its obligations under this<text:s/></text:span><text:span text:style-name="T1940">‎</text:span><text:bookmark-start text:name="_9kMJI5YVtCIADGBcLhkhy7sGsmIG411t86EzawB"/><text:span text:style-name="T1941">Schedule 8</text:span><text:bookmark-end text:name="_9kMJI5YVtCIADGBcLhkhy7sGsmIG411t86EzawB"/><text:span text:style-name="T1942">;</text:span></text:p>
            </text:list-item>
            <text:list-item>
              <text:p text:style-name="P1943">the<text:s/><text:bookmark-start text:name="_9kMH3CQ7aXv6AAFMJZEnrq29z"/>Landlord<text:bookmark-end text:name="_9kMH3CQ7aXv6AAFMJZEnrq29z"/><text:s/>and the<text:s/><text:bookmark-start text:name="_9kMH17N7aXv6AAFMKaIetyoz4uo3"/>Leaseholder<text:bookmark-end text:name="_9kMH17N7aXv6AAFMKaIetyoz4uo3"/><text:s/>agree that completion of the surrender cannot take place until the Payment Sum (or such part as is sufficient to discharge the said mortgage or legal charge) is paid to the<text:s/><text:bookmark-start text:name="_9kMH3K6ZWu577EKKcS4A0ijon"/>mortgagee<text:bookmark-end text:name="_9kMH3K6ZWu577EKKcS4A0ijon"/><text:s/>or chargee to the intent that the security afforded to the<text:s/><text:bookmark-start text:name="_9kMH4L6ZWu577EKKcS4A0ijon"/>mortgagee<text:bookmark-end text:name="_9kMH4L6ZWu577EKKcS4A0ijon"/><text:s/>or chargee by this Lease shall not lapse until the Payment Sum or a sufficient part of it as is necessary to discharge the said mortgage or charge is paid to the<text:s/><text:bookmark-start text:name="_9kMH5M6ZWu577EKKcS4A0ijon"/>mortgagee<text:bookmark-end text:name="_9kMH5M6ZWu577EKKcS4A0ijon"/>; and</text:p>
            </text:list-item>
            <text:list-item>
              <text:p text:style-name="Level2"><text:span text:style-name="T1944">if at the time of such surrender under this<text:s/></text:span><text:span text:style-name="T1945">‎</text:span><text:bookmark-start text:name="_9kMKJ5YVtCIADGBcLhkhy7sGsmIG411t86EzawB"/><text:span text:style-name="T1946">Schedule 8</text:span><text:bookmark-end text:name="_9kMKJ5YVtCIADGBcLhkhy7sGsmIG411t86EzawB"/><text:span text:style-name="T1947"><text:s/>(i) there is any Loan outstanding to a Mortgagee of the Premises and (ii) the Unacquired Percentage is greater than nil then the consideration for such surrender shall be the Payment Sum plus the<text:s/></text:span><text:bookmark-start text:name="_9kMHG5YVt488EFHeR39zhinXfBE5p5C8EdW1zC"/><text:span text:style-name="T1948">Mortgage Protection Claim</text:span><text:bookmark-end text:name="_9kMHG5YVt488EFHeR39zhinXfBE5p5C8EdW1zC"/><text:span text:style-name="T1949"><text:s/>(calculated on the basis that paragraph<text:s/></text:span><text:span text:style-name="T1950"><text:bookmark-ref text:ref-name="_Ref63414556" text:reference-format="text">A</text:bookmark-ref></text:span><text:span text:style-name="T1951"><text:s/>in the definition of<text:s/></text:span><text:span text:style-name="T1952">Loss</text:span><text:span text:style-name="T1953"><text:s/>is the Payment Sum).</text:span></text:p>
            </text:list-item>
          </text:list>
        </text:list-item>
        <text:list-item>
          <text:p text:style-name="Level1"><text:span text:style-name="T1954">Save as otherwise provided any costs incurred by either party pursuant to the provisions of this<text:s/></text:span><text:span text:style-name="T1955">‎</text:span><text:bookmark-start text:name="_9kMLK5YVtCIADGBcLhkhy7sGsmIG411t86EzawB"/><text:span text:style-name="T1956">Schedule<text:s/></text:span><text:span text:style-name="T1957">8</text:span><text:bookmark-end text:name="_9kMLK5YVtCIADGBcLhkhy7sGsmIG411t86EzawB"/><text:span text:style-name="T1958"><text:s/>shall be borne by that party.</text:span></text:p>
        </text:list-item>
      </text:list>
      <text:p text:style-name="P1959"><text:bookmark-end text:name="_Hlk138083324"/></text:p>
      <text:p text:style-name="Body"/>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soft-page-break/>
            <text:p text:style-name="P1967"><text:span text:style-name="T1968">Executed as a deed by</text:span><text:s/><text:span text:style-name="T1969"><text:line-break/>[COMPANY</text:span><text:span text:style-name="T1970"><text:s/>NAME]</text:span><text:s/><text:line-break/>acting by [<text:span text:style-name="T1971">name of director</text:span>], a director and<text:s/><text:line-break/>[<text:span text:style-name="T1972">name of director/secretary</text:span>], [director/company secretary]</text:p>
          </table:table-cell>
          <table:table-cell table:style-name="TableCell1973">
            <text:p text:style-name="P1974">)<text:line-break/>)<text:line-break/>)<text:line-break/>)<text:line-break/>)</text:p>
          </table:table-cell>
          <table:table-cell table:style-name="TableCell1975">
            <text:p text:style-name="P1976"><text:line-break/><text:line-break/><text:line-break/>……………………………………<text:line-break/>Director</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ext:p text:style-name="P1984">……………………………………</text:p>
            <text:p text:style-name="P1985"><text:span text:style-name="T1986">Director/Secretary</text:span></text:p>
          </table:table-cell>
        </table:table-row>
      </table:table>
      <text:p text:style-name="Body"/>
      <text:p text:style-name="Body"/>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Body"><text:span text:style-name="T1993">Signed<text:s/></text:span><text:span text:style-name="T1994">as a deed by</text:span></text:p>
            <text:p text:style-name="Body"><text:span text:style-name="T1995">[</text:span><text:span text:style-name="T1996">NAME</text:span><text:span text:style-name="T1997">]</text:span></text:p>
          </table:table-cell>
          <table:table-cell table:style-name="TableCell1998">
            <text:p text:style-name="Body"><text:span text:style-name="T1999">)</text:span></text:p>
            <text:p text:style-name="Body"><text:span text:style-name="T2000">)</text:span></text:p>
          </table:table-cell>
          <table:table-cell table:style-name="TableCell2001">
            <text:p text:style-name="Body"/>
            <text:p text:style-name="Body">………………………………………</text:p>
            <text:p text:style-name="Body"><text:span text:style-name="T2002">Signature of party</text:span></text:p>
          </table:table-cell>
        </table:table-row>
        <table:table-row table:style-name="TableRow2003">
          <table:table-cell table:style-name="TableCell2004">
            <text:p text:style-name="Body"><text:span text:style-name="T2005">in the presence of:</text:span></text:p>
            <text:p text:style-name="Body"><text:span text:style-name="T2006">witness signature</text:span><text:span text:style-name="T2007">:</text:span><text:s text:c="2"/>……………………………</text:p>
          </table:table-cell>
          <table:table-cell table:style-name="TableCell2008">
            <text:p text:style-name="Body"/>
          </table:table-cell>
          <table:table-cell table:style-name="TableCell2009">
            <text:p text:style-name="Body"/>
          </table:table-cell>
        </table:table-row>
        <table:table-row table:style-name="TableRow2010">
          <table:table-cell table:style-name="TableCell2011">
            <text:p text:style-name="Body"><text:span text:style-name="T2012">name:</text:span></text:p>
            <text:p text:style-name="Body"><text:span text:style-name="T2013">address:</text:span></text:p>
            <text:p text:style-name="Body"><text:span text:style-name="T2014">occupation:</text:span></text:p>
          </table:table-cell>
          <table:table-cell table:style-name="TableCell2015">
            <text:p text:style-name="Body"/>
          </table:table-cell>
          <table:table-cell table:style-name="TableCell2016">
            <text:p text:style-name="Body"/>
          </table:table-cell>
        </table:table-row>
      </table:table>
      <text:p text:style-name="Body"/>
      <text:p text:style-name="Body"/>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Body"><text:span text:style-name="T2023">Signed<text:s/></text:span><text:span text:style-name="T2024">as a deed by</text:span></text:p>
            <text:p text:style-name="Body"><text:span text:style-name="T2025">[</text:span><text:span text:style-name="T2026">NAME</text:span><text:span text:style-name="T2027">]</text:span></text:p>
          </table:table-cell>
          <table:table-cell table:style-name="TableCell2028">
            <text:p text:style-name="Body"><text:span text:style-name="T2029">)</text:span></text:p>
            <text:p text:style-name="Body"><text:span text:style-name="T2030">)</text:span></text:p>
          </table:table-cell>
          <table:table-cell table:style-name="TableCell2031">
            <text:p text:style-name="Body"/>
            <text:p text:style-name="Body">………………………………………</text:p>
            <text:p text:style-name="Body"><text:span text:style-name="T2032">Signature of party</text:span></text:p>
          </table:table-cell>
        </table:table-row>
        <table:table-row table:style-name="TableRow2033">
          <table:table-cell table:style-name="TableCell2034">
            <text:p text:style-name="Body"><text:span text:style-name="T2035">in the presence of:</text:span></text:p>
            <text:p text:style-name="Body"><text:span text:style-name="T2036">witness signature</text:span><text:span text:style-name="T2037">:</text:span><text:s text:c="2"/>……………………………</text:p>
          </table:table-cell>
          <table:table-cell table:style-name="TableCell2038">
            <text:p text:style-name="Body"/>
          </table:table-cell>
          <table:table-cell table:style-name="TableCell2039">
            <text:p text:style-name="Body"/>
          </table:table-cell>
        </table:table-row>
        <table:table-row table:style-name="TableRow2040">
          <table:table-cell table:style-name="TableCell2041">
            <text:p text:style-name="Body"><text:span text:style-name="T2042">name:</text:span></text:p>
            <text:p text:style-name="Body"><text:span text:style-name="T2043">address:</text:span></text:p>
            <text:p text:style-name="Body"><text:span text:style-name="T2044">occupation:</text:span></text:p>
          </table:table-cell>
          <table:table-cell table:style-name="TableCell2045">
            <text:p text:style-name="Body"/>
          </table:table-cell>
          <table:table-cell table:style-name="TableCell2046">
            <text:p text:style-name="Body"/>
          </table:table-cell>
        </table:table-row>
      </table:table>
      <text:p text:style-name="P2047"><text:bookmark-start text:name="_9kR3WTrAG8BEGPE0qppl6QdOv6Czw08ID7mvA0I"/><text:toc-mark text:string-value="Appendix 1 - Memorandum of Staircasing" text:outline-level="1"/><text:span text:style-name="T2048">Appendix 1</text:span></text:p>
      <text:p text:style-name="P2049">Memorandum of Staircasing<text:bookmark-end text:name="_9kR3WTrAG8BEGPE0qppl6QdOv6Czw08ID7mvA0I"/></text:p>
      <text:p text:style-name="P2050">(Number [                   ])</text:p>
      <text:p text:style-name="P2051">Premises <text:s text:c="10"/><text:tab/>:</text:p>
      <text:p text:style-name="P2052">Date of Lease<text:tab/>:</text:p>
      <text:p text:style-name="P2053">Leaseholder<text:tab/>:</text:p>
      <text:p text:style-name="P2054">Landlord<text:tab/><text:tab/>:</text:p>
      <text:p text:style-name="P2055"/>
      <text:p text:style-name="P2056">This is to record the following:</text:p>
      <text:p text:style-name="Body"><text:span text:style-name="T2057">On<text:s/></text:span><text:bookmark-start text:name="_9kMHG5YVt7FCELI6xj"/><text:span text:style-name="T2058">the</text:span><text:bookmark-end text:name="_9kMHG5YVt7FCELI6xj"/><text:span text:style-name="T2059"><text:s text:c="8"/>day<text:s/></text:span><text:bookmark-start text:name="_9kR3WTr5DACJH0o"/><text:span text:style-name="T2060">of</text:span><text:bookmark-end text:name="_9kR3WTr5DACJH0o"/><text:span text:style-name="T2061"><text:s text:c="8"/>2[</text:span><text:span text:style-name="T2062"><text:tab/>] on the payment of £[</text:span><text:span text:style-name="T2063">                  </text:span><text:span text:style-name="T2064">] (the<text:s/></text:span><text:span text:style-name="T2065">Premium</text:span><text:span text:style-name="T2066">) being [</text:span><text:span text:style-name="T2067">   </text:span><text:span text:style-name="T2068">]% of the<text:s/></text:span><text:bookmark-start text:name="_9kMH5M6ZWu599EOMaEq1pzrTqB5"/><text:span text:style-name="T2069">Market Value</text:span><text:bookmark-end text:name="_9kMH5M6ZWu599EOMaEq1pzrTqB5"/><text:span text:style-name="T2070"><text:s/>of the Premises as assessed by the Valuer on<text:s/></text:span><text:bookmark-start text:name="_9kR3WTr5DACJI6vh"/><text:span text:style-name="T2071">the</text:span><text:bookmark-end text:name="_9kR3WTr5DACJI6vh"/><text:span text:style-name="T2072"><text:s text:c="20"/>2[</text:span><text:span text:style-name="T2073"><text:tab/>] the<text:s/></text:span><text:bookmark-start text:name="_9kMH69K7aXv6AAFMKaIetyoz4uo3"/><text:span text:style-name="T2074">Leaseholder</text:span><text:bookmark-end text:name="_9kMH69K7aXv6AAFMKaIetyoz4uo3"/><text:span text:style-name="T2075"><text:s/>purchased a Portioned Percentage of [</text:span><text:span text:style-name="T2076">      </text:span><text:span text:style-name="T2077">]%.</text:span></text:p>
      <text:p text:style-name="P2078">The total share in the Premises now owned by the<text:s/><text:bookmark-start text:name="_9kMH6AL7aXv6AAFMKaIetyoz4uo3"/>Leaseholder<text:bookmark-end text:name="_9kMH6AL7aXv6AAFMKaIetyoz4uo3"/><text:s/>is [                 ]%<text:s/></text:p>
      <text:p text:style-name="P2079">The Specified Rent (the rent payable) as from<text:s/><text:bookmark-start text:name="_9kMIH5YVt7FCELI6xj"/>the<text:bookmark-end text:name="_9kMIH5YVt7FCELI6xj"/><text:s text:c="5"/>day of 20 <text:s text:c="4"/>(date of payment of the Premium) is £[           ] per annum (subject to review).</text:p>
      <text:p text:style-name="P2080">Signed by the Leaseholder</text:p>
      <text:p text:style-name="P2081">……………………………</text:p>
      <text:p text:style-name="P2082">Signed for and on behalf of the<text:s/><text:bookmark-start text:name="_9kMH7CM7aXv6AAFMJZEnrq29z"/>Landlord<text:bookmark-end text:name="_9kMH7CM7aXv6AAFMJZEnrq29z"/></text:p>
      <text:p text:style-name="Body"><text:span text:style-name="T2083">………………………………</text:span></text:p>
      <text:p text:style-name="Body"/>
      <text:p text:style-name="Body"/>
      <text:p text:style-name="Body"/>
      <text:p text:style-name="Body"/>
      <text:p text:style-name="Body"/>
      <text:p text:style-name="Body"/>
      <text:p text:style-name="Body"/>
      <text:p text:style-name="Body"/>
      <text:p text:style-name="Body"/>
      <text:p text:style-name="Body"/>
      <text:p text:style-name="P2084"><text:bookmark-start text:name="_9kMKJ5YVtCIADGIRG2srrn8SfQx8E1y2AKF9oxC"/><text:soft-page-break/>Appendix<text:s/><text:bookmark-end text:name="_9kMKJ5YVtCIADGIRG2srrn8SfQx8E1y2AKF9oxC"/>2<text:s/></text:p>
      <text:p text:style-name="P2085">Memorandum of 1% Staircasing</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Premises</text:p>
          </table:table-cell>
          <table:table-cell table:style-name="TableCell2093">
            <text:p text:style-name="Body"><text:span text:style-name="T2094">:</text:span></text:p>
          </table:table-cell>
          <table:table-cell table:style-name="TableCell2095">
            <text:p text:style-name="P2096"/>
          </table:table-cell>
        </table:table-row>
        <table:table-row table:style-name="TableRow2097">
          <table:table-cell table:style-name="TableCell2098">
            <text:p text:style-name="P2099">Date of Lease/</text:p>
          </table:table-cell>
          <table:table-cell table:style-name="TableCell2100">
            <text:p text:style-name="Body"><text:span text:style-name="T2101">:</text:span></text:p>
          </table:table-cell>
          <table:table-cell table:style-name="TableCell2102">
            <text:p text:style-name="P2103"/>
          </table:table-cell>
        </table:table-row>
        <table:table-row table:style-name="TableRow2104">
          <table:table-cell table:style-name="TableCell2105">
            <text:p text:style-name="P2106">Leaseholder</text:p>
          </table:table-cell>
          <table:table-cell table:style-name="TableCell2107">
            <text:p text:style-name="Body"><text:span text:style-name="T2108">:</text:span></text:p>
          </table:table-cell>
          <table:table-cell table:style-name="TableCell2109">
            <text:p text:style-name="P2110"/>
          </table:table-cell>
        </table:table-row>
        <table:table-row table:style-name="TableRow2111">
          <table:table-cell table:style-name="TableCell2112">
            <text:p text:style-name="P2113">Landlord</text:p>
          </table:table-cell>
          <table:table-cell table:style-name="TableCell2114">
            <text:p text:style-name="Body"><text:span text:style-name="T2115">:</text:span></text:p>
          </table:table-cell>
          <table:table-cell table:style-name="TableCell2116">
            <text:p text:style-name="P2117"/>
          </table:table-cell>
        </table:table-row>
      </table:table>
      <text:p text:style-name="Body"><text:span text:style-name="T2118">This is to record the following:</text:span></text:p>
      <text:p text:style-name="Body"><text:bookmark-start text:name="_9kR3WTr5DACJFYQ"/><text:span text:style-name="T2119">On</text:span><text:bookmark-end text:name="_9kR3WTr5DACJFYQ"/><text:span text:style-name="T2120"><text:s/>                                                 the landlord acknowledged receipt of the Additional Percentage Payment made since the date of the immediately previous Memorandum totalling £[           ] ([ <text:s text:c="2"/>] pounds) being the Additional Percentage of 1% (one percent).<text:s/></text:span></text:p>
      <text:p text:style-name="Body"><text:span text:style-name="T2121">This Memorandum formally records that the<text:s/></text:span></text:p>
      <text:list text:style-name="LFO5" text:continue-numbering="true">
        <text:list-item>
          <text:p text:style-name="P2122">total share in the Premises now owned by the<text:s/><text:bookmark-start text:name="_9kMH68J7aXv6AAFMKaIetyoz4uo3"/>Leaseholder<text:bookmark-end text:name="_9kMH68J7aXv6AAFMKaIetyoz4uo3"/><text:s/>is [    ]% ([ <text:s text:c="2"/>] percent);</text:p>
        </text:list-item>
      </text:list>
      <text:list text:style-name="LFO18" text:continue-numbering="true">
        <text:list-item>
          <text:p text:style-name="Level1"><text:span text:style-name="T2123">total share in the Premises now owned by the<text:s/></text:span><text:bookmark-start text:name="_9kMH7AK7aXv6AAFMJZEnrq29z"/><text:span text:style-name="T2124">Landlord</text:span><text:bookmark-end text:name="_9kMH7AK7aXv6AAFMJZEnrq29z"/><text:span text:style-name="T2125"><text:s/>is [    ]% ([ <text:s text:c="2"/>] percent); and <text:s/></text:span></text:p>
        </text:list-item>
        <text:list-item>
          <text:p text:style-name="Level1"><text:span text:style-name="T2126">The Specified Rent (the rent payable) as from<text:s/></text:span><text:bookmark-start text:name="_9kR3WTr5DACJG4vh"/><text:span text:style-name="T2127">the</text:span><text:bookmark-end text:name="_9kR3WTr5DACJG4vh"/><text:span text:style-name="T2128"><text:s text:c="5"/>day of 20 <text:s text:c="4"/>(date of payment of the Additional Percentage Payment) is £[           ] per annum (subject to review).</text:span></text:p>
        </text:list-item>
      </text:list>
      <text:p text:style-name="Body"><text:span text:style-name="T2129">Signed by the leaseholder/for and on behalf of the landlord</text:span></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P2130"><text:toc-mark text:string-value=" Appendix 2 to Schedule 7 - Example Additional Percentage Value Notice" text:outline-level="1"/><text:span text:style-name="T2131"><text:s/></text:span><text:bookmark-start text:name="_9kMJI5YVtCIADGHQG2srrn8TYb4uAA046gkNI2z"/><text:span text:style-name="T2132">Appendix<text:s/></text:span><text:bookmark-end text:name="_9kMJI5YVtCIADGHQG2srrn8TYb4uAA046gkNI2z"/><text:span text:style-name="T2133">3</text:span><text:span text:style-name="T2134"><text:s/></text:span></text:p>
      <text:p text:style-name="P2135">Example Additional Percentage Value Notice<text:s/>Information</text:p>
      <text:p text:style-name="P2136">[To: <text:s/>Leaseholder</text:p>
      <text:p text:style-name="Body"><text:span text:style-name="T2137">[</text:span><text:span text:style-name="T2138">insert details of the Premises</text:span><text:span text:style-name="T2139">] (the<text:s/></text:span><text:span text:style-name="T2140">Premises</text:span><text:span text:style-name="T2141">)</text:span><text:span text:style-name="T2142">]<text:s/></text:span></text:p>
      <text:p text:style-name="P2143">ADDITIONAL PERCENTAGE VALUE<text:s/></text:p>
      <text:p text:style-name="P2144"/>
      <text:p text:style-name="Normal"><text:span text:style-name="T2145">The Additional Percentage Value to purchase an Additional Percentage (1%) of the Premises at the date of this [Notice] is<text:s/></text:span><text:span text:style-name="T2146">[£ <text:s text:c="7"/>]</text:span></text:p>
      <text:p text:style-name="P2147"/>
      <text:p text:style-name="Normal"><text:span text:style-name="T2148">In accordance with the terms of your lease, t</text:span><text:span text:style-name="T2149">his is calculated using the formula</text:span><text:span text:style-name="T2150"><text:s/>(X x Z) / Y<text:s/></text:span><text:span text:style-name="T2151">where</text:span><text:span text:style-name="T2152">:</text:span></text:p>
      <text:p text:style-name="P2153"/>
      <text:list text:style-name="LFO5">
        <text:list-item text:start-value="1">
          <text:p text:style-name="P2154"><text:span text:style-name="T2155">X</text:span><text:span text:style-name="T2156"><text:s/>is [£…..] being the most recent valuation of 1% of the equity in the Premises as calculated on the [insert date] in accordance with the definition of X in your lease*<text:s/></text:span></text:p>
        </text:list-item>
        <text:list-item>
          <text:p text:style-name="P2157"><text:span text:style-name="T2158">Y</text:span><text:span text:style-name="T2159"><text:s/>is</text:span><text:span text:style-name="T2160"><text:s/></text:span><text:span text:style-name="T2161">[</text:span><text:span text:style-name="T2162">……</text:span><text:span text:style-name="T2163">]</text:span><text:span text:style-name="T2164"><text:s/>being<text:s/></text:span><text:span text:style-name="T2165">the monthly figure shown in the HPI Index published<text:s/></text:span><text:span text:style-name="T2166">for</text:span><text:span text:style-name="T2167"><text:s/>[</text:span><text:span text:style-name="T2168">insert month and year] in accordance with the definition of Y in your lease.</text:span></text:p>
        </text:list-item>
        <text:list-item>
          <text:p text:style-name="P2169"><text:span text:style-name="T2170">Z</text:span><text:span text:style-name="T2171"><text:s/></text:span><text:span text:style-name="T2172">is</text:span><text:span text:style-name="T2173"><text:s/></text:span><text:span text:style-name="T2174">[</text:span><text:span text:style-name="T2175">……</text:span><text:span text:style-name="T2176">]</text:span><text:span text:style-name="T2177"><text:s/>being<text:s/></text:span><text:span text:style-name="T2178">the monthly figure shown in the HPI Index published<text:s/></text:span><text:span text:style-name="T2179">for</text:span><text:span text:style-name="T2180"><text:s/>[</text:span><text:span text:style-name="T2181">insert month and year] in accordance with the definition of Z in your lease</text:span></text:p>
        </text:list-item>
      </text:list>
      <text:p text:style-name="P2182">Signed</text:p>
      <text:p text:style-name="P2183"/>
      <text:p text:style-name="P2184"><text:span text:style-name="T2185">For and on behalf of the<text:s/></text:span><text:bookmark-start text:name="_9kMH7BL7aXv6AAFMJZEnrq29z"/><text:span text:style-name="T2186">Landlord</text:span><text:bookmark-end text:name="_9kMH7BL7aXv6AAFMJZEnrq29z"/></text:p>
      <text:p text:style-name="P2187"><text:span text:style-name="T2188">Please note</text:span><text:span text:style-name="T2189">:</text:span><text:span text:style-name="T2190"><text:s/></text:span><text:span text:style-name="T2191">Purchasing additional shares in<text:s/></text:span><text:span text:style-name="T2192">the Premises<text:s/></text:span><text:span text:style-name="T2193">where it will result in you owning more than 80% of the equity may result in Stamp Duty Land Tax (SDLT) being payable. Where you are not sure</text:span><text:span text:style-name="T2194"><text:s/>of the position</text:span><text:span text:style-name="T2195">, it is advisable to take independent legal and financial advice before buying more shares to be clear on your options</text:span><text:span text:style-name="T2196"><text:s/>and obligations</text:span><text:span text:style-name="T2197">.<text:s/></text:span><text:span text:style-name="T2198">M</text:span><text:span text:style-name="T2199">ore information<text:s/></text:span><text:span text:style-name="T2200">on SDLT in relation to shared ownership property can be found at<text:s/></text:span><text:a xlink:href="https://www.gov.uk/guidance/sdlt-shared-ownership-property#paying-sdlt-in-stages-and-buying-further-shares" office:target-frame-name="_top" xlink:show="replace"><text:span text:style-name="T2201">https://www.gov.uk/guidance/sdlt-shared-ownership-property#paying-sdlt-in-stages-and-buying-further-shares</text:span></text:a><text:span text:style-name="T2202"><text:s/></text:span><text:s/></text:p>
      <text:p text:style-name="Normal"/>
      <text:p text:style-name="P2203">-END OF EXAMPLE<text:s/>ADDITIONAL PERCENTAGE VALUE<text:s/>NOTICE INFORMATION-</text:p>
      <text:p text:style-name="Normal"/>
      <text:p text:style-name="Normal"/>
      <text:p text:style-name="Normal"/>
      <text:p text:style-name="Normal"><text:span text:style-name="T2204">*</text:span><text:span text:style-name="T2205"><text:s/>The Additional</text:span><text:span text:style-name="T2206"><text:s/>Percentage Value calculation date may not be the date of the last Additional Percentage Value Notice and you should check which of the 3 limbs of the definition of<text:s/></text:span><text:span text:style-name="T2207">'</text:span><text:span text:style-name="T2208">X</text:span><text:span text:style-name="T2209">' as set out in the Lease<text:s/></text:span><text:span text:style-name="T2210">applies<text:s/></text:span><text:span text:style-name="T2211">to the Premises at the date of the relevant notice.</text:span></text:p>
      <text:p text:style-name="P2212"/>
      <text:soft-page-break/>
      <text:p text:style-name="Body"><text:span text:style-name="T2213">Worked example:</text:span></text:p>
      <text:p text:style-name="Body"><text:span text:style-name="T2214">Assumptions</text:span></text:p>
      <text:p text:style-name="P2215">The wording set out below would have been given on the first Review Date in the following circumstances:</text:p>
      <table:table table:style-name="Table2216">
        <table:table-columns>
          <table:table-column table:style-name="TableColumn2217"/>
          <table:table-column table:style-name="TableColumn2218"/>
        </table:table-columns>
        <table:table-row table:style-name="TableRow2219">
          <table:table-cell table:style-name="TableCell2220">
            <text:p text:style-name="P2221">Date of Lease</text:p>
          </table:table-cell>
          <table:table-cell table:style-name="TableCell2222">
            <text:p text:style-name="P2223">1 June 2021</text:p>
          </table:table-cell>
        </table:table-row>
        <table:table-row table:style-name="TableRow2224">
          <table:table-cell table:style-name="TableCell2225">
            <text:p text:style-name="P2226">Initial Additional Percentage Value<text:s/>at the Date of the Lease<text:s/></text:p>
          </table:table-cell>
          <table:table-cell table:style-name="TableCell2227">
            <text:p text:style-name="P2228">£2000</text:p>
          </table:table-cell>
        </table:table-row>
        <table:table-row table:style-name="TableRow2229">
          <table:table-cell table:style-name="TableCell2230">
            <text:p text:style-name="P2231">Review Date<text:s/>in Lease</text:p>
          </table:table-cell>
          <table:table-cell table:style-name="TableCell2232">
            <text:p text:style-name="Body"><text:span text:style-name="T2233">1 April 2022 and each successive 1</text:span><text:span text:style-name="T2234">st</text:span><text:span text:style-name="T2235"><text:s/>April <text:s/>during the Term and the term the Relevant Review Date shall be construed accordingly</text:span></text:p>
          </table:table-cell>
        </table:table-row>
        <table:table-row table:style-name="TableRow2236">
          <table:table-cell table:style-name="TableCell2237">
            <text:p text:style-name="P2238">Type of Property<text:s/></text:p>
          </table:table-cell>
          <table:table-cell table:style-name="TableCell2239">
            <text:p text:style-name="P2240">Semi-detached</text:p>
          </table:table-cell>
        </table:table-row>
        <table:table-row table:style-name="TableRow2241">
          <table:table-cell table:style-name="TableCell2242">
            <text:p text:style-name="P2243">Local Authority<text:s/></text:p>
          </table:table-cell>
          <table:table-cell table:style-name="TableCell2244">
            <text:p text:style-name="P2245">Wandsworth</text:p>
          </table:table-cell>
        </table:table-row>
        <table:table-row table:style-name="TableRow2246">
          <table:table-cell table:style-name="TableCell2247">
            <text:p text:style-name="P2248">Applicable limb of the definition of X at the date of the review</text:p>
          </table:table-cell>
          <table:table-cell table:style-name="TableCell2249">
            <text:p text:style-name="P2250">Limb (a)<text:s/>being the Initial Percentage Vale on the basis that<text:s/>no Additional Percentage Valuation Request has been served and no updated RICS valuation has been received by the Landlord since the start of the lease</text:p>
          </table:table-cell>
        </table:table-row>
        <table:table-row table:style-name="TableRow2251">
          <table:table-cell table:style-name="TableCell2252">
            <text:p text:style-name="P2253">Applicable limb of the definition of Y at the date of the review</text:p>
          </table:table-cell>
          <table:table-cell table:style-name="TableCell2254">
            <text:p text:style-name="P2255">Limb (a) being the HPI Index published for the month of the date of the Lease</text:p>
          </table:table-cell>
        </table:table-row>
        <table:table-row table:style-name="TableRow2256">
          <table:table-cell table:style-name="TableCell2257">
            <text:p text:style-name="P2258">Relevant HPI Review Date<text:s/></text:p>
          </table:table-cell>
          <table:table-cell table:style-name="TableCell2259">
            <text:p text:style-name="Body"><text:span text:style-name="T2260">1</text:span><text:span text:style-name="T2261">st</text:span><text:span text:style-name="T2262"><text:s/>April 2022</text:span></text:p>
          </table:table-cell>
        </table:table-row>
        <table:table-row table:style-name="TableRow2263">
          <table:table-cell table:style-name="TableCell2264">
            <text:p text:style-name="P2265">Relevant HPI Review Month</text:p>
          </table:table-cell>
          <table:table-cell table:style-name="TableCell2266">
            <text:p text:style-name="P2267">February 2022</text:p>
          </table:table-cell>
        </table:table-row>
        <table:table-row table:style-name="TableRow2268">
          <table:table-cell table:style-name="TableCell2269">
            <text:p text:style-name="P2270">The published<text:s/>HPI figure for a Semi-Detached Property In Wandsworth<text:s/>at the Date of the Lease (June 2021)<text:s/></text:p>
          </table:table-cell>
          <table:table-cell table:style-name="TableCell2271">
            <text:p text:style-name="P2272">112.33*<text:s/></text:p>
            <text:p text:style-name="P2273"/>
          </table:table-cell>
        </table:table-row>
        <table:table-row table:style-name="TableRow2274">
          <table:table-cell table:style-name="TableCell2275">
            <text:p text:style-name="P2276">The published<text:s/>HPI figure for a Semi-Detached Property In Wandsworth<text:s/>for the Relevant HPI Review Month (February 2022)<text:s/></text:p>
          </table:table-cell>
          <table:table-cell table:style-name="TableCell2277">
            <text:p text:style-name="P2278">124.73*<text:s/></text:p>
            <text:p text:style-name="P2279"/>
          </table:table-cell>
        </table:table-row>
      </table:table>
      <text:p text:style-name="P2280"/>
      <text:p text:style-name="CommentText"><text:span text:style-name="T2281">*</text:span><text:span text:style-name="T2282">(Note as the published figure can change as and when more data becomes available, it is recommended<text:s/></text:span><text:span text:style-name="T2283">that evidence should be kept of the published HPI figure at the date of calculation)</text:span></text:p>
      <text:p text:style-name="P2284"/>
      <text:p text:style-name="Body"><text:span text:style-name="T2285">Worked Example Notice Wording</text:span></text:p>
      <text:p text:style-name="Normal"><text:span text:style-name="T2286">T</text:span><text:span text:style-name="T2287">he Additional Percentage Value to purchase an Additional Percentage (1%) of the Premises at the date of this [Notice] is<text:s/></text:span><text:span text:style-name="T2288">[£2220.78]</text:span></text:p>
      <text:p text:style-name="P2289"/>
      <text:p text:style-name="Normal"><text:span text:style-name="T2290">In accordance with the terms of your lease, this is calculated using the formula</text:span><text:span text:style-name="T2291"><text:s/>(X x Z) / Y<text:s/></text:span></text:p>
      <text:p text:style-name="P2292"/>
      <text:list text:style-name="LFO5" text:continue-numbering="true">
        <text:list-item>
          <text:p text:style-name="P2293"><text:span text:style-name="T2294">X</text:span><text:span text:style-name="T2295"><text:s/>is [£2000] being the most recent valuation of 1% of the equity in the Premises as calculated on the [1</text:span><text:span text:style-name="T2296">st</text:span><text:span text:style-name="T2297"><text:s/>June 2021] in accordance with the definition of X in your lease.<text:s/></text:span></text:p>
        </text:list-item>
        <text:list-item>
          <text:p text:style-name="P2298"><text:span text:style-name="T2299">Y</text:span><text:span text:style-name="T2300"><text:s/>is [112.33] being the monthly figure shown in the HPI Index published for [June 2021] in accordance with the definition of Y in your lease.</text:span></text:p>
        </text:list-item>
        <text:list-item>
          <text:p text:style-name="P2301"><text:span text:style-name="T2302">Z</text:span><text:span text:style-name="T2303"><text:s/>is [124.73] being the monthly figure shown in the HPI Index published for [February 2022] in accordance with the definition of Z in your lease</text:span></text:p>
        </text:list-item>
      </text:list>
      <text:p text:style-name="P2304">Signed</text:p>
      <text:p text:style-name="P2305"/>
      <text:p text:style-name="P2306"><text:span text:style-name="T2307">F</text:span><text:span text:style-name="T2308">or and on behalf of the Landlord</text:span></text:p>
      <text:p text:style-name="Body"><text:span text:style-name="T2309">Please note</text:span><text:span text:style-name="T2310">:</text:span><text:span text:style-name="T2311"><text:s/></text:span><text:span text:style-name="T2312">Purchasing additional shares in<text:s/></text:span><text:span text:style-name="T2313">the Premises<text:s/></text:span><text:span text:style-name="T2314">where it will result in you owning more than 80% of the equity may result in Stamp Duty Land Tax (SDLT) being payable. Where you are not sure</text:span><text:span text:style-name="T2315"><text:s/>of the position</text:span><text:span text:style-name="T2316">, it is advisable to take independent legal and financial advice before buying more shares to be clear on your options</text:span><text:span text:style-name="T2317"><text:s/>and obligations</text:span><text:span text:style-name="T2318">.<text:s/></text:span><text:span text:style-name="T2319">M</text:span><text:span text:style-name="T2320">ore information<text:s/></text:span><text:span text:style-name="T2321">on SDLT in relation to shared ownership property can be found at<text:s/></text:span><text:a xlink:href="https://www.gov.uk/guidance/sdlt-shared-ownership-property#paying-sdlt-in-stages-and-buying-further-shares" office:target-frame-name="_top" xlink:show="replace"><text:span text:style-name="T2322">https://www.gov.uk/guidance/sdlt-shared-ownership-property#paying-sdlt-in-stages-and-buying-further-shares</text:span></text:a></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P2323"><text:bookmark-start text:name="_9kR3WTrAG8BEFOE0qppl6RWZ2s88y24eiLG0xAC"/><text:toc-mark text:string-value="Appendix 2 - Example of Notice of Rent Increase" text:outline-level="1"/><text:span text:style-name="T2324">Appendix<text:s/></text:span><text:span text:style-name="T2325">4</text:span></text:p>
      <text:p text:style-name="P2326">Example of Notice of Rent Increase<text:bookmark-end text:name="_9kR3WTrAG8BEFOE0qppl6RWZ2s88y24eiLG0xAC"/></text:p>
      <text:p text:style-name="P2327">To: <text:s/>Leaseholder</text:p>
      <text:p text:style-name="Body"><text:span text:style-name="T2328">[</text:span><text:span text:style-name="T2329">insert details of the Premises</text:span><text:span text:style-name="T2330">] (the<text:s/></text:span><text:span text:style-name="T2331">Premises</text:span><text:span text:style-name="T2332">)</text:span></text:p>
      <text:p text:style-name="Body"><text:span text:style-name="T2333">[</text:span><text:span text:style-name="T2334">insert details of the Premises</text:span><text:span text:style-name="T2335">] (the<text:s/></text:span><text:span text:style-name="T2336">Premises</text:span><text:span text:style-name="T2337">)</text:span></text:p>
      <text:p text:style-name="Body"><text:span text:style-name="T2338">The next<text:s/></text:span><text:bookmark-start text:name="_9kR3WTr266BJFaKn3iOz4o3dCz4"/><text:span text:style-name="T2339">rent<text:s/></text:span><text:bookmark-end text:name="_9kR3WTr266BJFaKn3iOz4o3dCz4"/><text:span text:style-name="T2340">review date under your shared ownership<text:s/></text:span><text:bookmark-start text:name="_9kMK3H6ZWu577FHJeHdsx"/><text:bookmark-start text:name="_9kMK3H6ZWu577FLMdHdsx"/><text:span text:style-name="T2341">lease</text:span><text:bookmark-end text:name="_9kMK3H6ZWu577FHJeHdsx"/><text:bookmark-end text:name="_9kMK3H6ZWu577FLMdHdsx"/><text:span text:style-name="T2342"><text:s/>of the Premises is [                   ] [20] (the<text:s/></text:span><text:span text:style-name="T2343">Rent Review Date</text:span><text:span text:style-name="T2344">).<text:s/></text:span></text:p>
      <text:p text:style-name="Body"><text:span text:style-name="T2345">From the Rent Review Date your rent (being the 'Specified Rent' defined in your lease) will be<text:s/></text:span><text:span text:style-name="T2346">£[ <text:s text:c="3"/>] per annum (£[ <text:s text:c="3"/>] per month)<text:s/></text:span><text:span text:style-name="T2347">(</text:span><text:span text:style-name="T2348">Your New Rent</text:span><text:span text:style-name="T2349">)</text:span></text:p>
      <text:p text:style-name="Body"><text:span text:style-name="T2350">Your New Rent has been calculated by reference to the following information:</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Your current share</text:p>
          </table:table-cell>
          <table:table-cell table:style-name="TableCell2357">
            <text:p text:style-name="P2358"><text:s text:c="2"/>%</text:p>
          </table:table-cell>
        </table:table-row>
        <table:table-row table:style-name="TableRow2359">
          <table:table-cell table:style-name="TableCell2360">
            <text:p text:style-name="P2361">Unacquired Percentage</text:p>
          </table:table-cell>
          <table:table-cell table:style-name="TableCell2362">
            <text:p text:style-name="P2363"><text:s text:c="2"/>%</text:p>
          </table:table-cell>
        </table:table-row>
        <table:table-row table:style-name="TableRow2364">
          <table:table-cell table:style-name="TableCell2365">
            <text:p text:style-name="P2366">Gross Rent before the Rent Review Date</text:p>
          </table:table-cell>
          <table:table-cell table:style-name="TableCell2367">
            <text:p text:style-name="Body">£[ <text:s text:c="3"/>] per annum</text:p>
          </table:table-cell>
        </table:table-row>
        <table:table-row table:style-name="TableRow2368">
          <table:table-cell table:style-name="TableCell2369">
            <text:p text:style-name="P2370">Your rent (referred to in your lease as the 'Specified Rent') before the Rent Review Date</text:p>
          </table:table-cell>
          <table:table-cell table:style-name="TableCell2371">
            <text:p text:style-name="Body">£[ <text:s text:c="3"/>] per annum (£[ <text:s text:c="3"/>] per<text:s/>month).</text:p>
          </table:table-cell>
        </table:table-row>
        <table:table-row table:style-name="TableRow2372">
          <table:table-cell table:style-name="TableCell2373">
            <text:p text:style-name="P2374">CPI Relevant Month</text:p>
          </table:table-cell>
          <table:table-cell table:style-name="TableCell2375">
            <text:p text:style-name="Body">[<text:span text:style-name="T2376">Month</text:span>]</text:p>
          </table:table-cell>
        </table:table-row>
        <table:table-row table:style-name="TableRow2377">
          <table:table-cell table:style-name="TableCell2378">
            <text:p text:style-name="P2379">CPI Index for CPI Relevant Month at date of last rent review (or at the date of your lease if this is the first rent review). This is the value of 'A' in the Rent Review Formula</text:p>
          </table:table-cell>
          <table:table-cell table:style-name="TableCell2380">
            <text:p text:style-name="Body">[ <text:s text:c="4"/>] (<text:span text:style-name="T2381">Month/Year</text:span>)</text:p>
          </table:table-cell>
        </table:table-row>
        <table:table-row table:style-name="TableRow2382">
          <table:table-cell table:style-name="TableCell2383">
            <text:p text:style-name="P2384">CPI Index for CPI Relevant Month at date of this rent review. This is the value of 'B' in the Rent Review Formula</text:p>
          </table:table-cell>
          <table:table-cell table:style-name="TableCell2385">
            <text:p text:style-name="Body">[ <text:s text:c="4"/>] (<text:span text:style-name="T2386">Month/Year</text:span>)</text:p>
          </table:table-cell>
        </table:table-row>
        <table:table-row table:style-name="TableRow2387">
          <table:table-cell table:style-name="TableCell2388">
            <text:p text:style-name="P2389">Rent Review Formula<text:s/></text:p>
          </table:table-cell>
          <table:table-cell table:style-name="TableCell2390">
            <text:p text:style-name="Body">Gross Rent Before This Review x ((B/A) + 0.01)</text:p>
          </table:table-cell>
        </table:table-row>
      </table:table>
      <text:p text:style-name="P2391"/>
      <text:p text:style-name="P2392">Basis of Review</text:p>
      <text:p text:style-name="P2393">Your lease contains a formula for calculating the Gross Rent payable under your shared ownership lease being the Rent Review Formula set out in the table above.<text:s/></text:p>
      <text:p text:style-name="Body"><text:span text:style-name="T2394">Based on that Rent Review Formula the reviewed Gross Rent per annum as at the Rent Review Date is £[ <text:s text:c="3"/>] per annum being £[ <text:s text:c="3"/>] x (([B]/[A]) + 0.01).</text:span></text:p>
      <text:soft-page-break/>
      <text:p text:style-name="P2395">Because your current share is [ <text:s/>]% and therefore the Unacquired Percentage is [ <text:s/>]%, the rent which you must actually pay is [ <text:s text:c="2"/>]% of the Gross Rent which is the sum of £[ <text:s text:c="3"/>] per annum (£[ <text:s text:c="3"/>] per month).</text:p>
      <text:p text:style-name="P2396">Worked example:</text:p>
      <text:p text:style-name="P2397">Assumptions</text:p>
      <text:p text:style-name="Body"><text:span text:style-name="T2398">The notice set out below would have been given in relation to a rent review in April 2023 in the following circumstances:</text:span></text:p>
      <table:table table:style-name="Table2399">
        <table:table-columns>
          <table:table-column table:style-name="TableColumn2400"/>
          <table:table-column table:style-name="TableColumn2401"/>
        </table:table-columns>
        <table:table-row table:style-name="TableRow2402">
          <table:table-cell table:style-name="TableCell2403">
            <text:p text:style-name="P2404">Date of Lease</text:p>
          </table:table-cell>
          <table:table-cell table:style-name="TableCell2405">
            <text:p text:style-name="Body">1 August 2022</text:p>
          </table:table-cell>
        </table:table-row>
        <table:table-row table:style-name="TableRow2406">
          <table:table-cell table:style-name="TableCell2407">
            <text:p text:style-name="P2408">Review Date specified in the Lease</text:p>
          </table:table-cell>
          <table:table-cell table:style-name="TableCell2409">
            <text:p text:style-name="Body">1 April 2023 and each successive 1<text:span text:style-name="T2410">st</text:span><text:s/>April<text:s/>during the Term</text:p>
          </table:table-cell>
        </table:table-row>
        <table:table-row table:style-name="TableRow2411">
          <table:table-cell table:style-name="TableCell2412">
            <text:p text:style-name="P2413">CPI Relevant Month<text:s/></text:p>
          </table:table-cell>
          <table:table-cell table:style-name="TableCell2414">
            <text:p text:style-name="Body">September</text:p>
          </table:table-cell>
        </table:table-row>
        <table:table-row table:style-name="TableRow2415">
          <table:table-cell table:style-name="TableCell2416">
            <text:p text:style-name="P2417">Percentage owned by Leaseholder<text:s/>at date of review</text:p>
          </table:table-cell>
          <table:table-cell table:style-name="TableCell2418">
            <text:p text:style-name="Body">45%</text:p>
          </table:table-cell>
        </table:table-row>
        <table:table-row table:style-name="TableRow2419">
          <table:table-cell table:style-name="TableCell2420">
            <text:p text:style-name="P2421">Unacquired Percentage<text:s/>at date of review</text:p>
          </table:table-cell>
          <table:table-cell table:style-name="TableCell2422">
            <text:p text:style-name="Body">55%</text:p>
          </table:table-cell>
        </table:table-row>
        <table:table-row table:style-name="TableRow2423">
          <table:table-cell table:style-name="TableCell2424">
            <text:p text:style-name="P2425">Gross Rent<text:s/>before<text:s/>review</text:p>
          </table:table-cell>
          <table:table-cell table:style-name="TableCell2426">
            <text:p text:style-name="Body">£4800.00<text:s/>per annum</text:p>
          </table:table-cell>
        </table:table-row>
        <table:table-row table:style-name="TableRow2427">
          <table:table-cell table:style-name="TableCell2428">
            <text:p text:style-name="P2429">Specified Rent before review</text:p>
          </table:table-cell>
          <table:table-cell table:style-name="TableCell2430">
            <text:p text:style-name="Body">£2640.00 per annum (£220.00 per month)</text:p>
          </table:table-cell>
        </table:table-row>
        <table:table-row table:style-name="TableRow2431">
          <table:table-cell table:style-name="TableCell2432">
            <text:p text:style-name="P2433">Value of "A" in<text:s/>the<text:s/>Rent Review<text:s/>Formula<text:s/></text:p>
          </table:table-cell>
          <table:table-cell table:style-name="TableCell2434">
            <text:p text:style-name="Body">112.4 (September 2021)</text:p>
          </table:table-cell>
        </table:table-row>
        <table:table-row table:style-name="TableRow2435">
          <table:table-cell table:style-name="TableCell2436">
            <text:p text:style-name="P2437">Value of "B" in<text:s/>the<text:s/>Rent Review<text:s/>Formula<text:s/></text:p>
          </table:table-cell>
          <table:table-cell table:style-name="TableCell2438">
            <text:p text:style-name="Body">123.8 (September 2022)</text:p>
          </table:table-cell>
        </table:table-row>
      </table:table>
      <text:p text:style-name="P2439"/>
      <text:p text:style-name="P2440">Worked Example Notice</text:p>
      <text:p text:style-name="P2441">To: <text:s/>Leaseholder</text:p>
      <text:p text:style-name="Body"><text:span text:style-name="T2442">[</text:span><text:span text:style-name="T2443">insert details of the Premises</text:span><text:span text:style-name="T2444">] (the<text:s/></text:span><text:span text:style-name="T2445">Premises</text:span><text:span text:style-name="T2446">)</text:span></text:p>
      <text:p text:style-name="Body"><text:span text:style-name="T2447">The next rent review date under your shared ownership lease of the Premises is 1</text:span><text:span text:style-name="T2448">st</text:span><text:span text:style-name="T2449"><text:s/>April 2023 (the<text:s/></text:span><text:span text:style-name="T2450">Rent Review Date</text:span><text:span text:style-name="T2451">).<text:s/></text:span></text:p>
      <text:p text:style-name="Body"><text:span text:style-name="T2452">From the Rent Review Date your rent (being the 'Specified Rent' defined in your lease) will be<text:s/></text:span><text:span text:style-name="T2453">£2934.16 per annum (£244.51 per month)<text:s/></text:span><text:span text:style-name="T2454">(</text:span><text:span text:style-name="T2455">Your New Rent</text:span><text:span text:style-name="T2456">)</text:span></text:p>
      <text:p text:style-name="Body"><text:span text:style-name="T2457">Your New Rent has been calculated by reference to the following information:</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Your current share</text:p>
          </table:table-cell>
          <table:table-cell table:style-name="TableCell2464">
            <text:p text:style-name="Body">45%</text:p>
          </table:table-cell>
        </table:table-row>
        <table:table-row table:style-name="TableRow2465">
          <table:table-cell table:style-name="TableCell2466">
            <text:p text:style-name="P2467">Unacquired Percentage</text:p>
          </table:table-cell>
          <table:table-cell table:style-name="TableCell2468">
            <text:p text:style-name="Body">55%</text:p>
          </table:table-cell>
        </table:table-row>
        <table:table-row table:style-name="TableRow2469">
          <table:table-cell table:style-name="TableCell2470">
            <text:p text:style-name="P2471">Gross Rent before the Rent Review Date</text:p>
          </table:table-cell>
          <table:table-cell table:style-name="TableCell2472">
            <text:p text:style-name="Body">£4800.00 per annum</text:p>
          </table:table-cell>
        </table:table-row>
        <table:table-row table:style-name="TableRow2473">
          <table:table-cell table:style-name="TableCell2474">
            <text:p text:style-name="P2475">Your rent (referred to in your lease as the 'Specified Rent') before the Rent Review Date</text:p>
          </table:table-cell>
          <table:table-cell table:style-name="TableCell2476">
            <text:p text:style-name="Body">£2640.00 per annum (£220.00 per month)</text:p>
          </table:table-cell>
        </table:table-row>
        <table:table-row table:style-name="TableRow2477">
          <table:table-cell table:style-name="TableCell2478">
            <text:p text:style-name="P2479">CPI Relevant Month</text:p>
          </table:table-cell>
          <table:table-cell table:style-name="TableCell2480">
            <text:p text:style-name="Body">September</text:p>
          </table:table-cell>
        </table:table-row>
        <table:table-row table:style-name="TableRow2481">
          <table:table-cell table:style-name="TableCell2482">
            <text:p text:style-name="P2483">CPI Index for CPI Relevant Month at date of last rent review (or at the date of your lease if this is the first rent review). This is the value of 'A' in the Rent Review Formula</text:p>
          </table:table-cell>
          <table:table-cell table:style-name="TableCell2484">
            <text:p text:style-name="Body">112.4 (September 2021)</text:p>
          </table:table-cell>
        </table:table-row>
        <table:table-row table:style-name="TableRow2485">
          <table:table-cell table:style-name="TableCell2486">
            <text:p text:style-name="P2487">CPI Index for CPI Relevant Month at date of this rent review. This is the value of 'B' in the Rent Review Formula</text:p>
          </table:table-cell>
          <table:table-cell table:style-name="TableCell2488">
            <text:p text:style-name="Body">123.8 (September 2022)</text:p>
          </table:table-cell>
        </table:table-row>
        <table:table-row table:style-name="TableRow2489">
          <table:table-cell table:style-name="TableCell2490">
            <text:p text:style-name="P2491">Rent Review Formula<text:s/></text:p>
          </table:table-cell>
          <table:table-cell table:style-name="TableCell2492">
            <text:p text:style-name="Body">Gross Rent<text:s/>before<text:s/>this Review x ((B/A) + 0.01)</text:p>
          </table:table-cell>
        </table:table-row>
      </table:table>
      <text:p text:style-name="P2493"/>
      <text:p text:style-name="P2494">Basis of Review</text:p>
      <text:p text:style-name="P2495">Your lease contains a formula for calculating the Gross Rent payable under your shared ownership lease being the Rent Review Formula set out in the table above.<text:s/></text:p>
      <text:p text:style-name="P2496">Based on that Rent Review Formula the reviewed Gross Rent per annum as at the Rent Review Date is £5334.83 per annum being £4800.00 x ((123.8/112.4) + 0.01).</text:p>
      <text:p text:style-name="Body"><text:span text:style-name="T2497">Because your current share is 45% and therefore the Unacquired Share is 55%, the rent which you must actually pay is 55% of the Gross Rent which is the sum of £2934.16 per annum (£244.51 per month).</text:span></text:p>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 svg:font-family="TH" style:font-family-generic="system" style:font-pitch="variable"/>
    <style:font-face style:name="Calibri" svg:font-family="Calibri" style:font-family-generic="swiss" style:font-pitch="variable" svg:panose-1="2 15 5 2 2 2 4 3 2 4"/>
    <style:font-face style:name="Geo-Bold" svg:font-family="Geo-Bold" style:font-family-generic="system" svg:panose-1="0 0 0 0 0 0 0 0 0 0"/>
    <style:font-face style:name="Malgun Gothic" svg:font-family="Malgun Gothic" style:font-family-generic="swiss" style:font-pitch="variable" svg:panose-1="2 11 5 3 2 0 0 2 0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Schedule1" style:display-name="Schedule 1" style:family="paragraph" style:parent-style-name="Schedule0" style:next-style-name="BodyText" style:default-outline-level="1">
      <style:paragraph-properties fo:keep-with-next="always"/>
      <style:text-properties fo:font-weight="bold" style:font-weight-asian="bold" text:display="true" style:use-window-font-color="true" fo:hyphenate="false"/>
    </style:style>
    <style:style style:name="Schedule2" style:display-name="Schedule 2" style:family="paragraph" style:parent-style-name="Schedule1" style:next-style-name="BodyText" style:default-outline-level="2">
      <style:paragraph-properties fo:keep-with-next="auto"/>
      <style:text-properties fo:font-weight="normal" style:font-weight-asian="normal" fo:hyphenate="false"/>
    </style:style>
    <style:style style:name="Schedule3" style:display-name="Schedule 3" style:family="paragraph" style:parent-style-name="Schedule2" style:next-style-name="BodyText" style:default-outline-level="3">
      <style:paragraph-properties>
        <style:tab-stops>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fo:hyphenate="false"/>
    </style:style>
    <style:style style:name="Schedule4" style:display-name="Schedule 4" style:family="paragraph" style:parent-style-name="Schedule3" style:next-style-name="BodyText" style:default-outline-level="4">
      <style:text-properties fo:hyphenate="false"/>
    </style:style>
    <style:style style:name="Schedule5" style:display-name="Schedule 5" style:family="paragraph" style:parent-style-name="Schedule4" style:next-style-name="BodyText" style:default-outline-level="5">
      <style:text-properties fo:hyphenate="false"/>
    </style:style>
    <style:style style:name="Schedule6" style:display-name="Schedule 6" style:family="paragraph" style:parent-style-name="Schedule5" style:next-style-name="BodyText" style:default-outline-level="6">
      <style:text-properties fo:hyphenate="false"/>
    </style:style>
    <style:style style:name="Schedule7" style:display-name="Schedule 7" style:family="paragraph" style:parent-style-name="Schedule6" style:next-style-name="BodyText" style:default-outline-level="7">
      <style:text-properties fo:hyphenate="false"/>
    </style:style>
    <style:style style:name="Normal" style:display-name="Normal" style:family="paragraph">
      <style:paragraph-properties fo:line-height="115%"/>
      <style:text-properties style:font-name="Arial" style:font-name-asian="Arial" style:font-name-complex="Arial" fo:font-size="10.5pt" style:font-size-asian="10.5pt" style:font-size-complex="10.5pt" style:language-asian="en" style:country-asian="GB"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DefaultParagraphFont" style:display-name="Default Paragraph Font" style:family="text"/>
    <style:style style:name="Body" style:display-name="Body" style:family="paragraph" style:parent-style-name="Normal">
      <style:paragraph-properties fo:text-align="justify" fo:margin-bottom="0.1666in"/>
      <style:text-properties fo:hyphenate="false"/>
    </style:style>
    <style:style style:name="BodyChar" style:display-name="Body Char" style:family="text">
      <style:text-properties style:font-name="Arial" style:font-name-asian="Arial" style:font-name-complex="Arial" fo:font-size="10.5pt" style:font-size-asian="10.5pt" style:font-size-complex="10.5pt" style:language-asian="en" style:country-asian="GB"/>
    </style:style>
    <style:style style:name="Footer" style:display-name="Footer" style:family="paragraph" style:parent-style-name="Normal">
      <style:paragraph-properties>
        <style:tab-stops>
          <style:tab-stop style:type="center" style:position="3.268in"/>
          <style:tab-stop style:type="right" style:position="6.5361in"/>
        </style:tab-stops>
      </style:paragraph-properties>
      <style:text-properties fo:font-size="8pt" style:font-size-asian="8pt" style:font-size-complex="8pt" fo:hyphenate="false"/>
    </style:style>
    <style:style style:name="Header" style:display-name="Header" style:family="paragraph" style:parent-style-name="Normal">
      <style:text-properties fo:hyphenate="false"/>
    </style:style>
    <style:style style:name="TOC1" style:display-name="TOC 1" style:family="paragraph" style:parent-style-name="Normal" style:next-style-name="Normal">
      <style:paragraph-properties fo:text-align="justify" fo:line-height="150%" fo:margin-left="0.6888in" fo:text-indent="-0.6888in">
        <style:tab-stops>
          <style:tab-stop style:type="left" style:position="0in"/>
          <style:tab-stop style:type="right" style:position="5.8472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4" style:display-name="TOC 4"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fo:hyphenate="false"/>
    </style:style>
    <style:style style:name="FootnoteReference" style:display-name="Footnote Reference" style:family="text">
      <style:text-properties style:font-name="Arial" style:font-name-complex="Arial" style:use-window-font-color="true" style:text-position="super 62.5%" fo:font-size="8pt" style:font-size-asian="8pt" style:font-size-complex="8pt" style:text-underline-type="none"/>
    </style:style>
    <style:style style:name="FootnoteText" style:display-name="Footnote Text" style:family="paragraph" style:parent-style-name="Normal">
      <style:paragraph-properties fo:text-align="justify"/>
      <style:text-properties fo:font-size="8pt" style:font-size-asian="8pt" style:font-size-complex="8pt" fo:hyphenate="false"/>
    </style:style>
    <style:style style:name="EndnoteReference" style:display-name="Endnote Reference" style:family="text">
      <style:text-properties style:font-name="Arial" style:font-name-complex="Arial" style:use-window-font-color="true" style:text-position="super 62.5%" fo:font-size="8pt" style:font-size-asian="8pt" style:font-size-complex="8pt" style:text-underline-type="none"/>
    </style:style>
    <style:style style:name="EndnoteText" style:display-name="Endnote Text" style:family="paragraph" style:parent-style-name="Normal">
      <style:paragraph-properties fo:text-align="justify"/>
      <style:text-properties fo:font-size="8pt" style:font-size-asian="8pt" style:font-size-complex="8pt" fo:hyphenate="false"/>
    </style:style>
    <style:style style:name="PageNumber" style:display-name="Page Number" style:family="text">
      <style:text-properties style:font-name="Arial" style:font-name-complex="Arial" style:use-window-font-color="true" fo:font-size="8pt" style:font-size-asian="8pt" style:font-size-complex="8pt" style:text-underline-type="none"/>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style:font-name-complex="Arial" fo:font-weight="bold" style:font-weight-asian="bold" style:font-weight-complex="bold" fo:font-style="italic" style:font-style-asian="italic" style:font-style-complex="italic" fo:color="#4F81BD" fo:font-size="10.5pt" style:font-size-asian="10.5pt" style:font-size-complex="10.5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style:font-name-complex="Arial" fo:font-size="10.5pt" style:font-size-asian="10.5pt" style:font-size-complex="10.5pt" style:language-asian="en" style:country-asian="GB"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rial" style:font-name-complex="Arial" fo:font-style="italic" style:font-style-asian="italic" style:font-style-complex="italic" fo:color="#000000" fo:font-size="10.5pt" style:font-size-asian="10.5pt" style:font-size-complex="10.5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text-properties style:font-name="Cambria" fo:font-size="12pt" style:font-size-asian="12pt" style:font-size-complex="12pt" style:language-asian="en" style:country-asian="GB"/>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asian="en" style:country-asian="GB"/>
    </style:style>
    <style:style style:name="TOCHeading" style:display-name="TOC Heading" style:family="paragraph" style:parent-style-name="Heading1" style:next-style-name="Normal">
      <style:text-properties style:font-name="Cambria" style:font-name-asian="Times New Roman" style:font-name-complex="Times New Roman" fo:hyphenate="false"/>
    </style:style>
    <style:style style:name="TOC5" style:display-name="TOC 5" style:family="paragraph" style:parent-style-name="Normal" style:next-style-name="Normal">
      <style:paragraph-properties fo:margin-left="0.5833in">
        <style:tab-stops/>
      </style:paragraph-properties>
      <style:text-properties fo:hyphenate="false"/>
    </style:style>
    <style:style style:name="TOC6" style:display-name="TOC 6" style:family="paragraph" style:parent-style-name="Normal" style:next-style-name="Normal">
      <style:paragraph-properties fo:margin-left="0.7291in">
        <style:tab-stops/>
      </style:paragraph-properties>
      <style:text-properties fo:hyphenate="false"/>
    </style:style>
    <style:style style:name="AgreedTerms" style:display-name="Agreed Terms" style:family="paragraph" style:parent-style-name="Body" style:next-style-name="Body">
      <style:text-properties fo:font-weight="bold" style:font-weight-asian="bold" style:font-weight-complex="bold" fo:hyphenate="false"/>
    </style:style>
    <style:style style:name="AgreementTitle" style:display-name="Agreement Title" style:family="paragraph" style:parent-style-name="Body" style:next-style-name="Body">
      <style:text-properties fo:font-weight="bold" style:font-weight-asian="bold" style:font-weight-complex="bold" fo:font-size="14pt" style:font-size-asian="14pt" style:font-size-complex="14pt" fo:hyphenate="false"/>
    </style:style>
    <style:style style:name="DateTitle" style:display-name="Date Title" style:family="paragraph" style:parent-style-name="Body" style:next-style-name="Body">
      <style:text-properties fo:font-weight="bold" style:font-weight-asian="bold" style:font-weight-complex="bold" fo:hyphenate="false"/>
    </style:style>
    <style:style style:name="Introduction" style:display-name="Introduction" style:family="paragraph" style:parent-style-name="Body" style:list-style-name="LFO2">
      <style:text-properties fo:hyphenate="false"/>
    </style:style>
    <style:style style:name="IntroductionTitle" style:display-name="Introduction Title" style:family="paragraph" style:parent-style-name="Body" style:next-style-name="Introduction">
      <style:text-properties fo:font-weight="bold" style:font-weight-asian="bold" style:font-weight-complex="bold" fo:hyphenate="false"/>
    </style:style>
    <style:style style:name="Parties" style:display-name="Parties" style:family="paragraph" style:parent-style-name="Body" style:list-style-name="LFO3">
      <style:text-properties fo:hyphenate="false"/>
    </style:style>
    <style:style style:name="PartiesTitle" style:display-name="Parties Title" style:family="paragraph" style:parent-style-name="Body" style:next-style-name="Parties">
      <style:text-properties fo:font-weight="bold" style:font-weight-asian="bold" style:font-weight-complex="bold" fo:hyphenate="false"/>
    </style:style>
    <style:style style:name="Body1" style:display-name="Body 1" style:family="paragraph" style:parent-style-name="Body">
      <style:paragraph-properties fo:margin-left="0.6888in">
        <style:tab-stops>
          <style:tab-stop style:type="left" style:position="0.4916in"/>
        </style:tab-stops>
      </style:paragraph-properties>
      <style:text-properties fo:hyphenate="false"/>
    </style:style>
    <style:style style:name="Level1" style:display-name="Level 1" style:family="paragraph" style:parent-style-name="Body1" style:next-style-name="Body1" style:list-style-name="LFO18">
      <style:paragraph-properties>
        <style:tab-stops>
          <style:tab-stop style:type="left" style:position="0in"/>
        </style:tab-stops>
      </style:paragraph-properties>
      <style:text-properties fo:hyphenate="false"/>
    </style:style>
    <style:style style:name="Level1asheadingtext" style:display-name="Level 1 as heading (text)" style:family="text">
      <style:text-properties fo:font-weight="bold" style:font-weight-asian="bold" style:font-weight-complex="bold"/>
    </style:style>
    <style:style style:name="Body2" style:display-name="Body 2" style:family="paragraph" style:parent-style-name="Body">
      <style:paragraph-properties fo:margin-left="0.6888in">
        <style:tab-stops>
          <style:tab-stop style:type="left" style:position="0.4916in"/>
        </style:tab-stops>
      </style:paragraph-properties>
      <style:text-properties fo:hyphenate="false"/>
    </style:style>
    <style:style style:name="Level2" style:display-name="Level 2" style:family="paragraph" style:parent-style-name="Body2" style:next-style-name="Body2" style:list-style-name="LFO18">
      <style:paragraph-properties>
        <style:tab-stops>
          <style:tab-stop style:type="left" style:position="0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3777in">
        <style:tab-stops>
          <style:tab-stop style:type="left" style:position="-0.6833in"/>
          <style:tab-stop style:type="left" style:position="-0.1972in"/>
        </style:tab-stops>
      </style:paragraph-properties>
      <style:text-properties fo:hyphenate="false"/>
    </style:style>
    <style:style style:name="Level3" style:display-name="Level 3" style:family="paragraph" style:parent-style-name="Body3" style:next-style-name="Body3" style:list-style-name="LFO18">
      <style:paragraph-properties>
        <style:tab-stops>
          <style:tab-stop style:type="left" style:position="0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4" style:display-name="Level 4" style:family="paragraph" style:parent-style-name="Body4" style:next-style-name="Body4" style:list-style-name="LFO18">
      <style:paragraph-properties>
        <style:tab-stops>
          <style:tab-stop style:type="left" style:position="0in"/>
        </style:tab-stops>
      </style:paragraph-properties>
      <style:text-properties fo:hyphenate="false"/>
    </style:style>
    <style:style style:name="Level4asheadingtext" style:display-name="Level 4 as heading (text)" style:family="text">
      <style:text-properties fo:font-weight="bold" style:font-weight-asian="bold" style:font-weight-complex="bold"/>
    </style:style>
    <style:style style:name="Body5" style:display-name="Body 5"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5" style:display-name="Level 5" style:family="paragraph" style:parent-style-name="Body5" style:next-style-name="Body5" style:list-style-name="LFO18">
      <style:paragraph-properties>
        <style:tab-stops>
          <style:tab-stop style:type="left" style:position="0in"/>
        </style:tab-stops>
      </style:paragraph-properties>
      <style:text-properties fo:hyphenate="false"/>
    </style:style>
    <style:style style:name="Level5asheadingtext" style:display-name="Level 5 as heading (text)" style:family="text">
      <style:text-properties fo:font-weight="bold" style:font-weight-asian="bold" style:font-weight-complex="bold"/>
    </style:style>
    <style:style style:name="Body6" style:display-name="Body 6"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6" style:display-name="Level 6" style:family="paragraph" style:parent-style-name="Body6" style:next-style-name="Body6" style:list-style-name="LFO18">
      <style:paragraph-properties>
        <style:tab-stops>
          <style:tab-stop style:type="left" style:position="0in"/>
        </style:tab-stops>
      </style:paragraph-properties>
      <style:text-properties fo:hyphenate="false"/>
    </style:style>
    <style:style style:name="Level6asheadingtext" style:display-name="Level 6 as heading (text)" style:family="text">
      <style:text-properties fo:font-weight="bold" style:font-weight-asian="bold" style:font-weight-complex="bold"/>
    </style:style>
    <style:style style:name="Body7" style:display-name="Body 7"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7" style:display-name="Level 7" style:family="paragraph" style:parent-style-name="Body7" style:next-style-name="Body7" style:list-style-name="LFO18">
      <style:paragraph-properties>
        <style:tab-stops>
          <style:tab-stop style:type="left" style:position="0in"/>
        </style:tab-stops>
      </style:paragraph-properties>
      <style:text-properties fo:hyphenate="false"/>
    </style:style>
    <style:style style:name="Level7asheadingtext" style:display-name="Level 7 as heading (text)" style:family="text">
      <style:text-properties fo:font-weight="bold" style:font-weight-asian="bold" style:font-weight-complex="bold"/>
    </style:style>
    <style:style style:name="Bullet1" style:display-name="Bullet 1" style:family="paragraph" style:parent-style-name="Body" style:list-style-name="LFO4">
      <style:text-properties fo:hyphenate="false"/>
    </style:style>
    <style:style style:name="Bullet2" style:display-name="Bullet 2" style:family="paragraph" style:parent-style-name="Body" style:list-style-name="LFO4">
      <style:text-properties fo:hyphenate="false"/>
    </style:style>
    <style:style style:name="Bullet3" style:display-name="Bullet 3" style:family="paragraph" style:parent-style-name="Body" style:list-style-name="LFO4">
      <style:paragraph-properties>
        <style:tab-stops>
          <style:tab-stop style:type="left" style:position="-0.4951in"/>
          <style:tab-stop style:type="left" style:position="0in"/>
        </style:tab-stops>
      </style:paragraph-properties>
      <style:text-properties fo:hyphenate="false"/>
    </style:style>
    <style:style style:name="Bullet4" style:display-name="Bullet 4" style:family="paragraph" style:parent-style-name="Body" style:list-style-name="LFO4">
      <style:paragraph-properties>
        <style:tab-stops>
          <style:tab-stop style:type="left" style:position="-0.4875in"/>
          <style:tab-stop style:type="left" style:position="0in"/>
        </style:tab-stops>
      </style:paragraph-properties>
      <style:text-properties fo:hyphenate="false"/>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asian="Times New Roman" fo:hyphenate="false"/>
    </style:style>
    <style:style style:name="LRNotes" style:display-name="LR Notes" style:family="paragraph" style:parent-style-name="Body">
      <style:paragraph-properties fo:margin-bottom="0in" fo:line-height="100%"/>
      <style:text-properties style:font-name-asian="Times New Roman" fo:font-style="italic" style:font-style-asian="italic" fo:font-size="8pt" style:font-size-asian="8pt" style:font-size-complex="8pt" style:language-asian="en" style:country-asian="US" fo:hyphenate="false"/>
    </style:style>
    <style:style style:name="draftingnote" style:display-name="drafting note" style:family="paragraph" style:parent-style-name="Body">
      <style:paragraph-properties fo:margin-bottom="0in" fo:line-height="100%">
        <style:tab-stops>
          <style:tab-stop style:type="left" style:position="0.7in"/>
          <style:tab-stop style:type="left" style:position="1.4in"/>
          <style:tab-stop style:type="left" style:position="2.1in"/>
          <style:tab-stop style:type="left" style:position="2.8in"/>
          <style:tab-stop style:type="left" style:position="3.5in"/>
          <style:tab-stop style:type="left" style:position="4.2in"/>
          <style:tab-stop style:type="left" style:position="4.9in"/>
          <style:tab-stop style:type="left" style:position="5.6in"/>
          <style:tab-stop style:type="right" style:position="6.2701in"/>
        </style:tab-stops>
      </style:paragraph-properties>
      <style:text-properties style:font-name="Verdana" style:font-name-asian="Times New Roman" style:font-name-complex="Tahoma" fo:font-style="italic" style:font-style-asian="italic" fo:color="#FF0000"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style:font-name-complex="Tahoma"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Arial" style:font-name-complex="Arial" style:language-asian="en" style:country-asian="GB"/>
    </style:style>
    <style:style style:name="FooterChar" style:display-name="Footer Char" style:family="text">
      <style:text-properties style:font-name="Arial" style:font-name-asian="Arial" style:font-name-complex="Arial" fo:font-size="8pt" style:font-size-asian="8pt" style:font-size-complex="8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Arial" style:font-name-complex="Arial" fo:font-weight="bold" style:font-weight-asian="bold" style:font-weight-complex="bold" style:language-asian="en" style:country-asian="GB"/>
    </style:style>
    <style:style style:name="BodyText" style:display-name="Body Text" style:family="paragraph" style:parent-style-name="Normal">
      <style:paragraph-properties fo:text-align="justify" fo:margin-top="0.1666in" fo:line-height="100%"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BodyTextChar" style:display-name="Body Text Char" style:family="text">
      <style:text-properties style:font-name="Tahoma" style:font-name-complex="Tahoma" style:language-asian="en" style:country-asian="US"/>
    </style:style>
    <style:style style:name="Level2Char" style:display-name="Level 2 Char" style:family="text">
      <style:text-properties style:font-name="Arial" style:font-name-asian="Arial" style:font-name-complex="Arial" fo:font-size="10.5pt" style:font-size-asian="10.5pt" style:font-size-complex="10.5pt" style:language-asian="en" style:country-asian="GB"/>
    </style:style>
    <style:style style:name="Revision" style:display-name="Revision" style:family="paragraph">
      <style:text-properties style:font-name="Arial" style:font-name-asian="Arial" style:font-name-complex="Arial" fo:font-size="10.5pt" style:font-size-asian="10.5pt" style:font-size-complex="10.5pt" style:language-asian="en" style:country-asian="GB" fo:hyphenate="false"/>
    </style:style>
    <style:style style:name="ItalicFields" style:display-name="Italic Fields" style:family="text">
      <style:text-properties fo:font-style="italic" style:font-style-asian="italic"/>
    </style:style>
    <style:style style:name="ListBullet4" style:display-name="List Bullet 4" style:family="paragraph" style:parent-style-name="ListBullet3" style:list-style-name="LFO7">
      <style:paragraph-properties style:contextual-spacing="false" fo:text-align="justify" fo:margin-top="0.1666in" fo:line-height="100%" fo:margin-left="0.6888in" fo:text-indent="-0.6888in">
        <style:tab-stops>
          <style:tab-stop style:type="left" style:position="0in"/>
          <style:tab-stop style:type="left" style:position="1.9888in"/>
          <style:tab-stop style:type="left" style:position="2.5006in"/>
          <style:tab-stop style:type="left" style:position="3.0125in"/>
          <style:tab-stop style:type="left" style:position="3.524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DefinedTerm" style:display-name="Defined Term" style:family="paragraph" style:parent-style-name="BodyText" style:list-style-name="LFO8">
      <style:text-properties fo:hyphenate="false"/>
    </style:style>
    <style:style style:name="DefinedTermList1" style:display-name="Defined Term List 1" style:family="paragraph" style:parent-style-name="DefinedTerm" style:list-style-name="LFO8">
      <style:text-properties fo:hyphenate="false"/>
    </style:style>
    <style:style style:name="DefinedTermList2" style:display-name="Defined Term List 2" style:family="paragraph" style:parent-style-name="DefinedTermList1" style:list-style-name="LFO8">
      <style:text-properties fo:hyphenate="false"/>
    </style:style>
    <style:style style:name="ListBullet3" style:display-name="List Bullet 3" style:family="paragraph" style:parent-style-name="Normal">
      <style:paragraph-properties style:contextual-spacing="true" fo:margin-left="0.6298in">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11">
      <style:paragraph-properties style:contextual-spacing="false" fo:text-align="justify" fo:margin-top="0.1666in" fo:line-height="100%" fo:margin-left="0.6888in" fo:text-indent="-0.6888in">
        <style:tab-stops>
          <style:tab-stop style:type="left" style:position="0in"/>
          <style:tab-stop style:type="left" style:position="0.9645in"/>
          <style:tab-stop style:type="left" style:position="1.477in"/>
          <style:tab-stop style:type="left" style:position="1.9888in"/>
          <style:tab-stop style:type="left" style:position="2.5006in"/>
          <style:tab-stop style:type="left" style:position="3.0125in"/>
          <style:tab-stop style:type="left" style:position="3.524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Schedule0" style:display-name="Schedule 0" style:family="paragraph" style:parent-style-name="BodyText" style:next-style-name="BodyText" style:list-style-name="LFO12">
      <style:text-properties text:display="none" fo:color="#FF0000" fo:hyphenate="false"/>
    </style:style>
    <style:style style:name="ScheduleList" style:display-name="Schedule List" style:family="paragraph" style:parent-style-name="Schedule0" style:next-style-name="BodyText" style:list-style-name="LFO12">
      <style:paragraph-properties>
        <style:tab-stops>
          <style:tab-stop style:type="left" style:position="0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fo:hyphenate="false"/>
    </style:style>
    <style:style style:name="ListBullet" style:display-name="List Bullet" style:family="paragraph" style:parent-style-name="Normal">
      <style:paragraph-properties style:contextual-spacing="true" fo:margin-left="0.6298in" fo:text-indent="-0.6298in">
        <style:tab-stops>
          <style:tab-stop style:type="left" style:position="0in"/>
        </style:tab-stops>
      </style:paragraph-properties>
      <style:text-properties fo:hyphenate="false"/>
    </style:style>
    <style:style style:name="WW_CharLFO15LVL1" style:family="text">
      <style:text-properties style:use-window-font-color="true"/>
    </style:style>
    <style:style style:name="WW_CharLFO15LVL2" style:family="text">
      <style:text-properties style:use-window-font-color="true"/>
    </style:style>
    <style:style style:name="WW_CharLFO15LVL3" style:family="text">
      <style:text-properties style:use-window-font-color="true"/>
    </style:style>
    <style:style style:name="WW_CharLFO15LVL4" style:family="text">
      <style:text-properties style:use-window-font-color="true"/>
    </style:style>
    <style:style style:name="WW_CharLFO15LVL5" style:family="text">
      <style:text-properties style:use-window-font-color="true"/>
    </style:style>
    <style:style style:name="WW_CharLFO15LVL6" style:family="text">
      <style:text-properties style:use-window-font-color="true"/>
    </style:style>
    <style:style style:name="WW_CharLFO15LVL7" style:family="text">
      <style:text-properties style:use-window-font-color="true"/>
    </style:style>
    <text:list-style style:name="MainNumbering" style:display-name="Main Numbering">
      <text:list-level-style-number text:level="1" text:style-name="WW_CharLFO15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5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5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5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5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5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5LVL7" style:num-suffix="."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FootnoteTextChar" style:display-name="Footnote Text Char" style:family="text">
      <style:text-properties style:font-name="Arial" style:font-name-asian="Arial" style:font-name-complex="Arial" fo:font-size="8pt" style:font-size-asian="8pt" style:font-size-complex="8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fo:font-style="normal" style:font-style-asian="normal"/>
    </style:style>
    <text:outline-style style:name="WW_OutlineListStyle">
      <text:outline-level-style text:level="1" text:style-name="WW_CharOUTLINELVL1"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2" text:style-name="WW_CharOUTLINELVL2"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outline-level-style>
      <text:outline-level-style text:level="4"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outline-level-style>
      <text:outline-level-style text:level="5"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outline-level-style>
      <text:outline-level-style text:level="6"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outline-level-style>
      <text:outline-level-style text:level="7"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prefix="(" style:num-suffix=")" style:num-format="A" style:num-letter-sync="true">
        <style:list-level-properties text:space-before="-0.0979in" text:min-label-width="0.6888in" text:list-level-position-and-space-mode="label-alignment">
          <style:list-level-label-alignment text:label-followed-by="listtab" fo:margin-left="0.5909in" fo:text-indent="-0.6888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bullet text:level="1" text:style-name="WW_CharLFO4LVL1" text:bullet-char="">
        <style:list-level-properties text:space-before="0in" text:min-label-width="0.6888in" text:list-level-position-and-space-mode="label-alignment">
          <style:list-level-label-alignment text:label-followed-by="listtab" fo:margin-left="0.6888in" fo:text-indent="-0.6888in"/>
        </style:list-level-properties>
        <style:text-properties style:font-name="Symbol"/>
      </text:list-level-style-bullet>
      <text:list-level-style-bullet text:level="2" text:style-name="WW_CharLFO4LVL2" text:bullet-char="">
        <style:list-level-properties text:space-before="0.6888in" text:min-label-width="0.6888in" text:list-level-position-and-space-mode="label-alignment">
          <style:list-level-label-alignment text:label-followed-by="listtab" fo:margin-left="1.3777in" fo:text-indent="-0.6888in"/>
        </style:list-level-properties>
        <style:text-properties style:font-name="Symbol"/>
      </text:list-level-style-bullet>
      <text:list-level-style-bullet text:level="3" text:style-name="WW_CharLFO4LVL3" text:bullet-char="">
        <style:list-level-properties text:space-before="1.3777in" text:min-label-width="0.4923in" text:list-level-position-and-space-mode="label-alignment">
          <style:list-level-label-alignment text:label-followed-by="listtab" fo:margin-left="1.8701in" fo:text-indent="-0.4923in"/>
        </style:list-level-properties>
        <style:text-properties style:font-name="Symbol"/>
      </text:list-level-style-bullet>
      <text:list-level-style-bullet text:level="4" text:style-name="WW_CharLFO4LVL4" text:bullet-char="">
        <style:list-level-properties text:space-before="1.8701in" text:min-label-width="0.4923in" text:list-level-position-and-space-mode="label-alignment">
          <style:list-level-label-alignment text:label-followed-by="listtab" fo:margin-left="2.3625in" fo:text-indent="-0.4923in"/>
        </style:list-level-properties>
        <style:text-properties style:font-name="Symbol"/>
      </text:list-level-style-bullet>
      <text:list-level-style-number text:level="5" text:style-name="WW_CharLFO4LVL5"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4LVL6"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4LVL7"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5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7">
      <text:list-level-style-bullet text:level="1" text:style-name="WW_CharLFO7LVL1" text:bullet-char="">
        <style:list-level-properties text:space-before="1.6534in" text:min-label-width="0.5125in" text:list-level-position-and-space-mode="label-alignment">
          <style:list-level-label-alignment text:label-followed-by="listtab" fo:margin-left="2.1659in" fo:text-indent="-0.5125in"/>
        </style:list-level-properties>
        <style:text-properties style:font-name="Symbol"/>
      </text:list-level-style-bullet>
    </text:list-style>
    <text:list-style style:name="LFO8">
      <text:list-level-style-number text:level="1" style:num-format="">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style:num-prefix="(" style:num-suffix=")" style:num-format="a" style:num-letter-sync="true">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3" style:num-prefix="(" style:num-suffix=")" style:num-format="i">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4" style:num-prefix="(" style:num-suffix=")" style:num-format="1">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5" style:num-prefix="(" style:num-suffix=")" style:num-format="a" style:num-letter-sync="true">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6" style:num-prefix="(" style:num-suffix=")" style:num-format="i">
        <style:list-level-properties text:space-before="1.8798in" text:min-label-width="0.25in" text:list-level-position-and-space-mode="label-alignment">
          <style:list-level-label-alignment text:label-followed-by="listtab" fo:margin-left="2.1298in" fo:text-indent="-0.25in"/>
        </style:list-level-properties>
      </text:list-level-style-number>
      <text:list-level-style-number text:level="7"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8" style:num-suffix="." style:num-format="a" style:num-letter-sync="true">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9" style:num-suffix="." style:num-format="i">
        <style:list-level-properties text:space-before="2.6298in" text:min-label-width="0.25in" text:list-level-position-and-space-mode="label-alignment">
          <style:list-level-label-alignment text:label-followed-by="listtab" fo:margin-left="2.8798in" fo:text-indent="-0.25in"/>
        </style:list-level-properties>
      </text:list-level-style-number>
    </text:list-style>
    <style:style style:name="WW_CharLFO11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11">
      <text:list-level-style-bullet text:level="1" text:style-name="WW_CharLFO11LVL1" text:bullet-char="">
        <style:list-level-properties text:space-before="0.6298in" text:min-label-width="0.5118in" text:list-level-position-and-space-mode="label-alignment">
          <style:list-level-label-alignment text:label-followed-by="listtab" fo:margin-left="1.1416in" fo:text-indent="-0.5118in"/>
        </style:list-level-properties>
        <style:text-properties style:font-name="Symbol"/>
      </text:list-level-style-bullet>
    </text:list-style>
    <style:style style:name="WW_CharLFO12LVL1" style:family="text">
      <style:text-properties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12LVL2" style:family="text">
      <style:text-properties fo:font-weight="normal" style:font-weight-asian="normal" fo:font-style="normal" style:font-style-asian="normal"/>
    </style:style>
    <style:style style:name="WW_CharLFO12LVL3" style:family="text">
      <style:text-properties fo:font-weight="normal" style:font-weight-asian="normal" fo:font-style="normal" style:font-style-asian="normal"/>
    </style:style>
    <text:list-style style:name="LFO12">
      <text:list-level-style-number text:level="1" text:style-name="WW_CharLFO12LVL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5" style:num-format="">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6"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7"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8"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9"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list-level-style-number>
    </text:list-style>
    <style:style style:name="WW_CharLFO14LVL1" style:family="text">
      <style:text-properties style:font-name="Arial" style:font-name-asian="Arial" style:font-name-complex="Arial" fo:font-weight="normal" style:font-weight-asian="normal" style:font-weight-complex="normal"/>
    </style:style>
    <style:style style:name="WW_CharLFO14LVL2" style:family="text">
      <style:text-properties style:font-name="Arial" style:font-name-asian="Arial" style:font-name-complex="Arial" fo:font-weight="normal" style:font-weight-asian="normal" style:font-weight-complex="normal"/>
    </style:style>
    <style:style style:name="WW_CharLFO14LVL3" style:family="text">
      <style:text-properties fo:font-weight="normal" style:font-weight-asian="normal" style:font-weight-complex="normal"/>
    </style:style>
    <style:style style:name="WW_CharLFO18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8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18">
      <text:list-level-style-number text:level="1" text:style-name="WW_CharLFO18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8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8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18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8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8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8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18LVL8"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8LVL9"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5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5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5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5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5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5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5LVL8"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prefix="Not Defined"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14LVL2" style:num-prefix="("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text:style-name="WW_CharLFO14LV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6">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6" style:parent-style-name="Normal" style:family="paragraph">
      <style:paragraph-properties fo:line-height="100%"/>
      <style:text-properties style:font-name-asian="Times New Roman"/>
    </style:style>
    <style:style style:name="P7" style:parent-style-name="Normal" style:family="paragraph">
      <style:paragraph-properties fo:line-height="100%">
        <style:tab-stops>
          <style:tab-stop style:type="center" style:position="3.268in"/>
          <style:tab-stop style:type="right" style:position="6.5361in"/>
        </style:tab-stops>
      </style:paragraph-properties>
      <style:text-properties style:font-name-asian="Times New Roman" fo:font-size="8pt" style:font-size-asian="8pt" style:font-size-complex="8pt"/>
    </style:style>
    <style:page-layout style:name="PL1">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page-layout style:name="PL2">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498" style:parent-style-name="Normal" style:family="paragraph">
      <style:paragraph-properties fo:border-top="0.0104in solid #000000" fo:border-left="none" fo:border-bottom="none" fo:border-right="none" fo:padding-top="0.0555in" fo:padding-left="0in" fo:padding-bottom="0in" fo:padding-right="0in" style:shadow="none" fo:line-height="100%">
        <style:tab-stops>
          <style:tab-stop style:type="center" style:position="3.268in"/>
          <style:tab-stop style:type="right" style:position="6.5361in"/>
        </style:tab-stops>
      </style:paragraph-properties>
    </style:style>
    <style:style style:name="T499" style:parent-style-name="DefaultParagraphFont" style:family="text">
      <style:text-properties style:font-name-asian="Times New Roman" fo:font-size="8pt" style:font-size-asian="8pt" style:font-size-complex="8pt"/>
    </style:style>
    <style:style style:name="T500" style:parent-style-name="DefaultParagraphFont" style:family="text">
      <style:text-properties style:font-name-asian="Times New Roman" fo:font-size="8pt" style:font-size-asian="8pt" style:font-size-complex="8pt"/>
    </style:style>
    <style:style style:name="T501" style:parent-style-name="DefaultParagraphFont" style:family="text">
      <style:text-properties style:font-name-asian="Times New Roman" fo:font-size="8pt" style:font-size-asian="8pt" style:font-size-complex="8pt"/>
    </style:style>
    <style:page-layout style:name="PL3">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843" style:parent-style-name="Normal" style:family="paragraph">
      <style:paragraph-properties fo:border-top="0.0104in solid #000000" fo:border-left="none" fo:border-bottom="none" fo:border-right="none" fo:padding-top="0.0555in" fo:padding-left="0in" fo:padding-bottom="0in" fo:padding-right="0in" style:shadow="none" fo:line-height="100%">
        <style:tab-stops>
          <style:tab-stop style:type="center" style:position="3.268in"/>
          <style:tab-stop style:type="right" style:position="6.5361in"/>
        </style:tab-stops>
      </style:paragraph-properties>
    </style:style>
    <style:style style:name="T844" style:parent-style-name="DefaultParagraphFont" style:family="text">
      <style:text-properties style:font-name-asian="Times New Roman" fo:font-size="8pt" style:font-size-asian="8pt" style:font-size-complex="8pt"/>
    </style:style>
    <style:style style:name="T845" style:parent-style-name="DefaultParagraphFont" style:family="text">
      <style:text-properties style:font-name-asian="Times New Roman" fo:font-size="8pt" style:font-size-asian="8pt" style:font-size-complex="8pt"/>
    </style:style>
    <style:style style:name="T846" style:parent-style-name="DefaultParagraphFont" style:family="text">
      <style:text-properties style:font-name-asian="Times New Roman" fo:font-size="8pt" style:font-size-asian="8pt" style:font-size-complex="8pt"/>
    </style:style>
  </office:automatic-styles>
  <office:master-styles>
    <style:master-page style:name="MP0" style:page-layout-name="PL0">
      <style:header>
        <text:p text:style-name="P6"/>
      </style:header>
      <style:footer>
        <text:p text:style-name="P7"/>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498"><text:span text:style-name="T499"><text:tab/></text:span><text:span text:style-name="T500"><text:page-number text:fixed="false">5</text:page-number></text:span><text:span text:style-name="T501"><text:tab/></text:span></text:p>
      </style:footer>
    </style:master-page>
    <style:master-page style:name="MP3" style:page-layout-name="PL3">
      <style:header>
        <text:p text:style-name="Header"/>
      </style:header>
      <style:footer>
        <text:p text:style-name="P843"><text:span text:style-name="T844"><text:tab/></text:span><text:span text:style-name="T845"><text:page-number text:fixed="false">32</text:page-number></text:span><text:span text:style-name="T8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Mountain</meta:initial-creator>
    <dc:creator>John Norman</dc:creator>
    <meta:creation-date>2024-06-04T13:48:00Z</meta:creation-date>
    <dc:date>2024-06-04T13:48:00Z</dc:date>
    <meta:print-date>2021-05-28T13:49:00Z</meta:print-date>
    <meta:template xlink:href="Blank" xlink:type="simple"/>
    <meta:editing-cycles>2</meta:editing-cycles>
    <meta:editing-duration>PT60S</meta:editing-duration>
    <meta:user-defined meta:name="Ref">THL.149899766.2</meta:user-defined>
    <meta:user-defined meta:name="OurRef">KBC.091111.10544</meta:user-defined>
    <meta:user-defined meta:name="DocClass">DOCUMENT</meta:user-defined>
    <meta:user-defined meta:name="ActionID">BLANK</meta:user-defined>
    <meta:user-defined meta:name="ContentTypeId">0x0101008C3E7AFB5A1DF64D846695AFCA54B68B</meta:user-defined>
    <meta:user-defined meta:name="_ip_UnifiedCompliancePolicyUIAction"/>
    <meta:user-defined meta:name="_ip_UnifiedCompliancePolicyProperties"/>
    <meta:user-defined meta:name="TaxCatchAll"/>
    <meta:user-defined meta:name="lcf76f155ced4ddcb4097134ff3c332f"/>
    <meta:user-defined meta:name="MediaServiceImageTags"/>
    <meta:user-defined meta:name="ClassificationContentMarkingHeaderShapeIds">1,2,3,4,5,6,7,8,9,a,b,c</meta:user-defined>
    <meta:user-defined meta:name="ClassificationContentMarkingHeaderFontProps">#000000,10,Calibri</meta:user-defined>
    <meta:user-defined meta:name="ClassificationContentMarkingHeaderText">OFFICIAL</meta:user-defined>
    <meta:user-defined meta:name="ClassificationContentMarkingFooterShapeIds">d,e,f,10,11,12,13,14,15,16,17,18</meta:user-defined>
    <meta:user-defined meta:name="ClassificationContentMarkingFooterFontProps">#000000,10,Calibri</meta:user-defined>
    <meta:user-defined meta:name="ClassificationContentMarkingFooterText">OFFICIAL</meta:user-defined>
    <meta:document-statistic meta:page-count="54" meta:paragraph-count="214" meta:word-count="16003" meta:character-count="107008" meta:row-count="760" meta:non-whitespace-character-count="91219"/>
  </office:meta>
</office:document-meta>
</file>