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5-24T00:00:00" table:style-name="ce3">
            <text:p>5/24/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4 May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089" table:style-name="ce23">
            <text:p>87,089</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438" table:style-name="ce27">
            <text:p>83,43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51" table:style-name="ce27">
            <text:p>3,651</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9014" table:style-name="ce23">
            <text:p>89,01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169" table:style-name="ce23">
            <text:p>2,169</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915" table:style-name="ce23">
            <text:p>87,915</text:p>
          </table:table-cell>
          <table:table-cell table:style-name="ce2"/>
          <table:table-cell office:value-type="float" office:value="85415" table:style-name="ce23">
            <text:p>85,415</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4250" table:style-name="ce45">
            <text:p>84,250</text:p>
          </table:table-cell>
          <table:table-cell table:style-name="ce2"/>
          <table:table-cell office:value-type="float" office:value="82053" table:style-name="ce46">
            <text:p>82,053</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65" table:style-name="ce46">
            <text:p>3,665</text:p>
          </table:table-cell>
          <table:table-cell table:style-name="ce2"/>
          <table:table-cell office:value-type="float" office:value="3362" table:style-name="ce46">
            <text:p>3,362</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987" table:style-name="ce23">
            <text:p>88,987</text:p>
          </table:table-cell>
          <table:table-cell table:style-name="ce2"/>
          <table:table-cell office:value-type="float" office:value="86201" table:style-name="ce49">
            <text:p>86,201</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1830" table:style-name="ce49">
            <text:p>1,83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198" table:style-name="ce23">
            <text:p>2,198</text:p>
          </table:table-cell>
          <table:table-cell table:style-name="ce2"/>
          <table:table-cell office:value-type="float" office:value="1802" table:style-name="ce23">
            <text:p>1,802</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Peskareva, Natalia [HMPS]</meta:initial-creator>
    <dc:creator>Peskareva, Natalia [HMPS]</dc:creator>
    <meta:creation-date>2024-05-24T05:16:50Z</meta:creation-date>
    <dc:date>2024-05-24T05:16:52Z</dc:date>
  </office:meta>
</office:document-meta>
</file>