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office:value-type="string" table:style-name="ce10">
            <text:p>25-Jan, 22-Feb, 21-Mar, 25-Apr, 23-May. 20-Jun, 25-Jul, 22-Aug, 26-Sep, 24-Oct, 21-Nov, 19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office:value-type="string" table:style-name="ce12">
            <text:p>18-Jan, 22-Feb, 21-Mar, 18-Apr, 23 May, 20-Jun, 18-Jul, 22 Aug , 19-Sep, 17-Oct, 21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6-Jan, 15-Feb, 14-Mar, 11-Apr, 16-May, 13-Jun, 11-Jul, 15-Aug, 12-Sep, 10-Oct, 14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style-name="ce12"/>
          <table:table-cell office:value-type="string" table:style-name="ce12">
            <text:p>01-Feb, 29-Feb, 28-Mar, 02-May, 06-Jun, 05-Jul, 01-Aug, 05-Sep, 03-Oct, 31-Oct, 05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29-Feb, 28-Mar, 25-Apr, 30-May, 27-Jun, 25-Jul, 09-Aug, 26-Sep, 24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02-May, 25-Jul, 24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3-Feb, 16-May, 15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1-Jan, 25-Jan, 29-Feb, 28-Mar, 25-Apr, 30-May, 27-Jun, 25-Jul, 29-Aug, 26-Sep, 31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11-Sep, 11-Dec</text:p>
          </table:table-cell>
          <table:table-cell office:value-type="string" table:style-name="ce12">
            <text:p>20-Mar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05-Sep, 05-Dec</text:p>
          </table:table-cell>
          <table:table-cell office:value-type="string" table:style-name="ce12">
            <text:p>14-Mar, 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office:value-type="string" table:style-name="ce14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4"/>
          <table:table-cell office:value-type="date" office:date-value="2024-06-20T00:00:00" table:style-name="ce14">
            <text:p>20-Jun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office:value-type="string" table:style-name="ce8">
            <text:p>Dec</text:p>
          </table:table-cell>
          <table:table-cell office:value-type="date" office:date-value="2024-06-27T00:00:00" table:style-name="ce12">
            <text:p>27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9T00:00:00" table:style-name="ce14">
            <text:p>09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3T00:00:00" table:style-name="ce14">
            <text:p>03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SFI action uptake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8-08T00:00:00" table:style-name="ce14">
            <text:p>08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2">
            <text:p>2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3-28T00:00:00" table:style-name="ce14">
            <text:p>2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8-29T00:00:00" table:style-name="ce14">
            <text:p>29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8T00:00:00" table:style-name="ce12">
            <text:p>08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8-29T00:00:00" table:style-name="ce14">
            <text:p>29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0-10T00:00:00" table:style-name="ce14">
            <text:p>1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style-name="ce14"/>
          <table:table-cell office:value-type="string" table:style-name="ce14">
            <text:p>09-May, 22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string" table:style-name="ce10">
            <text:p>07-Feb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</text:p>
          </table:table-cell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4-07-11T00:00:00" table:style-name="ce10">
            <text:p>1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1-23T00:00:00" table:style-name="ce14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14T00:00:00" table:style-name="ce14">
            <text:p>14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4">
            <text:p>29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4-07-11T00:00:00" table:style-name="ce12">
            <text:p>11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4-08-22T00:00:00" table:style-name="ce12">
            <text:p>22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27T00:00:00" table:style-name="ce14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27T00:00:00" table:style-name="ce14">
            <text:p>27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office:value-type="date" office:date-value="2024-01-16T00:00:00" table:style-name="ce19">
            <text:p>16-Jan</text:p>
          </table:table-cell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-Oct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7-25T00:00:00" table:style-name="ce14">
            <text:p>2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office:value-type="string" table:style-name="ce21">
            <text:p>Nov-Dec</text:p>
          </table:table-cell>
          <table:table-cell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13T00:00:00" table:style-name="ce14">
            <text:p>13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4"/>
          <table:table-cell office:value-type="date" office:date-value="2024-07-18T00:00:00" table:style-name="ce14">
            <text:p>18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office:value-type="date" office:date-value="2024-01-26T00:00:00" table:style-name="ce12">
            <text:p>26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-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3">
            <text:p>Oct</text:p>
          </table:table-cell>
          <table:table-cell office:value-type="date" office:date-value="2024-04-25T00:00:00" table:style-name="ce14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4-04-30T00:00:00" table:style-name="ce10">
            <text:p>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office:value-type="date" office:date-value="2024-02-14T00:00:00" table:style-name="ce14">
            <text:p>14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5T00:00:00" table:style-name="ce14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 24 - Jan 25</text:p>
          </table:table-cell>
          <table:table-cell office:value-type="date" office:date-value="2024-01-31T00:00:00" table:style-name="ce12">
            <text:p>31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 24 - Jan 25</text:p>
          </table:table-cell>
          <table:table-cell office:value-type="date" office:date-value="2024-01-17T00:00:00" table:style-name="ce19">
            <text:p>17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4-04T00:00:00" table:style-name="ce19">
            <text:p>0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v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6T00:00:00" table:style-name="ce14">
            <text:p>06-Feb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8-01T00:00:00" table:style-name="ce10">
            <text:p>0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5-03T00:00:00" table:style-name="ce10">
            <text:p>03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style-name="ce14"/>
          <table:table-cell office:value-type="date" office:date-value="2024-12-10T00:00:00" table:style-name="ce14">
            <text:p>10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14"/>
          <table:table-cell office:value-type="date" office:date-value="2024-12-10T00:00:00" table:style-name="ce14">
            <text:p>10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25">
            <text:p>Aug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10">
            <text:p>16-Jan, 13-Feb, 12-Mar, 16-Apr, 14-May, 18-Jun, 16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20T00:00:00" table:style-name="ce12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4-11-14T00:00:00" table:style-name="ce12">
            <text:p>14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3-06-20T00:00:00" table:style-name="ce10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office:value-type="date" office:date-value="2024-03-22T00:00:00" table:style-name="ce14">
            <text:p>2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04-25T00:00:00" table:style-name="ce19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office:value-type="date" office:date-value="2024-07-25T00:00:00" table:style-name="ce14">
            <text:p>25-Jul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9-26T00:00:00" table:style-name="ce12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6-Jan, 23-Feb, 28-Mar, 26-Apr, 31-May, 28-Jun, 26-Jul, 30-Aug, 27-Sep, 25-Oct, 29-Nov, 13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19-Jan, 16-Feb, 22-Mar, 19-Apr, 24-May, 21-Jun, 19-Jul, 23-Aug, 20-Sep, 18-Oct, 22-Nov, 13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4-10-02T00:00:00" table:style-name="ce14">
            <text:p>02-Oct</text:p>
          </table:table-cell>
          <table:table-cell office:value-type="string" table:style-name="ce10">
            <text:p>14-Feb, 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4-12-11T00:00:00" table:style-name="ce14">
            <text:p>11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5" table:style-name="ro5">
          <table:table-cell table:number-columns-repeated="16384"/>
        </table:table-row>
      </table:table>
      <table:table table:name="Jul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7-25T00:00:00" table:style-name="ce50">
            <text:p>2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7-05T00:00:00" table:style-name="ce48">
            <text:p>0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7-25T00:00:00" table:style-name="ce48">
            <text:p>25-Jul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7-11T00:00:00" table:style-name="ce48">
            <text:p>11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7-18T00:00:00" table:style-name="ce48">
            <text:p>18-Jul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egg-production-and-prices">United Kingdom Egg Statistics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table:style-name="ce48"/>
          <table:table-cell office:value-type="date" office:date-value="2024-07-25T00:00:00" table:style-name="ce48">
            <text:p>2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07-25T00:00:00" table:style-name="ce48">
            <text:p>2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ertiliser-usage">British Survey of Fertiliser Practice<text:s/>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07-18T00:00:00" table:style-name="ce50">
            <text:p>18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53">
            <text:p>Twice a year</text:p>
          </table:table-cell>
          <table:table-cell table:style-name="ce47"/>
          <table:table-cell table:style-name="ce62"/>
          <table:table-cell office:value-type="date" office:date-value="2024-07-11T00:00:00" table:style-name="ce50">
            <text:p>11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-business-survey">Off farm income in England</text:a></text:p>
          </table:table-cell>
          <table:table-cell office:value-type="string" table:style-name="ce46">
            <text:p>Ad hoc</text:p>
          </table:table-cell>
          <table:table-cell table:style-name="ce46"/>
          <table:table-cell table:style-name="ce50"/>
          <table:table-cell office:value-type="date" office:date-value="2024-07-11T00:00:00" table:style-name="ce50">
            <text:p>11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46">
            <text:p>Annual</text:p>
          </table:table-cell>
          <table:table-cell table:style-name="ce46"/>
          <table:table-cell table:style-name="ce50"/>
          <table:table-cell office:value-type="date" office:date-value="2024-07-25T00:00:00" table:style-name="ce48">
            <text:p>2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er-opinion-tracker">Farmer Opinion Tracker</text:a></text:p>
          </table:table-cell>
          <table:table-cell office:value-type="string" table:style-name="ce53">
            <text:p>Ad hoc<text:s/></text:p>
          </table:table-cell>
          <table:table-cell table:style-name="ce47"/>
          <table:table-cell office:value-type="string" table:style-name="ce50">
            <text:p>;</text:p>
          </table:table-cell>
          <table:table-cell office:value-type="date" office:date-value="2024-07-31T00:00:00" table:style-name="ce50">
            <text:p>31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50">
            <text:p>Jul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07-16T00:00:00" table:style-name="ce48">
            <text:p>16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8">
            <text:p>Joint Nature Conservation Committee</text:p>
          </table:table-cell>
          <table:table-cell office:value-type="string" table:style-name="ce54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07-25T00:00:00" table:style-name="ce59">
            <text:p>25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7-26T00:00:00" table:style-name="ce50">
            <text:p>26-Jul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7-19T00:00:00" table:style-name="ce50">
            <text:p>19-Jul</text:p>
          </table:table-cell>
          <table:table-cell table:number-columns-repeated="16378" table:style-name="ce45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Aug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8-22T00:00:00" table:style-name="ce50">
            <text:p>22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5-08-01T00:00:00" table:style-name="ce48">
            <text:p>01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8-29T00:00:00" table:style-name="ce48">
            <text:p>29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8-15T00:00:00" table:style-name="ce48">
            <text:p>15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8-22T00:00:00" table:style-name="ce48">
            <text:p>22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08-29T00:00:00" table:style-name="ce48">
            <text:p>29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54">
            <text:p><text:a xlink:href="https://www.gov.uk/government/collections/commodity-prices">Quarterly compound feed prices</text:a></text:p>
          </table:table-cell>
          <table:table-cell office:value-type="string" table:style-name="ce60">
            <text:p>Quarterly</text:p>
          </table:table-cell>
          <table:table-cell table:style-name="ce47"/>
          <table:table-cell table:style-name="ce48"/>
          <table:table-cell office:value-type="date" office:date-value="2024-08-15T00:00:00" table:style-name="ce48">
            <text:p>15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08-29T00:00:00" table:style-name="ce48">
            <text:p>29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Cereal &amp; oilseed areas in England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08-29T00:00:00" table:style-name="ce48">
            <text:p>29-Aug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Cereal stocks held on farms in England and Wales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08-22T00:00:00" table:style-name="ce50">
            <text:p>22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SFI action uptake</text:a></text:p>
          </table:table-cell>
          <table:table-cell office:value-type="string" table:style-name="ce46">
            <text:p>Annual</text:p>
          </table:table-cell>
          <table:table-cell table:style-name="ce46"/>
          <table:table-cell table:style-name="ce50"/>
          <table:table-cell office:value-type="date" office:date-value="2024-08-08T00:00:00" table:style-name="ce48">
            <text:p>08-Aug</text:p>
          </table:table-cell>
          <table:table-cell table:number-columns-repeated="16378" table:style-name="ce45"/>
        </table:table-row>
        <table:table-row table:style-name="ro8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iodiversity-and-wildlife-statistics">Access to green space in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08-01T00:00:00" table:style-name="ce48">
            <text:p>01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-business-survey">Countryside management in England</text:a></text:p>
          </table:table-cell>
          <table:table-cell office:value-type="string" table:style-name="ce46">
            <text:p>Ad hoc</text:p>
          </table:table-cell>
          <table:table-cell table:style-name="ce46"/>
          <table:table-cell table:style-name="ce50"/>
          <table:table-cell office:value-type="date" office:date-value="2024-08-22T00:00:00" table:style-name="ce48">
            <text:p>22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office:value-type="string" table:style-name="ce46">
            <text:p>Aug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8-30T00:00:00" table:style-name="ce50">
            <text:p>30-Aug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8-23T00:00:00" table:style-name="ce50">
            <text:p>23-Aug</text:p>
          </table:table-cell>
          <table:table-cell table:number-columns-repeated="16378" table:style-name="ce45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Sep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9-05T00:00:00" table:style-name="ce48">
            <text:p>05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9-12T00:00:00" table:style-name="ce48">
            <text:p>12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09-19T00:00:00" table:style-name="ce48">
            <text:p>19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Quarterly headline stattistics on TB in Cattle<text:s/></text:p>
          </table:table-cell>
          <table:table-cell office:value-type="string" table:style-name="ce47">
            <text:p>Quarterly</text:p>
          </table:table-cell>
          <table:table-cell office:value-type="string" table:style-name="ce47">
            <text:p>Yes</text:p>
          </table:table-cell>
          <table:table-cell office:value-type="date" office:date-value="2024-09-11T00:00:00" table:style-name="ce48">
            <text:p>11-Sep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date" office:date-value="2024-09-05T00:00:00" table:style-name="ce48">
            <text:p>05-Sep</text:p>
          </table:table-cell>
          <table:table-cell table:style-name="ce48"/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Agricultural workforce in England at 1st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48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Agricultural land use in England at 1st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48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53">
            <text:p>Twice a year</text:p>
          </table:table-cell>
          <table:table-cell table:style-name="ce47"/>
          <table:table-cell office:value-type="string" table:style-name="ce48">
            <text:p>Sep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mily-food-statistics">Family Food<text:s/>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statistics-and-climate-change">Agri-Climate Report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48">
            <text:p>Sep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waste-and-recycling-statistics">UK Statistics on waste<text:s/>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office:value-type="string" table:style-name="ce48">
            <text:p>Sep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statistics/englands-material-footprint">England’s material footprint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09-10T00:00:00" table:style-name="ce48">
            <text:p>10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46">
            <text:p>Annual</text:p>
          </table:table-cell>
          <table:table-cell office:value-type="string" table:style-name="ce46">
            <text:p>Yes</text:p>
          </table:table-cell>
          <table:table-cell table:style-name="ce46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46">
            <text:p>Annual</text:p>
          </table:table-cell>
          <table:table-cell office:value-type="string" table:style-name="ce46">
            <text:p>Yes</text:p>
          </table:table-cell>
          <table:table-cell table:style-name="ce46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uk-sea-fisheries-annual-statistics">UK Sea Fisheries</text:a></text:p>
          </table:table-cell>
          <table:table-cell office:value-type="string" table:style-name="ce46">
            <text:p>Annual</text:p>
          </table:table-cell>
          <table:table-cell table:number-columns-repeated="2" table:style-name="ce46"/>
          <table:table-cell office:value-type="date" office:date-value="2024-09-26T00:00:00" table:style-name="ce48">
            <text:p>26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9-27T00:00:00" table:style-name="ce48">
            <text:p>27-Sep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09-20T00:00:00" table:style-name="ce50">
            <text:p>20-Sep</text:p>
          </table:table-cell>
          <table:table-cell table:number-columns-repeated="16378" table:style-name="ce45"/>
        </table:table-row>
        <table:table-row table:number-rows-repeated="1048552" table:style-name="ro5">
          <table:table-cell table:number-columns-repeated="16384"/>
        </table:table-row>
      </table:table>
      <table:table table:name="Oct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0-24T00:00:00" table:style-name="ce50">
            <text:p>24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string" table:style-name="ce48">
            <text:p>03-Oct, 31 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0-24T00:00:00" table:style-name="ce48">
            <text:p>24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0-10T00:00:00" table:style-name="ce48">
            <text:p>10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0-17T00:00:00" table:style-name="ce48">
            <text:p>17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egg-production-and-prices">United Kingdom Egg Statistics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table:style-name="ce48"/>
          <table:table-cell office:value-type="date" office:date-value="2024-10-24T00:00:00" table:style-name="ce48">
            <text:p>24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10-31T00:00:00" table:style-name="ce48">
            <text:p>31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Cereal and oilseed production estimates for England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10-10T00:00:00" table:style-name="ce50">
            <text:p>10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53">
            <text:p>Ad hoc<text:s/></text:p>
          </table:table-cell>
          <table:table-cell table:style-name="ce53"/>
          <table:table-cell office:value-type="string" table:style-name="ce50">
            <text:p>Oct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oil-nutrient-balances">UK and England Soil Nutrient Balances</text:a></text:p>
          </table:table-cell>
          <table:table-cell office:value-type="string" table:style-name="ce46">
            <text:p>Annual</text:p>
          </table:table-cell>
          <table:table-cell table:style-name="ce53"/>
          <table:table-cell office:value-type="string" table:style-name="ce50">
            <text:p>Oct-Nov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10-15T00:00:00" table:style-name="ce48">
            <text:p>15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Core Defra / Joint Nature Conservation Committee</text:p>
          </table:table-cell>
          <table:table-cell office:value-type="string" table:style-name="ce44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table:style-name="ce50"/>
          <table:table-cell office:value-type="date" office:date-value="2024-10-22T00:00:00" table:style-name="ce50">
            <text:p>22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Core Defra / Joint Nature Conservation Committee</text:p>
          </table:table-cell>
          <table:table-cell office:value-type="string" table:style-name="ce44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table:style-name="ce50"/>
          <table:table-cell office:value-type="date" office:date-value="2024-10-22T00:00:00" table:style-name="ce50">
            <text:p>22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50">
            <text:p>Oct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office:value-type="string" table:style-name="ce50">
            <text:p>Oct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50">
            <text:p>Oct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0-25T00:00:00" table:style-name="ce50">
            <text:p>25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0-18T00:00:00" table:style-name="ce50">
            <text:p>18-Oct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Natural England</text:p>
          </table:table-cell>
          <table:table-cell office:value-type="string" table:style-name="ce44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46">
            <text:p>Quarterly</text:p>
          </table:table-cell>
          <table:table-cell table:style-name="ce46"/>
          <table:table-cell office:value-type="date" office:date-value="2024-10-02T00:00:00" table:style-name="ce48">
            <text:p>02-Oct</text:p>
          </table:table-cell>
          <table:table-cell table:style-name="ce48"/>
          <table:table-cell table:number-columns-repeated="16378" table:style-name="ce45"/>
        </table:table-row>
        <table:table-row table:number-rows-repeated="1048555" table:style-name="ro5">
          <table:table-cell table:number-columns-repeated="16384"/>
        </table:table-row>
      </table:table>
      <table:table table:name="Nov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2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11-21T00:00:00" table:style-name="ce49">
            <text:p>21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1-28T00:00:00" table:style-name="ce48">
            <text:p>28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1-14T00:00:00" table:style-name="ce48">
            <text:p>14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1-21T00:00:00" table:style-name="ce48">
            <text:p>21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11-28T00:00:00" table:style-name="ce48">
            <text:p>28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-business-survey">Farm Business Income by Farm Type in England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50">
            <text:p>Nov</text:p>
          </table:table-cell>
          <table:table-cell table:style-name="ce48"/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53">
            <text:p>Every 3 years</text:p>
          </table:table-cell>
          <table:table-cell table:style-name="ce47"/>
          <table:table-cell office:value-type="string" table:style-name="ce51">
            <text:p>Nov-Dec</text:p>
          </table:table-cell>
          <table:table-cell table:style-name="ce49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iodiversity-and-wildlife-statistics">Wild bird populations in England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table:style-name="ce50"/>
          <table:table-cell office:value-type="date" office:date-value="2024-11-12T00:00:00" table:style-name="ce48">
            <text:p>12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iodiversity-and-wildlife-statistics">Wild bird populations in the UK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table:style-name="ce50"/>
          <table:table-cell office:value-type="date" office:date-value="2024-11-12T00:00:00" table:style-name="ce48">
            <text:p>12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11-12T00:00:00" table:style-name="ce48">
            <text:p>12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53">
            <text:p>Twice a year</text:p>
          </table:table-cell>
          <table:table-cell office:value-type="string" table:style-name="ce47">
            <text:p>Yes</text:p>
          </table:table-cell>
          <table:table-cell table:style-name="ce50"/>
          <table:table-cell office:value-type="date" office:date-value="2024-11-14T00:00:00" table:style-name="ce48">
            <text:p>14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1-29T00:00:00" table:style-name="ce50">
            <text:p>29-Nov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1-22T00:00:00" table:style-name="ce50">
            <text:p>22-Nov</text:p>
          </table:table-cell>
          <table:table-cell table:number-columns-repeated="16378" table:style-name="ce45"/>
        </table:table-row>
        <table:table-row table:number-rows-repeated="1048561" table:style-name="ro5">
          <table:table-cell table:number-columns-repeated="16384"/>
        </table:table-row>
      </table:table>
      <table:table table:name="Dec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2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agricultural-price-indices">Agricultural Price Ind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8"/>
          <table:table-cell office:value-type="date" office:date-value="2024-12-19T00:00:00" table:style-name="ce49">
            <text:p>19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2-05T00:00:00" table:style-name="ce48">
            <text:p>05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0"/>
          <table:table-cell office:value-type="date" office:date-value="2024-12-12T00:00:00" table:style-name="ce48">
            <text:p>12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office:value-type="string" table:style-name="ce48">
            <text:p>Dec-Jan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Quarterly headline stattistics on TB in Cattle<text:s/></text:p>
          </table:table-cell>
          <table:table-cell office:value-type="string" table:style-name="ce47">
            <text:p>Quarterly</text:p>
          </table:table-cell>
          <table:table-cell office:value-type="string" table:style-name="ce47">
            <text:p>Yes</text:p>
          </table:table-cell>
          <table:table-cell office:value-type="date" office:date-value="2024-12-11T00:00:00" table:style-name="ce48">
            <text:p>11-Dec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date" office:date-value="2024-12-05T00:00:00" table:style-name="ce48">
            <text:p>05-Dec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Agricultural land use in the UK at 1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12-12T00:00:00" table:style-name="ce48">
            <text:p>12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Agricultural workforce in the UK at 1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0"/>
          <table:table-cell office:value-type="date" office:date-value="2024-12-12T00:00:00" table:style-name="ce48">
            <text:p>12-Dec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1"/>
          <table:table-cell office:value-type="date" office:date-value="2024-12-12T00:00:00" table:style-name="ce48">
            <text:p>12-Dec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-business-survey">Farm accounts in England<text:s text:c="2"/></text:a></text:p>
          </table:table-cell>
          <table:table-cell office:value-type="string" table:style-name="ce46">
            <text:p>Annual</text:p>
          </table:table-cell>
          <table:table-cell table:style-name="ce47"/>
          <table:table-cell office:value-type="string" table:style-name="ce51">
            <text:p>Dec</text:p>
          </table:table-cell>
          <table:table-cell table:style-name="ce49"/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rops">Cereal and oilseed production in the United Kingdom</text:a></text:p>
          </table:table-cell>
          <table:table-cell office:value-type="string" table:style-name="ce46">
            <text:p>Annual</text:p>
          </table:table-cell>
          <table:table-cell table:style-name="ce47"/>
          <table:table-cell table:style-name="ce51"/>
          <table:table-cell office:value-type="date" office:date-value="2024-12-12T00:00:00" table:style-name="ce48">
            <text:p>12-Dec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52">
            <text:p><text:a xlink:href="https://www.gov.uk/government/collections/waste-and-recycling-statistics">Fly tipping in England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office:value-type="string" table:style-name="ce51">
            <text:p>Dec-Jan</text:p>
          </table:table-cell>
          <table:table-cell table:style-name="ce49"/>
          <table:table-cell table:number-columns-repeated="16378" table:style-name="ce45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46">
            <text:p>Annual</text:p>
          </table:table-cell>
          <table:table-cell office:value-type="string" table:style-name="ce47">
            <text:p>Yes</text:p>
          </table:table-cell>
          <table:table-cell office:value-type="string" table:style-name="ce51">
            <text:p>Dec-Jan</text:p>
          </table:table-cell>
          <table:table-cell table:style-name="ce49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6">
            <text:p>Ad hoc</text:p>
          </table:table-cell>
          <table:table-cell table:style-name="ce47"/>
          <table:table-cell table:style-name="ce50"/>
          <table:table-cell office:value-type="date" office:date-value="2024-12-10T00:00:00" table:style-name="ce48">
            <text:p>10-Dec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53">
            <text:p>Core Defra / Joint Nature Conservation Committee</text:p>
          </table:table-cell>
          <table:table-cell office:value-type="string" table:style-name="ce44">
            <text:p><text:a xlink:href="https://www.gov.uk/government/collections/biodiversity-and-wildlife-statistics">England Biodiversity Indicators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table:style-name="ce51"/>
          <table:table-cell office:value-type="date" office:date-value="2024-12-10T00:00:00" table:style-name="ce48">
            <text:p>10-Dec</text:p>
          </table:table-cell>
          <table:table-cell table:number-columns-repeated="16378" table:style-name="ce45"/>
        </table:table-row>
        <table:table-row table:style-name="ro7">
          <table:table-cell office:value-type="string" table:style-name="ce53">
            <text:p>Core Defra / Joint Nature Conservation Committee</text:p>
          </table:table-cell>
          <table:table-cell office:value-type="string" table:style-name="ce44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table:style-name="ce51"/>
          <table:table-cell office:value-type="date" office:date-value="2024-12-10T00:00:00" table:style-name="ce48">
            <text:p>10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2-13T00:00:00" table:style-name="ce50">
            <text:p>13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4-12-13T00:00:00" table:style-name="ce50">
            <text:p>13-Dec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Natural England</text:p>
          </table:table-cell>
          <table:table-cell office:value-type="string" table:style-name="ce54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55">
            <text:p>Ad hoc</text:p>
          </table:table-cell>
          <table:table-cell table:style-name="ce46"/>
          <table:table-cell office:value-type="date" office:date-value="2024-12-11T00:00:00" table:style-name="ce50">
            <text:p>11-Dec</text:p>
          </table:table-cell>
          <table:table-cell table:style-name="ce50"/>
          <table:table-cell table:number-columns-repeated="16378" table:style-name="ce45"/>
        </table:table-row>
        <table:table-row table:number-rows-repeated="1048555" table:style-name="ro4">
          <table:table-cell table:number-columns-repeated="16384"/>
        </table:table-row>
      </table:table>
      <table:table table:name="2025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office:value-type="string" table:style-name="ce35">
            <text:p>09-Jan, 30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Mar-Apr, Jun-Jul, Sep-Oct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Mar-Apr, Jun-Jul, Sep-Oct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table:style-name="ce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May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SFI action uptake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Mar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Feb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23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-Apr</text:p>
          </table:table-cell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Feb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../statspolicy-releasecalendar-01mar24.od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5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31-Jan, 28-Feb, 28-Mar, 25-Apr, 30-May, 27-Jun, 25-Jul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4-Jan, 21-Feb, 21-Mar, 18-Apr, 23-May, 20-Jun, 18-Jul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5" table:style-name="ro5">
          <table:table-cell table:number-columns-repeated="16384"/>
        </table:table-row>
      </table:table>
      <table:table table:name="Jan_2025" table:style-name="ta2">
        <table:table-column table:style-name="co1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number-columns-repeated="2" table:default-cell-style-name="ce11"/>
        <table:table-column table:style-name="co7" table:default-cell-style-name="ce36"/>
        <table:table-column table:style-name="co7" table:number-columns-repeated="16377" table:default-cell-style-name="ce1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commodity-prices">Animal feed prices: Straights feed prices</text:a></text:p>
          </table:table-cell>
          <table:table-cell office:value-type="string" table:style-name="ce47">
            <text:p>Monthly</text:p>
          </table:table-cell>
          <table:table-cell table:style-name="ce47"/>
          <table:table-cell office:value-type="string" table:style-name="ce48">
            <text:p>09-Jan, 30-Jan</text:p>
          </table:table-cell>
          <table:table-cell table:style-name="ce48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62"/>
          <table:table-cell office:value-type="date" office:date-value="2025-01-31T00:00:00" table:style-name="ce62">
            <text:p>31-Jan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62"/>
          <table:table-cell office:value-type="date" office:date-value="2025-01-24T00:00:00" table:style-name="ce62">
            <text:p>24-Jan</text:p>
          </table:table-cell>
          <table:table-cell table:number-columns-repeated="16378" table:style-name="ce45"/>
        </table:table-row>
        <table:table-row table:number-rows-repeated="1048571" table:style-name="ro5">
          <table:table-cell table:number-columns-repeated="16384"/>
        </table:table-row>
      </table:table>
      <table:table table:name="Feb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farmer-opinion-tracker">Farmer Opinion Tracker</text:a></text:p>
          </table:table-cell>
          <table:table-cell office:value-type="string" table:style-name="ce53">
            <text:p>Ad hoc<text:s/></text:p>
          </table:table-cell>
          <table:table-cell table:style-name="ce47"/>
          <table:table-cell office:value-type="string" table:style-name="ce50">
            <text:p>Feb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53">
            <text:p>Annual</text:p>
          </table:table-cell>
          <table:table-cell table:style-name="ce47"/>
          <table:table-cell office:value-type="string" table:style-name="ce50">
            <text:p>Feb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62"/>
          <table:table-cell office:value-type="date" office:date-value="2025-02-28T00:00:00" table:style-name="ce50">
            <text:p>28-Feb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62"/>
          <table:table-cell office:value-type="date" office:date-value="2025-02-21T00:00:00" table:style-name="ce50">
            <text:p>21-Feb</text:p>
          </table:table-cell>
          <table:table-cell table:number-columns-repeated="16378" table:style-name="ce45"/>
        </table:table-row>
        <table:table-row table:number-rows-repeated="1048570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46">
            <text:p>Annual</text:p>
          </table:table-cell>
          <table:table-cell table:style-name="ce56"/>
          <table:table-cell office:value-type="string" table:style-name="ce50">
            <text:p>Mar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46">
            <text:p>Annual</text:p>
          </table:table-cell>
          <table:table-cell table:style-name="ce56"/>
          <table:table-cell office:value-type="string" table:style-name="ce50">
            <text:p>Mar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54">
            <text:p><text:a xlink:href="https://www.gov.uk/government/collections/bovine-tb">Quarterly headline statistics on TB in Cattle<text:s/></text:a></text:p>
          </table:table-cell>
          <table:table-cell office:value-type="string" table:style-name="ce60">
            <text:p>Quarterly</text:p>
          </table:table-cell>
          <table:table-cell table:style-name="ce56"/>
          <table:table-cell office:value-type="string" table:style-name="ce61">
            <text:p>Mar-Apr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5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0">
            <text:p>Quarterly</text:p>
          </table:table-cell>
          <table:table-cell table:style-name="ce56"/>
          <table:table-cell office:value-type="string" table:style-name="ce61">
            <text:p>Mar-Apr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6">
            <text:p>Annual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Mar-Apr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3-28T00:00:00" table:style-name="ce50">
            <text:p>28-Mar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3-21T00:00:00" table:style-name="ce50">
            <text:p>21-Mar</text:p>
          </table:table-cell>
          <table:table-cell table:number-columns-repeated="16378" table:style-name="ce45"/>
        </table:table-row>
        <table:table-row table:number-rows-repeated="1048567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4-25T00:00:00" table:style-name="ce50">
            <text:p>25-Apr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4-18T00:00:00" table:style-name="ce50">
            <text:p>18-Apr</text:p>
          </table:table-cell>
          <table:table-cell table:number-columns-repeated="16378" table:style-name="ce45"/>
        </table:table-row>
        <table:table-row table:number-rows-repeated="1048572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54">
            <text:p><text:a xlink:href="https://www.gov.uk/government/collections/farm-practices-survey">Farm Practices Survey, England</text:a></text:p>
          </table:table-cell>
          <table:table-cell office:value-type="string" table:style-name="ce58">
            <text:p>Survey run once or twice a year, depending on demand. Content of the survey changes each year. Releases ad hoc and topics change.</text:p>
          </table:table-cell>
          <table:table-cell table:style-name="ce56"/>
          <table:table-cell office:value-type="string" table:style-name="ce59">
            <text:p>May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54">
            <text:p><text:a xlink:href="https://www.gov.uk/government/collections/organic-farming">Organic Statistics, United Kingdom</text:a></text:p>
          </table:table-cell>
          <table:table-cell office:value-type="string" table:style-name="ce55">
            <text:p>Annual</text:p>
          </table:table-cell>
          <table:table-cell table:style-name="ce56"/>
          <table:table-cell office:value-type="string" table:style-name="ce59">
            <text:p>May</text:p>
          </table:table-cell>
          <table:table-cell table:style-name="ce44"/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46">
            <text:p>Annual</text:p>
          </table:table-cell>
          <table:table-cell table:style-name="ce56"/>
          <table:table-cell table:style-name="ce44"/>
          <table:table-cell office:value-type="date" office:date-value="2025-05-22T00:00:00" table:style-name="ce48">
            <text:p>22-May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53">
            <text:p>Twice a year</text:p>
          </table:table-cell>
          <table:table-cell office:value-type="string" table:style-name="ce46">
            <text:p>Yes</text:p>
          </table:table-cell>
          <table:table-cell table:style-name="ce44"/>
          <table:table-cell office:value-type="date" office:date-value="2025-05-22T00:00:00" table:style-name="ce48">
            <text:p>22-May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Forestry Commission</text:p>
          </table:table-cell>
          <table:table-cell office:value-type="string" table:style-name="ce44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46">
            <text:p>Annual</text:p>
          </table:table-cell>
          <table:table-cell office:value-type="string" table:style-name="ce46">
            <text:p>Yes</text:p>
          </table:table-cell>
          <table:table-cell table:style-name="ce46"/>
          <table:table-cell office:value-type="date" office:date-value="2025-05-22T00:00:00" table:style-name="ce48">
            <text:p>22-May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5-30T00:00:00" table:style-name="ce48">
            <text:p>30-May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5-23T00:00:00" table:style-name="ce48">
            <text:p>23-May</text:p>
          </table:table-cell>
          <table:table-cell table:number-columns-repeated="16378" table:style-name="ce45"/>
        </table:table-row>
        <table:table-row table:number-rows-repeated="7" table:style-name="ro4">
          <table:table-cell table:number-columns-repeated="6" table:style-name="ce1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ovine-TB">Quarterly headline statistics on TB in Cattle<text:s/></text:a></text:p>
          </table:table-cell>
          <table:table-cell office:value-type="string" table:style-name="ce47">
            <text:p>Quarterly</text:p>
          </table:table-cell>
          <table:table-cell office:value-type="string" table:style-name="ce47">
            <text:p>Yes</text:p>
          </table:table-cell>
          <table:table-cell office:value-type="string" table:style-name="ce57">
            <text:p>Jun-Jul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44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string" table:style-name="ce57">
            <text:p>Jun-Jul</text:p>
          </table:table-cell>
          <table:table-cell table:style-name="ce50"/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6-27T00:00:00" table:style-name="ce50">
            <text:p>27-Jun</text:p>
          </table:table-cell>
          <table:table-cell table:number-columns-repeated="16378" table:style-name="ce45"/>
        </table:table-row>
        <table:table-row table:style-name="ro6">
          <table:table-cell office:value-type="string" table:style-name="ce53">
            <text:p>Marine Management Organisation</text:p>
          </table:table-cell>
          <table:table-cell office:value-type="string" table:style-name="ce4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6">
            <text:p>Monthly</text:p>
          </table:table-cell>
          <table:table-cell table:style-name="ce46"/>
          <table:table-cell table:style-name="ce53"/>
          <table:table-cell office:value-type="date" office:date-value="2025-06-20T00:00:00" table:style-name="ce50">
            <text:p>20-Jun</text:p>
          </table:table-cell>
          <table:table-cell table:number-columns-repeated="16378" table:style-name="ce45"/>
        </table:table-row>
        <table:table-row table:number-rows-repeated="1048570" table:style-name="ro9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37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37">
            <text:p><text:a xlink:href="https://www.gov.uk/government/collections/orchard-fruit">Survey of Orchard Fruit at October,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37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UK</text:p>
          </table:table-cell>
          <table:table-cell table:style-name="ce38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7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39"/>
          <table:table-cell table:style-name="ce14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7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7">
            <text:p><text:a xlink:href="https://www.gov.uk/government/collections/farm-business-survey">Machinery investment on farm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7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37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10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37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37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7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7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office:value-type="string" table:style-name="ce10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4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7">
            <text:p><text:a xlink:href="https://www.forestry.gov.uk/forestry/infd-8ujdd3">UK softwood removals and deliveries by country</text:a></text:p>
          </table:table-cell>
          <table:table-cell office:value-type="string" table:style-name="ce8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37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office:value-type="string" table:style-name="ce10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37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office:value-type="string" table:style-name="ce10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1"/>
          <table:table-cell table:style-name="ce41"/>
          <table:table-cell table:number-columns-repeated="7" table:style-name="ce11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4.A1:2024.K120" table:display-filter-buttons="true"/>
        <table:database-range table:target-range-address="Jul-2024.A1:Jul-2024.F3" table:display-filter-buttons="true"/>
        <table:database-range table:target-range-address="Aug-2024.A1:Aug-2024.F3" table:display-filter-buttons="true"/>
        <table:database-range table:target-range-address="Sep-2024.A1:Sep-2024.F10" table:display-filter-buttons="true"/>
        <table:database-range table:target-range-address="Oct-2024.A1:Oct-2024.F3" table:display-filter-buttons="true"/>
        <table:database-range table:target-range-address="Nov-2024.A1:Nov-2024.F3" table:display-filter-buttons="true"/>
        <table:database-range table:target-range-address="Dec-2024.A1:Dec-2024.F3" table:display-filter-buttons="true"/>
        <table:database-range table:target-range-address="2025.A1:2025.K120" table:display-filter-buttons="true"/>
        <table:database-range table:target-range-address="Jan_2025.A1:Jan_2025.F3" table:display-filter-buttons="true"/>
        <table:database-range table:target-range-address="Feb_2025.A1:Feb_2025.F6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Simcock</meta:initial-creator>
    <dc:creator>Martin Fernandes Fernandes</dc:creator>
    <meta:creation-date>2013-04-19T07:08:30Z</meta:creation-date>
    <dc:date>2024-06-28T14:51:02Z</dc:date>
  </office:meta>
</office:document-meta>
</file>