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10.95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0413_coa_airport_cod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Location &amp; Facility Name </text:p>
          </table:table-cell>
          <table:table-cell office:value-type="string" table:style-name="ce2">
            <text:p>Code for the location to be declared in Data Element 5/23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st Wales Airport — Aberporth </text:p>
          </table:table-cell>
          <table:table-cell office:value-type="string" table:style-name="ce3">
            <text:p>GBCUABPCWLABP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impton Airfield — Aldermaston  </text:p>
          </table:table-cell>
          <table:table-cell office:value-type="string" table:style-name="ce3">
            <text:p>GBCUALRLHRSTO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ona Aerodrome — Anglesey </text:p>
          </table:table-cell>
          <table:table-cell office:value-type="string" table:style-name="ce3">
            <text:p>GBCUVLYHLDVLY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shenden / Headcorn Aerodrome — Ashford </text:p>
          </table:table-cell>
          <table:table-cell office:value-type="string" table:style-name="ce3">
            <text:p>GBCUASDDOVASD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ld Buckenham Airfield — Attleborough </text:p>
          </table:table-cell>
          <table:table-cell office:value-type="string" table:style-name="ce3">
            <text:p>GBCUAWLFXTBAC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ld Buckenham Airfield — Attleborough </text:p>
          </table:table-cell>
          <table:table-cell office:value-type="string" table:style-name="ce3">
            <text:p>GBCUAWLFXTTAC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gby Airport</text:p>
          </table:table-cell>
          <table:table-cell office:value-type="string" table:style-name="ce3">
            <text:p>GBCUTSKLBATSK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th Airport — Balbeggie </text:p>
          </table:table-cell>
          <table:table-cell office:value-type="string" table:style-name="ce3">
            <text:p>GBCULPREDILPR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ney Aerodrome — Barrow in Furness </text:p>
          </table:table-cell>
          <table:table-cell office:value-type="string" table:style-name="ce3">
            <text:p>GBCUBIFLIVBWF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atenhill Airfield — Barton-under-Needwood </text:p>
          </table:table-cell>
          <table:table-cell office:value-type="string" table:style-name="ce3">
            <text:p>GBCUBNOBHXBNO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ttingham City Airport — Bassingfield </text:p>
          </table:table-cell>
          <table:table-cell office:value-type="string" table:style-name="ce3">
            <text:p>GBCUBSFEMABSF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don Heliport — Battersea  </text:p>
          </table:table-cell>
          <table:table-cell office:value-type="string" table:style-name="ce3">
            <text:p>GBCUBTTLHRBTT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ccles Airfield </text:p>
          </table:table-cell>
          <table:table-cell office:value-type="string" table:style-name="ce3">
            <text:p>GBCUBCCBCCBCC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urleigh Airfield — Bedford  </text:p>
          </table:table-cell>
          <table:table-cell office:value-type="string" table:style-name="ce3">
            <text:p>GBCUBEFLTNBEF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mbridge Airfield [IoW] </text:p>
          </table:table-cell>
          <table:table-cell office:value-type="string" table:style-name="ce3">
            <text:p>GBCUBBPPTMBBP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deford — Portledge Helipad </text:p>
          </table:table-cell>
          <table:table-cell office:value-type="string" table:style-name="ce3">
            <text:p>GBCUBIDPLHBID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ckbushe Airport </text:p>
          </table:table-cell>
          <table:table-cell office:value-type="string" table:style-name="ce3">
            <text:p>GBCUBBSLHRBBS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lackpool Airport </text:p>
          </table:table-cell>
          <table:table-cell office:value-type="string" table:style-name="ce3">
            <text:p>GBCUBLKLIVBLK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lverhampton Halfpenny Green Airport — Bobbington </text:p>
          </table:table-cell>
          <table:table-cell office:value-type="string" table:style-name="ce3">
            <text:p>GBCUBB2BHXBB2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dmin Airfield </text:p>
          </table:table-cell>
          <table:table-cell office:value-type="string" table:style-name="ce3">
            <text:p>GBCUBDMPLYBDM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olt Head Airfield </text:p>
          </table:table-cell>
          <table:table-cell office:value-type="string" table:style-name="ce3">
            <text:p>GBCULTDPLYLTD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urweston Aerodrome — Brackley  </text:p>
          </table:table-cell>
          <table:table-cell office:value-type="string" table:style-name="ce3">
            <text:p>GBCUBCKLTNBCK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ernarfon Airport </text:p>
          </table:table-cell>
          <table:table-cell office:value-type="string" table:style-name="ce3">
            <text:p>GBCUCNVHLDCNV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ypole Airfield — Canterbury </text:p>
          </table:table-cell>
          <table:table-cell office:value-type="string" table:style-name="ce3">
            <text:p>GBCUCNBDOVCNB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lisle Airport </text:p>
          </table:table-cell>
          <table:table-cell office:value-type="string" table:style-name="ce3">
            <text:p>GBCUCAXLIVCAX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algrove Airfield </text:p>
          </table:table-cell>
          <table:table-cell office:value-type="string" table:style-name="ce3">
            <text:p>GBCUCGVLHRCGV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rstom Farm Airfield — Chippenham </text:p>
          </table:table-cell>
          <table:table-cell office:value-type="string" table:style-name="ce3">
            <text:p>GBCUCPNBRSCPN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iroaks Airport — Chobham  </text:p>
          </table:table-cell>
          <table:table-cell office:value-type="string" table:style-name="ce3">
            <text:p>GBCUCHBLHRCHB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lacton—on—Sea Airfield </text:p>
          </table:table-cell>
          <table:table-cell office:value-type="string" table:style-name="ce3">
            <text:p>GBCUCLSHRHCLS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ranfield Airport </text:p>
          </table:table-cell>
          <table:table-cell office:value-type="string" table:style-name="ce3">
            <text:p>GBCUCRFLTNCRF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mbernauld Airport </text:p>
          </table:table-cell>
          <table:table-cell office:value-type="string" table:style-name="ce3">
            <text:p>GBCUCLDGLACLD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nham Aerodrome </text:p>
          </table:table-cell>
          <table:table-cell office:value-type="string" table:style-name="ce3">
            <text:p>GBCUDHMLHRDHM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Moreton Airstrip — Didcot  </text:p>
          </table:table-cell>
          <table:table-cell office:value-type="string" table:style-name="ce3">
            <text:p>GBCUDIDLHRDID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bin Hood Doncaster Sheffield Airport — Doncaster </text:p>
          </table:table-cell>
          <table:table-cell office:value-type="string" table:style-name="ce3">
            <text:p>GBCUDONDSADON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dee Airport </text:p>
          </table:table-cell>
          <table:table-cell office:value-type="string" table:style-name="ce3">
            <text:p>GBCUDUNDUNDUN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nkeswell Airfield [Honiton] </text:p>
          </table:table-cell>
          <table:table-cell office:value-type="string" table:style-name="ce3">
            <text:p>GBCUDKWPLHDKW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uxford Airfield </text:p>
          </table:table-cell>
          <table:table-cell office:value-type="string" table:style-name="ce3">
            <text:p>GBCUDXFLSADXF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rls Colne Airfield </text:p>
          </table:table-cell>
          <table:table-cell office:value-type="string" table:style-name="ce3">
            <text:p>GBCUECOHRHECO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nchester Barton City Airport — Eccles </text:p>
          </table:table-cell>
          <table:table-cell office:value-type="string" table:style-name="ce3">
            <text:p>GBCUECSMANECS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ndon Elstree Aerodrome — Elstree </text:p>
          </table:table-cell>
          <table:table-cell office:value-type="string" table:style-name="ce3">
            <text:p>GBCUETRLHRETR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 Angelo Airport — Enniskillen </text:p>
          </table:table-cell>
          <table:table-cell office:value-type="string" table:style-name="ce3">
            <text:p>GBCUENKBFSENK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nds Hatch Helipads — Fawkham Green  </text:p>
          </table:table-cell>
          <table:table-cell office:value-type="string" table:style-name="ce3">
            <text:p>GBCUFGNTHPFGN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ld Sarum Airfield — Ford </text:p>
          </table:table-cell>
          <table:table-cell office:value-type="string" table:style-name="ce3">
            <text:p>GBCUFODLHRFOD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wlmere Aerodrome </text:p>
          </table:table-cell>
          <table:table-cell office:value-type="string" table:style-name="ce3">
            <text:p>GBCUFRELSAFRE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ull Sutton Airfield </text:p>
          </table:table-cell>
          <table:table-cell office:value-type="string" table:style-name="ce3">
            <text:p>GBCUFSTLBAFST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nsham – Wishanger Park </text:p>
          </table:table-cell>
          <table:table-cell office:value-type="string" table:style-name="ce3">
            <text:p>GBCUFR4LHRFR4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urgate Aerodrome — Gainsborough </text:p>
          </table:table-cell>
          <table:table-cell office:value-type="string" table:style-name="ce3">
            <text:p>GBCUGAIDSAGAI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tford (Gamston) Airport — Gamston </text:p>
          </table:table-cell>
          <table:table-cell office:value-type="string" table:style-name="ce3">
            <text:p>GBCUGMTDSAGMT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eorge Best Belfast City Apt / Belfast  </text:p>
          </table:table-cell>
          <table:table-cell office:value-type="string" table:style-name="ce3">
            <text:p>GBCUBHDBHDBHD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loucester (Staverton) Airport </text:p>
          </table:table-cell>
          <table:table-cell office:value-type="string" table:style-name="ce3">
            <text:p>GBCUGLOGLOGLO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oodwood Aerodrome </text:p>
          </table:table-cell>
          <table:table-cell office:value-type="string" table:style-name="ce3">
            <text:p>GBCUQUGPTMQUG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ling Airfield — Great Saling </text:p>
          </table:table-cell>
          <table:table-cell office:value-type="string" table:style-name="ce3">
            <text:p>GBCUGSLLSAGSL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lmsett Airfield — Hadleigh </text:p>
          </table:table-cell>
          <table:table-cell office:value-type="string" table:style-name="ce3">
            <text:p>GBCUHDLFXTHDL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averfordwest Airport </text:p>
          </table:table-cell>
          <table:table-cell office:value-type="string" table:style-name="ce3">
            <text:p>GBCUHVRCWLHVR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ster Airport — Hawarden </text:p>
          </table:table-cell>
          <table:table-cell office:value-type="string" table:style-name="ce3">
            <text:p>GBCUHWNHLDHWN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enstridge Airfield </text:p>
          </table:table-cell>
          <table:table-cell office:value-type="string" table:style-name="ce3">
            <text:p>GBCURRSBRSRRS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terborough (Conington) Business Airfield — Holme </text:p>
          </table:table-cell>
          <table:table-cell office:value-type="string" table:style-name="ce3">
            <text:p>GBCUHMELSAHME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verness Airport </text:p>
          </table:table-cell>
          <table:table-cell office:value-type="string" table:style-name="ce3">
            <text:p>GBCUINVINVINV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 Mary's Airport — Isles of Scilly </text:p>
          </table:table-cell>
          <table:table-cell office:value-type="string" table:style-name="ce3">
            <text:p>GBCUISCPLYISC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emble Airfield </text:p>
          </table:table-cell>
          <table:table-cell office:value-type="string" table:style-name="ce3">
            <text:p>GBCUKEMKEMKEM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xford Airport — Kidlington  </text:p>
          </table:table-cell>
          <table:table-cell office:value-type="string" table:style-name="ce3">
            <text:p>GBCUKZOLHRKZO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hruxton Aerodrome — Kimpton  </text:p>
          </table:table-cell>
          <table:table-cell office:value-type="string" table:style-name="ce3">
            <text:p>GBCUKMTLHRKMT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irkwall Airport </text:p>
          </table:table-cell>
          <table:table-cell office:value-type="string" table:style-name="ce3">
            <text:p>GBCUKWLKWLKWL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urry Rivel Airstrip — Langport </text:p>
          </table:table-cell>
          <table:table-cell office:value-type="string" table:style-name="ce3">
            <text:p>GBCULATBRSLAT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ckenby Aerodome — Langworth </text:p>
          </table:table-cell>
          <table:table-cell office:value-type="string" table:style-name="ce3">
            <text:p>GBCULORDSALOR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sham Airfield </text:p>
          </table:table-cell>
          <table:table-cell office:value-type="string" table:style-name="ce3">
            <text:p>GBCUQLALASATC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sham Airfield </text:p>
          </table:table-cell>
          <table:table-cell office:value-type="string" table:style-name="ce3">
            <text:p>GBCUQLALASLGS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rrow Airfield — Ledbury </text:p>
          </table:table-cell>
          <table:table-cell office:value-type="string" table:style-name="ce3">
            <text:p>GBCULEDBRSLED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 Daedalus [Solent] Airfield — Lee-on-Solent  </text:p>
          </table:table-cell>
          <table:table-cell office:value-type="string" table:style-name="ce3">
            <text:p>GBCULESPTMLES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eicester Airport </text:p>
          </table:table-cell>
          <table:table-cell office:value-type="string" table:style-name="ce3">
            <text:p>GBCULCSEMALCS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anland Airfield — Lewes  </text:p>
          </table:table-cell>
          <table:table-cell office:value-type="string" table:style-name="ce3">
            <text:p>GBCULWENHVLWE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ity of Derry Airport — Londonderry </text:p>
          </table:table-cell>
          <table:table-cell office:value-type="string" table:style-name="ce3">
            <text:p>GBCULDYLDYLDY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nor Farm — Malmesbury </text:p>
          </table:table-cell>
          <table:table-cell office:value-type="string" table:style-name="ce3">
            <text:p>GBCUMMBLHRMMB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ycombe Air Park — Marlow </text:p>
          </table:table-cell>
          <table:table-cell office:value-type="string" table:style-name="ce3">
            <text:p>GBCUMLWLHRMLW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pham Airfield — Micheldever </text:p>
          </table:table-cell>
          <table:table-cell office:value-type="string" table:style-name="ce3">
            <text:p>GBCUMDSLHRMDS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port City Aerodrome </text:p>
          </table:table-cell>
          <table:table-cell office:value-type="string" table:style-name="ce3">
            <text:p>GBCUNPTCWLNPT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rth Weald [Bassett] Airfield  </text:p>
          </table:table-cell>
          <table:table-cell office:value-type="string" table:style-name="ce3">
            <text:p>GBCUNWLLSANWL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les West Airport — Pembrey </text:p>
          </table:table-cell>
          <table:table-cell office:value-type="string" table:style-name="ce3">
            <text:p>GBCUPMYCWLPMY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ranporth Airfield </text:p>
          </table:table-cell>
          <table:table-cell office:value-type="string" table:style-name="ce3">
            <text:p>GBCUPNPPLYPNP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dhill Aerodrome </text:p>
          </table:table-cell>
          <table:table-cell office:value-type="string" table:style-name="ce3">
            <text:p>GBCUREHLGWREH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ochester Airport </text:p>
          </table:table-cell>
          <table:table-cell office:value-type="string" table:style-name="ce3">
            <text:p>GBCURCSTHPRCS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udley End Airfield – Saffron Walden </text:p>
          </table:table-cell>
          <table:table-cell office:value-type="string" table:style-name="ce3">
            <text:p>GBCUSAWLSASAW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int Athan — RAF MOD Base </text:p>
          </table:table-cell>
          <table:table-cell office:value-type="string" table:style-name="ce3">
            <text:p>GBCUSIHLHRSIH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nds End Aerodrome — Saint Just  </text:p>
          </table:table-cell>
          <table:table-cell office:value-type="string" table:style-name="ce3">
            <text:p>GBCUSJUPLHSJU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dtoft Airfield </text:p>
          </table:table-cell>
          <table:table-cell office:value-type="string" table:style-name="ce3">
            <text:p>GBCUSD5DSASD5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down – IoW Airport </text:p>
          </table:table-cell>
          <table:table-cell office:value-type="string" table:style-name="ce3">
            <text:p>GBCUSDOPTMSDO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catsta Heliport </text:p>
          </table:table-cell>
          <table:table-cell office:value-type="string" table:style-name="ce3">
            <text:p>GBCUSCSABZSCS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ething Airfield </text:p>
          </table:table-cell>
          <table:table-cell office:value-type="string" table:style-name="ce3">
            <text:p>GBCUSTGFXTSTG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mpton Abbas Airfield — Shaftesbury </text:p>
          </table:table-cell>
          <table:table-cell office:value-type="string" table:style-name="ce3">
            <text:p>GBCUSHBSOUSHB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erburn Airfield — Sherburn in Elmet  </text:p>
          </table:table-cell>
          <table:table-cell office:value-type="string" table:style-name="ce3">
            <text:p>GBCUSBLLBASBL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ipdham Airfield </text:p>
          </table:table-cell>
          <table:table-cell office:value-type="string" table:style-name="ce3">
            <text:p>GBCUSHHFXTSHH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oods Farm, Shirley  </text:p>
          </table:table-cell>
          <table:table-cell office:value-type="string" table:style-name="ce3">
            <text:p>GBCUSIYBHXSIY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hobdon Airfield </text:p>
          </table:table-cell>
          <table:table-cell office:value-type="string" table:style-name="ce3">
            <text:p>GBCUEENBHXEEN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peke —  Liverpool John Lennon Airport </text:p>
          </table:table-cell>
          <table:table-cell office:value-type="string" table:style-name="ce3">
            <text:p>GBCUSPKLPLSPK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apleford Airfield — Stapleford Abbots  </text:p>
          </table:table-cell>
          <table:table-cell office:value-type="string" table:style-name="ce3">
            <text:p>GBCUSBALONSBA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mston Airfield — Stokeham </text:p>
          </table:table-cell>
          <table:table-cell office:value-type="string" table:style-name="ce3">
            <text:p>GBCUOKEDSAOKE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ornoway Airport </text:p>
          </table:table-cell>
          <table:table-cell office:value-type="string" table:style-name="ce3">
            <text:p>GBCUSTOSTOSTO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noll House — Studland </text:p>
          </table:table-cell>
          <table:table-cell office:value-type="string" table:style-name="ce3">
            <text:p>GBCUSJYPOOSJY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nland Airfield — Sutton Saint James </text:p>
          </table:table-cell>
          <table:table-cell office:value-type="string" table:style-name="ce3">
            <text:p>GBCUSSJFXTSSJ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wansea Airport </text:p>
          </table:table-cell>
          <table:table-cell office:value-type="string" table:style-name="ce3">
            <text:p>GBCUSWACWLSWA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ywell [Northampton] Aerodrome  </text:p>
          </table:table-cell>
          <table:table-cell office:value-type="string" table:style-name="ce3">
            <text:p>GBCUSYWSYWSYW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aglescott Airfield — Umberleigh  </text:p>
          </table:table-cell>
          <table:table-cell office:value-type="string" table:style-name="ce3">
            <text:p>GBCUUMBPLHUMB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arton Aerodrome </text:p>
          </table:table-cell>
          <table:table-cell office:value-type="string" table:style-name="ce3">
            <text:p>GBCUWRTWARBAE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llesbourne Mountford Airfield </text:p>
          </table:table-cell>
          <table:table-cell office:value-type="string" table:style-name="ce3">
            <text:p>GBCUWSUBHXWSU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elshpool Aerodrome </text:p>
          </table:table-cell>
          <table:table-cell office:value-type="string" table:style-name="ce3">
            <text:p>GBCUWPSHLDWPS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nshanger Aerodrome — Welwyn Garden City  </text:p>
          </table:table-cell>
          <table:table-cell office:value-type="string" table:style-name="ce3">
            <text:p>GBCUWGCLTNWGC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leap Airfield — Wem [Shrewsbury] </text:p>
          </table:table-cell>
          <table:table-cell office:value-type="string" table:style-name="ce3">
            <text:p>GBCUWNRBHXWNR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hite Waltham Airfield </text:p>
          </table:table-cell>
          <table:table-cell office:value-type="string" table:style-name="ce3">
            <text:p>GBCUWWMLHRWWM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Wick Airport </text:p>
          </table:table-cell>
          <table:table-cell office:value-type="string" table:style-name="ce3">
            <text:p>GBCUWICWIKWIC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therthorpe Airfield — Worksop </text:p>
          </table:table-cell>
          <table:table-cell office:value-type="string" table:style-name="ce3">
            <text:p>GBCUWRKDSAWRK 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Yeovil Aerodrome </text:p>
          </table:table-cell>
          <table:table-cell office:value-type="string" table:style-name="ce3">
            <text:p>GBCUYEOYVLYEO </text:p>
          </table:table-cell>
          <table:table-cell table:number-columns-repeated="16382"/>
        </table:table-row>
        <table:table-row table:number-rows-repeated="1048464" table:style-name="ro2">
          <table:table-cell table:number-columns-repeated="16384"/>
        </table:table-row>
      </table:table>
      <table:database-ranges>
        <table:database-range table:target-range-address="220413_coa_airport_codes.A1:220413_coa_airport_codes.B112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4-02T07:34:56Z</meta:creation-date>
    <dc:date>2024-04-02T07:35:00Z</dc:date>
    <meta:user-defined meta:name="MSIP_Label_f9af038e-07b4-4369-a678-c835687cb272_Enabled">true</meta:user-defined>
    <meta:user-defined meta:name="MSIP_Label_f9af038e-07b4-4369-a678-c835687cb272_SetDate">2024-04-02T07:35:00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1a20c738-13bf-4609-87bf-7a7ba512aaa7</meta:user-defined>
    <meta:user-defined meta:name="MSIP_Label_f9af038e-07b4-4369-a678-c835687cb272_ContentBits">2</meta:user-defined>
  </office:meta>
</office:document-meta>
</file>