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8EA9DB"/>
      <style:text-properties fo:color="#000000" fo:font-size="15pt" style:font-size-asian="15pt" style:font-size-complex="15pt"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A9D08E"/>
      <style:text-properties fo:color="#000000" fo:font-size="15pt" style:font-size-asian="15pt" style:font-size-complex="15pt" fo:font-weight="bold" style:font-weight-asian="bold" style:font-weight-complex="bold"/>
    </style:style>
    <style:style style:name="ce6" style:family="table-cell" style:parent-style-name="Default" style:data-style-name="N0">
      <style:text-properties fo:color="#FF0000"/>
    </style:style>
    <style:style style:name="ce7"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9"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fo:background-color="#A9D08E"/>
      <style:text-properties fo:color="#000000"/>
    </style:style>
    <style:style style:name="ce1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A9D08E"/>
      <style:text-properties fo:color="#000000"/>
    </style:style>
    <style:style style:name="ce17"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4B084"/>
      <style:text-properties fo:color="#000000" fo:font-size="15pt" style:font-size-asian="15pt" style:font-size-complex="15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D966"/>
      <style:text-properties fo:color="#000000" fo:font-size="15pt" style:font-size-asian="15pt" style:font-size-complex="15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7" style:family="table-cell" style:parent-style-name="Default" style:data-style-name="N0">
      <style:table-cell-properties fo:border-top="none" fo:border-bottom="none" fo:border-left="thin solid #000000" fo:border-right="none" style:vertical-align="automatic" fo:wrap-option="wrap"/>
      <style:text-properties fo:color="#000000"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fo:color="#000000"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5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text-properties fo:color="#000000"/>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color="#000000"/>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A9D08E"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op="thin solid #000000" fo:border-bottom="none" fo:border-left="none"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FFD966"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none" style:vertical-align="middle" fo:wrap-option="wrap" fo:background-color="#FFD966"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FFD966" style:repeat-content="false"/>
      <style:paragraph-properties fo:text-align="center"/>
      <style:text-properties fo:color="#000000"/>
    </style:style>
    <style:style style:name="ce76"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5959" style:repeat-content="false"/>
      <style:paragraph-properties fo:text-align="center"/>
      <style:text-properties fo:color="#000000"/>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5959" style:repeat-content="false"/>
      <style:paragraph-properties fo:text-align="center"/>
      <style:text-properties fo:color="#000000"/>
    </style:style>
    <style:style style:name="ce7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FFD966" style:repeat-content="false"/>
      <style:paragraph-properties fo:text-align="center"/>
      <style:text-properties fo:color="#000000"/>
    </style:style>
    <style:style style:name="ce81"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8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E699"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color="#000000" fo:font-size="15pt" style:font-size-asian="15pt" style:font-size-complex="15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color="#000000" fo:font-size="15pt" style:font-size-asian="15pt" style:font-size-complex="15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fo:color="#000000"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color="#000000"/>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99" style:family="table-cell" style:parent-style-name="Default" style:data-style-name="N0">
      <style:table-cell-properties fo:border-top="none" fo:border-bottom="none" fo:border-left="thin solid #000000" fo:border-right="none" style:vertical-align="middle" fo:wrap-option="wrap" fo:background-color="#FFD966" style:repeat-content="false"/>
      <style:paragraph-properties fo:text-align="center"/>
      <style:text-properties fo:color="#000000"/>
    </style:style>
    <style:style style:name="ce100" style:family="table-cell" style:parent-style-name="Default" style:data-style-name="N0">
      <style:table-cell-properties fo:border-top="none" fo:border-bottom="thin solid #000000" fo:border-left="thin solid #000000" fo:border-right="none" style:vertical-align="middle" fo:wrap-option="wrap" fo:background-color="#FFD966" style:repeat-content="false"/>
      <style:paragraph-properties fo:text-align="center"/>
      <style:text-properties fo:color="#000000"/>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FFD966" style:repeat-content="false"/>
      <style:paragraph-properties fo:text-align="center"/>
      <style:text-properties fo:color="#000000"/>
    </style:style>
    <style:style style:name="ce103" style:family="table-cell" style:parent-style-name="Default" style:data-style-name="N0">
      <style:table-cell-properties fo:border-top="none" fo:border-bottom="thin solid #000000" fo:border-left="none" fo:border-right="thin solid #000000" style:vertical-align="middle" fo:wrap-option="wrap" fo:background-color="#FFD966" style:repeat-content="false"/>
      <style:paragraph-properties fo:text-align="center"/>
      <style:text-properties fo:color="#000000"/>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5959" style:repeat-content="false"/>
      <style:paragraph-properties fo:text-align="center"/>
      <style:text-properties fo:color="#000000"/>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5959" style:repeat-content="false"/>
      <style:paragraph-properties fo:text-align="center"/>
      <style:text-properties fo:color="#000000"/>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fo:background-color="#F4B084" style:repeat-content="false"/>
      <style:paragraph-properties fo:text-align="center"/>
      <style:text-properties fo:color="#000000" fo:font-size="15pt" style:font-size-asian="15pt" style:font-size-complex="15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middle" fo:wrap-option="wrap" fo:background-color="#F8CBAD"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color="#000000"/>
    </style:style>
    <style:style style:name="ce12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style>
    <style:style style:name="ce1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style>
    <style:style style:name="ce12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8EA9DB" style:repeat-content="false"/>
      <style:paragraph-properties fo:text-align="center"/>
      <style:text-properties fo:color="#000000" fo:font-size="15pt" style:font-size-asian="15pt" style:font-size-complex="15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8EA9DB" style:repeat-content="false"/>
      <style:paragraph-properties fo:text-align="center"/>
      <style:text-properties fo:color="#000000" fo:font-size="15pt" style:font-size-asian="15pt" style:font-size-complex="15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8EA9DB" style:repeat-content="false"/>
      <style:paragraph-properties fo:text-align="center"/>
      <style:text-properties fo:color="#000000" fo:font-size="15pt" style:font-size-asian="15pt" style:font-size-complex="15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fo:color="#000000"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fo:color="#000000"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fo:color="#000000"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00000"/>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00000"/>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fo:color="#000000"/>
    </style:style>
    <style:style style:name="ce140"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fo:font-size="15pt" style:font-size-asian="15pt" style:font-size-complex="15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FFD966" style:repeat-content="false"/>
      <style:paragraph-properties fo:text-align="center"/>
      <style:text-properties fo:color="#000000"/>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style>
    <style:style style:name="ce14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style>
    <style:style style:name="ce14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fo:color="#000000"/>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fo:color="#000000"/>
    </style:style>
    <style:style style:name="ce150"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center"/>
      <style:text-properties fo:color="#000000"/>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A9D08E" style:repeat-content="false"/>
      <style:paragraph-properties fo:text-align="center"/>
      <style:text-properties fo:color="#000000"/>
    </style:style>
    <style:style style:name="ce155" style:family="table-cell" style:parent-style-name="Default" style:data-style-name="N0">
      <style:table-cell-properties fo:border-top="none" fo:border-bottom="none" fo:border-left="thin solid #000000" fo:border-right="none" style:vertical-align="middle" fo:wrap-option="wrap" fo:background-color="#A9D08E" style:repeat-content="false"/>
      <style:paragraph-properties fo:text-align="center"/>
      <style:text-properties fo:color="#000000"/>
    </style:style>
    <style:style style:name="ce156" style:family="table-cell" style:parent-style-name="Default" style:data-style-name="N0">
      <style:table-cell-properties fo:border-top="none" fo:border-bottom="thin solid #000000" fo:border-left="thin solid #000000" fo:border-right="none" style:vertical-align="middle" fo:wrap-option="wrap" fo:background-color="#A9D08E" style:repeat-content="false"/>
      <style:paragraph-properties fo:text-align="center"/>
      <style:text-properties fo:color="#000000"/>
    </style:style>
    <style:style style:name="ce157"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style>
    <style:style style:name="ce159"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61"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5959" style:repeat-content="false"/>
      <style:paragraph-properties fo:text-align="center"/>
      <style:text-properties fo:color="#000000"/>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64"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wrap-option="wrap" fo:background-color="#D9E1F2" style:repeat-content="false"/>
      <style:paragraph-properties fo:text-align="center"/>
      <style:text-properties fo:color="#000000"/>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70"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fo:background-color="#8EA9DB" style:repeat-content="false"/>
      <style:paragraph-properties fo:text-align="center"/>
      <style:text-properties fo:color="#000000" fo:font-size="15pt" style:font-size-asian="15pt" style:font-size-complex="15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176"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79" style:family="table-cell" style:parent-style-name="Default" style:data-style-name="N0">
      <style:table-cell-properties fo:border="thin solid #000000" style:vertical-align="middle" fo:wrap-option="wrap" fo:background-color="#FFD966" style:repeat-content="false"/>
      <style:paragraph-properties fo:text-align="center"/>
      <style:text-properties fo:color="#000000"/>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2CC" style:repeat-content="false"/>
      <style:paragraph-properties fo:text-align="center"/>
      <style:text-properties fo:color="#000000"/>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88" style:family="table-cell" style:parent-style-name="Default" style:data-style-name="N0">
      <style:table-cell-properties fo:border="thin solid #000000" style:vertical-align="middle" fo:wrap-option="wrap" fo:background-color="#FF5959" style:repeat-content="false"/>
      <style:paragraph-properties fo:text-align="center"/>
      <style:text-properties fo:color="#000000"/>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wrap-option="wrap" fo:background-color="#A9D08E" style:repeat-content="false"/>
      <style:paragraph-properties fo:text-align="center"/>
      <style:text-properties fo:color="#000000"/>
    </style:style>
    <style:style style:name="ce194" style:family="table-cell" style:parent-style-name="Default" style:data-style-name="N0">
      <style:table-cell-properties fo:border-top="thin solid #000000" fo:border-bottom="thin solid #000000" fo:border-left="thin solid #000000" fo:border-right="thin solid #000000" style:vertical-align="middle" fo:wrap-option="wrap" fo:background-color="#E2EFDA" style:repeat-content="false"/>
      <style:paragraph-properties fo:text-align="center"/>
      <style:text-properties fo:color="#000000"/>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D966" style:repeat-content="false"/>
      <style:paragraph-properties fo:text-align="center"/>
      <style:text-properties fo:color="#000000"/>
    </style:style>
    <style:style style:name="ce1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98"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6791666666667cm"/>
    </style:style>
    <style:style style:name="co2" style:family="table-column">
      <style:table-column-properties fo:break-before="auto" style:column-width="10.3893055555556cm"/>
    </style:style>
    <style:style style:name="co3" style:family="table-column">
      <style:table-column-properties fo:break-before="auto" style:column-width="3.05152777777778cm"/>
    </style:style>
    <style:style style:name="co4" style:family="table-column">
      <style:table-column-properties fo:break-before="auto" style:column-width="11.1125cm"/>
    </style:style>
    <style:style style:name="co5"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7pt" style:use-optimal-row-height="false" fo:break-before="auto"/>
    </style:style>
    <style:style style:name="ro4" style:family="table-row">
      <style:table-row-properties style:row-height="118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115.15pt" style:use-optimal-row-height="false" fo:break-before="auto"/>
    </style:style>
    <style:style style:name="ro7" style:family="table-row">
      <style:table-row-properties style:row-height="116pt" style:use-optimal-row-height="true" fo:break-before="auto"/>
    </style:style>
    <style:style style:name="ro8" style:family="table-row">
      <style:table-row-properties style:row-height="11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true" fo:break-before="auto"/>
    </style:style>
    <style:style style:name="ro11" style:family="table-row">
      <style:table-row-properties style:row-height="56.65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80.75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254.25pt" style:use-optimal-row-height="false" fo:break-before="auto"/>
    </style:style>
    <style:style style:name="ro20" style:family="table-row">
      <style:table-row-properties style:row-height="120.75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69.5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87pt" style:use-optimal-row-height="true" fo:break-before="auto"/>
    </style:style>
    <style:style style:name="ro26" style:family="table-row">
      <style:table-row-properties style:row-height="40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98.65pt" style:use-optimal-row-height="false" fo:break-before="auto"/>
    </style:style>
    <style:style style:name="ro29" style:family="table-row">
      <style:table-row-properties style:row-height="151.5pt" style:use-optimal-row-height="false" fo:break-before="auto"/>
    </style:style>
    <style:style style:name="ro30" style:family="table-row">
      <style:table-row-properties style:row-height="167.15pt" style:use-optimal-row-height="false" fo:break-before="auto"/>
    </style:style>
    <style:style style:name="ro31" style:family="table-row">
      <style:table-row-properties style:row-height="50.6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97pt" style:use-optimal-row-height="false" fo:break-before="auto"/>
    </style:style>
    <style:style style:name="ro37" style:family="table-row">
      <style:table-row-properties style:row-height="264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204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225.7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58.15pt" style:use-optimal-row-height="false" fo:break-before="auto"/>
    </style:style>
    <style:style style:name="ro50" style:family="table-row">
      <style:table-row-properties style:row-height="130.5pt" style:use-optimal-row-height="false" fo:break-before="auto"/>
    </style:style>
    <style:style style:name="ro51" style:family="table-row">
      <style:table-row-properties style:row-height="144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105pt" style:use-optimal-row-height="false" fo:break-before="auto"/>
    </style:style>
    <style:style style:name="ro54" style:family="table-row">
      <style:table-row-properties style:row-height="72.75pt" style:use-optimal-row-height="false" fo:break-before="auto"/>
    </style:style>
    <style:style style:name="ro55" style:family="table-row">
      <style:table-row-properties style:row-height="35.6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114.75pt" style:use-optimal-row-height="false" fo:break-before="auto"/>
    </style:style>
    <style:style style:name="ro59"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6"/>
        <table:table-column table:style-name="co5" table:number-columns-repeated="16380" table:default-cell-style-name="ce1"/>
        <table:table-row table:style-name="ro1">
          <table:table-cell office:value-type="string" table:style-name="ce28">
            <text:p>Ffrwd Gwaith</text:p>
          </table:table-cell>
          <table:table-cell office:value-type="string" table:number-columns-spanned="3" table:number-rows-spanned="1" table:style-name="ce117">
            <text:p>Llai o fenywod yn ymuno â’r system gyfiawnder troseddol ac yn aildroseddu</text:p>
          </table:table-cell>
          <table:covered-table-cell table:number-columns-repeated="2"/>
          <table:table-cell table:number-columns-repeated="16380" table:style-name="ce1"/>
        </table:table-row>
        <table:table-row table:style-name="ro2">
          <table:table-cell office:value-type="string" table:style-name="ce2">
            <text:p>Ymrwymiad</text:p>
          </table:table-cell>
          <table:table-cell office:value-type="string" table:style-name="ce25">
            <text:p>Gweithgaredd</text:p>
          </table:table-cell>
          <table:table-cell office:value-type="string" table:style-name="ce25">
            <text:p>Cyflwr cyflwyno</text:p>
          </table:table-cell>
          <table:table-cell office:value-type="string" table:style-name="ce29">
            <text:p>Diweddariad<text:s/></text:p>
          </table:table-cell>
          <table:table-cell table:number-columns-repeated="16380" table:style-name="ce1"/>
        </table:table-row>
        <table:table-row table:style-name="ro3">
          <table:table-cell office:value-type="string" table:number-columns-spanned="1" table:number-rows-spanned="2" table:style-name="ce170">
            <text:p>PLISMONA:</text:p>
            <text:p>Bydd y Weinyddiaeth Gyfiawnder, y Swyddfa Gartref, y Coleg Plismona, Cyngor Cenedlaethol Penaethiaid yr Heddlu (NPCC) a Chymdeithas Comisiynwyr yr Heddlu a Throseddu (APCC) yn cydweithio i sicrhau bod heddluoedd yn deall ac yn ymateb yn effeithiol i anghenion menywod sy'n agored i niwed pan fyddant yn dod i gysylltiad â’r heddlu am y tro cyntaf.<text:s/></text:p>
          </table:table-cell>
          <table:table-cell office:value-type="string" table:style-name="ce20">
            <text:p>Drwy arweinyddiaeth NPCC, datblygu Pecyn Cymorth Tactegol erbyn diwedd mis Mawrth 2023, er mwyn galluogi Heddluoedd i nodi a chael gafael ar arferion presennol yn haws. Dilynir hyn gan ddatblygu canllawiau cenedlaethol sy’n seiliedig ar dystiolaeth i hyrwyddo cynlluniau arloesol ac effeithiol i wella ymateb plismona i fenywod sydd mewn cysylltiad â’r system cyfiawnder troseddol neu sydd mewn perygl o hynny.</text:p>
          </table:table-cell>
          <table:table-cell office:value-type="string" table:style-name="ce8">
            <text:p>AR WAITH</text:p>
          </table:table-cell>
          <table:table-cell office:value-type="string" table:style-name="ce33">
            <text:p>Paratowyd Pecyn Cymorth Tactegol drafft. Mae amrywiol randdeiliaid, gan gynnwys y Grŵp Arbenigol ar Fenywod yn y System Gyfiawnder Troseddol, wedi cael eu gwahodd i gynnig sylwadau ac mae opsiynau ar gyfer cyhoeddi yn cael eu hystyried ar hyn o bryd. Sefydlwyd Grŵp Cyflawni NPPC ar Fenywod yn y system cyfiawnder troseddol a bydd yn ystyried y camau nesaf ar gyfer datblygu canllawiau cenedlaethol. O ran cyhoeddi’r pecyn cymorth, rydym yn gobeithio cyhoeddi yn ystod gwanwyn/haf 2024 yn amodol ar nodi llwyfan sy’n cefnogi rhannu â heddluoedd, partneriaid a’r cyhoedd.</text:p>
          </table:table-cell>
          <table:table-cell table:number-columns-repeated="2" table:style-name="ce24"/>
          <table:table-cell table:number-columns-repeated="16378" table:style-name="ce1"/>
        </table:table-row>
        <table:table-row table:style-name="ro4">
          <table:covered-table-cell/>
          <table:table-cell office:value-type="string" table:style-name="ce9">
            <text:p>Adolygu’r defnydd o Ddelio â Throseddwyr y Tu Allan i'r Llys (OOCD) a’i effeithiolrwydd wrth ymateb i anghenion penodol menywod, gan gynnwys cyfleoedd i osod amodau penodol i fenywod fel atgyfeirio i ganolfan menywod am gymorth i fynd i’r afael â’i hanghenion.<text:s/></text:p>
          </table:table-cell>
          <table:table-cell office:value-type="string" table:style-name="ce8">
            <text:p>AR WAITH</text:p>
          </table:table-cell>
          <table:table-cell office:value-type="string" table:style-name="ce34">
            <text:p>Mae trafodaethau’n mynd rhagddynt gyda’r NPCC ar gyflawni’r ymrwymiad hwn.<text:s/></text:p>
            <text:p/>
            <text:p>Ar wahân i hynny, daeth yr ymgynghoriad ar God Ymarfer y Fframwaith Statudol Dwy Haen ar gyfer OOCDs i ben ym mis Hydref 2023. Cafodd y Weinyddiaeth Gyfiawnder dros 100 o ymatebion manwl sy’n cael eu hadolygu ar hyn o bryd, a bydd Ymateb gan y Llywodraeth yn cael ei gyhoeddi yng ngwanwyn 2024.<text:s/></text:p>
          </table:table-cell>
          <table:table-cell table:number-columns-repeated="2" table:style-name="ce24"/>
          <table:table-cell table:style-name="ce26"/>
          <table:table-cell table:number-columns-repeated="16377"/>
        </table:table-row>
        <table:table-row table:style-name="ro5">
          <table:table-cell office:value-type="string" table:number-columns-spanned="1" table:number-rows-spanned="3" table:style-name="ce170">
            <text:p>DARGYFEIRIO:<text:s/></text:p>
            <text:p>Byddwn yn gweithio gyda’r heddlu a phartneriaid L&amp;D i ganfod a dargyfeirio menywod yn well o’r system cyfiawnder troseddol i gael cymorth, lle bo hynny’n briodol.</text:p>
          </table:table-cell>
          <table:table-cell office:value-type="string" table:number-columns-spanned="1" table:number-rows-spanned="2" table:style-name="ce171">
            <text:p>Cynnal adolygiad o’r gwasanaeth L&amp;D i fenywod i nodi arferion gorau a chynhyrchu adroddiad gwersi a ddysgwyd, a fydd yn cynnig gwybodaeth a chefnogaeth i ardaloedd sy’n dymuno datblygu eu gwasanaeth L&amp;D i fenywod ymhellach. Bydd yr adolygiad yn cyfrannu at ddatblygiad parhaus y gwasanaeth yn ystod 2023.<text:s/></text:p>
          </table:table-cell>
          <table:table-cell office:value-type="string" table:number-columns-spanned="1" table:number-rows-spanned="2" table:style-name="ce164">
            <text:p>AR WAITH</text:p>
          </table:table-cell>
          <table:table-cell office:value-type="string" table:number-columns-spanned="1" table:number-rows-spanned="2" table:style-name="ce173">
            <text:p>Cwblhawyd yr adolygiad, gydag egwyddorion y dylid eu cymhwyso i lwybrau L&amp;D menywod wedi’u cyflwyno i weithdy ym mis Ionawr 2023. <text:s/>Mae’r rhain yn canolbwyntio ar ofal penodol i Fenywod, wedi’i hysbysu gan wybodaeth a dealltwriaeth o wahaniaethau, anghydraddoldebau ac anghenion amrywiol menywod sydd mewn cysylltiad â’r system cyfiawnder troseddol. Mae gwaith yn mynd rhagddo i ddatblygu’r llwybr menywod ymhellach mewn trafodaeth ag NHSE, DHSC, MOJ a HO.</text:p>
          </table:table-cell>
          <table:table-cell table:number-columns-repeated="2" table:style-name="ce24"/>
          <table:table-cell table:style-name="ce26"/>
          <table:table-cell table:number-columns-repeated="16377"/>
        </table:table-row>
        <table:table-row table:style-name="ro6">
          <table:covered-table-cell/>
          <table:covered-table-cell/>
          <table:covered-table-cell/>
          <table:covered-table-cell/>
          <table:table-cell table:number-columns-repeated="2" table:style-name="ce24"/>
          <table:table-cell table:number-columns-repeated="16378" table:style-name="ce1"/>
        </table:table-row>
        <table:table-row table:style-name="ro7">
          <table:covered-table-cell/>
          <table:table-cell office:value-type="string" table:style-name="ce10">
            <text:p>Cyhoeddi canllawiau erbyn diwedd mis Ebrill 2023 i gefnogi menywod i ddeall beth sy’n digwydd ar bob cam o’r system cyfiawnder troseddol, o arestio i ddedfrydu, gan gynnwys rôl ymarferwyr y bydd menywod yn dod ar eu traws ac ystyr terminoleg y maent yn debygol o’i chlywed. Bydd y canllawiau o fudd i bob menyw sydd mewn cysylltiad â’r system cyfiawnder troseddol, ar yr un pryd ag adlewyrchu anghenion penodol y rheini o gefndiroedd lleiafrifoedd ethnig.<text:s/></text:p>
          </table:table-cell>
          <table:table-cell office:value-type="string" table:style-name="ce11">
            <text:p>AR WAITH</text:p>
          </table:table-cell>
          <table:table-cell office:value-type="string" table:style-name="ce35">
            <text:p>Mae’r canllawiau wedi’u cwblhau ac rydym yn gweithio tuag at eu cyhoeddi yn y gwanwyn.</text:p>
          </table:table-cell>
          <table:table-cell table:number-columns-repeated="2" table:style-name="ce24"/>
          <table:table-cell table:number-columns-repeated="16378" table:style-name="ce1"/>
        </table:table-row>
        <table:table-row table:style-name="ro8">
          <table:table-cell office:value-type="string" table:number-columns-spanned="1" table:number-rows-spanned="6" table:style-name="ce170">
            <text:p>PARTNERIAID STATUDOL A GWIRFODDOL YN GWEITHIO GYDA’I GILYDD YN FWY EFFEITHIOL:</text:p>
            <text:p>Mae gan lawer o fenywod sydd mewn cysylltiad â’r system cyfiawnder troseddol, neu sydd mewn perygl o hynny, anghenion lluosog a chymhleth, ac mae’r galw ganddynt am wasanaethau iechyd a gwasanaethau statudol eraill yn fynych. Gwyddom y gall dod â’r gwasanaethau a’r elusennau hyn at ei gilydd i weithio mewn partneriaeth i fynd i’r afael ag anghenion y grŵp hwn o fenywod wella canlyniadau, gan gynnwys eu dargyfeirio oddi wrth ymddygiad troseddol a lleihau’r galw am wasanaethau.<text:s/></text:p>
          </table:table-cell>
          <table:table-cell office:value-type="string" table:style-name="ce12">
            <text:p>Cyhoeddi canllawiau ar gyfer ardaloedd lleol ar sut gallant sicrhau bod sefydliadau’n gweithio gyda’i gilydd i fynd i’r afael ag anghenion cymhleth menywod sydd mewn cysylltiad â’r system gyfiawnder neu sydd mewn perygl o hynny, erbyn diwedd mis Ionawr 2023.</text:p>
          </table:table-cell>
          <table:table-cell office:value-type="string" table:style-name="ce13">
            <text:p>WEDI CWBLHAU</text:p>
          </table:table-cell>
          <table:table-cell office:value-type="string" table:style-name="ce35">
            <text:p>Cynhaliwyd digwyddiadau arferion gorau Dulliau System Gyfan ym mis Ionawr 2023 ac mae’r canlyniadau o’r rheini wedi cael eu cyhoeddi gan yr APCC, yn amodol ar reolau ynghylch cynnwys sy’n cael ei ganiatáu, ar gov.uk.<text:s/></text:p>
          </table:table-cell>
          <table:table-cell table:number-columns-repeated="2" table:style-name="ce24"/>
          <table:table-cell table:number-columns-repeated="16378" table:style-name="ce1"/>
        </table:table-row>
        <table:table-row table:style-name="ro9">
          <table:covered-table-cell/>
          <table:table-cell office:value-type="string" table:style-name="ce12">
            <text:p>Cynnal cystadleuaeth grantiau am hyd at £24m o gyllid grant aml-flwyddyn i gefnogi gwasanaethau cymunedol hanfodol i fenywod ac annog gwaith partneriaeth lleol mwy cydgysylltiedig i fynd i’r afael ag anghenion menywod.<text:s text:c="3"/></text:p>
          </table:table-cell>
          <table:table-cell office:value-type="string" table:style-name="ce13">
            <text:p>WEDI CWBLHAU</text:p>
          </table:table-cell>
          <table:table-cell office:value-type="string" table:style-name="ce35">
            <text:p>Cafodd grantiau gwerth hyd at £14 miliwn eu dyfarnu ddechrau 2023 ar gyfer y cyfnod 2022-2025. Derbyniodd deugain o fudiadau yn y sector cymunedol i fenywod gyllid ar gyfer costau craidd neu i ariannu gwasanaethau ac ymyriadau newydd, a derbyniodd 4 Comisiynydd Heddlu a Throseddu gyllid o hyd at £1 miliwn arall i annog mwy o weithio mewn partneriaeth yn gydgysylltiedig yn lleol. Ar hyn o bryd rydym yn gwneud gwaith dichonoldeb i sefydlu’r dull gwerthuso gorau ar gyfer gwerthusiad effaith llawn. Rydym yn parhau i fonitro effaith y cyllid ddwywaith y flwyddyn drwy ddefnyddio ‘ffurflenni monitro’ a gwblheir gan sefydliadau’r sector.</text:p>
          </table:table-cell>
          <table:table-cell table:number-columns-repeated="2" table:style-name="ce24"/>
          <table:table-cell table:number-columns-repeated="16378" table:style-name="ce1"/>
        </table:table-row>
        <table:table-row table:style-name="ro10">
          <table:covered-table-cell/>
          <table:table-cell office:value-type="string" table:style-name="ce20">
            <text:p>Parhau i gefnogi’r gwaith o gyflwyno rhaglen Cefnogi Teuluoedd Adran Codi’r Gwastad, Tai a Chymunedau (DLUHC), sy’n gweithio gydag ardaloedd lleol i gynnig cymorth i deuluoedd sy’n wynebu anfanteision lluosog, gan gynnwys menywod yn y system cyfiawnder troseddol a’u teuluoedd. Gyda buddsoddiad ychwanegol o £200m dros y tair blynedd nesaf eisoes wedi’i gadarnhau, bydd y rhaglen yn ceisio cefnogi 300,000 o deuluoedd agored i niwed eraill. Mae Cefnogi Teuluoedd wedi ymrwymo i sbarduno partneriaethau lleol aml-asiantaeth cryf ym mhob awdurdod lleol a helpu i adeiladu systemau data lleol a chenedlaethol aeddfed.<text:s/></text:p>
          </table:table-cell>
          <table:table-cell office:value-type="string" table:style-name="ce8">
            <text:p>AR WAITH</text:p>
          </table:table-cell>
          <table:table-cell office:value-type="string" table:style-name="ce35">
            <text:p>Mae’r rhaglen Cefnogi Teuluoedd wedi parhau i helpu teuluoedd sydd ag anghenion lluosog a chymhleth i wneud newidiadau cadarnhaol sylweddol i’w bywydau. Rhwng mis Ebrill 2021 a mis Mawrth 2024, cafwyd 221,813 o ganlyniadau llwyddiannus i deuluoedd. Sicrhawyd cyllid ar gyfer y rhaglen hyd at 2025.</text:p>
            <text:p/>
            <text:p>Symudodd y rhaglen i’r Adran Addysg ar 1 Ebrill 2024, i ddwyn ynghyd y sbectrwm o ddiwygiadau sy’n ymwneud â Chymorth i Deuluoedd. Bydd y rhaglen yn parhau i fod yn gysylltiedig â’r Weinyddiaeth Gyfiawnder.</text:p>
          </table:table-cell>
          <table:table-cell table:number-columns-repeated="16380" table:style-name="ce1"/>
        </table:table-row>
        <table:table-row table:style-name="ro11">
          <table:covered-table-cell/>
          <table:table-cell office:value-type="string" table:number-columns-spanned="1" table:number-rows-spanned="3" table:style-name="ce171">
            <text:p>Cefnogi oedolion sy’n wynebu anfanteision lluosog drwy’r rhaglen Newid Dyfodol sy’n cael ei harwain gan yr Adran Codi’r Gwastad, Tai a Chymunedau (DLUHC). Nod y rhaglen yw lleihau troseddu ac aildroseddu (ymhlith canlyniadau eraill) drwy gynlluniau sy’n cael eu harwain yn lleol sy’n cydlynu cymorth o amgylch yr unigolyn, fel canolfannau gwasanaeth ychwanegol yn Swydd Gaerhirfryn sy’n dod â thai, triniaeth cyffuriau, iechyd a chymorth iechyd meddwl at ei gilydd, er mwyn i bobl sy’n wynebu nifer o broblemau gael y cymorth cydgysylltiedig sydd ei angen arnynt i newid eu bywydau er gwell.<text:s/></text:p>
          </table:table-cell>
          <table:table-cell office:value-type="string" table:number-columns-spanned="1" table:number-rows-spanned="3" table:style-name="ce164">
            <text:p>AR WAITH</text:p>
          </table:table-cell>
          <table:table-cell office:value-type="string" table:number-columns-spanned="1" table:number-rows-spanned="3" table:style-name="ce50">
            <text:p>Mae pob un o’r 15 ardal a ariennir yn darparu cymorth i bobl sy’n wynebu sawl anfantais ac maent wedi paratoi cynlluniau newid system a chynaliadwyedd i gynnal manteision y rhaglen y tu hwnt i’r cyfnod a ariennir. Mae’r rhaglen wedi cefnogi dros 3,700 o fuddiolwyr hyd yma, ac mae’r llywodraeth wedi ymrwymo i ymestyn cyllid drwy’r Gronfa Canlyniadau a Rennir er mwyn parhau i ddatblygu polisi cenedlaethol a dysgu, yn ogystal â chyflawni’n lleol hyd at 2025.<text:s/></text:p>
          </table:table-cell>
          <table:table-cell table:number-columns-repeated="16380" table:style-name="ce1"/>
        </table:table-row>
        <table:table-row table:number-rows-repeated="2" table:style-name="ro11">
          <table:covered-table-cell/>
          <table:covered-table-cell/>
          <table:covered-table-cell/>
          <table:covered-table-cell/>
          <table:table-cell table:number-columns-repeated="16380" table:style-name="ce1"/>
        </table:table-row>
        <table:table-row table:style-name="ro12">
          <table:table-cell office:value-type="string" table:style-name="ce7">
            <text:p>ERLYNIADAU NAD YDYNT YN YMWNEUD Â’R HEDDLU:</text:p>
            <text:p>Byddwn yn gweithio gydag erlynwyr nad ydynt yn rhan o’r heddlu i edrych ar opsiynau ar gyfer mynd i’r afael ag anghymesuredd rhywedd mewn erlyniadau, gan nodi bregusrwydd a chyfeirio menywod at gymorth. <text:s/></text:p>
          </table:table-cell>
          <table:table-cell office:value-type="string" table:style-name="ce10">
            <text:p>Gweithio gyda’r Adran dros Dechnoleg Ddigidol, Diwylliant, y Cyfryngau a Chwaraeon a’r BBC i archwilio opsiynau ar gyfer treialu swyddogion gorfodi sy’n cyfeirio menywod at gymorth, er mwyn deall effeithiolrwydd y dull hwn.</text:p>
          </table:table-cell>
          <table:table-cell office:value-type="string" table:style-name="ce8">
            <text:p>AR WAITH</text:p>
          </table:table-cell>
          <table:table-cell office:value-type="string" table:style-name="ce36">
            <text:p>Mae’r BBC wedi lansio cynllun peilot sy’n gweithio gyda StepChange, elusen annibynnol sy’n rhoi cymorth gyda dyledion, i gyfeirio’r rheini sy’n cael trafferth gyda thaliadau trwyddedau teledu a gohirio camau gorfodi. Bydd y canlyniadau’n cael eu hadolygu unwaith y bydd y cynllun peilot wedi’i gwblhau i asesu a oes angen unrhyw beth arall, gan gynnwys cymorth wedi’i deilwra’n benodol ar gyfer menywod. Roedd y BBC wedi ymrwymo i gyhoeddi diweddariad cynnydd blynyddol, a disgwylir y cyntaf yn ystod haf 2024.</text:p>
          </table:table-cell>
          <table:table-cell table:number-columns-repeated="2" table:style-name="ce24"/>
          <table:table-cell table:number-columns-repeated="16378" table:style-name="ce1"/>
        </table:table-row>
        <table:table-row table:style-name="ro1">
          <table:table-cell office:value-type="string" table:style-name="ce3">
            <text:p>Ffrwd Gwaith</text:p>
          </table:table-cell>
          <table:table-cell office:value-type="string" table:number-columns-spanned="3" table:number-rows-spanned="1" table:style-name="ce174">
            <text:p>Mwy o fenywod yn cael eu rheoli’n effeithiol yn y gymuned<text:s/></text:p>
          </table:table-cell>
          <table:covered-table-cell table:number-columns-repeated="2"/>
          <table:table-cell table:number-columns-repeated="16380" table:style-name="ce1"/>
        </table:table-row>
        <table:table-row table:style-name="ro2">
          <table:table-cell office:value-type="string" table:style-name="ce4">
            <text:p>Ymrwymiad</text:p>
          </table:table-cell>
          <table:table-cell office:value-type="string" table:style-name="ce4">
            <text:p>Gweithgaredd</text:p>
          </table:table-cell>
          <table:table-cell office:value-type="string" table:style-name="ce4">
            <text:p>Sgôr RAG</text:p>
          </table:table-cell>
          <table:table-cell office:value-type="string" table:style-name="ce37">
            <text:p>Diweddariad</text:p>
          </table:table-cell>
          <table:table-cell table:number-columns-repeated="16380" table:style-name="ce1"/>
        </table:table-row>
        <table:table-row table:style-name="ro2">
          <table:table-cell office:value-type="string" table:number-columns-spanned="1" table:number-rows-spanned="10" table:style-name="ce157">
            <text:p>GWEITHIO GYDA LLYSOEDD:</text:p>
            <text:p>Byddwn yn gweithio gyda llysoedd i godi ymwybyddiaeth a chynyddu dealltwriaeth o’r materion penodol sy’n wynebu menywod sy’n troseddu, gan gynnwys menywod o leiafrifoedd ethnig. Byddwn yn gwneud hyn drwy rannu’r wybodaeth ddiweddaraf am addasrwydd ac argaeledd opsiynau dedfrydau cymunedol a thystiolaeth o arferion da ac effeithiol.<text:s/></text:p>
          </table:table-cell>
          <table:table-cell office:value-type="string" table:number-columns-spanned="1" table:number-rows-spanned="10" table:style-name="ce134">
            <text:p>Datblygu, darparu a chynnal deunyddiau briffio sy’n cefnogi sesiynau rhannu gwybodaeth rheolaidd, gan ddechrau yn gynnar yn 2023, ar gyfer y farnwriaeth a phawb sy’n gweithio yn y llysoedd. Bydd y deunyddiau’n codi ymwybyddiaeth o’r materion penodol sy’n wynebu menywod sy’n troseddu ac yn cynyddu eu dealltwriaeth o oblygiadau a chyfleoedd posibl dedfrydu</text:p>
          </table:table-cell>
          <table:table-cell office:value-type="string" table:number-columns-spanned="1" table:number-rows-spanned="10" table:style-name="ce158">
            <text:p>WEDI CWBLHAU</text:p>
          </table:table-cell>
          <table:table-cell office:value-type="string" table:number-columns-spanned="1" table:number-rows-spanned="10" table:style-name="ce50">
            <text:p>Mae deunyddiau briffio barnwrol wedi cael eu creu i helpu i godi ymwybyddiaeth o’r materion penodol sy’n wynebu menywod sydd wedi’u troseddoli a’r opsiynau dedfrydu cymunedol sydd ar gael.<text:s/></text:p>
            <text:p/>
            <text:p>Mae’r deunyddiau hyn yn cynnwys set o 3 fideo byr sy’n edrych ar y canlynol:</text:p>
            <text:p>- Anghenion penodol menywod yn y System Cyfiawnder Troseddol</text:p>
            <text:p>- Goblygiadau carcharu (gan gynnwys ar remand)</text:p>
            <text:p>- Cyfleoedd (ar gael yn y gymuned yn lle carcharu)</text:p>
            <text:p/>
            <text:p>Fe’u rhannwyd fel rhan o ddigwyddiadau ymgysylltu rhanbarthol presennol gyda chydweithwyr barnwrol (gan gynnwys dedfrydwyr a chynghorwyr cyfreithiol) ac fe’u cyflwynir i ymarferwyr llys rheng flaen. Bydd y deunyddiau hyn yn cael eu hadolygu’n rheolaidd, a’u diweddaru/ diwygio/ychwanegu atynt o bryd i’w gilydd.</text:p>
          </table:table-cell>
          <table:table-cell table:number-columns-repeated="2" table:style-name="ce24"/>
          <table:table-cell table:number-columns-repeated="16378"/>
        </table:table-row>
        <table:table-row table:number-rows-repeated="8" table:style-name="ro2">
          <table:covered-table-cell/>
          <table:covered-table-cell/>
          <table:covered-table-cell/>
          <table:covered-table-cell/>
          <table:table-cell table:number-columns-repeated="2" table:style-name="ce24"/>
          <table:table-cell table:number-columns-repeated="16378"/>
        </table:table-row>
        <table:table-row table:style-name="ro13">
          <table:covered-table-cell/>
          <table:covered-table-cell/>
          <table:covered-table-cell/>
          <table:covered-table-cell/>
          <table:table-cell table:number-columns-repeated="2" table:style-name="ce24"/>
          <table:table-cell table:number-columns-repeated="16378"/>
        </table:table-row>
        <table:table-row table:style-name="ro2">
          <table:table-cell office:value-type="string" table:number-columns-spanned="1" table:number-rows-spanned="21" table:style-name="ce157">
            <text:p>DEDFRYDAU CYMUNEDOL:</text:p>
            <text:p>Ein nod yw lleihau cyfran yr holl fenywod sy’n cael eu dedfrydu i garchar ar unwaith, yn enwedig ar ddedfrydau byr. Mae ein Papur Gwyn Dull Doethach o Ddedfrydu (Medi 2020) yn nodi ein cynlluniau ar gyfer opsiynau dedfrydu cymunedol llymach, sy’n cael eu monitro’n well ac sy’n fwy effeithiol, sy’n darparu cosb briodol ond sydd hefyd yn mynd i’r afael â’r ffactorau sylfaenol sy’n sbarduno troseddu ac yn cynnig cymorth i’r rheini sydd eisiau gweddnewid eu bywydau. Byddwn yn sicrhau bod gan lysoedd opsiynau dedfrydu cymunedol cadarn sy’n seiliedig ar dystiolaeth ac sy’n rhoi’r cyfleoedd hynny i fenywod, gan gynnwys treialu canolfan breswyl i fenywod (RWC) ar gyfer menywod yng Nghymru.<text:s/></text:p>
          </table:table-cell>
          <table:table-cell office:value-type="string" table:number-columns-spanned="1" table:number-rows-spanned="11" table:style-name="ce134">
            <text:p>Treialu Llysoedd Datrys Problemau (sydd bellach yn cael eu galw’n Llysoedd Goruchwylio Dwys), gan gynnwys un safle yn Birmingham a fydd yn canolbwyntio ar fenywod yn unig.<text:s/></text:p>
          </table:table-cell>
          <table:table-cell office:value-type="string" table:number-columns-spanned="1" table:number-rows-spanned="11" table:style-name="ce164">
            <text:p>AR WAITH</text:p>
          </table:table-cell>
          <table:table-cell office:value-type="string" table:number-columns-spanned="1" table:number-rows-spanned="11" table:style-name="ce50">
            <text:p>Lansio cynllun peilot Llysoedd Goruchwylio Dwys (ISC) ym mis Mehefin 2023. Nod ISCs yw mynd i’r afael ag achos sylfaenol troseddu drwy fynd i’r afael ag anghenion sylfaenol.<text:s/></text:p>
            <text:p/>
            <text:p>Roedd safle ISC sy’n canolbwyntio ar fenywod yn unig wedi dechrau dedfrydu yn Birmingham ym mis Gorffennaf 2023, a defnyddir y model hwn i reoli dedfrydau. Bydd y cynllun peilot yn cael ei gynnal tan fis Rhagfyr 2024, gyda phroses ac effaith werthuso i’w dilyn i asesu llwyddiant y cynllun peilot.<text:s/></text:p>
          </table:table-cell>
          <table:table-cell table:number-columns-repeated="2" table:style-name="ce24"/>
          <table:table-cell table:number-columns-repeated="16378"/>
        </table:table-row>
        <table:table-row table:number-rows-repeated="5" table:style-name="ro2">
          <table:covered-table-cell/>
          <table:covered-table-cell/>
          <table:covered-table-cell/>
          <table:covered-table-cell/>
          <table:table-cell table:number-columns-repeated="2" table:style-name="ce24"/>
          <table:table-cell table:number-columns-repeated="16378"/>
        </table:table-row>
        <table:table-row table:number-rows-repeated="5" table:style-name="ro2">
          <table:covered-table-cell/>
          <table:covered-table-cell/>
          <table:covered-table-cell/>
          <table:covered-table-cell/>
          <table:table-cell table:number-columns-repeated="2" table:style-name="ce24"/>
          <table:table-cell table:number-columns-repeated="16378" table:style-name="ce1"/>
        </table:table-row>
        <table:table-row table:style-name="ro14">
          <table:covered-table-cell/>
          <table:table-cell office:value-type="string" table:number-columns-spanned="1" table:number-rows-spanned="4" table:style-name="ce134">
            <text:p>Edrych ar opsiynau ar gyfer cynyddu’r ddarpariaeth breswyl y gellid ei defnyddio fel rhan o orchymyn cymunedol cadarn fel dewis arall yn lle dedfryd fer o garchar, gan ganiatáu i fenyw aros yn nes at ei theulu a’i chymuned gyda chymorth i fynd i’r afael ag anghenion sy’n sail i’w hymddygiad troseddol.<text:s/></text:p>
          </table:table-cell>
          <table:table-cell office:value-type="string" table:number-columns-spanned="1" table:number-rows-spanned="4" table:style-name="ce158">
            <text:p>WEDI CWBLHAU</text:p>
          </table:table-cell>
          <table:table-cell office:value-type="string" table:number-columns-spanned="1" table:number-rows-spanned="4" table:style-name="ce172">
            <text:p>Mae ein hystâd Adeiladau Cymeradwy (AP) CAS1 ar gyfer menywod wedi ehangu. Mae AP CAS1 ar gael i fenywod sy’n cyflwyno anghenion cymhleth, a risg ganolig, uchel neu uchel iawn o niwed difrifol. Rydym yn mynd ati’n frwd i hyrwyddo’r defnydd o AP CAS1 ar gyfer dedfrydau cymunedol sydd â gofyniad i breswylio. Rydym wedi sicrhau bod ein systemau llysoedd yn cael eu diweddaru er mwyn galluogi cydweithwyr i argymell y dedfrydau hyn yn well i’r llys.<text:s/></text:p>
            <text:p/>
            <text:p>Rydym hefyd yn cynyddu’r ddarpariaeth a ddarperir gan y sector gwirfoddol ac rydym wedi cefnogi’r gwaith o gyflwyno dewisiadau preswyl yn lle carcharu drwy ddyfarnu grantiau i Ymddiriedolaeth Trevi, Willowdene a Nelson.</text:p>
          </table:table-cell>
          <table:table-cell table:number-columns-repeated="2" table:style-name="ce24"/>
          <table:table-cell table:number-columns-repeated="16378" table:style-name="ce1"/>
        </table:table-row>
        <table:table-row table:style-name="ro14">
          <table:covered-table-cell/>
          <table:covered-table-cell/>
          <table:covered-table-cell/>
          <table:covered-table-cell/>
          <table:table-cell table:number-columns-repeated="3" table:style-name="ce24"/>
          <table:table-cell table:number-columns-repeated="16377"/>
        </table:table-row>
        <table:table-row table:style-name="ro14">
          <table:covered-table-cell/>
          <table:covered-table-cell/>
          <table:covered-table-cell/>
          <table:covered-table-cell/>
          <table:table-cell table:number-columns-repeated="2" table:style-name="ce24"/>
          <table:table-cell table:number-columns-repeated="16378" table:style-name="ce1"/>
        </table:table-row>
        <table:table-row table:style-name="ro15">
          <table:covered-table-cell/>
          <table:covered-table-cell/>
          <table:covered-table-cell/>
          <table:covered-table-cell/>
          <table:table-cell table:number-columns-repeated="2" table:style-name="ce24"/>
          <table:table-cell table:number-columns-repeated="16378" table:style-name="ce1"/>
        </table:table-row>
        <table:table-row table:style-name="ro16">
          <table:covered-table-cell/>
          <table:table-cell office:value-type="string" table:number-columns-spanned="1" table:number-rows-spanned="5" table:style-name="ce134">
            <text:p>Erbyn canol 2024, bydd y gwaith o gyflwyno safleoedd Gofyniad Triniaeth Dedfryd Gymunedol yn genedlaethol yn cael ei gwblhau yn ogystal â darparu llwybrau Gofyniad Triniaeth Iechyd Meddwl ar gyfer pob oedolyn a fydd yn cynnwys llwybrau pwrpasol i fenywod</text:p>
          </table:table-cell>
          <table:table-cell office:value-type="string" table:number-columns-spanned="1" table:number-rows-spanned="5" table:style-name="ce164">
            <text:p>AR WAITH</text:p>
          </table:table-cell>
          <table:table-cell office:value-type="string" table:number-columns-spanned="1" table:number-rows-spanned="5" table:style-name="ce50">
            <text:p>Rydym yn parhau i gefnogi GIG Lloegr wrth iddynt gyflwyno MHTRs gofal sylfaenol ledled Lloegr. <text:s/>Bydd MHTRs Gofal Sylfaenol ar gael i ddedfrydwyr ym mhob llys troseddol erbyn canol 2024. Mae’r ddarpariaeth dros 80% ar hyn o bryd.</text:p>
          </table:table-cell>
          <table:table-cell table:number-columns-repeated="2" table:style-name="ce24"/>
          <table:table-cell table:number-columns-repeated="16378" table:style-name="ce1"/>
        </table:table-row>
        <table:table-row table:number-rows-repeated="4" table:style-name="ro16">
          <table:covered-table-cell/>
          <table:covered-table-cell/>
          <table:covered-table-cell/>
          <table:covered-table-cell/>
          <table:table-cell table:number-columns-repeated="2" table:style-name="ce24"/>
          <table:table-cell table:number-columns-repeated="16378" table:style-name="ce1"/>
        </table:table-row>
        <table:table-row table:style-name="ro17">
          <table:covered-table-cell/>
          <table:table-cell office:value-type="string" table:style-name="ce17">
            <text:p>Byddwn yn cyhoeddi gwerthusiad o’r cynllun peilot ar gyfer Adroddiadau Cyn Dedfrydu yng ngwanwyn 2023 ac ar y pwynt hwnnw byddwn yn ystyried y camau nesaf.<text:s/></text:p>
          </table:table-cell>
          <table:table-cell office:value-type="string" table:style-name="ce14">
            <text:p>WEDI CWBLHAU</text:p>
          </table:table-cell>
          <table:table-cell office:value-type="string" table:style-name="ce38">
            <text:p>Cyhoeddwyd y gwerthusiad o’r broses PSR ym mis Mehefin 2023. Wrth symud ymlaen, mae’r Gwasanaeth Prawf yn profi ffyrdd newydd o weithio drwy’r prosiect Cynllun Braenaru ar gyfer Gwell Cyngor Cyn Dedfrydu (PIPA). Lansiwyd hwn yn Hydref 2023 yn rhanbarth Canol De Lloegr, a bydd yn profi fformat PSR diwygiedig, yr amserlenni darparu gorau posibl ar gyfer cwblhau PSRs, a thargedu adnoddau’r gwasanaeth prawf yn well yn y llys i hwyluso canfod achosion yn gynnar a allai elwa o PSR.</text:p>
          </table:table-cell>
          <table:table-cell table:number-columns-repeated="2" table:style-name="ce24"/>
          <table:table-cell table:number-columns-repeated="16378" table:style-name="ce1"/>
        </table:table-row>
        <table:table-row table:style-name="ro18">
          <table:table-cell office:value-type="string" table:number-columns-spanned="1" table:number-rows-spanned="12" table:style-name="ce157">
            <text:p>REMAND:</text:p>
            <text:p>Byddwn yn ceisio annog dewisiadau eraill yn lle remandio yn y ddalfa lle mae gwneud hynny er budd cyfiawnder. Ar gyfartaledd, mae troseddwyr benywaidd yn cyflawni troseddau llai difrifol na throseddwyr gwrywaidd ac maent yn aml yn peri risg isel neu ganolig o niwed difrifol i’r cyhoedd. Mewn 12 mis hyd at Ragfyr 2021, yn yr ystâd menywod roedd cyfradd y hunan-niweidio yn uwch ymysg carcharorion ar remand nag ymysg carcharorion a ddedfrydwyd (4,673 o ddigwyddiadau am bob 1,000 o garcharorion ar remand a 3,315 o ddigwyddiadau am bob 1,000 o garcharorion a ddedfrydwyd)</text:p>
          </table:table-cell>
          <table:table-cell office:value-type="string" table:number-columns-spanned="1" table:number-rows-spanned="6" table:style-name="ce134">
            <text:p>Dechrau treialu adroddiadau mechnïaeth gwrandawiad cyntaf yng Nghaerdydd a llysoedd ynadon Ipswich erbyn diwedd 2022 i sicrhau bod y llysoedd hynny’n cael cyngor gan y Gwasanaeth Gwybodaeth Mechnïaeth (BIS) ar bob diffynnydd benywaidd. <text:s/>Sicrhau bod BIS yn ystyried ffactorau diwylliannol a sensitifrwydd wrth helpu i sicrhau bod mechnïaeth yn cael ei blaenoriaethu a’i defnyddio’n briodol ar gyfer menywod o grwpiau lleiafrifol a’r rheini sy’n wladolion tramor. Cynyddu’r defnydd o fonitro electronig lle gall hyn leihau nifer y bobl sy’n cael eu remandio i’r ddalfa.<text:s/></text:p>
          </table:table-cell>
          <table:table-cell office:value-type="string" table:number-columns-spanned="1" table:number-rows-spanned="6" table:style-name="ce164">
            <text:p>AR WAITH</text:p>
          </table:table-cell>
          <table:table-cell office:value-type="string" table:number-columns-spanned="1" table:number-rows-spanned="6" table:style-name="ce50">
            <text:p>Mae’r prosiect Gwasanaeth Gwybodaeth Mechnïaeth (BIS) presennol yn cael ei ddarparu ar hyn o bryd mewn tua 30 o garchardai’r sector cyhoeddus. Ar hyn o bryd, mae Swyddogion Gwybodaeth Mechnïaeth (BIOs) hefyd yn cynhyrchu Adroddiadau Gwybodaeth Mechnïaeth (BIRs) mewn gwrandawiadau cyntaf yn llysoedd ynadon Caerdydd, Lerpwl, Manceinion a Blackburn. Wrth i BIS ehangu, bydd mwy o BIRs yn cael eu cynhyrchu yn y gwrandawiadau cyntaf, gan alluogi i benderfyniadau mwy gwybodus ynghylch mechnïaeth gael eu gwneud ar bob menyw cyn gynted â phosibl.<text:s/></text:p>
            <text:p/>
            <text:p>Ar 28 Awst 2023, cyhoeddodd y Weinyddiaeth Gyfiawnder ‘Protocol Mechnïaeth Llys ar Fonitro Electronig ’ ar gyfer Cymru a Lloegr. Mae hwn yn nodi gwybodaeth allweddol ar gyfer y rhai sy’n ymwneud â gosod a rheoli amodau mechnïaeth y llys a gaiff eu monitro’n electronig. Mae’n helpu i godi ymwybyddiaeth a mwy o hyder yn y defnydd o Fonitro Electronig fel arf gwerthfawr i helpu i reoli’r risg y gallai diffynyddion ei pheri tra ar fechnïaeth yn y gymuned er mwyn sicrhau mai dim ond fel dewis olaf y caiff diffynyddion eu remandio yn y ddalfa.  <text:s text:c="2"/></text:p>
            <text:p/>
            <text:p>Mae’r adran wedi gweithio’n agos gyda rhanddeiliaid gan gynnwys yr heddlu, Gwasanaeth Erlyn y Goron a’r farnwriaeth i roi gwybod iddynt am argaeledd a gallu amodau EM ar gyfer mechnïaeth llys fel dewis arall yn lle remandio yn y ddalfa lle bo hynny’n briodol.</text:p>
          </table:table-cell>
          <table:table-cell table:number-columns-repeated="2" table:style-name="ce24"/>
          <table:table-cell table:number-columns-repeated="16378" table:style-name="ce1"/>
        </table:table-row>
        <table:table-row table:number-rows-repeated="4" table:style-name="ro18">
          <table:covered-table-cell/>
          <table:covered-table-cell/>
          <table:covered-table-cell/>
          <table:covered-table-cell/>
          <table:table-cell table:number-columns-repeated="2" table:style-name="ce24"/>
          <table:table-cell table:number-columns-repeated="16378"/>
        </table:table-row>
        <table:table-row table:style-name="ro19">
          <table:covered-table-cell/>
          <table:covered-table-cell/>
          <table:covered-table-cell/>
          <table:covered-table-cell/>
          <table:table-cell table:number-columns-repeated="2" table:style-name="ce24"/>
          <table:table-cell table:number-columns-repeated="16378"/>
        </table:table-row>
        <table:table-row table:style-name="ro2">
          <table:covered-table-cell/>
          <table:table-cell office:value-type="string" table:number-columns-spanned="1" table:number-rows-spanned="6" table:style-name="ce165">
            <text:p>Dileu pŵer llysoedd i remandio diffynyddion yn y ddalfa er diogelwch eu hunain dim ond ar sail iechyd meddwl. Cafodd cymalau eu cynnwys yn y Bil Iechyd Meddwl drafft a gyhoeddwyd ar 27 Mehefin 2022.</text:p>
          </table:table-cell>
          <table:table-cell office:value-type="string" table:number-columns-spanned="1" table:number-rows-spanned="6" table:style-name="ce162">
            <text:p>GOHIRIWYD</text:p>
          </table:table-cell>
          <table:table-cell office:value-type="string" table:number-columns-spanned="1" table:number-rows-spanned="6" table:style-name="ce163">
            <text:p>Roedd y Bil Iechyd Meddwl drafft, a gyhoeddwyd ym mis Mehefin 2022, yn nodi diwygiadau arfaethedig i atal remandio er mwyn ‘diogelwch eu hunain’ ar sail iechyd meddwl yn unig. Ni chyflwynwyd y Mesur yn y bedwaredd sesiwn seneddol ond rydym yn dal wedi ymrwymo i fynd i’r afael â’r mater hwn drwy ddulliau anneddfwriaethol. Dyna pam ein bod yn treialu Hyb Iechyd a Chyfiawnder Rhanbarthol yng ngogledd ddwyrain Lloegr, sy’n cael ei darparu mewn partneriaeth â GIG Lloegr a GLlTEM. Drwy’r Ganolfan, byddwn yn gweithio i wella’r ffordd y mae llysoedd, gwasanaethau iechyd a charchardai yn gweithio gyda’i gilydd ar lefel leol i gefnogi diffynyddion sydd â salwch meddwl difrifol yn well, gyda’r nod o hwyluso’r llwybr i’r driniaeth iawn ar gyfer diffynyddion, boed hynny yn yr ysbyty neu yn y gymuned.</text:p>
          </table:table-cell>
          <table:table-cell table:number-columns-repeated="2" table:style-name="ce24"/>
          <table:table-cell table:number-columns-repeated="16378"/>
        </table:table-row>
        <table:table-row table:number-rows-repeated="3" table:style-name="ro2">
          <table:covered-table-cell/>
          <table:covered-table-cell/>
          <table:covered-table-cell/>
          <table:covered-table-cell/>
          <table:table-cell table:number-columns-repeated="2" table:style-name="ce24"/>
          <table:table-cell table:number-columns-repeated="16378"/>
        </table:table-row>
        <table:table-row table:style-name="ro20">
          <table:covered-table-cell/>
          <table:covered-table-cell/>
          <table:covered-table-cell/>
          <table:covered-table-cell/>
          <table:table-cell table:number-columns-repeated="2" table:style-name="ce24"/>
          <table:table-cell table:number-columns-repeated="16378"/>
        </table:table-row>
        <table:table-row table:style-name="ro21">
          <table:covered-table-cell/>
          <table:covered-table-cell/>
          <table:covered-table-cell/>
          <table:covered-table-cell/>
          <table:table-cell table:number-columns-repeated="2" table:style-name="ce24"/>
          <table:table-cell table:number-columns-repeated="16378"/>
        </table:table-row>
        <table:table-row table:style-name="ro1">
          <table:table-cell office:value-type="string" table:style-name="ce30">
            <text:p>Ffrwd Gwaith</text:p>
          </table:table-cell>
          <table:table-cell office:value-type="string" table:number-columns-spanned="3" table:number-rows-spanned="1" table:style-name="ce140">
            <text:p>Canlyniadau gwell i fenywod yn y ddalfa</text:p>
          </table:table-cell>
          <table:covered-table-cell table:number-columns-repeated="2"/>
          <table:table-cell table:number-columns-repeated="2" table:style-name="ce24"/>
          <table:table-cell table:number-columns-repeated="16378"/>
        </table:table-row>
        <table:table-row table:style-name="ro2">
          <table:table-cell office:value-type="string" table:style-name="ce4">
            <text:p>Ymrwymiad</text:p>
          </table:table-cell>
          <table:table-cell office:value-type="string" table:style-name="ce31">
            <text:p>Gweithgaredd</text:p>
          </table:table-cell>
          <table:table-cell office:value-type="string" table:style-name="ce32">
            <text:p>Sgôr RAG</text:p>
          </table:table-cell>
          <table:table-cell office:value-type="string" table:style-name="ce31">
            <text:p>Diweddariad</text:p>
          </table:table-cell>
          <table:table-cell table:number-columns-repeated="2" table:style-name="ce24"/>
          <table:table-cell table:number-columns-repeated="16378"/>
        </table:table-row>
        <table:table-row table:style-name="ro22">
          <table:table-cell office:value-type="string" table:number-columns-spanned="1" table:number-rows-spanned="18" table:style-name="ce176">
            <text:p>DIOGELWCH:<text:s/></text:p>
            <text:p>Byddwn yn gwella diogelwch pob menyw yn y ddalfa, ac yn lleihau difrifoldeb ac achosion o hunan-niweidio drwy ehangu gwasanaethau therapiwtig a lleihau’r angen i fenywod symud rhwng carchardai.</text:p>
          </table:table-cell>
          <table:table-cell office:value-type="string" table:style-name="ce18">
            <text:p>Datblygu a chyhoeddi Strategaeth Menywod Ifanc (18-25) sy’n cwmpasu’r system cyfiawnder troseddol gyfan, gan gynnwys canllawiau arfer gorau i gefnogi menywod ifanc yn y ddalfa</text:p>
          </table:table-cell>
          <table:table-cell office:value-type="string" table:style-name="ce11">
            <text:p>AR WAITH</text:p>
          </table:table-cell>
          <table:table-cell office:value-type="string" table:style-name="ce36">
            <text:p>Gweithio ar draws y llywodraeth i ddeall y ddarpariaeth bresennol o wasanaethau y mae menywod ifanc yn rhyngweithio â nhw cyn ac yn ystod eu cysylltiad â’r system cyfiawnder troseddol.</text:p>
            <text:p>Rydym wedi bod yn edrych ar opsiynau ar gyfer cydgynhyrchu’r strategaeth gyda menywod sydd â phrofiad bywyd o’r system cyfiawnder troseddol a gydag ymarferwyr rheng flaen.<text:s/></text:p>
            <text:p>Mae canllawiau gweithredol ar gyfer gweithio gyda menywod ifanc yn y ddalfa wedi cael eu cyhoeddi’n fewnol er mwyn i staff gael mynediad atynt</text:p>
          </table:table-cell>
          <table:table-cell table:number-columns-repeated="2" table:style-name="ce24"/>
          <table:table-cell table:number-columns-repeated="16378"/>
        </table:table-row>
        <table:table-row table:style-name="ro2">
          <table:covered-table-cell/>
          <table:table-cell office:value-type="string" table:number-columns-spanned="1" table:number-rows-spanned="6" table:style-name="ce111">
            <text:p>Datblygu a phrofi dull pwrpasol o reoli menywod ifanc mewn dau garchar, gan gynnwys darparu dull ‘camu i lawr’ o bontio’r bwlch rhwng y lefel uchel o gefnogaeth a ddarperir mewn gwasanaethau Ieuenctid yn y Ddalfa a darpariaeth i oedolion yn y ddalfa.<text:s/></text:p>
          </table:table-cell>
          <table:table-cell office:value-type="string" table:number-columns-spanned="1" table:number-rows-spanned="6" table:style-name="ce159">
            <text:p>AR WAITH</text:p>
          </table:table-cell>
          <table:table-cell office:value-type="string" table:number-columns-spanned="1" table:number-rows-spanned="6" table:style-name="ce160">
            <text:p>Mae cynlluniau peilot yn cael eu rhoi ar waith yn CEF Bronzefield a CEF Styal. Yn recriwtio staff i gefnogi hyn ar hyn o bryd. Disgwylir i’r prosiect hwn gael ei roi ar waith yn llawn erbyn haf 2024.<text:s/></text:p>
          </table:table-cell>
          <table:table-cell table:number-columns-repeated="2" table:style-name="ce24"/>
          <table:table-cell table:number-columns-repeated="16378"/>
        </table:table-row>
        <table:table-row table:number-rows-repeated="5" table:style-name="ro2">
          <table:covered-table-cell/>
          <table:covered-table-cell/>
          <table:covered-table-cell/>
          <table:covered-table-cell/>
          <table:table-cell table:number-columns-repeated="2" table:style-name="ce24"/>
          <table:table-cell table:number-columns-repeated="16378"/>
        </table:table-row>
        <table:table-row table:style-name="ro23">
          <table:covered-table-cell/>
          <table:table-cell office:value-type="string" table:number-columns-spanned="1" table:number-rows-spanned="2" table:style-name="ce111">
            <text:p>Ehangu gwasanaethau therapiwtig i ddiwallu anghenion y menywod mwyaf agored i niwed yn ein gofal drwy recriwtio staff seicoleg ychwanegol erbyn mis Mawrth 2023.</text:p>
          </table:table-cell>
          <table:table-cell office:value-type="string" table:number-columns-spanned="1" table:number-rows-spanned="2" table:style-name="ce161">
            <text:p>WEDI CWBLHAU</text:p>
          </table:table-cell>
          <table:table-cell office:value-type="string" table:number-columns-spanned="1" table:number-rows-spanned="2" table:style-name="ce50">
            <text:p>Rydym wedi llenwi 19 o swyddi ar draws carchardai menywod. Mae’r gwasanaethau newydd yn cynnwys sesiynau unigol gyda menywod yn y carchar i ddeall eu profiadau. Mae hyn hefyd yn cael ei ddefnyddio gan staff gweithredol i gefnogi ymatebion unigol i fenywod yn y carchar. O ystyried natur bwrpasol llawer o’r gwaith hwn, mae’r gwaith sy’n cael ei wneud yn y carchar gyda menywod yn amrywio o ran natur ac mae’n ymateb yn dda i’w hanghenion. Mae’r gwaith yn cael ei gyflawni drwy’r prosiect Dyddiau Cynnar a’r prosiect Oedolion Ifanc gan seicolegwyr ar y safle ym mhob sefydliad.<text:s/></text:p>
          </table:table-cell>
          <table:table-cell table:number-columns-repeated="2" table:style-name="ce24"/>
          <table:table-cell table:number-columns-repeated="16378"/>
        </table:table-row>
        <table:table-row table:style-name="ro24">
          <table:covered-table-cell/>
          <table:covered-table-cell/>
          <table:covered-table-cell/>
          <table:covered-table-cell/>
          <table:table-cell table:number-columns-repeated="2" table:style-name="ce24"/>
          <table:table-cell table:number-columns-repeated="16378"/>
        </table:table-row>
        <table:table-row table:style-name="ro25">
          <table:covered-table-cell/>
          <table:table-cell office:value-type="string" table:style-name="ce19">
            <text:p>Ceisio lleihau’r pellter o’r cartref a hunan-niweidio sy’n gysylltiedig ag effaith symud rhwng carchardai i fenywod drwy archwilio opsiynau ar gyfer CEF/STI Downview a CEF/STI Drake Hall i dderbyn menywod o’r llysoedd.<text:s/></text:p>
          </table:table-cell>
          <table:table-cell office:value-type="string" table:style-name="ce8">
            <text:p>AR WAITH</text:p>
          </table:table-cell>
          <table:table-cell office:value-type="string" table:style-name="ce39">
            <text:p>Mae opsiynau wedi cael eu hystyried i alluogi CEF Downview a CEF Drake Hall i dderbyn menywod o’r llysoedd. Oherwydd y cyllid sydd ei angen i wneud y newidiadau hyn, mae Tîm Arweinyddiaeth Uwch Gwasanaeth Carchardai a Phrawf Ei Fawrhydi wedi penderfynu y dylid mynd ar eu trywydd drwy’r Adolygiad o Wariant nesaf.</text:p>
          </table:table-cell>
          <table:table-cell table:style-name="ce24"/>
          <table:table-cell table:style-name="ce27"/>
          <table:table-cell table:number-columns-repeated="16378"/>
        </table:table-row>
        <table:table-row table:style-name="ro2">
          <table:covered-table-cell/>
          <table:table-cell office:value-type="string" table:number-columns-spanned="1" table:number-rows-spanned="8" table:style-name="ce111">
            <text:p>Datblygu a threialu dull gwell o gefnogi menywod yn ystod eu hwythnosau cyntaf yn y ddalfa, pan fyddant yn aml ar eu mwyaf agored i niwed.<text:s/></text:p>
          </table:table-cell>
          <table:table-cell office:value-type="string" table:number-columns-spanned="1" table:number-rows-spanned="8" table:style-name="ce158">
            <text:p>WEDI CWBLHAU</text:p>
          </table:table-cell>
          <table:table-cell office:value-type="string" table:number-columns-spanned="1" table:number-rows-spanned="8" table:style-name="ce168">
            <text:p>Mae pum carchar bellach yn cynnal y prosiect Dyddiau Cynnar: CEF Bronzefield, CEF Styal, CEF Eastwood Park, CEF Newhall a CEF Foston Hall. Mae hyn yn cynnwys mewnbwn seicolegol un-i-un a gwaith grŵp. Rydym wedi recriwtio 15 o staff gan gynnwys swyddogion carchar a seicolegwyr sy’n cefnogi’r prosiect hwn.<text:s/></text:p>
          </table:table-cell>
          <table:table-cell table:number-columns-repeated="2" table:style-name="ce24"/>
          <table:table-cell table:number-columns-repeated="16378"/>
        </table:table-row>
        <table:table-row table:number-rows-repeated="7" table:style-name="ro2">
          <table:covered-table-cell/>
          <table:covered-table-cell/>
          <table:covered-table-cell/>
          <table:covered-table-cell/>
          <table:table-cell table:number-columns-repeated="2" table:style-name="ce24"/>
          <table:table-cell table:number-columns-repeated="16378"/>
        </table:table-row>
        <table:table-row table:style-name="ro26">
          <table:table-cell office:value-type="string" table:number-columns-spanned="1" table:number-rows-spanned="19" table:style-name="ce108">
            <text:p>EIN GWEITHLU:</text:p>
            <text:p>Byddwn yn proffesiynoli’r gweithlu carchardai a phrawf drwy hyfforddiant, arweiniad a chyflwyno rolau newydd, gan eu galluogi’n well i ddiwallu anghenion menywod yn y ddalfa.<text:s/></text:p>
          </table:table-cell>
          <table:table-cell office:value-type="string" table:number-columns-spanned="1" table:number-rows-spanned="2" table:style-name="ce111">
            <text:p>Erbyn mis Mawrth 2023, cyflwyno proses newydd i ddenu a dethol Swyddogion Carchar newydd sydd â’r profiad a’r sgiliau priodol i weithio’n benodol mewn carchardai i fenywod.<text:s/></text:p>
          </table:table-cell>
          <table:table-cell office:value-type="string" table:number-columns-spanned="1" table:number-rows-spanned="2" table:style-name="ce158">
            <text:p>WEDI CWBLHAU</text:p>
          </table:table-cell>
          <table:table-cell office:value-type="string" table:number-columns-spanned="1" table:number-rows-spanned="2" table:style-name="ce168">
            <text:p>Mae’r broses newydd o ddenu a dethol staff bellach yn weithredol ac mae wedi cefnogi llif iachach o staff sy’n dod i mewn i’r ystâd carchardai. Ar ben hynny, dechreuodd hyfforddiant pwrpasol ar gyfer Swyddogion Carchar newydd yn ystâd y menywod ym mis Medi 2023 ac mae wedi cael adborth cadarnhaol.</text:p>
          </table:table-cell>
          <table:table-cell table:number-columns-repeated="2" table:style-name="ce24"/>
          <table:table-cell table:number-columns-repeated="16378"/>
        </table:table-row>
        <table:table-row table:style-name="ro26">
          <table:covered-table-cell/>
          <table:covered-table-cell/>
          <table:covered-table-cell/>
          <table:covered-table-cell/>
          <table:table-cell table:number-columns-repeated="2" table:style-name="ce24"/>
          <table:table-cell table:number-columns-repeated="16378"/>
        </table:table-row>
        <table:table-row table:style-name="ro2">
          <table:covered-table-cell/>
          <table:table-cell office:value-type="string" table:number-columns-spanned="1" table:number-rows-spanned="10" table:style-name="ce111">
            <text:p>Gwella mynediad at gymorth ar gyfer cam-drin domestig neu drais rhywiol drwy recriwtio gweithwyr arbenigol mewn carchardai i fenywod.<text:s/></text:p>
          </table:table-cell>
          <table:table-cell office:value-type="string" table:number-columns-spanned="1" table:number-rows-spanned="10" table:style-name="ce178">
            <text:p>WEDI CWBLHAU</text:p>
          </table:table-cell>
          <table:table-cell office:value-type="string" table:number-columns-spanned="1" table:number-rows-spanned="10" table:style-name="ce163">
            <text:p>Mae gweithwyr cymorth Cam-drin Domestig bellach yn eu swyddi mewn carchardai i fenywod yn Lloegr. Mae gwerthusiad o’r prosiect hwn yn cael ei gynllunio ar hyn o bryd.</text:p>
          </table:table-cell>
          <table:table-cell table:number-columns-repeated="2" table:style-name="ce24"/>
          <table:table-cell table:number-columns-repeated="16378"/>
        </table:table-row>
        <table:table-row table:number-rows-repeated="7" table:style-name="ro2">
          <table:covered-table-cell/>
          <table:covered-table-cell/>
          <table:covered-table-cell/>
          <table:covered-table-cell/>
          <table:table-cell table:number-columns-repeated="2" table:style-name="ce24"/>
          <table:table-cell table:number-columns-repeated="16378"/>
        </table:table-row>
        <table:table-row table:number-rows-repeated="2" table:style-name="ro16">
          <table:covered-table-cell/>
          <table:covered-table-cell/>
          <table:covered-table-cell/>
          <table:covered-table-cell/>
          <table:table-cell table:number-columns-repeated="2" table:style-name="ce24"/>
          <table:table-cell table:number-columns-repeated="16378"/>
        </table:table-row>
        <table:table-row table:style-name="ro27">
          <table:covered-table-cell/>
          <table:table-cell office:value-type="string" table:number-columns-spanned="1" table:number-rows-spanned="2" table:style-name="ce167">
            <text:p>Gweithio gyda phartneriaid i ddatblygu cynllun peilot ar gyfer hyd at dri gweithiwr cymdeithasol mewn carchardai i fenywod i gefnogi mamau yn y ddalfa, cynyddu’r nifer sy’n manteisio ar leoedd mewn Unedau Mamau a Babanod (MBU), cefnogi menywod drwy brosesau llysoedd teulu a pharatoi mamau ar gyfer adsefydlu gyda’u plant.<text:s/></text:p>
          </table:table-cell>
          <table:table-cell office:value-type="string" table:number-columns-spanned="1" table:number-rows-spanned="2" table:style-name="ce76">
            <text:p>WEDI CWBLHAU</text:p>
          </table:table-cell>
          <table:table-cell office:value-type="string" table:number-columns-spanned="1" table:number-rows-spanned="2" table:style-name="ce44">
            <text:p>Mae pedwar Gweithiwr Cymdeithasol bellach yn eu swyddi ac yn cefnogi menywod sydd â mynediad at Ofal Cymdeithasol yn y gymuned ac Uned Mamau a Babanod yn y ddalfa. Mae’r gwaith gwerthuso bellach yn mynd rhagddo.</text:p>
          </table:table-cell>
          <table:table-cell table:number-columns-repeated="2" table:style-name="ce24"/>
          <table:table-cell table:number-columns-repeated="16378"/>
        </table:table-row>
        <table:table-row table:style-name="ro27">
          <table:covered-table-cell/>
          <table:covered-table-cell/>
          <table:covered-table-cell/>
          <table:covered-table-cell/>
          <table:table-cell table:number-columns-repeated="2" table:style-name="ce24"/>
          <table:table-cell table:number-columns-repeated="16378"/>
        </table:table-row>
        <table:table-row table:style-name="ro28">
          <table:covered-table-cell/>
          <table:table-cell office:value-type="string" table:style-name="ce19">
            <text:p>Gan ategu hyfforddiant cymhwysedd diwylliannol ehangach ar gyfer staff y Gwasanaeth Carchardai a Phrawf drwy’r Rhaglen Gweithredu ar Hil, byddwn yn datblygu hyfforddiant ar gyfer staff sy’n gweithio gyda throseddwyr sy’n wladolion tramor a menywod o leiafrifoedd ethnig ym maes rheoli troseddwyr ac adsefydlu, er mwyn cynyddu ymwybyddiaeth o effaith diwylliant, ffydd a chynnal perthnasoedd teuluol</text:p>
          </table:table-cell>
          <table:table-cell office:value-type="string" table:style-name="ce22">
            <text:p>AR WAITH</text:p>
          </table:table-cell>
          <table:table-cell office:value-type="string" table:style-name="ce40">
            <text:p>Disgwylir i ddyluniad y pecyn e-ddysgu gael ei gwblhau yn 2024. <text:s/>Mae’r datblygiad wedi’i ohirio i wneud lle i’r galw ehangach am gynnyrch dysgu. Mae opsiynau eraill ar gyfer darparu’r pecyn hwn yn cael eu hystyried yn y cyfamser.<text:s/></text:p>
          </table:table-cell>
          <table:table-cell table:number-columns-repeated="2" table:style-name="ce24"/>
          <table:table-cell table:number-columns-repeated="16378"/>
        </table:table-row>
        <table:table-row table:style-name="ro2">
          <table:covered-table-cell/>
          <table:table-cell office:value-type="string" table:number-columns-spanned="1" table:number-rows-spanned="5" table:style-name="ce111">
            <text:p>Yn 2023, cyflwyno gweithwyr ymgysylltu â theuluoedd ychwanegol mewn carchardai i gefnogi menywod i gynnal perthnasoedd teuluol iach yn ystod eu dedfryd a pharatoi ar gyfer adsefydlu.<text:s/></text:p>
          </table:table-cell>
          <table:table-cell office:value-type="string" table:number-columns-spanned="1" table:number-rows-spanned="5" table:style-name="ce164">
            <text:p>AR WAITH</text:p>
          </table:table-cell>
          <table:table-cell office:value-type="string" table:number-columns-spanned="1" table:number-rows-spanned="5" table:style-name="ce50">
            <text:p>Mae grant y gweithiwr ymgysylltu â theuluoedd (FEW) wedi cael ei ddyfarnu i PACT ac mae’n cael ei roi ar waith. Mae FEWs yn eu swyddi erbyn hyn mewn saith carchar, gyda’r recriwtio’n parhau ar gyfer y swyddi sy’n weddill. Mae dwy garfan o recriwtiaid newydd yn cael hyfforddiant ym maes cynadleddau teulu ac mae’r staff yn cael eu gwreiddio yn y safleoedd carchar a gydag adrannau eraill.<text:s/></text:p>
          </table:table-cell>
          <table:table-cell table:number-columns-repeated="16380" table:style-name="ce1"/>
        </table:table-row>
        <table:table-row table:style-name="ro2">
          <table:covered-table-cell/>
          <table:covered-table-cell/>
          <table:covered-table-cell/>
          <table:covered-table-cell/>
          <table:table-cell table:style-name="ce24"/>
          <table:table-cell table:number-columns-repeated="16379" table:style-name="ce1"/>
        </table:table-row>
        <table:table-row table:style-name="ro2">
          <table:covered-table-cell/>
          <table:covered-table-cell/>
          <table:covered-table-cell/>
          <table:covered-table-cell/>
          <table:table-cell table:number-columns-repeated="16380" table:style-name="ce1"/>
        </table:table-row>
        <table:table-row table:style-name="ro16">
          <table:covered-table-cell/>
          <table:covered-table-cell/>
          <table:covered-table-cell/>
          <table:covered-table-cell/>
          <table:table-cell table:number-columns-repeated="16380" table:style-name="ce1"/>
        </table:table-row>
        <table:table-row table:style-name="ro16">
          <table:table-cell table:style-name="ce21"/>
          <table:covered-table-cell/>
          <table:covered-table-cell/>
          <table:covered-table-cell/>
          <table:table-cell table:number-columns-repeated="16380" table:style-name="ce1"/>
        </table:table-row>
        <table:table-row table:style-name="ro29">
          <table:table-cell office:value-type="string" table:number-columns-spanned="1" table:number-rows-spanned="13" table:style-name="ce176">
            <text:p>IECHYD A LLES:</text:p>
            <text:p>Rydym wedi ymrwymo i ddarparu gofal iechyd cyfatebol i fenywod yn y ddalfa i’r hyn y byddent yn ei gael yn y gymuned. Mae mynd i’r afael ag iechyd a lles yn effeithiol yn hanfodol er mwyn gwella canlyniadau ac adsefydlu ar ôl rhyddhau o’r ddalfa.</text:p>
          </table:table-cell>
          <table:table-cell office:value-type="string" table:style-name="ce15">
            <text:p>Datblygu canllawiau gweithredol i alluogi staff i ddeall yn well anghenion perthynas menywod o leiafrifoedd ethnig, lle mae’r rhain yn wahanol i’r mwyafrif o’r boblogaeth carchardai.<text:s text:c="2"/></text:p>
          </table:table-cell>
          <table:table-cell office:value-type="string" table:style-name="ce16">
            <text:p>WEDI CWBLHAU</text:p>
          </table:table-cell>
          <table:table-cell office:value-type="string" table:style-name="ce35">
            <text:p>Mae canllawiau wedi cael eu cyhoeddi’n fewnol ac mae ar gael i staff y Gwasanaeth Carchardai a Phrawf sy’n gweithio gyda menywod mewn carchardai ac yn y gwasanaeth prawf. Mae’r canllawiau hefyd wedi’u cynnwys ar safle mewnrwyd cenedlaethol mewnol i deuluoedd.</text:p>
          </table:table-cell>
          <table:table-cell table:number-columns-repeated="2" table:style-name="ce24"/>
          <table:table-cell table:number-columns-repeated="16378"/>
        </table:table-row>
        <table:table-row table:style-name="ro30">
          <table:covered-table-cell/>
          <table:table-cell office:value-type="string" table:number-columns-spanned="1" table:number-rows-spanned="3" table:style-name="ce177">
            <text:p>Gweithio gyda’r Adran Addysg i ystyried opsiynau i wella gwelededd plant carcharorion yn y system addysg, gan weithio ar y cyd i ddeall maint y broblem.</text:p>
          </table:table-cell>
          <table:table-cell office:value-type="string" table:number-columns-spanned="1" table:number-rows-spanned="3" table:style-name="ce164">
            <text:p>AR WAITH</text:p>
          </table:table-cell>
          <table:table-cell office:value-type="string" table:number-columns-spanned="1" table:number-rows-spanned="3" table:style-name="ce50">
            <text:p>Mae ein canllawiau statudol, ‘Gweithio Gyda’n Gilydd i Ddiogelu Plant’, a ddiweddarwyd ym mis Rhagfyr 2023, yn nodi’n glir y dylai ardaloedd lleol gael ystod gynhwysfawr o wasanaethau effeithiol sy’n seiliedig ar dystiolaeth i gefnogi plant a theuluoedd pan fydd eu hangen arnynt. Mae’n tynnu sylw at blant dibynnol rhieni a gofalwyr sydd wedi’u carcharu fel carfan y dylai ymarferwyr fod yn arbennig o ymwybodol ohoni a darparu cyngor a chymorth priodol sy’n seiliedig ar anghenion (lle bo angen).</text:p>
            <text:p/>
            <text:p>Mae amgylchiadau’r plant hyn yn amrywio’n sylweddol, ac felly awdurdodau lleol a’u partneriaid sydd yn y sefyllfa orau i benderfynu pa gymorth sydd ei angen – boed hynny’n gymorth cynnar, gwasanaethau gofal cymdeithasol statudol, neu gymorth ar gyfer anghenion eraill fel iechyd meddwl.</text:p>
            <text:p/>
            <text:p>Mae ysgolion yn chwarae rhan hollbwysig yn y gwaith o sicrhau lles gorau plant.  Mae Gweithio Gyda’n Gilydd yn rhoi disgwyliad cryf ar bob partner diogelu i nodi’n glir sut y bydd pob ysgol yn eu hardal yn ymwneud â threfniadau diogelu aml-asiantaeth. Rydym wedi cryfhau rolau a chyfrifoldebau lleoliadau addysg i annog eu cyfranogiad yn strategol ac yn weithredol fel rhan o’r diweddariad i ganllawiau statudol, Gweithio Gyda’n Gilydd (2023).</text:p>
            <text:p/>
            <text:p>Yn Stable Homes, Built on Love, fe wnaethom amlinellu ein cynlluniau ar gyfer adeiladu ar gryfderau gwasanaethau cymorth cynnar drwy roi Cymorth i Deuluoedd ar waith. Drwy raglen Braenaru Teuluoedd yn Gyntaf dros Blant, sy’n werth £45m, byddwn yn profi sut y gall timau cymorth teulu amlddisgyblaethol wella’r cymorth y mae plant a theuluoedd yn ei dderbyn. Dorset, Swydd Lincoln a Wolverhampton yw’r ardaloedd sydd wedi’u cynnwys yn ein cynllun peilot cyntaf, ac yn ddiweddar rydym wedi cwblhau proses gyd-ddylunio i ddylunio systemau lleol newydd. Cyhoeddir yr ail don o awdurdodau lleol braenaru yn y gwanwyn.</text:p>
          </table:table-cell>
          <table:table-cell table:style-name="ce24"/>
          <table:table-cell table:number-columns-repeated="16379" table:style-name="ce1"/>
        </table:table-row>
        <table:table-row table:number-rows-repeated="2" table:style-name="ro30">
          <table:covered-table-cell/>
          <table:covered-table-cell/>
          <table:covered-table-cell/>
          <table:covered-table-cell/>
          <table:table-cell table:number-columns-repeated="16380" table:style-name="ce1"/>
        </table:table-row>
        <table:table-row table:style-name="ro31">
          <table:covered-table-cell/>
          <table:table-cell office:value-type="string" table:number-columns-spanned="1" table:number-rows-spanned="2" table:style-name="ce175">
            <text:p>Drwy’r Prosiect Canlyniadau Gwell drwy Ddata Cysylltiedig (BOLD) byddwn yn edrych ar rannu data i wella ein dealltwriaeth o nifer y plant sydd â rhieni yn y carchar a sut mae carcharu rhieni yn effeithio ar ganlyniadau plant, gan gynnwys addysg, cyflogaeth a throseddu yn y dyfodol.<text:s text:c="2"/></text:p>
          </table:table-cell>
          <table:table-cell office:value-type="string" table:number-columns-spanned="1" table:number-rows-spanned="2" table:style-name="ce179">
            <text:p>AR WAITH</text:p>
          </table:table-cell>
          <table:table-cell office:value-type="string" table:number-columns-spanned="1" table:number-rows-spanned="2" table:style-name="ce50">
            <text:p>Mae’r prosiect BOLD yn parhau i gysylltu a rhannu data, er mwyn cynhyrchu adroddiad dadansoddol ar faint o rieni sydd yn y carchar. Rydym yn disgwyl y bydd canfyddiadau’r rhan hon o’r prosiect yn cael eu cyhoeddi erbyn diwedd gwanwyn 2024. Rydym hefyd yn edrych ar rannu data i wella ein dealltwriaeth o sut mae carcharu rhieni yn effeithio ar ganlyniadau plant, a fydd yn parhau yn ystod 2024.</text:p>
          </table:table-cell>
          <table:table-cell table:number-columns-repeated="2" table:style-name="ce24"/>
          <table:table-cell table:number-columns-repeated="16378"/>
        </table:table-row>
        <table:table-row table:style-name="ro32">
          <table:covered-table-cell/>
          <table:covered-table-cell/>
          <table:covered-table-cell/>
          <table:covered-table-cell/>
          <table:table-cell table:number-columns-repeated="2" table:style-name="ce24"/>
          <table:table-cell table:number-columns-repeated="16378"/>
        </table:table-row>
        <table:table-row table:style-name="ro33">
          <table:covered-table-cell/>
          <table:table-cell office:value-type="string" table:number-columns-spanned="1" table:number-rows-spanned="2" table:style-name="ce175">
            <text:p>Cwblhau a chyhoeddi Adolygiad ar y cyd NHS England a Gwasanaeth Carchardai a Phrawf Ei Fawrhydi o Iechyd a Gofal Cymdeithasol a chytuno ar y camau nesaf ar gyfer bwrw ymlaen â’i ganfyddiadau a’i argymhellion.<text:s text:c="2"/></text:p>
          </table:table-cell>
          <table:table-cell office:value-type="string" table:number-columns-spanned="1" table:number-rows-spanned="2" table:style-name="ce164">
            <text:p>AR WAITH</text:p>
          </table:table-cell>
          <table:table-cell office:value-type="string" table:number-columns-spanned="1" table:number-rows-spanned="2" table:style-name="ce163">
            <text:p>Cyhoeddwyd yr Adolygiad o Iechyd a Gofal Cymdeithasol mewn Carchardai i Fenywod ym mis Tachwedd 2023. Rydym yn gweithio ar y cyd ag NHSE ar ddatblygu’r cynllun cyflawni, sydd i fod i gael ei gyflwyno yng ngwanwyn 2024.</text:p>
          </table:table-cell>
          <table:table-cell table:number-columns-repeated="2" table:style-name="ce24"/>
          <table:table-cell table:number-columns-repeated="16378"/>
        </table:table-row>
        <table:table-row table:style-name="ro34">
          <table:covered-table-cell/>
          <table:covered-table-cell/>
          <table:covered-table-cell/>
          <table:covered-table-cell/>
          <table:table-cell table:number-columns-repeated="2" table:style-name="ce24"/>
          <table:table-cell table:number-columns-repeated="16378"/>
        </table:table-row>
        <table:table-row table:style-name="ro2">
          <table:covered-table-cell/>
          <table:table-cell office:value-type="string" table:number-columns-spanned="1" table:number-rows-spanned="5" table:style-name="ce166">
            <text:p>Cyflwyno rheolwyr llwybrau iechyd ac amenedigol mewn carchardai caeedig i fenywod erbyn mis Mawrth 2023, i ddarparu arweinyddiaeth i sicrhau bod menywod yn cael gofal amserol a phriodol.</text:p>
          </table:table-cell>
          <table:table-cell office:value-type="string" table:number-columns-spanned="1" table:number-rows-spanned="5" table:style-name="ce169">
            <text:p>WEDI CWBLHAU</text:p>
          </table:table-cell>
          <table:table-cell office:value-type="string" table:number-columns-spanned="1" table:number-rows-spanned="5" table:style-name="ce101">
            <text:p>Mae Rheolwyr Iechyd a Diogelwch yn eu swyddi. Mae gwerthusiadau proses yn cael eu cynnal ar hyn o bryd.<text:s/></text:p>
          </table:table-cell>
          <table:table-cell table:number-columns-repeated="2" table:style-name="ce24"/>
          <table:table-cell table:number-columns-repeated="16378"/>
        </table:table-row>
        <table:table-row table:number-rows-repeated="4" table:style-name="ro2">
          <table:covered-table-cell/>
          <table:covered-table-cell/>
          <table:covered-table-cell/>
          <table:covered-table-cell/>
          <table:table-cell table:number-columns-repeated="2" table:style-name="ce24"/>
          <table:table-cell table:number-columns-repeated="16378"/>
        </table:table-row>
        <table:table-row table:style-name="ro35">
          <table:table-cell office:value-type="string" table:number-columns-spanned="1" table:number-rows-spanned="7" table:style-name="ce83">
            <text:p>AMODAU CARCHAR:</text:p>
            <text:p>Rydym wedi ymrwymo i ystâd menywod sy’n cynnig llety addas sy’n cefnogi adsefydlu.<text:s/></text:p>
          </table:table-cell>
          <table:table-cell office:value-type="string" table:number-columns-spanned="1" table:number-rows-spanned="2" table:style-name="ce85">
            <text:p>Datblygu Safonau Dylunio ar gyfer llety newydd yn ystâd carchardai menywod a fydd yn cefnogi adsefydlu effeithiol, gan adeiladu ar yr hyn rydym wedi’i ddysgu o’n gwaith presennol yn datblygu cyfleusterau newydd yn ystâd y menywod.<text:s text:c="2"/></text:p>
          </table:table-cell>
          <table:table-cell office:value-type="string" table:number-columns-spanned="1" table:number-rows-spanned="2" table:style-name="ce187">
            <text:p>AR WAITH</text:p>
          </table:table-cell>
          <table:table-cell office:value-type="string" table:number-columns-spanned="1" table:number-rows-spanned="2" table:style-name="ce185">
            <text:p>Rydym eisoes wedi gwneud cynnydd da o ran datblygu dyluniadau ar gyfer llety agored a chaeedig sy’n benodol i rywedd ac sy’n seiliedig ar drawma (GSTI) ar gyfer ystâd y menywod.<text:s/></text:p>
            <text:p/>
            <text:p>Rydym wedi sicrhau caniatâd cynllunio ar gyfer tri o’r pum safle (yn achos un safle mae hyn yn amodol ar gytundeb Adran 106), gyda gwaith yn parhau i sicrhau caniatâd cynllunio ar gyfer y ddau arall. Bydd y gwaith dylunio GSTI a gwblhawyd hyd yma yn ein rhoi mewn sefyllfa dda, yn amodol ar ystyriaethau cyllidol, ar gyfer argymell adeiladu llety o’r fath yn y dyfodol. Bydd hyn yn cefnogi’r gwaith o gyflawni ein canlyniadau mewn perthynas â menywod yn y ddalfa.</text:p>
          </table:table-cell>
          <table:table-cell table:number-columns-spanned="1" table:number-rows-spanned="2" table:style-name="ce47"/>
          <table:table-cell table:number-columns-repeated="16379" table:style-name="ce1"/>
        </table:table-row>
        <table:table-row table:style-name="ro35">
          <table:covered-table-cell/>
          <table:covered-table-cell/>
          <table:covered-table-cell/>
          <table:covered-table-cell/>
          <table:covered-table-cell/>
          <table:table-cell table:number-columns-repeated="16379" table:style-name="ce1"/>
        </table:table-row>
        <table:table-row table:style-name="ro36">
          <table:covered-table-cell/>
          <table:table-cell office:value-type="string" table:number-columns-spanned="1" table:number-rows-spanned="2" table:style-name="ce184">
            <text:p>Parhau i weithio i ddarparu cyfleusterau newydd mewn carchardai i fenywod, drwy gyfuniad o fannau Agored a Chaeedig. Bydd darpariaeth agored newydd mewn mwy o safleoedd yn galluogi menywod i symud ymlaen o fewn eu sefydliad heb fod angen symud ymhellach o gartref, gan eu galluogi i gynnal cysylltiadau teuluol a rhwydweithiau cefnogi. Bydd hyn yn gwella’r cyfleoedd ar gyfer addysg a chyflogaeth yn nes at adref, ac yn cynyddu sefydlogrwydd, sy’n bwysig i fenywod yn y ddalfa.</text:p>
          </table:table-cell>
          <table:table-cell office:value-type="string" table:number-columns-spanned="1" table:number-rows-spanned="2" table:style-name="ce188">
            <text:p>GOHIRIWYD</text:p>
          </table:table-cell>
          <table:table-cell office:value-type="string" table:number-columns-spanned="1" table:number-rows-spanned="2" table:style-name="ce50">
            <text:p>Mae prosiectau carchardai yn brosiectau cyfalaf cymhleth, sy’n cael eu cyflawni o fewn amodau marchnad heriol. Yn yr un modd â rhaglenni adeiladu eraill, mae lefelau uchel o chwyddiant wedi effeithio ar gynlluniau ehangu ystâd menywod dros y flwyddyn ddiwethaf, sydd wedi cael effaith sylweddol ar amcangyfrif costau. Yng nghanol yr heriau cyllidol parhaus hyn, rydym yn cymryd agwedd gyfrifol ac yn oedi ein cynlluniau i adeiladu. .</text:p>
            <text:p/>
            <text:p>Ond, rydym wedi ymrwymo o hyd i ddarparu dulliau gweithredu sy’n benodol i rywedd ac sy’n seiliedig ar drawma (GSTI) a fydd yn cefnogi adsefydlu mwy effeithiol i fenywod yn y system cyfiawnder troseddol, ac rydym eisoes wedi gwneud cynnydd da o ran datblygu dyluniadau ar gyfer llety GSTI agored a chaeedig ar gyfer ystâd y menywod.<text:s/></text:p>
            <text:p/>
            <text:p>Rydym wedi sicrhau caniatâd cynllunio ar gyfer tri o’r pum safle (yn achos un safle mae hyn yn amodol ar gytundeb Adran 106), gyda gwaith yn parhau i sicrhau caniatâd cynllunio ar gyfer y ddau arall. Bydd y gwaith dylunio GSTI a gwblhawyd hyd yma yn ein rhoi mewn sefyllfa dda, yn amodol ar ystyriaethau cyllidol, ar gyfer argymell adeiladu llety o’r fath yn y dyfodol.<text:s/></text:p>
          </table:table-cell>
          <table:table-cell table:number-columns-repeated="16380" table:style-name="ce1"/>
        </table:table-row>
        <table:table-row table:style-name="ro37">
          <table:covered-table-cell/>
          <table:covered-table-cell/>
          <table:covered-table-cell/>
          <table:covered-table-cell/>
          <table:table-cell table:number-columns-repeated="16380" table:style-name="ce1"/>
        </table:table-row>
        <table:table-row table:style-name="ro38">
          <table:covered-table-cell/>
          <table:table-cell office:value-type="string" table:number-columns-spanned="1" table:number-rows-spanned="3" table:style-name="ce177">
            <text:p>Datblygu’r egwyddorion ar gyfer ein huchelgais tymor hwy i gyflwyno amgylcheddau carchar llai, sy’n ymateb i drawma, i fenywod sy'n bwrw dedfrydau byr. Bydd hyn yn canolbwyntio ar sut i ddarparu darpariaeth yn y gymuned mewn lleoliad carchar, gan ganolbwyntio ar faterion dibyniaeth ac anghenion cymhleth, ac ar gadw menywod yn agos at eu cartref.<text:s/></text:p>
          </table:table-cell>
          <table:table-cell office:value-type="string" table:number-columns-spanned="1" table:number-rows-spanned="3" table:style-name="ce164">
            <text:p>AR WAITH</text:p>
          </table:table-cell>
          <table:table-cell office:value-type="string" table:number-columns-spanned="1" table:number-rows-spanned="3" table:style-name="ce53">
            <text:p>Rydym wedi datblygu rhai egwyddorion eang ar gyfer yr unedau hyn a sut y gallant gyd-fynd ag ystâd y menywod yn y dyfodol. Byddwn yn parhau i ddatblygu’r rhain ar sail y safonau dylunio sy’n benodol i rywedd ac sy’n seiliedig ar drawma a’r gwersi a ddysgwyd o awdurdodaethau eraill, gan gynnwys yr Unedau Cystodaeth Gymunedol a agorwyd yn yr Alban.<text:s/></text:p>
          </table:table-cell>
          <table:table-cell table:number-columns-spanned="1" table:number-rows-spanned="3" table:style-name="ce48"/>
          <table:table-cell table:style-name="ce24"/>
          <table:table-cell table:number-columns-repeated="16378"/>
        </table:table-row>
        <table:table-row table:style-name="ro38">
          <table:covered-table-cell/>
          <table:covered-table-cell/>
          <table:covered-table-cell/>
          <table:covered-table-cell/>
          <table:covered-table-cell/>
          <table:table-cell table:style-name="ce24"/>
          <table:table-cell table:number-columns-repeated="16378"/>
        </table:table-row>
        <table:table-row table:style-name="ro39">
          <table:covered-table-cell/>
          <table:covered-table-cell/>
          <table:covered-table-cell/>
          <table:covered-table-cell/>
          <table:covered-table-cell/>
          <table:table-cell table:style-name="ce24"/>
          <table:table-cell table:number-columns-repeated="16378"/>
        </table:table-row>
        <table:table-row table:style-name="ro1">
          <table:table-cell office:value-type="string" table:style-name="ce5">
            <text:p>Ffrwd Gwaith</text:p>
          </table:table-cell>
          <table:table-cell office:value-type="string" table:number-columns-spanned="3" table:number-rows-spanned="1" table:style-name="ce86">
            <text:p>Canlyniadau gwell ar ôl adsefydlu</text:p>
          </table:table-cell>
          <table:covered-table-cell table:number-columns-repeated="2"/>
          <table:table-cell table:number-columns-repeated="2" table:style-name="ce24"/>
          <table:table-cell table:number-columns-repeated="16378"/>
        </table:table-row>
        <table:table-row table:style-name="ro2">
          <table:table-cell office:value-type="string" table:style-name="ce4">
            <text:p>Ymrwymiad</text:p>
          </table:table-cell>
          <table:table-cell office:value-type="string" table:style-name="ce2">
            <text:p>Gweithgaredd</text:p>
          </table:table-cell>
          <table:table-cell office:value-type="string" table:style-name="ce4">
            <text:p>Sgôr RAG</text:p>
          </table:table-cell>
          <table:table-cell office:value-type="string" table:style-name="ce37">
            <text:p>Diweddariad</text:p>
          </table:table-cell>
          <table:table-cell table:number-columns-repeated="2" table:style-name="ce24"/>
          <table:table-cell table:number-columns-repeated="16378"/>
        </table:table-row>
        <table:table-row table:style-name="ro40">
          <table:table-cell office:value-type="string" table:number-columns-spanned="1" table:number-rows-spanned="36" table:style-name="ce88">
            <text:p>ADDYSG A CHYFLOGAETH:</text:p>
            <text:p>Byddwn yn cymryd camau i godi lefel rhifedd, llythrennedd, sgiliau a chymwysterau menywod fel eu bod yn fwy tebygol o sicrhau swyddi neu brentisiaethau ar ôl iddynt gael eu rhyddhau.</text:p>
          </table:table-cell>
          <table:table-cell office:value-type="string" table:number-columns-spanned="1" table:number-rows-spanned="3" table:style-name="ce81">
            <text:p>Datblygu canllawiau cwricwlwm i sicrhau eu bod yn ymatebol i rywedd, yn ystyriol o drawma ac yn cynnwys darpariaeth sy’n cefnogi carcharorion i ddatblygu llesiant, hyder, cymhelliant a sgiliau meithrin gwytnwch.<text:s/></text:p>
          </table:table-cell>
          <table:table-cell office:value-type="string" table:number-columns-spanned="1" table:number-rows-spanned="3" table:style-name="ce158">
            <text:p>WEDI CWBLHAU</text:p>
          </table:table-cell>
          <table:table-cell office:value-type="string" table:number-columns-spanned="1" table:number-rows-spanned="3" table:style-name="ce50">
            <text:p>Mae canllawiau wedi cael eu cyhoeddi i gefnogi Llywodraethwyr carchardai a’u timau wrth gynllunio, darparu a gwerthuso’r cwricwlwm. Mae’r canllawiau’n annog cwricwlwm sy’n diwallu anghenion carfannau o garcharorion ac sy’n sbarduno ansawdd a chynnydd tuag at ganlyniadau ystyrlon.</text:p>
          </table:table-cell>
          <table:table-cell table:number-columns-repeated="2" table:style-name="ce24"/>
          <table:table-cell table:number-columns-repeated="16378"/>
        </table:table-row>
        <table:table-row table:style-name="ro40">
          <table:covered-table-cell/>
          <table:covered-table-cell/>
          <table:covered-table-cell/>
          <table:covered-table-cell/>
          <table:table-cell table:number-columns-repeated="2" table:style-name="ce24"/>
          <table:table-cell table:number-columns-repeated="16378"/>
        </table:table-row>
        <table:table-row table:style-name="ro41">
          <table:covered-table-cell/>
          <table:covered-table-cell/>
          <table:covered-table-cell/>
          <table:covered-table-cell/>
          <table:table-cell table:number-columns-repeated="2" table:style-name="ce24"/>
          <table:table-cell table:number-columns-repeated="16378"/>
        </table:table-row>
        <table:table-row table:style-name="ro16">
          <table:covered-table-cell/>
          <table:table-cell office:value-type="string" table:number-columns-spanned="1" table:number-rows-spanned="7" table:style-name="ce181">
            <text:p>Galluogi pob carcharor benywaidd i ddatblygu cynlluniau dysgu personol er mwyn iddynt allu olrhain eu cyflawniadau addysg a sgiliau drwy gydol eu dedfrydau, erbyn mis Mawrth 2025.</text:p>
          </table:table-cell>
          <table:table-cell office:value-type="string" table:number-columns-spanned="1" table:number-rows-spanned="7" table:style-name="ce164">
            <text:p>AR WAITH</text:p>
          </table:table-cell>
          <table:table-cell office:value-type="string" table:number-columns-spanned="1" table:number-rows-spanned="7" table:style-name="ce50">
            <text:p>Yn dilyn ymchwil helaeth ymysg defnyddwyr, mae’r gwasanaeth Rheoli Cynnydd Dysgu a Gwaith newydd wedi cael ei greu ac mae bellach yn fyw fel Beta Preifat mewn 5 carchar i’w brofi; mae un o’r carchardai hyn yn safle troseddwyr Benywaidd. Mae fersiynau pellach o’r gwasanaeth yn cael eu datblygu a’u rhyddhau’n barhaus, ac mae beta cyhoeddus (ar gael yn genedlaethol) o’r gwasanaeth ar y trywydd iawn i’w gyflwyno yn ystod gwanwyn/haf 2024.</text:p>
          </table:table-cell>
          <table:table-cell table:number-columns-repeated="2" table:style-name="ce24"/>
          <table:table-cell table:number-columns-repeated="16378"/>
        </table:table-row>
        <table:table-row table:style-name="ro16">
          <table:covered-table-cell/>
          <table:covered-table-cell/>
          <table:covered-table-cell/>
          <table:covered-table-cell/>
          <table:table-cell table:number-columns-repeated="2" table:style-name="ce24"/>
          <table:table-cell table:number-columns-repeated="16378"/>
        </table:table-row>
        <table:table-row table:number-rows-repeated="4" table:style-name="ro2">
          <table:covered-table-cell/>
          <table:covered-table-cell/>
          <table:covered-table-cell/>
          <table:covered-table-cell/>
          <table:table-cell table:number-columns-repeated="2" table:style-name="ce24"/>
          <table:table-cell table:number-columns-repeated="16378"/>
        </table:table-row>
        <table:table-row table:style-name="ro42">
          <table:covered-table-cell/>
          <table:covered-table-cell/>
          <table:covered-table-cell/>
          <table:covered-table-cell/>
          <table:table-cell table:number-columns-repeated="2" table:style-name="ce24"/>
          <table:table-cell table:number-columns-repeated="16378"/>
        </table:table-row>
        <table:table-row table:style-name="ro43">
          <table:covered-table-cell/>
          <table:table-cell office:value-type="string" table:number-columns-spanned="1" table:number-rows-spanned="9" table:style-name="ce81">
            <text:p>Darparu’r Gronfa Arloesedd Cyflogaeth dros gyfnod o dair blynedd, i alluogi Llywodraethwyr i weithio gyda mwy o gyflogwyr a darparwyr hyfforddiant i addasu gweithdai, darparu hyfforddiant sgiliau penodol i’r sector i ddiwallu anghenion newidiol yr economi a hwyluso’r llwybr o garchar i gyflogaeth</text:p>
            <text:p/>
          </table:table-cell>
          <table:table-cell office:value-type="string" table:number-columns-spanned="1" table:number-rows-spanned="9" table:style-name="ce182">
            <text:p>AR WAITH</text:p>
          </table:table-cell>
          <table:table-cell office:value-type="string" table:number-columns-spanned="1" table:number-rows-spanned="9" table:style-name="ce163">
            <text:p>Mae’r gyfraith wedi cael ei newid i ganiatáu i garcharorion sy’n bwrw dedfryd ddechrau prentisiaeth yn y ddalfa. Rydyn ni’n darparu’r Gronfa Arloesedd Llythrennedd mewn 15 carchar, yn profi dulliau o addysgu llythrennedd a darllen ac yn casglu tystiolaeth am yr hyn sy’n gweithio.<text:s/></text:p>
            <text:p/>
            <text:p>Mae Academïau CEF yn cynnwys nifer o gyflenwyr mewn Cytundeb Fframwaith cenedlaethol ar gyfer eu galw yn y dyfodol gan garchardai unigol yn ystod 2024.<text:s text:c="81"/></text:p>
            <text:p/>
            <text:p>Mae’r Rhaglen Sgiliau Dyfodol yn darparu cyrsiau hyfforddi sector-benodol sy’n gysylltiedig â swyddi gwag mewn 23 o garchardai. Mae hyn yn cynnwys dau garchar yn ystâd y menywod (CEF New Hall a CEF Low Newton), lle bydd cyfranogwyr yn cael hyfforddiant i ddod yn weithwyr achos yn y trydydd sector. Bydd cyfranogwyr sy’n cwblhau’r cwrs yn cael hyd at dri mis o gymorth tai a chyflogaeth ar ôl iddynt gael eu rhyddhau.<text:s/></text:p>
            <text:p/>
          </table:table-cell>
          <table:table-cell table:number-columns-repeated="2" table:style-name="ce24"/>
          <table:table-cell table:number-columns-repeated="16378"/>
        </table:table-row>
        <table:table-row table:number-rows-repeated="7" table:style-name="ro2">
          <table:covered-table-cell/>
          <table:covered-table-cell/>
          <table:covered-table-cell/>
          <table:covered-table-cell/>
          <table:table-cell table:number-columns-repeated="2" table:style-name="ce24"/>
          <table:table-cell table:number-columns-repeated="16378"/>
        </table:table-row>
        <table:table-row table:style-name="ro44">
          <table:covered-table-cell/>
          <table:covered-table-cell/>
          <table:covered-table-cell/>
          <table:covered-table-cell/>
          <table:table-cell table:number-columns-repeated="2" table:style-name="ce24"/>
          <table:table-cell table:number-columns-repeated="16378"/>
        </table:table-row>
        <table:table-row table:style-name="ro45">
          <table:covered-table-cell/>
          <table:table-cell office:value-type="string" table:number-columns-spanned="1" table:number-rows-spanned="6" table:style-name="ce180">
            <text:p><text:span text:style-name="T5">Fel rhan o gynllun cyffuriau 10 mlynedd y Llywodraeth, ymrwymodd yr Adran Gwaith a Phensiynau i fuddsoddi £21m i ehangu Cymorth a Lleoliadau i Unigol ar gyfer Dibyniaeth ar Gyffuriau ac Alcohol ledled Lloegr erbyn 2025 i gefnogi’r rheini sy’n cael triniaeth, gan gynnwys troseddwyr gwrywaidd a benywaidd, i oresgyn rhwystrau i gyflogaeth; ac £8m mewn cymorth cyflogaeth ehangach, gan gynnwys rhaglen mentora cymheiriaid i helpu unigolion sydd â dibyniaeth i symud i adferiad ac yn nes at waith.</text:span><text:span text:style-name="T6">  </text:span></text:p>
          </table:table-cell>
          <table:table-cell office:value-type="string" table:number-columns-spanned="1" table:number-rows-spanned="6" table:style-name="ce186">
            <text:p>AR WAITH</text:p>
          </table:table-cell>
          <table:table-cell office:value-type="string" table:number-columns-spanned="1" table:number-rows-spanned="6" table:style-name="ce101">
            <text:p>Mae’r Adran Gwaith a Phensiynau, gan weithio mewn partneriaeth â DHSC, yn cyflwyno cymorth cyflogaeth IPS i’r rheini sy’n dibynnu ar gyffuriau neu alcohol ledled Lloegr, a fydd yn cael ei gwblhau ym mis Mawrth 2025. Mae’r adran hefyd wedi llwyddo i roi prawf mentora cymheiriaid ar waith ar draws Canolfannau Gwaith dethol yn Llundain, Hampshire, Glannau Mersi, Hull a Gogledd Cymru.</text:p>
          </table:table-cell>
          <table:table-cell table:number-columns-repeated="2" table:style-name="ce24"/>
          <table:table-cell table:number-columns-repeated="16378"/>
        </table:table-row>
        <table:table-row table:style-name="ro45">
          <table:covered-table-cell/>
          <table:covered-table-cell/>
          <table:covered-table-cell/>
          <table:covered-table-cell/>
          <table:table-cell table:number-columns-spanned="1" table:number-rows-spanned="6" table:style-name="ce49"/>
          <table:table-cell table:style-name="ce24"/>
          <table:table-cell table:number-columns-repeated="16378"/>
        </table:table-row>
        <table:table-row table:number-rows-repeated="4" table:style-name="ro45">
          <table:covered-table-cell/>
          <table:covered-table-cell/>
          <table:covered-table-cell/>
          <table:covered-table-cell/>
          <table:covered-table-cell/>
          <table:table-cell table:style-name="ce24"/>
          <table:table-cell table:number-columns-repeated="16378"/>
        </table:table-row>
        <table:table-row table:style-name="ro46">
          <table:covered-table-cell/>
          <table:table-cell office:value-type="string" table:number-columns-spanned="1" table:number-rows-spanned="5" table:style-name="ce81">
            <text:p>Buddsoddi mewn cymorth arbenigol mewn carchardai, fel Pennaeth Addysg, Arbenigwyr Sgiliau a Gwaith (HoESWs), a fydd yn gweithio i wella canlyniadau addysg a chyflogaeth.</text:p>
          </table:table-cell>
          <table:table-cell office:value-type="string" table:number-columns-spanned="1" table:number-rows-spanned="5" table:style-name="ce183">
            <text:p>WEDI CWBLHAU</text:p>
          </table:table-cell>
          <table:table-cell office:value-type="string" table:number-columns-spanned="1" table:number-rows-spanned="5" table:style-name="ce185">
            <text:p>Ar ôl cyflwyno rôl Pennaeth Addysg, Sgiliau a Gwaith yn genedlaethol ar draws yr ystâd gyfan ym mis Medi 2023, mae Pennaeth Addysg, Sgiliau a Chyflogaeth bellach yn ei swydd ym mhob carchar i fenywod.<text:s/></text:p>
            <text:p/>
            <text:p>Er eu bod yn dal yn newydd yn eu swyddi, mae HoESWs eisoes yn bwrw ymlaen â gwaith pwysig i wella darpariaeth ESW a chanlyniadau cyflogaeth/adsefydlu carcharorion ar ôl eu rhyddhau. Yn dilyn cyfnod hyfforddi a chynefino cynhwysfawr, mae HoESWs yn gweithio i ddatblygu cwricwla newydd i ddiwallu anghenion carcharorion, gwella presenoldeb mewn addysg, sgiliau a gweithgarwch gwaith, a chreu mwy o gyfleoedd yn y Diwydiannau Carchardai i ddatblygu sgiliau cyflogadwyedd a gwreiddio dysgu swyddogaethol mewn gweithdai.<text:s text:c="2"/></text:p>
            <text:p/>
          </table:table-cell>
          <table:covered-table-cell/>
          <table:table-cell table:style-name="ce24"/>
          <table:table-cell table:number-columns-repeated="16378"/>
        </table:table-row>
        <table:table-row table:number-rows-repeated="4" table:style-name="ro46">
          <table:covered-table-cell/>
          <table:covered-table-cell/>
          <table:covered-table-cell/>
          <table:covered-table-cell/>
          <table:table-cell table:number-columns-repeated="2" table:style-name="ce24"/>
          <table:table-cell table:number-columns-repeated="16378"/>
        </table:table-row>
        <table:table-row table:style-name="ro47">
          <table:covered-table-cell/>
          <table:table-cell office:value-type="string" table:style-name="ce23">
            <text:p>Sicrhau bod gan bob carchar i fenywod Weinyddwr ID a Bancio i sicrhau bod gan fenywod ID a chyfrif banc ar ôl cael eu rhyddhau.<text:s text:c="2"/></text:p>
          </table:table-cell>
          <table:table-cell office:value-type="string" table:style-name="ce14">
            <text:p>WEDI CWBLHAU</text:p>
          </table:table-cell>
          <table:table-cell office:value-type="string" table:style-name="ce35">
            <text:p>Mae Gweinyddwyr ID a Bancio wedi cael eu recriwtio i bob un o’r 12 carchar i fenywod. Mae 435 o gyfrifon banc wedi cael eu hagor yn llwyddiannus yn ystod y flwyddyn galendr hon, ac mae 1783 o IDs wedi cael eu prynu yn ystod y cyfnod hwn hefyd. Mae pob un o’r 12 safle hefyd mewn sefyllfa i gynnig trwyddedau gyrru fel math o ID â llun arno, gyda 7 o’r safleoedd yn llwyddo i gael y rhain ar ran carcharorion yn barod.<text:s text:c="3"/></text:p>
          </table:table-cell>
          <table:table-cell table:number-columns-repeated="2" table:style-name="ce24"/>
          <table:table-cell table:number-columns-repeated="16378"/>
        </table:table-row>
        <table:table-row table:style-name="ro7">
          <table:covered-table-cell/>
          <table:table-cell office:value-type="string" table:style-name="ce23">
            <text:p>Cynnal cynhadledd gyflogaeth ym mis Ionawr 2023 i gynyddu ymwybyddiaeth o gyfleoedd cyflogaeth a’r heriau gwahanol y mae menywod yn eu hwynebu wrth adael carchar. Yn y digwyddiad, byddwn yn casglu adborth ac yn cofnodi’r arferion gorau i ddatblygu canllawiau penodol i fenywod ar gyfer Byrddau Cynghori ar Gyflogaeth er mwyn iddynt allu cael effaith gadarnhaol ar fywydau menywod sy’n gadael carchar, lleihau aildroseddu a diwallu anghenion recriwtio cyflogwyr.<text:s/></text:p>
          </table:table-cell>
          <table:table-cell office:value-type="string" table:style-name="ce14">
            <text:p>WEDI CWBLHAU</text:p>
          </table:table-cell>
          <table:table-cell office:value-type="string" table:style-name="ce35">
            <text:p>Yn dilyn Cynhadledd EAB Ystâd y Merched, gwnaethom ddatblygu canllawiau penodol i fenywod ar gyfer yr EAB. Roedd y canllawiau hyn yn canolbwyntio ar y rhwystrau sy’n wynebu menywod yn y carchar a’r rhai sy’n gadael y carchar, ac mae’n cynnwys enghreifftiau o’r arferion gorau y mae’r Byrddau Cynghori ar Addysg wedi’u cefnogi i oresgyn rhai o’r rhwystrau hyn.</text:p>
          </table:table-cell>
          <table:table-cell table:number-columns-repeated="16380" table:style-name="ce1"/>
        </table:table-row>
        <table:table-row table:style-name="ro7">
          <table:covered-table-cell/>
          <table:table-cell office:value-type="string" table:style-name="ce23">
            <text:p>Cyflwyno Rheolwyr Cymorth ar gyfer y rheini sydd ag anghenion dysgu ychwanegol i bob carchar i fenywod erbyn mis Mawrth 2024, gan helpu i sicrhau bod y carcharorion hynny’n gallu cael mynediad at gyfleoedd addysg, sgiliau a gwaith. <text:s/></text:p>
          </table:table-cell>
          <table:table-cell office:value-type="string" table:style-name="ce14">
            <text:p>WEDI CWBLHAU</text:p>
          </table:table-cell>
          <table:table-cell office:value-type="string" table:style-name="ce35">
            <text:p>Mae rheolwyr Cymorth Niwroamrywiaeth yn cael eu recriwtio i bob carchar i fenywod. Mae’r Rheolwyr Cymorth Niwroamrywiaeth ar draws yr ystâd menywod wedi sefydlu Rhwydwaith Rheolwyr Cymorth ar gyfer niwroamrywiaeth mewn carchardai menywod sy’n gweithio i sicrhau dull gweithredu cydgysylltiedig ar gyfer cefnogi anghenion menywod mewn carchardai a datblygu cysylltiadau cyson â chymorth cymunedol ar ôl cael eu rhyddhau.<text:s text:c="2"/></text:p>
          </table:table-cell>
          <table:table-cell table:number-columns-repeated="16380" table:style-name="ce1"/>
        </table:table-row>
        <table:table-row table:style-name="ro2">
          <table:covered-table-cell/>
          <table:table-cell office:value-type="string" table:number-columns-spanned="1" table:number-rows-spanned="3" table:style-name="ce81">
            <text:p>Cyflwyno hybiau cyflogaeth, Byrddau Cynghori ar Gyflogaeth ac Arweinwyr Cyflogaeth ym mhob carchar i fenywod erbyn diwedd mis Mawrth 2023 i ddarparu gwell cymorth cyflogaeth.<text:s/></text:p>
          </table:table-cell>
          <table:table-cell office:value-type="string" table:number-columns-spanned="1" table:number-rows-spanned="3" table:style-name="ce158">
            <text:p>WEDI CWBLHAU</text:p>
          </table:table-cell>
          <table:table-cell office:value-type="string" table:number-columns-spanned="1" table:number-rows-spanned="3" table:style-name="ce50">
            <text:p>Mae Arweinwyr Cyflogaeth mewn Carchardai wedi cael eu recriwtio, a’r Hybiau Cyflogaeth a’r Byrddau Cynghori ar Gyflogaeth wedi’u sefydlu ym mhob carchar i fenywod cyn mis Mawrth 2023. Mae’r mentrau hyn yn parhau i gefnogi menywod i gyflogaeth ar ôl iddynt gael eu rhyddhau wrth iddynt symud o weithredu i BAU.</text:p>
          </table:table-cell>
          <table:table-cell table:number-columns-repeated="16380" table:style-name="ce1"/>
        </table:table-row>
        <table:table-row table:style-name="ro2">
          <table:covered-table-cell/>
          <table:covered-table-cell/>
          <table:covered-table-cell/>
          <table:covered-table-cell/>
          <table:table-cell table:number-columns-repeated="16380" table:style-name="ce1"/>
        </table:table-row>
        <table:table-row table:style-name="ro48">
          <table:covered-table-cell/>
          <table:covered-table-cell/>
          <table:covered-table-cell/>
          <table:covered-table-cell/>
          <table:table-cell table:number-columns-repeated="16380" table:style-name="ce1"/>
        </table:table-row>
        <table:table-row table:style-name="ro49">
          <table:table-cell office:value-type="string" table:number-columns-spanned="1" table:number-rows-spanned="16" table:style-name="ce88">
            <text:p>LLETY A THEULU:</text:p>
            <text:p>Byddwn yn sicrhau na fydd unrhyw droseddwyr benywaidd sy’n cael eu goruchwylio gan y gwasanaeth prawf yn gadael y carchar yn ddigartref a bod goruchwyliaeth gan y gwasanaeth prawf yn y gymuned yn mynd i’r afael â phryderon ynghylch llety amhriodol. Byddwn hefyd yn hwyluso’r broses o ddychwelyd i’r gymdeithas drwy wneud y defnydd gorau o leoedd mewn carchardai Agored a Rhyddhau ar Drwydded Dros Dro, sy’n caniatáu i rai carcharorion adael y carchar am ddiwrnod neu dros nos, gan gynnwys canfod a mynychu gwaith ac ailadeiladu cysylltiadau teuluol.</text:p>
          </table:table-cell>
          <table:table-cell office:value-type="string" table:number-columns-spanned="1" table:number-rows-spanned="7" table:style-name="ce81">
            <text:p>Sicrhau bod o leiaf 10% o’r gwelyau sy’n cael eu darparu drwy’r Gwasanaeth Llety Cymunedol (Haenau 1, 2 a 3) yn cael eu dyrannu i fenywod mewn eiddo menywod yn unig fel eu bod yn teimlo’n ddiogel, yn enwedig y rheini sydd â chefndir o gam-drin.</text:p>
          </table:table-cell>
          <table:table-cell office:value-type="string" table:number-columns-spanned="1" table:number-rows-spanned="7" table:style-name="ce158">
            <text:p>WEDI CWBLHAU</text:p>
          </table:table-cell>
          <table:table-cell office:value-type="string" table:number-columns-spanned="1" table:number-rows-spanned="7" table:style-name="ce50">
            <text:p>Mae o leiaf 10% o’r gwelyau sy’n cael eu darparu drwy CAS (CAS1, CAS2 a CAS3) yn cael eu dyrannu i fenywod mewn eiddo sy’n benodol i fenywod. Yn CAS1 mae’r ddarpariaeth ar gyfer menywod yn cefnogi pobl sy’n gadael carchar a’r rheini sydd ar ddedfrydau cymunedol, gan ddarparu dewis arall yn lle dedfrydau o garchar. Yn CAS2 mae’r ddarpariaeth ar gyfer menywod yn cynnwys teledu cylch cyfyng ychwanegol yn ogystal â chefnogaeth i fenywod, ac mae eiddo CAS2 hefyd ar gael i fenywod sydd â phlant sy’n gallu byw gyda nhw. Mae CAS3 yn darparu llety sy’n benodol ar gyfer defnydd gan un rhyw.</text:p>
          </table:table-cell>
          <table:table-cell table:number-columns-repeated="16380" table:style-name="ce1"/>
        </table:table-row>
        <table:table-row table:number-rows-repeated="2" table:style-name="ro2">
          <table:covered-table-cell/>
          <table:covered-table-cell/>
          <table:covered-table-cell/>
          <table:covered-table-cell/>
          <table:table-cell table:number-columns-repeated="16380" table:style-name="ce1"/>
        </table:table-row>
        <table:table-row table:style-name="ro16">
          <table:covered-table-cell/>
          <table:covered-table-cell/>
          <table:covered-table-cell/>
          <table:covered-table-cell/>
          <table:table-cell table:number-columns-repeated="16380" table:style-name="ce1"/>
        </table:table-row>
        <table:table-row table:number-rows-repeated="3" table:style-name="ro2">
          <table:covered-table-cell/>
          <table:covered-table-cell/>
          <table:covered-table-cell/>
          <table:covered-table-cell/>
          <table:table-cell table:number-columns-repeated="16380" table:style-name="ce1"/>
        </table:table-row>
        <table:table-row table:style-name="ro49">
          <table:covered-table-cell/>
          <table:table-cell office:value-type="string" table:number-columns-spanned="1" table:number-rows-spanned="3" table:style-name="ce81">
            <text:p>Bydd DLUHC yn buddsoddi dros £2bn i fynd i’r afael â digartrefedd a chysgu allan, gan ddangos ymrwymiad i raglenni fel Llety i Gyn-droseddwyr, cynllun dan arweiniad awdurdodau lleol i helpu pobl sy’n gadael carchar i gael llety rhent.<text:s text:c="2"/></text:p>
          </table:table-cell>
          <table:table-cell office:value-type="string" table:number-columns-spanned="1" table:number-rows-spanned="3" table:style-name="ce164">
            <text:p>AR WAITH</text:p>
          </table:table-cell>
          <table:table-cell office:value-type="string" table:number-columns-spanned="1" table:number-rows-spanned="3" table:style-name="ce50">
            <text:p>Mae ymrwymiadau DLUHC wedi’u nodi yn y strategaeth Rhoi Diwedd ar Gysgu Allan am Byth (cyhoeddwyd ym mis Medi 2022). Lansiodd DLUHC gam 2 y cynllun Llety ar gyfer Cyn-droseddwyr ar 1 Ebrill 2023, gan ddyrannu £26m ychwanegol i 111 awdurdod lleol rhwng 2023/24 a 2024/25. Mae data Ch2 DLUHC yn dangos bod 857 o denantiaethau newydd wedi cael eu creu ers mis Ebrill 2023, gan gynnwys 49 ar gyfer cyn-droseddwyr benywaidd.<text:s text:c="2"/></text:p>
          </table:table-cell>
          <table:table-cell table:number-columns-repeated="16380" table:style-name="ce1"/>
        </table:table-row>
        <table:table-row table:style-name="ro50">
          <table:covered-table-cell/>
          <table:covered-table-cell/>
          <table:covered-table-cell/>
          <table:covered-table-cell/>
          <table:table-cell table:number-columns-repeated="16380" table:style-name="ce1"/>
        </table:table-row>
        <table:table-row table:style-name="ro49">
          <table:covered-table-cell/>
          <table:covered-table-cell/>
          <table:covered-table-cell/>
          <table:covered-table-cell/>
          <table:table-cell table:number-columns-repeated="16380" table:style-name="ce1"/>
        </table:table-row>
        <table:table-row table:style-name="ro15">
          <table:covered-table-cell/>
          <table:table-cell office:value-type="string" table:number-columns-spanned="1" table:number-rows-spanned="4" table:style-name="ce181">
            <text:p>Creu mwy o leoedd carchar agored gan ddarparu mwy o ledaeniad daearyddol a chynyddu nifer y menywod sy’n cael eu categoreiddio i Amodau agored lle bo hynny’n briodol, i’w helpu i adsefydlu yn y gymuned.<text:s/></text:p>
          </table:table-cell>
          <table:table-cell office:value-type="string" table:number-columns-spanned="1" table:number-rows-spanned="4" table:style-name="ce162">
            <text:p>GOHIRIWYD</text:p>
          </table:table-cell>
          <table:table-cell office:value-type="string" table:number-columns-spanned="1" table:number-rows-spanned="4" table:style-name="ce163">
            <text:p>Mae adeiladu carchardai yn brosiectau cyfalaf cymhleth, sy’n cael eu cyflawni o fewn amodau marchnad heriol. Yn yr un modd â rhaglenni adeiladu eraill, mae cynlluniau ehangu ystadau menywod a oedd yn cynnwys llety agored wedi cael eu heffeithio gan lefelau uchel o chwyddiant dros y flwyddyn ddiwethaf, sydd wedi cael effaith sylweddol ar amcangyfrif costau. Yng nghanol yr heriau cyllidol parhaus hyn, rydym yn cymryd agwedd gyfrifol ac yn oedi ein cynlluniau i adeiladu, ond rydym yn dal wedi ymrwymo i ddarparu dulliau gweithredu GSTI a fydd yn cefnogi adsefydlu mwy effeithiol i fenywod yn y system cyfiawnder troseddol.</text:p>
            <text:p/>
            <text:p>Rydym wedi sicrhau caniatâd cynllunio ar gyfer tri o’r pum safle (yn achos un safle mae hyn yn amodol ar gytundeb Adran 106), gyda gwaith yn parhau i sicrhau caniatâd cynllunio ar gyfer y ddau arall. Bydd y gwaith dylunio GSTI a gwblhawyd hyd yma yn ein rhoi mewn sefyllfa dda, yn amodol ar ystyriaethau cyllidol, ar gyfer argymell adeiladu llety o’r fath yn y dyfodol.<text:s/></text:p>
          </table:table-cell>
          <table:table-cell table:style-name="ce24"/>
          <table:table-cell table:number-columns-repeated="16379" table:style-name="ce1"/>
        </table:table-row>
        <table:table-row table:number-rows-repeated="2" table:style-name="ro16">
          <table:covered-table-cell/>
          <table:covered-table-cell/>
          <table:covered-table-cell/>
          <table:covered-table-cell/>
          <table:table-cell table:style-name="ce24"/>
          <table:table-cell table:number-columns-repeated="16379" table:style-name="ce1"/>
        </table:table-row>
        <table:table-row table:style-name="ro51">
          <table:covered-table-cell/>
          <table:covered-table-cell/>
          <table:covered-table-cell/>
          <table:covered-table-cell/>
          <table:table-cell table:style-name="ce24"/>
          <table:table-cell table:number-columns-repeated="16379" table:style-name="ce1"/>
        </table:table-row>
        <table:table-row table:style-name="ro52">
          <table:covered-table-cell/>
          <table:table-cell office:value-type="string" table:number-columns-spanned="1" table:number-rows-spanned="2" table:style-name="ce194">
            <text:p>Recriwtio hyd at naw Arbenigwr Tai Strategol cyfwerth ag amser llawn ar draws carchardai menywod i wella canlyniadau tai i bobl sy’n gadael carchar.</text:p>
          </table:table-cell>
          <table:table-cell office:value-type="string" table:number-columns-spanned="1" table:number-rows-spanned="2" table:style-name="ce193">
            <text:p>WEDI CWBLHAU</text:p>
          </table:table-cell>
          <table:table-cell office:value-type="string" table:number-columns-spanned="1" table:number-rows-spanned="2" table:style-name="ce196">
            <text:p>Ar hyn o bryd mae yna 9 Arbenigwr Tai Strategol cyfwerth ag amser llawn sy’n gweithio ar draws ystâd y menywod. Mae Arbenigwyr Tai Strategol Gwasanaeth Carchardai a Phrawf EF yn gyfrifol am gryfhau gweithio mewn partneriaeth â phartneriaid allweddol, gan gynnwys Awdurdodau Lleol, a darparwyr tai, i wella prosesau a llwybrau er mwyn lleihau nifer y bobl sy’n gadael carchar sy’n cael eu rhyddhau i ddigartrefedd.<text:s/></text:p>
          </table:table-cell>
          <table:table-cell table:style-name="ce24"/>
          <table:table-cell table:number-columns-repeated="16379" table:style-name="ce1"/>
        </table:table-row>
        <table:table-row table:style-name="ro53">
          <table:covered-table-cell/>
          <table:covered-table-cell/>
          <table:covered-table-cell/>
          <table:covered-table-cell/>
          <table:table-cell table:style-name="ce24"/>
          <table:table-cell table:number-columns-repeated="16379" table:style-name="ce1"/>
        </table:table-row>
        <table:table-row table:style-name="ro2">
          <table:table-cell office:value-type="string" table:number-columns-spanned="1" table:number-rows-spanned="9" table:style-name="ce189">
            <text:p>PASBORT ADSEFYDLU:</text:p>
            <text:p>Byddwn yn datblygu pasbort adsefydlu sy’n rhoi’r wybodaeth a’r gwasanaethau allweddol sydd eu hangen ar fenywod i addasu i fywyd mewn cymdeithas. </text:p>
          </table:table-cell>
          <table:table-cell office:value-type="string" table:number-columns-spanned="1" table:number-rows-spanned="9" table:style-name="ce190">
            <text:p>Parhau i ddatblygu dyluniad Pasbortau Adsefydlu, gan gynnwys profi gyda staff carchardai a phrawf, elusennau a charcharorion i sicrhau ei fod yn addasu i’r heriau sy’n wynebu rhai grwpiau, gan gynnwys troseddwyr benywaidd.</text:p>
          </table:table-cell>
          <table:table-cell office:value-type="string" table:number-columns-spanned="1" table:number-rows-spanned="9" table:style-name="ce192">
            <text:p>AR WAITH</text:p>
          </table:table-cell>
          <table:table-cell office:value-type="string" table:number-columns-spanned="1" table:number-rows-spanned="9" table:style-name="ce197">
            <text:p>Mae’r gwaith o ddatblygu Pasbortau Adsefydlu yn mynd rhagddo, wedi’i lywio gan waith cwmpasu helaeth a phrofion defnyddwyr gyda staff y Gwasanaeth Carchardai a Phrawf, carcharorion, pobl ar brawf a sefydliadau’r sector gwirfoddol. Bydd hyn yn cynnwys darparu dau adnodd digidol ymarferol a phersonol sy’n trefnu ac yn cofnodi’r wybodaeth a’r gwasanaethau adsefydlu allweddol sydd eu hangen i gefnogi pontio effeithiol i’r gymuned: Paratoi Rhywun ar gyfer Rhyddhau ar gyfer staff, a Chynllunio Eich Dyfodol ar gyfer y rhai sy’n gadael y carchar. Ar ôl i brofion byw ddod i ben, bydd fersiwn gyntaf o’r ddau adnodd yn cael ei gyflwyno ar draws yr ystâd erbyn mis Rhagfyr 2024. Bydd y ddau offeryn yn cael eu profi mewn carchardai i fenywod cyn eu cyflwyno’n llawn.</text:p>
          </table:table-cell>
          <table:table-cell table:number-columns-repeated="2" table:style-name="ce24"/>
          <table:table-cell table:number-columns-repeated="16378"/>
        </table:table-row>
        <table:table-row table:style-name="ro54">
          <table:covered-table-cell/>
          <table:covered-table-cell/>
          <table:covered-table-cell/>
          <table:covered-table-cell/>
          <table:table-cell table:number-columns-repeated="2" table:style-name="ce24"/>
          <table:table-cell table:number-columns-repeated="16378"/>
        </table:table-row>
        <table:table-row table:number-rows-repeated="7" table:style-name="ro2">
          <table:covered-table-cell/>
          <table:covered-table-cell/>
          <table:covered-table-cell/>
          <table:covered-table-cell/>
          <table:table-cell table:number-columns-repeated="2" table:style-name="ce24"/>
          <table:table-cell table:number-columns-repeated="16378"/>
        </table:table-row>
        <table:table-row table:style-name="ro55">
          <table:table-cell office:value-type="string" table:number-columns-spanned="1" table:number-rows-spanned="12" table:style-name="ce66">
            <text:p>PARHAD GOFAL IECHYD:</text:p>
            <text:p>Byddwn yn gwella parhad gofal iechyd, gan sicrhau bod gan fenywod sy’n gadael y carchar bwynt cyswllt penodol i’w cefnogi i ymgysylltu â’r gwasanaethau GIG sydd eu hangen arnynt.</text:p>
          </table:table-cell>
          <table:table-cell office:value-type="string" table:number-columns-spanned="1" table:number-rows-spanned="2" table:style-name="ce81">
            <text:p>Gweithio gyda RECONNECT y GIG i barhau i’w gyflwyno i sicrhau bod gan fenywod sy’n gadael y carchar bwynt cyswllt penodol i’w cefnogi i ymgysylltu â gwasanaethau’r GIG.</text:p>
          </table:table-cell>
          <table:table-cell office:value-type="string" table:number-columns-spanned="1" table:number-rows-spanned="2" table:style-name="ce164">
            <text:p>AR WAITH</text:p>
          </table:table-cell>
          <table:table-cell office:value-type="string" table:number-columns-spanned="1" table:number-rows-spanned="2" table:style-name="ce163">
            <text:p>Mae’r broses o’i roi ar waith yn parhau ar draws carchardai yn Lloegr. Ym mis Tachwedd 2023, cafodd y gwasanaeth ei gyflwyno mewn 83% o garchardai yn Lloegr. Mae gwaith yn parhau ar draws yr holl wasanaethau i gynyddu ymwybyddiaeth o RECONNECT. Mae cydweithio agos yn parhau i gael ei annog rhwng gwasanaethau RECONNECT a chydlynwyr Partneriaeth Iechyd a Chyfiawnder y Gwasanaeth Carchardai a Phrawf. Mae gwybodaeth wedi cael ei darparu i’r Gwasanaeth Carchardai a Phrawf i’w chynnwys yng Nghanllawiau Llety ar gyfer Menywod y Gwasanaeth Carchardai a Phrawf. Mae gwaith hefyd yn parhau i ddatblygu deunyddiau cyfathrebu cenedlaethol RECONNECT gan gynnwys taflen am y gwasanaeth a fideo sy’n rhoi gwybodaeth am y gwasanaeth</text:p>
          </table:table-cell>
          <table:table-cell table:style-name="ce24"/>
          <table:table-cell table:number-columns-repeated="16379" table:style-name="ce1"/>
        </table:table-row>
        <table:table-row table:style-name="ro56">
          <table:covered-table-cell/>
          <table:covered-table-cell/>
          <table:covered-table-cell/>
          <table:covered-table-cell/>
          <table:table-cell table:style-name="ce24"/>
          <table:table-cell table:number-columns-repeated="16379" table:style-name="ce1"/>
        </table:table-row>
        <table:table-row table:style-name="ro45">
          <table:covered-table-cell/>
          <table:table-cell office:value-type="string" table:number-columns-spanned="1" table:number-rows-spanned="3" table:style-name="ce81">
            <text:p>Recriwtio Cydlynwyr Partneriaeth Iechyd a Chyfiawnder i bob Rhanbarth Prawf i wella llwybrau i wasanaethau gofal iechyd ar draws y system Prawf, gan gynnwys gwella parhad gofal yn eu hardal er mwyn i’r rheini sy’n gadael y carchar allu cael gafael ar driniaeth a chymorth</text:p>
          </table:table-cell>
          <table:table-cell office:value-type="string" table:number-columns-spanned="1" table:number-rows-spanned="3" table:style-name="ce195">
            <text:p>AR WAITH</text:p>
          </table:table-cell>
          <table:table-cell office:value-type="string" table:number-columns-spanned="1" table:number-rows-spanned="3" table:style-name="ce44">
            <text:p>Mae’r gwaith o recriwtio 45 o gydlynwyr Partneriaeth Iechyd a Chyfiawnder a 12 o reolwyr bellach wedi’i gwblhau. Mae’r rolau wedi’u lleoli ym mhob un o’r 12 rhanbarth prawf. Mae gwella parhad gofal i bobl sy’n gadael carchar yn un o’u nodau strategol ac mae’r gweithwyr yn y swyddi hyn yn gweithio gyda phartneriaid i feithrin cysylltiadau cryf a datblygu a gwella llwybrau.</text:p>
            <text:p/>
            <text:p>Ym mis Hydref 2023, roedd y ffigur parhad gofal yn 49%. Rydym wedi gweld cynnydd pwysig o 12% mewn perfformiad yn ystod y 12 mis diwethaf.</text:p>
          </table:table-cell>
          <table:table-cell table:style-name="ce24"/>
          <table:table-cell table:number-columns-repeated="16379" table:style-name="ce1"/>
        </table:table-row>
        <table:table-row table:style-name="ro57">
          <table:covered-table-cell/>
          <table:covered-table-cell/>
          <table:covered-table-cell/>
          <table:covered-table-cell/>
          <table:table-cell table:style-name="ce24"/>
          <table:table-cell table:number-columns-repeated="16379" table:style-name="ce1"/>
        </table:table-row>
        <table:table-row table:style-name="ro58">
          <table:covered-table-cell/>
          <table:covered-table-cell/>
          <table:covered-table-cell/>
          <table:covered-table-cell/>
          <table:table-cell table:number-columns-spanned="1" table:number-rows-spanned="3" table:style-name="ce49"/>
          <table:table-cell table:number-columns-repeated="16379" table:style-name="ce1"/>
        </table:table-row>
        <table:table-row table:style-name="ro57">
          <table:covered-table-cell/>
          <table:table-cell office:value-type="string" table:number-columns-spanned="1" table:number-rows-spanned="7" table:style-name="ce81">
            <text:p>Cyflwyno gliniaduron a thrwyddedau ychwanegol i garchardai i gynyddu nifer y carcharorion sy’n gallu mynd i apwyntiadau cychwynnol gyda darparwyr triniaethau cyffuriau cymunedol yn rhithiol cyn eu rhyddhau a chynyddu mynediad at wasanaethau tele-adfer.<text:s/></text:p>
          </table:table-cell>
          <table:table-cell office:value-type="string" table:number-columns-spanned="1" table:number-rows-spanned="7" table:style-name="ce191">
            <text:p><text:span text:style-name="T5">AR WAITH</text:span><text:span text:style-name="T5"><text:s text:c="2"/></text:span><text:span text:style-name="T7"><text:s text:c="3"/></text:span></text:p>
          </table:table-cell>
          <table:table-cell office:value-type="string" table:number-columns-spanned="1" table:number-rows-spanned="7" table:style-name="ce198">
            <text:p>Dechreuodd y gwaith o gyflwyno gliniaduron Telefeddygaeth yn rhanbarthol, gan ddechrau yng Nghymru, a chafodd pob carchar liniaduron cyn 31 Mawrth.<text:s/></text:p>
            <text:p/>
            <text:p>Un o’r materion allweddol rydym yn ceisio mynd i’r afael ag ef gyda’r cam cyflwyno presennol (Ton 3) yw casglu a monitro data. Bydd yr holl ddata’n cael ei gasglu, ar ôl ei gyflwyno, o ddiwedd mis Ebrill 2024. Bydd y data hwn yn cynnwys y canlynol:</text:p>
            <text:p/>
            <text:p><text:s/>- Lleoliad gliniadur mewn CEF;</text:p>
            <text:p>- Pa mor aml y defnyddir gliniadur;</text:p>
            <text:p>- Am ba hyd y mae un sesiwn yn para;</text:p>
            <text:p>- Beth yw’r sesiwn e.e. cyd-gymorth neu gyfarfod cyn-rhyddhau gyda darparwr gwasanaeth cymunedol.</text:p>
            <text:p/>
            <text:p>Dosbarthwyd Ton 1 a 2 yn ystod y pandemig a’r unig ddata a gesglir ar y gliniaduron hyn ar hyn o bryd yw pryd y cawsant eu rhoi ymlaen ddiwethaf.</text:p>
          </table:table-cell>
          <table:covered-table-cell/>
          <table:table-cell table:number-columns-repeated="16379" table:style-name="ce1"/>
        </table:table-row>
        <table:table-row table:style-name="ro57">
          <table:covered-table-cell/>
          <table:covered-table-cell/>
          <table:covered-table-cell/>
          <table:covered-table-cell/>
          <table:covered-table-cell/>
          <table:table-cell table:number-columns-repeated="16379" table:style-name="ce1"/>
        </table:table-row>
        <table:table-row table:number-rows-repeated="3" table:style-name="ro57">
          <table:covered-table-cell/>
          <table:covered-table-cell/>
          <table:covered-table-cell/>
          <table:covered-table-cell/>
          <table:table-cell table:style-name="ce24"/>
          <table:table-cell table:number-columns-repeated="16379" table:style-name="ce1"/>
        </table:table-row>
        <table:table-row table:style-name="ro57">
          <table:covered-table-cell/>
          <table:covered-table-cell/>
          <table:covered-table-cell/>
          <table:covered-table-cell/>
          <table:table-cell table:style-name="ce24"/>
          <table:table-cell table:number-columns-repeated="16379"/>
        </table:table-row>
        <table:table-row table:style-name="ro59">
          <table:covered-table-cell/>
          <table:covered-table-cell/>
          <table:covered-table-cell/>
          <table:covered-table-cell/>
          <table:table-cell table:style-name="ce24"/>
          <table:table-cell table:number-columns-repeated="16379"/>
        </table:table-row>
        <table:table-row table:number-rows-repeated="10483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Calibri"<text:span text:style-name="T1"> </text:span><text:span text:style-name="T1">OFFICIAL</text:span><text:span text:style-name="T2">#</text:span></text:p>
        <text:p/>
      </style:header>
      <style:header-left style:display="false"/>
      <style:header-first/>
      <style:footer>
        <text:p/>
        <text:p><text:span text:style-name="T3">#</text:span><text:span text:style-name="T3">"Calibri"</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akth, Zayn | He/His</meta:initial-creator>
    <dc:creator>Wallace, Millie</dc:creator>
    <meta:creation-date>2023-11-16T15:04:31Z</meta:creation-date>
    <dc:date>2024-05-22T13:59:18Z</dc:date>
    <meta:user-defined meta:name="ContentTypeId">0x01010065E33E8690D002459BF0C3E14E694DDC</meta:user-defined>
    <meta:user-defined meta:name="MediaServiceImageTags"/>
  </office:meta>
</office:document-meta>
</file>