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312in" text:min-label-width="0.252in" text:list-level-position-and-space-mode="label-alignment">
          <style:list-level-label-alignment text:label-followed-by="listtab" fo:margin-left="0.3833in" fo:text-indent="-0.252in"/>
        </style:list-level-properties>
        <style:text-properties style:font-name="Symbol"/>
      </text:list-level-style-bullet>
      <text:list-level-style-bullet text:level="2" text:bullet-char="•">
        <style:list-level-properties text:space-before="0.8479in" text:min-label-width="0.252in" text:list-level-position-and-space-mode="label-alignment">
          <style:list-level-label-alignment text:label-followed-by="listtab" fo:margin-left="1.1in" fo:text-indent="-0.252in"/>
        </style:list-level-properties>
      </text:list-level-style-bullet>
      <text:list-level-style-bullet text:level="3" text:bullet-char="•">
        <style:list-level-properties text:space-before="1.559in" text:min-label-width="0.252in" text:list-level-position-and-space-mode="label-alignment">
          <style:list-level-label-alignment text:label-followed-by="listtab" fo:margin-left="1.8111in" fo:text-indent="-0.252in"/>
        </style:list-level-properties>
      </text:list-level-style-bullet>
      <text:list-level-style-bullet text:level="4" text:bullet-char="•">
        <style:list-level-properties text:space-before="2.2701in" text:min-label-width="0.252in" text:list-level-position-and-space-mode="label-alignment">
          <style:list-level-label-alignment text:label-followed-by="listtab" fo:margin-left="2.5222in" fo:text-indent="-0.252in"/>
        </style:list-level-properties>
      </text:list-level-style-bullet>
      <text:list-level-style-bullet text:level="5" text:bullet-char="•">
        <style:list-level-properties text:space-before="2.9812in" text:min-label-width="0.252in" text:list-level-position-and-space-mode="label-alignment">
          <style:list-level-label-alignment text:label-followed-by="listtab" fo:margin-left="3.2333in" fo:text-indent="-0.252in"/>
        </style:list-level-properties>
      </text:list-level-style-bullet>
      <text:list-level-style-bullet text:level="6" text:bullet-char="•">
        <style:list-level-properties text:space-before="3.6923in" text:min-label-width="0.252in" text:list-level-position-and-space-mode="label-alignment">
          <style:list-level-label-alignment text:label-followed-by="listtab" fo:margin-left="3.9444in" fo:text-indent="-0.252in"/>
        </style:list-level-properties>
      </text:list-level-style-bullet>
      <text:list-level-style-bullet text:level="7" text:bullet-char="•">
        <style:list-level-properties text:space-before="4.4034in" text:min-label-width="0.252in" text:list-level-position-and-space-mode="label-alignment">
          <style:list-level-label-alignment text:label-followed-by="listtab" fo:margin-left="4.6555in" fo:text-indent="-0.252in"/>
        </style:list-level-properties>
      </text:list-level-style-bullet>
      <text:list-level-style-bullet text:level="8" text:bullet-char="•">
        <style:list-level-properties text:space-before="5.1145in" text:min-label-width="0.252in" text:list-level-position-and-space-mode="label-alignment">
          <style:list-level-label-alignment text:label-followed-by="listtab" fo:margin-left="5.3666in" fo:text-indent="-0.252in"/>
        </style:list-level-properties>
      </text:list-level-style-bullet>
      <text:list-level-style-bullet text:level="9" text:bullet-char="•">
        <style:list-level-properties text:space-before="5.8256in" text:min-label-width="0.252in" text:list-level-position-and-space-mode="label-alignment">
          <style:list-level-label-alignment text:label-followed-by="listtab" fo:margin-left="6.0777in" fo:text-indent="-0.252in"/>
        </style:list-level-properties>
      </text:list-level-style-bullet>
    </text:list-style>
    <style:style style:name="P1" style:parent-style-name="BodyText" style:master-page-name="MP0" style:family="paragraph">
      <style:paragraph-properties fo:break-before="page" style:punctuation-wrap="simple" fo:text-align="center" fo:margin-top="0.0548in" fo:margin-left="3.559in" fo:margin-right="2.8777in">
        <style:tab-stops/>
      </style:paragraph-properties>
    </style:style>
    <style:style style:name="T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bold" style:text-underline-mode="continuous"/>
    </style:style>
    <style:style style:name="T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bold" style:text-underline-mode="continuous"/>
    </style:style>
    <style:style style:name="T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bold" style:text-underline-mode="continuous"/>
    </style:style>
    <style:style style:name="P5" style:parent-style-name="BodyText" style:family="paragraph">
      <style:paragraph-properties style:punctuation-wrap="simple"/>
      <style:text-properties fo:font-weight="bold" style:font-weight-asian="bold" style:font-weight-complex="bold" fo:font-style="italic" style:font-style-asian="italic" style:font-style-complex="italic"/>
    </style:style>
    <style:style style:name="P6" style:parent-style-name="BodyText" style:family="paragraph">
      <style:paragraph-properties style:punctuation-wrap="simple"/>
      <style:text-properties fo:font-weight="bold" style:font-weight-asian="bold" style:font-weight-complex="bold" fo:font-style="italic" style:font-style-asian="italic" style:font-style-complex="italic"/>
    </style:style>
    <style:style style:name="P7" style:parent-style-name="BodyText" style:family="paragraph">
      <style:paragraph-properties style:punctuation-wrap="simple"/>
      <style:text-properties fo:font-weight="bold" style:font-weight-asian="bold" style:font-weight-complex="bold" fo:font-style="italic" style:font-style-asian="italic" style:font-style-complex="italic"/>
    </style:style>
    <style:style style:name="P8" style:parent-style-name="BodyText" style:family="paragraph">
      <style:paragraph-properties style:punctuation-wrap="simple"/>
      <style:text-properties fo:font-weight="bold" style:font-weight-asian="bold" style:font-weight-complex="bold" fo:font-style="italic" style:font-style-asian="italic" style:font-style-complex="italic"/>
    </style:style>
    <style:style style:name="P9" style:parent-style-name="BodyText" style:family="paragraph">
      <style:paragraph-properties style:punctuation-wrap="simple"/>
      <style:text-properties fo:font-weight="bold" style:font-weight-asian="bold" style:font-weight-complex="bold" fo:font-style="italic" style:font-style-asian="italic" style:font-style-complex="italic" fo:font-size="9pt" style:font-size-asian="9pt" style:font-size-complex="9pt"/>
    </style:style>
    <style:style style:name="S1" style:family="section">
      <style:section-properties fo:margin-left="0in" fo:margin-right="0in" style:writing-mode="lr-tb">
        <style:columns fo:column-count="3">
          <style:column style:rel-width="4053*" fo:start-indent="0in" fo:end-indent="0.0138in"/>
          <style:column style:rel-width="3499*" fo:start-indent="0.0138in" fo:end-indent="0.0131in"/>
          <style:column style:rel-width="3158*" fo:start-indent="0.0138in" fo:end-indent="0in"/>
        </style:columns>
      </style:section-properties>
    </style:style>
    <style:style style:name="P10" style:parent-style-name="BodyText" style:family="paragraph">
      <style:paragraph-properties style:punctuation-wrap="simple" fo:margin-top="0.0034in"/>
    </style:style>
    <style:style style:name="P11" style:parent-style-name="Normal" style:family="paragraph">
      <style:text-properties fo:color="#7030A0" fo:font-size="9pt" style:font-size-asian="9pt" style:font-size-complex="9pt"/>
    </style:style>
    <style:style style:name="P12" style:parent-style-name="Heading1" style:family="paragraph">
      <style:paragraph-properties style:punctuation-wrap="simple" fo:margin-right="0.1256in"/>
    </style:style>
    <style:style style:name="P13" style:parent-style-name="BodyText" style:family="paragraph">
      <style:paragraph-properties style:punctuation-wrap="simple" fo:margin-top="0.0444in" fo:margin-left="1.1666in">
        <style:tab-stops/>
      </style:paragraph-properties>
      <style:text-properties fo:font-size="8pt" style:font-size-asian="8pt" style:font-size-complex="8pt"/>
    </style:style>
    <style:style style:name="P14" style:parent-style-name="BodyText" style:family="paragraph">
      <style:paragraph-properties style:punctuation-wrap="simple"/>
      <style:text-properties fo:font-size="9pt" style:font-size-asian="9pt" style:font-size-complex="9pt"/>
    </style:style>
    <style:style style:name="P15" style:parent-style-name="BodyText" style:family="paragraph">
      <style:paragraph-properties style:punctuation-wrap="simple"/>
      <style:text-properties fo:font-size="9pt" style:font-size-asian="9pt" style:font-size-complex="9pt"/>
    </style:style>
    <style:style style:name="P16" style:parent-style-name="BodyText" style:family="paragraph">
      <style:paragraph-properties style:punctuation-wrap="simple"/>
      <style:text-properties fo:font-size="9pt" style:font-size-asian="9pt" style:font-size-complex="9pt"/>
    </style:style>
    <style:style style:name="P17" style:parent-style-name="BodyText" style:family="paragraph">
      <style:paragraph-properties style:punctuation-wrap="simple"/>
      <style:text-properties fo:font-size="9pt" style:font-size-asian="9pt" style:font-size-complex="9pt"/>
    </style:style>
    <style:style style:name="P18" style:parent-style-name="BodyText" style:family="paragraph">
      <style:paragraph-properties style:punctuation-wrap="simple" fo:margin-top="0.0041in"/>
    </style:style>
    <style:style style:name="P19" style:parent-style-name="Heading2" style:family="paragraph">
      <style:paragraph-properties style:punctuation-wrap="simple" fo:margin-top="0.0006in" fo:margin-left="1.2715in">
        <style:tab-stops/>
      </style:paragraph-properties>
    </style:style>
    <style:style style:name="P20" style:parent-style-name="Heading2" style:family="paragraph">
      <style:paragraph-properties style:punctuation-wrap="simple" fo:margin-top="0.0006in" fo:margin-left="1.2715in">
        <style:tab-stops/>
      </style:paragraph-properties>
    </style:style>
    <style:style style:name="P21" style:parent-style-name="BodyText" style:family="paragraph">
      <style:paragraph-properties fo:break-before="column" style:punctuation-wrap="simple" fo:margin-top="0.0666in" fo:margin-left="0.85in" fo:margin-right="-0.0097in">
        <style:tab-stops/>
      </style:paragraph-properties>
    </style:style>
    <style:style style:name="P22" style:parent-style-name="BodyText" style:family="paragraph">
      <style:paragraph-properties fo:break-before="column" style:punctuation-wrap="simple"/>
    </style:style>
    <style:style style:name="P23" style:parent-style-name="Heading2" style:family="paragraph">
      <style:paragraph-properties style:punctuation-wrap="simple" fo:text-align="end" fo:margin-top="0.0006in" fo:margin-left="0.1972in" fo:margin-right="0.0131in" fo:text-indent="-0.034in">
        <style:tab-stops/>
      </style:paragraph-properties>
    </style:style>
    <style:style style:name="P24" style:parent-style-name="BodyText" style:family="paragraph">
      <style:paragraph-properties style:punctuation-wrap="simple" fo:text-align="end" fo:margin-top="0.0013in" fo:margin-left="0.1972in" fo:margin-right="0.0131in" fo:text-indent="-0.034in">
        <style:tab-stops/>
      </style:paragraph-properties>
      <style:text-properties fo:font-size="11pt" style:font-size-asian="11pt" style:font-size-complex="11pt"/>
    </style:style>
    <style:style style:name="P25" style:parent-style-name="BodyText" style:family="paragraph">
      <style:paragraph-properties style:punctuation-wrap="simple" fo:text-align="end" fo:margin-left="0.1972in" fo:margin-right="0.0131in" fo:text-indent="-0.034in">
        <style:tab-stops/>
      </style:paragraph-properties>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letter-spacing="-0.0069in"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letter-spacing="-0.0034in"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BodyText" style:family="paragraph">
      <style:paragraph-properties style:punctuation-wrap="simple" fo:text-align="end" fo:line-height="0.1743in" fo:margin-left="0.1972in" fo:margin-right="0.0131in" fo:text-indent="-0.034in">
        <style:tab-stops/>
      </style:paragraph-propertie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letter-spacing="-0.0048in" fo:font-size="11pt" style:font-size-asian="11pt" style:font-size-complex="11pt"/>
    </style:style>
    <style:style style:name="T36" style:parent-style-name="DefaultParagraphFont" style:family="text">
      <style:text-properties fo:font-size="11pt" style:font-size-asian="11pt" style:font-size-complex="11pt"/>
    </style:style>
    <style:style style:name="S2" style:family="section">
      <style:section-properties fo:margin-left="0in" fo:margin-right="0in" style:writing-mode="lr-tb">
        <style:columns fo:column-count="2">
          <style:column style:rel-width="5898*" fo:start-indent="0in" fo:end-indent="0.0138in"/>
          <style:column style:rel-width="4812*" fo:start-indent="0.0138in" fo:end-indent="0in"/>
        </style:columns>
      </style:section-properties>
    </style:style>
    <style:style style:name="P37" style:parent-style-name="BodyText" style:family="paragraph">
      <style:paragraph-properties style:punctuation-wrap="simple" fo:margin-left="1.2513in">
        <style:tab-stops>
          <style:tab-stop style:type="left" style:position="0.5201in"/>
          <style:tab-stop style:type="left" style:position="2.8298in"/>
        </style:tab-stops>
      </style:paragraph-properties>
      <style:text-properties fo:font-size="11pt" style:font-size-asian="11pt" style:font-size-complex="11pt"/>
    </style:style>
    <style:style style:name="P38" style:parent-style-name="BodyText" style:family="paragraph">
      <style:paragraph-properties style:punctuation-wrap="simple" fo:margin-top="0.0173in" fo:margin-left="1.2715in">
        <style:tab-stops/>
      </style:paragraph-properties>
      <style:text-properties fo:font-style="italic" style:font-style-asian="italic" style:font-style-complex="italic"/>
    </style:style>
    <style:style style:name="P39" style:parent-style-name="BodyText" style:family="paragraph">
      <style:paragraph-properties style:punctuation-wrap="simple" fo:margin-top="0.0062in"/>
      <style:text-properties fo:font-style="italic" style:font-style-asian="italic" style:font-style-complex="italic" fo:font-size="11pt" style:font-size-asian="11pt" style:font-size-complex="11pt"/>
    </style:style>
    <style:style style:name="P40" style:parent-style-name="BodyText" style:family="paragraph">
      <style:paragraph-properties style:punctuation-wrap="simple" fo:margin-left="1.2715in">
        <style:tab-stops/>
      </style:paragraph-propertie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Heading2" style:family="paragraph">
      <style:paragraph-properties fo:break-before="column" style:punctuation-wrap="simple" fo:text-align="end" fo:margin-top="0.077in" fo:margin-left="0.8083in" fo:margin-right="0.0791in" fo:text-indent="-0.0388in">
        <style:tab-stops/>
      </style:paragraph-propertie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BodyText" style:family="paragraph">
      <style:paragraph-properties style:punctuation-wrap="simple" fo:margin-top="0.1493in" fo:line-height="100%" fo:margin-left="1.4034in" fo:margin-right="0.0694in">
        <style:tab-stops/>
      </style:paragraph-properties>
    </style:style>
    <style:style style:name="T49" style:parent-style-name="DefaultParagraphFont" style:family="text">
      <style:text-properties fo:color="#7030A0" fo:font-size="9pt" style:font-size-asian="9pt" style:font-size-complex="9pt"/>
    </style:style>
    <style:style style:name="T50" style:parent-style-name="DefaultParagraphFont" style:family="text">
      <style:text-properties fo:font-weight="bold" style:font-weight-asian="bold" fo:color="#7030A0" fo:font-size="9pt" style:font-size-asian="9pt" style:font-size-complex="9pt"/>
    </style:style>
    <style:style style:name="T51" style:parent-style-name="DefaultParagraphFont" style:family="text">
      <style:text-properties fo:color="#7030A0" fo:font-size="9pt" style:font-size-asian="9pt" style:font-size-complex="9pt"/>
    </style:style>
    <style:style style:name="T52" style:parent-style-name="DefaultParagraphFont" style:family="text">
      <style:text-properties fo:color="#7030A0"/>
    </style:style>
    <style:style style:name="P53" style:parent-style-name="BodyText" style:family="paragraph">
      <style:paragraph-properties style:punctuation-wrap="simple" fo:margin-top="0.1493in" fo:line-height="100%" fo:margin-left="1.4034in" fo:margin-right="0.0694in">
        <style:tab-stops/>
      </style:paragraph-properties>
      <style:text-properties fo:font-weight="bold" style:font-weight-asian="bold" style:font-weight-complex="bold" fo:color="#FF0000" fo:font-size="8pt" style:font-size-asian="8pt" style:font-size-complex="8pt"/>
    </style:style>
    <style:style style:name="S3" style:family="section">
      <style:section-properties fo:margin-left="0in" fo:margin-right="0in" style:writing-mode="lr-tb"/>
    </style:style>
    <style:style style:name="P54" style:parent-style-name="BodyText" style:family="paragraph">
      <style:paragraph-properties style:punctuation-wrap="simple" fo:margin-top="0.0076in"/>
      <style:text-properties fo:font-weight="bold" style:font-weight-asian="bold" style:font-weight-complex="bold" fo:font-size="8.5pt" style:font-size-asian="8.5pt" style:font-size-complex="8.5pt"/>
    </style:style>
    <style:style style:name="S4" style:family="section">
      <style:section-properties fo:margin-left="0in" fo:margin-right="0in" style:writing-mode="lr-tb">
        <style:columns fo:column-count="2">
          <style:column style:rel-width="5900*" fo:start-indent="0in" fo:end-indent="0.0138in"/>
          <style:column style:rel-width="4810*" fo:start-indent="0.0138in" fo:end-indent="0in"/>
        </style:columns>
      </style:section-properties>
    </style:style>
    <style:style style:name="P55" style:parent-style-name="Heading3" style:family="paragraph">
      <style:paragraph-properties style:punctuation-wrap="simple" fo:margin-top="0.0645in" fo:margin-left="1.1666in">
        <style:tab-stops/>
      </style:paragraph-properties>
    </style:style>
    <style:style style:name="T56" style:parent-style-name="DefaultParagraphFont" style:family="text">
      <style:text-properties fo:letter-spacing="-0.0291in"/>
    </style:style>
    <style:style style:name="P57" style:parent-style-name="BodyText" style:family="paragraph">
      <style:paragraph-properties style:punctuation-wrap="simple" fo:margin-top="0.002in"/>
    </style:style>
    <style:style style:name="T58" style:parent-style-name="DefaultParagraphFont" style:family="text">
      <style:text-properties style:font-name="Times New Roman" style:font-name-complex="Times New Roman" fo:font-size="12pt" style:font-size-asian="12pt" style:font-size-complex="12pt"/>
    </style:style>
    <style:style style:name="P59" style:parent-style-name="Normal" style:family="paragraph">
      <style:text-properties fo:color="#7030A0" fo:font-size="9pt" style:font-size-asian="9pt" style:font-size-complex="9pt"/>
    </style:style>
    <style:style style:name="P60" style:parent-style-name="BodyText" style:family="paragraph">
      <style:paragraph-properties fo:break-before="column" style:punctuation-wrap="simple" fo:margin-left="0.2187in">
        <style:tab-stops/>
      </style:paragraph-properties>
    </style:style>
    <style:style style:name="T61" style:parent-style-name="DefaultParagraphFont" style:family="text">
      <style:text-properties fo:font-weight="bold" style:font-weight-asian="bold" style:font-weight-complex="bold" fo:font-size="14pt" style:font-size-asian="14pt" style:font-size-complex="14pt" fo:background-color="#FFFF00"/>
    </style:style>
    <style:style style:name="T62" style:parent-style-name="DefaultParagraphFont" style:family="text">
      <style:text-properties fo:font-weight="bold" style:font-weight-asian="bold" style:font-weight-complex="bold" fo:letter-spacing="-0.009in" fo:font-size="14pt" style:font-size-asian="14pt" style:font-size-complex="14pt" fo:background-color="#FFFF00"/>
    </style:style>
    <style:style style:name="T63" style:parent-style-name="DefaultParagraphFont" style:family="text">
      <style:text-properties fo:font-weight="bold" style:font-weight-asian="bold" style:font-weight-complex="bold" fo:font-size="14pt" style:font-size-asian="14pt" style:font-size-complex="14pt" fo:background-color="#FFFF00"/>
    </style:style>
    <style:style style:name="P64" style:parent-style-name="BodyText" style:family="paragraph">
      <style:paragraph-properties style:punctuation-wrap="simple" fo:margin-top="0.0027in" fo:margin-left="1.1583in">
        <style:tab-stops/>
      </style:paragraph-properties>
    </style:style>
    <style:style style:name="T65" style:parent-style-name="DefaultParagraphFont" style:family="text">
      <style:text-properties fo:font-weight="bold" style:font-weight-asian="bold" style:font-weight-complex="bold" fo:font-style="italic" style:font-style-asian="italic" style:font-style-complex="italic" fo:font-size="7pt" style:font-size-asian="7pt" style:font-size-complex="7pt"/>
    </style:style>
    <style:style style:name="T66" style:parent-style-name="DefaultParagraphFont" style:family="text">
      <style:text-properties fo:font-weight="bold" style:font-weight-asian="bold" style:font-weight-complex="bold" fo:font-style="italic" style:font-style-asian="italic" style:font-style-complex="italic" fo:letter-spacing="-0.0131in" fo:font-size="7pt" style:font-size-asian="7pt" style:font-size-complex="7pt"/>
    </style:style>
    <style:style style:name="T67" style:parent-style-name="DefaultParagraphFont" style:family="text">
      <style:text-properties fo:font-weight="bold" style:font-weight-asian="bold" style:font-weight-complex="bold" fo:font-style="italic" style:font-style-asian="italic" style:font-style-complex="italic" fo:font-size="7pt" style:font-size-asian="7pt" style:font-size-complex="7pt"/>
    </style:style>
    <style:style style:name="S5" style:family="section">
      <style:section-properties fo:margin-left="0in" fo:margin-right="0in" style:writing-mode="lr-tb"/>
    </style:style>
    <style:style style:name="P68" style:parent-style-name="BodyText" style:family="paragraph">
      <style:paragraph-properties style:punctuation-wrap="simple"/>
      <style:text-properties fo:font-weight="bold" style:font-weight-asian="bold" style:font-weight-complex="bold" fo:font-style="italic" style:font-style-asian="italic" style:font-style-complex="italic"/>
    </style:style>
    <style:style style:name="P69" style:parent-style-name="BodyText" style:family="paragraph">
      <style:paragraph-properties style:punctuation-wrap="simple" fo:margin-top="0.002in"/>
    </style:style>
    <style:style style:name="T70" style:parent-style-name="DefaultParagraphFont" style:family="text">
      <style:text-properties fo:color="#7030A0" fo:font-size="9pt" style:font-size-asian="9pt" style:font-size-complex="9pt"/>
    </style:style>
    <style:style style:name="T71" style:parent-style-name="DefaultParagraphFont" style:family="text">
      <style:text-properties fo:font-weight="bold" style:font-weight-asian="bold" fo:color="#7030A0" fo:font-size="9pt" style:font-size-asian="9pt" style:font-size-complex="9pt"/>
    </style:style>
    <style:style style:name="P72" style:parent-style-name="Normal" style:family="paragraph">
      <style:text-properties fo:color="#7030A0" fo:font-size="9pt" style:font-size-asian="9pt" style:font-size-complex="9pt"/>
    </style:style>
    <style:style style:name="P73" style:parent-style-name="Normal" style:family="paragraph">
      <style:text-properties fo:color="#7030A0" fo:font-size="9pt" style:font-size-asian="9pt" style:font-size-complex="9pt"/>
    </style:style>
    <style:style style:name="TableColumn75" style:family="table-column">
      <style:table-column-properties style:column-width="0.8486in" style:use-optimal-column-width="false"/>
    </style:style>
    <style:style style:name="TableColumn76" style:family="table-column">
      <style:table-column-properties style:column-width="0.7555in" style:use-optimal-column-width="false"/>
    </style:style>
    <style:style style:name="TableColumn77" style:family="table-column">
      <style:table-column-properties style:column-width="1.3159in" style:use-optimal-column-width="false"/>
    </style:style>
    <style:style style:name="TableColumn78" style:family="table-column">
      <style:table-column-properties style:column-width="0.8131in" style:use-optimal-column-width="false"/>
    </style:style>
    <style:style style:name="TableColumn79" style:family="table-column">
      <style:table-column-properties style:column-width="0.7055in" style:use-optimal-column-width="false"/>
    </style:style>
    <style:style style:name="TableColumn80" style:family="table-column">
      <style:table-column-properties style:column-width="0.709in" style:use-optimal-column-width="false"/>
    </style:style>
    <style:style style:name="TableColumn81" style:family="table-column">
      <style:table-column-properties style:column-width="0.7791in" style:use-optimal-column-width="false"/>
    </style:style>
    <style:style style:name="Table74" style:family="table">
      <style:table-properties style:width="5.927in" fo:margin-left="1.0888in" table:align="left"/>
    </style:style>
    <style:style style:name="TableRow82" style:family="table-row">
      <style:table-row-properties style:min-row-height="0.3194in" style:use-optimal-row-height="false"/>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paragraph-properties style:punctuation-wrap="simple" fo:margin-top="0in" fo:line-height="0.1562in" fo:margin-left="0.0812in">
        <style:tab-stops/>
      </style:paragraph-properties>
      <style:text-properties fo:font-weight="bold" style:font-weight-asian="bold" style:font-weight-complex="bold" fo:font-size="10pt" style:font-size-asian="10pt" style:font-size-complex="10pt"/>
    </style:style>
    <style:style style:name="TableCell85" style:family="table-cell">
      <style:table-cell-properties fo:border="0.0069in solid #000000" style:writing-mode="lr-tb" fo:padding-top="0in" fo:padding-left="0in" fo:padding-bottom="0in" fo:padding-right="0in"/>
    </style:style>
    <style:style style:name="P86" style:parent-style-name="TableParagraph" style:family="paragraph">
      <style:paragraph-properties style:punctuation-wrap="simple" fo:text-align="center" fo:margin-top="0in" fo:line-height="0.1562in" fo:margin-left="0.8472in" fo:margin-right="0.8472in">
        <style:tab-stops/>
      </style:paragraph-properties>
      <style:text-properties fo:font-weight="bold" style:font-weight-asian="bold" style:font-weight-complex="bold" fo:font-size="10pt" style:font-size-asian="10pt" style:font-size-complex="10pt"/>
    </style:style>
    <style:style style:name="TableRow87" style:family="table-row">
      <style:table-row-properties style:min-row-height="0.159in" style:use-optimal-row-height="false"/>
    </style:style>
    <style:style style:name="TableCell88" style:family="table-cell">
      <style:table-cell-properties fo:border="0.0069in solid #000000" style:writing-mode="lr-tb" fo:padding-top="0in" fo:padding-left="0in" fo:padding-bottom="0in" fo:padding-right="0in"/>
    </style:style>
    <style:style style:name="P89" style:parent-style-name="TableParagraph" style:family="paragraph">
      <style:paragraph-properties style:punctuation-wrap="simple" fo:margin-top="0in" fo:line-height="0.1458in" fo:margin-left="0.0812in">
        <style:tab-stops/>
      </style:paragraph-properties>
      <style:text-properties fo:font-weight="bold" style:font-weight-asian="bold" style:font-weight-complex="bold" fo:font-size="10pt" style:font-size-asian="10pt" style:font-size-complex="10pt"/>
    </style:style>
    <style:style style:name="TableCell90" style:family="table-cell">
      <style:table-cell-properties fo:border="0.0069in solid #000000" style:writing-mode="lr-tb" fo:padding-top="0in" fo:padding-left="0in" fo:padding-bottom="0in" fo:padding-right="0in"/>
    </style:style>
    <style:style style:name="P91" style:parent-style-name="TableParagraph" style:family="paragraph">
      <style:paragraph-properties style:punctuation-wrap="simple" fo:margin-top="0in" fo:line-height="0.1458in" fo:margin-left="0.0812in">
        <style:tab-stops/>
      </style:paragraph-properties>
      <style:text-properties fo:font-weight="bold" style:font-weight-asian="bold" style:font-weight-complex="bold" fo:font-size="10pt" style:font-size-asian="10pt" style:font-size-complex="10pt"/>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paragraph-properties style:punctuation-wrap="simple" fo:margin-top="0in" fo:line-height="0.1458in" fo:margin-left="0.0763in">
        <style:tab-stops/>
      </style:paragraph-properties>
      <style:text-properties fo:font-weight="bold" style:font-weight-asian="bold" style:font-weight-complex="bold" fo:font-size="10pt" style:font-size-asian="10pt" style:font-size-complex="10pt"/>
    </style:style>
    <style:style style:name="TableCell94" style:family="table-cell">
      <style:table-cell-properties fo:border="0.0069in solid #000000" style:writing-mode="lr-tb" fo:padding-top="0in" fo:padding-left="0in" fo:padding-bottom="0in" fo:padding-right="0in"/>
    </style:style>
    <style:style style:name="P95" style:parent-style-name="TableParagraph" style:family="paragraph">
      <style:paragraph-properties style:punctuation-wrap="simple" fo:margin-top="0in" fo:line-height="0.1458in" fo:margin-left="0.0722in">
        <style:tab-stops/>
      </style:paragraph-properties>
      <style:text-properties fo:font-weight="bold" style:font-weight-asian="bold" style:font-weight-complex="bold" fo:font-size="10pt" style:font-size-asian="10pt" style:font-size-complex="10pt"/>
    </style:style>
    <style:style style:name="TableCell96" style:family="table-cell">
      <style:table-cell-properties fo:border="0.0069in solid #000000" style:writing-mode="lr-tb" fo:padding-top="0in" fo:padding-left="0in" fo:padding-bottom="0in" fo:padding-right="0in"/>
    </style:style>
    <style:style style:name="P97" style:parent-style-name="TableParagraph" style:family="paragraph">
      <style:paragraph-properties style:punctuation-wrap="simple" fo:text-align="center" fo:margin-top="0in" fo:line-height="0.1458in" fo:margin-left="0.0576in" fo:margin-right="0.0687in">
        <style:tab-stops/>
      </style:paragraph-properties>
      <style:text-properties fo:font-weight="bold" style:font-weight-asian="bold" style:font-weight-complex="bold" fo:font-size="10pt" style:font-size-asian="10pt" style:font-size-complex="10pt"/>
    </style:style>
    <style:style style:name="TableRow98" style:family="table-row">
      <style:table-row-properties style:min-row-height="0.4284in" style:use-optimal-row-height="false"/>
    </style:style>
    <style:style style:name="TableCell99" style:family="table-cell">
      <style:table-cell-properties fo:border-top="0.0069in solid #000000" fo:border-left="0.0069in solid #000000" fo:border-bottom="0in none #000000" fo:border-right="0.0069in solid #000000" style:writing-mode="lr-tb" fo:padding-top="0in" fo:padding-left="0in" fo:padding-bottom="0in" fo:padding-right="0in"/>
    </style:style>
    <style:style style:name="P100" style:parent-style-name="TableParagraph" style:family="paragraph">
      <style:paragraph-properties style:punctuation-wrap="simple" fo:margin-top="0.0062in"/>
      <style:text-properties fo:font-weight="bold" style:font-weight-asian="bold" style:font-weight-complex="bold" fo:font-style="italic" style:font-style-asian="italic" style:font-style-complex="italic" fo:font-size="8.5pt" style:font-size-asian="8.5pt" style:font-size-complex="8.5pt"/>
    </style:style>
    <style:style style:name="P101" style:parent-style-name="TableParagraph" style:family="paragraph">
      <style:paragraph-properties style:punctuation-wrap="simple" fo:margin-left="0.0812in">
        <style:tab-stops/>
      </style:paragraph-properties>
      <style:text-properties fo:font-size="9pt" style:font-size-asian="9pt" style:font-size-complex="9pt"/>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family="paragraph">
      <style:paragraph-properties style:punctuation-wrap="simple" fo:margin-top="0.0062in"/>
      <style:text-properties fo:font-weight="bold" style:font-weight-asian="bold" style:font-weight-complex="bold" fo:font-style="italic" style:font-style-asian="italic" style:font-style-complex="italic" fo:font-size="8.5pt" style:font-size-asian="8.5pt" style:font-size-complex="8.5pt"/>
    </style:style>
    <style:style style:name="P104" style:parent-style-name="TableParagraph" style:family="paragraph">
      <style:paragraph-properties style:punctuation-wrap="simple" fo:margin-left="0.0812in" fo:margin-right="0.2791in">
        <style:tab-stops/>
      </style:paragraph-properties>
      <style:text-properties fo:font-size="9pt" style:font-size-asian="9pt" style:font-size-complex="9pt"/>
    </style:style>
    <style:style style:name="P105" style:parent-style-name="TableParagraph" style:family="paragraph">
      <style:paragraph-properties style:punctuation-wrap="simple" fo:margin-top="0.0048in"/>
      <style:text-properties fo:font-weight="bold" style:font-weight-asian="bold" style:font-weight-complex="bold" fo:font-style="italic" style:font-style-asian="italic" style:font-style-complex="italic" fo:font-size="8.5pt" style:font-size-asian="8.5pt" style:font-size-complex="8.5pt"/>
    </style:style>
    <style:style style:name="P106" style:parent-style-name="TableParagraph" style:family="paragraph">
      <style:paragraph-properties style:punctuation-wrap="simple" fo:margin-top="0in" fo:margin-left="0.0812in">
        <style:tab-stops/>
      </style:paragraph-properties>
      <style:text-properties fo:font-size="9pt" style:font-size-asian="9pt" style:font-size-complex="9pt"/>
    </style:style>
    <style:style style:name="P107" style:parent-style-name="TableParagraph" style:family="paragraph">
      <style:paragraph-properties style:punctuation-wrap="simple" fo:margin-top="0.0055in" style:line-height-at-least="0.2847in" fo:margin-left="0.0812in" fo:margin-right="0.1263in">
        <style:tab-stops/>
      </style:paragraph-properties>
      <style:text-properties fo:font-size="9pt" style:font-size-asian="9pt" style:font-size-complex="9pt"/>
    </style:style>
    <style:style style:name="P108" style:parent-style-name="TableParagraph" style:family="paragraph">
      <style:paragraph-properties style:punctuation-wrap="simple" fo:margin-top="0.0027in" fo:margin-left="0.0812in">
        <style:tab-stops/>
      </style:paragraph-properties>
      <style:text-properties fo:font-size="9pt" style:font-size-asian="9pt" style:font-size-complex="9pt"/>
    </style:style>
    <style:style style:name="P109" style:parent-style-name="TableParagraph" style:family="paragraph">
      <style:paragraph-properties style:punctuation-wrap="simple" fo:margin-top="0.0055in"/>
      <style:text-properties fo:font-weight="bold" style:font-weight-asian="bold" style:font-weight-complex="bold" fo:font-style="italic" style:font-style-asian="italic" style:font-style-complex="italic" fo:font-size="8.5pt" style:font-size-asian="8.5pt" style:font-size-complex="8.5pt"/>
    </style:style>
    <style:style style:name="P110" style:parent-style-name="TableParagraph" style:family="paragraph">
      <style:paragraph-properties style:punctuation-wrap="simple" fo:margin-top="0in" fo:margin-left="0.0812in">
        <style:tab-stops/>
      </style:paragraph-properties>
      <style:text-properties fo:font-size="9pt" style:font-size-asian="9pt" style:font-size-complex="9pt"/>
    </style:style>
    <style:style style:name="P111" style:parent-style-name="TableParagraph" style:family="paragraph">
      <style:paragraph-properties style:punctuation-wrap="simple" fo:margin-top="0in"/>
    </style:style>
    <style:style style:name="P112" style:parent-style-name="TableParagraph" style:family="paragraph">
      <style:paragraph-properties style:punctuation-wrap="simple" fo:margin-top="0.0034in"/>
      <style:text-properties fo:font-weight="bold" style:font-weight-asian="bold" style:font-weight-complex="bold" fo:font-style="italic" style:font-style-asian="italic" style:font-style-complex="italic"/>
    </style:style>
    <style:style style:name="P113" style:parent-style-name="TableParagraph" style:family="paragraph">
      <style:paragraph-properties style:punctuation-wrap="simple" fo:margin-top="0in" fo:line-height="101%" fo:margin-left="0.2277in" fo:margin-right="0.4062in">
        <style:tab-stops/>
      </style:paragraph-properties>
    </style:style>
    <style:style style:name="T114" style:parent-style-name="DefaultParagraphFont" style:family="text">
      <style:text-properties style:font-weight-complex="bold" fo:color="#7030A0" fo:font-size="9pt" style:font-size-asian="9pt" style:font-size-complex="9pt"/>
    </style:style>
    <style:style style:name="TableCell115" style:family="table-cell">
      <style:table-cell-properties fo:border-top="0.0069in solid #000000" fo:border-left="0.0069in solid #000000" fo:border-bottom="0in none #000000" fo:border-right="0.0069in solid #000000" style:writing-mode="lr-tb" fo:padding-top="0in" fo:padding-left="0in" fo:padding-bottom="0in" fo:padding-right="0in"/>
    </style:style>
    <style:style style:name="P116" style:parent-style-name="TableParagraph" style:family="paragraph">
      <style:paragraph-properties style:punctuation-wrap="simple" fo:margin-top="0.0062in"/>
      <style:text-properties fo:font-weight="bold" style:font-weight-asian="bold" style:font-weight-complex="bold" fo:font-style="italic" style:font-style-asian="italic" style:font-style-complex="italic" fo:font-size="8.5pt" style:font-size-asian="8.5pt" style:font-size-complex="8.5pt"/>
    </style:style>
    <style:style style:name="P117" style:parent-style-name="TableParagraph" style:family="paragraph">
      <style:paragraph-properties style:punctuation-wrap="simple" fo:margin-left="0.0763in">
        <style:tab-stops/>
      </style:paragraph-properties>
      <style:text-properties fo:font-size="9pt" style:font-size-asian="9pt" style:font-size-complex="9pt"/>
    </style:style>
    <style:style style:name="TableCell118" style:family="table-cell">
      <style:table-cell-properties fo:border-top="0.0069in solid #000000" fo:border-left="0.0069in solid #000000" fo:border-bottom="0in none #000000" fo:border-right="0.0069in solid #000000" style:writing-mode="lr-tb" fo:padding-top="0in" fo:padding-left="0in" fo:padding-bottom="0in" fo:padding-right="0in"/>
    </style:style>
    <style:style style:name="P119" style:parent-style-name="TableParagraph" style:family="paragraph">
      <style:paragraph-properties style:punctuation-wrap="simple" fo:margin-top="0.0062in"/>
      <style:text-properties fo:font-weight="bold" style:font-weight-asian="bold" style:font-weight-complex="bold" fo:font-style="italic" style:font-style-asian="italic" style:font-style-complex="italic" fo:font-size="8.5pt" style:font-size-asian="8.5pt" style:font-size-complex="8.5pt"/>
    </style:style>
    <style:style style:name="P120" style:parent-style-name="TableParagraph" style:family="paragraph">
      <style:paragraph-properties style:punctuation-wrap="simple" fo:margin-left="0.0722in">
        <style:tab-stops/>
      </style:paragraph-properties>
      <style:text-properties fo:font-size="9pt" style:font-size-asian="9pt" style:font-size-complex="9pt"/>
    </style:style>
    <style:style style:name="TableCell121" style:family="table-cell">
      <style:table-cell-properties fo:border-top="0.0069in solid #000000" fo:border-left="0.0069in solid #000000" fo:border-bottom="0in none #000000" fo:border-right="0.0069in solid #000000" style:writing-mode="lr-tb" fo:padding-top="0in" fo:padding-left="0in" fo:padding-bottom="0in" fo:padding-right="0in"/>
    </style:style>
    <style:style style:name="P122" style:parent-style-name="TableParagraph" style:family="paragraph">
      <style:paragraph-properties style:punctuation-wrap="simple" fo:margin-top="0.0062in"/>
      <style:text-properties fo:font-weight="bold" style:font-weight-asian="bold" style:font-weight-complex="bold" fo:font-style="italic" style:font-style-asian="italic" style:font-style-complex="italic" fo:font-size="8.5pt" style:font-size-asian="8.5pt" style:font-size-complex="8.5pt"/>
    </style:style>
    <style:style style:name="P123" style:parent-style-name="TableParagraph" style:family="paragraph">
      <style:paragraph-properties style:punctuation-wrap="simple" fo:text-align="center" fo:margin-left="0.0576in" fo:margin-right="0.0513in">
        <style:tab-stops/>
      </style:paragraph-properties>
      <style:text-properties fo:font-size="9pt" style:font-size-asian="9pt" style:font-size-complex="9pt"/>
    </style:style>
    <style:style style:name="TableRow124" style:family="table-row">
      <style:table-row-properties style:min-row-height="0.352in" style:use-optimal-row-height="false"/>
    </style:style>
    <style:style style:name="TableCell125"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26" style:parent-style-name="TableParagraph" style:family="paragraph">
      <style:paragraph-properties style:punctuation-wrap="simple" fo:margin-top="0.002in"/>
      <style:text-properties fo:font-weight="bold" style:font-weight-asian="bold" style:font-weight-complex="bold" fo:font-style="italic" style:font-style-asian="italic" style:font-style-complex="italic" fo:font-size="8.5pt" style:font-size-asian="8.5pt" style:font-size-complex="8.5pt"/>
    </style:style>
    <style:style style:name="P127" style:parent-style-name="TableParagraph" style:family="paragraph">
      <style:paragraph-properties style:punctuation-wrap="simple" fo:margin-left="0.0812in">
        <style:tab-stops/>
      </style:paragraph-properties>
      <style:text-properties fo:font-size="9pt" style:font-size-asian="9pt" style:font-size-complex="9pt"/>
    </style:style>
    <style:style style:name="P128" style:parent-style-name="BodyText" style:family="paragraph">
      <style:paragraph-properties style:punctuation-wrap="simple" fo:margin-top="0.002in"/>
      <style:text-properties fo:font-weight="bold" style:font-weight-asian="bold" style:font-weight-complex="bold" fo:font-style="italic" style:font-style-asian="italic" style:font-style-complex="italic" fo:font-size="1pt" style:font-size-asian="1pt" style:font-size-complex="1pt"/>
    </style:style>
    <style:style style:name="TableCell129"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30" style:parent-style-name="TableParagraph" style:family="paragraph">
      <style:paragraph-properties style:punctuation-wrap="simple" fo:margin-top="0.002in"/>
      <style:text-properties fo:font-weight="bold" style:font-weight-asian="bold" style:font-weight-complex="bold" fo:font-style="italic" style:font-style-asian="italic" style:font-style-complex="italic" fo:font-size="8.5pt" style:font-size-asian="8.5pt" style:font-size-complex="8.5pt"/>
    </style:style>
    <style:style style:name="P131" style:parent-style-name="TableParagraph" style:family="paragraph">
      <style:paragraph-properties style:punctuation-wrap="simple" fo:margin-left="0.0763in">
        <style:tab-stops/>
      </style:paragraph-properties>
      <style:text-properties fo:font-size="9pt" style:font-size-asian="9pt" style:font-size-complex="9pt"/>
    </style:style>
    <style:style style:name="TableCell132"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33" style:parent-style-name="TableParagraph" style:family="paragraph">
      <style:paragraph-properties style:punctuation-wrap="simple" fo:margin-top="0.002in"/>
      <style:text-properties fo:font-weight="bold" style:font-weight-asian="bold" style:font-weight-complex="bold" fo:font-style="italic" style:font-style-asian="italic" style:font-style-complex="italic" fo:font-size="8.5pt" style:font-size-asian="8.5pt" style:font-size-complex="8.5pt"/>
    </style:style>
    <style:style style:name="P134" style:parent-style-name="TableParagraph" style:family="paragraph">
      <style:paragraph-properties style:punctuation-wrap="simple" fo:margin-left="0.0722in">
        <style:tab-stops/>
      </style:paragraph-properties>
      <style:text-properties fo:font-size="9pt" style:font-size-asian="9pt" style:font-size-complex="9pt"/>
    </style:style>
    <style:style style:name="TableCell135"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36" style:parent-style-name="TableParagraph" style:family="paragraph">
      <style:paragraph-properties style:punctuation-wrap="simple" fo:margin-top="0.002in"/>
      <style:text-properties fo:font-weight="bold" style:font-weight-asian="bold" style:font-weight-complex="bold" fo:font-style="italic" style:font-style-asian="italic" style:font-style-complex="italic" fo:font-size="8.5pt" style:font-size-asian="8.5pt" style:font-size-complex="8.5pt"/>
    </style:style>
    <style:style style:name="P137" style:parent-style-name="TableParagraph" style:family="paragraph">
      <style:paragraph-properties style:punctuation-wrap="simple" fo:text-align="center" fo:margin-left="0.0576in" fo:margin-right="0.0513in">
        <style:tab-stops/>
      </style:paragraph-properties>
      <style:text-properties fo:font-size="9pt" style:font-size-asian="9pt" style:font-size-complex="9pt"/>
    </style:style>
    <style:style style:name="TableRow138" style:family="table-row">
      <style:table-row-properties style:min-row-height="0.2784in" style:use-optimal-row-height="false"/>
    </style:style>
    <style:style style:name="TableCell139"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40" style:parent-style-name="TableParagraph" style:family="paragraph">
      <style:paragraph-properties style:punctuation-wrap="simple" fo:margin-top="0.0659in" fo:margin-left="0.0812in">
        <style:tab-stops/>
      </style:paragraph-properties>
      <style:text-properties fo:font-size="9pt" style:font-size-asian="9pt" style:font-size-complex="9pt"/>
    </style:style>
    <style:style style:name="P141" style:parent-style-name="BodyText" style:family="paragraph">
      <style:paragraph-properties style:punctuation-wrap="simple" fo:margin-top="0.002in"/>
      <style:text-properties fo:font-weight="bold" style:font-weight-asian="bold" style:font-weight-complex="bold" fo:font-style="italic" style:font-style-asian="italic" style:font-style-complex="italic" fo:font-size="1pt" style:font-size-asian="1pt" style:font-size-complex="1pt"/>
    </style:style>
    <style:style style:name="TableCell142"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43" style:parent-style-name="TableParagraph" style:family="paragraph">
      <style:paragraph-properties style:punctuation-wrap="simple" fo:margin-top="0.0659in" fo:margin-left="0.0763in">
        <style:tab-stops/>
      </style:paragraph-properties>
      <style:text-properties fo:font-size="9pt" style:font-size-asian="9pt" style:font-size-complex="9pt"/>
    </style:style>
    <style:style style:name="TableCell144"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45" style:parent-style-name="TableParagraph" style:family="paragraph">
      <style:paragraph-properties style:punctuation-wrap="simple" fo:margin-top="0.0659in" fo:margin-left="0.0722in">
        <style:tab-stops/>
      </style:paragraph-properties>
      <style:text-properties fo:font-size="9pt" style:font-size-asian="9pt" style:font-size-complex="9pt"/>
    </style:style>
    <style:style style:name="TableCell146"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47" style:parent-style-name="TableParagraph" style:family="paragraph">
      <style:paragraph-properties style:punctuation-wrap="simple" fo:text-align="center" fo:margin-top="0.0659in" fo:margin-left="0.0576in" fo:margin-right="0.0513in">
        <style:tab-stops/>
      </style:paragraph-properties>
      <style:text-properties fo:font-size="9pt" style:font-size-asian="9pt" style:font-size-complex="9pt"/>
    </style:style>
    <style:style style:name="TableRow148" style:family="table-row">
      <style:table-row-properties style:min-row-height="0.3513in" style:use-optimal-row-height="false"/>
    </style:style>
    <style:style style:name="TableCell149"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50" style:parent-style-name="TableParagraph" style:family="paragraph">
      <style:paragraph-properties style:punctuation-wrap="simple" fo:margin-top="0.0645in" fo:margin-left="0.0812in">
        <style:tab-stops/>
      </style:paragraph-properties>
      <style:text-properties fo:font-size="9pt" style:font-size-asian="9pt" style:font-size-complex="9pt"/>
    </style:style>
    <style:style style:name="P151" style:parent-style-name="BodyText" style:family="paragraph">
      <style:paragraph-properties style:punctuation-wrap="simple" fo:margin-top="0.002in"/>
      <style:text-properties fo:font-weight="bold" style:font-weight-asian="bold" style:font-weight-complex="bold" fo:font-style="italic" style:font-style-asian="italic" style:font-style-complex="italic" fo:font-size="1pt" style:font-size-asian="1pt" style:font-size-complex="1pt"/>
    </style:style>
    <style:style style:name="TableCell152"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53" style:parent-style-name="TableParagraph" style:family="paragraph">
      <style:paragraph-properties style:punctuation-wrap="simple" fo:margin-top="0.0645in" fo:margin-left="0.0763in">
        <style:tab-stops/>
      </style:paragraph-properties>
      <style:text-properties fo:font-size="9pt" style:font-size-asian="9pt" style:font-size-complex="9pt"/>
    </style:style>
    <style:style style:name="TableCell154"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55" style:parent-style-name="TableParagraph" style:family="paragraph">
      <style:paragraph-properties style:punctuation-wrap="simple" fo:margin-top="0.0645in" fo:margin-left="0.0722in">
        <style:tab-stops/>
      </style:paragraph-properties>
      <style:text-properties fo:font-size="9pt" style:font-size-asian="9pt" style:font-size-complex="9pt"/>
    </style:style>
    <style:style style:name="TableCell156"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57" style:parent-style-name="TableParagraph" style:family="paragraph">
      <style:paragraph-properties style:punctuation-wrap="simple" fo:text-align="center" fo:margin-top="0.0645in" fo:margin-left="0.0576in" fo:margin-right="0.0513in">
        <style:tab-stops/>
      </style:paragraph-properties>
      <style:text-properties fo:font-size="9pt" style:font-size-asian="9pt" style:font-size-complex="9pt"/>
    </style:style>
    <style:style style:name="TableRow158" style:family="table-row">
      <style:table-row-properties style:min-row-height="1.4319in" style:use-optimal-row-height="false"/>
    </style:style>
    <style:style style:name="TableCell159" style:family="table-cell">
      <style:table-cell-properties fo:border-top="0in none #000000" fo:border-left="0.0069in solid #000000" fo:border-bottom="0.0069in solid #000000" fo:border-right="0.0069in solid #000000" style:writing-mode="lr-tb" fo:padding-top="0in" fo:padding-left="0in" fo:padding-bottom="0in" fo:padding-right="0in"/>
    </style:style>
    <style:style style:name="P160" style:parent-style-name="TableParagraph" style:family="paragraph">
      <style:paragraph-properties style:punctuation-wrap="simple" fo:margin-top="0.002in"/>
      <style:text-properties fo:font-weight="bold" style:font-weight-asian="bold" style:font-weight-complex="bold" fo:font-style="italic" style:font-style-asian="italic" style:font-style-complex="italic" fo:font-size="8.5pt" style:font-size-asian="8.5pt" style:font-size-complex="8.5pt"/>
    </style:style>
    <style:style style:name="P161" style:parent-style-name="TableParagraph" style:family="paragraph">
      <style:paragraph-properties style:punctuation-wrap="simple" fo:margin-left="0.0812in">
        <style:tab-stops/>
      </style:paragraph-properties>
      <style:text-properties fo:font-size="9pt" style:font-size-asian="9pt" style:font-size-complex="9pt"/>
    </style:style>
    <style:style style:name="P162" style:parent-style-name="BodyText" style:family="paragraph">
      <style:paragraph-properties style:punctuation-wrap="simple" fo:margin-top="0.002in"/>
      <style:text-properties fo:font-weight="bold" style:font-weight-asian="bold" style:font-weight-complex="bold" fo:font-style="italic" style:font-style-asian="italic" style:font-style-complex="italic" fo:font-size="1pt" style:font-size-asian="1pt" style:font-size-complex="1pt"/>
    </style:style>
    <style:style style:name="TableCell163" style:family="table-cell">
      <style:table-cell-properties fo:border-top="0in none #000000" fo:border-left="0.0069in solid #000000" fo:border-bottom="0.0069in solid #000000" fo:border-right="0.0069in solid #000000" style:writing-mode="lr-tb" fo:padding-top="0in" fo:padding-left="0in" fo:padding-bottom="0in" fo:padding-right="0in"/>
    </style:style>
    <style:style style:name="P164" style:parent-style-name="TableParagraph" style:family="paragraph">
      <style:paragraph-properties style:punctuation-wrap="simple" fo:margin-top="0.002in"/>
      <style:text-properties fo:font-weight="bold" style:font-weight-asian="bold" style:font-weight-complex="bold" fo:font-style="italic" style:font-style-asian="italic" style:font-style-complex="italic" fo:font-size="8.5pt" style:font-size-asian="8.5pt" style:font-size-complex="8.5pt"/>
    </style:style>
    <style:style style:name="P165" style:parent-style-name="TableParagraph" style:family="paragraph">
      <style:paragraph-properties style:punctuation-wrap="simple" fo:margin-left="0.0763in">
        <style:tab-stops/>
      </style:paragraph-properties>
      <style:text-properties fo:font-size="9pt" style:font-size-asian="9pt" style:font-size-complex="9pt"/>
    </style:style>
    <style:style style:name="TableCell166" style:family="table-cell">
      <style:table-cell-properties fo:border-top="0in none #000000" fo:border-left="0.0069in solid #000000" fo:border-bottom="0.0069in solid #000000" fo:border-right="0.0069in solid #000000" style:writing-mode="lr-tb" fo:padding-top="0in" fo:padding-left="0in" fo:padding-bottom="0in" fo:padding-right="0in"/>
    </style:style>
    <style:style style:name="P167" style:parent-style-name="TableParagraph" style:family="paragraph">
      <style:paragraph-properties style:punctuation-wrap="simple" fo:margin-top="0.002in"/>
      <style:text-properties fo:font-weight="bold" style:font-weight-asian="bold" style:font-weight-complex="bold" fo:font-style="italic" style:font-style-asian="italic" style:font-style-complex="italic" fo:font-size="8.5pt" style:font-size-asian="8.5pt" style:font-size-complex="8.5pt"/>
    </style:style>
    <style:style style:name="P168" style:parent-style-name="TableParagraph" style:family="paragraph">
      <style:paragraph-properties style:punctuation-wrap="simple" fo:margin-left="0.0722in">
        <style:tab-stops/>
      </style:paragraph-properties>
      <style:text-properties fo:font-size="9pt" style:font-size-asian="9pt" style:font-size-complex="9pt"/>
    </style:style>
    <style:style style:name="TableCell169" style:family="table-cell">
      <style:table-cell-properties fo:border-top="0in none #000000" fo:border-left="0.0069in solid #000000" fo:border-bottom="0.0069in solid #000000" fo:border-right="0.0069in solid #000000" style:writing-mode="lr-tb" fo:padding-top="0in" fo:padding-left="0in" fo:padding-bottom="0in" fo:padding-right="0in"/>
    </style:style>
    <style:style style:name="P170" style:parent-style-name="TableParagraph" style:family="paragraph">
      <style:paragraph-properties style:punctuation-wrap="simple" fo:margin-top="0.002in"/>
      <style:text-properties fo:font-weight="bold" style:font-weight-asian="bold" style:font-weight-complex="bold" fo:font-style="italic" style:font-style-asian="italic" style:font-style-complex="italic" fo:font-size="8.5pt" style:font-size-asian="8.5pt" style:font-size-complex="8.5pt"/>
    </style:style>
    <style:style style:name="P171" style:parent-style-name="TableParagraph" style:family="paragraph">
      <style:paragraph-properties style:punctuation-wrap="simple" fo:text-align="center" fo:margin-left="0.0576in" fo:margin-right="0.0513in">
        <style:tab-stops/>
      </style:paragraph-properties>
      <style:text-properties fo:font-size="9pt" style:font-size-asian="9pt" style:font-size-complex="9pt"/>
    </style:style>
    <style:style style:name="TableRow172" style:family="table-row">
      <style:table-row-properties style:min-row-height="0.7826in" style:use-optimal-row-height="false"/>
    </style:style>
    <style:style style:name="TableCell173" style:family="table-cell">
      <style:table-cell-properties fo:border-top="0.0069in solid #000000" fo:border-left="0.0069in solid #000000" fo:border-bottom="0.0069in solid #000000" fo:border-right="0in none #000000" style:writing-mode="lr-tb" fo:padding-top="0in" fo:padding-left="0in" fo:padding-bottom="0in" fo:padding-right="0in"/>
    </style:style>
    <style:style style:name="P174" style:parent-style-name="TableParagraph" style:family="paragraph">
      <style:paragraph-properties style:punctuation-wrap="simple" fo:margin-top="0.0055in"/>
      <style:text-properties fo:font-weight="bold" style:font-weight-asian="bold" style:font-weight-complex="bold" fo:font-style="italic" style:font-style-asian="italic" style:font-style-complex="italic" fo:font-size="10pt" style:font-size-asian="10pt" style:font-size-complex="10pt"/>
    </style:style>
    <style:style style:name="P175" style:parent-style-name="TableParagraph" style:family="paragraph">
      <style:paragraph-properties style:punctuation-wrap="simple" fo:margin-left="0.0812in" fo:margin-right="0.2631in" fo:text-indent="-0.0034in">
        <style:tab-stops/>
      </style:paragraph-properties>
      <style:text-properties fo:font-weight="bold" style:font-weight-asian="bold" style:font-weight-complex="bold" fo:font-size="9pt" style:font-size-asian="9pt" style:font-size-complex="9pt"/>
    </style:style>
    <style:style style:name="P176" style:parent-style-name="TableParagraph" style:family="paragraph">
      <style:paragraph-properties style:punctuation-wrap="simple" fo:margin-left="0.1159in">
        <style:tab-stops/>
      </style:paragraph-properties>
      <style:text-properties fo:font-weight="bold" style:font-weight-asian="bold" style:font-weight-complex="bold" fo:font-size="9pt" style:font-size-asian="9pt" style:font-size-complex="9pt"/>
    </style:style>
    <style:style style:name="TableCell177"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78" style:parent-style-name="TableParagraph" style:family="paragraph">
      <style:paragraph-properties style:punctuation-wrap="simple" fo:margin-top="0.0055in"/>
      <style:text-properties fo:font-weight="bold" style:font-weight-asian="bold" style:font-weight-complex="bold" fo:font-style="italic" style:font-style-asian="italic" style:font-style-complex="italic" fo:font-size="10pt" style:font-size-asian="10pt" style:font-size-complex="10pt"/>
    </style:style>
    <style:style style:name="P179" style:parent-style-name="TableParagraph" style:family="paragraph">
      <style:paragraph-properties style:punctuation-wrap="simple" fo:text-align="end" fo:margin-left="0.2611in" fo:margin-right="0.2312in" fo:text-indent="-0.0104in">
        <style:tab-stops/>
      </style:paragraph-properties>
    </style:style>
    <style:style style:name="T180" style:parent-style-name="DefaultParagraphFont" style:family="text">
      <style:text-properties fo:font-weight="bold" style:font-weight-asian="bold" style:font-weight-complex="bold" fo:letter-spacing="-0.0006in" fo:font-size="9pt" style:font-size-asian="9pt" style:font-size-complex="9pt"/>
    </style:style>
    <style:style style:name="T181" style:parent-style-name="DefaultParagraphFont" style:family="text">
      <style:text-properties fo:font-weight="bold" style:font-weight-asian="bold" style:font-weight-complex="bold" fo:font-size="9pt" style:font-size-asian="9pt" style:font-size-complex="9pt"/>
    </style:style>
    <style:style style:name="P182" style:parent-style-name="TableParagraph" style:family="paragraph">
      <style:paragraph-properties style:punctuation-wrap="simple" fo:text-align="end" fo:margin-right="0.2173in"/>
      <style:text-properties fo:font-weight="bold" style:font-weight-asian="bold" style:font-weight-complex="bold" fo:letter-spacing="0.002in" style:text-scale="95%" fo:font-size="9pt" style:font-size-asian="9pt" style:font-size-complex="9pt"/>
    </style:style>
    <style:style style:name="TableCell183"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84" style:parent-style-name="TableParagraph" style:family="paragraph">
      <style:paragraph-properties style:punctuation-wrap="simple" fo:margin-top="0.0055in"/>
      <style:text-properties fo:font-weight="bold" style:font-weight-asian="bold" style:font-weight-complex="bold" fo:font-style="italic" style:font-style-asian="italic" style:font-style-complex="italic" fo:font-size="10pt" style:font-size-asian="10pt" style:font-size-complex="10pt"/>
    </style:style>
    <style:style style:name="P185" style:parent-style-name="TableParagraph" style:family="paragraph">
      <style:paragraph-properties style:punctuation-wrap="simple" fo:margin-left="0.2236in" fo:margin-right="0.6958in" fo:text-indent="0.0597in">
        <style:tab-stops/>
      </style:paragraph-properties>
      <style:text-properties fo:font-weight="bold" style:font-weight-asian="bold" style:font-weight-complex="bold" fo:font-size="9pt" style:font-size-asian="9pt" style:font-size-complex="9pt"/>
    </style:style>
    <style:style style:name="P186" style:parent-style-name="TableParagraph" style:family="paragraph">
      <style:paragraph-properties style:punctuation-wrap="simple" fo:margin-left="0.259in">
        <style:tab-stops/>
      </style:paragraph-properties>
      <style:text-properties fo:font-weight="bold" style:font-weight-asian="bold" style:font-weight-complex="bold" fo:font-size="9pt" style:font-size-asian="9pt" style:font-size-complex="9pt"/>
    </style:style>
    <style:style style:name="TableCell187"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88" style:parent-style-name="TableParagraph" style:family="paragraph">
      <style:paragraph-properties style:punctuation-wrap="simple" fo:margin-top="0.0055in"/>
      <style:text-properties fo:font-weight="bold" style:font-weight-asian="bold" style:font-weight-complex="bold" fo:font-style="italic" style:font-style-asian="italic" style:font-style-complex="italic" fo:font-size="10pt" style:font-size-asian="10pt" style:font-size-complex="10pt"/>
    </style:style>
    <style:style style:name="P189" style:parent-style-name="TableParagraph" style:family="paragraph">
      <style:paragraph-properties style:punctuation-wrap="simple" fo:text-align="justify" fo:margin-left="0.7145in" fo:margin-right="0.1777in" fo:text-indent="-0.002in">
        <style:tab-stops/>
      </style:paragraph-properties>
      <style:text-properties fo:font-weight="bold" style:font-weight-asian="bold" style:font-weight-complex="bold" fo:font-size="9pt" style:font-size-asian="9pt" style:font-size-complex="9pt"/>
    </style:style>
    <style:style style:name="TableCell190" style:family="table-cell">
      <style:table-cell-properties fo:border-top="0.0069in solid #000000" fo:border-left="0in none #000000" fo:border-bottom="0.0069in solid #000000" fo:border-right="0.0069in solid #000000" style:writing-mode="lr-tb" fo:padding-top="0in" fo:padding-left="0in" fo:padding-bottom="0in" fo:padding-right="0in"/>
    </style:style>
    <style:style style:name="P191" style:parent-style-name="TableParagraph" style:family="paragraph">
      <style:paragraph-properties style:punctuation-wrap="simple" fo:margin-top="0.0076in"/>
      <style:text-properties fo:font-weight="bold" style:font-weight-asian="bold" style:font-weight-complex="bold" fo:font-style="italic" style:font-style-asian="italic" style:font-style-complex="italic" fo:font-size="10pt" style:font-size-asian="10pt" style:font-size-complex="10pt"/>
    </style:style>
    <style:style style:name="P192" style:parent-style-name="TableParagraph" style:family="paragraph">
      <style:paragraph-properties style:punctuation-wrap="simple" fo:margin-top="0in" fo:margin-left="0.0541in">
        <style:tab-stops/>
      </style:paragraph-properties>
      <style:text-properties fo:font-weight="bold" style:font-weight-asian="bold" style:font-weight-complex="bold" fo:font-size="9pt" style:font-size-asian="9pt" style:font-size-complex="9pt"/>
    </style:style>
    <style:style style:name="P193" style:parent-style-name="TableParagraph" style:family="paragraph">
      <style:paragraph-properties style:punctuation-wrap="simple" fo:margin-top="0.0013in" fo:line-height="0.1437in" fo:margin-left="0.0909in">
        <style:tab-stops/>
      </style:paragraph-properties>
      <style:text-properties fo:font-weight="bold" style:font-weight-asian="bold" style:font-weight-complex="bold" fo:font-size="9pt" style:font-size-asian="9pt" style:font-size-complex="9pt"/>
    </style:style>
    <style:style style:name="P194" style:parent-style-name="TableParagraph" style:family="paragraph">
      <style:paragraph-properties style:punctuation-wrap="simple" fo:margin-top="0in" fo:line-height="0.1437in" fo:margin-left="0.0423in">
        <style:tab-stops/>
      </style:paragraph-properties>
      <style:text-properties fo:font-weight="bold" style:font-weight-asian="bold" style:font-weight-complex="bold" fo:font-size="9pt" style:font-size-asian="9pt" style:font-size-complex="9pt"/>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paragraph-properties style:punctuation-wrap="simple" fo:margin-top="0in"/>
      <style:text-properties style:font-name="Times New Roman" style:font-name-complex="Times New Roman" fo:font-size="9pt" style:font-size-asian="9pt" style:font-size-complex="9pt"/>
    </style:style>
    <style:style style:name="TableRow197" style:family="table-row">
      <style:table-row-properties style:min-row-height="0.143in" style:use-optimal-row-height="false"/>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paragraph-properties style:punctuation-wrap="simple" fo:margin-top="0in"/>
      <style:text-properties style:font-name="Times New Roman" style:font-name-complex="Times New Roman" fo:font-size="7pt" style:font-size-asian="7pt" style:font-size-complex="7pt"/>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paragraph-properties style:punctuation-wrap="simple" fo:margin-top="0in"/>
      <style:text-properties style:font-name="Times New Roman" style:font-name-complex="Times New Roman" fo:font-size="7pt" style:font-size-asian="7pt" style:font-size-complex="7pt"/>
    </style:style>
    <style:style style:name="P202" style:parent-style-name="BodyText" style:family="paragraph">
      <style:paragraph-properties style:punctuation-wrap="simple" fo:margin-top="0.0048in"/>
    </style:style>
    <style:style style:name="P203" style:parent-style-name="BodyText" style:family="paragraph">
      <style:paragraph-properties style:punctuation-wrap="simple" fo:margin-top="0.0833in" fo:line-height="101%" fo:margin-left="0.6979in" fo:margin-right="0.2284in">
        <style:tab-stops/>
      </style:paragraph-properties>
    </style:style>
    <style:style style:name="T204" style:parent-style-name="DefaultParagraphFont" style:family="text">
      <style:text-properties style:font-weight-complex="bold" fo:color="#7030A0" fo:font-size="9pt" style:font-size-asian="9pt" style:font-size-complex="9pt"/>
    </style:style>
    <style:style style:name="T205" style:parent-style-name="DefaultParagraphFont" style:family="text">
      <style:text-properties style:font-weight-complex="bold" fo:color="#7030A0" fo:font-size="9pt" style:font-size-asian="9pt" style:font-size-complex="9pt"/>
    </style:style>
    <style:style style:name="T206" style:parent-style-name="DefaultParagraphFont" style:family="text">
      <style:text-properties style:font-weight-complex="bold" fo:color="#7030A0" fo:font-size="9pt" style:font-size-asian="9pt" style:font-size-complex="9pt"/>
    </style:style>
    <style:style style:name="T207" style:parent-style-name="DefaultParagraphFont" style:family="text">
      <style:text-properties style:font-weight-complex="bold" fo:color="#7030A0" fo:letter-spacing="-0.027in" fo:font-size="9pt" style:font-size-asian="9pt" style:font-size-complex="9pt"/>
    </style:style>
    <style:style style:name="T208" style:parent-style-name="DefaultParagraphFont" style:family="text">
      <style:text-properties style:font-weight-complex="bold" fo:color="#7030A0" fo:letter-spacing="-0.027in" fo:font-size="9pt" style:font-size-asian="9pt" style:font-size-complex="9pt"/>
    </style:style>
    <style:style style:name="T209" style:parent-style-name="DefaultParagraphFont" style:family="text">
      <style:text-properties style:font-weight-complex="bold" fo:color="#7030A0" fo:font-size="9pt" style:font-size-asian="9pt" style:font-size-complex="9pt"/>
    </style:style>
    <style:style style:name="T210" style:parent-style-name="DefaultParagraphFont" style:family="text">
      <style:text-properties style:font-weight-complex="bold" fo:color="#7030A0" fo:font-size="9pt" style:font-size-asian="9pt" style:font-size-complex="9pt"/>
    </style:style>
    <style:style style:name="T211" style:parent-style-name="DefaultParagraphFont" style:family="text">
      <style:text-properties style:font-weight-complex="bold" fo:color="#7030A0" fo:font-size="9pt" style:font-size-asian="9pt" style:font-size-complex="9pt"/>
    </style:style>
    <style:style style:name="T212" style:parent-style-name="DefaultParagraphFont" style:family="text">
      <style:text-properties style:font-weight-complex="bold" fo:color="#7030A0" fo:letter-spacing="-0.0034in" fo:font-size="9pt" style:font-size-asian="9pt" style:font-size-complex="9pt"/>
    </style:style>
    <style:style style:name="T213" style:parent-style-name="DefaultParagraphFont" style:family="text">
      <style:text-properties style:font-weight-complex="bold" fo:color="#7030A0" fo:font-size="9pt" style:font-size-asian="9pt" style:font-size-complex="9pt"/>
    </style:style>
    <style:style style:name="T214" style:parent-style-name="DefaultParagraphFont" style:family="text">
      <style:text-properties style:font-weight-complex="bold" fo:color="#7030A0" fo:letter-spacing="-0.0041in" fo:font-size="9pt" style:font-size-asian="9pt" style:font-size-complex="9pt"/>
    </style:style>
    <style:style style:name="T215" style:parent-style-name="DefaultParagraphFont" style:family="text">
      <style:text-properties style:font-weight-complex="bold" fo:color="#7030A0" fo:font-size="9pt" style:font-size-asian="9pt" style:font-size-complex="9pt"/>
    </style:style>
    <style:style style:name="T216" style:parent-style-name="DefaultParagraphFont" style:family="text">
      <style:text-properties style:font-weight-complex="bold" fo:color="#7030A0" fo:letter-spacing="-0.0083in" fo:font-size="9pt" style:font-size-asian="9pt" style:font-size-complex="9pt"/>
    </style:style>
    <style:style style:name="T217" style:parent-style-name="DefaultParagraphFont" style:family="text">
      <style:text-properties style:font-weight-complex="bold" fo:color="#7030A0" fo:font-size="9pt" style:font-size-asian="9pt" style:font-size-complex="9pt"/>
    </style:style>
    <style:style style:name="T218" style:parent-style-name="DefaultParagraphFont" style:family="text">
      <style:text-properties style:font-weight-complex="bold" fo:color="#7030A0" fo:font-size="9pt" style:font-size-asian="9pt" style:font-size-complex="9pt"/>
    </style:style>
    <style:style style:name="T219" style:parent-style-name="DefaultParagraphFont" style:family="text">
      <style:text-properties style:font-weight-complex="bold" fo:color="#7030A0" fo:font-size="9pt" style:font-size-asian="9pt" style:font-size-complex="9pt"/>
    </style:style>
    <style:style style:name="T220" style:parent-style-name="DefaultParagraphFont" style:family="text">
      <style:text-properties style:font-weight-complex="bold" fo:color="#7030A0" fo:font-size="9pt" style:font-size-asian="9pt" style:font-size-complex="9pt"/>
    </style:style>
    <style:style style:name="P221" style:parent-style-name="BodyText" style:family="paragraph">
      <style:paragraph-properties style:punctuation-wrap="simple" fo:margin-top="0.0069in"/>
      <style:text-properties fo:font-weight="bold" style:font-weight-asian="bold" style:font-weight-complex="bold" fo:font-style="italic" style:font-style-asian="italic" style:font-style-complex="italic" fo:font-size="8.5pt" style:font-size-asian="8.5pt" style:font-size-complex="8.5pt"/>
    </style:style>
    <style:style style:name="P222" style:parent-style-name="BodyText" style:family="paragraph">
      <style:paragraph-properties style:punctuation-wrap="simple" fo:margin-left="1.1666in" fo:margin-right="3.725in">
        <style:tab-stops/>
      </style:paragraph-properties>
    </style:style>
    <style:style style:name="P223" style:parent-style-name="Normal" style:family="paragraph">
      <style:paragraph-properties fo:text-align="end"/>
    </style:style>
    <style:style style:name="P224" style:parent-style-name="Normal" style:family="paragraph">
      <style:paragraph-properties fo:text-align="end"/>
    </style:style>
    <style:style style:name="P225" style:parent-style-name="Normal" style:family="paragraph">
      <style:paragraph-properties fo:text-align="end"/>
    </style:style>
    <style:style style:family="graphic" style:name="a6">
      <style:graphic-properties style:wrap="run-through" style:run-through="background" draw:fill="none" draw:stroke="solid" svg:stroke-width="0.01389in" svg:stroke-color="#000000" svg:stroke-opacity="100%" draw:stroke-linejoin="round" style:horizontal-rel="page" style:vertical-rel="paragraph" style:horizontal-pos="from-left" style:vertical-pos="from-top"/>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
      <style:graphic-properties style:wrap="run-through" style:run-through="background" draw:fill="none" draw:stroke="solid" svg:stroke-width="0.01042in" svg:stroke-color="#000000" svg:stroke-opacity="100%" draw:stroke-linejoin="round" style:horizontal-rel="page" style:vertical-rel="page" style:horizontal-pos="from-left" style:vertical-pos="from-top"/>
    </style:style>
    <style:style style:family="graphic" style:name="a10">
      <style:graphic-properties style:wrap="run-through" style:run-through="foreground" style:horizontal-rel="page" style:vertical-rel="paragraph" style:horizontal-pos="from-left" style:vertical-pos="from-top"/>
    </style:style>
    <style:style style:family="graphic" style:name="a8">
      <style:graphic-properties draw:fill="none" draw:stroke="solid" svg:stroke-width="0.01042in" svg:stroke-color="#000000" svg:stroke-opacity="100%" draw:stroke-linejoin="round"/>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background" draw:fill="none" draw:stroke="solid" svg:stroke-width="0.01042in" svg:stroke-color="#000000" svg:stroke-opacity="100%" draw:stroke-linejoin="round" style:horizontal-rel="page" style:vertical-rel="paragraph" style:horizontal-pos="from-left" style:vertical-pos="from-top"/>
    </style:style>
  </office:automatic-styles>
  <office:body>
    <office:text text:use-soft-page-breaks="true">
      <text:p text:style-name="P1"><text:span text:style-name="T2">EXAMPLE<text:s/></text:span><text:span text:style-name="T3">FEE NOTE</text:span><text:span text:style-name="T4"><text:s/></text:span></text:p>
      <text:p text:style-name="P5"/>
      <text:p text:style-name="P6"/>
      <text:p text:style-name="P7"/>
      <text:p text:style-name="P8"/>
      <text:p text:style-name="P9"/>
      <text:section text:name="Sect1" text:style-name="S1">
        <text:p text:style-name="P10"><draw:custom-shape svg:x="2.87361in" svg:y="0.1375in" svg:width="2.24097in" svg:height="1.07639in" draw:z-index="251655680" draw:id="id0" draw:style-name="a0" draw:name="AutoShape 3" text:anchor-type="paragraph"><svg:title/><svg:desc/><text:p text:style-name="P11">Sending fee notes by e-mail<text:s/>is<text:s/>the<text:s/>only method used.<text:s/>Do not return<text:s/>correspondence/papers etc.<text:s/>as this<text:s/>will result in<text:s/>additional cost to GLD.</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185 3415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h text:style-name="P12" text:outline-level="1"><text:bookmark-start text:name="Professional Fees of Mr John Smith"/><text:bookmark-end text:name="Professional Fees of Mr John Smith"/>Professional Fees of Mr John Smith</text:h>
        <text:p text:style-name="P13">V.A.T. Registration No: 1234567</text:p>
        <text:p text:style-name="P14"/>
        <text:p text:style-name="P15"/>
        <text:p text:style-name="P16"/>
        <text:p text:style-name="P17"/>
        <text:p text:style-name="P18"><draw:custom-shape svg:x="1.15in" svg:y="2.87222in" svg:width="3in" svg:height="1.5in" draw:z-index="251654656" draw:id="id1" draw:style-name="a1" draw:name="Freeform 4" text:anchor-type="paragraph"><svg:title/><svg:desc/><draw:enhanced-geometry draw:type="non-primitive" svg:viewBox="0 0 4320 2160" draw:enhanced-path="M 0 2160 L 4320 2160 4320 0 0 0 0 2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0"/><draw:equation draw:name="f7" draw:formula="?f4 / 2160"/><draw:equation draw:name="f8" draw:formula="0 * ?f5 / 4320"/><draw:equation draw:name="f9" draw:formula="2160 * ?f4 / 2160"/><draw:equation draw:name="f10" draw:formula="4320 * ?f5 / 4320"/><draw:equation draw:name="f11" draw:formula="0 * ?f4 / 216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h text:style-name="P19" text:outline-level="2"><text:bookmark-start text:name="GLD - Case Related"/><text:bookmark-end text:name="GLD - Case Related"/>GLD - Case<text:s/>Related</text:h>
        <text:h text:style-name="P20" text:outline-level="2"/>
        <text:p text:style-name="P21"/>
        <text:p text:style-name="P22"/>
        <text:h text:style-name="P23" text:outline-level="2">19 Justice Street Chambers</text:h>
        <text:p text:style-name="P24">Temple London EC2Z 1XX</text:p>
        <text:p text:style-name="P25"><text:span text:style-name="T26">LDE</text:span><text:span text:style-name="T27">: 123</text:span><text:span text:style-name="T28"><text:s/>Chancery</text:span><text:span text:style-name="T29"><text:s/></text:span><text:span text:style-name="T30">Lane TEL: 020 7583</text:span><text:span text:style-name="T31"><text:s/></text:span><text:span text:style-name="T32">1222</text:span></text:p>
        <text:p text:style-name="P33"><text:span text:style-name="T34">FAX: 020 7583</text:span><text:span text:style-name="T35"><text:s/></text:span><text:span text:style-name="T36">3456</text:span></text:p>
      </text:section>
      <text:section text:name="Sect2" text:style-name="S2">
        <text:p text:style-name="P37"/>
        <text:p text:style-name="P38">send by e-mail (in PDF format to):</text:p>
        <text:p text:style-name="P39"/>
        <text:p text:style-name="P40"><text:a xlink:href="mailto:gldcaserelated@boxit.co.uk" office:target-frame-name="_top" xlink:show="replace"><text:span text:style-name="T41">gldcaserelated@boxit.co.uk</text:span></text:a></text:p>
        <text:h text:style-name="P42" text:outline-level="2"><text:bookmark-start text:name="E-Mail: clerks@19Justice.com Website: ww"/><text:bookmark-end text:name="E-Mail: clerks@19Justice.com Website: ww"/>E-Mail:<text:s/><text:a xlink:href="mailto:clerks@19Justice.com" office:target-frame-name="_top" xlink:show="replace"><text:span text:style-name="T43">clerks@19Justice.com</text:span></text:a><text:span text:style-name="T44"><text:s/></text:span><text:span text:style-name="T45">Website</text:span><text:a xlink:href="http://www.19justice.com/" office:target-frame-name="_top" xlink:show="replace"><text:span text:style-name="T46">:<text:s/></text:span><text:span text:style-name="T47">www.19Justice.com</text:span></text:a></text:h>
        <text:p text:style-name="P48"><draw:custom-shape svg:x="0.15486in" svg:y="0.05833in" svg:width="3.26806in" svg:height="0.67431in" draw:z-index="251656704" draw:id="id2" draw:style-name="a2" draw:name="AutoShape 5" text:anchor-type="paragraph"><svg:title/><svg:desc/><text:p text:style-name="Normal"><text:span text:style-name="T49">A GLD case references<text:s/></text:span><text:span text:style-name="T50">must</text:span><text:span text:style-name="T51"><text:s/>be quoted on all fee notes. They have 8 characters and should be as prominent as possible</text:span><text:span text:style-name="T52">.</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8413 2751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53"/>
      </text:section>
      <text:section text:name="Sect3" text:style-name="S3">
        <text:p text:style-name="P54"/>
      </text:section>
      <text:section text:name="Sect4" text:style-name="S4">
        <text:h text:style-name="P55" text:outline-level="3"><text:bookmark-start text:name="Solicitors Ref: Andrew Other Date: 6 Sep"/><text:bookmark-end text:name="Solicitors Ref: Andrew Other Date: 6 Sep"/>Solicitors Ref: Andrew Other Date: 6 Sept<text:span text:style-name="T56"><text:s/></text:span>13</text:h>
        <text:p text:style-name="P57"><text:span text:style-name="T58"><draw:custom-shape svg:x="1.3125in" svg:y="0.07014in" svg:width="2.58333in" svg:height="0.41667in" draw:z-index="251661824" draw:id="id3" draw:style-name="a3" draw:name="AutoShape 14" text:anchor-type="paragraph"><svg:title/><svg:desc/><text:p text:style-name="P59">Please quote the appropriate hourly rate for Counsel on each fee note.</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2082 6264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60"><text:span text:style-name="T61">GLD Case Ref No:</text:span><text:span text:style-name="T62"><text:s/></text:span><text:span text:style-name="T63">Z1234567</text:span></text:p>
        <text:p text:style-name="P64"><text:span text:style-name="T65">Please quote on all</text:span><text:span text:style-name="T66"><text:s/></text:span><text:span text:style-name="T67">correspondence</text:span></text:p>
      </text:section>
      <text:section text:name="Sect5" text:style-name="S5">
        <text:p text:style-name="P68"/>
        <text:p text:style-name="P69"><draw:custom-shape svg:x="-0.01528in" svg:y="0.675in" svg:width="0.82708in" svg:height="3.25625in" draw:z-index="251660800" draw:id="id4" draw:style-name="a4" draw:name="AutoShape 6" text:anchor-type="paragraph"><svg:title/><svg:desc/><text:p text:style-name="Normal"><text:span text:style-name="T70">Please remember that GLD<text:s/></text:span><text:span text:style-name="T71">do not accept Rolling Fee Notes</text:span></text:p><text:p text:style-name="P72"/><text:p text:style-name="P73">Only include new items<text:s/>even if you are still awaiting payment of an earlier Fee<text:s/>Note.</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2083 1109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A.Litigant -v- UK Borders Agency</text:p>
            </table:table-cell>
            <table:covered-table-cell/>
            <table:covered-table-cell/>
            <table:covered-table-cell/>
            <table:table-cell table:style-name="TableCell85" table:number-columns-spanned="3">
              <text:p text:style-name="P86">Private</text:p>
            </table:table-cell>
            <table:covered-table-cell/>
            <table:covered-table-cell/>
          </table:table-row>
          <table:table-row table:style-name="TableRow87">
            <table:table-cell table:style-name="TableCell88">
              <text:p text:style-name="P89">Date</text:p>
            </table:table-cell>
            <table:table-cell table:style-name="TableCell90" table:number-columns-spanned="3">
              <text:p text:style-name="P91">Description of Work</text:p>
            </table:table-cell>
            <table:covered-table-cell/>
            <table:covered-table-cell/>
            <table:table-cell table:style-name="TableCell92">
              <text:p text:style-name="P93">Fees</text:p>
            </table:table-cell>
            <table:table-cell table:style-name="TableCell94">
              <text:p text:style-name="P95">VAT</text:p>
            </table:table-cell>
            <table:table-cell table:style-name="TableCell96">
              <text:p text:style-name="P97">VAT Rate</text:p>
            </table:table-cell>
          </table:table-row>
          <table:table-row table:style-name="TableRow98">
            <table:table-cell table:style-name="TableCell99">
              <text:p text:style-name="P100"/>
              <text:p text:style-name="P101">1 Aug 13</text:p>
            </table:table-cell>
            <table:table-cell table:style-name="TableCell102" table:number-columns-spanned="3" table:number-rows-spanned="5">
              <text:p text:style-name="P103"/>
              <text:p text:style-name="P104">Defence to additional claim: 5hrs @ £100 per hour</text:p>
              <text:p text:style-name="P105"/>
              <text:p text:style-name="P106">Advice: 3 hrs @ £100 per hour</text:p>
              <text:p text:style-name="P107">Reviewing draft letter: 10 mins @ £100 per hour Research &amp; Drafting Observations: 3 hours @</text:p>
              <text:p text:style-name="P108">£100 per hour</text:p>
              <text:p text:style-name="P109"/>
              <text:p text:style-name="P110">Postage of documents to<text:s/>GLD</text:p>
              <text:p text:style-name="P111"><draw:custom-shape svg:x="2.04722in" svg:y="1.80625in" svg:width="4.40486in" svg:height="0.75833in" draw:z-index="251657728" draw:id="id5" draw:style-name="a5" draw:name="Freeform 7" text:anchor-type="paragraph"><svg:title/><svg:desc/><draw:enhanced-geometry draw:type="non-primitive" svg:viewBox="0 0 6343 1275" draw:enhanced-path="M 635 285 L 521 287 413 295 315 307 226 324 149 343 87 366 10 420 0 450 0 697 0 1110 40 1167 149 1216 226 1236 315 1252 413 1264 521 1272 635 1275 2223 1275 3175 1275 3289 1272 3397 1264 3495 1252 3584 1236 3661 1216 3723 1193 3800 1139 3810 1110 3810 697 6343 0 3810 450 3800 420 3770 392 3661 343 3584 324 3495 307 3397 295 3289 287 3175 285 2223 285 635 285 Z N" draw:text-areas="?f96 ?f98 ?f97 ?f99" draw:glue-points="?f52 ?f53 ?f54 ?f55 ?f56 ?f57 ?f58 ?f59 ?f60 ?f61 ?f62 ?f63 ?f64 ?f65 ?f66 ?f67 ?f68 ?f69 ?f68 ?f70 ?f68 ?f71 ?f72 ?f73 ?f62 ?f74 ?f60 ?f75 ?f58 ?f76 ?f56 ?f77 ?f54 ?f78 ?f52 ?f79 ?f80 ?f79 ?f81 ?f79 ?f82 ?f78 ?f83 ?f77 ?f84 ?f76 ?f85 ?f75 ?f86 ?f74 ?f87 ?f88 ?f89 ?f90 ?f91 ?f71 ?f91 ?f70 ?f92 ?f93 ?f91 ?f69 ?f89 ?f67 ?f94 ?f95 ?f86 ?f63 ?f85 ?f61 ?f84 ?f59 ?f83 ?f57 ?f82 ?f55 ?f81 ?f53 ?f80 ?f53 ?f52 ?f5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3"/><draw:equation draw:name="f7" draw:formula="?f4 / 1275"/><draw:equation draw:name="f8" draw:formula="635 * ?f5 / 6343"/><draw:equation draw:name="f9" draw:formula="285 * ?f4 / 1275"/><draw:equation draw:name="f10" draw:formula="521 * ?f5 / 6343"/><draw:equation draw:name="f11" draw:formula="287 * ?f4 / 1275"/><draw:equation draw:name="f12" draw:formula="413 * ?f5 / 6343"/><draw:equation draw:name="f13" draw:formula="295 * ?f4 / 1275"/><draw:equation draw:name="f14" draw:formula="315 * ?f5 / 6343"/><draw:equation draw:name="f15" draw:formula="307 * ?f4 / 1275"/><draw:equation draw:name="f16" draw:formula="226 * ?f5 / 6343"/><draw:equation draw:name="f17" draw:formula="324 * ?f4 / 1275"/><draw:equation draw:name="f18" draw:formula="149 * ?f5 / 6343"/><draw:equation draw:name="f19" draw:formula="343 * ?f4 / 1275"/><draw:equation draw:name="f20" draw:formula="87 * ?f5 / 6343"/><draw:equation draw:name="f21" draw:formula="366 * ?f4 / 1275"/><draw:equation draw:name="f22" draw:formula="10 * ?f5 / 6343"/><draw:equation draw:name="f23" draw:formula="420 * ?f4 / 1275"/><draw:equation draw:name="f24" draw:formula="0 * ?f5 / 6343"/><draw:equation draw:name="f25" draw:formula="450 * ?f4 / 1275"/><draw:equation draw:name="f26" draw:formula="697 * ?f4 / 1275"/><draw:equation draw:name="f27" draw:formula="1110 * ?f4 / 1275"/><draw:equation draw:name="f28" draw:formula="40 * ?f5 / 6343"/><draw:equation draw:name="f29" draw:formula="1167 * ?f4 / 1275"/><draw:equation draw:name="f30" draw:formula="1216 * ?f4 / 1275"/><draw:equation draw:name="f31" draw:formula="1236 * ?f4 / 1275"/><draw:equation draw:name="f32" draw:formula="1252 * ?f4 / 1275"/><draw:equation draw:name="f33" draw:formula="1264 * ?f4 / 1275"/><draw:equation draw:name="f34" draw:formula="1272 * ?f4 / 1275"/><draw:equation draw:name="f35" draw:formula="1275 * ?f4 / 1275"/><draw:equation draw:name="f36" draw:formula="2223 * ?f5 / 6343"/><draw:equation draw:name="f37" draw:formula="3175 * ?f5 / 6343"/><draw:equation draw:name="f38" draw:formula="3289 * ?f5 / 6343"/><draw:equation draw:name="f39" draw:formula="3397 * ?f5 / 6343"/><draw:equation draw:name="f40" draw:formula="3495 * ?f5 / 6343"/><draw:equation draw:name="f41" draw:formula="3584 * ?f5 / 6343"/><draw:equation draw:name="f42" draw:formula="3661 * ?f5 / 6343"/><draw:equation draw:name="f43" draw:formula="3723 * ?f5 / 6343"/><draw:equation draw:name="f44" draw:formula="1193 * ?f4 / 1275"/><draw:equation draw:name="f45" draw:formula="3800 * ?f5 / 6343"/><draw:equation draw:name="f46" draw:formula="1139 * ?f4 / 1275"/><draw:equation draw:name="f47" draw:formula="3810 * ?f5 / 6343"/><draw:equation draw:name="f48" draw:formula="6343 * ?f5 / 6343"/><draw:equation draw:name="f49" draw:formula="0 * ?f4 / 1275"/><draw:equation draw:name="f50" draw:formula="3770 * ?f5 / 6343"/><draw:equation draw:name="f51" draw:formula="392 * ?f4 / 1275"/><draw:equation draw:name="f52" draw:formula="?f8 / ?f6"/><draw:equation draw:name="f53" draw:formula="?f9 / ?f7"/><draw:equation draw:name="f54" draw:formula="?f10 / ?f6"/><draw:equation draw:name="f55" draw:formula="?f11 / ?f7"/><draw:equation draw:name="f56" draw:formula="?f12 / ?f6"/><draw:equation draw:name="f57" draw:formula="?f13 / ?f7"/><draw:equation draw:name="f58" draw:formula="?f14 / ?f6"/><draw:equation draw:name="f59" draw:formula="?f15 / ?f7"/><draw:equation draw:name="f60" draw:formula="?f16 / ?f6"/><draw:equation draw:name="f61" draw:formula="?f17 / ?f7"/><draw:equation draw:name="f62" draw:formula="?f18 / ?f6"/><draw:equation draw:name="f63" draw:formula="?f19 / ?f7"/><draw:equation draw:name="f64" draw:formula="?f20 / ?f6"/><draw:equation draw:name="f65" draw:formula="?f21 / ?f7"/><draw:equation draw:name="f66" draw:formula="?f22 / ?f6"/><draw:equation draw:name="f67" draw:formula="?f23 / ?f7"/><draw:equation draw:name="f68" draw:formula="?f24 / ?f6"/><draw:equation draw:name="f69" draw:formula="?f25 / ?f7"/><draw:equation draw:name="f70" draw:formula="?f26 / ?f7"/><draw:equation draw:name="f71" draw:formula="?f27 / ?f7"/><draw:equation draw:name="f72" draw:formula="?f28 / ?f6"/><draw:equation draw:name="f73" draw:formula="?f29 / ?f7"/><draw:equation draw:name="f74" draw:formula="?f30 / ?f7"/><draw:equation draw:name="f75" draw:formula="?f31 / ?f7"/><draw:equation draw:name="f76" draw:formula="?f32 / ?f7"/><draw:equation draw:name="f77" draw:formula="?f33 / ?f7"/><draw:equation draw:name="f78" draw:formula="?f34 / ?f7"/><draw:equation draw:name="f79" draw:formula="?f35 / ?f7"/><draw:equation draw:name="f80" draw:formula="?f36 / ?f6"/><draw:equation draw:name="f81" draw:formula="?f37 / ?f6"/><draw:equation draw:name="f82" draw:formula="?f38 / ?f6"/><draw:equation draw:name="f83" draw:formula="?f39 / ?f6"/><draw:equation draw:name="f84" draw:formula="?f40 / ?f6"/><draw:equation draw:name="f85" draw:formula="?f41 / ?f6"/><draw:equation draw:name="f86" draw:formula="?f42 / ?f6"/><draw:equation draw:name="f87" draw:formula="?f43 / ?f6"/><draw:equation draw:name="f88" draw:formula="?f44 / ?f7"/><draw:equation draw:name="f89" draw:formula="?f45 / ?f6"/><draw:equation draw:name="f90" draw:formula="?f46 / ?f7"/><draw:equation draw:name="f91" draw:formula="?f47 / ?f6"/><draw:equation draw:name="f92" draw:formula="?f48 / ?f6"/><draw:equation draw:name="f93" draw:formula="?f49 / ?f7"/><draw:equation draw:name="f94" draw:formula="?f50 / ?f6"/><draw:equation draw:name="f95" draw:formula="?f51 / ?f7"/><draw:equation draw:name="f96" draw:formula="0 / ?f6"/><draw:equation draw:name="f97" draw:formula="?f1 / ?f6"/><draw:equation draw:name="f98" draw:formula="0 / ?f7"/><draw:equation draw:name="f99" draw:formula="?f3 / ?f7"/></draw:enhanced-geometry></draw:custom-shape></text:p>
              <text:p text:style-name="P112"/>
              <text:p text:style-name="P113"><draw:custom-shape svg:x="2.59167in" svg:y="2.50278in" svg:width="0.69514in" svg:height="0.7125in" draw:z-index="251658752" draw:id="id6" draw:style-name="a6" draw:name="Freeform 8" text:anchor-type="paragraph"><svg:title/><svg:desc/><draw:enhanced-geometry draw:type="non-primitive" svg:viewBox="0 0 1001 1198" draw:enhanced-path="M 1001 0 L 0 1198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1"/><draw:equation draw:name="f7" draw:formula="?f4 / 1198"/><draw:equation draw:name="f8" draw:formula="1001 * ?f5 / 1001"/><draw:equation draw:name="f9" draw:formula="0 * ?f4 / 1198"/><draw:equation draw:name="f10" draw:formula="0 * ?f5 / 1001"/><draw:equation draw:name="f11" draw:formula="1198 * ?f4 / 119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T114">If any of the lines of the Fee Note have a different VAT rate – this needs to be clearly shown</text:span></text:p>
            </table:table-cell>
            <table:covered-table-cell/>
            <table:covered-table-cell/>
            <table:table-cell table:style-name="TableCell115">
              <text:p text:style-name="P116"/>
              <text:p text:style-name="P117">500.00</text:p>
            </table:table-cell>
            <table:table-cell table:style-name="TableCell118">
              <text:p text:style-name="P119"/>
              <text:p text:style-name="P120">100.00</text:p>
            </table:table-cell>
            <table:table-cell table:style-name="TableCell121">
              <text:p text:style-name="P122"/>
              <text:p text:style-name="P123">20%</text:p>
            </table:table-cell>
          </table:table-row>
          <table:table-row table:style-name="TableRow124">
            <table:table-cell table:style-name="TableCell125">
              <text:p text:style-name="P126"/>
              <text:p text:style-name="P127">8 Aug 13</text:p>
            </table:table-cell>
            <table:covered-table-cell>
              <text:p text:style-name="P128"/>
            </table:covered-table-cell>
            <table:covered-table-cell/>
            <table:covered-table-cell/>
            <table:table-cell table:style-name="TableCell129">
              <text:p text:style-name="P130"/>
              <text:p text:style-name="P131">300.00</text:p>
            </table:table-cell>
            <table:table-cell table:style-name="TableCell132">
              <text:p text:style-name="P133"/>
              <text:p text:style-name="P134">60.00</text:p>
            </table:table-cell>
            <table:table-cell table:style-name="TableCell135">
              <text:p text:style-name="P136"/>
              <text:p text:style-name="P137">20%</text:p>
            </table:table-cell>
          </table:table-row>
          <table:table-row table:style-name="TableRow138">
            <table:table-cell table:style-name="TableCell139">
              <text:p text:style-name="P140">15 Aug 13</text:p>
            </table:table-cell>
            <table:covered-table-cell>
              <text:p text:style-name="P141"/>
            </table:covered-table-cell>
            <table:covered-table-cell/>
            <table:covered-table-cell/>
            <table:table-cell table:style-name="TableCell142">
              <text:p text:style-name="P143">16.66</text:p>
            </table:table-cell>
            <table:table-cell table:style-name="TableCell144">
              <text:p text:style-name="P145">3.33</text:p>
            </table:table-cell>
            <table:table-cell table:style-name="TableCell146">
              <text:p text:style-name="P147">20%</text:p>
            </table:table-cell>
          </table:table-row>
          <table:table-row table:style-name="TableRow148">
            <table:table-cell table:style-name="TableCell149">
              <text:p text:style-name="P150">22 Aug 13</text:p>
            </table:table-cell>
            <table:covered-table-cell>
              <text:p text:style-name="P151"/>
            </table:covered-table-cell>
            <table:covered-table-cell/>
            <table:covered-table-cell/>
            <table:table-cell table:style-name="TableCell152">
              <text:p text:style-name="P153">300.00</text:p>
            </table:table-cell>
            <table:table-cell table:style-name="TableCell154">
              <text:p text:style-name="P155">60.00</text:p>
            </table:table-cell>
            <table:table-cell table:style-name="TableCell156">
              <text:p text:style-name="P157">20%</text:p>
            </table:table-cell>
          </table:table-row>
          <table:table-row table:style-name="TableRow158">
            <table:table-cell table:style-name="TableCell159">
              <text:p text:style-name="P160"/>
              <text:p text:style-name="P161">22 Aug 13</text:p>
            </table:table-cell>
            <table:covered-table-cell>
              <text:p text:style-name="P162"/>
            </table:covered-table-cell>
            <table:covered-table-cell/>
            <table:covered-table-cell/>
            <table:table-cell table:style-name="TableCell163">
              <text:p text:style-name="P164"/>
              <text:p text:style-name="P165">10.00</text:p>
            </table:table-cell>
            <table:table-cell table:style-name="TableCell166">
              <text:p text:style-name="P167"/>
              <text:p text:style-name="P168">0.00</text:p>
            </table:table-cell>
            <table:table-cell table:style-name="TableCell169">
              <text:p text:style-name="P170"/>
              <text:p text:style-name="P171">0%</text:p>
            </table:table-cell>
          </table:table-row>
          <table:table-row table:style-name="TableRow172">
            <table:table-cell table:style-name="TableCell173">
              <text:p text:style-name="P174"/>
              <text:p text:style-name="P175">Fees 1,116.66</text:p>
              <text:p text:style-name="P176">10.00</text:p>
            </table:table-cell>
            <table:table-cell table:style-name="TableCell177">
              <text:p text:style-name="P178"/>
              <text:p text:style-name="P179"><draw:custom-shape svg:x="2.54653in" svg:y="0.30625in" svg:width="0.08542in" svg:height="0.07778in" draw:z-index="251659776" draw:id="id7" draw:style-name="a7" draw:name="Freeform 9" text:anchor-type="paragraph"><svg:title/><svg:desc/><draw:enhanced-geometry draw:type="non-primitive" svg:viewBox="0 0 123 131" draw:enhanced-path="M 31 0 L 0 130 123 76 31 0 Z N" draw:text-areas="?f20 ?f22 ?f21 ?f23" draw:glue-points="?f14 ?f15 ?f16 ?f17 ?f18 ?f19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draw:equation draw:name="f7" draw:formula="?f4 / 131"/><draw:equation draw:name="f8" draw:formula="31 * ?f5 / 123"/><draw:equation draw:name="f9" draw:formula="0 * ?f4 / 131"/><draw:equation draw:name="f10" draw:formula="0 * ?f5 / 123"/><draw:equation draw:name="f11" draw:formula="130 * ?f4 / 131"/><draw:equation draw:name="f12" draw:formula="123 * ?f5 / 123"/><draw:equation draw:name="f13" draw:formula="76 * ?f4 / 131"/><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text:span text:style-name="T180">Rate<text:s/></text:span><text:span text:style-name="T181">20%</text:span></text:p>
              <text:p text:style-name="P182">0%</text:p>
            </table:table-cell>
            <table:table-cell table:style-name="TableCell183">
              <text:p text:style-name="P184"/>
              <text:p text:style-name="P185">VAT 223.33</text:p>
              <text:p text:style-name="P186">0.00</text:p>
            </table:table-cell>
            <table:table-cell table:style-name="TableCell187" table:number-columns-spanned="2">
              <text:p text:style-name="P188"/>
              <text:p text:style-name="P189">Total Fees Total VAT Total Due</text:p>
            </table:table-cell>
            <table:covered-table-cell/>
            <table:table-cell table:style-name="TableCell190">
              <text:p text:style-name="P191"/>
              <text:p text:style-name="P192">£1,126.66</text:p>
              <text:p text:style-name="P193">£223.33</text:p>
              <text:p text:style-name="P194">£1,349.99</text:p>
            </table:table-cell>
            <table:table-cell table:style-name="TableCell195">
              <text:p text:style-name="P196"/>
            </table:table-cell>
          </table:table-row>
          <table:table-row table:style-name="TableRow197">
            <table:table-cell table:style-name="TableCell198" table:number-columns-spanned="6">
              <text:p text:style-name="P199"/>
            </table:table-cell>
            <table:covered-table-cell/>
            <table:covered-table-cell/>
            <table:covered-table-cell/>
            <table:covered-table-cell/>
            <table:covered-table-cell/>
            <table:table-cell table:style-name="TableCell200">
              <text:p text:style-name="P201"/>
            </table:table-cell>
          </table:table-row>
        </table:table>
        <text:p text:style-name="P202"><draw:g draw:z-index="251653632" draw:name="Group 10" draw:id="id10" draw:style-name="a10" text:anchor-type="paragraph"><svg:title/><svg:desc/><draw:custom-shape svg:x="3.83194in" svg:y="0.15613in" svg:width="3.47569in" svg:height="1.13225in" draw:id="id8" draw:style-name="a8" draw:name="Freeform 11"><svg:title/><svg:desc/><draw:enhanced-geometry draw:type="non-primitive" svg:viewBox="0 0 5005 1477" draw:enhanced-path="M 1417 0 L 1310 1 1209 9 1114 22 1026 38 946 59 875 83 815 111 729 174 699 245 0 374 699 615 699 1230 707 1267 766 1334 875 1392 946 1416 1026 1437 1114 1454 1209 1466 1310 1474 1417 1477 2493 1477 4288 1477 4394 1474 4494 1466 4589 1454 4678 1437 4758 1416 4829 1392 4889 1365 4974 1302 5004 1230 5004 615 5004 245 4974 174 4889 111 4829 83 4758 59 4678 38 4589 22 4494 9 4394 1 4288 0 2493 0 1417 0 Z N" draw:text-areas="?f104 ?f106 ?f105 ?f107" draw:glue-points="?f56 ?f57 ?f58 ?f59 ?f60 ?f61 ?f62 ?f63 ?f64 ?f65 ?f66 ?f67 ?f68 ?f69 ?f70 ?f71 ?f72 ?f73 ?f74 ?f75 ?f76 ?f77 ?f74 ?f78 ?f74 ?f79 ?f80 ?f81 ?f82 ?f83 ?f68 ?f84 ?f66 ?f85 ?f64 ?f86 ?f62 ?f87 ?f60 ?f88 ?f58 ?f89 ?f56 ?f90 ?f91 ?f90 ?f92 ?f90 ?f93 ?f89 ?f94 ?f88 ?f95 ?f87 ?f96 ?f86 ?f97 ?f85 ?f98 ?f84 ?f99 ?f100 ?f101 ?f102 ?f103 ?f79 ?f103 ?f78 ?f103 ?f75 ?f101 ?f73 ?f99 ?f71 ?f98 ?f69 ?f97 ?f67 ?f96 ?f65 ?f95 ?f63 ?f94 ?f61 ?f93 ?f59 ?f92 ?f57 ?f91 ?f57 ?f56 ?f57"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05"/><draw:equation draw:name="f7" draw:formula="?f4 / 1477"/><draw:equation draw:name="f8" draw:formula="1417 * ?f5 / 5005"/><draw:equation draw:name="f9" draw:formula="0 * ?f4 / 1477"/><draw:equation draw:name="f10" draw:formula="1310 * ?f5 / 5005"/><draw:equation draw:name="f11" draw:formula="1 * ?f4 / 1477"/><draw:equation draw:name="f12" draw:formula="1209 * ?f5 / 5005"/><draw:equation draw:name="f13" draw:formula="9 * ?f4 / 1477"/><draw:equation draw:name="f14" draw:formula="1114 * ?f5 / 5005"/><draw:equation draw:name="f15" draw:formula="22 * ?f4 / 1477"/><draw:equation draw:name="f16" draw:formula="1026 * ?f5 / 5005"/><draw:equation draw:name="f17" draw:formula="38 * ?f4 / 1477"/><draw:equation draw:name="f18" draw:formula="946 * ?f5 / 5005"/><draw:equation draw:name="f19" draw:formula="59 * ?f4 / 1477"/><draw:equation draw:name="f20" draw:formula="875 * ?f5 / 5005"/><draw:equation draw:name="f21" draw:formula="83 * ?f4 / 1477"/><draw:equation draw:name="f22" draw:formula="815 * ?f5 / 5005"/><draw:equation draw:name="f23" draw:formula="111 * ?f4 / 1477"/><draw:equation draw:name="f24" draw:formula="729 * ?f5 / 5005"/><draw:equation draw:name="f25" draw:formula="174 * ?f4 / 1477"/><draw:equation draw:name="f26" draw:formula="699 * ?f5 / 5005"/><draw:equation draw:name="f27" draw:formula="245 * ?f4 / 1477"/><draw:equation draw:name="f28" draw:formula="0 * ?f5 / 5005"/><draw:equation draw:name="f29" draw:formula="374 * ?f4 / 1477"/><draw:equation draw:name="f30" draw:formula="615 * ?f4 / 1477"/><draw:equation draw:name="f31" draw:formula="1230 * ?f4 / 1477"/><draw:equation draw:name="f32" draw:formula="707 * ?f5 / 5005"/><draw:equation draw:name="f33" draw:formula="1267 * ?f4 / 1477"/><draw:equation draw:name="f34" draw:formula="766 * ?f5 / 5005"/><draw:equation draw:name="f35" draw:formula="1334 * ?f4 / 1477"/><draw:equation draw:name="f36" draw:formula="1392 * ?f4 / 1477"/><draw:equation draw:name="f37" draw:formula="1416 * ?f4 / 1477"/><draw:equation draw:name="f38" draw:formula="1437 * ?f4 / 1477"/><draw:equation draw:name="f39" draw:formula="1454 * ?f4 / 1477"/><draw:equation draw:name="f40" draw:formula="1466 * ?f4 / 1477"/><draw:equation draw:name="f41" draw:formula="1474 * ?f4 / 1477"/><draw:equation draw:name="f42" draw:formula="1477 * ?f4 / 1477"/><draw:equation draw:name="f43" draw:formula="2493 * ?f5 / 5005"/><draw:equation draw:name="f44" draw:formula="4288 * ?f5 / 5005"/><draw:equation draw:name="f45" draw:formula="4394 * ?f5 / 5005"/><draw:equation draw:name="f46" draw:formula="4494 * ?f5 / 5005"/><draw:equation draw:name="f47" draw:formula="4589 * ?f5 / 5005"/><draw:equation draw:name="f48" draw:formula="4678 * ?f5 / 5005"/><draw:equation draw:name="f49" draw:formula="4758 * ?f5 / 5005"/><draw:equation draw:name="f50" draw:formula="4829 * ?f5 / 5005"/><draw:equation draw:name="f51" draw:formula="4889 * ?f5 / 5005"/><draw:equation draw:name="f52" draw:formula="1365 * ?f4 / 1477"/><draw:equation draw:name="f53" draw:formula="4974 * ?f5 / 5005"/><draw:equation draw:name="f54" draw:formula="1302 * ?f4 / 1477"/><draw:equation draw:name="f55" draw:formula="5004 * ?f5 / 5005"/><draw:equation draw:name="f56" draw:formula="?f8 / ?f6"/><draw:equation draw:name="f57" draw:formula="?f9 / ?f7"/><draw:equation draw:name="f58" draw:formula="?f10 / ?f6"/><draw:equation draw:name="f59" draw:formula="?f11 / ?f7"/><draw:equation draw:name="f60" draw:formula="?f12 / ?f6"/><draw:equation draw:name="f61" draw:formula="?f13 / ?f7"/><draw:equation draw:name="f62" draw:formula="?f14 / ?f6"/><draw:equation draw:name="f63" draw:formula="?f15 / ?f7"/><draw:equation draw:name="f64" draw:formula="?f16 / ?f6"/><draw:equation draw:name="f65" draw:formula="?f17 / ?f7"/><draw:equation draw:name="f66" draw:formula="?f18 / ?f6"/><draw:equation draw:name="f67" draw:formula="?f19 / ?f7"/><draw:equation draw:name="f68" draw:formula="?f20 / ?f6"/><draw:equation draw:name="f69" draw:formula="?f21 / ?f7"/><draw:equation draw:name="f70" draw:formula="?f22 / ?f6"/><draw:equation draw:name="f71" draw:formula="?f23 / ?f7"/><draw:equation draw:name="f72" draw:formula="?f24 / ?f6"/><draw:equation draw:name="f73" draw:formula="?f25 / ?f7"/><draw:equation draw:name="f74" draw:formula="?f26 / ?f6"/><draw:equation draw:name="f75" draw:formula="?f27 / ?f7"/><draw:equation draw:name="f76" draw:formula="?f28 / ?f6"/><draw:equation draw:name="f77" draw:formula="?f29 / ?f7"/><draw:equation draw:name="f78" draw:formula="?f30 / ?f7"/><draw:equation draw:name="f79" draw:formula="?f31 / ?f7"/><draw:equation draw:name="f80" draw:formula="?f32 / ?f6"/><draw:equation draw:name="f81" draw:formula="?f33 / ?f7"/><draw:equation draw:name="f82" draw:formula="?f34 / ?f6"/><draw:equation draw:name="f83" draw:formula="?f35 / ?f7"/><draw:equation draw:name="f84" draw:formula="?f36 / ?f7"/><draw:equation draw:name="f85" draw:formula="?f37 / ?f7"/><draw:equation draw:name="f86" draw:formula="?f38 / ?f7"/><draw:equation draw:name="f87" draw:formula="?f39 / ?f7"/><draw:equation draw:name="f88" draw:formula="?f40 / ?f7"/><draw:equation draw:name="f89" draw:formula="?f41 / ?f7"/><draw:equation draw:name="f90" draw:formula="?f42 / ?f7"/><draw:equation draw:name="f91" draw:formula="?f43 / ?f6"/><draw:equation draw:name="f92" draw:formula="?f44 / ?f6"/><draw:equation draw:name="f93" draw:formula="?f45 / ?f6"/><draw:equation draw:name="f94" draw:formula="?f46 / ?f6"/><draw:equation draw:name="f95" draw:formula="?f47 / ?f6"/><draw:equation draw:name="f96" draw:formula="?f48 / ?f6"/><draw:equation draw:name="f97" draw:formula="?f49 / ?f6"/><draw:equation draw:name="f98" draw:formula="?f50 / ?f6"/><draw:equation draw:name="f99" draw:formula="?f51 / ?f6"/><draw:equation draw:name="f100" draw:formula="?f52 / ?f7"/><draw:equation draw:name="f101" draw:formula="?f53 / ?f6"/><draw:equation draw:name="f102" draw:formula="?f54 / ?f7"/><draw:equation draw:name="f103" draw:formula="?f55 / ?f6"/><draw:equation draw:name="f104" draw:formula="0 / ?f6"/><draw:equation draw:name="f105" draw:formula="?f1 / ?f6"/><draw:equation draw:name="f106" draw:formula="0 / ?f7"/><draw:equation draw:name="f107" draw:formula="?f3 / ?f7"/></draw:enhanced-geometry></draw:custom-shape><draw:frame draw:id="id9" draw:style-name="a9" draw:name="Text Box 12" svg:x="3.82708in" svg:y="0.15in" svg:width="3.48611in" svg:height="1.14452in" style:rel-width="scale" style:rel-height="scale"><draw:text-box><text:p text:style-name="P203"><text:span text:style-name="T204">Please note that GLD’s p</text:span><text:span text:style-name="T205">ayment</text:span><text:span text:style-name="T206"><text:s/>method is</text:span><text:span text:style-name="T207"><text:s/></text:span><text:span text:style-name="T208"><text:s text:c="2"/></text:span><text:span text:style-name="T209">BACS</text:span><text:span text:style-name="T210">.<text:s/></text:span><text:span text:style-name="T211"><text:s/>If we are paying<text:s/></text:span><text:span text:style-name="T212">you<text:s/></text:span><text:span text:style-name="T213">for the first time, we will need<text:s/></text:span><text:span text:style-name="T214">your<text:s/></text:span><text:span text:style-name="T215">bank details (account number and sort</text:span><text:span text:style-name="T216"><text:s/></text:span><text:span text:style-name="T217">code).</text:span><text:span text:style-name="T218"><text:s/>You will then be contacted by the Accounts Payable team to complete a<text:s/></text:span><text:span text:style-name="T219">BACS</text:span><text:span text:style-name="T220"><text:s/>form.</text:span></text:p></draw:text-box><svg:title/><svg:desc/></draw:frame></draw:g></text:p>
        <text:p text:style-name="P221"/>
        <text:p text:style-name="P222">Please make payments to Mr John Smith This is not a tax invoice</text:p>
        <text:p text:style-name="Normal"/>
        <text:p text:style-name="P223"/>
        <text:p text:style-name="P224"/>
        <text:p text:style-name="P22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left="1.1666in">
        <style:tab-stops/>
      </style:paragraph-properties>
      <style:text-properties fo:font-weight="bold" style:font-weight-asian="bold" style:font-weight-complex="bold" fo:hyphenate="false"/>
    </style:style>
    <style:style style:name="Heading2" style:display-name="Heading 2" style:family="paragraph" style:parent-style-name="Normal" style:next-style-name="Normal" style:default-outline-level="2">
      <style:text-properties fo:hyphenate="false"/>
    </style:style>
    <style:style style:name="Heading3" style:display-name="Heading 3" style:family="paragraph" style:parent-style-name="Normal" style:next-style-name="Normal" style:default-outline-level="3">
      <style:paragraph-properties fo:margin-left="0.1319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paragraph-properties fo:widows="0" fo:orphans="0" style:text-autospace="none"/>
      <style:text-properties style:font-name="Arial" style:font-name-complex="Arial" fo:font-size="11pt" style:font-size-asian="11pt" style:font-size-complex="11pt" fo:hyphenate="false"/>
    </style:style>
    <style:style style:name="DefaultParagraphFont" style:display-name="Default Paragraph Font" style:family="text"/>
    <style:style style:name="Heading1Char" style:display-name="Heading 1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BodyText" style:display-name="Body Text" style:family="paragraph" style:parent-style-name="Normal">
      <style:text-properties fo:font-size="10pt" style:font-size-asian="10pt" style:font-size-complex="10pt" fo:hyphenate="false"/>
    </style:style>
    <style:style style:name="BodyTextChar" style:display-name="Body Text Char" style:family="text">
      <style:text-properties style:font-name="Arial" style:font-name-complex="Arial"/>
    </style:style>
    <style:style style:name="ListParagraph" style:display-name="List Paragraph" style:family="paragraph" style:parent-style-name="Normal">
      <style:paragraph-properties fo:margin-left="0.3833in" fo:margin-right="0.2618in" fo:text-indent="-0.252in">
        <style:tab-stops/>
      </style:paragraph-properties>
      <style:text-properties fo:font-size="12pt" style:font-size-asian="12pt" style:font-size-complex="12pt" fo:hyphenate="false"/>
    </style:style>
    <style:style style:name="TableParagraph" style:display-name="Table Paragraph" style:family="paragraph" style:parent-style-name="Normal">
      <style:paragraph-properties fo:margin-top="0.0006in"/>
      <style:text-properties fo:font-size="12pt" style:font-size-asian="12pt" style:font-size-complex="12pt" fo:hyphenate="false"/>
    </style:style>
    <style:style style:name="Hyperlink" style:display-name="Hyperlink" style:family="text">
      <style:text-properties style:font-name-complex="Times New Roman"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weight="normal" style:font-weight-asian="normal" style:text-scale="91%"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1312in" text:min-label-width="0.252in" text:list-level-position-and-space-mode="label-alignment">
          <style:list-level-label-alignment text:label-followed-by="listtab" fo:margin-left="0.3833in" fo:text-indent="-0.252in"/>
        </style:list-level-properties>
        <style:text-properties style:font-name="Symbol"/>
      </text:list-level-style-bullet>
      <text:list-level-style-bullet text:level="2" text:bullet-char="•">
        <style:list-level-properties text:space-before="0.8479in" text:min-label-width="0.252in" text:list-level-position-and-space-mode="label-alignment">
          <style:list-level-label-alignment text:label-followed-by="listtab" fo:margin-left="1.1in" fo:text-indent="-0.252in"/>
        </style:list-level-properties>
      </text:list-level-style-bullet>
      <text:list-level-style-bullet text:level="3" text:bullet-char="•">
        <style:list-level-properties text:space-before="1.559in" text:min-label-width="0.252in" text:list-level-position-and-space-mode="label-alignment">
          <style:list-level-label-alignment text:label-followed-by="listtab" fo:margin-left="1.8111in" fo:text-indent="-0.252in"/>
        </style:list-level-properties>
      </text:list-level-style-bullet>
      <text:list-level-style-bullet text:level="4" text:bullet-char="•">
        <style:list-level-properties text:space-before="2.2701in" text:min-label-width="0.252in" text:list-level-position-and-space-mode="label-alignment">
          <style:list-level-label-alignment text:label-followed-by="listtab" fo:margin-left="2.5222in" fo:text-indent="-0.252in"/>
        </style:list-level-properties>
      </text:list-level-style-bullet>
      <text:list-level-style-bullet text:level="5" text:bullet-char="•">
        <style:list-level-properties text:space-before="2.9812in" text:min-label-width="0.252in" text:list-level-position-and-space-mode="label-alignment">
          <style:list-level-label-alignment text:label-followed-by="listtab" fo:margin-left="3.2333in" fo:text-indent="-0.252in"/>
        </style:list-level-properties>
      </text:list-level-style-bullet>
      <text:list-level-style-bullet text:level="6" text:bullet-char="•">
        <style:list-level-properties text:space-before="3.6923in" text:min-label-width="0.252in" text:list-level-position-and-space-mode="label-alignment">
          <style:list-level-label-alignment text:label-followed-by="listtab" fo:margin-left="3.9444in" fo:text-indent="-0.252in"/>
        </style:list-level-properties>
      </text:list-level-style-bullet>
      <text:list-level-style-bullet text:level="7" text:bullet-char="•">
        <style:list-level-properties text:space-before="4.4034in" text:min-label-width="0.252in" text:list-level-position-and-space-mode="label-alignment">
          <style:list-level-label-alignment text:label-followed-by="listtab" fo:margin-left="4.6555in" fo:text-indent="-0.252in"/>
        </style:list-level-properties>
      </text:list-level-style-bullet>
      <text:list-level-style-bullet text:level="8" text:bullet-char="•">
        <style:list-level-properties text:space-before="5.1145in" text:min-label-width="0.252in" text:list-level-position-and-space-mode="label-alignment">
          <style:list-level-label-alignment text:label-followed-by="listtab" fo:margin-left="5.3666in" fo:text-indent="-0.252in"/>
        </style:list-level-properties>
      </text:list-level-style-bullet>
      <text:list-level-style-bullet text:level="9" text:bullet-char="•">
        <style:list-level-properties text:space-before="5.8256in" text:min-label-width="0.252in" text:list-level-position-and-space-mode="label-alignment">
          <style:list-level-label-alignment text:label-followed-by="listtab" fo:margin-left="6.0777in" fo:text-indent="-0.252in"/>
        </style:list-level-properties>
      </text:list-level-style-bullet>
    </text:list-style>
    <style:page-layout style:name="PL0">
      <style:page-layout-properties fo:page-width="8.2847in" fo:page-height="11.7083in" style:print-orientation="portrait" fo:margin-top="0.4923in" fo:margin-left="0.0833in" fo:margin-bottom="0.1944in" fo:margin-right="0.76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uline Cairney</meta:initial-creator>
    <dc:creator>Glenn Rice</dc:creator>
    <meta:creation-date>2024-05-22T08:23:00Z</meta:creation-date>
    <dc:date>2024-05-22T08:23:00Z</dc:date>
    <meta:print-date>2024-05-15T12:07:00Z</meta:print-date>
    <meta:template xlink:href="Normal.dotm" xlink:type="simple"/>
    <meta:editing-cycles>2</meta:editing-cycles>
    <meta:editing-duration>PT0S</meta:editing-duration>
    <meta:user-defined meta:name="Creator">Acrobat PDFMaker 18 for Word</meta:user-defined>
    <meta:document-statistic meta:page-count="1" meta:paragraph-count="2" meta:word-count="202" meta:character-count="1353" meta:row-count="9" meta:non-whitespace-character-count="1153"/>
  </office:meta>
</office:document-meta>
</file>