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1"/>
    <style:style style:name="ce4" style:family="table-cell" style:parent-style-name="Default" style:data-style-name="N37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6"/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56166666666667cm" style:use-optimal-column-width="true"/>
    </style:style>
    <style:style style:name="co3" style:family="table-column">
      <style:table-column-properties fo:break-before="auto" style:column-width="1.44638888888889cm" style:use-optimal-column-width="true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8111111111111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2.66347222222222cm" style:use-optimal-column-width="true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49930555555556cm" style:use-optimal-column-width="true"/>
    </style:style>
    <style:style style:name="co11" style:family="table-column">
      <style:table-column-properties fo:break-before="auto" style:column-width="13.7759722222222cm" style:use-optimal-column-width="true"/>
    </style:style>
    <style:style style:name="co12" style:family="table-column">
      <style:table-column-properties fo:break-before="auto" style:column-width="5.52097222222222cm" style:use-optimal-column-width="true"/>
    </style:style>
    <style:style style:name="co13" style:family="table-column">
      <style:table-column-properties fo:break-before="auto" style:column-width="1.94027777777778cm"/>
    </style:style>
    <style:style style:name="co14" style:family="table-column">
      <style:table-column-properties fo:break-before="auto" style:column-width="0.917222222222222cm"/>
    </style:style>
    <style:style style:name="co15" style:family="table-column">
      <style:table-column-properties fo:break-before="auto" style:column-width="10.7068055555556cm" style:use-optimal-column-width="true"/>
    </style:style>
    <style:style style:name="co16" style:family="table-column">
      <style:table-column-properties fo:break-before="auto" style:column-width="7.33777777777778cm" style:use-optimal-column-width="true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Teachers' pension employer contribution grant (TPECG) 2024 to 2025 allocations - local authority summar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LA Number</text:p>
          </table:table-cell>
          <table:table-cell office:value-type="string" table:style-name="ce5">
            <text:p>LA Name</text:p>
          </table:table-cell>
          <table:table-cell office:value-type="string" table:style-name="ce5">
            <text:p>ACA</text:p>
          </table:table-cell>
          <table:table-cell office:value-type="string" table:style-name="ce5">
            <text:p>Special and AP Settings Places</text:p>
          </table:table-cell>
          <table:table-cell office:value-type="string" table:style-name="ce5">
            <text:p>Total Allocation for Schools</text:p>
          </table:table-cell>
          <table:table-cell office:value-type="string" table:style-name="ce5">
            <text:p>AP Places</text:p>
          </table:table-cell>
          <table:table-cell office:value-type="string" table:style-name="ce5">
            <text:p>AP Allocation</text:p>
          </table:table-cell>
          <table:table-cell office:value-type="string" table:style-name="ce5">
            <text:p>Hospital Education Allocations</text:p>
          </table:table-cell>
          <table:table-cell office:value-type="string" table:style-name="ce5">
            <text:p>LA Allocation</text:p>
          </table:table-cell>
          <table:table-cell office:value-type="string" table:style-name="ce5">
            <text:p>NMSS Allocation</text:p>
          </table:table-cell>
          <table:table-cell office:value-type="string" table:style-name="ce5">
            <text:p>Total Allocation in LA Area</text:p>
          </table:table-cell>
          <table:table-cell table:number-columns-repeated="16373"/>
        </table:table-row>
        <table:table-row table:style-name="ro3">
          <table:table-cell office:value-type="float" office:value="201" table:style-name="ce6">
            <text:p>201</text:p>
          </table:table-cell>
          <table:table-cell office:value-type="string" table:style-name="ce1">
            <text:p>City of London</text:p>
          </table:table-cell>
          <table:table-cell office:value-type="float" office:value="1.33008054" table:style-name="ce7">
            <text:p>1.33008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£-<text:s/></text:p>
          </table:table-cell>
          <table:table-cell office:value-type="float" office:value="3" table:style-name="ce3">
            <text:p>3</text:p>
          </table:table-cell>
          <table:table-cell office:value-type="currency" office:value="2374" table:style-name="ce4">
            <text:p><text:s/>£2,37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374" table:style-name="ce4">
            <text:p><text:s/>£2,37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374" table:style-name="ce4">
            <text:p><text:s/>£2,374<text:s/></text:p>
          </table:table-cell>
          <table:table-cell table:number-columns-repeated="16373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28" table:style-name="ce3">
            <text:p>728</text:p>
          </table:table-cell>
          <table:table-cell office:value-type="currency" office:value="524802" table:style-name="ce4">
            <text:p><text:s/>£524,802<text:s/></text:p>
          </table:table-cell>
          <table:table-cell office:value-type="float" office:value="110" table:style-name="ce3">
            <text:p>110</text:p>
          </table:table-cell>
          <table:table-cell office:value-type="currency" office:value="79297" table:style-name="ce4">
            <text:p><text:s/>£79,297<text:s/></text:p>
          </table:table-cell>
          <table:table-cell office:value-type="currency" office:value="76300" table:style-name="ce4">
            <text:p><text:s/>£76,300<text:s/></text:p>
          </table:table-cell>
          <table:table-cell office:value-type="currency" office:value="680399" table:style-name="ce4">
            <text:p><text:s/>£680,39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80399" table:style-name="ce4">
            <text:p><text:s/>£680,399<text:s/></text:p>
          </table:table-cell>
          <table:table-cell table:number-columns-repeated="16373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16" table:style-name="ce3">
            <text:p>716</text:p>
          </table:table-cell>
          <table:table-cell office:value-type="currency" office:value="516152" table:style-name="ce4">
            <text:p><text:s/>£516,152<text:s/></text:p>
          </table:table-cell>
          <table:table-cell office:value-type="float" office:value="46" table:style-name="ce3">
            <text:p>46</text:p>
          </table:table-cell>
          <table:table-cell office:value-type="currency" office:value="33161" table:style-name="ce4">
            <text:p><text:s/>£33,161<text:s/></text:p>
          </table:table-cell>
          <table:table-cell office:value-type="currency" office:value="12754" table:style-name="ce4">
            <text:p><text:s/>£12,754<text:s/></text:p>
          </table:table-cell>
          <table:table-cell office:value-type="currency" office:value="562067" table:style-name="ce4">
            <text:p><text:s/>£562,06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62067" table:style-name="ce4">
            <text:p><text:s/>£562,067<text:s/></text:p>
          </table:table-cell>
          <table:table-cell table:number-columns-repeated="16373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69" table:style-name="ce3">
            <text:p>669</text:p>
          </table:table-cell>
          <table:table-cell office:value-type="currency" office:value="482270" table:style-name="ce4">
            <text:p><text:s/>£482,270<text:s/></text:p>
          </table:table-cell>
          <table:table-cell office:value-type="float" office:value="378" table:style-name="ce3">
            <text:p>378</text:p>
          </table:table-cell>
          <table:table-cell office:value-type="currency" office:value="272494" table:style-name="ce4">
            <text:p><text:s/>£272,49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54764" table:style-name="ce4">
            <text:p><text:s/>£754,76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54764" table:style-name="ce4">
            <text:p><text:s/>£754,764<text:s/></text:p>
          </table:table-cell>
          <table:table-cell table:number-columns-repeated="16373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69" table:style-name="ce3">
            <text:p>669</text:p>
          </table:table-cell>
          <table:table-cell office:value-type="currency" office:value="482270" table:style-name="ce4">
            <text:p><text:s/>£482,270<text:s/></text:p>
          </table:table-cell>
          <table:table-cell office:value-type="float" office:value="96" table:style-name="ce3">
            <text:p>96</text:p>
          </table:table-cell>
          <table:table-cell office:value-type="currency" office:value="69205" table:style-name="ce4">
            <text:p><text:s/>£69,205<text:s/></text:p>
          </table:table-cell>
          <table:table-cell office:value-type="currency" office:value="8256" table:style-name="ce4">
            <text:p><text:s/>£8,256<text:s/></text:p>
          </table:table-cell>
          <table:table-cell office:value-type="currency" office:value="559731" table:style-name="ce4">
            <text:p><text:s/>£559,731<text:s/></text:p>
          </table:table-cell>
          <table:table-cell office:value-type="currency" office:value="34602" table:style-name="ce4">
            <text:p><text:s/>£34,602<text:s/></text:p>
          </table:table-cell>
          <table:table-cell office:value-type="currency" office:value="594333" table:style-name="ce4">
            <text:p><text:s/>£594,333<text:s/></text:p>
          </table:table-cell>
          <table:table-cell table:number-columns-repeated="16373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90" table:style-name="ce3">
            <text:p>790</text:p>
          </table:table-cell>
          <table:table-cell office:value-type="currency" office:value="569497" table:style-name="ce4">
            <text:p><text:s/>£569,497<text:s/></text:p>
          </table:table-cell>
          <table:table-cell office:value-type="float" office:value="42" table:style-name="ce3">
            <text:p>42</text:p>
          </table:table-cell>
          <table:table-cell office:value-type="currency" office:value="30277" table:style-name="ce4">
            <text:p><text:s/>£30,27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99774" table:style-name="ce4">
            <text:p><text:s/>£599,77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99774" table:style-name="ce4">
            <text:p><text:s/>£599,774<text:s/></text:p>
          </table:table-cell>
          <table:table-cell table:number-columns-repeated="16373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16" table:style-name="ce3">
            <text:p>416</text:p>
          </table:table-cell>
          <table:table-cell office:value-type="currency" office:value="299887" table:style-name="ce4">
            <text:p><text:s/>£299,887<text:s/></text:p>
          </table:table-cell>
          <table:table-cell office:value-type="float" office:value="42" table:style-name="ce3">
            <text:p>42</text:p>
          </table:table-cell>
          <table:table-cell office:value-type="currency" office:value="30277" table:style-name="ce4">
            <text:p><text:s/>£30,277<text:s/></text:p>
          </table:table-cell>
          <table:table-cell office:value-type="currency" office:value="50189" table:style-name="ce4">
            <text:p><text:s/>£50,189<text:s/></text:p>
          </table:table-cell>
          <table:table-cell office:value-type="currency" office:value="380353" table:style-name="ce4">
            <text:p><text:s/>£380,35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80353" table:style-name="ce4">
            <text:p><text:s/>£380,353<text:s/></text:p>
          </table:table-cell>
          <table:table-cell table:number-columns-repeated="16373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08" table:style-name="ce3">
            <text:p>808</text:p>
          </table:table-cell>
          <table:table-cell office:value-type="currency" office:value="582473" table:style-name="ce4">
            <text:p><text:s/>£582,473<text:s/></text:p>
          </table:table-cell>
          <table:table-cell office:value-type="float" office:value="102" table:style-name="ce3">
            <text:p>102</text:p>
          </table:table-cell>
          <table:table-cell office:value-type="currency" office:value="73530" table:style-name="ce4">
            <text:p><text:s/>£73,53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56003" table:style-name="ce4">
            <text:p><text:s/>£656,00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56003" table:style-name="ce4">
            <text:p><text:s/>£656,003<text:s/></text:p>
          </table:table-cell>
          <table:table-cell table:number-columns-repeated="16373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00" table:style-name="ce3">
            <text:p>1100</text:p>
          </table:table-cell>
          <table:table-cell office:value-type="currency" office:value="792971" table:style-name="ce4">
            <text:p><text:s/>£792,971<text:s/></text:p>
          </table:table-cell>
          <table:table-cell office:value-type="float" office:value="283" table:style-name="ce3">
            <text:p>283</text:p>
          </table:table-cell>
          <table:table-cell office:value-type="currency" office:value="204010" table:style-name="ce4">
            <text:p><text:s/>£204,010<text:s/></text:p>
          </table:table-cell>
          <table:table-cell office:value-type="currency" office:value="4798" table:style-name="ce4">
            <text:p><text:s/>£4,798<text:s/></text:p>
          </table:table-cell>
          <table:table-cell office:value-type="currency" office:value="1001779" table:style-name="ce4">
            <text:p><text:s/>£1,001,77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001779" table:style-name="ce4">
            <text:p><text:s/>£1,001,779<text:s/></text:p>
          </table:table-cell>
          <table:table-cell table:number-columns-repeated="16373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48" table:style-name="ce3">
            <text:p>948</text:p>
          </table:table-cell>
          <table:table-cell office:value-type="currency" office:value="683396" table:style-name="ce4">
            <text:p><text:s/>£683,396<text:s/></text:p>
          </table:table-cell>
          <table:table-cell office:value-type="float" office:value="160" table:style-name="ce3">
            <text:p>160</text:p>
          </table:table-cell>
          <table:table-cell office:value-type="currency" office:value="115341" table:style-name="ce4">
            <text:p><text:s/>£115,341<text:s/></text:p>
          </table:table-cell>
          <table:table-cell office:value-type="currency" office:value="70258" table:style-name="ce4">
            <text:p><text:s/>£70,258<text:s/></text:p>
          </table:table-cell>
          <table:table-cell office:value-type="currency" office:value="868995" table:style-name="ce4">
            <text:p><text:s/>£868,99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68995" table:style-name="ce4">
            <text:p><text:s/>£868,995<text:s/></text:p>
          </table:table-cell>
          <table:table-cell table:number-columns-repeated="16373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30" table:style-name="ce3">
            <text:p>1030</text:p>
          </table:table-cell>
          <table:table-cell office:value-type="currency" office:value="742509" table:style-name="ce4">
            <text:p><text:s/>£742,509<text:s/></text:p>
          </table:table-cell>
          <table:table-cell office:value-type="float" office:value="45" table:style-name="ce3">
            <text:p>45</text:p>
          </table:table-cell>
          <table:table-cell office:value-type="currency" office:value="32440" table:style-name="ce4">
            <text:p><text:s/>£32,440<text:s/></text:p>
          </table:table-cell>
          <table:table-cell office:value-type="currency" office:value="12659" table:style-name="ce4">
            <text:p><text:s/>£12,659<text:s/></text:p>
          </table:table-cell>
          <table:table-cell office:value-type="currency" office:value="787608" table:style-name="ce4">
            <text:p><text:s/>£787,60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7608" table:style-name="ce4">
            <text:p><text:s/>£787,608<text:s/></text:p>
          </table:table-cell>
          <table:table-cell table:number-columns-repeated="16373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91" table:style-name="ce3">
            <text:p>991</text:p>
          </table:table-cell>
          <table:table-cell office:value-type="currency" office:value="714394" table:style-name="ce4">
            <text:p><text:s/>£714,394<text:s/></text:p>
          </table:table-cell>
          <table:table-cell office:value-type="float" office:value="251" table:style-name="ce3">
            <text:p>251</text:p>
          </table:table-cell>
          <table:table-cell office:value-type="currency" office:value="180941" table:style-name="ce4">
            <text:p><text:s/>£180,941<text:s/></text:p>
          </table:table-cell>
          <table:table-cell office:value-type="currency" office:value="22731" table:style-name="ce4">
            <text:p><text:s/>£22,731<text:s/></text:p>
          </table:table-cell>
          <table:table-cell office:value-type="currency" office:value="918066" table:style-name="ce4">
            <text:p><text:s/>£918,06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18066" table:style-name="ce4">
            <text:p><text:s/>£918,066<text:s/></text:p>
          </table:table-cell>
          <table:table-cell table:number-columns-repeated="16373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60" table:style-name="ce3">
            <text:p>360</text:p>
          </table:table-cell>
          <table:table-cell office:value-type="currency" office:value="259518" table:style-name="ce4">
            <text:p><text:s/>£259,518<text:s/></text:p>
          </table:table-cell>
          <table:table-cell office:value-type="float" office:value="66" table:style-name="ce3">
            <text:p>66</text:p>
          </table:table-cell>
          <table:table-cell office:value-type="currency" office:value="47578" table:style-name="ce4">
            <text:p><text:s/>£47,578<text:s/></text:p>
          </table:table-cell>
          <table:table-cell office:value-type="currency" office:value="12301" table:style-name="ce4">
            <text:p><text:s/>£12,301<text:s/></text:p>
          </table:table-cell>
          <table:table-cell office:value-type="currency" office:value="319397" table:style-name="ce4">
            <text:p><text:s/>£319,39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19397" table:style-name="ce4">
            <text:p><text:s/>£319,397<text:s/></text:p>
          </table:table-cell>
          <table:table-cell table:number-columns-repeated="16373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79" table:style-name="ce3">
            <text:p>679</text:p>
          </table:table-cell>
          <table:table-cell office:value-type="currency" office:value="455328" table:style-name="ce4">
            <text:p><text:s/>£455,328<text:s/></text:p>
          </table:table-cell>
          <table:table-cell office:value-type="float" office:value="53" table:style-name="ce3">
            <text:p>53</text:p>
          </table:table-cell>
          <table:table-cell office:value-type="currency" office:value="35541" table:style-name="ce4">
            <text:p><text:s/>£35,54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90869" table:style-name="ce4">
            <text:p><text:s/>£490,86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90869" table:style-name="ce4">
            <text:p><text:s/>£490,869<text:s/></text:p>
          </table:table-cell>
          <table:table-cell table:number-columns-repeated="16373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943" table:style-name="ce3">
            <text:p>943</text:p>
          </table:table-cell>
          <table:table-cell office:value-type="currency" office:value="625400" table:style-name="ce4">
            <text:p><text:s/>£625,400<text:s/></text:p>
          </table:table-cell>
          <table:table-cell office:value-type="float" office:value="130" table:style-name="ce3">
            <text:p>130</text:p>
          </table:table-cell>
          <table:table-cell office:value-type="currency" office:value="86216" table:style-name="ce4">
            <text:p><text:s/>£86,216<text:s/></text:p>
          </table:table-cell>
          <table:table-cell office:value-type="currency" office:value="14892" table:style-name="ce4">
            <text:p><text:s/>£14,892<text:s/></text:p>
          </table:table-cell>
          <table:table-cell office:value-type="currency" office:value="726508" table:style-name="ce4">
            <text:p><text:s/>£726,50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26508" table:style-name="ce4">
            <text:p><text:s/>£726,508<text:s/></text:p>
          </table:table-cell>
          <table:table-cell table:number-columns-repeated="16373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95" table:style-name="ce3">
            <text:p>995</text:p>
          </table:table-cell>
          <table:table-cell office:value-type="currency" office:value="644782" table:style-name="ce4">
            <text:p><text:s/>£644,782<text:s/></text:p>
          </table:table-cell>
          <table:table-cell office:value-type="float" office:value="126" table:style-name="ce3">
            <text:p>126</text:p>
          </table:table-cell>
          <table:table-cell office:value-type="currency" office:value="81651" table:style-name="ce4">
            <text:p><text:s/>£81,651<text:s/></text:p>
          </table:table-cell>
          <table:table-cell office:value-type="currency" office:value="8118" table:style-name="ce4">
            <text:p><text:s/>£8,118<text:s/></text:p>
          </table:table-cell>
          <table:table-cell office:value-type="currency" office:value="734551" table:style-name="ce4">
            <text:p><text:s/>£734,55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34551" table:style-name="ce4">
            <text:p><text:s/>£734,551<text:s/></text:p>
          </table:table-cell>
          <table:table-cell table:number-columns-repeated="16373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057" table:style-name="ce3">
            <text:p>1057</text:p>
          </table:table-cell>
          <table:table-cell office:value-type="currency" office:value="724855" table:style-name="ce4">
            <text:p><text:s/>£724,855<text:s/></text:p>
          </table:table-cell>
          <table:table-cell office:value-type="float" office:value="147" table:style-name="ce3">
            <text:p>147</text:p>
          </table:table-cell>
          <table:table-cell office:value-type="currency" office:value="100808" table:style-name="ce4">
            <text:p><text:s/>£100,808<text:s/></text:p>
          </table:table-cell>
          <table:table-cell office:value-type="currency" office:value="3038" table:style-name="ce4">
            <text:p><text:s/>£3,038<text:s/></text:p>
          </table:table-cell>
          <table:table-cell office:value-type="currency" office:value="828701" table:style-name="ce4">
            <text:p><text:s/>£828,70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28701" table:style-name="ce4">
            <text:p><text:s/>£828,701<text:s/></text:p>
          </table:table-cell>
          <table:table-cell table:number-columns-repeated="16373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002" table:style-name="ce3">
            <text:p>1002</text:p>
          </table:table-cell>
          <table:table-cell office:value-type="currency" office:value="649318" table:style-name="ce4">
            <text:p><text:s/>£649,318<text:s/></text:p>
          </table:table-cell>
          <table:table-cell office:value-type="float" office:value="327" table:style-name="ce3">
            <text:p>327</text:p>
          </table:table-cell>
          <table:table-cell office:value-type="currency" office:value="211903" table:style-name="ce4">
            <text:p><text:s/>£211,903<text:s/></text:p>
          </table:table-cell>
          <table:table-cell office:value-type="currency" office:value="19264" table:style-name="ce4">
            <text:p><text:s/>£19,264<text:s/></text:p>
          </table:table-cell>
          <table:table-cell office:value-type="currency" office:value="880485" table:style-name="ce4">
            <text:p><text:s/>£880,48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80485" table:style-name="ce4">
            <text:p><text:s/>£880,485<text:s/></text:p>
          </table:table-cell>
          <table:table-cell table:number-columns-repeated="16373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84" table:style-name="ce3">
            <text:p>1684</text:p>
          </table:table-cell>
          <table:table-cell office:value-type="currency" office:value="1091269" table:style-name="ce4">
            <text:p><text:s/>£1,091,269<text:s/></text:p>
          </table:table-cell>
          <table:table-cell office:value-type="float" office:value="275" table:style-name="ce3">
            <text:p>275</text:p>
          </table:table-cell>
          <table:table-cell office:value-type="currency" office:value="178206" table:style-name="ce4">
            <text:p><text:s/>£178,206<text:s/></text:p>
          </table:table-cell>
          <table:table-cell office:value-type="currency" office:value="10595" table:style-name="ce4">
            <text:p><text:s/>£10,595<text:s/></text:p>
          </table:table-cell>
          <table:table-cell office:value-type="currency" office:value="1280070" table:style-name="ce4">
            <text:p><text:s/>£1,280,07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280070" table:style-name="ce4">
            <text:p><text:s/>£1,280,070<text:s/></text:p>
          </table:table-cell>
          <table:table-cell table:number-columns-repeated="16373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114" table:style-name="ce3">
            <text:p>1114</text:p>
          </table:table-cell>
          <table:table-cell office:value-type="currency" office:value="763944" table:style-name="ce4">
            <text:p><text:s/>£763,944<text:s/></text:p>
          </table:table-cell>
          <table:table-cell office:value-type="float" office:value="256" table:style-name="ce3">
            <text:p>256</text:p>
          </table:table-cell>
          <table:table-cell office:value-type="currency" office:value="175556" table:style-name="ce4">
            <text:p><text:s/>£175,55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39500" table:style-name="ce4">
            <text:p><text:s/>£939,50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39500" table:style-name="ce4">
            <text:p><text:s/>£939,500<text:s/></text:p>
          </table:table-cell>
          <table:table-cell table:number-columns-repeated="16373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66" table:style-name="ce3">
            <text:p>1266</text:p>
          </table:table-cell>
          <table:table-cell office:value-type="currency" office:value="820396" table:style-name="ce4">
            <text:p><text:s/>£820,396<text:s/></text:p>
          </table:table-cell>
          <table:table-cell office:value-type="float" office:value="161" table:style-name="ce3">
            <text:p>161</text:p>
          </table:table-cell>
          <table:table-cell office:value-type="currency" office:value="104332" table:style-name="ce4">
            <text:p><text:s/>£104,332<text:s/></text:p>
          </table:table-cell>
          <table:table-cell office:value-type="currency" office:value="10701" table:style-name="ce4">
            <text:p><text:s/>£10,701<text:s/></text:p>
          </table:table-cell>
          <table:table-cell office:value-type="currency" office:value="935429" table:style-name="ce4">
            <text:p><text:s/>£935,42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35429" table:style-name="ce4">
            <text:p><text:s/>£935,429<text:s/></text:p>
          </table:table-cell>
          <table:table-cell table:number-columns-repeated="16373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90" table:style-name="ce3">
            <text:p>690</text:p>
          </table:table-cell>
          <table:table-cell office:value-type="currency" office:value="462704" table:style-name="ce4">
            <text:p><text:s/>£462,704<text:s/></text:p>
          </table:table-cell>
          <table:table-cell office:value-type="float" office:value="239" table:style-name="ce3">
            <text:p>239</text:p>
          </table:table-cell>
          <table:table-cell office:value-type="currency" office:value="160270" table:style-name="ce4">
            <text:p><text:s/>£160,270<text:s/></text:p>
          </table:table-cell>
          <table:table-cell office:value-type="currency" office:value="8806" table:style-name="ce4">
            <text:p><text:s/>£8,806<text:s/></text:p>
          </table:table-cell>
          <table:table-cell office:value-type="currency" office:value="631780" table:style-name="ce4">
            <text:p><text:s/>£631,780<text:s/></text:p>
          </table:table-cell>
          <table:table-cell office:value-type="currency" office:value="68400" table:style-name="ce4">
            <text:p><text:s/>£68,400<text:s/></text:p>
          </table:table-cell>
          <table:table-cell office:value-type="currency" office:value="700180" table:style-name="ce4">
            <text:p><text:s/>£700,180<text:s/></text:p>
          </table:table-cell>
          <table:table-cell table:number-columns-repeated="16373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673" table:style-name="ce3">
            <text:p>673</text:p>
          </table:table-cell>
          <table:table-cell office:value-type="currency" office:value="446335" table:style-name="ce4">
            <text:p><text:s/>£446,335<text:s/></text:p>
          </table:table-cell>
          <table:table-cell office:value-type="float" office:value="196" table:style-name="ce3">
            <text:p>196</text:p>
          </table:table-cell>
          <table:table-cell office:value-type="currency" office:value="129988" table:style-name="ce4">
            <text:p><text:s/>£129,988<text:s/></text:p>
          </table:table-cell>
          <table:table-cell office:value-type="currency" office:value="4604" table:style-name="ce4">
            <text:p><text:s/>£4,604<text:s/></text:p>
          </table:table-cell>
          <table:table-cell office:value-type="currency" office:value="580927" table:style-name="ce4">
            <text:p><text:s/>£580,92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80927" table:style-name="ce4">
            <text:p><text:s/>£580,927<text:s/></text:p>
          </table:table-cell>
          <table:table-cell table:number-columns-repeated="16373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74" table:style-name="ce3">
            <text:p>474</text:p>
          </table:table-cell>
          <table:table-cell office:value-type="currency" office:value="307162" table:style-name="ce4">
            <text:p><text:s/>£307,162<text:s/></text:p>
          </table:table-cell>
          <table:table-cell office:value-type="float" office:value="59" table:style-name="ce3">
            <text:p>59</text:p>
          </table:table-cell>
          <table:table-cell office:value-type="currency" office:value="38233" table:style-name="ce4">
            <text:p><text:s/>£38,233<text:s/></text:p>
          </table:table-cell>
          <table:table-cell office:value-type="currency" office:value="2151" table:style-name="ce4">
            <text:p><text:s/>£2,151<text:s/></text:p>
          </table:table-cell>
          <table:table-cell office:value-type="currency" office:value="347546" table:style-name="ce4">
            <text:p><text:s/>£347,54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47546" table:style-name="ce4">
            <text:p><text:s/>£347,546<text:s/></text:p>
          </table:table-cell>
          <table:table-cell table:number-columns-repeated="16373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47" table:style-name="ce3">
            <text:p>1147</text:p>
          </table:table-cell>
          <table:table-cell office:value-type="currency" office:value="760694" table:style-name="ce4">
            <text:p><text:s/>£760,694<text:s/></text:p>
          </table:table-cell>
          <table:table-cell office:value-type="float" office:value="138" table:style-name="ce3">
            <text:p>138</text:p>
          </table:table-cell>
          <table:table-cell office:value-type="currency" office:value="91522" table:style-name="ce4">
            <text:p><text:s/>£91,522<text:s/></text:p>
          </table:table-cell>
          <table:table-cell office:value-type="currency" office:value="2064" table:style-name="ce4">
            <text:p><text:s/>£2,064<text:s/></text:p>
          </table:table-cell>
          <table:table-cell office:value-type="currency" office:value="854280" table:style-name="ce4">
            <text:p><text:s/>£854,280<text:s/></text:p>
          </table:table-cell>
          <table:table-cell office:value-type="currency" office:value="66320" table:style-name="ce4">
            <text:p><text:s/>£66,320<text:s/></text:p>
          </table:table-cell>
          <table:table-cell office:value-type="currency" office:value="920600" table:style-name="ce4">
            <text:p><text:s/>£920,600<text:s/></text:p>
          </table:table-cell>
          <table:table-cell table:number-columns-repeated="16373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38" table:style-name="ce3">
            <text:p>1138</text:p>
          </table:table-cell>
          <table:table-cell office:value-type="currency" office:value="754725" table:style-name="ce4">
            <text:p><text:s/>£754,725<text:s/></text:p>
          </table:table-cell>
          <table:table-cell office:value-type="float" office:value="190" table:style-name="ce3">
            <text:p>190</text:p>
          </table:table-cell>
          <table:table-cell office:value-type="currency" office:value="126009" table:style-name="ce4">
            <text:p><text:s/>£126,009<text:s/></text:p>
          </table:table-cell>
          <table:table-cell office:value-type="currency" office:value="31923" table:style-name="ce4">
            <text:p><text:s/>£31,923<text:s/></text:p>
          </table:table-cell>
          <table:table-cell office:value-type="currency" office:value="912657" table:style-name="ce4">
            <text:p><text:s/>£912,65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12657" table:style-name="ce4">
            <text:p><text:s/>£912,657<text:s/></text:p>
          </table:table-cell>
          <table:table-cell table:number-columns-repeated="16373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619" table:style-name="ce3">
            <text:p>619</text:p>
          </table:table-cell>
          <table:table-cell office:value-type="currency" office:value="410522" table:style-name="ce4">
            <text:p><text:s/>£410,522<text:s/></text:p>
          </table:table-cell>
          <table:table-cell office:value-type="float" office:value="124" table:style-name="ce3">
            <text:p>124</text:p>
          </table:table-cell>
          <table:table-cell office:value-type="currency" office:value="82237" table:style-name="ce4">
            <text:p><text:s/>£82,23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92759" table:style-name="ce4">
            <text:p><text:s/>£492,75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92759" table:style-name="ce4">
            <text:p><text:s/>£492,759<text:s/></text:p>
          </table:table-cell>
          <table:table-cell table:number-columns-repeated="16373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645.41000000000008" table:style-name="ce3">
            <text:p>645</text:p>
          </table:table-cell>
          <table:table-cell office:value-type="currency" office:value="442601" table:style-name="ce4">
            <text:p><text:s/>£442,601<text:s/></text:p>
          </table:table-cell>
          <table:table-cell office:value-type="float" office:value="287" table:style-name="ce3">
            <text:p>287</text:p>
          </table:table-cell>
          <table:table-cell office:value-type="currency" office:value="196815" table:style-name="ce4">
            <text:p><text:s/>£196,815<text:s/></text:p>
          </table:table-cell>
          <table:table-cell office:value-type="currency" office:value="1376" table:style-name="ce4">
            <text:p><text:s/>£1,376<text:s/></text:p>
          </table:table-cell>
          <table:table-cell office:value-type="currency" office:value="640792" table:style-name="ce4">
            <text:p><text:s/>£640,79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40792" table:style-name="ce4">
            <text:p><text:s/>£640,792<text:s/></text:p>
          </table:table-cell>
          <table:table-cell table:number-columns-repeated="16373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584" table:style-name="ce3">
            <text:p>584</text:p>
          </table:table-cell>
          <table:table-cell office:value-type="currency" office:value="391622" table:style-name="ce4">
            <text:p><text:s/>£391,622<text:s/></text:p>
          </table:table-cell>
          <table:table-cell office:value-type="float" office:value="23" table:style-name="ce3">
            <text:p>23</text:p>
          </table:table-cell>
          <table:table-cell office:value-type="currency" office:value="15423" table:style-name="ce4">
            <text:p><text:s/>£15,42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07045" table:style-name="ce4">
            <text:p><text:s/>£407,04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07045" table:style-name="ce4">
            <text:p><text:s/>£407,045<text:s/></text:p>
          </table:table-cell>
          <table:table-cell table:number-columns-repeated="16373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77" table:style-name="ce3">
            <text:p>877</text:p>
          </table:table-cell>
          <table:table-cell office:value-type="currency" office:value="568315" table:style-name="ce4">
            <text:p><text:s/>£568,315<text:s/></text:p>
          </table:table-cell>
          <table:table-cell office:value-type="float" office:value="30" table:style-name="ce3">
            <text:p>30</text:p>
          </table:table-cell>
          <table:table-cell office:value-type="currency" office:value="19441" table:style-name="ce4">
            <text:p><text:s/>£19,44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87756" table:style-name="ce4">
            <text:p><text:s/>£587,75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87756" table:style-name="ce4">
            <text:p><text:s/>£587,756<text:s/></text:p>
          </table:table-cell>
          <table:table-cell table:number-columns-repeated="16373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344" table:style-name="ce3">
            <text:p>344</text:p>
          </table:table-cell>
          <table:table-cell office:value-type="currency" office:value="228142" table:style-name="ce4">
            <text:p><text:s/>£228,142<text:s/></text:p>
          </table:table-cell>
          <table:table-cell office:value-type="float" office:value="185" table:style-name="ce3">
            <text:p>185</text:p>
          </table:table-cell>
          <table:table-cell office:value-type="currency" office:value="122693" table:style-name="ce4">
            <text:p><text:s/>£122,69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50835" table:style-name="ce4">
            <text:p><text:s/>£350,83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50835" table:style-name="ce4">
            <text:p><text:s/>£350,835<text:s/></text:p>
          </table:table-cell>
          <table:table-cell table:number-columns-repeated="16373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911" table:style-name="ce3">
            <text:p>911</text:p>
          </table:table-cell>
          <table:table-cell office:value-type="currency" office:value="604178" table:style-name="ce4">
            <text:p><text:s/>£604,178<text:s/></text:p>
          </table:table-cell>
          <table:table-cell office:value-type="float" office:value="164" table:style-name="ce3">
            <text:p>164</text:p>
          </table:table-cell>
          <table:table-cell office:value-type="currency" office:value="108765" table:style-name="ce4">
            <text:p><text:s/>£108,765<text:s/></text:p>
          </table:table-cell>
          <table:table-cell office:value-type="currency" office:value="7320" table:style-name="ce4">
            <text:p><text:s/>£7,320<text:s/></text:p>
          </table:table-cell>
          <table:table-cell office:value-type="currency" office:value="720263" table:style-name="ce4">
            <text:p><text:s/>£720,26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20263" table:style-name="ce4">
            <text:p><text:s/>£720,263<text:s/></text:p>
          </table:table-cell>
          <table:table-cell table:number-columns-repeated="16373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03" table:style-name="ce3">
            <text:p>903</text:p>
          </table:table-cell>
          <table:table-cell office:value-type="currency" office:value="585164" table:style-name="ce4">
            <text:p><text:s/>£585,164<text:s/></text:p>
          </table:table-cell>
          <table:table-cell office:value-type="float" office:value="42" table:style-name="ce3">
            <text:p>42</text:p>
          </table:table-cell>
          <table:table-cell office:value-type="currency" office:value="27217" table:style-name="ce4">
            <text:p><text:s/>£27,217<text:s/></text:p>
          </table:table-cell>
          <table:table-cell office:value-type="currency" office:value="9990" table:style-name="ce4">
            <text:p><text:s/>£9,990<text:s/></text:p>
          </table:table-cell>
          <table:table-cell office:value-type="currency" office:value="622371" table:style-name="ce4">
            <text:p><text:s/>£622,37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22371" table:style-name="ce4">
            <text:p><text:s/>£622,371<text:s/></text:p>
          </table:table-cell>
          <table:table-cell table:number-columns-repeated="16373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367" table:style-name="ce3">
            <text:p>6367</text:p>
          </table:table-cell>
          <table:table-cell office:value-type="currency" office:value="3808379" table:style-name="ce4">
            <text:p><text:s/>£3,808,379<text:s/></text:p>
          </table:table-cell>
          <table:table-cell office:value-type="float" office:value="469" table:style-name="ce3">
            <text:p>469</text:p>
          </table:table-cell>
          <table:table-cell office:value-type="currency" office:value="280529" table:style-name="ce4">
            <text:p><text:s/>£280,529<text:s/></text:p>
          </table:table-cell>
          <table:table-cell office:value-type="currency" office:value="134490" table:style-name="ce4">
            <text:p><text:s/>£134,490<text:s/></text:p>
          </table:table-cell>
          <table:table-cell office:value-type="currency" office:value="4223398" table:style-name="ce4">
            <text:p><text:s/>£4,223,39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223398" table:style-name="ce4">
            <text:p><text:s/>£4,223,398<text:s/></text:p>
          </table:table-cell>
          <table:table-cell table:number-columns-repeated="16373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343" table:style-name="ce3">
            <text:p>1343</text:p>
          </table:table-cell>
          <table:table-cell office:value-type="currency" office:value="803307" table:style-name="ce4">
            <text:p><text:s/>£803,307<text:s/></text:p>
          </table:table-cell>
          <table:table-cell office:value-type="float" office:value="127" table:style-name="ce3">
            <text:p>127</text:p>
          </table:table-cell>
          <table:table-cell office:value-type="currency" office:value="75964" table:style-name="ce4">
            <text:p><text:s/>£75,964<text:s/></text:p>
          </table:table-cell>
          <table:table-cell office:value-type="currency" office:value="13567" table:style-name="ce4">
            <text:p><text:s/>£13,567<text:s/></text:p>
          </table:table-cell>
          <table:table-cell office:value-type="currency" office:value="892838" table:style-name="ce4">
            <text:p><text:s/>£892,83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92838" table:style-name="ce4">
            <text:p><text:s/>£892,838<text:s/></text:p>
          </table:table-cell>
          <table:table-cell table:number-columns-repeated="16373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60" table:style-name="ce3">
            <text:p>1060</text:p>
          </table:table-cell>
          <table:table-cell office:value-type="currency" office:value="634032" table:style-name="ce4">
            <text:p><text:s/>£634,032<text:s/></text:p>
          </table:table-cell>
          <table:table-cell office:value-type="float" office:value="260" table:style-name="ce3">
            <text:p>260</text:p>
          </table:table-cell>
          <table:table-cell office:value-type="currency" office:value="155517" table:style-name="ce4">
            <text:p><text:s/>£155,517<text:s/></text:p>
          </table:table-cell>
          <table:table-cell office:value-type="currency" office:value="33877" table:style-name="ce4">
            <text:p><text:s/>£33,877<text:s/></text:p>
          </table:table-cell>
          <table:table-cell office:value-type="currency" office:value="823426" table:style-name="ce4">
            <text:p><text:s/>£823,42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23426" table:style-name="ce4">
            <text:p><text:s/>£823,426<text:s/></text:p>
          </table:table-cell>
          <table:table-cell table:number-columns-repeated="16373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48" table:style-name="ce3">
            <text:p>1148</text:p>
          </table:table-cell>
          <table:table-cell office:value-type="currency" office:value="686669" table:style-name="ce4">
            <text:p><text:s/>£686,669<text:s/></text:p>
          </table:table-cell>
          <table:table-cell office:value-type="float" office:value="191" table:style-name="ce3">
            <text:p>191</text:p>
          </table:table-cell>
          <table:table-cell office:value-type="currency" office:value="114245" table:style-name="ce4">
            <text:p><text:s/>£114,245<text:s/></text:p>
          </table:table-cell>
          <table:table-cell office:value-type="currency" office:value="27080" table:style-name="ce4">
            <text:p><text:s/>£27,080<text:s/></text:p>
          </table:table-cell>
          <table:table-cell office:value-type="currency" office:value="827994" table:style-name="ce4">
            <text:p><text:s/>£827,99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27994" table:style-name="ce4">
            <text:p><text:s/>£827,994<text:s/></text:p>
          </table:table-cell>
          <table:table-cell table:number-columns-repeated="16373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88.2" table:style-name="ce3">
            <text:p>1088</text:p>
          </table:table-cell>
          <table:table-cell office:value-type="currency" office:value="650900" table:style-name="ce4">
            <text:p><text:s/>£650,900<text:s/></text:p>
          </table:table-cell>
          <table:table-cell office:value-type="float" office:value="142" table:style-name="ce3">
            <text:p>142</text:p>
          </table:table-cell>
          <table:table-cell office:value-type="currency" office:value="84936" table:style-name="ce4">
            <text:p><text:s/>£84,93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35836" table:style-name="ce4">
            <text:p><text:s/>£735,83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35836" table:style-name="ce4">
            <text:p><text:s/>£735,836<text:s/></text:p>
          </table:table-cell>
          <table:table-cell table:number-columns-repeated="16373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71" table:style-name="ce3">
            <text:p>1171</text:p>
          </table:table-cell>
          <table:table-cell office:value-type="currency" office:value="700426" table:style-name="ce4">
            <text:p><text:s/>£700,426<text:s/></text:p>
          </table:table-cell>
          <table:table-cell office:value-type="float" office:value="237" table:style-name="ce3">
            <text:p>237</text:p>
          </table:table-cell>
          <table:table-cell office:value-type="currency" office:value="141760" table:style-name="ce4">
            <text:p><text:s/>£141,76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42186" table:style-name="ce4">
            <text:p><text:s/>£842,18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42186" table:style-name="ce4">
            <text:p><text:s/>£842,186<text:s/></text:p>
          </table:table-cell>
          <table:table-cell table:number-columns-repeated="16373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315" table:style-name="ce3">
            <text:p>1315</text:p>
          </table:table-cell>
          <table:table-cell office:value-type="currency" office:value="786559" table:style-name="ce4">
            <text:p><text:s/>£786,559<text:s/></text:p>
          </table:table-cell>
          <table:table-cell office:value-type="float" office:value="78" table:style-name="ce3">
            <text:p>78</text:p>
          </table:table-cell>
          <table:table-cell office:value-type="currency" office:value="46655" table:style-name="ce4">
            <text:p><text:s/>£46,655<text:s/></text:p>
          </table:table-cell>
          <table:table-cell office:value-type="currency" office:value="12026" table:style-name="ce4">
            <text:p><text:s/>£12,026<text:s/></text:p>
          </table:table-cell>
          <table:table-cell office:value-type="currency" office:value="845240" table:style-name="ce4">
            <text:p><text:s/>£845,24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45240" table:style-name="ce4">
            <text:p><text:s/>£845,240<text:s/></text:p>
          </table:table-cell>
          <table:table-cell table:number-columns-repeated="16373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39" table:style-name="ce3">
            <text:p>739</text:p>
          </table:table-cell>
          <table:table-cell office:value-type="currency" office:value="440475" table:style-name="ce4">
            <text:p><text:s/>£440,475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124" table:style-name="ce4">
            <text:p><text:s/>£3,124<text:s/></text:p>
          </table:table-cell>
          <table:table-cell office:value-type="currency" office:value="443599" table:style-name="ce4">
            <text:p><text:s/>£443,59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43599" table:style-name="ce4">
            <text:p><text:s/>£443,599<text:s/></text:p>
          </table:table-cell>
          <table:table-cell table:number-columns-repeated="16373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429" table:style-name="ce3">
            <text:p>2429</text:p>
          </table:table-cell>
          <table:table-cell office:value-type="currency" office:value="1447787" table:style-name="ce4">
            <text:p><text:s/>£1,447,787<text:s/></text:p>
          </table:table-cell>
          <table:table-cell office:value-type="float" office:value="133" table:style-name="ce3">
            <text:p>133</text:p>
          </table:table-cell>
          <table:table-cell office:value-type="currency" office:value="79274" table:style-name="ce4">
            <text:p><text:s/>£79,274<text:s/></text:p>
          </table:table-cell>
          <table:table-cell office:value-type="currency" office:value="19013" table:style-name="ce4">
            <text:p><text:s/>£19,013<text:s/></text:p>
          </table:table-cell>
          <table:table-cell office:value-type="currency" office:value="1546074" table:style-name="ce4">
            <text:p><text:s/>£1,546,074<text:s/></text:p>
          </table:table-cell>
          <table:table-cell office:value-type="currency" office:value="75698" table:style-name="ce4">
            <text:p><text:s/>£75,698<text:s/></text:p>
          </table:table-cell>
          <table:table-cell office:value-type="currency" office:value="1621772" table:style-name="ce4">
            <text:p><text:s/>£1,621,772<text:s/></text:p>
          </table:table-cell>
          <table:table-cell table:number-columns-repeated="16373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542" table:style-name="ce3">
            <text:p>542</text:p>
          </table:table-cell>
          <table:table-cell office:value-type="currency" office:value="323055" table:style-name="ce4">
            <text:p><text:s/>£323,055<text:s/></text:p>
          </table:table-cell>
          <table:table-cell office:value-type="float" office:value="98" table:style-name="ce3">
            <text:p>98</text:p>
          </table:table-cell>
          <table:table-cell office:value-type="currency" office:value="58412" table:style-name="ce4">
            <text:p><text:s/>£58,41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81467" table:style-name="ce4">
            <text:p><text:s/>£381,467<text:s/></text:p>
          </table:table-cell>
          <table:table-cell office:value-type="currency" office:value="38743" table:style-name="ce4">
            <text:p><text:s/>£38,743<text:s/></text:p>
          </table:table-cell>
          <table:table-cell office:value-type="currency" office:value="420210" table:style-name="ce4">
            <text:p><text:s/>£420,210<text:s/></text:p>
          </table:table-cell>
          <table:table-cell table:number-columns-repeated="16373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72" table:style-name="ce3">
            <text:p>972</text:p>
          </table:table-cell>
          <table:table-cell office:value-type="currency" office:value="579353" table:style-name="ce4">
            <text:p><text:s/>£579,353<text:s/></text:p>
          </table:table-cell>
          <table:table-cell office:value-type="float" office:value="179" table:style-name="ce3">
            <text:p>179</text:p>
          </table:table-cell>
          <table:table-cell office:value-type="currency" office:value="106692" table:style-name="ce4">
            <text:p><text:s/>£106,69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86045" table:style-name="ce4">
            <text:p><text:s/>£686,045<text:s/></text:p>
          </table:table-cell>
          <table:table-cell office:value-type="currency" office:value="38743" table:style-name="ce4">
            <text:p><text:s/>£38,743<text:s/></text:p>
          </table:table-cell>
          <table:table-cell office:value-type="currency" office:value="724788" table:style-name="ce4">
            <text:p><text:s/>£724,788<text:s/></text:p>
          </table:table-cell>
          <table:table-cell table:number-columns-repeated="16373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60" table:style-name="ce3">
            <text:p>1260</text:p>
          </table:table-cell>
          <table:table-cell office:value-type="currency" office:value="751014" table:style-name="ce4">
            <text:p><text:s/>£751,014<text:s/></text:p>
          </table:table-cell>
          <table:table-cell office:value-type="float" office:value="177" table:style-name="ce3">
            <text:p>177</text:p>
          </table:table-cell>
          <table:table-cell office:value-type="currency" office:value="105500" table:style-name="ce4">
            <text:p><text:s/>£105,500<text:s/></text:p>
          </table:table-cell>
          <table:table-cell office:value-type="currency" office:value="37402" table:style-name="ce4">
            <text:p><text:s/>£37,402<text:s/></text:p>
          </table:table-cell>
          <table:table-cell office:value-type="currency" office:value="893916" table:style-name="ce4">
            <text:p><text:s/>£893,916<text:s/></text:p>
          </table:table-cell>
          <table:table-cell office:value-type="currency" office:value="57816" table:style-name="ce4">
            <text:p><text:s/>£57,816<text:s/></text:p>
          </table:table-cell>
          <table:table-cell office:value-type="currency" office:value="951732" table:style-name="ce4">
            <text:p><text:s/>£951,732<text:s/></text:p>
          </table:table-cell>
          <table:table-cell table:number-columns-repeated="16373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9" table:style-name="ce3">
            <text:p>1209</text:p>
          </table:table-cell>
          <table:table-cell office:value-type="currency" office:value="725496" table:style-name="ce4">
            <text:p><text:s/>£725,496<text:s/></text:p>
          </table:table-cell>
          <table:table-cell office:value-type="float" office:value="157" table:style-name="ce3">
            <text:p>157</text:p>
          </table:table-cell>
          <table:table-cell office:value-type="currency" office:value="94212" table:style-name="ce4">
            <text:p><text:s/>£94,21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19708" table:style-name="ce4">
            <text:p><text:s/>£819,708<text:s/></text:p>
          </table:table-cell>
          <table:table-cell office:value-type="currency" office:value="60008" table:style-name="ce4">
            <text:p><text:s/>£60,008<text:s/></text:p>
          </table:table-cell>
          <table:table-cell office:value-type="currency" office:value="879716" table:style-name="ce4">
            <text:p><text:s/>£879,716<text:s/></text:p>
          </table:table-cell>
          <table:table-cell table:number-columns-repeated="16373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60" table:style-name="ce3">
            <text:p>760</text:p>
          </table:table-cell>
          <table:table-cell office:value-type="currency" office:value="456060" table:style-name="ce4">
            <text:p><text:s/>£456,060<text:s/></text:p>
          </table:table-cell>
          <table:table-cell office:value-type="float" office:value="181" table:style-name="ce3">
            <text:p>181</text:p>
          </table:table-cell>
          <table:table-cell office:value-type="currency" office:value="108614" table:style-name="ce4">
            <text:p><text:s/>£108,614<text:s/></text:p>
          </table:table-cell>
          <table:table-cell office:value-type="currency" office:value="11558" table:style-name="ce4">
            <text:p><text:s/>£11,558<text:s/></text:p>
          </table:table-cell>
          <table:table-cell office:value-type="currency" office:value="576232" table:style-name="ce4">
            <text:p><text:s/>£576,23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76232" table:style-name="ce4">
            <text:p><text:s/>£576,232<text:s/></text:p>
          </table:table-cell>
          <table:table-cell table:number-columns-repeated="16373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73" table:style-name="ce3">
            <text:p>2773</text:p>
          </table:table-cell>
          <table:table-cell office:value-type="currency" office:value="1664019" table:style-name="ce4">
            <text:p><text:s/>£1,664,019<text:s/></text:p>
          </table:table-cell>
          <table:table-cell office:value-type="float" office:value="262" table:style-name="ce3">
            <text:p>262</text:p>
          </table:table-cell>
          <table:table-cell office:value-type="currency" office:value="157221" table:style-name="ce4">
            <text:p><text:s/>£157,221<text:s/></text:p>
          </table:table-cell>
          <table:table-cell office:value-type="currency" office:value="59632" table:style-name="ce4">
            <text:p><text:s/>£59,632<text:s/></text:p>
          </table:table-cell>
          <table:table-cell office:value-type="currency" office:value="1880872" table:style-name="ce4">
            <text:p><text:s/>£1,880,87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880872" table:style-name="ce4">
            <text:p><text:s/>£1,880,872<text:s/></text:p>
          </table:table-cell>
          <table:table-cell table:number-columns-repeated="16373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41" table:style-name="ce3">
            <text:p>1541</text:p>
          </table:table-cell>
          <table:table-cell office:value-type="currency" office:value="924722" table:style-name="ce4">
            <text:p><text:s/>£924,722<text:s/></text:p>
          </table:table-cell>
          <table:table-cell office:value-type="float" office:value="6" table:style-name="ce3">
            <text:p>6</text:p>
          </table:table-cell>
          <table:table-cell office:value-type="currency" office:value="3600" table:style-name="ce4">
            <text:p><text:s/>£3,600<text:s/></text:p>
          </table:table-cell>
          <table:table-cell office:value-type="currency" office:value="12257" table:style-name="ce4">
            <text:p><text:s/>£12,257<text:s/></text:p>
          </table:table-cell>
          <table:table-cell office:value-type="currency" office:value="940579" table:style-name="ce4">
            <text:p><text:s/>£940,57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40579" table:style-name="ce4">
            <text:p><text:s/>£940,579<text:s/></text:p>
          </table:table-cell>
          <table:table-cell table:number-columns-repeated="16373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15" table:style-name="ce3">
            <text:p>815</text:p>
          </table:table-cell>
          <table:table-cell office:value-type="currency" office:value="489064" table:style-name="ce4">
            <text:p><text:s/>£489,064<text:s/></text:p>
          </table:table-cell>
          <table:table-cell office:value-type="float" office:value="108" table:style-name="ce3">
            <text:p>108</text:p>
          </table:table-cell>
          <table:table-cell office:value-type="currency" office:value="64809" table:style-name="ce4">
            <text:p><text:s/>£64,80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53873" table:style-name="ce4">
            <text:p><text:s/>£553,87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53873" table:style-name="ce4">
            <text:p><text:s/>£553,873<text:s/></text:p>
          </table:table-cell>
          <table:table-cell table:number-columns-repeated="16373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178" table:style-name="ce3">
            <text:p>1178</text:p>
          </table:table-cell>
          <table:table-cell office:value-type="currency" office:value="706893" table:style-name="ce4">
            <text:p><text:s/>£706,893<text:s/></text:p>
          </table:table-cell>
          <table:table-cell office:value-type="float" office:value="167" table:style-name="ce3">
            <text:p>167</text:p>
          </table:table-cell>
          <table:table-cell office:value-type="currency" office:value="100213" table:style-name="ce4">
            <text:p><text:s/>£100,21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07106" table:style-name="ce4">
            <text:p><text:s/>£807,10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07106" table:style-name="ce4">
            <text:p><text:s/>£807,106<text:s/></text:p>
          </table:table-cell>
          <table:table-cell table:number-columns-repeated="16373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35" table:style-name="ce3">
            <text:p>935</text:p>
          </table:table-cell>
          <table:table-cell office:value-type="currency" office:value="561074" table:style-name="ce4">
            <text:p><text:s/>£561,074<text:s/></text:p>
          </table:table-cell>
          <table:table-cell office:value-type="float" office:value="202.5" table:style-name="ce3">
            <text:p>203</text:p>
          </table:table-cell>
          <table:table-cell office:value-type="currency" office:value="121516" table:style-name="ce4">
            <text:p><text:s/>£121,516<text:s/></text:p>
          </table:table-cell>
          <table:table-cell office:value-type="currency" office:value="1376" table:style-name="ce4">
            <text:p><text:s/>£1,376<text:s/></text:p>
          </table:table-cell>
          <table:table-cell office:value-type="currency" office:value="683966" table:style-name="ce4">
            <text:p><text:s/>£683,966<text:s/></text:p>
          </table:table-cell>
          <table:table-cell office:value-type="currency" office:value="102014" table:style-name="ce4">
            <text:p><text:s/>£102,014<text:s/></text:p>
          </table:table-cell>
          <table:table-cell office:value-type="currency" office:value="785980" table:style-name="ce4">
            <text:p><text:s/>£785,980<text:s/></text:p>
          </table:table-cell>
          <table:table-cell table:number-columns-repeated="16373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77" table:style-name="ce3">
            <text:p>977</text:p>
          </table:table-cell>
          <table:table-cell office:value-type="currency" office:value="586277" table:style-name="ce4">
            <text:p><text:s/>£586,277<text:s/></text:p>
          </table:table-cell>
          <table:table-cell office:value-type="float" office:value="123" table:style-name="ce3">
            <text:p>123</text:p>
          </table:table-cell>
          <table:table-cell office:value-type="currency" office:value="73810" table:style-name="ce4">
            <text:p><text:s/>£73,810<text:s/></text:p>
          </table:table-cell>
          <table:table-cell office:value-type="currency" office:value="2064" table:style-name="ce4">
            <text:p><text:s/>£2,064<text:s/></text:p>
          </table:table-cell>
          <table:table-cell office:value-type="currency" office:value="662151" table:style-name="ce4">
            <text:p><text:s/>£662,15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62151" table:style-name="ce4">
            <text:p><text:s/>£662,151<text:s/></text:p>
          </table:table-cell>
          <table:table-cell table:number-columns-repeated="16373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37" table:style-name="ce3">
            <text:p>937</text:p>
          </table:table-cell>
          <table:table-cell office:value-type="currency" office:value="562274" table:style-name="ce4">
            <text:p><text:s/>£562,274<text:s/></text:p>
          </table:table-cell>
          <table:table-cell office:value-type="float" office:value="74" table:style-name="ce3">
            <text:p>74</text:p>
          </table:table-cell>
          <table:table-cell office:value-type="currency" office:value="44406" table:style-name="ce4">
            <text:p><text:s/>£44,40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06680" table:style-name="ce4">
            <text:p><text:s/>£606,680<text:s/></text:p>
          </table:table-cell>
          <table:table-cell office:value-type="currency" office:value="70809" table:style-name="ce4">
            <text:p><text:s/>£70,809<text:s/></text:p>
          </table:table-cell>
          <table:table-cell office:value-type="currency" office:value="677489" table:style-name="ce4">
            <text:p><text:s/>£677,489<text:s/></text:p>
          </table:table-cell>
          <table:table-cell table:number-columns-repeated="16373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163" table:style-name="ce3">
            <text:p>1163</text:p>
          </table:table-cell>
          <table:table-cell office:value-type="currency" office:value="697892" table:style-name="ce4">
            <text:p><text:s/>£697,892<text:s/></text:p>
          </table:table-cell>
          <table:table-cell office:value-type="float" office:value="148" table:style-name="ce3">
            <text:p>148</text:p>
          </table:table-cell>
          <table:table-cell office:value-type="currency" office:value="88812" table:style-name="ce4">
            <text:p><text:s/>£88,812<text:s/></text:p>
          </table:table-cell>
          <table:table-cell office:value-type="currency" office:value="826" table:style-name="ce4">
            <text:p><text:s/>£826<text:s/></text:p>
          </table:table-cell>
          <table:table-cell office:value-type="currency" office:value="787530" table:style-name="ce4">
            <text:p><text:s/>£787,53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7530" table:style-name="ce4">
            <text:p><text:s/>£787,530<text:s/></text:p>
          </table:table-cell>
          <table:table-cell table:number-columns-repeated="16373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float" office:value="1" table:style-name="ce7">
            <text:p>1.00000</text:p>
          </table:table-cell>
          <table:table-cell office:value-type="float" office:value="522" table:style-name="ce3">
            <text:p>522</text:p>
          </table:table-cell>
          <table:table-cell office:value-type="currency" office:value="310590" table:style-name="ce4">
            <text:p><text:s/>£310,590<text:s/></text:p>
          </table:table-cell>
          <table:table-cell office:value-type="float" office:value="228" table:style-name="ce3">
            <text:p>228</text:p>
          </table:table-cell>
          <table:table-cell office:value-type="currency" office:value="135660" table:style-name="ce4">
            <text:p><text:s/>£135,66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46250" table:style-name="ce4">
            <text:p><text:s/>£446,25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46250" table:style-name="ce4">
            <text:p><text:s/>£446,250<text:s/></text:p>
          </table:table-cell>
          <table:table-cell table:number-columns-repeated="16373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float" office:value="1" table:style-name="ce7">
            <text:p>1.00000</text:p>
          </table:table-cell>
          <table:table-cell office:value-type="float" office:value="1053" table:style-name="ce3">
            <text:p>1053</text:p>
          </table:table-cell>
          <table:table-cell office:value-type="currency" office:value="626535" table:style-name="ce4">
            <text:p><text:s/>£626,535<text:s/></text:p>
          </table:table-cell>
          <table:table-cell office:value-type="float" office:value="162" table:style-name="ce3">
            <text:p>162</text:p>
          </table:table-cell>
          <table:table-cell office:value-type="currency" office:value="96390" table:style-name="ce4">
            <text:p><text:s/>£96,390<text:s/></text:p>
          </table:table-cell>
          <table:table-cell office:value-type="currency" office:value="7045" table:style-name="ce4">
            <text:p><text:s/>£7,045<text:s/></text:p>
          </table:table-cell>
          <table:table-cell office:value-type="currency" office:value="729970" table:style-name="ce4">
            <text:p><text:s/>£729,970<text:s/></text:p>
          </table:table-cell>
          <table:table-cell office:value-type="currency" office:value="24990" table:style-name="ce4">
            <text:p><text:s/>£24,990<text:s/></text:p>
          </table:table-cell>
          <table:table-cell office:value-type="currency" office:value="754960" table:style-name="ce4">
            <text:p><text:s/>£754,960<text:s/></text:p>
          </table:table-cell>
          <table:table-cell table:number-columns-repeated="16373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float" office:value="1" table:style-name="ce7">
            <text:p>1.00000</text:p>
          </table:table-cell>
          <table:table-cell office:value-type="float" office:value="1268" table:style-name="ce3">
            <text:p>1268</text:p>
          </table:table-cell>
          <table:table-cell office:value-type="currency" office:value="754460" table:style-name="ce4">
            <text:p><text:s/>£754,460<text:s/></text:p>
          </table:table-cell>
          <table:table-cell office:value-type="float" office:value="120" table:style-name="ce3">
            <text:p>120</text:p>
          </table:table-cell>
          <table:table-cell office:value-type="currency" office:value="71400" table:style-name="ce4">
            <text:p><text:s/>£71,40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25860" table:style-name="ce4">
            <text:p><text:s/>£825,86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25860" table:style-name="ce4">
            <text:p><text:s/>£825,860<text:s/></text:p>
          </table:table-cell>
          <table:table-cell table:number-columns-repeated="16373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float" office:value="1" table:style-name="ce7">
            <text:p>1.00000</text:p>
          </table:table-cell>
          <table:table-cell office:value-type="float" office:value="1965" table:style-name="ce3">
            <text:p>1965</text:p>
          </table:table-cell>
          <table:table-cell office:value-type="currency" office:value="1169175" table:style-name="ce4">
            <text:p><text:s/>£1,169,175<text:s/></text:p>
          </table:table-cell>
          <table:table-cell office:value-type="float" office:value="102" table:style-name="ce3">
            <text:p>102</text:p>
          </table:table-cell>
          <table:table-cell office:value-type="currency" office:value="60690" table:style-name="ce4">
            <text:p><text:s/>£60,690<text:s/></text:p>
          </table:table-cell>
          <table:table-cell office:value-type="currency" office:value="43124" table:style-name="ce4">
            <text:p><text:s/>£43,124<text:s/></text:p>
          </table:table-cell>
          <table:table-cell office:value-type="currency" office:value="1272989" table:style-name="ce4">
            <text:p><text:s/>£1,272,989<text:s/></text:p>
          </table:table-cell>
          <table:table-cell office:value-type="currency" office:value="32130" table:style-name="ce4">
            <text:p><text:s/>£32,130<text:s/></text:p>
          </table:table-cell>
          <table:table-cell office:value-type="currency" office:value="1305119" table:style-name="ce4">
            <text:p><text:s/>£1,305,119<text:s/></text:p>
          </table:table-cell>
          <table:table-cell table:number-columns-repeated="16373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704.8" table:style-name="ce3">
            <text:p>1705</text:p>
          </table:table-cell>
          <table:table-cell office:value-type="currency" office:value="1014612" table:style-name="ce4">
            <text:p><text:s/>£1,014,612<text:s/></text:p>
          </table:table-cell>
          <table:table-cell office:value-type="float" office:value="175" table:style-name="ce3">
            <text:p>175</text:p>
          </table:table-cell>
          <table:table-cell office:value-type="currency" office:value="104151" table:style-name="ce4">
            <text:p><text:s/>£104,151<text:s/></text:p>
          </table:table-cell>
          <table:table-cell office:value-type="currency" office:value="45243" table:style-name="ce4">
            <text:p><text:s/>£45,243<text:s/></text:p>
          </table:table-cell>
          <table:table-cell office:value-type="currency" office:value="1164006" table:style-name="ce4">
            <text:p><text:s/>£1,164,00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64006" table:style-name="ce4">
            <text:p><text:s/>£1,164,006<text:s/></text:p>
          </table:table-cell>
          <table:table-cell table:number-columns-repeated="16373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565" table:style-name="ce3">
            <text:p>565</text:p>
          </table:table-cell>
          <table:table-cell office:value-type="currency" office:value="336260" table:style-name="ce4">
            <text:p><text:s/>£336,260<text:s/></text:p>
          </table:table-cell>
          <table:table-cell office:value-type="float" office:value="127" table:style-name="ce3">
            <text:p>127</text:p>
          </table:table-cell>
          <table:table-cell office:value-type="currency" office:value="75584" table:style-name="ce4">
            <text:p><text:s/>£75,58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1844" table:style-name="ce4">
            <text:p><text:s/>£411,844<text:s/></text:p>
          </table:table-cell>
          <table:table-cell office:value-type="currency" office:value="46422" table:style-name="ce4">
            <text:p><text:s/>£46,422<text:s/></text:p>
          </table:table-cell>
          <table:table-cell office:value-type="currency" office:value="458266" table:style-name="ce4">
            <text:p><text:s/>£458,266<text:s/></text:p>
          </table:table-cell>
          <table:table-cell table:number-columns-repeated="16373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879" table:style-name="ce3">
            <text:p>879</text:p>
          </table:table-cell>
          <table:table-cell office:value-type="currency" office:value="523137" table:style-name="ce4">
            <text:p><text:s/>£523,137<text:s/></text:p>
          </table:table-cell>
          <table:table-cell office:value-type="float" office:value="132" table:style-name="ce3">
            <text:p>132</text:p>
          </table:table-cell>
          <table:table-cell office:value-type="currency" office:value="78560" table:style-name="ce4">
            <text:p><text:s/>£78,56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01697" table:style-name="ce4">
            <text:p><text:s/>£601,697<text:s/></text:p>
          </table:table-cell>
          <table:table-cell office:value-type="currency" office:value="24996" table:style-name="ce4">
            <text:p><text:s/>£24,996<text:s/></text:p>
          </table:table-cell>
          <table:table-cell office:value-type="currency" office:value="626693" table:style-name="ce4">
            <text:p><text:s/>£626,693<text:s/></text:p>
          </table:table-cell>
          <table:table-cell table:number-columns-repeated="16373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576" table:style-name="ce3">
            <text:p>2576</text:p>
          </table:table-cell>
          <table:table-cell office:value-type="currency" office:value="1533107" table:style-name="ce4">
            <text:p><text:s/>£1,533,107<text:s/></text:p>
          </table:table-cell>
          <table:table-cell office:value-type="float" office:value="146" table:style-name="ce3">
            <text:p>146</text:p>
          </table:table-cell>
          <table:table-cell office:value-type="currency" office:value="86892" table:style-name="ce4">
            <text:p><text:s/>£86,892<text:s/></text:p>
          </table:table-cell>
          <table:table-cell office:value-type="currency" office:value="36719" table:style-name="ce4">
            <text:p><text:s/>£36,719<text:s/></text:p>
          </table:table-cell>
          <table:table-cell office:value-type="currency" office:value="1656718" table:style-name="ce4">
            <text:p><text:s/>£1,656,718<text:s/></text:p>
          </table:table-cell>
          <table:table-cell office:value-type="currency" office:value="44041" table:style-name="ce4">
            <text:p><text:s/>£44,041<text:s/></text:p>
          </table:table-cell>
          <table:table-cell office:value-type="currency" office:value="1700759" table:style-name="ce4">
            <text:p><text:s/>£1,700,759<text:s/></text:p>
          </table:table-cell>
          <table:table-cell table:number-columns-repeated="16373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958" table:style-name="ce3">
            <text:p>958</text:p>
          </table:table-cell>
          <table:table-cell office:value-type="currency" office:value="570154" table:style-name="ce4">
            <text:p><text:s/>£570,154<text:s/></text:p>
          </table:table-cell>
          <table:table-cell office:value-type="float" office:value="120" table:style-name="ce3">
            <text:p>120</text:p>
          </table:table-cell>
          <table:table-cell office:value-type="currency" office:value="71418" table:style-name="ce4">
            <text:p><text:s/>£71,418<text:s/></text:p>
          </table:table-cell>
          <table:table-cell office:value-type="currency" office:value="18765" table:style-name="ce4">
            <text:p><text:s/>£18,765<text:s/></text:p>
          </table:table-cell>
          <table:table-cell office:value-type="currency" office:value="660337" table:style-name="ce4">
            <text:p><text:s/>£660,33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60337" table:style-name="ce4">
            <text:p><text:s/>£660,337<text:s/></text:p>
          </table:table-cell>
          <table:table-cell table:number-columns-repeated="16373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float" office:value="1" table:style-name="ce7">
            <text:p>1.00000</text:p>
          </table:table-cell>
          <table:table-cell office:value-type="float" office:value="816" table:style-name="ce3">
            <text:p>816</text:p>
          </table:table-cell>
          <table:table-cell office:value-type="currency" office:value="485520" table:style-name="ce4">
            <text:p><text:s/>£485,520<text:s/></text:p>
          </table:table-cell>
          <table:table-cell office:value-type="float" office:value="55" table:style-name="ce3">
            <text:p>55</text:p>
          </table:table-cell>
          <table:table-cell office:value-type="currency" office:value="32725" table:style-name="ce4">
            <text:p><text:s/>£32,72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18245" table:style-name="ce4">
            <text:p><text:s/>£518,24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18245" table:style-name="ce4">
            <text:p><text:s/>£518,245<text:s/></text:p>
          </table:table-cell>
          <table:table-cell table:number-columns-repeated="16373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float" office:value="1" table:style-name="ce7">
            <text:p>1.00000</text:p>
          </table:table-cell>
          <table:table-cell office:value-type="float" office:value="1149" table:style-name="ce3">
            <text:p>1149</text:p>
          </table:table-cell>
          <table:table-cell office:value-type="currency" office:value="683655" table:style-name="ce4">
            <text:p><text:s/>£683,655<text:s/></text:p>
          </table:table-cell>
          <table:table-cell office:value-type="float" office:value="6" table:style-name="ce3">
            <text:p>6</text:p>
          </table:table-cell>
          <table:table-cell office:value-type="currency" office:value="3570" table:style-name="ce4">
            <text:p><text:s/>£3,570<text:s/></text:p>
          </table:table-cell>
          <table:table-cell office:value-type="currency" office:value="54077" table:style-name="ce4">
            <text:p><text:s/>£54,077<text:s/></text:p>
          </table:table-cell>
          <table:table-cell office:value-type="currency" office:value="741302" table:style-name="ce4">
            <text:p><text:s/>£741,302<text:s/></text:p>
          </table:table-cell>
          <table:table-cell office:value-type="currency" office:value="77945" table:style-name="ce4">
            <text:p><text:s/>£77,945<text:s/></text:p>
          </table:table-cell>
          <table:table-cell office:value-type="currency" office:value="819247" table:style-name="ce4">
            <text:p><text:s/>£819,247<text:s/></text:p>
          </table:table-cell>
          <table:table-cell table:number-columns-repeated="16373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float" office:value="1" table:style-name="ce7">
            <text:p>1.00000</text:p>
          </table:table-cell>
          <table:table-cell office:value-type="float" office:value="921" table:style-name="ce3">
            <text:p>921</text:p>
          </table:table-cell>
          <table:table-cell office:value-type="currency" office:value="547995" table:style-name="ce4">
            <text:p><text:s/>£547,995<text:s/></text:p>
          </table:table-cell>
          <table:table-cell office:value-type="float" office:value="33" table:style-name="ce3">
            <text:p>33</text:p>
          </table:table-cell>
          <table:table-cell office:value-type="currency" office:value="19635" table:style-name="ce4">
            <text:p><text:s/>£19,63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67630" table:style-name="ce4">
            <text:p><text:s/>£567,630<text:s/></text:p>
          </table:table-cell>
          <table:table-cell office:value-type="currency" office:value="89845" table:style-name="ce4">
            <text:p><text:s/>£89,845<text:s/></text:p>
          </table:table-cell>
          <table:table-cell office:value-type="currency" office:value="657475" table:style-name="ce4">
            <text:p><text:s/>£657,475<text:s/></text:p>
          </table:table-cell>
          <table:table-cell table:number-columns-repeated="16373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float" office:value="1" table:style-name="ce7">
            <text:p>1.00000</text:p>
          </table:table-cell>
          <table:table-cell office:value-type="float" office:value="687" table:style-name="ce3">
            <text:p>687</text:p>
          </table:table-cell>
          <table:table-cell office:value-type="currency" office:value="408765" table:style-name="ce4">
            <text:p><text:s/>£408,765<text:s/></text:p>
          </table:table-cell>
          <table:table-cell office:value-type="float" office:value="58" table:style-name="ce3">
            <text:p>58</text:p>
          </table:table-cell>
          <table:table-cell office:value-type="currency" office:value="34510" table:style-name="ce4">
            <text:p><text:s/>£34,51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43275" table:style-name="ce4">
            <text:p><text:s/>£443,27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43275" table:style-name="ce4">
            <text:p><text:s/>£443,275<text:s/></text:p>
          </table:table-cell>
          <table:table-cell table:number-columns-repeated="16373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float" office:value="1" table:style-name="ce7">
            <text:p>1.00000</text:p>
          </table:table-cell>
          <table:table-cell office:value-type="float" office:value="1380" table:style-name="ce3">
            <text:p>1380</text:p>
          </table:table-cell>
          <table:table-cell office:value-type="currency" office:value="821100" table:style-name="ce4">
            <text:p><text:s/>£821,100<text:s/></text:p>
          </table:table-cell>
          <table:table-cell office:value-type="float" office:value="77" table:style-name="ce3">
            <text:p>77</text:p>
          </table:table-cell>
          <table:table-cell office:value-type="currency" office:value="45815" table:style-name="ce4">
            <text:p><text:s/>£45,81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66915" table:style-name="ce4">
            <text:p><text:s/>£866,91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66915" table:style-name="ce4">
            <text:p><text:s/>£866,915<text:s/></text:p>
          </table:table-cell>
          <table:table-cell table:number-columns-repeated="16373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64" table:style-name="ce3">
            <text:p>564</text:p>
          </table:table-cell>
          <table:table-cell office:value-type="currency" office:value="343250" table:style-name="ce4">
            <text:p><text:s/>£343,250<text:s/></text:p>
          </table:table-cell>
          <table:table-cell office:value-type="float" office:value="91" table:style-name="ce3">
            <text:p>91</text:p>
          </table:table-cell>
          <table:table-cell office:value-type="currency" office:value="55383" table:style-name="ce4">
            <text:p><text:s/>£55,383<text:s/></text:p>
          </table:table-cell>
          <table:table-cell office:value-type="currency" office:value="8476" table:style-name="ce4">
            <text:p><text:s/>£8,476<text:s/></text:p>
          </table:table-cell>
          <table:table-cell office:value-type="currency" office:value="407109" table:style-name="ce4">
            <text:p><text:s/>£407,10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07109" table:style-name="ce4">
            <text:p><text:s/>£407,109<text:s/></text:p>
          </table:table-cell>
          <table:table-cell table:number-columns-repeated="16373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655" table:style-name="ce3">
            <text:p>1655</text:p>
          </table:table-cell>
          <table:table-cell office:value-type="currency" office:value="1007232" table:style-name="ce4">
            <text:p><text:s/>£1,007,232<text:s/></text:p>
          </table:table-cell>
          <table:table-cell office:value-type="float" office:value="201" table:style-name="ce3">
            <text:p>201</text:p>
          </table:table-cell>
          <table:table-cell office:value-type="currency" office:value="122328" table:style-name="ce4">
            <text:p><text:s/>£122,328<text:s/></text:p>
          </table:table-cell>
          <table:table-cell office:value-type="currency" office:value="55197" table:style-name="ce4">
            <text:p><text:s/>£55,197<text:s/></text:p>
          </table:table-cell>
          <table:table-cell office:value-type="currency" office:value="1184757" table:style-name="ce4">
            <text:p><text:s/>£1,184,75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84757" table:style-name="ce4">
            <text:p><text:s/>£1,184,757<text:s/></text:p>
          </table:table-cell>
          <table:table-cell table:number-columns-repeated="16373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70" table:style-name="ce3">
            <text:p>570</text:p>
          </table:table-cell>
          <table:table-cell office:value-type="currency" office:value="346902" table:style-name="ce4">
            <text:p><text:s/>£346,902<text:s/></text:p>
          </table:table-cell>
          <table:table-cell office:value-type="float" office:value="141" table:style-name="ce3">
            <text:p>141</text:p>
          </table:table-cell>
          <table:table-cell office:value-type="currency" office:value="85813" table:style-name="ce4">
            <text:p><text:s/>£85,81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32715" table:style-name="ce4">
            <text:p><text:s/>£432,71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32715" table:style-name="ce4">
            <text:p><text:s/>£432,715<text:s/></text:p>
          </table:table-cell>
          <table:table-cell table:number-columns-repeated="16373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73" table:style-name="ce3">
            <text:p>773</text:p>
          </table:table-cell>
          <table:table-cell office:value-type="currency" office:value="470447" table:style-name="ce4">
            <text:p><text:s/>£470,447<text:s/></text:p>
          </table:table-cell>
          <table:table-cell office:value-type="float" office:value="103" table:style-name="ce3">
            <text:p>103</text:p>
          </table:table-cell>
          <table:table-cell office:value-type="currency" office:value="62686" table:style-name="ce4">
            <text:p><text:s/>£62,686<text:s/></text:p>
          </table:table-cell>
          <table:table-cell office:value-type="currency" office:value="275" table:style-name="ce4">
            <text:p><text:s/>£275<text:s/></text:p>
          </table:table-cell>
          <table:table-cell office:value-type="currency" office:value="533408" table:style-name="ce4">
            <text:p><text:s/>£533,40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33408" table:style-name="ce4">
            <text:p><text:s/>£533,408<text:s/></text:p>
          </table:table-cell>
          <table:table-cell table:number-columns-repeated="16373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float" office:value="1" table:style-name="ce7">
            <text:p>1.00000</text:p>
          </table:table-cell>
          <table:table-cell office:value-type="float" office:value="314" table:style-name="ce3">
            <text:p>314</text:p>
          </table:table-cell>
          <table:table-cell office:value-type="currency" office:value="186830" table:style-name="ce4">
            <text:p><text:s/>£186,830<text:s/></text:p>
          </table:table-cell>
          <table:table-cell office:value-type="float" office:value="61" table:style-name="ce3">
            <text:p>61</text:p>
          </table:table-cell>
          <table:table-cell office:value-type="currency" office:value="36295" table:style-name="ce4">
            <text:p><text:s/>£36,29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23125" table:style-name="ce4">
            <text:p><text:s/>£223,12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23125" table:style-name="ce4">
            <text:p><text:s/>£223,125<text:s/></text:p>
          </table:table-cell>
          <table:table-cell table:number-columns-repeated="16373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float" office:value="1" table:style-name="ce7">
            <text:p>1.00000</text:p>
          </table:table-cell>
          <table:table-cell office:value-type="float" office:value="846.2" table:style-name="ce3">
            <text:p>846</text:p>
          </table:table-cell>
          <table:table-cell office:value-type="currency" office:value="503489" table:style-name="ce4">
            <text:p><text:s/>£503,489<text:s/></text:p>
          </table:table-cell>
          <table:table-cell office:value-type="float" office:value="110.5" table:style-name="ce3">
            <text:p>111</text:p>
          </table:table-cell>
          <table:table-cell office:value-type="currency" office:value="65748" table:style-name="ce4">
            <text:p><text:s/>£65,748<text:s/></text:p>
          </table:table-cell>
          <table:table-cell office:value-type="currency" office:value="32116" table:style-name="ce4">
            <text:p><text:s/>£32,116<text:s/></text:p>
          </table:table-cell>
          <table:table-cell office:value-type="currency" office:value="601353" table:style-name="ce4">
            <text:p><text:s/>£601,35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01353" table:style-name="ce4">
            <text:p><text:s/>£601,353<text:s/></text:p>
          </table:table-cell>
          <table:table-cell table:number-columns-repeated="16373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float" office:value="1" table:style-name="ce7">
            <text:p>1.00000</text:p>
          </table:table-cell>
          <table:table-cell office:value-type="float" office:value="576" table:style-name="ce3">
            <text:p>576</text:p>
          </table:table-cell>
          <table:table-cell office:value-type="currency" office:value="342720" table:style-name="ce4">
            <text:p><text:s/>£342,720<text:s/></text:p>
          </table:table-cell>
          <table:table-cell office:value-type="float" office:value="112" table:style-name="ce3">
            <text:p>112</text:p>
          </table:table-cell>
          <table:table-cell office:value-type="currency" office:value="66640" table:style-name="ce4">
            <text:p><text:s/>£66,640<text:s/></text:p>
          </table:table-cell>
          <table:table-cell office:value-type="currency" office:value="3688" table:style-name="ce4">
            <text:p><text:s/>£3,688<text:s/></text:p>
          </table:table-cell>
          <table:table-cell office:value-type="currency" office:value="413048" table:style-name="ce4">
            <text:p><text:s/>£413,04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3048" table:style-name="ce4">
            <text:p><text:s/>£413,048<text:s/></text:p>
          </table:table-cell>
          <table:table-cell table:number-columns-repeated="16373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float" office:value="1" table:style-name="ce7">
            <text:p>1.00000</text:p>
          </table:table-cell>
          <table:table-cell office:value-type="float" office:value="727" table:style-name="ce3">
            <text:p>727</text:p>
          </table:table-cell>
          <table:table-cell office:value-type="currency" office:value="432565" table:style-name="ce4">
            <text:p><text:s/>£432,565<text:s/></text:p>
          </table:table-cell>
          <table:table-cell office:value-type="float" office:value="167" table:style-name="ce3">
            <text:p>167</text:p>
          </table:table-cell>
          <table:table-cell office:value-type="currency" office:value="99365" table:style-name="ce4">
            <text:p><text:s/>£99,365<text:s/></text:p>
          </table:table-cell>
          <table:table-cell office:value-type="currency" office:value="688" table:style-name="ce4">
            <text:p><text:s/>£688<text:s/></text:p>
          </table:table-cell>
          <table:table-cell office:value-type="currency" office:value="532618" table:style-name="ce4">
            <text:p><text:s/>£532,61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32618" table:style-name="ce4">
            <text:p><text:s/>£532,618<text:s/></text:p>
          </table:table-cell>
          <table:table-cell table:number-columns-repeated="16373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float" office:value="1" table:style-name="ce7">
            <text:p>1.00000</text:p>
          </table:table-cell>
          <table:table-cell office:value-type="float" office:value="1247" table:style-name="ce3">
            <text:p>1247</text:p>
          </table:table-cell>
          <table:table-cell office:value-type="currency" office:value="741965" table:style-name="ce4">
            <text:p><text:s/>£741,965<text:s/></text:p>
          </table:table-cell>
          <table:table-cell office:value-type="float" office:value="36" table:style-name="ce3">
            <text:p>36</text:p>
          </table:table-cell>
          <table:table-cell office:value-type="currency" office:value="21420" table:style-name="ce4">
            <text:p><text:s/>£21,420<text:s/></text:p>
          </table:table-cell>
          <table:table-cell office:value-type="currency" office:value="6553" table:style-name="ce4">
            <text:p><text:s/>£6,553<text:s/></text:p>
          </table:table-cell>
          <table:table-cell office:value-type="currency" office:value="769938" table:style-name="ce4">
            <text:p><text:s/>£769,93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69938" table:style-name="ce4">
            <text:p><text:s/>£769,938<text:s/></text:p>
          </table:table-cell>
          <table:table-cell table:number-columns-repeated="16373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float" office:value="1" table:style-name="ce7">
            <text:p>1.00000</text:p>
          </table:table-cell>
          <table:table-cell office:value-type="float" office:value="621" table:style-name="ce3">
            <text:p>621</text:p>
          </table:table-cell>
          <table:table-cell office:value-type="currency" office:value="369495" table:style-name="ce4">
            <text:p><text:s/>£369,495<text:s/></text:p>
          </table:table-cell>
          <table:table-cell office:value-type="float" office:value="82" table:style-name="ce3">
            <text:p>82</text:p>
          </table:table-cell>
          <table:table-cell office:value-type="currency" office:value="48790" table:style-name="ce4">
            <text:p><text:s/>£48,79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8285" table:style-name="ce4">
            <text:p><text:s/>£418,28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8285" table:style-name="ce4">
            <text:p><text:s/>£418,285<text:s/></text:p>
          </table:table-cell>
          <table:table-cell table:number-columns-repeated="16373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float" office:value="1" table:style-name="ce7">
            <text:p>1.00000</text:p>
          </table:table-cell>
          <table:table-cell office:value-type="float" office:value="534" table:style-name="ce3">
            <text:p>534</text:p>
          </table:table-cell>
          <table:table-cell office:value-type="currency" office:value="317730" table:style-name="ce4">
            <text:p><text:s/>£317,730<text:s/></text:p>
          </table:table-cell>
          <table:table-cell office:value-type="float" office:value="135" table:style-name="ce3">
            <text:p>135</text:p>
          </table:table-cell>
          <table:table-cell office:value-type="currency" office:value="80325" table:style-name="ce4">
            <text:p><text:s/>£80,32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98055" table:style-name="ce4">
            <text:p><text:s/>£398,05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98055" table:style-name="ce4">
            <text:p><text:s/>£398,055<text:s/></text:p>
          </table:table-cell>
          <table:table-cell table:number-columns-repeated="16373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float" office:value="1" table:style-name="ce7">
            <text:p>1.00000</text:p>
          </table:table-cell>
          <table:table-cell office:value-type="float" office:value="420" table:style-name="ce3">
            <text:p>420</text:p>
          </table:table-cell>
          <table:table-cell office:value-type="currency" office:value="249900" table:style-name="ce4">
            <text:p><text:s/>£249,900<text:s/></text:p>
          </table:table-cell>
          <table:table-cell office:value-type="float" office:value="109" table:style-name="ce3">
            <text:p>109</text:p>
          </table:table-cell>
          <table:table-cell office:value-type="currency" office:value="64855" table:style-name="ce4">
            <text:p><text:s/>£64,85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14755" table:style-name="ce4">
            <text:p><text:s/>£314,75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14755" table:style-name="ce4">
            <text:p><text:s/>£314,755<text:s/></text:p>
          </table:table-cell>
          <table:table-cell table:number-columns-repeated="16373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float" office:value="1" table:style-name="ce7">
            <text:p>1.00000</text:p>
          </table:table-cell>
          <table:table-cell office:value-type="float" office:value="1394" table:style-name="ce3">
            <text:p>1394</text:p>
          </table:table-cell>
          <table:table-cell office:value-type="currency" office:value="829430" table:style-name="ce4">
            <text:p><text:s/>£829,430<text:s/></text:p>
          </table:table-cell>
          <table:table-cell office:value-type="float" office:value="174" table:style-name="ce3">
            <text:p>174</text:p>
          </table:table-cell>
          <table:table-cell office:value-type="currency" office:value="103530" table:style-name="ce4">
            <text:p><text:s/>£103,530<text:s/></text:p>
          </table:table-cell>
          <table:table-cell office:value-type="currency" office:value="2752" table:style-name="ce4">
            <text:p><text:s/>£2,752<text:s/></text:p>
          </table:table-cell>
          <table:table-cell office:value-type="currency" office:value="935712" table:style-name="ce4">
            <text:p><text:s/>£935,712<text:s/></text:p>
          </table:table-cell>
          <table:table-cell office:value-type="currency" office:value="41055" table:style-name="ce4">
            <text:p><text:s/>£41,055<text:s/></text:p>
          </table:table-cell>
          <table:table-cell office:value-type="currency" office:value="976767" table:style-name="ce4">
            <text:p><text:s/>£976,767<text:s/></text:p>
          </table:table-cell>
          <table:table-cell table:number-columns-repeated="16373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float" office:value="1" table:style-name="ce7">
            <text:p>1.00000</text:p>
          </table:table-cell>
          <table:table-cell office:value-type="float" office:value="525" table:style-name="ce3">
            <text:p>525</text:p>
          </table:table-cell>
          <table:table-cell office:value-type="currency" office:value="312375" table:style-name="ce4">
            <text:p><text:s/>£312,375<text:s/></text:p>
          </table:table-cell>
          <table:table-cell office:value-type="float" office:value="5" table:style-name="ce3">
            <text:p>5</text:p>
          </table:table-cell>
          <table:table-cell office:value-type="currency" office:value="2975" table:style-name="ce4">
            <text:p><text:s/>£2,975<text:s/></text:p>
          </table:table-cell>
          <table:table-cell office:value-type="currency" office:value="5951" table:style-name="ce4">
            <text:p><text:s/>£5,951<text:s/></text:p>
          </table:table-cell>
          <table:table-cell office:value-type="currency" office:value="321301" table:style-name="ce4">
            <text:p><text:s/>£321,30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21301" table:style-name="ce4">
            <text:p><text:s/>£321,301<text:s/></text:p>
          </table:table-cell>
          <table:table-cell table:number-columns-repeated="16373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928" table:style-name="ce3">
            <text:p>928</text:p>
          </table:table-cell>
          <table:table-cell office:value-type="currency" office:value="565696" table:style-name="ce4">
            <text:p><text:s/>£565,696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040" table:style-name="ce4">
            <text:p><text:s/>£5,040<text:s/></text:p>
          </table:table-cell>
          <table:table-cell office:value-type="currency" office:value="570736" table:style-name="ce4">
            <text:p><text:s/>£570,73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70736" table:style-name="ce4">
            <text:p><text:s/>£570,736<text:s/></text:p>
          </table:table-cell>
          <table:table-cell table:number-columns-repeated="16373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498" table:style-name="ce3">
            <text:p>498</text:p>
          </table:table-cell>
          <table:table-cell office:value-type="currency" office:value="303574" table:style-name="ce4">
            <text:p><text:s/>£303,574<text:s/></text:p>
          </table:table-cell>
          <table:table-cell office:value-type="float" office:value="31" table:style-name="ce3">
            <text:p>31</text:p>
          </table:table-cell>
          <table:table-cell office:value-type="currency" office:value="18897" table:style-name="ce4">
            <text:p><text:s/>£18,897<text:s/></text:p>
          </table:table-cell>
          <table:table-cell office:value-type="currency" office:value="18328" table:style-name="ce4">
            <text:p><text:s/>£18,328<text:s/></text:p>
          </table:table-cell>
          <table:table-cell office:value-type="currency" office:value="340799" table:style-name="ce4">
            <text:p><text:s/>£340,79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40799" table:style-name="ce4">
            <text:p><text:s/>£340,799<text:s/></text:p>
          </table:table-cell>
          <table:table-cell table:number-columns-repeated="16373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040" table:style-name="ce3">
            <text:p>1040</text:p>
          </table:table-cell>
          <table:table-cell office:value-type="currency" office:value="633970" table:style-name="ce4">
            <text:p><text:s/>£633,970<text:s/></text:p>
          </table:table-cell>
          <table:table-cell office:value-type="float" office:value="64" table:style-name="ce3">
            <text:p>64</text:p>
          </table:table-cell>
          <table:table-cell office:value-type="currency" office:value="39014" table:style-name="ce4">
            <text:p><text:s/>£39,014<text:s/></text:p>
          </table:table-cell>
          <table:table-cell office:value-type="currency" office:value="18232" table:style-name="ce4">
            <text:p><text:s/>£18,232<text:s/></text:p>
          </table:table-cell>
          <table:table-cell office:value-type="currency" office:value="691216" table:style-name="ce4">
            <text:p><text:s/>£691,21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91216" table:style-name="ce4">
            <text:p><text:s/>£691,216<text:s/></text:p>
          </table:table-cell>
          <table:table-cell table:number-columns-repeated="16373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068" table:style-name="ce3">
            <text:p>2068</text:p>
          </table:table-cell>
          <table:table-cell office:value-type="currency" office:value="1291575" table:style-name="ce4">
            <text:p><text:s/>£1,291,575<text:s/></text:p>
          </table:table-cell>
          <table:table-cell office:value-type="float" office:value="213" table:style-name="ce3">
            <text:p>213</text:p>
          </table:table-cell>
          <table:table-cell office:value-type="currency" office:value="133030" table:style-name="ce4">
            <text:p><text:s/>£133,030<text:s/></text:p>
          </table:table-cell>
          <table:table-cell office:value-type="currency" office:value="6536" table:style-name="ce4">
            <text:p><text:s/>£6,536<text:s/></text:p>
          </table:table-cell>
          <table:table-cell office:value-type="currency" office:value="1431141" table:style-name="ce4">
            <text:p><text:s/>£1,431,14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431141" table:style-name="ce4">
            <text:p><text:s/>£1,431,141<text:s/></text:p>
          </table:table-cell>
          <table:table-cell table:number-columns-repeated="16373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179" table:style-name="ce3">
            <text:p>1179</text:p>
          </table:table-cell>
          <table:table-cell office:value-type="currency" office:value="732966" table:style-name="ce4">
            <text:p><text:s/>£732,966<text:s/></text:p>
          </table:table-cell>
          <table:table-cell office:value-type="float" office:value="84" table:style-name="ce3">
            <text:p>84</text:p>
          </table:table-cell>
          <table:table-cell office:value-type="currency" office:value="52222" table:style-name="ce4">
            <text:p><text:s/>£52,22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5188" table:style-name="ce4">
            <text:p><text:s/>£785,18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5188" table:style-name="ce4">
            <text:p><text:s/>£785,188<text:s/></text:p>
          </table:table-cell>
          <table:table-cell table:number-columns-repeated="16373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float" office:value="1" table:style-name="ce7">
            <text:p>1.00000</text:p>
          </table:table-cell>
          <table:table-cell office:value-type="float" office:value="1617" table:style-name="ce3">
            <text:p>1617</text:p>
          </table:table-cell>
          <table:table-cell office:value-type="currency" office:value="962115" table:style-name="ce4">
            <text:p><text:s/>£962,115<text:s/></text:p>
          </table:table-cell>
          <table:table-cell office:value-type="float" office:value="279" table:style-name="ce3">
            <text:p>279</text:p>
          </table:table-cell>
          <table:table-cell office:value-type="currency" office:value="166005" table:style-name="ce4">
            <text:p><text:s/>£166,005<text:s/></text:p>
          </table:table-cell>
          <table:table-cell office:value-type="currency" office:value="1376" table:style-name="ce4">
            <text:p><text:s/>£1,376<text:s/></text:p>
          </table:table-cell>
          <table:table-cell office:value-type="currency" office:value="1129496" table:style-name="ce4">
            <text:p><text:s/>£1,129,49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29496" table:style-name="ce4">
            <text:p><text:s/>£1,129,496<text:s/></text:p>
          </table:table-cell>
          <table:table-cell table:number-columns-repeated="16373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float" office:value="1" table:style-name="ce7">
            <text:p>1.00000</text:p>
          </table:table-cell>
          <table:table-cell office:value-type="float" office:value="1036" table:style-name="ce3">
            <text:p>1036</text:p>
          </table:table-cell>
          <table:table-cell office:value-type="currency" office:value="616420" table:style-name="ce4">
            <text:p><text:s/>£616,420<text:s/></text:p>
          </table:table-cell>
          <table:table-cell office:value-type="float" office:value="138" table:style-name="ce3">
            <text:p>138</text:p>
          </table:table-cell>
          <table:table-cell office:value-type="currency" office:value="82110" table:style-name="ce4">
            <text:p><text:s/>£82,110<text:s/></text:p>
          </table:table-cell>
          <table:table-cell office:value-type="currency" office:value="6872" table:style-name="ce4">
            <text:p><text:s/>£6,872<text:s/></text:p>
          </table:table-cell>
          <table:table-cell office:value-type="currency" office:value="705402" table:style-name="ce4">
            <text:p><text:s/>£705,402<text:s/></text:p>
          </table:table-cell>
          <table:table-cell office:value-type="currency" office:value="57120" table:style-name="ce4">
            <text:p><text:s/>£57,120<text:s/></text:p>
          </table:table-cell>
          <table:table-cell office:value-type="currency" office:value="762522" table:style-name="ce4">
            <text:p><text:s/>£762,522<text:s/></text:p>
          </table:table-cell>
          <table:table-cell table:number-columns-repeated="16373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float" office:value="1" table:style-name="ce7">
            <text:p>1.00000</text:p>
          </table:table-cell>
          <table:table-cell office:value-type="float" office:value="1161" table:style-name="ce3">
            <text:p>1161</text:p>
          </table:table-cell>
          <table:table-cell office:value-type="currency" office:value="690795" table:style-name="ce4">
            <text:p><text:s/>£690,795<text:s/></text:p>
          </table:table-cell>
          <table:table-cell office:value-type="float" office:value="258" table:style-name="ce3">
            <text:p>258</text:p>
          </table:table-cell>
          <table:table-cell office:value-type="currency" office:value="153510" table:style-name="ce4">
            <text:p><text:s/>£153,51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44305" table:style-name="ce4">
            <text:p><text:s/>£844,30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44305" table:style-name="ce4">
            <text:p><text:s/>£844,305<text:s/></text:p>
          </table:table-cell>
          <table:table-cell table:number-columns-repeated="16373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float" office:value="1" table:style-name="ce7">
            <text:p>1.00000</text:p>
          </table:table-cell>
          <table:table-cell office:value-type="float" office:value="1200" table:style-name="ce3">
            <text:p>1200</text:p>
          </table:table-cell>
          <table:table-cell office:value-type="currency" office:value="714000" table:style-name="ce4">
            <text:p><text:s/>£714,000<text:s/></text:p>
          </table:table-cell>
          <table:table-cell office:value-type="float" office:value="207.99999999999901" table:style-name="ce3">
            <text:p>208</text:p>
          </table:table-cell>
          <table:table-cell office:value-type="currency" office:value="123760" table:style-name="ce4">
            <text:p><text:s/>£123,760<text:s/></text:p>
          </table:table-cell>
          <table:table-cell office:value-type="currency" office:value="24933" table:style-name="ce4">
            <text:p><text:s/>£24,933<text:s/></text:p>
          </table:table-cell>
          <table:table-cell office:value-type="currency" office:value="862693" table:style-name="ce4">
            <text:p><text:s/>£862,693<text:s/></text:p>
          </table:table-cell>
          <table:table-cell office:value-type="currency" office:value="149940" table:style-name="ce4">
            <text:p><text:s/>£149,940<text:s/></text:p>
          </table:table-cell>
          <table:table-cell office:value-type="currency" office:value="1012633" table:style-name="ce4">
            <text:p><text:s/>£1,012,633<text:s/></text:p>
          </table:table-cell>
          <table:table-cell table:number-columns-repeated="16373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float" office:value="1" table:style-name="ce7">
            <text:p>1.00000</text:p>
          </table:table-cell>
          <table:table-cell office:value-type="float" office:value="1810" table:style-name="ce3">
            <text:p>1810</text:p>
          </table:table-cell>
          <table:table-cell office:value-type="currency" office:value="1076950" table:style-name="ce4">
            <text:p><text:s/>£1,076,950<text:s/></text:p>
          </table:table-cell>
          <table:table-cell office:value-type="float" office:value="91" table:style-name="ce3">
            <text:p>91</text:p>
          </table:table-cell>
          <table:table-cell office:value-type="currency" office:value="54145" table:style-name="ce4">
            <text:p><text:s/>£54,145<text:s/></text:p>
          </table:table-cell>
          <table:table-cell office:value-type="currency" office:value="26584" table:style-name="ce4">
            <text:p><text:s/>£26,584<text:s/></text:p>
          </table:table-cell>
          <table:table-cell office:value-type="currency" office:value="1157679" table:style-name="ce4">
            <text:p><text:s/>£1,157,67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57679" table:style-name="ce4">
            <text:p><text:s/>£1,157,679<text:s/></text:p>
          </table:table-cell>
          <table:table-cell table:number-columns-repeated="16373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float" office:value="1" table:style-name="ce7">
            <text:p>1.00000</text:p>
          </table:table-cell>
          <table:table-cell office:value-type="float" office:value="439" table:style-name="ce3">
            <text:p>439</text:p>
          </table:table-cell>
          <table:table-cell office:value-type="currency" office:value="261205" table:style-name="ce4">
            <text:p><text:s/>£261,205<text:s/></text:p>
          </table:table-cell>
          <table:table-cell office:value-type="float" office:value="48" table:style-name="ce3">
            <text:p>48</text:p>
          </table:table-cell>
          <table:table-cell office:value-type="currency" office:value="28560" table:style-name="ce4">
            <text:p><text:s/>£28,560<text:s/></text:p>
          </table:table-cell>
          <table:table-cell office:value-type="currency" office:value="2766" table:style-name="ce4">
            <text:p><text:s/>£2,766<text:s/></text:p>
          </table:table-cell>
          <table:table-cell office:value-type="currency" office:value="292531" table:style-name="ce4">
            <text:p><text:s/>£292,53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92531" table:style-name="ce4">
            <text:p><text:s/>£292,531<text:s/></text:p>
          </table:table-cell>
          <table:table-cell table:number-columns-repeated="16373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638" table:style-name="ce3">
            <text:p>1638</text:p>
          </table:table-cell>
          <table:table-cell office:value-type="currency" office:value="977189" table:style-name="ce4">
            <text:p><text:s/>£977,189<text:s/></text:p>
          </table:table-cell>
          <table:table-cell office:value-type="float" office:value="257" table:style-name="ce3">
            <text:p>257</text:p>
          </table:table-cell>
          <table:table-cell office:value-type="currency" office:value="153320" table:style-name="ce4">
            <text:p><text:s/>£153,32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30509" table:style-name="ce4">
            <text:p><text:s/>£1,130,509<text:s/></text:p>
          </table:table-cell>
          <table:table-cell office:value-type="currency" office:value="127070" table:style-name="ce4">
            <text:p><text:s/>£127,070<text:s/></text:p>
          </table:table-cell>
          <table:table-cell office:value-type="currency" office:value="1257579" table:style-name="ce4">
            <text:p><text:s/>£1,257,579<text:s/></text:p>
          </table:table-cell>
          <table:table-cell table:number-columns-repeated="16373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601" table:style-name="ce3">
            <text:p>601</text:p>
          </table:table-cell>
          <table:table-cell office:value-type="currency" office:value="358541" table:style-name="ce4">
            <text:p><text:s/>£358,541<text:s/></text:p>
          </table:table-cell>
          <table:table-cell office:value-type="float" office:value="102" table:style-name="ce3">
            <text:p>102</text:p>
          </table:table-cell>
          <table:table-cell office:value-type="currency" office:value="60851" table:style-name="ce4">
            <text:p><text:s/>£60,85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9392" table:style-name="ce4">
            <text:p><text:s/>£419,392<text:s/></text:p>
          </table:table-cell>
          <table:table-cell office:value-type="currency" office:value="17301" table:style-name="ce4">
            <text:p><text:s/>£17,301<text:s/></text:p>
          </table:table-cell>
          <table:table-cell office:value-type="currency" office:value="436693" table:style-name="ce4">
            <text:p><text:s/>£436,693<text:s/></text:p>
          </table:table-cell>
          <table:table-cell table:number-columns-repeated="16373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3877.2" table:style-name="ce3">
            <text:p>3877</text:p>
          </table:table-cell>
          <table:table-cell office:value-type="currency" office:value="2358103" table:style-name="ce4">
            <text:p><text:s/>£2,358,103<text:s/></text:p>
          </table:table-cell>
          <table:table-cell office:value-type="float" office:value="1193" table:style-name="ce3">
            <text:p>1193</text:p>
          </table:table-cell>
          <table:table-cell office:value-type="currency" office:value="725580" table:style-name="ce4">
            <text:p><text:s/>£725,580<text:s/></text:p>
          </table:table-cell>
          <table:table-cell office:value-type="currency" office:value="106942" table:style-name="ce4">
            <text:p><text:s/>£106,942<text:s/></text:p>
          </table:table-cell>
          <table:table-cell office:value-type="currency" office:value="3190625" table:style-name="ce4">
            <text:p><text:s/>£3,190,625<text:s/></text:p>
          </table:table-cell>
          <table:table-cell office:value-type="currency" office:value="46223" table:style-name="ce4">
            <text:p><text:s/>£46,223<text:s/></text:p>
          </table:table-cell>
          <table:table-cell office:value-type="currency" office:value="3236848" table:style-name="ce4">
            <text:p><text:s/>£3,236,848<text:s/></text:p>
          </table:table-cell>
          <table:table-cell table:number-columns-repeated="16373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30" table:style-name="ce3">
            <text:p>830</text:p>
          </table:table-cell>
          <table:table-cell office:value-type="currency" office:value="504804" table:style-name="ce4">
            <text:p><text:s/>£504,804<text:s/></text:p>
          </table:table-cell>
          <table:table-cell office:value-type="float" office:value="20" table:style-name="ce3">
            <text:p>20</text:p>
          </table:table-cell>
          <table:table-cell office:value-type="currency" office:value="12164" table:style-name="ce4">
            <text:p><text:s/>£12,164<text:s/></text:p>
          </table:table-cell>
          <table:table-cell office:value-type="currency" office:value="18163" table:style-name="ce4">
            <text:p><text:s/>£18,163<text:s/></text:p>
          </table:table-cell>
          <table:table-cell office:value-type="currency" office:value="535131" table:style-name="ce4">
            <text:p><text:s/>£535,13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35131" table:style-name="ce4">
            <text:p><text:s/>£535,131<text:s/></text:p>
          </table:table-cell>
          <table:table-cell table:number-columns-repeated="16373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44" table:style-name="ce3">
            <text:p>1044</text:p>
          </table:table-cell>
          <table:table-cell office:value-type="currency" office:value="634958" table:style-name="ce4">
            <text:p><text:s/>£634,958<text:s/></text:p>
          </table:table-cell>
          <table:table-cell office:value-type="float" office:value="33" table:style-name="ce3">
            <text:p>33</text:p>
          </table:table-cell>
          <table:table-cell office:value-type="currency" office:value="20071" table:style-name="ce4">
            <text:p><text:s/>£20,07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55029" table:style-name="ce4">
            <text:p><text:s/>£655,02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55029" table:style-name="ce4">
            <text:p><text:s/>£655,029<text:s/></text:p>
          </table:table-cell>
          <table:table-cell table:number-columns-repeated="16373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float" office:value="1" table:style-name="ce7">
            <text:p>1.00000</text:p>
          </table:table-cell>
          <table:table-cell office:value-type="float" office:value="1849" table:style-name="ce3">
            <text:p>1849</text:p>
          </table:table-cell>
          <table:table-cell office:value-type="currency" office:value="1100155" table:style-name="ce4">
            <text:p><text:s/>£1,100,155<text:s/></text:p>
          </table:table-cell>
          <table:table-cell office:value-type="float" office:value="408" table:style-name="ce3">
            <text:p>408</text:p>
          </table:table-cell>
          <table:table-cell office:value-type="currency" office:value="242760" table:style-name="ce4">
            <text:p><text:s/>£242,760<text:s/></text:p>
          </table:table-cell>
          <table:table-cell office:value-type="currency" office:value="17193" table:style-name="ce4">
            <text:p><text:s/>£17,193<text:s/></text:p>
          </table:table-cell>
          <table:table-cell office:value-type="currency" office:value="1360108" table:style-name="ce4">
            <text:p><text:s/>£1,360,10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360108" table:style-name="ce4">
            <text:p><text:s/>£1,360,108<text:s/></text:p>
          </table:table-cell>
          <table:table-cell table:number-columns-repeated="16373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float" office:value="1" table:style-name="ce7">
            <text:p>1.00000</text:p>
          </table:table-cell>
          <table:table-cell office:value-type="float" office:value="1591" table:style-name="ce3">
            <text:p>1591</text:p>
          </table:table-cell>
          <table:table-cell office:value-type="currency" office:value="946645" table:style-name="ce4">
            <text:p><text:s/>£946,645<text:s/></text:p>
          </table:table-cell>
          <table:table-cell office:value-type="float" office:value="182" table:style-name="ce3">
            <text:p>182</text:p>
          </table:table-cell>
          <table:table-cell office:value-type="currency" office:value="108290" table:style-name="ce4">
            <text:p><text:s/>£108,290<text:s/></text:p>
          </table:table-cell>
          <table:table-cell office:value-type="currency" office:value="55209" table:style-name="ce4">
            <text:p><text:s/>£55,209<text:s/></text:p>
          </table:table-cell>
          <table:table-cell office:value-type="currency" office:value="1110144" table:style-name="ce4">
            <text:p><text:s/>£1,110,14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10144" table:style-name="ce4">
            <text:p><text:s/>£1,110,144<text:s/></text:p>
          </table:table-cell>
          <table:table-cell table:number-columns-repeated="16373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float" office:value="1" table:style-name="ce7">
            <text:p>1.00000</text:p>
          </table:table-cell>
          <table:table-cell office:value-type="float" office:value="7.5" table:style-name="ce3">
            <text:p>8</text:p>
          </table:table-cell>
          <table:table-cell office:value-type="currency" office:value="4463" table:style-name="ce4">
            <text:p><text:s/>£4,463<text:s/></text:p>
          </table:table-cell>
          <table:table-cell office:value-type="float" office:value="24" table:style-name="ce3">
            <text:p>24</text:p>
          </table:table-cell>
          <table:table-cell office:value-type="currency" office:value="14280" table:style-name="ce4">
            <text:p><text:s/>£14,28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8743" table:style-name="ce4">
            <text:p><text:s/>£18,74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8743" table:style-name="ce4">
            <text:p><text:s/>£18,743<text:s/></text:p>
          </table:table-cell>
          <table:table-cell table:number-columns-repeated="16373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float" office:value="1" table:style-name="ce7">
            <text:p>1.00000</text:p>
          </table:table-cell>
          <table:table-cell office:value-type="float" office:value="3238" table:style-name="ce3">
            <text:p>3238</text:p>
          </table:table-cell>
          <table:table-cell office:value-type="currency" office:value="1926610" table:style-name="ce4">
            <text:p><text:s/>£1,926,610<text:s/></text:p>
          </table:table-cell>
          <table:table-cell office:value-type="float" office:value="665" table:style-name="ce3">
            <text:p>665</text:p>
          </table:table-cell>
          <table:table-cell office:value-type="currency" office:value="395675" table:style-name="ce4">
            <text:p><text:s/>£395,675<text:s/></text:p>
          </table:table-cell>
          <table:table-cell office:value-type="currency" office:value="9192" table:style-name="ce4">
            <text:p><text:s/>£9,192<text:s/></text:p>
          </table:table-cell>
          <table:table-cell office:value-type="currency" office:value="2331477" table:style-name="ce4">
            <text:p><text:s/>£2,331,47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331477" table:style-name="ce4">
            <text:p><text:s/>£2,331,477<text:s/></text:p>
          </table:table-cell>
          <table:table-cell table:number-columns-repeated="16373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float" office:value="1" table:style-name="ce7">
            <text:p>1.00000</text:p>
          </table:table-cell>
          <table:table-cell office:value-type="float" office:value="946" table:style-name="ce3">
            <text:p>946</text:p>
          </table:table-cell>
          <table:table-cell office:value-type="currency" office:value="562870" table:style-name="ce4">
            <text:p><text:s/>£562,870<text:s/></text:p>
          </table:table-cell>
          <table:table-cell office:value-type="float" office:value="367.5" table:style-name="ce3">
            <text:p>368</text:p>
          </table:table-cell>
          <table:table-cell office:value-type="currency" office:value="218663" table:style-name="ce4">
            <text:p><text:s/>£218,663<text:s/></text:p>
          </table:table-cell>
          <table:table-cell office:value-type="currency" office:value="5024" table:style-name="ce4">
            <text:p><text:s/>£5,024<text:s/></text:p>
          </table:table-cell>
          <table:table-cell office:value-type="currency" office:value="786557" table:style-name="ce4">
            <text:p><text:s/>£786,55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6557" table:style-name="ce4">
            <text:p><text:s/>£786,557<text:s/></text:p>
          </table:table-cell>
          <table:table-cell table:number-columns-repeated="16373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090" table:style-name="ce3">
            <text:p>1090</text:p>
          </table:table-cell>
          <table:table-cell office:value-type="currency" office:value="655823" table:style-name="ce4">
            <text:p><text:s/>£655,823<text:s/></text:p>
          </table:table-cell>
          <table:table-cell office:value-type="float" office:value="315" table:style-name="ce3">
            <text:p>315</text:p>
          </table:table-cell>
          <table:table-cell office:value-type="currency" office:value="189527" table:style-name="ce4">
            <text:p><text:s/>£189,527<text:s/></text:p>
          </table:table-cell>
          <table:table-cell office:value-type="currency" office:value="17971" table:style-name="ce4">
            <text:p><text:s/>£17,971<text:s/></text:p>
          </table:table-cell>
          <table:table-cell office:value-type="currency" office:value="863321" table:style-name="ce4">
            <text:p><text:s/>£863,32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863321" table:style-name="ce4">
            <text:p><text:s/>£863,321<text:s/></text:p>
          </table:table-cell>
          <table:table-cell table:number-columns-repeated="16373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013" table:style-name="ce3">
            <text:p>1013</text:p>
          </table:table-cell>
          <table:table-cell office:value-type="currency" office:value="609495" table:style-name="ce4">
            <text:p><text:s/>£609,495<text:s/></text:p>
          </table:table-cell>
          <table:table-cell office:value-type="float" office:value="30" table:style-name="ce3">
            <text:p>30</text:p>
          </table:table-cell>
          <table:table-cell office:value-type="currency" office:value="18050" table:style-name="ce4">
            <text:p><text:s/>£18,050<text:s/></text:p>
          </table:table-cell>
          <table:table-cell office:value-type="currency" office:value="12879" table:style-name="ce4">
            <text:p><text:s/>£12,879<text:s/></text:p>
          </table:table-cell>
          <table:table-cell office:value-type="currency" office:value="640424" table:style-name="ce4">
            <text:p><text:s/>£640,42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40424" table:style-name="ce4">
            <text:p><text:s/>£640,424<text:s/></text:p>
          </table:table-cell>
          <table:table-cell table:number-columns-repeated="16373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54" table:style-name="ce3">
            <text:p>254</text:p>
          </table:table-cell>
          <table:table-cell office:value-type="currency" office:value="162761" table:style-name="ce4">
            <text:p><text:s/>£162,761<text:s/></text:p>
          </table:table-cell>
          <table:table-cell office:value-type="float" office:value="0" table:style-name="ce3">
            <text:p>0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50" table:style-name="ce4">
            <text:p><text:s/>£550<text:s/></text:p>
          </table:table-cell>
          <table:table-cell office:value-type="currency" office:value="163311" table:style-name="ce4">
            <text:p><text:s/>£163,31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63311" table:style-name="ce4">
            <text:p><text:s/>£163,311<text:s/></text:p>
          </table:table-cell>
          <table:table-cell table:number-columns-repeated="16373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34" table:style-name="ce3">
            <text:p>434</text:p>
          </table:table-cell>
          <table:table-cell office:value-type="currency" office:value="278103" table:style-name="ce4">
            <text:p><text:s/>£278,103<text:s/></text:p>
          </table:table-cell>
          <table:table-cell office:value-type="float" office:value="98" table:style-name="ce3">
            <text:p>98</text:p>
          </table:table-cell>
          <table:table-cell office:value-type="currency" office:value="62797" table:style-name="ce4">
            <text:p><text:s/>£62,797<text:s/></text:p>
          </table:table-cell>
          <table:table-cell office:value-type="currency" office:value="900" table:style-name="ce4">
            <text:p><text:s/>£900<text:s/></text:p>
          </table:table-cell>
          <table:table-cell office:value-type="currency" office:value="341800" table:style-name="ce4">
            <text:p><text:s/>£341,80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41800" table:style-name="ce4">
            <text:p><text:s/>£341,800<text:s/></text:p>
          </table:table-cell>
          <table:table-cell table:number-columns-repeated="16373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431" table:style-name="ce3">
            <text:p>431</text:p>
          </table:table-cell>
          <table:table-cell office:value-type="currency" office:value="270377" table:style-name="ce4">
            <text:p><text:s/>£270,377<text:s/></text:p>
          </table:table-cell>
          <table:table-cell office:value-type="float" office:value="84" table:style-name="ce3">
            <text:p>84</text:p>
          </table:table-cell>
          <table:table-cell office:value-type="currency" office:value="52695" table:style-name="ce4">
            <text:p><text:s/>£52,695<text:s/></text:p>
          </table:table-cell>
          <table:table-cell office:value-type="currency" office:value="1238" table:style-name="ce4">
            <text:p><text:s/>£1,238<text:s/></text:p>
          </table:table-cell>
          <table:table-cell office:value-type="currency" office:value="324310" table:style-name="ce4">
            <text:p><text:s/>£324,310<text:s/></text:p>
          </table:table-cell>
          <table:table-cell office:value-type="currency" office:value="106018" table:style-name="ce4">
            <text:p><text:s/>£106,018<text:s/></text:p>
          </table:table-cell>
          <table:table-cell office:value-type="currency" office:value="430328" table:style-name="ce4">
            <text:p><text:s/>£430,328<text:s/></text:p>
          </table:table-cell>
          <table:table-cell table:number-columns-repeated="16373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470" table:style-name="ce3">
            <text:p>470</text:p>
          </table:table-cell>
          <table:table-cell office:value-type="currency" office:value="294843" table:style-name="ce4">
            <text:p><text:s/>£294,843<text:s/></text:p>
          </table:table-cell>
          <table:table-cell office:value-type="float" office:value="95" table:style-name="ce3">
            <text:p>95</text:p>
          </table:table-cell>
          <table:table-cell office:value-type="currency" office:value="59596" table:style-name="ce4">
            <text:p><text:s/>£59,596<text:s/></text:p>
          </table:table-cell>
          <table:table-cell office:value-type="currency" office:value="4981" table:style-name="ce4">
            <text:p><text:s/>£4,981<text:s/></text:p>
          </table:table-cell>
          <table:table-cell office:value-type="currency" office:value="359420" table:style-name="ce4">
            <text:p><text:s/>£359,42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59420" table:style-name="ce4">
            <text:p><text:s/>£359,420<text:s/></text:p>
          </table:table-cell>
          <table:table-cell table:number-columns-repeated="16373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03" table:style-name="ce3">
            <text:p>603</text:p>
          </table:table-cell>
          <table:table-cell office:value-type="currency" office:value="386396" table:style-name="ce4">
            <text:p><text:s/>£386,396<text:s/></text:p>
          </table:table-cell>
          <table:table-cell office:value-type="float" office:value="39" table:style-name="ce3">
            <text:p>39</text:p>
          </table:table-cell>
          <table:table-cell office:value-type="currency" office:value="24991" table:style-name="ce4">
            <text:p><text:s/>£24,991<text:s/></text:p>
          </table:table-cell>
          <table:table-cell office:value-type="currency" office:value="3302" table:style-name="ce4">
            <text:p><text:s/>£3,302<text:s/></text:p>
          </table:table-cell>
          <table:table-cell office:value-type="currency" office:value="414689" table:style-name="ce4">
            <text:p><text:s/>£414,68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4689" table:style-name="ce4">
            <text:p><text:s/>£414,689<text:s/></text:p>
          </table:table-cell>
          <table:table-cell table:number-columns-repeated="16373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512" table:style-name="ce3">
            <text:p>512</text:p>
          </table:table-cell>
          <table:table-cell office:value-type="currency" office:value="321191" table:style-name="ce4">
            <text:p><text:s/>£321,191<text:s/></text:p>
          </table:table-cell>
          <table:table-cell office:value-type="float" office:value="148" table:style-name="ce3">
            <text:p>148</text:p>
          </table:table-cell>
          <table:table-cell office:value-type="currency" office:value="92844" table:style-name="ce4">
            <text:p><text:s/>£92,844<text:s/></text:p>
          </table:table-cell>
          <table:table-cell office:value-type="currency" office:value="6054" table:style-name="ce4">
            <text:p><text:s/>£6,054<text:s/></text:p>
          </table:table-cell>
          <table:table-cell office:value-type="currency" office:value="420089" table:style-name="ce4">
            <text:p><text:s/>£420,089<text:s/></text:p>
          </table:table-cell>
          <table:table-cell office:value-type="currency" office:value="54577" table:style-name="ce4">
            <text:p><text:s/>£54,577<text:s/></text:p>
          </table:table-cell>
          <table:table-cell office:value-type="currency" office:value="474666" table:style-name="ce4">
            <text:p><text:s/>£474,666<text:s/></text:p>
          </table:table-cell>
          <table:table-cell table:number-columns-repeated="16373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923" table:style-name="ce3">
            <text:p>1923</text:p>
          </table:table-cell>
          <table:table-cell office:value-type="currency" office:value="1167155" table:style-name="ce4">
            <text:p><text:s/>£1,167,155<text:s/></text:p>
          </table:table-cell>
          <table:table-cell office:value-type="float" office:value="295.33333333333297" table:style-name="ce3">
            <text:p>295</text:p>
          </table:table-cell>
          <table:table-cell office:value-type="currency" office:value="179251" table:style-name="ce4">
            <text:p><text:s/>£179,251<text:s/></text:p>
          </table:table-cell>
          <table:table-cell office:value-type="currency" office:value="17173" table:style-name="ce4">
            <text:p><text:s/>£17,173<text:s/></text:p>
          </table:table-cell>
          <table:table-cell office:value-type="currency" office:value="1363579" table:style-name="ce4">
            <text:p><text:s/>£1,363,57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363579" table:style-name="ce4">
            <text:p><text:s/>£1,363,579<text:s/></text:p>
          </table:table-cell>
          <table:table-cell table:number-columns-repeated="16373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896" table:style-name="ce3">
            <text:p>896</text:p>
          </table:table-cell>
          <table:table-cell office:value-type="currency" office:value="543823" table:style-name="ce4">
            <text:p><text:s/>£543,823<text:s/></text:p>
          </table:table-cell>
          <table:table-cell office:value-type="float" office:value="113" table:style-name="ce3">
            <text:p>113</text:p>
          </table:table-cell>
          <table:table-cell office:value-type="currency" office:value="68585" table:style-name="ce4">
            <text:p><text:s/>£68,585<text:s/></text:p>
          </table:table-cell>
          <table:table-cell office:value-type="currency" office:value="6852" table:style-name="ce4">
            <text:p><text:s/>£6,852<text:s/></text:p>
          </table:table-cell>
          <table:table-cell office:value-type="currency" office:value="619260" table:style-name="ce4">
            <text:p><text:s/>£619,26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19260" table:style-name="ce4">
            <text:p><text:s/>£619,260<text:s/></text:p>
          </table:table-cell>
          <table:table-cell table:number-columns-repeated="16373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49" table:style-name="ce3">
            <text:p>449</text:p>
          </table:table-cell>
          <table:table-cell office:value-type="currency" office:value="268671" table:style-name="ce4">
            <text:p><text:s/>£268,671<text:s/></text:p>
          </table:table-cell>
          <table:table-cell office:value-type="float" office:value="89" table:style-name="ce3">
            <text:p>89</text:p>
          </table:table-cell>
          <table:table-cell office:value-type="currency" office:value="53255" table:style-name="ce4">
            <text:p><text:s/>£53,25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21926" table:style-name="ce4">
            <text:p><text:s/>£321,92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21926" table:style-name="ce4">
            <text:p><text:s/>£321,926<text:s/></text:p>
          </table:table-cell>
          <table:table-cell table:number-columns-repeated="16373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38" table:style-name="ce3">
            <text:p>438</text:p>
          </table:table-cell>
          <table:table-cell office:value-type="currency" office:value="262089" table:style-name="ce4">
            <text:p><text:s/>£262,089<text:s/></text:p>
          </table:table-cell>
          <table:table-cell office:value-type="float" office:value="90" table:style-name="ce3">
            <text:p>90</text:p>
          </table:table-cell>
          <table:table-cell office:value-type="currency" office:value="53854" table:style-name="ce4">
            <text:p><text:s/>£53,854<text:s/></text:p>
          </table:table-cell>
          <table:table-cell office:value-type="currency" office:value="8573" table:style-name="ce4">
            <text:p><text:s/>£8,573<text:s/></text:p>
          </table:table-cell>
          <table:table-cell office:value-type="currency" office:value="324516" table:style-name="ce4">
            <text:p><text:s/>£324,516<text:s/></text:p>
          </table:table-cell>
          <table:table-cell office:value-type="currency" office:value="30517" table:style-name="ce4">
            <text:p><text:s/>£30,517<text:s/></text:p>
          </table:table-cell>
          <table:table-cell office:value-type="currency" office:value="355033" table:style-name="ce4">
            <text:p><text:s/>£355,033<text:s/></text:p>
          </table:table-cell>
          <table:table-cell table:number-columns-repeated="16373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float" office:value="1" table:style-name="ce7">
            <text:p>1.00000</text:p>
          </table:table-cell>
          <table:table-cell office:value-type="float" office:value="2022" table:style-name="ce3">
            <text:p>2022</text:p>
          </table:table-cell>
          <table:table-cell office:value-type="currency" office:value="1203090" table:style-name="ce4">
            <text:p><text:s/>£1,203,090<text:s/></text:p>
          </table:table-cell>
          <table:table-cell office:value-type="float" office:value="828" table:style-name="ce3">
            <text:p>828</text:p>
          </table:table-cell>
          <table:table-cell office:value-type="currency" office:value="492660" table:style-name="ce4">
            <text:p><text:s/>£492,660<text:s/></text:p>
          </table:table-cell>
          <table:table-cell office:value-type="currency" office:value="52618" table:style-name="ce4">
            <text:p><text:s/>£52,618<text:s/></text:p>
          </table:table-cell>
          <table:table-cell office:value-type="currency" office:value="1748368" table:style-name="ce4">
            <text:p><text:s/>£1,748,368<text:s/></text:p>
          </table:table-cell>
          <table:table-cell office:value-type="currency" office:value="27965" table:style-name="ce4">
            <text:p><text:s/>£27,965<text:s/></text:p>
          </table:table-cell>
          <table:table-cell office:value-type="currency" office:value="1776333" table:style-name="ce4">
            <text:p><text:s/>£1,776,333<text:s/></text:p>
          </table:table-cell>
          <table:table-cell table:number-columns-repeated="16373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float" office:value="1" table:style-name="ce7">
            <text:p>1.00000</text:p>
          </table:table-cell>
          <table:table-cell office:value-type="float" office:value="955" table:style-name="ce3">
            <text:p>955</text:p>
          </table:table-cell>
          <table:table-cell office:value-type="currency" office:value="568225" table:style-name="ce4">
            <text:p><text:s/>£568,225<text:s/></text:p>
          </table:table-cell>
          <table:table-cell office:value-type="float" office:value="84" table:style-name="ce3">
            <text:p>84</text:p>
          </table:table-cell>
          <table:table-cell office:value-type="currency" office:value="49980" table:style-name="ce4">
            <text:p><text:s/>£49,980<text:s/></text:p>
          </table:table-cell>
          <table:table-cell office:value-type="currency" office:value="17228" table:style-name="ce4">
            <text:p><text:s/>£17,228<text:s/></text:p>
          </table:table-cell>
          <table:table-cell office:value-type="currency" office:value="635433" table:style-name="ce4">
            <text:p><text:s/>£635,43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35433" table:style-name="ce4">
            <text:p><text:s/>£635,433<text:s/></text:p>
          </table:table-cell>
          <table:table-cell table:number-columns-repeated="16373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float" office:value="1" table:style-name="ce7">
            <text:p>1.00000</text:p>
          </table:table-cell>
          <table:table-cell office:value-type="float" office:value="638" table:style-name="ce3">
            <text:p>638</text:p>
          </table:table-cell>
          <table:table-cell office:value-type="currency" office:value="379610" table:style-name="ce4">
            <text:p><text:s/>£379,610<text:s/></text:p>
          </table:table-cell>
          <table:table-cell office:value-type="float" office:value="31" table:style-name="ce3">
            <text:p>31</text:p>
          </table:table-cell>
          <table:table-cell office:value-type="currency" office:value="18445" table:style-name="ce4">
            <text:p><text:s/>£18,445<text:s/></text:p>
          </table:table-cell>
          <table:table-cell office:value-type="currency" office:value="1789" table:style-name="ce4">
            <text:p><text:s/>£1,789<text:s/></text:p>
          </table:table-cell>
          <table:table-cell office:value-type="currency" office:value="399844" table:style-name="ce4">
            <text:p><text:s/>£399,84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99844" table:style-name="ce4">
            <text:p><text:s/>£399,844<text:s/></text:p>
          </table:table-cell>
          <table:table-cell table:number-columns-repeated="16373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float" office:value="1.01975244" table:style-name="ce7">
            <text:p>1.01975</text:p>
          </table:table-cell>
          <table:table-cell office:value-type="float" office:value="4358" table:style-name="ce3">
            <text:p>4358</text:p>
          </table:table-cell>
          <table:table-cell office:value-type="currency" office:value="2644228" table:style-name="ce4">
            <text:p><text:s/>£2,644,228<text:s/></text:p>
          </table:table-cell>
          <table:table-cell office:value-type="float" office:value="356" table:style-name="ce3">
            <text:p>356</text:p>
          </table:table-cell>
          <table:table-cell office:value-type="currency" office:value="216004" table:style-name="ce4">
            <text:p><text:s/>£216,00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860232" table:style-name="ce4">
            <text:p><text:s/>£2,860,232<text:s/></text:p>
          </table:table-cell>
          <table:table-cell office:value-type="currency" office:value="58248" table:style-name="ce4">
            <text:p><text:s/>£58,248<text:s/></text:p>
          </table:table-cell>
          <table:table-cell office:value-type="currency" office:value="2918480" table:style-name="ce4">
            <text:p><text:s/>£2,918,480<text:s/></text:p>
          </table:table-cell>
          <table:table-cell table:number-columns-repeated="16373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863" table:style-name="ce3">
            <text:p>863</text:p>
          </table:table-cell>
          <table:table-cell office:value-type="currency" office:value="516328" table:style-name="ce4">
            <text:p><text:s/>£516,328<text:s/></text:p>
          </table:table-cell>
          <table:table-cell office:value-type="float" office:value="24" table:style-name="ce3">
            <text:p>24</text:p>
          </table:table-cell>
          <table:table-cell office:value-type="currency" office:value="14359" table:style-name="ce4">
            <text:p><text:s/>£14,359<text:s/></text:p>
          </table:table-cell>
          <table:table-cell office:value-type="currency" office:value="881" table:style-name="ce4">
            <text:p><text:s/>£881<text:s/></text:p>
          </table:table-cell>
          <table:table-cell office:value-type="currency" office:value="531568" table:style-name="ce4">
            <text:p><text:s/>£531,56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31568" table:style-name="ce4">
            <text:p><text:s/>£531,568<text:s/></text:p>
          </table:table-cell>
          <table:table-cell table:number-columns-repeated="16373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625" table:style-name="ce3">
            <text:p>625</text:p>
          </table:table-cell>
          <table:table-cell office:value-type="currency" office:value="389206" table:style-name="ce4">
            <text:p><text:s/>£389,206<text:s/></text:p>
          </table:table-cell>
          <table:table-cell office:value-type="float" office:value="43" table:style-name="ce3">
            <text:p>43</text:p>
          </table:table-cell>
          <table:table-cell office:value-type="currency" office:value="26777" table:style-name="ce4">
            <text:p><text:s/>£26,77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5983" table:style-name="ce4">
            <text:p><text:s/>£415,98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15983" table:style-name="ce4">
            <text:p><text:s/>£415,983<text:s/></text:p>
          </table:table-cell>
          <table:table-cell table:number-columns-repeated="16373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float" office:value="1" table:style-name="ce7">
            <text:p>1.00000</text:p>
          </table:table-cell>
          <table:table-cell office:value-type="float" office:value="495" table:style-name="ce3">
            <text:p>495</text:p>
          </table:table-cell>
          <table:table-cell office:value-type="currency" office:value="294525" table:style-name="ce4">
            <text:p><text:s/>£294,525<text:s/></text:p>
          </table:table-cell>
          <table:table-cell office:value-type="float" office:value="67" table:style-name="ce3">
            <text:p>67</text:p>
          </table:table-cell>
          <table:table-cell office:value-type="currency" office:value="39865" table:style-name="ce4">
            <text:p><text:s/>£39,865<text:s/></text:p>
          </table:table-cell>
          <table:table-cell office:value-type="currency" office:value="7651" table:style-name="ce4">
            <text:p><text:s/>£7,651<text:s/></text:p>
          </table:table-cell>
          <table:table-cell office:value-type="currency" office:value="342041" table:style-name="ce4">
            <text:p><text:s/>£342,041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42041" table:style-name="ce4">
            <text:p><text:s/>£342,041<text:s/></text:p>
          </table:table-cell>
          <table:table-cell table:number-columns-repeated="16373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float" office:value="1" table:style-name="ce7">
            <text:p>1.00000</text:p>
          </table:table-cell>
          <table:table-cell office:value-type="float" office:value="2189" table:style-name="ce3">
            <text:p>2189</text:p>
          </table:table-cell>
          <table:table-cell office:value-type="currency" office:value="1302455" table:style-name="ce4">
            <text:p><text:s/>£1,302,455<text:s/></text:p>
          </table:table-cell>
          <table:table-cell office:value-type="float" office:value="389" table:style-name="ce3">
            <text:p>389</text:p>
          </table:table-cell>
          <table:table-cell office:value-type="currency" office:value="231455" table:style-name="ce4">
            <text:p><text:s/>£231,455<text:s/></text:p>
          </table:table-cell>
          <table:table-cell office:value-type="currency" office:value="15384" table:style-name="ce4">
            <text:p><text:s/>£15,384<text:s/></text:p>
          </table:table-cell>
          <table:table-cell office:value-type="currency" office:value="1549294" table:style-name="ce4">
            <text:p><text:s/>£1,549,294<text:s/></text:p>
          </table:table-cell>
          <table:table-cell office:value-type="currency" office:value="39865" table:style-name="ce4">
            <text:p><text:s/>£39,865<text:s/></text:p>
          </table:table-cell>
          <table:table-cell office:value-type="currency" office:value="1589159" table:style-name="ce4">
            <text:p><text:s/>£1,589,159<text:s/></text:p>
          </table:table-cell>
          <table:table-cell table:number-columns-repeated="16373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6587" table:style-name="ce3">
            <text:p>6587</text:p>
          </table:table-cell>
          <table:table-cell office:value-type="currency" office:value="3952805" table:style-name="ce4">
            <text:p><text:s/>£3,952,805<text:s/></text:p>
          </table:table-cell>
          <table:table-cell office:value-type="float" office:value="1482" table:style-name="ce3">
            <text:p>1482</text:p>
          </table:table-cell>
          <table:table-cell office:value-type="currency" office:value="889336" table:style-name="ce4">
            <text:p><text:s/>£889,336<text:s/></text:p>
          </table:table-cell>
          <table:table-cell office:value-type="currency" office:value="81810" table:style-name="ce4">
            <text:p><text:s/>£81,810<text:s/></text:p>
          </table:table-cell>
          <table:table-cell office:value-type="currency" office:value="4923951" table:style-name="ce4">
            <text:p><text:s/>£4,923,951<text:s/></text:p>
          </table:table-cell>
          <table:table-cell office:value-type="currency" office:value="75011" table:style-name="ce4">
            <text:p><text:s/>£75,011<text:s/></text:p>
          </table:table-cell>
          <table:table-cell office:value-type="currency" office:value="4998962" table:style-name="ce4">
            <text:p><text:s/>£4,998,962<text:s/></text:p>
          </table:table-cell>
          <table:table-cell table:number-columns-repeated="16373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1239" table:style-name="ce3">
            <text:p>1239</text:p>
          </table:table-cell>
          <table:table-cell office:value-type="currency" office:value="738019" table:style-name="ce4">
            <text:p><text:s/>£738,019<text:s/></text:p>
          </table:table-cell>
          <table:table-cell office:value-type="float" office:value="311" table:style-name="ce3">
            <text:p>311</text:p>
          </table:table-cell>
          <table:table-cell office:value-type="currency" office:value="185249" table:style-name="ce4">
            <text:p><text:s/>£185,24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23268" table:style-name="ce4">
            <text:p><text:s/>£923,26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23268" table:style-name="ce4">
            <text:p><text:s/>£923,268<text:s/></text:p>
          </table:table-cell>
          <table:table-cell table:number-columns-repeated="16373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float" office:value="1" table:style-name="ce7">
            <text:p>1.00000</text:p>
          </table:table-cell>
          <table:table-cell office:value-type="float" office:value="4334" table:style-name="ce3">
            <text:p>4334</text:p>
          </table:table-cell>
          <table:table-cell office:value-type="currency" office:value="2578730" table:style-name="ce4">
            <text:p><text:s/>£2,578,730<text:s/></text:p>
          </table:table-cell>
          <table:table-cell office:value-type="float" office:value="631" table:style-name="ce3">
            <text:p>631</text:p>
          </table:table-cell>
          <table:table-cell office:value-type="currency" office:value="375445" table:style-name="ce4">
            <text:p><text:s/>£375,445<text:s/></text:p>
          </table:table-cell>
          <table:table-cell office:value-type="currency" office:value="16787" table:style-name="ce4">
            <text:p><text:s/>£16,787<text:s/></text:p>
          </table:table-cell>
          <table:table-cell office:value-type="currency" office:value="2970962" table:style-name="ce4">
            <text:p><text:s/>£2,970,96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970962" table:style-name="ce4">
            <text:p><text:s/>£2,970,962<text:s/></text:p>
          </table:table-cell>
          <table:table-cell table:number-columns-repeated="16373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float" office:value="1" table:style-name="ce7">
            <text:p>1.00000</text:p>
          </table:table-cell>
          <table:table-cell office:value-type="float" office:value="730" table:style-name="ce3">
            <text:p>730</text:p>
          </table:table-cell>
          <table:table-cell office:value-type="currency" office:value="434350" table:style-name="ce4">
            <text:p><text:s/>£434,350<text:s/></text:p>
          </table:table-cell>
          <table:table-cell office:value-type="float" office:value="72" table:style-name="ce3">
            <text:p>72</text:p>
          </table:table-cell>
          <table:table-cell office:value-type="currency" office:value="42840" table:style-name="ce4">
            <text:p><text:s/>£42,840<text:s/></text:p>
          </table:table-cell>
          <table:table-cell office:value-type="currency" office:value="9918" table:style-name="ce4">
            <text:p><text:s/>£9,918<text:s/></text:p>
          </table:table-cell>
          <table:table-cell office:value-type="currency" office:value="487108" table:style-name="ce4">
            <text:p><text:s/>£487,10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87108" table:style-name="ce4">
            <text:p><text:s/>£487,108<text:s/></text:p>
          </table:table-cell>
          <table:table-cell table:number-columns-repeated="16373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float" office:value="1" table:style-name="ce7">
            <text:p>1.00000</text:p>
          </table:table-cell>
          <table:table-cell office:value-type="float" office:value="748" table:style-name="ce3">
            <text:p>748</text:p>
          </table:table-cell>
          <table:table-cell office:value-type="currency" office:value="445060" table:style-name="ce4">
            <text:p><text:s/>£445,060<text:s/></text:p>
          </table:table-cell>
          <table:table-cell office:value-type="float" office:value="109" table:style-name="ce3">
            <text:p>109</text:p>
          </table:table-cell>
          <table:table-cell office:value-type="currency" office:value="64855" table:style-name="ce4">
            <text:p><text:s/>£64,855<text:s/></text:p>
          </table:table-cell>
          <table:table-cell office:value-type="currency" office:value="31153" table:style-name="ce4">
            <text:p><text:s/>£31,153<text:s/></text:p>
          </table:table-cell>
          <table:table-cell office:value-type="currency" office:value="541068" table:style-name="ce4">
            <text:p><text:s/>£541,06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41068" table:style-name="ce4">
            <text:p><text:s/>£541,068<text:s/></text:p>
          </table:table-cell>
          <table:table-cell table:number-columns-repeated="16373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225" table:style-name="ce3">
            <text:p>1225</text:p>
          </table:table-cell>
          <table:table-cell office:value-type="currency" office:value="732027" table:style-name="ce4">
            <text:p><text:s/>£732,027<text:s/></text:p>
          </table:table-cell>
          <table:table-cell office:value-type="float" office:value="314" table:style-name="ce3">
            <text:p>314</text:p>
          </table:table-cell>
          <table:table-cell office:value-type="currency" office:value="187638" table:style-name="ce4">
            <text:p><text:s/>£187,63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19665" table:style-name="ce4">
            <text:p><text:s/>£919,665<text:s/></text:p>
          </table:table-cell>
          <table:table-cell office:value-type="currency" office:value="56172" table:style-name="ce4">
            <text:p><text:s/>£56,172<text:s/></text:p>
          </table:table-cell>
          <table:table-cell office:value-type="currency" office:value="975837" table:style-name="ce4">
            <text:p><text:s/>£975,837<text:s/></text:p>
          </table:table-cell>
          <table:table-cell table:number-columns-repeated="16373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82" table:style-name="ce3">
            <text:p>982</text:p>
          </table:table-cell>
          <table:table-cell office:value-type="currency" office:value="586817" table:style-name="ce4">
            <text:p><text:s/>£586,817<text:s/></text:p>
          </table:table-cell>
          <table:table-cell office:value-type="float" office:value="35" table:style-name="ce3">
            <text:p>35</text:p>
          </table:table-cell>
          <table:table-cell office:value-type="currency" office:value="20915" table:style-name="ce4">
            <text:p><text:s/>£20,915<text:s/></text:p>
          </table:table-cell>
          <table:table-cell office:value-type="currency" office:value="47768" table:style-name="ce4">
            <text:p><text:s/>£47,768<text:s/></text:p>
          </table:table-cell>
          <table:table-cell office:value-type="currency" office:value="655500" table:style-name="ce4">
            <text:p><text:s/>£655,500<text:s/></text:p>
          </table:table-cell>
          <table:table-cell office:value-type="currency" office:value="46013" table:style-name="ce4">
            <text:p><text:s/>£46,013<text:s/></text:p>
          </table:table-cell>
          <table:table-cell office:value-type="currency" office:value="701513" table:style-name="ce4">
            <text:p><text:s/>£701,513<text:s/></text:p>
          </table:table-cell>
          <table:table-cell table:number-columns-repeated="16373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float" office:value="1" table:style-name="ce7">
            <text:p>1.00000</text:p>
          </table:table-cell>
          <table:table-cell office:value-type="float" office:value="773" table:style-name="ce3">
            <text:p>773</text:p>
          </table:table-cell>
          <table:table-cell office:value-type="currency" office:value="459935" table:style-name="ce4">
            <text:p><text:s/>£459,935<text:s/></text:p>
          </table:table-cell>
          <table:table-cell office:value-type="float" office:value="173" table:style-name="ce3">
            <text:p>173</text:p>
          </table:table-cell>
          <table:table-cell office:value-type="currency" office:value="102935" table:style-name="ce4">
            <text:p><text:s/>£102,935<text:s/></text:p>
          </table:table-cell>
          <table:table-cell office:value-type="currency" office:value="2890" table:style-name="ce4">
            <text:p><text:s/>£2,890<text:s/></text:p>
          </table:table-cell>
          <table:table-cell office:value-type="currency" office:value="565760" table:style-name="ce4">
            <text:p><text:s/>£565,76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565760" table:style-name="ce4">
            <text:p><text:s/>£565,760<text:s/></text:p>
          </table:table-cell>
          <table:table-cell table:number-columns-repeated="16373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float" office:value="1" table:style-name="ce7">
            <text:p>1.00000</text:p>
          </table:table-cell>
          <table:table-cell office:value-type="float" office:value="774" table:style-name="ce3">
            <text:p>774</text:p>
          </table:table-cell>
          <table:table-cell office:value-type="currency" office:value="460530" table:style-name="ce4">
            <text:p><text:s/>£460,530<text:s/></text:p>
          </table:table-cell>
          <table:table-cell office:value-type="float" office:value="37" table:style-name="ce3">
            <text:p>37</text:p>
          </table:table-cell>
          <table:table-cell office:value-type="currency" office:value="22015" table:style-name="ce4">
            <text:p><text:s/>£22,015<text:s/></text:p>
          </table:table-cell>
          <table:table-cell office:value-type="currency" office:value="552" table:style-name="ce4">
            <text:p><text:s/>£552<text:s/></text:p>
          </table:table-cell>
          <table:table-cell office:value-type="currency" office:value="483097" table:style-name="ce4">
            <text:p><text:s/>£483,09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83097" table:style-name="ce4">
            <text:p><text:s/>£483,097<text:s/></text:p>
          </table:table-cell>
          <table:table-cell table:number-columns-repeated="16373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761" table:style-name="ce3">
            <text:p>761</text:p>
          </table:table-cell>
          <table:table-cell office:value-type="currency" office:value="455364" table:style-name="ce4">
            <text:p><text:s/>£455,364<text:s/></text:p>
          </table:table-cell>
          <table:table-cell office:value-type="float" office:value="483" table:style-name="ce3">
            <text:p>483</text:p>
          </table:table-cell>
          <table:table-cell office:value-type="currency" office:value="289015" table:style-name="ce4">
            <text:p><text:s/>£289,01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44379" table:style-name="ce4">
            <text:p><text:s/>£744,379<text:s/></text:p>
          </table:table-cell>
          <table:table-cell office:value-type="currency" office:value="12566" table:style-name="ce4">
            <text:p><text:s/>£12,566<text:s/></text:p>
          </table:table-cell>
          <table:table-cell office:value-type="currency" office:value="756945" table:style-name="ce4">
            <text:p><text:s/>£756,945<text:s/></text:p>
          </table:table-cell>
          <table:table-cell table:number-columns-repeated="16373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48" table:style-name="ce3">
            <text:p>1148</text:p>
          </table:table-cell>
          <table:table-cell office:value-type="currency" office:value="686935" table:style-name="ce4">
            <text:p><text:s/>£686,935<text:s/></text:p>
          </table:table-cell>
          <table:table-cell office:value-type="float" office:value="106" table:style-name="ce3">
            <text:p>106</text:p>
          </table:table-cell>
          <table:table-cell office:value-type="currency" office:value="63428" table:style-name="ce4">
            <text:p><text:s/>£63,428<text:s/></text:p>
          </table:table-cell>
          <table:table-cell office:value-type="currency" office:value="14472" table:style-name="ce4">
            <text:p><text:s/>£14,472<text:s/></text:p>
          </table:table-cell>
          <table:table-cell office:value-type="currency" office:value="764835" table:style-name="ce4">
            <text:p><text:s/>£764,83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64835" table:style-name="ce4">
            <text:p><text:s/>£764,835<text:s/></text:p>
          </table:table-cell>
          <table:table-cell table:number-columns-repeated="16373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float" office:value="1" table:style-name="ce7">
            <text:p>1.00000</text:p>
          </table:table-cell>
          <table:table-cell office:value-type="float" office:value="794" table:style-name="ce3">
            <text:p>794</text:p>
          </table:table-cell>
          <table:table-cell office:value-type="currency" office:value="472430" table:style-name="ce4">
            <text:p><text:s/>£472,430<text:s/></text:p>
          </table:table-cell>
          <table:table-cell office:value-type="float" office:value="278" table:style-name="ce3">
            <text:p>278</text:p>
          </table:table-cell>
          <table:table-cell office:value-type="currency" office:value="165410" table:style-name="ce4">
            <text:p><text:s/>£165,410<text:s/></text:p>
          </table:table-cell>
          <table:table-cell office:value-type="currency" office:value="31306" table:style-name="ce4">
            <text:p><text:s/>£31,306<text:s/></text:p>
          </table:table-cell>
          <table:table-cell office:value-type="currency" office:value="669146" table:style-name="ce4">
            <text:p><text:s/>£669,146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669146" table:style-name="ce4">
            <text:p><text:s/>£669,146<text:s/></text:p>
          </table:table-cell>
          <table:table-cell table:number-columns-repeated="16373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721" table:style-name="ce3">
            <text:p>1721</text:p>
          </table:table-cell>
          <table:table-cell office:value-type="currency" office:value="1034080" table:style-name="ce4">
            <text:p><text:s/>£1,034,080<text:s/></text:p>
          </table:table-cell>
          <table:table-cell office:value-type="float" office:value="313" table:style-name="ce3">
            <text:p>313</text:p>
          </table:table-cell>
          <table:table-cell office:value-type="currency" office:value="188069" table:style-name="ce4">
            <text:p><text:s/>£188,069<text:s/></text:p>
          </table:table-cell>
          <table:table-cell office:value-type="currency" office:value="46129" table:style-name="ce4">
            <text:p><text:s/>£46,129<text:s/></text:p>
          </table:table-cell>
          <table:table-cell office:value-type="currency" office:value="1268278" table:style-name="ce4">
            <text:p><text:s/>£1,268,278<text:s/></text:p>
          </table:table-cell>
          <table:table-cell office:value-type="currency" office:value="36652" table:style-name="ce4">
            <text:p><text:s/>£36,652<text:s/></text:p>
          </table:table-cell>
          <table:table-cell office:value-type="currency" office:value="1304930" table:style-name="ce4">
            <text:p><text:s/>£1,304,930<text:s/></text:p>
          </table:table-cell>
          <table:table-cell table:number-columns-repeated="16373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244" table:style-name="ce3">
            <text:p>3244</text:p>
          </table:table-cell>
          <table:table-cell office:value-type="currency" office:value="2035087" table:style-name="ce4">
            <text:p><text:s/>£2,035,087<text:s/></text:p>
          </table:table-cell>
          <table:table-cell office:value-type="float" office:value="399" table:style-name="ce3">
            <text:p>399</text:p>
          </table:table-cell>
          <table:table-cell office:value-type="currency" office:value="250308" table:style-name="ce4">
            <text:p><text:s/>£250,308<text:s/></text:p>
          </table:table-cell>
          <table:table-cell office:value-type="currency" office:value="36562" table:style-name="ce4">
            <text:p><text:s/>£36,562<text:s/></text:p>
          </table:table-cell>
          <table:table-cell office:value-type="currency" office:value="2321957" table:style-name="ce4">
            <text:p><text:s/>£2,321,957<text:s/></text:p>
          </table:table-cell>
          <table:table-cell office:value-type="currency" office:value="26348" table:style-name="ce4">
            <text:p><text:s/>£26,348<text:s/></text:p>
          </table:table-cell>
          <table:table-cell office:value-type="currency" office:value="2348305" table:style-name="ce4">
            <text:p><text:s/>£2,348,305<text:s/></text:p>
          </table:table-cell>
          <table:table-cell table:number-columns-repeated="16373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341" table:style-name="ce3">
            <text:p>341</text:p>
          </table:table-cell>
          <table:table-cell office:value-type="currency" office:value="207395" table:style-name="ce4">
            <text:p><text:s/>£207,395<text:s/></text:p>
          </table:table-cell>
          <table:table-cell office:value-type="float" office:value="17" table:style-name="ce3">
            <text:p>17</text:p>
          </table:table-cell>
          <table:table-cell office:value-type="currency" office:value="10339" table:style-name="ce4">
            <text:p><text:s/>£10,339<text:s/></text:p>
          </table:table-cell>
          <table:table-cell office:value-type="currency" office:value="330" table:style-name="ce4">
            <text:p><text:s/>£330<text:s/></text:p>
          </table:table-cell>
          <table:table-cell office:value-type="currency" office:value="218064" table:style-name="ce4">
            <text:p><text:s/>£218,064<text:s/></text:p>
          </table:table-cell>
          <table:table-cell office:value-type="currency" office:value="57171" table:style-name="ce4">
            <text:p><text:s/>£57,171<text:s/></text:p>
          </table:table-cell>
          <table:table-cell office:value-type="currency" office:value="275235" table:style-name="ce4">
            <text:p><text:s/>£275,235<text:s/></text:p>
          </table:table-cell>
          <table:table-cell table:number-columns-repeated="16373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float" office:value="1" table:style-name="ce7">
            <text:p>1.00000</text:p>
          </table:table-cell>
          <table:table-cell office:value-type="float" office:value="2657" table:style-name="ce3">
            <text:p>2657</text:p>
          </table:table-cell>
          <table:table-cell office:value-type="currency" office:value="1580915" table:style-name="ce4">
            <text:p><text:s/>£1,580,915<text:s/></text:p>
          </table:table-cell>
          <table:table-cell office:value-type="float" office:value="319" table:style-name="ce3">
            <text:p>319</text:p>
          </table:table-cell>
          <table:table-cell office:value-type="currency" office:value="189805" table:style-name="ce4">
            <text:p><text:s/>£189,805<text:s/></text:p>
          </table:table-cell>
          <table:table-cell office:value-type="currency" office:value="52210" table:style-name="ce4">
            <text:p><text:s/>£52,210<text:s/></text:p>
          </table:table-cell>
          <table:table-cell office:value-type="currency" office:value="1822930" table:style-name="ce4">
            <text:p><text:s/>£1,822,930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822930" table:style-name="ce4">
            <text:p><text:s/>£1,822,930<text:s/></text:p>
          </table:table-cell>
          <table:table-cell table:number-columns-repeated="16373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float" office:value="1" table:style-name="ce7">
            <text:p>1.00000</text:p>
          </table:table-cell>
          <table:table-cell office:value-type="float" office:value="2602" table:style-name="ce3">
            <text:p>2602</text:p>
          </table:table-cell>
          <table:table-cell office:value-type="currency" office:value="1548190" table:style-name="ce4">
            <text:p><text:s/>£1,548,190<text:s/></text:p>
          </table:table-cell>
          <table:table-cell office:value-type="float" office:value="901" table:style-name="ce3">
            <text:p>901</text:p>
          </table:table-cell>
          <table:table-cell office:value-type="currency" office:value="536095" table:style-name="ce4">
            <text:p><text:s/>£536,09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084285" table:style-name="ce4">
            <text:p><text:s/>£2,084,28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2084285" table:style-name="ce4">
            <text:p><text:s/>£2,084,285<text:s/></text:p>
          </table:table-cell>
          <table:table-cell table:number-columns-repeated="16373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float" office:value="1" table:style-name="ce7">
            <text:p>1.00000</text:p>
          </table:table-cell>
          <table:table-cell office:value-type="float" office:value="1410" table:style-name="ce3">
            <text:p>1410</text:p>
          </table:table-cell>
          <table:table-cell office:value-type="currency" office:value="838950" table:style-name="ce4">
            <text:p><text:s/>£838,950<text:s/></text:p>
          </table:table-cell>
          <table:table-cell office:value-type="float" office:value="129.5" table:style-name="ce3">
            <text:p>130</text:p>
          </table:table-cell>
          <table:table-cell office:value-type="currency" office:value="77053" table:style-name="ce4">
            <text:p><text:s/>£77,05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16003" table:style-name="ce4">
            <text:p><text:s/>£916,00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916003" table:style-name="ce4">
            <text:p><text:s/>£916,003<text:s/></text:p>
          </table:table-cell>
          <table:table-cell table:number-columns-repeated="16373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666.4" table:style-name="ce3">
            <text:p>1666</text:p>
          </table:table-cell>
          <table:table-cell office:value-type="currency" office:value="1025919" table:style-name="ce4">
            <text:p><text:s/>£1,025,919<text:s/></text:p>
          </table:table-cell>
          <table:table-cell office:value-type="float" office:value="344" table:style-name="ce3">
            <text:p>344</text:p>
          </table:table-cell>
          <table:table-cell office:value-type="currency" office:value="211784" table:style-name="ce4">
            <text:p><text:s/>£211,784<text:s/></text:p>
          </table:table-cell>
          <table:table-cell office:value-type="currency" office:value="49895" table:style-name="ce4">
            <text:p><text:s/>£49,895<text:s/></text:p>
          </table:table-cell>
          <table:table-cell office:value-type="currency" office:value="1287598" table:style-name="ce4">
            <text:p><text:s/>£1,287,598<text:s/></text:p>
          </table:table-cell>
          <table:table-cell office:value-type="currency" office:value="50484" table:style-name="ce4">
            <text:p><text:s/>£50,484<text:s/></text:p>
          </table:table-cell>
          <table:table-cell office:value-type="currency" office:value="1338082" table:style-name="ce4">
            <text:p><text:s/>£1,338,082<text:s/></text:p>
          </table:table-cell>
          <table:table-cell table:number-columns-repeated="16373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float" office:value="1" table:style-name="ce7">
            <text:p>1.00000</text:p>
          </table:table-cell>
          <table:table-cell office:value-type="float" office:value="1374" table:style-name="ce3">
            <text:p>1374</text:p>
          </table:table-cell>
          <table:table-cell office:value-type="currency" office:value="817530" table:style-name="ce4">
            <text:p><text:s/>£817,530<text:s/></text:p>
          </table:table-cell>
          <table:table-cell office:value-type="float" office:value="410" table:style-name="ce3">
            <text:p>410</text:p>
          </table:table-cell>
          <table:table-cell office:value-type="currency" office:value="243950" table:style-name="ce4">
            <text:p><text:s/>£243,950<text:s/></text:p>
          </table:table-cell>
          <table:table-cell office:value-type="currency" office:value="57952" table:style-name="ce4">
            <text:p><text:s/>£57,952<text:s/></text:p>
          </table:table-cell>
          <table:table-cell office:value-type="currency" office:value="1119432" table:style-name="ce4">
            <text:p><text:s/>£1,119,432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119432" table:style-name="ce4">
            <text:p><text:s/>£1,119,432<text:s/></text:p>
          </table:table-cell>
          <table:table-cell table:number-columns-repeated="16373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047" table:style-name="ce3">
            <text:p>2047</text:p>
          </table:table-cell>
          <table:table-cell office:value-type="currency" office:value="1218011" table:style-name="ce4">
            <text:p><text:s/>£1,218,011<text:s/></text:p>
          </table:table-cell>
          <table:table-cell office:value-type="float" office:value="429" table:style-name="ce3">
            <text:p>429</text:p>
          </table:table-cell>
          <table:table-cell office:value-type="currency" office:value="255265" table:style-name="ce4">
            <text:p><text:s/>£255,265<text:s/></text:p>
          </table:table-cell>
          <table:table-cell office:value-type="currency" office:value="3302" table:style-name="ce4">
            <text:p><text:s/>£3,302<text:s/></text:p>
          </table:table-cell>
          <table:table-cell office:value-type="currency" office:value="1476578" table:style-name="ce4">
            <text:p><text:s/>£1,476,57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476578" table:style-name="ce4">
            <text:p><text:s/>£1,476,578<text:s/></text:p>
          </table:table-cell>
          <table:table-cell table:number-columns-repeated="16373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523" table:style-name="ce3">
            <text:p>3523</text:p>
          </table:table-cell>
          <table:table-cell office:value-type="currency" office:value="2257502" table:style-name="ce4">
            <text:p><text:s/>£2,257,502<text:s/></text:p>
          </table:table-cell>
          <table:table-cell office:value-type="float" office:value="1318" table:style-name="ce3">
            <text:p>1318</text:p>
          </table:table-cell>
          <table:table-cell office:value-type="currency" office:value="844561" table:style-name="ce4">
            <text:p><text:s/>£844,561<text:s/></text:p>
          </table:table-cell>
          <table:table-cell office:value-type="currency" office:value="17448" table:style-name="ce4">
            <text:p><text:s/>£17,448<text:s/></text:p>
          </table:table-cell>
          <table:table-cell office:value-type="currency" office:value="3119511" table:style-name="ce4">
            <text:p><text:s/>£3,119,511<text:s/></text:p>
          </table:table-cell>
          <table:table-cell office:value-type="currency" office:value="290918" table:style-name="ce4">
            <text:p><text:s/>£290,918<text:s/></text:p>
          </table:table-cell>
          <table:table-cell office:value-type="currency" office:value="3410429" table:style-name="ce4">
            <text:p><text:s/>£3,410,429<text:s/></text:p>
          </table:table-cell>
          <table:table-cell table:number-columns-repeated="16373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824" table:style-name="ce3">
            <text:p>1824</text:p>
          </table:table-cell>
          <table:table-cell office:value-type="currency" office:value="1097172" table:style-name="ce4">
            <text:p><text:s/>£1,097,172<text:s/></text:p>
          </table:table-cell>
          <table:table-cell office:value-type="float" office:value="212.833333333333" table:style-name="ce3">
            <text:p>213</text:p>
          </table:table-cell>
          <table:table-cell office:value-type="currency" office:value="128023" table:style-name="ce4">
            <text:p><text:s/>£128,023<text:s/></text:p>
          </table:table-cell>
          <table:table-cell office:value-type="currency" office:value="2842" table:style-name="ce4">
            <text:p><text:s/>£2,842<text:s/></text:p>
          </table:table-cell>
          <table:table-cell office:value-type="currency" office:value="1228037" table:style-name="ce4">
            <text:p><text:s/>£1,228,037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228037" table:style-name="ce4">
            <text:p><text:s/>£1,228,037<text:s/></text:p>
          </table:table-cell>
          <table:table-cell table:number-columns-repeated="16373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323" table:style-name="ce3">
            <text:p>2323</text:p>
          </table:table-cell>
          <table:table-cell office:value-type="currency" office:value="1398727" table:style-name="ce4">
            <text:p><text:s/>£1,398,727<text:s/></text:p>
          </table:table-cell>
          <table:table-cell office:value-type="float" office:value="694.5" table:style-name="ce3">
            <text:p>695</text:p>
          </table:table-cell>
          <table:table-cell office:value-type="currency" office:value="418173" table:style-name="ce4">
            <text:p><text:s/>£418,173<text:s/></text:p>
          </table:table-cell>
          <table:table-cell office:value-type="currency" office:value="18227" table:style-name="ce4">
            <text:p><text:s/>£18,227<text:s/></text:p>
          </table:table-cell>
          <table:table-cell office:value-type="currency" office:value="1835127" table:style-name="ce4">
            <text:p><text:s/>£1,835,127<text:s/></text:p>
          </table:table-cell>
          <table:table-cell office:value-type="currency" office:value="110791" table:style-name="ce4">
            <text:p><text:s/>£110,791<text:s/></text:p>
          </table:table-cell>
          <table:table-cell office:value-type="currency" office:value="1945918" table:style-name="ce4">
            <text:p><text:s/>£1,945,918<text:s/></text:p>
          </table:table-cell>
          <table:table-cell table:number-columns-repeated="16373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299" table:style-name="ce3">
            <text:p>1299</text:p>
          </table:table-cell>
          <table:table-cell office:value-type="currency" office:value="776875" table:style-name="ce4">
            <text:p><text:s/>£776,875<text:s/></text:p>
          </table:table-cell>
          <table:table-cell office:value-type="float" office:value="21" table:style-name="ce3">
            <text:p>21</text:p>
          </table:table-cell>
          <table:table-cell office:value-type="currency" office:value="12559" table:style-name="ce4">
            <text:p><text:s/>£12,559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9434" table:style-name="ce4">
            <text:p><text:s/>£789,434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789434" table:style-name="ce4">
            <text:p><text:s/>£789,434<text:s/></text:p>
          </table:table-cell>
          <table:table-cell table:number-columns-repeated="16373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633" table:style-name="ce3">
            <text:p>1633</text:p>
          </table:table-cell>
          <table:table-cell office:value-type="currency" office:value="976626" table:style-name="ce4">
            <text:p><text:s/>£976,626<text:s/></text:p>
          </table:table-cell>
          <table:table-cell office:value-type="float" office:value="234" table:style-name="ce3">
            <text:p>234</text:p>
          </table:table-cell>
          <table:table-cell office:value-type="currency" office:value="139945" table:style-name="ce4">
            <text:p><text:s/>£139,945<text:s/></text:p>
          </table:table-cell>
          <table:table-cell office:value-type="currency" office:value="96747" table:style-name="ce4">
            <text:p><text:s/>£96,747<text:s/></text:p>
          </table:table-cell>
          <table:table-cell office:value-type="currency" office:value="1213318" table:style-name="ce4">
            <text:p><text:s/>£1,213,318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1213318" table:style-name="ce4">
            <text:p><text:s/>£1,213,318<text:s/></text:p>
          </table:table-cell>
          <table:table-cell table:number-columns-repeated="16373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float" office:value="1" table:style-name="ce7">
            <text:p>1.00000</text:p>
          </table:table-cell>
          <table:table-cell office:value-type="float" office:value="656" table:style-name="ce3">
            <text:p>656</text:p>
          </table:table-cell>
          <table:table-cell office:value-type="currency" office:value="390320" table:style-name="ce4">
            <text:p><text:s/>£390,320<text:s/></text:p>
          </table:table-cell>
          <table:table-cell office:value-type="float" office:value="92" table:style-name="ce3">
            <text:p>92</text:p>
          </table:table-cell>
          <table:table-cell office:value-type="currency" office:value="54740" table:style-name="ce4">
            <text:p><text:s/>£54,740<text:s/></text:p>
          </table:table-cell>
          <table:table-cell office:value-type="currency" office:value="14505" table:style-name="ce4">
            <text:p><text:s/>£14,505<text:s/></text:p>
          </table:table-cell>
          <table:table-cell office:value-type="currency" office:value="459565" table:style-name="ce4">
            <text:p><text:s/>£459,565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459565" table:style-name="ce4">
            <text:p><text:s/>£459,565<text:s/></text:p>
          </table:table-cell>
          <table:table-cell table:number-columns-repeated="16373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float" office:value="1" table:style-name="ce7">
            <text:p>1.00000</text:p>
          </table:table-cell>
          <table:table-cell office:value-type="float" office:value="360" table:style-name="ce3">
            <text:p>360</text:p>
          </table:table-cell>
          <table:table-cell office:value-type="currency" office:value="214200" table:style-name="ce4">
            <text:p><text:s/>£214,200<text:s/></text:p>
          </table:table-cell>
          <table:table-cell office:value-type="float" office:value="136" table:style-name="ce3">
            <text:p>136</text:p>
          </table:table-cell>
          <table:table-cell office:value-type="currency" office:value="80920" table:style-name="ce4">
            <text:p><text:s/>£80,920<text:s/></text:p>
          </table:table-cell>
          <table:table-cell office:value-type="currency" office:value="7583" table:style-name="ce4">
            <text:p><text:s/>£7,583<text:s/></text:p>
          </table:table-cell>
          <table:table-cell office:value-type="currency" office:value="302703" table:style-name="ce4">
            <text:p><text:s/>£302,703<text:s/></text:p>
          </table:table-cell>
          <table:table-cell office:value-type="currency" office:value="0" table:style-name="ce4">
            <text:p><text:s/>£-<text:s/></text:p>
          </table:table-cell>
          <table:table-cell office:value-type="currency" office:value="302703" table:style-name="ce4">
            <text:p><text:s/>£302,703<text:s/></text:p>
          </table:table-cell>
          <table:table-cell table:number-columns-repeated="16373"/>
        </table:table-row>
        <table:table-row table:number-rows-repeated="1048422" table:style-name="ro3">
          <table:table-cell table:number-columns-repeated="16384"/>
        </table:table-row>
      </table:table>
      <table:table table:name="NMSS" table:style-name="ta1">
        <table:table-column table:style-name="co9" table:number-columns-repeated="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9" table:number-columns-repeated="16375" table:default-cell-style-name="ce1"/>
        <table:table-row table:style-name="ro1">
          <table:table-cell office:value-type="string" table:style-name="ce2">
            <text:p>Teachers' pension employer contribution grant (TPECG) 2024 to 2025 <text:s/>allocations- non-maintained special schools (NMSS)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RN</text:p>
          </table:table-cell>
          <table:table-cell office:value-type="string" table:style-name="ce5">
            <text:p>UKPRN</text:p>
          </table:table-cell>
          <table:table-cell office:value-type="string" table:style-name="ce5">
            <text:p>LA Code</text:p>
          </table:table-cell>
          <table:table-cell office:value-type="string" table:style-name="ce5">
            <text:p>LAEstab</text:p>
          </table:table-cell>
          <table:table-cell office:value-type="string" table:style-name="ce5">
            <text:p>Establishment Name</text:p>
          </table:table-cell>
          <table:table-cell office:value-type="string" table:style-name="ce5">
            <text:p>Establishment Type</text:p>
          </table:table-cell>
          <table:table-cell office:value-type="string" table:style-name="ce5">
            <text:p>ACA</text:p>
          </table:table-cell>
          <table:table-cell office:value-type="string" table:style-name="ce5">
            <text:p>Places</text:p>
          </table:table-cell>
          <table:table-cell office:value-type="string" table:style-name="ce5">
            <text:p>Allocation</text:p>
          </table:table-cell>
          <table:table-cell table:number-columns-repeated="16375"/>
        </table:table-row>
        <table:table-row table:style-name="ro3">
          <table:table-cell office:value-type="float" office:value="105280" table:style-name="ce1">
            <text:p>105280</text:p>
          </table:table-cell>
          <table:table-cell office:value-type="float" office:value="10015031" table:style-name="ce1">
            <text:p>10015031</text:p>
          </table:table-cell>
          <table:table-cell office:value-type="float" office:value="350" table:style-name="ce1">
            <text:p>350</text:p>
          </table:table-cell>
          <table:table-cell office:value-type="float" office:value="3507007" table:style-name="ce1">
            <text:p>3507007</text:p>
          </table:table-cell>
          <table:table-cell office:value-type="string" table:style-name="ce1">
            <text:p>Birtenshaw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0" table:style-name="ce1">
            <text:p>100</text:p>
          </table:table-cell>
          <table:table-cell office:value-type="currency" office:value="60008" table:style-name="ce4">
            <text:p><text:s/>£60,008<text:s/></text:p>
          </table:table-cell>
          <table:table-cell table:number-columns-repeated="16375"/>
        </table:table-row>
        <table:table-row table:style-name="ro3">
          <table:table-cell office:value-type="float" office:value="121765" table:style-name="ce1">
            <text:p>121765</text:p>
          </table:table-cell>
          <table:table-cell office:value-type="float" office:value="10017949" table:style-name="ce1">
            <text:p>10017949</text:p>
          </table:table-cell>
          <table:table-cell office:value-type="float" office:value="815" table:style-name="ce1">
            <text:p>815</text:p>
          </table:table-cell>
          <table:table-cell office:value-type="float" office:value="8157002" table:style-name="ce1">
            <text:p>8157002</text:p>
          </table:table-cell>
          <table:table-cell office:value-type="string" table:style-name="ce1">
            <text:p>Breckenbroug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69" table:style-name="ce1">
            <text:p>69</text:p>
          </table:table-cell>
          <table:table-cell office:value-type="currency" office:value="41055" table:style-name="ce4">
            <text:p><text:s/>£41,055<text:s/></text:p>
          </table:table-cell>
          <table:table-cell table:number-columns-repeated="16375"/>
        </table:table-row>
        <table:table-row table:style-name="ro3">
          <table:table-cell office:value-type="float" office:value="119027" table:style-name="ce1">
            <text:p>119027</text:p>
          </table:table-cell>
          <table:table-cell office:value-type="float" office:value="10015061" table:style-name="ce1">
            <text:p>10015061</text:p>
          </table:table-cell>
          <table:table-cell office:value-type="float" office:value="886" table:style-name="ce1">
            <text:p>886</text:p>
          </table:table-cell>
          <table:table-cell office:value-type="float" office:value="8867003" table:style-name="ce1">
            <text:p>8867003</text:p>
          </table:table-cell>
          <table:table-cell office:value-type="string" table:style-name="ce1">
            <text:p>Caldecott Foundation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59" table:style-name="ce1">
            <text:p>59</text:p>
          </table:table-cell>
          <table:table-cell office:value-type="currency" office:value="35405" table:style-name="ce4">
            <text:p><text:s/>£35,405<text:s/></text:p>
          </table:table-cell>
          <table:table-cell table:number-columns-repeated="16375"/>
        </table:table-row>
        <table:table-row table:style-name="ro3">
          <table:table-cell office:value-type="float" office:value="111498" table:style-name="ce1">
            <text:p>111498</text:p>
          </table:table-cell>
          <table:table-cell office:value-type="float" office:value="10015087" table:style-name="ce1">
            <text:p>10015087</text:p>
          </table:table-cell>
          <table:table-cell office:value-type="float" office:value="877" table:style-name="ce1">
            <text:p>877</text:p>
          </table:table-cell>
          <table:table-cell office:value-type="float" office:value="8777100" table:style-name="ce1">
            <text:p>8777100</text:p>
          </table:table-cell>
          <table:table-cell office:value-type="string" table:style-name="ce1">
            <text:p>Chaige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51" table:style-name="ce1">
            <text:p>51</text:p>
          </table:table-cell>
          <table:table-cell office:value-type="currency" office:value="30517" table:style-name="ce4">
            <text:p><text:s/>£30,517<text:s/></text:p>
          </table:table-cell>
          <table:table-cell table:number-columns-repeated="16375"/>
        </table:table-row>
        <table:table-row table:style-name="ro3">
          <table:table-cell office:value-type="float" office:value="114682" table:style-name="ce1">
            <text:p>114682</text:p>
          </table:table-cell>
          <table:table-cell office:value-type="float" office:value="10015222" table:style-name="ce1">
            <text:p>10015222</text:p>
          </table:table-cell>
          <table:table-cell office:value-type="float" office:value="845" table:style-name="ce1">
            <text:p>845</text:p>
          </table:table-cell>
          <table:table-cell office:value-type="float" office:value="8457012" table:style-name="ce1">
            <text:p>8457012</text:p>
          </table:table-cell>
          <table:table-cell office:value-type="string" table:style-name="ce1">
            <text:p>Chailey Heritag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77" table:style-name="ce1">
            <text:p>77</text:p>
          </table:table-cell>
          <table:table-cell office:value-type="currency" office:value="45936" table:style-name="ce4">
            <text:p><text:s/>£45,936<text:s/></text:p>
          </table:table-cell>
          <table:table-cell table:number-columns-repeated="16375"/>
        </table:table-row>
        <table:table-row table:style-name="ro3">
          <table:table-cell office:value-type="float" office:value="111499" table:style-name="ce1">
            <text:p>111499</text:p>
          </table:table-cell>
          <table:table-cell office:value-type="float" office:value="10039933" table:style-name="ce1">
            <text:p>10039933</text:p>
          </table:table-cell>
          <table:table-cell office:value-type="float" office:value="895" table:style-name="ce1">
            <text:p>895</text:p>
          </table:table-cell>
          <table:table-cell office:value-type="float" office:value="8957101" table:style-name="ce1">
            <text:p>8957101</text:p>
          </table:table-cell>
          <table:table-cell office:value-type="string" table:style-name="ce1">
            <text:p>David Lewi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21" table:style-name="ce1">
            <text:p>21</text:p>
          </table:table-cell>
          <table:table-cell office:value-type="currency" office:value="12566" table:style-name="ce4">
            <text:p><text:s/>£12,566<text:s/></text:p>
          </table:table-cell>
          <table:table-cell table:number-columns-repeated="16375"/>
        </table:table-row>
        <table:table-row table:style-name="ro3">
          <table:table-cell office:value-type="float" office:value="122956" table:style-name="ce1">
            <text:p>122956</text:p>
          </table:table-cell>
          <table:table-cell office:value-type="float" office:value="10015047" table:style-name="ce1">
            <text:p>10015047</text:p>
          </table:table-cell>
          <table:table-cell office:value-type="float" office:value="891" table:style-name="ce1">
            <text:p>891</text:p>
          </table:table-cell>
          <table:table-cell office:value-type="float" office:value="8917022" table:style-name="ce1">
            <text:p>8917022</text:p>
          </table:table-cell>
          <table:table-cell office:value-type="string" table:style-name="ce1">
            <text:p>Dawn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4" table:style-name="ce1">
            <text:p>94</text:p>
          </table:table-cell>
          <table:table-cell office:value-type="currency" office:value="56172" table:style-name="ce4">
            <text:p><text:s/>£56,172<text:s/></text:p>
          </table:table-cell>
          <table:table-cell table:number-columns-repeated="16375"/>
        </table:table-row>
        <table:table-row table:style-name="ro3">
          <table:table-cell office:value-type="float" office:value="106818" table:style-name="ce1">
            <text:p>106818</text:p>
          </table:table-cell>
          <table:table-cell office:value-type="float" office:value="10015363" table:style-name="ce1">
            <text:p>10015363</text:p>
          </table:table-cell>
          <table:table-cell office:value-type="float" office:value="371" table:style-name="ce1">
            <text:p>371</text:p>
          </table:table-cell>
          <table:table-cell office:value-type="float" office:value="3717002" table:style-name="ce1">
            <text:p>3717002</text:p>
          </table:table-cell>
          <table:table-cell office:value-type="string" table:style-name="ce1">
            <text:p>Doncaster School for the Deaf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42" table:style-name="ce1">
            <text:p>42</text:p>
          </table:table-cell>
          <table:table-cell office:value-type="currency" office:value="24990" table:style-name="ce4">
            <text:p><text:s/>£24,990<text:s/></text:p>
          </table:table-cell>
          <table:table-cell table:number-columns-repeated="16375"/>
        </table:table-row>
        <table:table-row table:style-name="ro3">
          <table:table-cell office:value-type="float" office:value="113654" table:style-name="ce1">
            <text:p>113654</text:p>
          </table:table-cell>
          <table:table-cell office:value-type="float" office:value="10039934" table:style-name="ce1">
            <text:p>10039934</text:p>
          </table:table-cell>
          <table:table-cell office:value-type="float" office:value="878" table:style-name="ce1">
            <text:p>878</text:p>
          </table:table-cell>
          <table:table-cell office:value-type="float" office:value="8787083" table:style-name="ce1">
            <text:p>8787083</text:p>
          </table:table-cell>
          <table:table-cell office:value-type="string" table:style-name="ce1">
            <text:p>Exeter Royal Academy for Deaf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47" table:style-name="ce1">
            <text:p>47</text:p>
          </table:table-cell>
          <table:table-cell office:value-type="currency" office:value="27965" table:style-name="ce4">
            <text:p><text:s/>£27,965<text:s/></text:p>
          </table:table-cell>
          <table:table-cell table:number-columns-repeated="16375"/>
        </table:table-row>
        <table:table-row table:style-name="ro3">
          <table:table-cell office:value-type="float" office:value="114619" table:style-name="ce1">
            <text:p>114619</text:p>
          </table:table-cell>
          <table:table-cell office:value-type="float" office:value="10015703" table:style-name="ce1">
            <text:p>10015703</text:p>
          </table:table-cell>
          <table:table-cell office:value-type="float" office:value="846" table:style-name="ce1">
            <text:p>846</text:p>
          </table:table-cell>
          <table:table-cell office:value-type="float" office:value="8467003" table:style-name="ce1">
            <text:p>8467003</text:p>
          </table:table-cell>
          <table:table-cell office:value-type="string" table:style-name="ce1">
            <text:p>Hamilton Lodge School and College for Deaf Children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29" table:style-name="ce1">
            <text:p>29</text:p>
          </table:table-cell>
          <table:table-cell office:value-type="currency" office:value="17301" table:style-name="ce4">
            <text:p><text:s/>£17,301<text:s/></text:p>
          </table:table-cell>
          <table:table-cell table:number-columns-repeated="16375"/>
        </table:table-row>
        <table:table-row table:style-name="ro3">
          <table:table-cell office:value-type="float" office:value="110181" table:style-name="ce1">
            <text:p>110181</text:p>
          </table:table-cell>
          <table:table-cell office:value-type="float" office:value="10017850" table:style-name="ce1">
            <text:p>10017850</text:p>
          </table:table-cell>
          <table:table-cell office:value-type="float" office:value="872" table:style-name="ce1">
            <text:p>872</text:p>
          </table:table-cell>
          <table:table-cell office:value-type="float" office:value="8727006" table:style-name="ce1">
            <text:p>8727006</text:p>
          </table:table-cell>
          <table:table-cell office:value-type="string" table:style-name="ce1">
            <text:p>High Clo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87" table:style-name="ce1">
            <text:p>87</text:p>
          </table:table-cell>
          <table:table-cell office:value-type="currency" office:value="54577" table:style-name="ce4">
            <text:p><text:s/>£54,577<text:s/></text:p>
          </table:table-cell>
          <table:table-cell table:number-columns-repeated="16375"/>
        </table:table-row>
        <table:table-row table:style-name="ro3">
          <table:table-cell office:value-type="float" office:value="107796" table:style-name="ce1">
            <text:p>107796</text:p>
          </table:table-cell>
          <table:table-cell office:value-type="float" office:value="10015800" table:style-name="ce1">
            <text:p>10015800</text:p>
          </table:table-cell>
          <table:table-cell office:value-type="float" office:value="382" table:style-name="ce1">
            <text:p>382</text:p>
          </table:table-cell>
          <table:table-cell office:value-type="float" office:value="3827000" table:style-name="ce1">
            <text:p>3827000</text:p>
          </table:table-cell>
          <table:table-cell office:value-type="string" table:style-name="ce1">
            <text:p>Hollybank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42" table:style-name="ce1">
            <text:p>42</text:p>
          </table:table-cell>
          <table:table-cell office:value-type="currency" office:value="24996" table:style-name="ce4">
            <text:p><text:s/>£24,996<text:s/></text:p>
          </table:table-cell>
          <table:table-cell table:number-columns-repeated="16375"/>
        </table:table-row>
        <table:table-row table:style-name="ro3">
          <table:table-cell office:value-type="float" office:value="135814" table:style-name="ce1">
            <text:p>135814</text:p>
          </table:table-cell>
          <table:table-cell office:value-type="float" office:value="10030237" table:style-name="ce1">
            <text:p>10030237</text:p>
          </table:table-cell>
          <table:table-cell office:value-type="float" office:value="938" table:style-name="ce1">
            <text:p>938</text:p>
          </table:table-cell>
          <table:table-cell office:value-type="float" office:value="9387023" table:style-name="ce1">
            <text:p>9387023</text:p>
          </table:table-cell>
          <table:table-cell office:value-type="string" table:style-name="ce1">
            <text:p>Ingfield Mano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71" table:style-name="ce1">
            <text:p>71</text:p>
          </table:table-cell>
          <table:table-cell office:value-type="currency" office:value="42751" table:style-name="ce4">
            <text:p><text:s/>£42,751<text:s/></text:p>
          </table:table-cell>
          <table:table-cell table:number-columns-repeated="16375"/>
        </table:table-row>
        <table:table-row table:style-name="ro3">
          <table:table-cell office:value-type="float" office:value="134064" table:style-name="ce1">
            <text:p>134064</text:p>
          </table:table-cell>
          <table:table-cell office:value-type="float" office:value="10016012" table:style-name="ce1">
            <text:p>10016012</text:p>
          </table:table-cell>
          <table:table-cell office:value-type="float" office:value="356" table:style-name="ce1">
            <text:p>356</text:p>
          </table:table-cell>
          <table:table-cell office:value-type="float" office:value="3567103" table:style-name="ce1">
            <text:p>3567103</text:p>
          </table:table-cell>
          <table:table-cell office:value-type="string" table:style-name="ce1">
            <text:p>Inscap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9" table:style-name="ce1">
            <text:p>109</text:p>
          </table:table-cell>
          <table:table-cell office:value-type="currency" office:value="65409" table:style-name="ce4">
            <text:p><text:s/>£65,409<text:s/></text:p>
          </table:table-cell>
          <table:table-cell table:number-columns-repeated="16375"/>
        </table:table-row>
        <table:table-row table:style-name="ro3">
          <table:table-cell office:value-type="float" office:value="133740" table:style-name="ce1">
            <text:p>133740</text:p>
          </table:table-cell>
          <table:table-cell office:value-type="float" office:value="10016306" table:style-name="ce1">
            <text:p>10016306</text:p>
          </table:table-cell>
          <table:table-cell office:value-type="float" office:value="839" table:style-name="ce1">
            <text:p>839</text:p>
          </table:table-cell>
          <table:table-cell office:value-type="float" office:value="8397016" table:style-name="ce1">
            <text:p>8397016</text:p>
          </table:table-cell>
          <table:table-cell office:value-type="string" table:style-name="ce1">
            <text:p>Langsid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31" table:style-name="ce1">
            <text:p>31</text:p>
          </table:table-cell>
          <table:table-cell office:value-type="currency" office:value="18445" table:style-name="ce4">
            <text:p><text:s/>£18,445<text:s/></text:p>
          </table:table-cell>
          <table:table-cell table:number-columns-repeated="16375"/>
        </table:table-row>
        <table:table-row table:style-name="ro3">
          <table:table-cell office:value-type="float" office:value="110180" table:style-name="ce1">
            <text:p>110180</text:p>
          </table:table-cell>
          <table:table-cell office:value-type="float" office:value="10013987" table:style-name="ce1">
            <text:p>10013987</text:p>
          </table:table-cell>
          <table:table-cell office:value-type="float" office:value="869" table:style-name="ce1">
            <text:p>869</text:p>
          </table:table-cell>
          <table:table-cell office:value-type="float" office:value="8697005" table:style-name="ce1">
            <text:p>8697005</text:p>
          </table:table-cell>
          <table:table-cell office:value-type="string" table:style-name="ce1">
            <text:p>Mary Har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69" table:style-name="ce1">
            <text:p>169</text:p>
          </table:table-cell>
          <table:table-cell office:value-type="currency" office:value="106018" table:style-name="ce4">
            <text:p><text:s/>£106,018<text:s/></text:p>
          </table:table-cell>
          <table:table-cell table:number-columns-repeated="16375"/>
        </table:table-row>
        <table:table-row table:style-name="ro3">
          <table:table-cell office:value-type="float" office:value="119029" table:style-name="ce1">
            <text:p>119029</text:p>
          </table:table-cell>
          <table:table-cell office:value-type="float" office:value="10017907" table:style-name="ce1">
            <text:p>10017907</text:p>
          </table:table-cell>
          <table:table-cell office:value-type="float" office:value="886" table:style-name="ce1">
            <text:p>886</text:p>
          </table:table-cell>
          <table:table-cell office:value-type="float" office:value="8867011" table:style-name="ce1">
            <text:p>8867011</text:p>
          </table:table-cell>
          <table:table-cell office:value-type="string" table:style-name="ce1">
            <text:p>Meadow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66" table:style-name="ce1">
            <text:p>66</text:p>
          </table:table-cell>
          <table:table-cell office:value-type="currency" office:value="39606" table:style-name="ce4">
            <text:p><text:s/>£39,606<text:s/></text:p>
          </table:table-cell>
          <table:table-cell table:number-columns-repeated="16375"/>
        </table:table-row>
        <table:table-row table:style-name="ro3">
          <table:table-cell office:value-type="float" office:value="125478" table:style-name="ce1">
            <text:p>125478</text:p>
          </table:table-cell>
          <table:table-cell office:value-type="float" office:value="10040604" table:style-name="ce1">
            <text:p>10040604</text:p>
          </table:table-cell>
          <table:table-cell office:value-type="float" office:value="936" table:style-name="ce1">
            <text:p>936</text:p>
          </table:table-cell>
          <table:table-cell office:value-type="float" office:value="9367063" table:style-name="ce1">
            <text:p>9367063</text:p>
          </table:table-cell>
          <table:table-cell office:value-type="string" table:style-name="ce1">
            <text:p>Meat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5" table:style-name="ce1">
            <text:p>65</text:p>
          </table:table-cell>
          <table:table-cell office:value-type="currency" office:value="41651" table:style-name="ce4">
            <text:p><text:s/>£41,651<text:s/></text:p>
          </table:table-cell>
          <table:table-cell table:number-columns-repeated="16375"/>
        </table:table-row>
        <table:table-row table:style-name="ro3">
          <table:table-cell office:value-type="float" office:value="125454" table:style-name="ce1">
            <text:p>125454</text:p>
          </table:table-cell>
          <table:table-cell office:value-type="float" office:value="10016541" table:style-name="ce1">
            <text:p>10016541</text:p>
          </table:table-cell>
          <table:table-cell office:value-type="float" office:value="936" table:style-name="ce1">
            <text:p>936</text:p>
          </table:table-cell>
          <table:table-cell office:value-type="float" office:value="9367007" table:style-name="ce1">
            <text:p>9367007</text:p>
          </table:table-cell>
          <table:table-cell office:value-type="string" table:style-name="ce1">
            <text:p>Moor House School &amp;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10" table:style-name="ce1">
            <text:p>210</text:p>
          </table:table-cell>
          <table:table-cell office:value-type="currency" office:value="134566" table:style-name="ce4">
            <text:p><text:s/>£134,566<text:s/></text:p>
          </table:table-cell>
          <table:table-cell table:number-columns-repeated="16375"/>
        </table:table-row>
        <table:table-row table:style-name="ro3">
          <table:table-cell office:value-type="float" office:value="123330" table:style-name="ce1">
            <text:p>123330</text:p>
          </table:table-cell>
          <table:table-cell office:value-type="float" office:value="10032279" table:style-name="ce1">
            <text:p>10032279</text:p>
          </table:table-cell>
          <table:table-cell office:value-type="float" office:value="931" table:style-name="ce1">
            <text:p>931</text:p>
          </table:table-cell>
          <table:table-cell office:value-type="float" office:value="9317005" table:style-name="ce1">
            <text:p>9317005</text:p>
          </table:table-cell>
          <table:table-cell office:value-type="string" table:style-name="ce1">
            <text:p>Mulberry Bush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8" table:style-name="ce1">
            <text:p>18</text:p>
          </table:table-cell>
          <table:table-cell office:value-type="currency" office:value="11082" table:style-name="ce4">
            <text:p><text:s/>£11,082<text:s/></text:p>
          </table:table-cell>
          <table:table-cell table:number-columns-repeated="16375"/>
        </table:table-row>
        <table:table-row table:style-name="ro3">
          <table:table-cell office:value-type="float" office:value="126154" table:style-name="ce1">
            <text:p>126154</text:p>
          </table:table-cell>
          <table:table-cell office:value-type="float" office:value="10016441" table:style-name="ce1">
            <text:p>10016441</text:p>
          </table:table-cell>
          <table:table-cell office:value-type="float" office:value="938" table:style-name="ce1">
            <text:p>938</text:p>
          </table:table-cell>
          <table:table-cell office:value-type="float" office:value="9387003" table:style-name="ce1">
            <text:p>9387003</text:p>
          </table:table-cell>
          <table:table-cell office:value-type="string" table:style-name="ce1">
            <text:p>Muntham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13" table:style-name="ce1">
            <text:p>113</text:p>
          </table:table-cell>
          <table:table-cell office:value-type="currency" office:value="68040" table:style-name="ce4">
            <text:p><text:s/>£68,040<text:s/></text:p>
          </table:table-cell>
          <table:table-cell table:number-columns-repeated="16375"/>
        </table:table-row>
        <table:table-row table:style-name="ro3">
          <table:table-cell office:value-type="float" office:value="117064" table:style-name="ce1">
            <text:p>117064</text:p>
          </table:table-cell>
          <table:table-cell office:value-type="float" office:value="10040382" table:style-name="ce1">
            <text:p>10040382</text:p>
          </table:table-cell>
          <table:table-cell office:value-type="float" office:value="885" table:style-name="ce1">
            <text:p>885</text:p>
          </table:table-cell>
          <table:table-cell office:value-type="float" office:value="8857019" table:style-name="ce1">
            <text:p>8857019</text:p>
          </table:table-cell>
          <table:table-cell office:value-type="string" table:style-name="ce1">
            <text:p>New College Worcester (NMSS)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67" table:style-name="ce1">
            <text:p>67</text:p>
          </table:table-cell>
          <table:table-cell office:value-type="currency" office:value="39865" table:style-name="ce4">
            <text:p><text:s/>£39,865<text:s/></text:p>
          </table:table-cell>
          <table:table-cell table:number-columns-repeated="16375"/>
        </table:table-row>
        <table:table-row table:style-name="ro3">
          <table:table-cell office:value-type="float" office:value="108551" table:style-name="ce1">
            <text:p>108551</text:p>
          </table:table-cell>
          <table:table-cell office:value-type="float" office:value="10016637" table:style-name="ce1">
            <text:p>10016637</text:p>
          </table:table-cell>
          <table:table-cell office:value-type="float" office:value="391" table:style-name="ce1">
            <text:p>391</text:p>
          </table:table-cell>
          <table:table-cell office:value-type="float" office:value="3917004" table:style-name="ce1">
            <text:p>3917004</text:p>
          </table:table-cell>
          <table:table-cell office:value-type="string" table:style-name="ce1">
            <text:p>Northern Countie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78" table:style-name="ce1">
            <text:p>78</text:p>
          </table:table-cell>
          <table:table-cell office:value-type="currency" office:value="46410" table:style-name="ce4">
            <text:p><text:s/>£46,410<text:s/></text:p>
          </table:table-cell>
          <table:table-cell table:number-columns-repeated="16375"/>
        </table:table-row>
        <table:table-row table:style-name="ro3">
          <table:table-cell office:value-type="float" office:value="135815" table:style-name="ce1">
            <text:p>135815</text:p>
          </table:table-cell>
          <table:table-cell office:value-type="float" office:value="10027310" table:style-name="ce1">
            <text:p>10027310</text:p>
          </table:table-cell>
          <table:table-cell office:value-type="float" office:value="373" table:style-name="ce1">
            <text:p>373</text:p>
          </table:table-cell>
          <table:table-cell office:value-type="float" office:value="3737044" table:style-name="ce1">
            <text:p>3737044</text:p>
          </table:table-cell>
          <table:table-cell office:value-type="string" table:style-name="ce1">
            <text:p>Paces School for Conductive Education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54" table:style-name="ce1">
            <text:p>54</text:p>
          </table:table-cell>
          <table:table-cell office:value-type="currency" office:value="32130" table:style-name="ce4">
            <text:p><text:s/>£32,130<text:s/></text:p>
          </table:table-cell>
          <table:table-cell table:number-columns-repeated="16375"/>
        </table:table-row>
        <table:table-row table:style-name="ro3">
          <table:table-cell office:value-type="float" office:value="135175" table:style-name="ce1">
            <text:p>135175</text:p>
          </table:table-cell>
          <table:table-cell office:value-type="float" office:value="10023008" table:style-name="ce1">
            <text:p>10023008</text:p>
          </table:table-cell>
          <table:table-cell office:value-type="float" office:value="205" table:style-name="ce1">
            <text:p>205</text:p>
          </table:table-cell>
          <table:table-cell office:value-type="float" office:value="2057206" table:style-name="ce1">
            <text:p>2057206</text:p>
          </table:table-cell>
          <table:table-cell office:value-type="string" table:style-name="ce1">
            <text:p>Paray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8" table:style-name="ce1">
            <text:p>48</text:p>
          </table:table-cell>
          <table:table-cell office:value-type="currency" office:value="34602" table:style-name="ce4">
            <text:p><text:s/>£34,602<text:s/></text:p>
          </table:table-cell>
          <table:table-cell table:number-columns-repeated="16375"/>
        </table:table-row>
        <table:table-row table:style-name="ro3">
          <table:table-cell office:value-type="float" office:value="108657" table:style-name="ce1">
            <text:p>108657</text:p>
          </table:table-cell>
          <table:table-cell office:value-type="float" office:value="10018021" table:style-name="ce1">
            <text:p>10018021</text:p>
          </table:table-cell>
          <table:table-cell office:value-type="float" office:value="392" table:style-name="ce1">
            <text:p>392</text:p>
          </table:table-cell>
          <table:table-cell office:value-type="float" office:value="3927006" table:style-name="ce1">
            <text:p>3927006</text:p>
          </table:table-cell>
          <table:table-cell office:value-type="string" table:style-name="ce1">
            <text:p>Percy Hedl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151" table:style-name="ce1">
            <text:p>151</text:p>
          </table:table-cell>
          <table:table-cell office:value-type="currency" office:value="89845" table:style-name="ce4">
            <text:p><text:s/>£89,845<text:s/></text:p>
          </table:table-cell>
          <table:table-cell table:number-columns-repeated="16375"/>
        </table:table-row>
        <table:table-row table:style-name="ro3">
          <table:table-cell office:value-type="float" office:value="133748" table:style-name="ce1">
            <text:p>133748</text:p>
          </table:table-cell>
          <table:table-cell office:value-type="float" office:value="10017150" table:style-name="ce1">
            <text:p>10017150</text:p>
          </table:table-cell>
          <table:table-cell office:value-type="float" office:value="343" table:style-name="ce1">
            <text:p>343</text:p>
          </table:table-cell>
          <table:table-cell office:value-type="float" office:value="3437014" table:style-name="ce1">
            <text:p>3437014</text:p>
          </table:table-cell>
          <table:table-cell office:value-type="string" table:style-name="ce1">
            <text:p>Peter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5" table:style-name="ce1">
            <text:p>65</text:p>
          </table:table-cell>
          <table:table-cell office:value-type="currency" office:value="38743" table:style-name="ce4">
            <text:p><text:s/>£38,743<text:s/></text:p>
          </table:table-cell>
          <table:table-cell table:number-columns-repeated="16375"/>
        </table:table-row>
        <table:table-row table:style-name="ro3">
          <table:table-cell office:value-type="float" office:value="102464" table:style-name="ce1">
            <text:p>102464</text:p>
          </table:table-cell>
          <table:table-cell office:value-type="float" office:value="10017187" table:style-name="ce1">
            <text:p>10017187</text:p>
          </table:table-cell>
          <table:table-cell office:value-type="float" office:value="312" table:style-name="ce1">
            <text:p>312</text:p>
          </table:table-cell>
          <table:table-cell office:value-type="float" office:value="3127006" table:style-name="ce1">
            <text:p>3127006</text:p>
          </table:table-cell>
          <table:table-cell office:value-type="string" table:style-name="ce1">
            <text:p>Pield Heath House RC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00" table:style-name="ce1">
            <text:p>100</text:p>
          </table:table-cell>
          <table:table-cell office:value-type="currency" office:value="66320" table:style-name="ce4">
            <text:p><text:s/>£66,320<text:s/></text:p>
          </table:table-cell>
          <table:table-cell table:number-columns-repeated="16375"/>
        </table:table-row>
        <table:table-row table:style-name="ro3">
          <table:table-cell office:value-type="float" office:value="113942" table:style-name="ce1">
            <text:p>113942</text:p>
          </table:table-cell>
          <table:table-cell office:value-type="float" office:value="10017071" table:style-name="ce1">
            <text:p>10017071</text:p>
          </table:table-cell>
          <table:table-cell office:value-type="float" office:value="839" table:style-name="ce1">
            <text:p>839</text:p>
          </table:table-cell>
          <table:table-cell office:value-type="float" office:value="8397000" table:style-name="ce1">
            <text:p>8397000</text:p>
          </table:table-cell>
          <table:table-cell office:value-type="string" table:style-name="ce1">
            <text:p>Portfield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114" table:style-name="ce1">
            <text:p>114</text:p>
          </table:table-cell>
          <table:table-cell office:value-type="currency" office:value="67830" table:style-name="ce4">
            <text:p><text:s/>£67,830<text:s/></text:p>
          </table:table-cell>
          <table:table-cell table:number-columns-repeated="16375"/>
        </table:table-row>
        <table:table-row table:style-name="ro3">
          <table:table-cell office:value-type="float" office:value="104735" table:style-name="ce1">
            <text:p>104735</text:p>
          </table:table-cell>
          <table:table-cell office:value-type="float" office:value="10017455" table:style-name="ce1">
            <text:p>10017455</text:p>
          </table:table-cell>
          <table:table-cell office:value-type="float" office:value="341" table:style-name="ce1">
            <text:p>341</text:p>
          </table:table-cell>
          <table:table-cell office:value-type="float" office:value="3417023" table:style-name="ce1">
            <text:p>3417023</text:p>
          </table:table-cell>
          <table:table-cell office:value-type="string" table:style-name="ce1">
            <text:p>Royal School for the Blind (Liverpool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87" table:style-name="ce1">
            <text:p>87</text:p>
          </table:table-cell>
          <table:table-cell office:value-type="currency" office:value="51856" table:style-name="ce4">
            <text:p><text:s/>£51,856<text:s/></text:p>
          </table:table-cell>
          <table:table-cell table:number-columns-repeated="16375"/>
        </table:table-row>
        <table:table-row table:style-name="ro3">
          <table:table-cell office:value-type="float" office:value="113044" table:style-name="ce1">
            <text:p>113044</text:p>
          </table:table-cell>
          <table:table-cell office:value-type="float" office:value="10010767" table:style-name="ce1">
            <text:p>10010767</text:p>
          </table:table-cell>
          <table:table-cell office:value-type="float" office:value="831" table:style-name="ce1">
            <text:p>831</text:p>
          </table:table-cell>
          <table:table-cell office:value-type="float" office:value="8317023" table:style-name="ce1">
            <text:p>8317023</text:p>
          </table:table-cell>
          <table:table-cell office:value-type="string" table:style-name="ce1">
            <text:p>Royal School for the Deaf Derb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96" table:style-name="ce1">
            <text:p>96</text:p>
          </table:table-cell>
          <table:table-cell office:value-type="currency" office:value="57120" table:style-name="ce4">
            <text:p><text:s/>£57,120<text:s/></text:p>
          </table:table-cell>
          <table:table-cell table:number-columns-repeated="16375"/>
        </table:table-row>
        <table:table-row table:style-name="ro3">
          <table:table-cell office:value-type="float" office:value="106166" table:style-name="ce1">
            <text:p>106166</text:p>
          </table:table-cell>
          <table:table-cell office:value-type="float" office:value="10030284" table:style-name="ce1">
            <text:p>10030284</text:p>
          </table:table-cell>
          <table:table-cell office:value-type="float" office:value="356" table:style-name="ce1">
            <text:p>356</text:p>
          </table:table-cell>
          <table:table-cell office:value-type="float" office:value="3567502" table:style-name="ce1">
            <text:p>3567502</text:p>
          </table:table-cell>
          <table:table-cell office:value-type="string" table:style-name="ce1">
            <text:p>Royal School, Manchester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1" table:style-name="ce1">
            <text:p>61</text:p>
          </table:table-cell>
          <table:table-cell office:value-type="currency" office:value="36605" table:style-name="ce4">
            <text:p><text:s/>£36,605<text:s/></text:p>
          </table:table-cell>
          <table:table-cell table:number-columns-repeated="16375"/>
        </table:table-row>
        <table:table-row table:style-name="ro3">
          <table:table-cell office:value-type="float" office:value="118226" table:style-name="ce1">
            <text:p>118226</text:p>
          </table:table-cell>
          <table:table-cell office:value-type="float" office:value="10016972" table:style-name="ce1">
            <text:p>10016972</text:p>
          </table:table-cell>
          <table:table-cell office:value-type="float" office:value="921" table:style-name="ce1">
            <text:p>921</text:p>
          </table:table-cell>
          <table:table-cell office:value-type="float" office:value="9217000" table:style-name="ce1">
            <text:p>9217000</text:p>
          </table:table-cell>
          <table:table-cell office:value-type="string" table:style-name="ce1">
            <text:p>St Catherine's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4" table:style-name="ce1">
            <text:p>94</text:p>
          </table:table-cell>
          <table:table-cell office:value-type="currency" office:value="57171" table:style-name="ce4">
            <text:p><text:s/>£57,171<text:s/></text:p>
          </table:table-cell>
          <table:table-cell table:number-columns-repeated="16375"/>
        </table:table-row>
        <table:table-row table:style-name="ro3">
          <table:table-cell office:value-type="float" office:value="117665" table:style-name="ce1">
            <text:p>117665</text:p>
          </table:table-cell>
          <table:table-cell office:value-type="float" office:value="10017680" table:style-name="ce1">
            <text:p>10017680</text:p>
          </table:table-cell>
          <table:table-cell office:value-type="float" office:value="919" table:style-name="ce1">
            <text:p>919</text:p>
          </table:table-cell>
          <table:table-cell office:value-type="float" office:value="9197006" table:style-name="ce1">
            <text:p>9197006</text:p>
          </table:table-cell>
          <table:table-cell office:value-type="string" table:style-name="ce1">
            <text:p>St Elizabeth'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2" table:style-name="ce1">
            <text:p>42</text:p>
          </table:table-cell>
          <table:table-cell office:value-type="currency" office:value="26348" table:style-name="ce4">
            <text:p><text:s/>£26,348<text:s/></text:p>
          </table:table-cell>
          <table:table-cell table:number-columns-repeated="16375"/>
        </table:table-row>
        <table:table-row table:style-name="ro3">
          <table:table-cell office:value-type="float" office:value="106167" table:style-name="ce1">
            <text:p>106167</text:p>
          </table:table-cell>
          <table:table-cell office:value-type="float" office:value="10017770" table:style-name="ce1">
            <text:p>10017770</text:p>
          </table:table-cell>
          <table:table-cell office:value-type="float" office:value="358" table:style-name="ce1">
            <text:p>358</text:p>
          </table:table-cell>
          <table:table-cell office:value-type="float" office:value="3587503" table:style-name="ce1">
            <text:p>3587503</text:p>
          </table:table-cell>
          <table:table-cell office:value-type="string" table:style-name="ce1">
            <text:p>St John Vianney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18" table:style-name="ce1">
            <text:p>118</text:p>
          </table:table-cell>
          <table:table-cell office:value-type="currency" office:value="70809" table:style-name="ce4">
            <text:p><text:s/>£70,809<text:s/></text:p>
          </table:table-cell>
          <table:table-cell table:number-columns-repeated="16375"/>
        </table:table-row>
        <table:table-row table:style-name="ro3">
          <table:table-cell office:value-type="float" office:value="108120" table:style-name="ce1">
            <text:p>108120</text:p>
          </table:table-cell>
          <table:table-cell office:value-type="float" office:value="10006283" table:style-name="ce1">
            <text:p>10006283</text:p>
          </table:table-cell>
          <table:table-cell office:value-type="float" office:value="383" table:style-name="ce1">
            <text:p>383</text:p>
          </table:table-cell>
          <table:table-cell office:value-type="float" office:value="3837016" table:style-name="ce1">
            <text:p>3837016</text:p>
          </table:table-cell>
          <table:table-cell office:value-type="string" table:style-name="ce1">
            <text:p>St John's Catholic Specialist School, Boston Spa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74" table:style-name="ce1">
            <text:p>74</text:p>
          </table:table-cell>
          <table:table-cell office:value-type="currency" office:value="44041" table:style-name="ce4">
            <text:p><text:s/>£44,041<text:s/></text:p>
          </table:table-cell>
          <table:table-cell table:number-columns-repeated="16375"/>
        </table:table-row>
        <table:table-row table:style-name="ro3">
          <table:table-cell office:value-type="float" office:value="115466" table:style-name="ce1">
            <text:p>115466</text:p>
          </table:table-cell>
          <table:table-cell office:value-type="float" office:value="10017742" table:style-name="ce1">
            <text:p>10017742</text:p>
          </table:table-cell>
          <table:table-cell office:value-type="float" office:value="881" table:style-name="ce1">
            <text:p>881</text:p>
          </table:table-cell>
          <table:table-cell office:value-type="float" office:value="8817050" table:style-name="ce1">
            <text:p>8817050</text:p>
          </table:table-cell>
          <table:table-cell office:value-type="string" table:style-name="ce1">
            <text:p>St John's RC School (Essex)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1975244" table:style-name="ce7">
            <text:p>1.01975</text:p>
          </table:table-cell>
          <table:table-cell office:value-type="float" office:value="96" table:style-name="ce1">
            <text:p>96</text:p>
          </table:table-cell>
          <table:table-cell office:value-type="currency" office:value="58248" table:style-name="ce4">
            <text:p><text:s/>£58,248<text:s/></text:p>
          </table:table-cell>
          <table:table-cell table:number-columns-repeated="16375"/>
        </table:table-row>
        <table:table-row table:style-name="ro3">
          <table:table-cell office:value-type="float" office:value="125456" table:style-name="ce1">
            <text:p>125456</text:p>
          </table:table-cell>
          <table:table-cell office:value-type="float" office:value="10017065" table:style-name="ce1">
            <text:p>10017065</text:p>
          </table:table-cell>
          <table:table-cell office:value-type="float" office:value="936" table:style-name="ce1">
            <text:p>936</text:p>
          </table:table-cell>
          <table:table-cell office:value-type="float" office:value="9367011" table:style-name="ce1">
            <text:p>9367011</text:p>
          </table:table-cell>
          <table:table-cell office:value-type="string" table:style-name="ce1">
            <text:p>St Joseph's Specialist Trust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8" table:style-name="ce1">
            <text:p>68</text:p>
          </table:table-cell>
          <table:table-cell office:value-type="currency" office:value="43574" table:style-name="ce4">
            <text:p><text:s/>£43,574<text:s/></text:p>
          </table:table-cell>
          <table:table-cell table:number-columns-repeated="16375"/>
        </table:table-row>
        <table:table-row table:style-name="ro3">
          <table:table-cell office:value-type="float" office:value="133653" table:style-name="ce1">
            <text:p>133653</text:p>
          </table:table-cell>
          <table:table-cell office:value-type="float" office:value="10017687" table:style-name="ce1">
            <text:p>10017687</text:p>
          </table:table-cell>
          <table:table-cell office:value-type="float" office:value="845" table:style-name="ce1">
            <text:p>845</text:p>
          </table:table-cell>
          <table:table-cell office:value-type="float" office:value="8457000" table:style-name="ce1">
            <text:p>8457000</text:p>
          </table:table-cell>
          <table:table-cell office:value-type="string" table:style-name="ce1">
            <text:p>St Mary's School and 6th Form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36" table:style-name="ce1">
            <text:p>136</text:p>
          </table:table-cell>
          <table:table-cell office:value-type="currency" office:value="81134" table:style-name="ce4">
            <text:p><text:s/>£81,134<text:s/></text:p>
          </table:table-cell>
          <table:table-cell table:number-columns-repeated="16375"/>
        </table:table-row>
        <table:table-row table:style-name="ro3">
          <table:table-cell office:value-type="float" office:value="125453" table:style-name="ce1">
            <text:p>125453</text:p>
          </table:table-cell>
          <table:table-cell office:value-type="float" office:value="10029323" table:style-name="ce1">
            <text:p>10029323</text:p>
          </table:table-cell>
          <table:table-cell office:value-type="float" office:value="936" table:style-name="ce1">
            <text:p>936</text:p>
          </table:table-cell>
          <table:table-cell office:value-type="float" office:value="9367005" table:style-name="ce1">
            <text:p>9367005</text:p>
          </table:table-cell>
          <table:table-cell office:value-type="string" table:style-name="ce1">
            <text:p>St Piers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74" table:style-name="ce1">
            <text:p>74</text:p>
          </table:table-cell>
          <table:table-cell office:value-type="currency" office:value="47418" table:style-name="ce4">
            <text:p><text:s/>£47,418<text:s/></text:p>
          </table:table-cell>
          <table:table-cell table:number-columns-repeated="16375"/>
        </table:table-row>
        <table:table-row table:style-name="ro3">
          <table:table-cell office:value-type="float" office:value="115813" table:style-name="ce1">
            <text:p>115813</text:p>
          </table:table-cell>
          <table:table-cell office:value-type="float" office:value="10017088" table:style-name="ce1">
            <text:p>10017088</text:p>
          </table:table-cell>
          <table:table-cell office:value-type="float" office:value="916" table:style-name="ce1">
            <text:p>916</text:p>
          </table:table-cell>
          <table:table-cell office:value-type="float" office:value="9167006" table:style-name="ce1">
            <text:p>9167006</text:p>
          </table:table-cell>
          <table:table-cell office:value-type="string" table:style-name="ce1">
            <text:p>St Rose's Special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1" table:style-name="ce1">
            <text:p>61</text:p>
          </table:table-cell>
          <table:table-cell office:value-type="currency" office:value="36652" table:style-name="ce4">
            <text:p><text:s/>£36,652<text:s/></text:p>
          </table:table-cell>
          <table:table-cell table:number-columns-repeated="16375"/>
        </table:table-row>
        <table:table-row table:style-name="ro3">
          <table:table-cell office:value-type="float" office:value="104734" table:style-name="ce1">
            <text:p>104734</text:p>
          </table:table-cell>
          <table:table-cell office:value-type="float" office:value="10001232" table:style-name="ce1">
            <text:p>10001232</text:p>
          </table:table-cell>
          <table:table-cell office:value-type="float" office:value="341" table:style-name="ce1">
            <text:p>341</text:p>
          </table:table-cell>
          <table:table-cell office:value-type="float" office:value="3417018" table:style-name="ce1">
            <text:p>3417018</text:p>
          </table:table-cell>
          <table:table-cell office:value-type="string" table:style-name="ce1">
            <text:p>St Vincent's School - A Specialist School for Sensory Impairment and Other Needs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40" table:style-name="ce1">
            <text:p>40</text:p>
          </table:table-cell>
          <table:table-cell office:value-type="currency" office:value="23842" table:style-name="ce4">
            <text:p><text:s/>£23,842<text:s/></text:p>
          </table:table-cell>
          <table:table-cell table:number-columns-repeated="16375"/>
        </table:table-row>
        <table:table-row table:style-name="ro3">
          <table:table-cell office:value-type="float" office:value="134889" table:style-name="ce1">
            <text:p>134889</text:p>
          </table:table-cell>
          <table:table-cell office:value-type="float" office:value="10018086" table:style-name="ce1">
            <text:p>10018086</text:p>
          </table:table-cell>
          <table:table-cell office:value-type="float" office:value="892" table:style-name="ce1">
            <text:p>892</text:p>
          </table:table-cell>
          <table:table-cell office:value-type="float" office:value="8927041" table:style-name="ce1">
            <text:p>8927041</text:p>
          </table:table-cell>
          <table:table-cell office:value-type="string" table:style-name="ce1">
            <text:p>Sutherland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77" table:style-name="ce1">
            <text:p>77</text:p>
          </table:table-cell>
          <table:table-cell office:value-type="currency" office:value="46013" table:style-name="ce4">
            <text:p><text:s/>£46,013<text:s/></text:p>
          </table:table-cell>
          <table:table-cell table:number-columns-repeated="16375"/>
        </table:table-row>
        <table:table-row table:style-name="ro3">
          <table:table-cell office:value-type="float" office:value="123331" table:style-name="ce1">
            <text:p>123331</text:p>
          </table:table-cell>
          <table:table-cell office:value-type="float" office:value="10017793" table:style-name="ce1">
            <text:p>10017793</text:p>
          </table:table-cell>
          <table:table-cell office:value-type="float" office:value="931" table:style-name="ce1">
            <text:p>931</text:p>
          </table:table-cell>
          <table:table-cell office:value-type="float" office:value="9317007" table:style-name="ce1">
            <text:p>9317007</text:p>
          </table:table-cell>
          <table:table-cell office:value-type="string" table:style-name="ce1">
            <text:p>Swalcliffe Park School CIO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64" table:style-name="ce1">
            <text:p>64</text:p>
          </table:table-cell>
          <table:table-cell office:value-type="currency" office:value="39402" table:style-name="ce4">
            <text:p><text:s/>£39,402<text:s/></text:p>
          </table:table-cell>
          <table:table-cell table:number-columns-repeated="16375"/>
        </table:table-row>
        <table:table-row table:style-name="ro3">
          <table:table-cell office:value-type="float" office:value="133779" table:style-name="ce1">
            <text:p>133779</text:p>
          </table:table-cell>
          <table:table-cell office:value-type="float" office:value="10017915" table:style-name="ce1">
            <text:p>10017915</text:p>
          </table:table-cell>
          <table:table-cell office:value-type="float" office:value="391" table:style-name="ce1">
            <text:p>391</text:p>
          </table:table-cell>
          <table:table-cell office:value-type="float" office:value="3917038" table:style-name="ce1">
            <text:p>3917038</text:p>
          </table:table-cell>
          <table:table-cell office:value-type="string" table:style-name="ce1">
            <text:p>Talbot House Children's Charity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53" table:style-name="ce1">
            <text:p>53</text:p>
          </table:table-cell>
          <table:table-cell office:value-type="currency" office:value="31535" table:style-name="ce4">
            <text:p><text:s/>£31,535<text:s/></text:p>
          </table:table-cell>
          <table:table-cell table:number-columns-repeated="16375"/>
        </table:table-row>
        <table:table-row table:style-name="ro3">
          <table:table-cell office:value-type="float" office:value="134902" table:style-name="ce1">
            <text:p>134902</text:p>
          </table:table-cell>
          <table:table-cell office:value-type="float" office:value="10017703" table:style-name="ce1">
            <text:p>10017703</text:p>
          </table:table-cell>
          <table:table-cell office:value-type="float" office:value="936" table:style-name="ce1">
            <text:p>936</text:p>
          </table:table-cell>
          <table:table-cell office:value-type="float" office:value="9367069" table:style-name="ce1">
            <text:p>9367069</text:p>
          </table:table-cell>
          <table:table-cell office:value-type="string" table:style-name="ce1">
            <text:p>The Children's Trust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7" table:style-name="ce1">
            <text:p>37</text:p>
          </table:table-cell>
          <table:table-cell office:value-type="currency" office:value="23709" table:style-name="ce4">
            <text:p><text:s/>£23,709<text:s/></text:p>
          </table:table-cell>
          <table:table-cell table:number-columns-repeated="16375"/>
        </table:table-row>
        <table:table-row table:style-name="ro3">
          <table:table-cell office:value-type="float" office:value="135534" table:style-name="ce1">
            <text:p>135534</text:p>
          </table:table-cell>
          <table:table-cell office:value-type="float" office:value="10016076" table:style-name="ce1">
            <text:p>10016076</text:p>
          </table:table-cell>
          <table:table-cell office:value-type="float" office:value="309" table:style-name="ce1">
            <text:p>309</text:p>
          </table:table-cell>
          <table:table-cell office:value-type="float" office:value="3097008" table:style-name="ce1">
            <text:p>3097008</text:p>
          </table:table-cell>
          <table:table-cell office:value-type="string" table:style-name="ce1">
            <text:p>Tree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02" table:style-name="ce1">
            <text:p>102</text:p>
          </table:table-cell>
          <table:table-cell office:value-type="currency" office:value="68400" table:style-name="ce4">
            <text:p><text:s/>£68,400<text:s/></text:p>
          </table:table-cell>
          <table:table-cell table:number-columns-repeated="16375"/>
        </table:table-row>
        <table:table-row table:style-name="ro3">
          <table:table-cell office:value-type="float" office:value="116636" table:style-name="ce1">
            <text:p>116636</text:p>
          </table:table-cell>
          <table:table-cell office:value-type="float" office:value="10039935" table:style-name="ce1">
            <text:p>10039935</text:p>
          </table:table-cell>
          <table:table-cell office:value-type="float" office:value="850" table:style-name="ce1">
            <text:p>850</text:p>
          </table:table-cell>
          <table:table-cell office:value-type="float" office:value="8507068" table:style-name="ce1">
            <text:p>8507068</text:p>
          </table:table-cell>
          <table:table-cell office:value-type="string" table:style-name="ce1">
            <text:p>Treloar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6" table:style-name="ce1">
            <text:p>76</text:p>
          </table:table-cell>
          <table:table-cell office:value-type="currency" office:value="46223" table:style-name="ce4">
            <text:p><text:s/>£46,223<text:s/></text:p>
          </table:table-cell>
          <table:table-cell table:number-columns-repeated="16375"/>
        </table:table-row>
        <table:table-row table:style-name="ro3">
          <table:table-cell office:value-type="float" office:value="113954" table:style-name="ce1">
            <text:p>113954</text:p>
          </table:table-cell>
          <table:table-cell office:value-type="float" office:value="10016047" table:style-name="ce1">
            <text:p>10016047</text:p>
          </table:table-cell>
          <table:table-cell office:value-type="float" office:value="839" table:style-name="ce1">
            <text:p>839</text:p>
          </table:table-cell>
          <table:table-cell office:value-type="float" office:value="8397004" table:style-name="ce1">
            <text:p>8397004</text:p>
          </table:table-cell>
          <table:table-cell office:value-type="string" table:style-name="ce1">
            <text:p>Victoria Education Centre</text:p>
          </table:table-cell>
          <table:table-cell office:value-type="string" table:style-name="ce1">
            <text:p>Non-maintained special schools</text:p>
          </table:table-cell>
          <table:table-cell office:value-type="float" office:value="1" table:style-name="ce7">
            <text:p>1.00000</text:p>
          </table:table-cell>
          <table:table-cell office:value-type="float" office:value="107" table:style-name="ce1">
            <text:p>107</text:p>
          </table:table-cell>
          <table:table-cell office:value-type="currency" office:value="63665" table:style-name="ce4">
            <text:p><text:s/>£63,665<text:s/></text:p>
          </table:table-cell>
          <table:table-cell table:number-columns-repeated="16375"/>
        </table:table-row>
        <table:table-row table:style-name="ro3">
          <table:table-cell office:value-type="float" office:value="134888" table:style-name="ce1">
            <text:p>134888</text:p>
          </table:table-cell>
          <table:table-cell office:value-type="float" office:value="10015778" table:style-name="ce1">
            <text:p>10015778</text:p>
          </table:table-cell>
          <table:table-cell office:value-type="float" office:value="342" table:style-name="ce1">
            <text:p>342</text:p>
          </table:table-cell>
          <table:table-cell office:value-type="float" office:value="3427009" table:style-name="ce1">
            <text:p>3427009</text:p>
          </table:table-cell>
          <table:table-cell office:value-type="string" table:style-name="ce1">
            <text:p>Wargrave House School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5" table:style-name="ce1">
            <text:p>65</text:p>
          </table:table-cell>
          <table:table-cell office:value-type="currency" office:value="38743" table:style-name="ce4">
            <text:p><text:s/>£38,743<text:s/></text:p>
          </table:table-cell>
          <table:table-cell table:number-columns-repeated="16375"/>
        </table:table-row>
        <table:table-row table:style-name="ro3">
          <table:table-cell office:value-type="float" office:value="105137" table:style-name="ce1">
            <text:p>105137</text:p>
          </table:table-cell>
          <table:table-cell office:value-type="float" office:value="10015673" table:style-name="ce1">
            <text:p>10015673</text:p>
          </table:table-cell>
          <table:table-cell office:value-type="float" office:value="344" table:style-name="ce1">
            <text:p>344</text:p>
          </table:table-cell>
          <table:table-cell office:value-type="float" office:value="3447015" table:style-name="ce1">
            <text:p>3447015</text:p>
          </table:table-cell>
          <table:table-cell office:value-type="string" table:style-name="ce1">
            <text:p>West Kirby School and College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7" table:style-name="ce1">
            <text:p>97</text:p>
          </table:table-cell>
          <table:table-cell office:value-type="currency" office:value="57816" table:style-name="ce4">
            <text:p><text:s/>£57,816<text:s/></text:p>
          </table:table-cell>
          <table:table-cell table:number-columns-repeated="16375"/>
        </table:table-row>
        <table:table-row table:style-name="ro3">
          <table:table-cell office:value-type="float" office:value="107589" table:style-name="ce1">
            <text:p>107589</text:p>
          </table:table-cell>
          <table:table-cell office:value-type="float" office:value="10015753" table:style-name="ce1">
            <text:p>10015753</text:p>
          </table:table-cell>
          <table:table-cell office:value-type="float" office:value="381" table:style-name="ce1">
            <text:p>381</text:p>
          </table:table-cell>
          <table:table-cell office:value-type="float" office:value="3817005" table:style-name="ce1">
            <text:p>3817005</text:p>
          </table:table-cell>
          <table:table-cell office:value-type="string" table:style-name="ce1">
            <text:p>The William Henry Smith School and Sixth Form</text:p>
          </table:table-cell>
          <table:table-cell office:value-type="string" table:style-name="ce1">
            <text:p>Non-maintained special schools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78" table:style-name="ce1">
            <text:p>78</text:p>
          </table:table-cell>
          <table:table-cell office:value-type="currency" office:value="46422" table:style-name="ce4">
            <text:p><text:s/>£46,422<text:s/></text:p>
          </table:table-cell>
          <table:table-cell table:number-columns-repeated="16375"/>
        </table:table-row>
        <table:table-row table:number-rows-repeated="1048522" table:style-name="ro3">
          <table:table-cell table:number-columns-repeated="16384"/>
        </table:table-row>
      </table:table>
      <table:table table:name="Places" table:style-name="ta1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9" table:number-columns-repeated="16377" table:default-cell-style-name="ce1"/>
        <table:table-row table:style-name="ro1">
          <table:table-cell office:value-type="string" table:style-name="ce2">
            <text:p>Teachers' pension employer contribution grant (TPECG) 2024 to 2025 allocations- plac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">
            <text:p>URN</text:p>
          </table:table-cell>
          <table:table-cell office:value-type="string" table:style-name="ce5">
            <text:p>LA</text:p>
          </table:table-cell>
          <table:table-cell office:value-type="string" table:style-name="ce5">
            <text:p>LAEstab</text:p>
          </table:table-cell>
          <table:table-cell office:value-type="string" table:style-name="ce5">
            <text:p>LA name</text:p>
          </table:table-cell>
          <table:table-cell office:value-type="string" table:style-name="ce5">
            <text:p>School Name</text:p>
          </table:table-cell>
          <table:table-cell office:value-type="string" table:style-name="ce5">
            <text:p>School Type</text:p>
          </table:table-cell>
          <table:table-cell office:value-type="string" table:style-name="ce5">
            <text:p>ACA</text:p>
          </table:table-cell>
          <table:table-cell office:value-type="string" table:style-name="ce5">
            <text:p>Places</text:p>
          </table:table-cell>
          <table:table-cell table:number-columns-repeated="16376"/>
        </table:table-row>
        <table:table-row table:style-name="ro3">
          <table:table-cell office:value-type="float" office:value="100006" table:style-name="ce1">
            <text:p>100006</text:p>
          </table:table-cell>
          <table:table-cell office:value-type="float" office:value="202" table:style-name="ce1">
            <text:p>202</text:p>
          </table:table-cell>
          <table:table-cell office:value-type="float" office:value="2021100" table:style-name="ce1">
            <text:p>202110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eath School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00007" table:style-name="ce1">
            <text:p>100007</text:p>
          </table:table-cell>
          <table:table-cell office:value-type="float" office:value="202" table:style-name="ce1">
            <text:p>202</text:p>
          </table:table-cell>
          <table:table-cell office:value-type="float" office:value="2021101" table:style-name="ce1">
            <text:p>20211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amden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float" office:value="100060" table:style-name="ce1">
            <text:p>100060</text:p>
          </table:table-cell>
          <table:table-cell office:value-type="float" office:value="202" table:style-name="ce1">
            <text:p>202</text:p>
          </table:table-cell>
          <table:table-cell office:value-type="float" office:value="2025950" table:style-name="ce1">
            <text:p>2025950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Children's Hospital School at Gt Ormond Street and UCH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7" table:style-name="ce3">
            <text:p>247</text:p>
          </table:table-cell>
          <table:table-cell table:number-columns-repeated="16376"/>
        </table:table-row>
        <table:table-row table:style-name="ro3">
          <table:table-cell office:value-type="float" office:value="100091" table:style-name="ce1">
            <text:p>100091</text:p>
          </table:table-cell>
          <table:table-cell office:value-type="float" office:value="202" table:style-name="ce1">
            <text:p>202</text:p>
          </table:table-cell>
          <table:table-cell office:value-type="float" office:value="2027008" table:style-name="ce1">
            <text:p>2027008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Frank Barnes School for Deaf Children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00092" table:style-name="ce1">
            <text:p>100092</text:p>
          </table:table-cell>
          <table:table-cell office:value-type="float" office:value="202" table:style-name="ce1">
            <text:p>202</text:p>
          </table:table-cell>
          <table:table-cell office:value-type="float" office:value="2027137" table:style-name="ce1">
            <text:p>2027137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rm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00094" table:style-name="ce1">
            <text:p>100094</text:p>
          </table:table-cell>
          <table:table-cell office:value-type="float" office:value="202" table:style-name="ce1">
            <text:p>202</text:p>
          </table:table-cell>
          <table:table-cell office:value-type="float" office:value="2027201" table:style-name="ce1">
            <text:p>20272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oyal Free Hospital Children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float" office:value="100096" table:style-name="ce1">
            <text:p>100096</text:p>
          </table:table-cell>
          <table:table-cell office:value-type="float" office:value="202" table:style-name="ce1">
            <text:p>202</text:p>
          </table:table-cell>
          <table:table-cell office:value-type="float" office:value="2027205" table:style-name="ce1">
            <text:p>2027205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Swiss Cottage School - Development &amp; Research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60" table:style-name="ce3">
            <text:p>260</text:p>
          </table:table-cell>
          <table:table-cell table:number-columns-repeated="16376"/>
        </table:table-row>
        <table:table-row table:style-name="ro3">
          <table:table-cell office:value-type="float" office:value="100103" table:style-name="ce1">
            <text:p>100103</text:p>
          </table:table-cell>
          <table:table-cell office:value-type="float" office:value="203" table:style-name="ce1">
            <text:p>203</text:p>
          </table:table-cell>
          <table:table-cell office:value-type="float" office:value="2031101" table:style-name="ce1">
            <text:p>20311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Newhaven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2" table:style-name="ce3">
            <text:p>122</text:p>
          </table:table-cell>
          <table:table-cell table:number-columns-repeated="16376"/>
        </table:table-row>
        <table:table-row table:style-name="ro3">
          <table:table-cell office:value-type="float" office:value="100204" table:style-name="ce1">
            <text:p>100204</text:p>
          </table:table-cell>
          <table:table-cell office:value-type="float" office:value="203" table:style-name="ce1">
            <text:p>203</text:p>
          </table:table-cell>
          <table:table-cell office:value-type="float" office:value="2037118" table:style-name="ce1">
            <text:p>2037118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King's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3401" table:style-name="ce1">
            <text:p>133401</text:p>
          </table:table-cell>
          <table:table-cell office:value-type="float" office:value="203" table:style-name="ce1">
            <text:p>203</text:p>
          </table:table-cell>
          <table:table-cell office:value-type="float" office:value="2037200" table:style-name="ce1">
            <text:p>2037200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at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34635" table:style-name="ce1">
            <text:p>134635</text:p>
          </table:table-cell>
          <table:table-cell office:value-type="float" office:value="204" table:style-name="ce1">
            <text:p>204</text:p>
          </table:table-cell>
          <table:table-cell office:value-type="float" office:value="2041103" table:style-name="ce1">
            <text:p>2041103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New Regent's Colleg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00307" table:style-name="ce1">
            <text:p>100307</text:p>
          </table:table-cell>
          <table:table-cell office:value-type="float" office:value="204" table:style-name="ce1">
            <text:p>204</text:p>
          </table:table-cell>
          <table:table-cell office:value-type="float" office:value="2047097" table:style-name="ce1">
            <text:p>2047097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rmont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38" table:style-name="ce3">
            <text:p>138</text:p>
          </table:table-cell>
          <table:table-cell table:number-columns-repeated="16376"/>
        </table:table-row>
        <table:table-row table:style-name="ro3">
          <table:table-cell office:value-type="float" office:value="100311" table:style-name="ce1">
            <text:p>100311</text:p>
          </table:table-cell>
          <table:table-cell office:value-type="float" office:value="204" table:style-name="ce1">
            <text:p>204</text:p>
          </table:table-cell>
          <table:table-cell office:value-type="float" office:value="2047161" table:style-name="ce1">
            <text:p>204716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Gar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00312" table:style-name="ce1">
            <text:p>100312</text:p>
          </table:table-cell>
          <table:table-cell office:value-type="float" office:value="204" table:style-name="ce1">
            <text:p>204</text:p>
          </table:table-cell>
          <table:table-cell office:value-type="float" office:value="2047171" table:style-name="ce1">
            <text:p>2047171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Ickbur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63" table:style-name="ce3">
            <text:p>163</text:p>
          </table:table-cell>
          <table:table-cell table:number-columns-repeated="16376"/>
        </table:table-row>
        <table:table-row table:style-name="ro3">
          <table:table-cell office:value-type="float" office:value="100379" table:style-name="ce1">
            <text:p>100379</text:p>
          </table:table-cell>
          <table:table-cell office:value-type="float" office:value="205" table:style-name="ce1">
            <text:p>205</text:p>
          </table:table-cell>
          <table:table-cell office:value-type="float" office:value="2057153" table:style-name="ce1">
            <text:p>205715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oodlan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0381" table:style-name="ce1">
            <text:p>100381</text:p>
          </table:table-cell>
          <table:table-cell office:value-type="float" office:value="205" table:style-name="ce1">
            <text:p>205</text:p>
          </table:table-cell>
          <table:table-cell office:value-type="float" office:value="2057203" table:style-name="ce1">
            <text:p>2057203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Jack Tiz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00382" table:style-name="ce1">
            <text:p>100382</text:p>
          </table:table-cell>
          <table:table-cell office:value-type="float" office:value="205" table:style-name="ce1">
            <text:p>205</text:p>
          </table:table-cell>
          <table:table-cell office:value-type="float" office:value="2057204" table:style-name="ce1">
            <text:p>205720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Cam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9" table:style-name="ce3">
            <text:p>129</text:p>
          </table:table-cell>
          <table:table-cell table:number-columns-repeated="16376"/>
        </table:table-row>
        <table:table-row table:style-name="ro3">
          <table:table-cell office:value-type="float" office:value="100388" table:style-name="ce1">
            <text:p>100388</text:p>
          </table:table-cell>
          <table:table-cell office:value-type="float" office:value="206" table:style-name="ce1">
            <text:p>206</text:p>
          </table:table-cell>
          <table:table-cell office:value-type="float" office:value="2061101" table:style-name="ce1">
            <text:p>20611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New River College Primary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00467" table:style-name="ce1">
            <text:p>100467</text:p>
          </table:table-cell>
          <table:table-cell office:value-type="float" office:value="206" table:style-name="ce1">
            <text:p>206</text:p>
          </table:table-cell>
          <table:table-cell office:value-type="float" office:value="2067030" table:style-name="ce1">
            <text:p>206703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Richard Cloudes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00469" table:style-name="ce1">
            <text:p>100469</text:p>
          </table:table-cell>
          <table:table-cell office:value-type="float" office:value="206" table:style-name="ce1">
            <text:p>206</text:p>
          </table:table-cell>
          <table:table-cell office:value-type="float" office:value="2067146" table:style-name="ce1">
            <text:p>206714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amuel Rhodes M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39" table:style-name="ce3">
            <text:p>139</text:p>
          </table:table-cell>
          <table:table-cell table:number-columns-repeated="16376"/>
        </table:table-row>
        <table:table-row table:style-name="ro3">
          <table:table-cell office:value-type="float" office:value="100549" table:style-name="ce1">
            <text:p>100549</text:p>
          </table:table-cell>
          <table:table-cell office:value-type="float" office:value="207" table:style-name="ce1">
            <text:p>207</text:p>
          </table:table-cell>
          <table:table-cell office:value-type="float" office:value="2077165" table:style-name="ce1">
            <text:p>2077165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<text:s/>Community Hospital <text:s/>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42" table:style-name="ce3">
            <text:p>142</text:p>
          </table:table-cell>
          <table:table-cell table:number-columns-repeated="16376"/>
        </table:table-row>
        <table:table-row table:style-name="ro3">
          <table:table-cell office:value-type="float" office:value="100643" table:style-name="ce1">
            <text:p>100643</text:p>
          </table:table-cell>
          <table:table-cell office:value-type="float" office:value="208" table:style-name="ce1">
            <text:p>208</text:p>
          </table:table-cell>
          <table:table-cell office:value-type="float" office:value="2085950" table:style-name="ce1">
            <text:p>208595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urney Primary and Secondary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00654" table:style-name="ce1">
            <text:p>100654</text:p>
          </table:table-cell>
          <table:table-cell office:value-type="float" office:value="208" table:style-name="ce1">
            <text:p>208</text:p>
          </table:table-cell>
          <table:table-cell office:value-type="float" office:value="2087001" table:style-name="ce1">
            <text:p>2087001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nsdow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00659" table:style-name="ce1">
            <text:p>100659</text:p>
          </table:table-cell>
          <table:table-cell office:value-type="float" office:value="208" table:style-name="ce1">
            <text:p>208</text:p>
          </table:table-cell>
          <table:table-cell office:value-type="float" office:value="2087115" table:style-name="ce1">
            <text:p>2087115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lm Cou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3440" table:style-name="ce1">
            <text:p>133440</text:p>
          </table:table-cell>
          <table:table-cell office:value-type="float" office:value="208" table:style-name="ce1">
            <text:p>208</text:p>
          </table:table-cell>
          <table:table-cell office:value-type="float" office:value="2087194" table:style-name="ce1">
            <text:p>2087194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Liv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30856" table:style-name="ce1">
            <text:p>130856</text:p>
          </table:table-cell>
          <table:table-cell office:value-type="float" office:value="209" table:style-name="ce1">
            <text:p>209</text:p>
          </table:table-cell>
          <table:table-cell office:value-type="float" office:value="2091103" table:style-name="ce1">
            <text:p>209110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bbey Manor Colleg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0760" table:style-name="ce1">
            <text:p>100760</text:p>
          </table:table-cell>
          <table:table-cell office:value-type="float" office:value="209" table:style-name="ce1">
            <text:p>209</text:p>
          </table:table-cell>
          <table:table-cell office:value-type="float" office:value="2097038" table:style-name="ce1">
            <text:p>2097038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Brent Kno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00763" table:style-name="ce1">
            <text:p>100763</text:p>
          </table:table-cell>
          <table:table-cell office:value-type="float" office:value="209" table:style-name="ce1">
            <text:p>209</text:p>
          </table:table-cell>
          <table:table-cell office:value-type="float" office:value="2097141" table:style-name="ce1">
            <text:p>2097141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New 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float" office:value="100765" table:style-name="ce1">
            <text:p>100765</text:p>
          </table:table-cell>
          <table:table-cell office:value-type="float" office:value="209" table:style-name="ce1">
            <text:p>209</text:p>
          </table:table-cell>
          <table:table-cell office:value-type="float" office:value="2097180" table:style-name="ce1">
            <text:p>2097180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Greenv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00766" table:style-name="ce1">
            <text:p>100766</text:p>
          </table:table-cell>
          <table:table-cell office:value-type="float" office:value="209" table:style-name="ce1">
            <text:p>209</text:p>
          </table:table-cell>
          <table:table-cell office:value-type="float" office:value="2097182" table:style-name="ce1">
            <text:p>2097182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Watergat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62" table:style-name="ce3">
            <text:p>162</text:p>
          </table:table-cell>
          <table:table-cell table:number-columns-repeated="16376"/>
        </table:table-row>
        <table:table-row table:style-name="ro3">
          <table:table-cell office:value-type="float" office:value="136423" table:style-name="ce1">
            <text:p>136423</text:p>
          </table:table-cell>
          <table:table-cell office:value-type="float" office:value="209" table:style-name="ce1">
            <text:p>209</text:p>
          </table:table-cell>
          <table:table-cell office:value-type="float" office:value="2097183" table:style-name="ce1">
            <text:p>2097183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Drumbeat School and ASD Service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3">
          <table:table-cell office:value-type="float" office:value="135260" table:style-name="ce1">
            <text:p>135260</text:p>
          </table:table-cell>
          <table:table-cell office:value-type="float" office:value="210" table:style-name="ce1">
            <text:p>210</text:p>
          </table:table-cell>
          <table:table-cell office:value-type="float" office:value="2101104" table:style-name="ce1">
            <text:p>210110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wark Inclusive Learning Service (Sils)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00872" table:style-name="ce1">
            <text:p>100872</text:p>
          </table:table-cell>
          <table:table-cell office:value-type="float" office:value="210" table:style-name="ce1">
            <text:p>210</text:p>
          </table:table-cell>
          <table:table-cell office:value-type="float" office:value="2107007" table:style-name="ce1">
            <text:p>210700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ighsho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3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00875" table:style-name="ce1">
            <text:p>100875</text:p>
          </table:table-cell>
          <table:table-cell office:value-type="float" office:value="210" table:style-name="ce1">
            <text:p>210</text:p>
          </table:table-cell>
          <table:table-cell office:value-type="float" office:value="2107066" table:style-name="ce1">
            <text:p>210706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Evelina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3">
          <table:table-cell office:value-type="float" office:value="100876" table:style-name="ce1">
            <text:p>100876</text:p>
          </table:table-cell>
          <table:table-cell office:value-type="float" office:value="210" table:style-name="ce1">
            <text:p>210</text:p>
          </table:table-cell>
          <table:table-cell office:value-type="float" office:value="2107073" table:style-name="ce1">
            <text:p>2107073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Maudsley and Bethlem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00878" table:style-name="ce1">
            <text:p>100878</text:p>
          </table:table-cell>
          <table:table-cell office:value-type="float" office:value="210" table:style-name="ce1">
            <text:p>210</text:p>
          </table:table-cell>
          <table:table-cell office:value-type="float" office:value="2107126" table:style-name="ce1">
            <text:p>210712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ymer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4" table:style-name="ce3">
            <text:p>74</text:p>
          </table:table-cell>
          <table:table-cell table:number-columns-repeated="16376"/>
        </table:table-row>
        <table:table-row table:style-name="ro3">
          <table:table-cell office:value-type="float" office:value="100879" table:style-name="ce1">
            <text:p>100879</text:p>
          </table:table-cell>
          <table:table-cell office:value-type="float" office:value="210" table:style-name="ce1">
            <text:p>210</text:p>
          </table:table-cell>
          <table:table-cell office:value-type="float" office:value="2107167" table:style-name="ce1">
            <text:p>2107167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eormund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00880" table:style-name="ce1">
            <text:p>100880</text:p>
          </table:table-cell>
          <table:table-cell office:value-type="float" office:value="210" table:style-name="ce1">
            <text:p>210</text:p>
          </table:table-cell>
          <table:table-cell office:value-type="float" office:value="2107174" table:style-name="ce1">
            <text:p>210717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uk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float" office:value="100881" table:style-name="ce1">
            <text:p>100881</text:p>
          </table:table-cell>
          <table:table-cell office:value-type="float" office:value="210" table:style-name="ce1">
            <text:p>210</text:p>
          </table:table-cell>
          <table:table-cell office:value-type="float" office:value="2107186" table:style-name="ce1">
            <text:p>2107186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herry Gar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00889" table:style-name="ce1">
            <text:p>100889</text:p>
          </table:table-cell>
          <table:table-cell office:value-type="float" office:value="211" table:style-name="ce1">
            <text:p>211</text:p>
          </table:table-cell>
          <table:table-cell office:value-type="float" office:value="2111100" table:style-name="ce1">
            <text:p>2111100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 East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3">
          <table:table-cell office:value-type="float" office:value="100986" table:style-name="ce1">
            <text:p>100986</text:p>
          </table:table-cell>
          <table:table-cell office:value-type="float" office:value="211" table:style-name="ce1">
            <text:p>211</text:p>
          </table:table-cell>
          <table:table-cell office:value-type="float" office:value="2117084" table:style-name="ce1">
            <text:p>2117084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de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8" table:style-name="ce3">
            <text:p>58</text:p>
          </table:table-cell>
          <table:table-cell table:number-columns-repeated="16376"/>
        </table:table-row>
        <table:table-row table:style-name="ro3">
          <table:table-cell office:value-type="float" office:value="100987" table:style-name="ce1">
            <text:p>100987</text:p>
          </table:table-cell>
          <table:table-cell office:value-type="float" office:value="211" table:style-name="ce1">
            <text:p>211</text:p>
          </table:table-cell>
          <table:table-cell office:value-type="float" office:value="2117095" table:style-name="ce1">
            <text:p>2117095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Phoenix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70" table:style-name="ce3">
            <text:p>470</text:p>
          </table:table-cell>
          <table:table-cell table:number-columns-repeated="16376"/>
        </table:table-row>
        <table:table-row table:style-name="ro3">
          <table:table-cell office:value-type="float" office:value="100989" table:style-name="ce1">
            <text:p>100989</text:p>
          </table:table-cell>
          <table:table-cell office:value-type="float" office:value="211" table:style-name="ce1">
            <text:p>211</text:p>
          </table:table-cell>
          <table:table-cell office:value-type="float" office:value="2117168" table:style-name="ce1">
            <text:p>2117168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eatrice T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31023" table:style-name="ce1">
            <text:p>131023</text:p>
          </table:table-cell>
          <table:table-cell office:value-type="float" office:value="211" table:style-name="ce1">
            <text:p>211</text:p>
          </table:table-cell>
          <table:table-cell office:value-type="float" office:value="2117169" table:style-name="ce1">
            <text:p>2117169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hen Hawking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4" table:style-name="ce3">
            <text:p>104</text:p>
          </table:table-cell>
          <table:table-cell table:number-columns-repeated="16376"/>
        </table:table-row>
        <table:table-row table:style-name="ro3">
          <table:table-cell office:value-type="float" office:value="100994" table:style-name="ce1">
            <text:p>100994</text:p>
          </table:table-cell>
          <table:table-cell office:value-type="float" office:value="212" table:style-name="ce1">
            <text:p>212</text:p>
          </table:table-cell>
          <table:table-cell office:value-type="float" office:value="2121101" table:style-name="ce1">
            <text:p>2121101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Francis Barber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float" office:value="132077" table:style-name="ce1">
            <text:p>132077</text:p>
          </table:table-cell>
          <table:table-cell office:value-type="float" office:value="212" table:style-name="ce1">
            <text:p>212</text:p>
          </table:table-cell>
          <table:table-cell office:value-type="float" office:value="2121102" table:style-name="ce1">
            <text:p>212110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Victoria Drive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float" office:value="108892" table:style-name="ce1">
            <text:p>108892</text:p>
          </table:table-cell>
          <table:table-cell office:value-type="float" office:value="212" table:style-name="ce1">
            <text:p>212</text:p>
          </table:table-cell>
          <table:table-cell office:value-type="float" office:value="2121103" table:style-name="ce1">
            <text:p>212110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Wandsworth Hospital and Home Tui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float" office:value="101094" table:style-name="ce1">
            <text:p>101094</text:p>
          </table:table-cell>
          <table:table-cell office:value-type="float" office:value="212" table:style-name="ce1">
            <text:p>212</text:p>
          </table:table-cell>
          <table:table-cell office:value-type="float" office:value="2127068" table:style-name="ce1">
            <text:p>2127068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01095" table:style-name="ce1">
            <text:p>101095</text:p>
          </table:table-cell>
          <table:table-cell office:value-type="float" office:value="212" table:style-name="ce1">
            <text:p>212</text:p>
          </table:table-cell>
          <table:table-cell office:value-type="float" office:value="2127077" table:style-name="ce1">
            <text:p>212707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radst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2" table:style-name="ce3">
            <text:p>62</text:p>
          </table:table-cell>
          <table:table-cell table:number-columns-repeated="16376"/>
        </table:table-row>
        <table:table-row table:style-name="ro3">
          <table:table-cell office:value-type="float" office:value="101099" table:style-name="ce1">
            <text:p>101099</text:p>
          </table:table-cell>
          <table:table-cell office:value-type="float" office:value="212" table:style-name="ce1">
            <text:p>212</text:p>
          </table:table-cell>
          <table:table-cell office:value-type="float" office:value="2127123" table:style-name="ce1">
            <text:p>212712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een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01102" table:style-name="ce1">
            <text:p>101102</text:p>
          </table:table-cell>
          <table:table-cell office:value-type="float" office:value="212" table:style-name="ce1">
            <text:p>212</text:p>
          </table:table-cell>
          <table:table-cell office:value-type="float" office:value="2127183" table:style-name="ce1">
            <text:p>2127183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Paddo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24" table:style-name="ce3">
            <text:p>224</text:p>
          </table:table-cell>
          <table:table-cell table:number-columns-repeated="16376"/>
        </table:table-row>
        <table:table-row table:style-name="ro3">
          <table:table-cell office:value-type="float" office:value="101103" table:style-name="ce1">
            <text:p>101103</text:p>
          </table:table-cell>
          <table:table-cell office:value-type="float" office:value="212" table:style-name="ce1">
            <text:p>212</text:p>
          </table:table-cell>
          <table:table-cell office:value-type="float" office:value="2127207" table:style-name="ce1">
            <text:p>212720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arrat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15" table:style-name="ce3">
            <text:p>215</text:p>
          </table:table-cell>
          <table:table-cell table:number-columns-repeated="16376"/>
        </table:table-row>
        <table:table-row table:style-name="ro3">
          <table:table-cell office:value-type="float" office:value="101182" table:style-name="ce1">
            <text:p>101182</text:p>
          </table:table-cell>
          <table:table-cell office:value-type="float" office:value="213" table:style-name="ce1">
            <text:p>213</text:p>
          </table:table-cell>
          <table:table-cell office:value-type="float" office:value="2137042" table:style-name="ce1">
            <text:p>2137042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Colleg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32" table:style-name="ce3">
            <text:p>132</text:p>
          </table:table-cell>
          <table:table-cell table:number-columns-repeated="16376"/>
        </table:table-row>
        <table:table-row table:style-name="ro3">
          <table:table-cell office:value-type="float" office:value="101184" table:style-name="ce1">
            <text:p>101184</text:p>
          </table:table-cell>
          <table:table-cell office:value-type="float" office:value="213" table:style-name="ce1">
            <text:p>213</text:p>
          </table:table-cell>
          <table:table-cell office:value-type="float" office:value="2137184" table:style-name="ce1">
            <text:p>2137184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Queen Elizabeth II Jubil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2816" table:style-name="ce1">
            <text:p>132816</text:p>
          </table:table-cell>
          <table:table-cell office:value-type="float" office:value="301" table:style-name="ce1">
            <text:p>301</text:p>
          </table:table-cell>
          <table:table-cell office:value-type="float" office:value="3011100" table:style-name="ce1">
            <text:p>3011100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Mayesbrook Park School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31" table:style-name="ce3">
            <text:p>131</text:p>
          </table:table-cell>
          <table:table-cell table:number-columns-repeated="16376"/>
        </table:table-row>
        <table:table-row table:style-name="ro3">
          <table:table-cell office:value-type="float" office:value="131102" table:style-name="ce1">
            <text:p>131102</text:p>
          </table:table-cell>
          <table:table-cell office:value-type="float" office:value="301" table:style-name="ce1">
            <text:p>301</text:p>
          </table:table-cell>
          <table:table-cell office:value-type="float" office:value="3017005" table:style-name="ce1">
            <text:p>3017005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302" table:style-name="ce3">
            <text:p>302</text:p>
          </table:table-cell>
          <table:table-cell table:number-columns-repeated="16376"/>
        </table:table-row>
        <table:table-row table:style-name="ro3">
          <table:table-cell office:value-type="float" office:value="101255" table:style-name="ce1">
            <text:p>101255</text:p>
          </table:table-cell>
          <table:table-cell office:value-type="float" office:value="302" table:style-name="ce1">
            <text:p>302</text:p>
          </table:table-cell>
          <table:table-cell office:value-type="float" office:value="3021100" table:style-name="ce1">
            <text:p>30211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Pavilion Study Centr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7" table:style-name="ce3">
            <text:p>137</text:p>
          </table:table-cell>
          <table:table-cell table:number-columns-repeated="16376"/>
        </table:table-row>
        <table:table-row table:style-name="ro3">
          <table:table-cell office:value-type="float" office:value="133749" table:style-name="ce1">
            <text:p>133749</text:p>
          </table:table-cell>
          <table:table-cell office:value-type="float" office:value="302" table:style-name="ce1">
            <text:p>302</text:p>
          </table:table-cell>
          <table:table-cell office:value-type="float" office:value="3021102" table:style-name="ce1">
            <text:p>30211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gate School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float" office:value="101395" table:style-name="ce1">
            <text:p>101395</text:p>
          </table:table-cell>
          <table:table-cell office:value-type="float" office:value="302" table:style-name="ce1">
            <text:p>302</text:p>
          </table:table-cell>
          <table:table-cell office:value-type="float" office:value="3027005" table:style-name="ce1">
            <text:p>302700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North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58" table:style-name="ce3">
            <text:p>158</text:p>
          </table:table-cell>
          <table:table-cell table:number-columns-repeated="16376"/>
        </table:table-row>
        <table:table-row table:style-name="ro3">
          <table:table-cell office:value-type="float" office:value="101396" table:style-name="ce1">
            <text:p>101396</text:p>
          </table:table-cell>
          <table:table-cell office:value-type="float" office:value="302" table:style-name="ce1">
            <text:p>302</text:p>
          </table:table-cell>
          <table:table-cell office:value-type="float" office:value="3027009" table:style-name="ce1">
            <text:p>3027009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leigh School &amp; Acorn Assessment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53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01397" table:style-name="ce1">
            <text:p>101397</text:p>
          </table:table-cell>
          <table:table-cell office:value-type="float" office:value="302" table:style-name="ce1">
            <text:p>302</text:p>
          </table:table-cell>
          <table:table-cell office:value-type="float" office:value="3027010" table:style-name="ce1">
            <text:p>302701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aple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3" table:style-name="ce3">
            <text:p>113</text:p>
          </table:table-cell>
          <table:table-cell table:number-columns-repeated="16376"/>
        </table:table-row>
        <table:table-row table:style-name="ro3">
          <table:table-cell office:value-type="float" office:value="101487" table:style-name="ce1">
            <text:p>101487</text:p>
          </table:table-cell>
          <table:table-cell office:value-type="float" office:value="303" table:style-name="ce1">
            <text:p>303</text:p>
          </table:table-cell>
          <table:table-cell office:value-type="float" office:value="3037002" table:style-name="ce1">
            <text:p>30370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Marlborou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3660" table:style-name="ce1">
            <text:p>133660</text:p>
          </table:table-cell>
          <table:table-cell office:value-type="float" office:value="304" table:style-name="ce1">
            <text:p>304</text:p>
          </table:table-cell>
          <table:table-cell office:value-type="float" office:value="3041105" table:style-name="ce1">
            <text:p>30411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Brent River Colleg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34846" table:style-name="ce1">
            <text:p>134846</text:p>
          </table:table-cell>
          <table:table-cell office:value-type="float" office:value="304" table:style-name="ce1">
            <text:p>304</text:p>
          </table:table-cell>
          <table:table-cell office:value-type="float" office:value="3041110" table:style-name="ce1">
            <text:p>304111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shley Colleg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float" office:value="101581" table:style-name="ce1">
            <text:p>101581</text:p>
          </table:table-cell>
          <table:table-cell office:value-type="float" office:value="304" table:style-name="ce1">
            <text:p>304</text:p>
          </table:table-cell>
          <table:table-cell office:value-type="float" office:value="3047005" table:style-name="ce1">
            <text:p>3047005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hoenix Arc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01697" table:style-name="ce1">
            <text:p>101697</text:p>
          </table:table-cell>
          <table:table-cell office:value-type="float" office:value="305" table:style-name="ce1">
            <text:p>305</text:p>
          </table:table-cell>
          <table:table-cell office:value-type="float" office:value="3057005" table:style-name="ce1">
            <text:p>30570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Marjorie McClur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35232" table:style-name="ce1">
            <text:p>135232</text:p>
          </table:table-cell>
          <table:table-cell office:value-type="float" office:value="305" table:style-name="ce1">
            <text:p>305</text:p>
          </table:table-cell>
          <table:table-cell office:value-type="float" office:value="3057012" table:style-name="ce1">
            <text:p>3057012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319" table:style-name="ce3">
            <text:p>319</text:p>
          </table:table-cell>
          <table:table-cell table:number-columns-repeated="16376"/>
        </table:table-row>
        <table:table-row table:style-name="ro3">
          <table:table-cell office:value-type="float" office:value="149606" table:style-name="ce1">
            <text:p>149606</text:p>
          </table:table-cell>
          <table:table-cell office:value-type="float" office:value="306" table:style-name="ce1">
            <text:p>306</text:p>
          </table:table-cell>
          <table:table-cell office:value-type="float" office:value="3061100" table:style-name="ce1">
            <text:p>30611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affron Valley Collegiat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3" table:style-name="ce3">
            <text:p>283</text:p>
          </table:table-cell>
          <table:table-cell table:number-columns-repeated="16376"/>
        </table:table-row>
        <table:table-row table:style-name="ro3">
          <table:table-cell office:value-type="float" office:value="101851" table:style-name="ce1">
            <text:p>101851</text:p>
          </table:table-cell>
          <table:table-cell office:value-type="float" office:value="306" table:style-name="ce1">
            <text:p>306</text:p>
          </table:table-cell>
          <table:table-cell office:value-type="float" office:value="3067000" table:style-name="ce1">
            <text:p>306700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nsham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44" table:style-name="ce3">
            <text:p>244</text:p>
          </table:table-cell>
          <table:table-cell table:number-columns-repeated="16376"/>
        </table:table-row>
        <table:table-row table:style-name="ro3">
          <table:table-cell office:value-type="float" office:value="101852" table:style-name="ce1">
            <text:p>101852</text:p>
          </table:table-cell>
          <table:table-cell office:value-type="float" office:value="306" table:style-name="ce1">
            <text:p>306</text:p>
          </table:table-cell>
          <table:table-cell office:value-type="float" office:value="3067001" table:style-name="ce1">
            <text:p>306700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float" office:value="101854" table:style-name="ce1">
            <text:p>101854</text:p>
          </table:table-cell>
          <table:table-cell office:value-type="float" office:value="306" table:style-name="ce1">
            <text:p>306</text:p>
          </table:table-cell>
          <table:table-cell office:value-type="float" office:value="3067005" table:style-name="ce1">
            <text:p>3067005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65" table:style-name="ce3">
            <text:p>265</text:p>
          </table:table-cell>
          <table:table-cell table:number-columns-repeated="16376"/>
        </table:table-row>
        <table:table-row table:style-name="ro3">
          <table:table-cell office:value-type="float" office:value="101855" table:style-name="ce1">
            <text:p>101855</text:p>
          </table:table-cell>
          <table:table-cell office:value-type="float" office:value="306" table:style-name="ce1">
            <text:p>306</text:p>
          </table:table-cell>
          <table:table-cell office:value-type="float" office:value="3067006" table:style-name="ce1">
            <text:p>30670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ed Gat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52" table:style-name="ce3">
            <text:p>152</text:p>
          </table:table-cell>
          <table:table-cell table:number-columns-repeated="16376"/>
        </table:table-row>
        <table:table-row table:style-name="ro3">
          <table:table-cell office:value-type="float" office:value="101856" table:style-name="ce1">
            <text:p>101856</text:p>
          </table:table-cell>
          <table:table-cell office:value-type="float" office:value="306" table:style-name="ce1">
            <text:p>306</text:p>
          </table:table-cell>
          <table:table-cell office:value-type="float" office:value="3067008" table:style-name="ce1">
            <text:p>3067008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9" table:style-name="ce3">
            <text:p>139</text:p>
          </table:table-cell>
          <table:table-cell table:number-columns-repeated="16376"/>
        </table:table-row>
        <table:table-row table:style-name="ro3">
          <table:table-cell office:value-type="float" office:value="131753" table:style-name="ce1">
            <text:p>131753</text:p>
          </table:table-cell>
          <table:table-cell office:value-type="float" office:value="307" table:style-name="ce1">
            <text:p>307</text:p>
          </table:table-cell>
          <table:table-cell office:value-type="float" office:value="3071103" table:style-name="ce1">
            <text:p>307110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4597" table:style-name="ce1">
            <text:p>134597</text:p>
          </table:table-cell>
          <table:table-cell office:value-type="float" office:value="307" table:style-name="ce1">
            <text:p>307</text:p>
          </table:table-cell>
          <table:table-cell office:value-type="float" office:value="3071104" table:style-name="ce1">
            <text:p>307110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aling Primary Centre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8" table:style-name="ce3">
            <text:p>18</text:p>
          </table:table-cell>
          <table:table-cell table:number-columns-repeated="16376"/>
        </table:table-row>
        <table:table-row table:style-name="ro3">
          <table:table-cell office:value-type="float" office:value="101965" table:style-name="ce1">
            <text:p>101965</text:p>
          </table:table-cell>
          <table:table-cell office:value-type="float" office:value="307" table:style-name="ce1">
            <text:p>307</text:p>
          </table:table-cell>
          <table:table-cell office:value-type="float" office:value="3077005" table:style-name="ce1">
            <text:p>3077005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elvu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23" table:style-name="ce3">
            <text:p>223</text:p>
          </table:table-cell>
          <table:table-cell table:number-columns-repeated="16376"/>
        </table:table-row>
        <table:table-row table:style-name="ro3">
          <table:table-cell office:value-type="float" office:value="101966" table:style-name="ce1">
            <text:p>101966</text:p>
          </table:table-cell>
          <table:table-cell office:value-type="float" office:value="307" table:style-name="ce1">
            <text:p>307</text:p>
          </table:table-cell>
          <table:table-cell office:value-type="float" office:value="3077007" table:style-name="ce1">
            <text:p>30770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Castleba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77" table:style-name="ce3">
            <text:p>177</text:p>
          </table:table-cell>
          <table:table-cell table:number-columns-repeated="16376"/>
        </table:table-row>
        <table:table-row table:style-name="ro3">
          <table:table-cell office:value-type="float" office:value="101968" table:style-name="ce1">
            <text:p>101968</text:p>
          </table:table-cell>
          <table:table-cell office:value-type="float" office:value="307" table:style-name="ce1">
            <text:p>307</text:p>
          </table:table-cell>
          <table:table-cell office:value-type="float" office:value="3077010" table:style-name="ce1">
            <text:p>3077010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Mandevil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01969" table:style-name="ce1">
            <text:p>101969</text:p>
          </table:table-cell>
          <table:table-cell office:value-type="float" office:value="307" table:style-name="ce1">
            <text:p>307</text:p>
          </table:table-cell>
          <table:table-cell office:value-type="float" office:value="3077012" table:style-name="ce1">
            <text:p>3077012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John Chil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01970" table:style-name="ce1">
            <text:p>101970</text:p>
          </table:table-cell>
          <table:table-cell office:value-type="float" office:value="307" table:style-name="ce1">
            <text:p>307</text:p>
          </table:table-cell>
          <table:table-cell office:value-type="float" office:value="3077013" table:style-name="ce1">
            <text:p>3077013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pringhall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01971" table:style-name="ce1">
            <text:p>101971</text:p>
          </table:table-cell>
          <table:table-cell office:value-type="float" office:value="307" table:style-name="ce1">
            <text:p>307</text:p>
          </table:table-cell>
          <table:table-cell office:value-type="float" office:value="3077014" table:style-name="ce1">
            <text:p>3077014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St Ann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17" table:style-name="ce3">
            <text:p>117</text:p>
          </table:table-cell>
          <table:table-cell table:number-columns-repeated="16376"/>
        </table:table-row>
        <table:table-row table:style-name="ro3">
          <table:table-cell office:value-type="float" office:value="101972" table:style-name="ce1">
            <text:p>101972</text:p>
          </table:table-cell>
          <table:table-cell office:value-type="float" office:value="308" table:style-name="ce1">
            <text:p>308</text:p>
          </table:table-cell>
          <table:table-cell office:value-type="float" office:value="3081100" table:style-name="ce1">
            <text:p>30811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rchardside School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02066" table:style-name="ce1">
            <text:p>102066</text:p>
          </table:table-cell>
          <table:table-cell office:value-type="float" office:value="308" table:style-name="ce1">
            <text:p>308</text:p>
          </table:table-cell>
          <table:table-cell office:value-type="float" office:value="3087000" table:style-name="ce1">
            <text:p>3087000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Durant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86" table:style-name="ce3">
            <text:p>186</text:p>
          </table:table-cell>
          <table:table-cell table:number-columns-repeated="16376"/>
        </table:table-row>
        <table:table-row table:style-name="ro3">
          <table:table-cell office:value-type="float" office:value="102067" table:style-name="ce1">
            <text:p>102067</text:p>
          </table:table-cell>
          <table:table-cell office:value-type="float" office:value="308" table:style-name="ce1">
            <text:p>308</text:p>
          </table:table-cell>
          <table:table-cell office:value-type="float" office:value="3087002" table:style-name="ce1">
            <text:p>3087002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est Lea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2069" table:style-name="ce1">
            <text:p>102069</text:p>
          </table:table-cell>
          <table:table-cell office:value-type="float" office:value="308" table:style-name="ce1">
            <text:p>308</text:p>
          </table:table-cell>
          <table:table-cell office:value-type="float" office:value="3087005" table:style-name="ce1">
            <text:p>3087005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k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02070" table:style-name="ce1">
            <text:p>102070</text:p>
          </table:table-cell>
          <table:table-cell office:value-type="float" office:value="308" table:style-name="ce1">
            <text:p>308</text:p>
          </table:table-cell>
          <table:table-cell office:value-type="float" office:value="3087007" table:style-name="ce1">
            <text:p>3087007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1" table:style-name="ce3">
            <text:p>161</text:p>
          </table:table-cell>
          <table:table-cell table:number-columns-repeated="16376"/>
        </table:table-row>
        <table:table-row table:style-name="ro3">
          <table:table-cell office:value-type="float" office:value="130958" table:style-name="ce1">
            <text:p>130958</text:p>
          </table:table-cell>
          <table:table-cell office:value-type="float" office:value="308" table:style-name="ce1">
            <text:p>308</text:p>
          </table:table-cell>
          <table:table-cell office:value-type="float" office:value="3087008" table:style-name="ce1">
            <text:p>30870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Russet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28" table:style-name="ce3">
            <text:p>428</text:p>
          </table:table-cell>
          <table:table-cell table:number-columns-repeated="16376"/>
        </table:table-row>
        <table:table-row table:style-name="ro3">
          <table:table-cell office:value-type="float" office:value="131584" table:style-name="ce1">
            <text:p>131584</text:p>
          </table:table-cell>
          <table:table-cell office:value-type="float" office:value="309" table:style-name="ce1">
            <text:p>309</text:p>
          </table:table-cell>
          <table:table-cell office:value-type="float" office:value="3091101" table:style-name="ce1">
            <text:p>30911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Learning Partnership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02175" table:style-name="ce1">
            <text:p>102175</text:p>
          </table:table-cell>
          <table:table-cell office:value-type="float" office:value="309" table:style-name="ce1">
            <text:p>309</text:p>
          </table:table-cell>
          <table:table-cell office:value-type="float" office:value="3097000" table:style-name="ce1">
            <text:p>3097000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Blanche Nevi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2" table:style-name="ce3">
            <text:p>62</text:p>
          </table:table-cell>
          <table:table-cell table:number-columns-repeated="16376"/>
        </table:table-row>
        <table:table-row table:style-name="ro3">
          <table:table-cell office:value-type="float" office:value="102176" table:style-name="ce1">
            <text:p>102176</text:p>
          </table:table-cell>
          <table:table-cell office:value-type="float" office:value="309" table:style-name="ce1">
            <text:p>309</text:p>
          </table:table-cell>
          <table:table-cell office:value-type="float" office:value="3097001" table:style-name="ce1">
            <text:p>3097001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V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float" office:value="102177" table:style-name="ce1">
            <text:p>102177</text:p>
          </table:table-cell>
          <table:table-cell office:value-type="float" office:value="309" table:style-name="ce1">
            <text:p>309</text:p>
          </table:table-cell>
          <table:table-cell office:value-type="float" office:value="3097005" table:style-name="ce1">
            <text:p>3097005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Brook Special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19" table:style-name="ce3">
            <text:p>119</text:p>
          </table:table-cell>
          <table:table-cell table:number-columns-repeated="16376"/>
        </table:table-row>
        <table:table-row table:style-name="ro3">
          <table:table-cell office:value-type="float" office:value="102178" table:style-name="ce1">
            <text:p>102178</text:p>
          </table:table-cell>
          <table:table-cell office:value-type="float" office:value="309" table:style-name="ce1">
            <text:p>309</text:p>
          </table:table-cell>
          <table:table-cell office:value-type="float" office:value="3097006" table:style-name="ce1">
            <text:p>3097006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02180" table:style-name="ce1">
            <text:p>102180</text:p>
          </table:table-cell>
          <table:table-cell office:value-type="float" office:value="310" table:style-name="ce1">
            <text:p>310</text:p>
          </table:table-cell>
          <table:table-cell office:value-type="float" office:value="3101101" table:style-name="ce1">
            <text:p>3101101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Helix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4" table:style-name="ce3">
            <text:p>74</text:p>
          </table:table-cell>
          <table:table-cell table:number-columns-repeated="16376"/>
        </table:table-row>
        <table:table-row table:style-name="ro3">
          <table:table-cell office:value-type="float" office:value="102260" table:style-name="ce1">
            <text:p>102260</text:p>
          </table:table-cell>
          <table:table-cell office:value-type="float" office:value="310" table:style-name="ce1">
            <text:p>310</text:p>
          </table:table-cell>
          <table:table-cell office:value-type="float" office:value="3107002" table:style-name="ce1">
            <text:p>31070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float" office:value="133317" table:style-name="ce1">
            <text:p>133317</text:p>
          </table:table-cell>
          <table:table-cell office:value-type="float" office:value="310" table:style-name="ce1">
            <text:p>310</text:p>
          </table:table-cell>
          <table:table-cell office:value-type="float" office:value="3107005" table:style-name="ce1">
            <text:p>3107005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Kings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33316" table:style-name="ce1">
            <text:p>133316</text:p>
          </table:table-cell>
          <table:table-cell office:value-type="float" office:value="310" table:style-name="ce1">
            <text:p>310</text:p>
          </table:table-cell>
          <table:table-cell office:value-type="float" office:value="3107006" table:style-name="ce1">
            <text:p>3107006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02362" table:style-name="ce1">
            <text:p>102362</text:p>
          </table:table-cell>
          <table:table-cell office:value-type="float" office:value="311" table:style-name="ce1">
            <text:p>311</text:p>
          </table:table-cell>
          <table:table-cell office:value-type="float" office:value="3117000" table:style-name="ce1">
            <text:p>3117000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Corbets Te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02462" table:style-name="ce1">
            <text:p>102462</text:p>
          </table:table-cell>
          <table:table-cell office:value-type="float" office:value="312" table:style-name="ce1">
            <text:p>312</text:p>
          </table:table-cell>
          <table:table-cell office:value-type="float" office:value="3127004" table:style-name="ce1">
            <text:p>3127004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eadow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2465" table:style-name="ce1">
            <text:p>102465</text:p>
          </table:table-cell>
          <table:table-cell office:value-type="float" office:value="312" table:style-name="ce1">
            <text:p>312</text:p>
          </table:table-cell>
          <table:table-cell office:value-type="float" office:value="3127009" table:style-name="ce1">
            <text:p>3127009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dge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1201" table:style-name="ce1">
            <text:p>131201</text:p>
          </table:table-cell>
          <table:table-cell office:value-type="float" office:value="313" table:style-name="ce1">
            <text:p>313</text:p>
          </table:table-cell>
          <table:table-cell office:value-type="float" office:value="3131100" table:style-name="ce1">
            <text:p>313110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Woodbridge Park Educa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2554" table:style-name="ce1">
            <text:p>102554</text:p>
          </table:table-cell>
          <table:table-cell office:value-type="float" office:value="313" table:style-name="ce1">
            <text:p>313</text:p>
          </table:table-cell>
          <table:table-cell office:value-type="float" office:value="3137005" table:style-name="ce1">
            <text:p>3137005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arjory Kinn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315" table:style-name="ce3">
            <text:p>315</text:p>
          </table:table-cell>
          <table:table-cell table:number-columns-repeated="16376"/>
        </table:table-row>
        <table:table-row table:style-name="ro3">
          <table:table-cell office:value-type="float" office:value="102555" table:style-name="ce1">
            <text:p>102555</text:p>
          </table:table-cell>
          <table:table-cell office:value-type="float" office:value="313" table:style-name="ce1">
            <text:p>313</text:p>
          </table:table-cell>
          <table:table-cell office:value-type="float" office:value="3137006" table:style-name="ce1">
            <text:p>3137006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51" table:style-name="ce3">
            <text:p>251</text:p>
          </table:table-cell>
          <table:table-cell table:number-columns-repeated="16376"/>
        </table:table-row>
        <table:table-row table:style-name="ro3">
          <table:table-cell office:value-type="float" office:value="102556" table:style-name="ce1">
            <text:p>102556</text:p>
          </table:table-cell>
          <table:table-cell office:value-type="float" office:value="313" table:style-name="ce1">
            <text:p>313</text:p>
          </table:table-cell>
          <table:table-cell office:value-type="float" office:value="3137007" table:style-name="ce1">
            <text:p>3137007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indon Bennet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92" table:style-name="ce3">
            <text:p>192</text:p>
          </table:table-cell>
          <table:table-cell table:number-columns-repeated="16376"/>
        </table:table-row>
        <table:table-row table:style-name="ro3">
          <table:table-cell office:value-type="float" office:value="102558" table:style-name="ce1">
            <text:p>102558</text:p>
          </table:table-cell>
          <table:table-cell office:value-type="float" office:value="313" table:style-name="ce1">
            <text:p>313</text:p>
          </table:table-cell>
          <table:table-cell office:value-type="float" office:value="3137010" table:style-name="ce1">
            <text:p>3137010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Cedar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8" table:style-name="ce3">
            <text:p>78</text:p>
          </table:table-cell>
          <table:table-cell table:number-columns-repeated="16376"/>
        </table:table-row>
        <table:table-row table:style-name="ro3">
          <table:table-cell office:value-type="float" office:value="102562" table:style-name="ce1">
            <text:p>102562</text:p>
          </table:table-cell>
          <table:table-cell office:value-type="float" office:value="314" table:style-name="ce1">
            <text:p>314</text:p>
          </table:table-cell>
          <table:table-cell office:value-type="float" office:value="3141101" table:style-name="ce1">
            <text:p>31411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Malden Oaks School and Tui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93" table:style-name="ce3">
            <text:p>93</text:p>
          </table:table-cell>
          <table:table-cell table:number-columns-repeated="16376"/>
        </table:table-row>
        <table:table-row table:style-name="ro3">
          <table:table-cell office:value-type="float" office:value="133754" table:style-name="ce1">
            <text:p>133754</text:p>
          </table:table-cell>
          <table:table-cell office:value-type="float" office:value="315" table:style-name="ce1">
            <text:p>315</text:p>
          </table:table-cell>
          <table:table-cell office:value-type="float" office:value="3151100" table:style-name="ce1">
            <text:p>3151100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anterbury Campus and Lavender Campus</text:p>
          </table:table-cell>
          <table:table-cell office:value-type="string" table:style-name="ce1">
            <text:p>Pupil referral unit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18" table:style-name="ce3">
            <text:p>118</text:p>
          </table:table-cell>
          <table:table-cell table:number-columns-repeated="16376"/>
        </table:table-row>
        <table:table-row table:style-name="ro3">
          <table:table-cell office:value-type="float" office:value="102697" table:style-name="ce1">
            <text:p>102697</text:p>
          </table:table-cell>
          <table:table-cell office:value-type="float" office:value="315" table:style-name="ce1">
            <text:p>315</text:p>
          </table:table-cell>
          <table:table-cell office:value-type="float" office:value="3157003" table:style-name="ce1">
            <text:p>3157003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Melro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25.5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02698" table:style-name="ce1">
            <text:p>102698</text:p>
          </table:table-cell>
          <table:table-cell office:value-type="float" office:value="315" table:style-name="ce1">
            <text:p>315</text:p>
          </table:table-cell>
          <table:table-cell office:value-type="float" office:value="3157004" table:style-name="ce1">
            <text:p>3157004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Persei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63.83000000000001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02699" table:style-name="ce1">
            <text:p>102699</text:p>
          </table:table-cell>
          <table:table-cell office:value-type="float" office:value="315" table:style-name="ce1">
            <text:p>315</text:p>
          </table:table-cell>
          <table:table-cell office:value-type="float" office:value="3157006" table:style-name="ce1">
            <text:p>3157006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Cricket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38.08" table:style-name="ce3">
            <text:p>238</text:p>
          </table:table-cell>
          <table:table-cell table:number-columns-repeated="16376"/>
        </table:table-row>
        <table:table-row table:style-name="ro3">
          <table:table-cell office:value-type="float" office:value="102708" table:style-name="ce1">
            <text:p>102708</text:p>
          </table:table-cell>
          <table:table-cell office:value-type="float" office:value="316" table:style-name="ce1">
            <text:p>316</text:p>
          </table:table-cell>
          <table:table-cell office:value-type="float" office:value="3161100" table:style-name="ce1">
            <text:p>3161100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Tunmarsh School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4919" table:style-name="ce1">
            <text:p>134919</text:p>
          </table:table-cell>
          <table:table-cell office:value-type="float" office:value="316" table:style-name="ce1">
            <text:p>316</text:p>
          </table:table-cell>
          <table:table-cell office:value-type="float" office:value="3161101" table:style-name="ce1">
            <text:p>316110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 Directions</text:p>
          </table:table-cell>
          <table:table-cell office:value-type="string" table:style-name="ce1">
            <text:p>Pupil referral unit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02794" table:style-name="ce1">
            <text:p>102794</text:p>
          </table:table-cell>
          <table:table-cell office:value-type="float" office:value="317" table:style-name="ce1">
            <text:p>317</text:p>
          </table:table-cell>
          <table:table-cell office:value-type="float" office:value="3171100" table:style-name="ce1">
            <text:p>317110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Constance Bridgeman Centre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float" office:value="134366" table:style-name="ce1">
            <text:p>134366</text:p>
          </table:table-cell>
          <table:table-cell office:value-type="float" office:value="317" table:style-name="ce1">
            <text:p>317</text:p>
          </table:table-cell>
          <table:table-cell office:value-type="float" office:value="3171101" table:style-name="ce1">
            <text:p>31711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Redbridge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02878" table:style-name="ce1">
            <text:p>102878</text:p>
          </table:table-cell>
          <table:table-cell office:value-type="float" office:value="317" table:style-name="ce1">
            <text:p>317</text:p>
          </table:table-cell>
          <table:table-cell office:value-type="float" office:value="3175950" table:style-name="ce1">
            <text:p>3175950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96" table:style-name="ce3">
            <text:p>196</text:p>
          </table:table-cell>
          <table:table-cell table:number-columns-repeated="16376"/>
        </table:table-row>
        <table:table-row table:style-name="ro3">
          <table:table-cell office:value-type="float" office:value="102879" table:style-name="ce1">
            <text:p>102879</text:p>
          </table:table-cell>
          <table:table-cell office:value-type="float" office:value="317" table:style-name="ce1">
            <text:p>317</text:p>
          </table:table-cell>
          <table:table-cell office:value-type="float" office:value="3177004" table:style-name="ce1">
            <text:p>3177004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 Rush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02881" table:style-name="ce1">
            <text:p>102881</text:p>
          </table:table-cell>
          <table:table-cell office:value-type="float" office:value="317" table:style-name="ce1">
            <text:p>317</text:p>
          </table:table-cell>
          <table:table-cell office:value-type="float" office:value="3177007" table:style-name="ce1">
            <text:p>317700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ton School and Special Needs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91" table:style-name="ce3">
            <text:p>191</text:p>
          </table:table-cell>
          <table:table-cell table:number-columns-repeated="16376"/>
        </table:table-row>
        <table:table-row table:style-name="ro3">
          <table:table-cell office:value-type="float" office:value="135010" table:style-name="ce1">
            <text:p>135010</text:p>
          </table:table-cell>
          <table:table-cell office:value-type="float" office:value="319" table:style-name="ce1">
            <text:p>319</text:p>
          </table:table-cell>
          <table:table-cell office:value-type="float" office:value="3191102" table:style-name="ce1">
            <text:p>31911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Tuition and Reintegration Service</text:p>
          </table:table-cell>
          <table:table-cell office:value-type="string" table:style-name="ce1">
            <text:p>Pupil referral unit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03025" table:style-name="ce1">
            <text:p>103025</text:p>
          </table:table-cell>
          <table:table-cell office:value-type="float" office:value="319" table:style-name="ce1">
            <text:p>319</text:p>
          </table:table-cell>
          <table:table-cell office:value-type="float" office:value="3197002" table:style-name="ce1">
            <text:p>3197002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herwood Par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5558" table:style-name="ce1">
            <text:p>135558</text:p>
          </table:table-cell>
          <table:table-cell office:value-type="float" office:value="320" table:style-name="ce1">
            <text:p>320</text:p>
          </table:table-cell>
          <table:table-cell office:value-type="float" office:value="3201105" table:style-name="ce1">
            <text:p>3201105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Primary PRU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3">
          <table:table-cell office:value-type="float" office:value="137328" table:style-name="ce1">
            <text:p>137328</text:p>
          </table:table-cell>
          <table:table-cell office:value-type="float" office:value="320" table:style-name="ce1">
            <text:p>320</text:p>
          </table:table-cell>
          <table:table-cell office:value-type="float" office:value="3201107" table:style-name="ce1">
            <text:p>3201107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urnside Secondary PRU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6" table:style-name="ce3">
            <text:p>46</text:p>
          </table:table-cell>
          <table:table-cell table:number-columns-repeated="16376"/>
        </table:table-row>
        <table:table-row table:style-name="ro3">
          <table:table-cell office:value-type="float" office:value="137677" table:style-name="ce1">
            <text:p>137677</text:p>
          </table:table-cell>
          <table:table-cell office:value-type="float" office:value="320" table:style-name="ce1">
            <text:p>320</text:p>
          </table:table-cell>
          <table:table-cell office:value-type="float" office:value="3201109" table:style-name="ce1">
            <text:p>3201109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awkswood <text:s/>(Therapeutic)</text:p>
          </table:table-cell>
          <table:table-cell office:value-type="string" table:style-name="ce1">
            <text:p>Pupil referral unit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3">
          <table:table-cell office:value-type="float" office:value="131697" table:style-name="ce1">
            <text:p>131697</text:p>
          </table:table-cell>
          <table:table-cell office:value-type="float" office:value="320" table:style-name="ce1">
            <text:p>320</text:p>
          </table:table-cell>
          <table:table-cell office:value-type="float" office:value="3207011" table:style-name="ce1">
            <text:p>3207011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elmon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float" office:value="103146" table:style-name="ce1">
            <text:p>103146</text:p>
          </table:table-cell>
          <table:table-cell office:value-type="float" office:value="330" table:style-name="ce1">
            <text:p>330</text:p>
          </table:table-cell>
          <table:table-cell office:value-type="float" office:value="3301100" table:style-name="ce1">
            <text:p>33011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ity of Birmingham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64" table:style-name="ce3">
            <text:p>464</text:p>
          </table:table-cell>
          <table:table-cell table:number-columns-repeated="16376"/>
        </table:table-row>
        <table:table-row table:style-name="ro3">
          <table:table-cell office:value-type="float" office:value="103600" table:style-name="ce1">
            <text:p>103600</text:p>
          </table:table-cell>
          <table:table-cell office:value-type="float" office:value="330" table:style-name="ce1">
            <text:p>330</text:p>
          </table:table-cell>
          <table:table-cell office:value-type="float" office:value="3307006" table:style-name="ce1">
            <text:p>330700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1" table:style-name="ce3">
            <text:p>151</text:p>
          </table:table-cell>
          <table:table-cell table:number-columns-repeated="16376"/>
        </table:table-row>
        <table:table-row table:style-name="ro3">
          <table:table-cell office:value-type="float" office:value="103601" table:style-name="ce1">
            <text:p>103601</text:p>
          </table:table-cell>
          <table:table-cell office:value-type="float" office:value="330" table:style-name="ce1">
            <text:p>330</text:p>
          </table:table-cell>
          <table:table-cell office:value-type="float" office:value="3307009" table:style-name="ce1">
            <text:p>330700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Victori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3">
          <table:table-cell office:value-type="float" office:value="103603" table:style-name="ce1">
            <text:p>103603</text:p>
          </table:table-cell>
          <table:table-cell office:value-type="float" office:value="330" table:style-name="ce1">
            <text:p>330</text:p>
          </table:table-cell>
          <table:table-cell office:value-type="float" office:value="3307012" table:style-name="ce1">
            <text:p>33070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ongwill A Primary School for Deaf Children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03605" table:style-name="ce1">
            <text:p>103605</text:p>
          </table:table-cell>
          <table:table-cell office:value-type="float" office:value="330" table:style-name="ce1">
            <text:p>330</text:p>
          </table:table-cell>
          <table:table-cell office:value-type="float" office:value="3307014" table:style-name="ce1">
            <text:p>330701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Uffculm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66" table:style-name="ce3">
            <text:p>266</text:p>
          </table:table-cell>
          <table:table-cell table:number-columns-repeated="16376"/>
        </table:table-row>
        <table:table-row table:style-name="ro3">
          <table:table-cell office:value-type="float" office:value="103606" table:style-name="ce1">
            <text:p>103606</text:p>
          </table:table-cell>
          <table:table-cell office:value-type="float" office:value="330" table:style-name="ce1">
            <text:p>330</text:p>
          </table:table-cell>
          <table:table-cell office:value-type="float" office:value="3307016" table:style-name="ce1">
            <text:p>3307016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askervill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8" table:style-name="ce3">
            <text:p>188</text:p>
          </table:table-cell>
          <table:table-cell table:number-columns-repeated="16376"/>
        </table:table-row>
        <table:table-row table:style-name="ro3">
          <table:table-cell office:value-type="float" office:value="103611" table:style-name="ce1">
            <text:p>103611</text:p>
          </table:table-cell>
          <table:table-cell office:value-type="float" office:value="330" table:style-name="ce1">
            <text:p>330</text:p>
          </table:table-cell>
          <table:table-cell office:value-type="float" office:value="3307030" table:style-name="ce1">
            <text:p>33070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idwood School for the Deaf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float" office:value="103613" table:style-name="ce1">
            <text:p>103613</text:p>
          </table:table-cell>
          <table:table-cell office:value-type="float" office:value="330" table:style-name="ce1">
            <text:p>330</text:p>
          </table:table-cell>
          <table:table-cell office:value-type="float" office:value="3307033" table:style-name="ce1">
            <text:p>330703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elly Oak Trus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95" table:style-name="ce3">
            <text:p>395</text:p>
          </table:table-cell>
          <table:table-cell table:number-columns-repeated="16376"/>
        </table:table-row>
        <table:table-row table:style-name="ro3">
          <table:table-cell office:value-type="float" office:value="103614" table:style-name="ce1">
            <text:p>103614</text:p>
          </table:table-cell>
          <table:table-cell office:value-type="float" office:value="330" table:style-name="ce1">
            <text:p>330</text:p>
          </table:table-cell>
          <table:table-cell office:value-type="float" office:value="3307034" table:style-name="ce1">
            <text:p>330703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estley Smi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03615" table:style-name="ce1">
            <text:p>103615</text:p>
          </table:table-cell>
          <table:table-cell office:value-type="float" office:value="330" table:style-name="ce1">
            <text:p>330</text:p>
          </table:table-cell>
          <table:table-cell office:value-type="float" office:value="3307035" table:style-name="ce1">
            <text:p>330703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Dame Ellen Pinsen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03622" table:style-name="ce1">
            <text:p>103622</text:p>
          </table:table-cell>
          <table:table-cell office:value-type="float" office:value="330" table:style-name="ce1">
            <text:p>330</text:p>
          </table:table-cell>
          <table:table-cell office:value-type="float" office:value="3307045" table:style-name="ce1">
            <text:p>330704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Pines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3">
          <table:table-cell office:value-type="float" office:value="103623" table:style-name="ce1">
            <text:p>103623</text:p>
          </table:table-cell>
          <table:table-cell office:value-type="float" office:value="330" table:style-name="ce1">
            <text:p>330</text:p>
          </table:table-cell>
          <table:table-cell office:value-type="float" office:value="3307047" table:style-name="ce1">
            <text:p>330704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pringfield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03625" table:style-name="ce1">
            <text:p>103625</text:p>
          </table:table-cell>
          <table:table-cell office:value-type="float" office:value="330" table:style-name="ce1">
            <text:p>330</text:p>
          </table:table-cell>
          <table:table-cell office:value-type="float" office:value="3307050" table:style-name="ce1">
            <text:p>330705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x Hollie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1" table:style-name="ce3">
            <text:p>111</text:p>
          </table:table-cell>
          <table:table-cell table:number-columns-repeated="16376"/>
        </table:table-row>
        <table:table-row table:style-name="ro3">
          <table:table-cell office:value-type="float" office:value="103626" table:style-name="ce1">
            <text:p>103626</text:p>
          </table:table-cell>
          <table:table-cell office:value-type="float" office:value="330" table:style-name="ce1">
            <text:p>330</text:p>
          </table:table-cell>
          <table:table-cell office:value-type="float" office:value="3307051" table:style-name="ce1">
            <text:p>330705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erry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1" table:style-name="ce3">
            <text:p>111</text:p>
          </table:table-cell>
          <table:table-cell table:number-columns-repeated="16376"/>
        </table:table-row>
        <table:table-row table:style-name="ro3">
          <table:table-cell office:value-type="float" office:value="103627" table:style-name="ce1">
            <text:p>103627</text:p>
          </table:table-cell>
          <table:table-cell office:value-type="float" office:value="330" table:style-name="ce1">
            <text:p>330</text:p>
          </table:table-cell>
          <table:table-cell office:value-type="float" office:value="3307052" table:style-name="ce1">
            <text:p>330705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eaufo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03628" table:style-name="ce1">
            <text:p>103628</text:p>
          </table:table-cell>
          <table:table-cell office:value-type="float" office:value="330" table:style-name="ce1">
            <text:p>330</text:p>
          </table:table-cell>
          <table:table-cell office:value-type="float" office:value="3307053" table:style-name="ce1">
            <text:p>330705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Oscott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03630" table:style-name="ce1">
            <text:p>103630</text:p>
          </table:table-cell>
          <table:table-cell office:value-type="float" office:value="330" table:style-name="ce1">
            <text:p>330</text:p>
          </table:table-cell>
          <table:table-cell office:value-type="float" office:value="3307060" table:style-name="ce1">
            <text:p>330706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angle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3632" table:style-name="ce1">
            <text:p>103632</text:p>
          </table:table-cell>
          <table:table-cell office:value-type="float" office:value="330" table:style-name="ce1">
            <text:p>330</text:p>
          </table:table-cell>
          <table:table-cell office:value-type="float" office:value="3307062" table:style-name="ce1">
            <text:p>330706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inds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34269" table:style-name="ce1">
            <text:p>134269</text:p>
          </table:table-cell>
          <table:table-cell office:value-type="float" office:value="331" table:style-name="ce1">
            <text:p>331</text:p>
          </table:table-cell>
          <table:table-cell office:value-type="float" office:value="3311106" table:style-name="ce1">
            <text:p>3311106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ventry Extended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03760" table:style-name="ce1">
            <text:p>103760</text:p>
          </table:table-cell>
          <table:table-cell office:value-type="float" office:value="331" table:style-name="ce1">
            <text:p>331</text:p>
          </table:table-cell>
          <table:table-cell office:value-type="float" office:value="3317009" table:style-name="ce1">
            <text:p>3317009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herbourne 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45" table:style-name="ce3">
            <text:p>245</text:p>
          </table:table-cell>
          <table:table-cell table:number-columns-repeated="16376"/>
        </table:table-row>
        <table:table-row table:style-name="ro3">
          <table:table-cell office:value-type="float" office:value="103763" table:style-name="ce1">
            <text:p>103763</text:p>
          </table:table-cell>
          <table:table-cell office:value-type="float" office:value="331" table:style-name="ce1">
            <text:p>331</text:p>
          </table:table-cell>
          <table:table-cell office:value-type="float" office:value="3317017" table:style-name="ce1">
            <text:p>3317017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iver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2" table:style-name="ce3">
            <text:p>112</text:p>
          </table:table-cell>
          <table:table-cell table:number-columns-repeated="16376"/>
        </table:table-row>
        <table:table-row table:style-name="ro3">
          <table:table-cell office:value-type="float" office:value="131574" table:style-name="ce1">
            <text:p>131574</text:p>
          </table:table-cell>
          <table:table-cell office:value-type="float" office:value="331" table:style-name="ce1">
            <text:p>331</text:p>
          </table:table-cell>
          <table:table-cell office:value-type="float" office:value="3317021" table:style-name="ce1">
            <text:p>331702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oodfield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35569" table:style-name="ce1">
            <text:p>135569</text:p>
          </table:table-cell>
          <table:table-cell office:value-type="float" office:value="331" table:style-name="ce1">
            <text:p>331</text:p>
          </table:table-cell>
          <table:table-cell office:value-type="float" office:value="3317024" table:style-name="ce1">
            <text:p>3317024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stle Woo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34768" table:style-name="ce1">
            <text:p>134768</text:p>
          </table:table-cell>
          <table:table-cell office:value-type="float" office:value="332" table:style-name="ce1">
            <text:p>332</text:p>
          </table:table-cell>
          <table:table-cell office:value-type="float" office:value="3321104" table:style-name="ce1">
            <text:p>33211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ycamore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03877" table:style-name="ce1">
            <text:p>103877</text:p>
          </table:table-cell>
          <table:table-cell office:value-type="float" office:value="332" table:style-name="ce1">
            <text:p>332</text:p>
          </table:table-cell>
          <table:table-cell office:value-type="float" office:value="3327001" table:style-name="ce1">
            <text:p>3327001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Sutt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7" table:style-name="ce3">
            <text:p>187</text:p>
          </table:table-cell>
          <table:table-cell table:number-columns-repeated="16376"/>
        </table:table-row>
        <table:table-row table:style-name="ro3">
          <table:table-cell office:value-type="float" office:value="103878" table:style-name="ce1">
            <text:p>103878</text:p>
          </table:table-cell>
          <table:table-cell office:value-type="float" office:value="332" table:style-name="ce1">
            <text:p>332</text:p>
          </table:table-cell>
          <table:table-cell office:value-type="float" office:value="3327002" table:style-name="ce1">
            <text:p>33270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Bri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float" office:value="103879" table:style-name="ce1">
            <text:p>103879</text:p>
          </table:table-cell>
          <table:table-cell office:value-type="float" office:value="332" table:style-name="ce1">
            <text:p>332</text:p>
          </table:table-cell>
          <table:table-cell office:value-type="float" office:value="3327003" table:style-name="ce1">
            <text:p>3327003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oodset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03880" table:style-name="ce1">
            <text:p>103880</text:p>
          </table:table-cell>
          <table:table-cell office:value-type="float" office:value="332" table:style-name="ce1">
            <text:p>332</text:p>
          </table:table-cell>
          <table:table-cell office:value-type="float" office:value="3327004" table:style-name="ce1">
            <text:p>3327004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The O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03881" table:style-name="ce1">
            <text:p>103881</text:p>
          </table:table-cell>
          <table:table-cell office:value-type="float" office:value="332" table:style-name="ce1">
            <text:p>332</text:p>
          </table:table-cell>
          <table:table-cell office:value-type="float" office:value="3327005" table:style-name="ce1">
            <text:p>3327005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Halesbur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03882" table:style-name="ce1">
            <text:p>103882</text:p>
          </table:table-cell>
          <table:table-cell office:value-type="float" office:value="332" table:style-name="ce1">
            <text:p>332</text:p>
          </table:table-cell>
          <table:table-cell office:value-type="float" office:value="3327008" table:style-name="ce1">
            <text:p>3327008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Rose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58" table:style-name="ce3">
            <text:p>58</text:p>
          </table:table-cell>
          <table:table-cell table:number-columns-repeated="16376"/>
        </table:table-row>
        <table:table-row table:style-name="ro3">
          <table:table-cell office:value-type="float" office:value="103883" table:style-name="ce1">
            <text:p>103883</text:p>
          </table:table-cell>
          <table:table-cell office:value-type="float" office:value="332" table:style-name="ce1">
            <text:p>332</text:p>
          </table:table-cell>
          <table:table-cell office:value-type="float" office:value="3327009" table:style-name="ce1">
            <text:p>3327009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Pens Mead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2" table:style-name="ce3">
            <text:p>112</text:p>
          </table:table-cell>
          <table:table-cell table:number-columns-repeated="16376"/>
        </table:table-row>
        <table:table-row table:style-name="ro3">
          <table:table-cell office:value-type="float" office:value="103887" table:style-name="ce1">
            <text:p>103887</text:p>
          </table:table-cell>
          <table:table-cell office:value-type="float" office:value="333" table:style-name="ce1">
            <text:p>333</text:p>
          </table:table-cell>
          <table:table-cell office:value-type="float" office:value="3331100" table:style-name="ce1">
            <text:p>33311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Albright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253" table:style-name="ce1">
            <text:p>135253</text:p>
          </table:table-cell>
          <table:table-cell office:value-type="float" office:value="333" table:style-name="ce1">
            <text:p>333</text:p>
          </table:table-cell>
          <table:table-cell office:value-type="float" office:value="3331106" table:style-name="ce1">
            <text:p>33311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rimrose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float" office:value="135254" table:style-name="ce1">
            <text:p>135254</text:p>
          </table:table-cell>
          <table:table-cell office:value-type="float" office:value="333" table:style-name="ce1">
            <text:p>333</text:p>
          </table:table-cell>
          <table:table-cell office:value-type="float" office:value="3331107" table:style-name="ce1">
            <text:p>333110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Community School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32231" table:style-name="ce1">
            <text:p>132231</text:p>
          </table:table-cell>
          <table:table-cell office:value-type="float" office:value="333" table:style-name="ce1">
            <text:p>333</text:p>
          </table:table-cell>
          <table:table-cell office:value-type="float" office:value="3337017" table:style-name="ce1">
            <text:p>3337017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15" table:style-name="ce3">
            <text:p>215</text:p>
          </table:table-cell>
          <table:table-cell table:number-columns-repeated="16376"/>
        </table:table-row>
        <table:table-row table:style-name="ro3">
          <table:table-cell office:value-type="float" office:value="132232" table:style-name="ce1">
            <text:p>132232</text:p>
          </table:table-cell>
          <table:table-cell office:value-type="float" office:value="333" table:style-name="ce1">
            <text:p>333</text:p>
          </table:table-cell>
          <table:table-cell office:value-type="float" office:value="3337018" table:style-name="ce1">
            <text:p>3337018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32233" table:style-name="ce1">
            <text:p>132233</text:p>
          </table:table-cell>
          <table:table-cell office:value-type="float" office:value="333" table:style-name="ce1">
            <text:p>333</text:p>
          </table:table-cell>
          <table:table-cell office:value-type="float" office:value="3337019" table:style-name="ce1">
            <text:p>3337019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Westmins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41" table:style-name="ce3">
            <text:p>241</text:p>
          </table:table-cell>
          <table:table-cell table:number-columns-repeated="16376"/>
        </table:table-row>
        <table:table-row table:style-name="ro3">
          <table:table-cell office:value-type="float" office:value="104038" table:style-name="ce1">
            <text:p>104038</text:p>
          </table:table-cell>
          <table:table-cell office:value-type="float" office:value="334" table:style-name="ce1">
            <text:p>334</text:p>
          </table:table-cell>
          <table:table-cell office:value-type="float" office:value="3341102" table:style-name="ce1">
            <text:p>33411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riple Crown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04130" table:style-name="ce1">
            <text:p>104130</text:p>
          </table:table-cell>
          <table:table-cell office:value-type="float" office:value="334" table:style-name="ce1">
            <text:p>334</text:p>
          </table:table-cell>
          <table:table-cell office:value-type="float" office:value="3347001" table:style-name="ce1">
            <text:p>3347001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azel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96" table:style-name="ce3">
            <text:p>196</text:p>
          </table:table-cell>
          <table:table-cell table:number-columns-repeated="16376"/>
        </table:table-row>
        <table:table-row table:style-name="ro3">
          <table:table-cell office:value-type="float" office:value="104131" table:style-name="ce1">
            <text:p>104131</text:p>
          </table:table-cell>
          <table:table-cell office:value-type="float" office:value="334" table:style-name="ce1">
            <text:p>334</text:p>
          </table:table-cell>
          <table:table-cell office:value-type="float" office:value="3347002" table:style-name="ce1">
            <text:p>3347002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Reynalds Cros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6" table:style-name="ce3">
            <text:p>146</text:p>
          </table:table-cell>
          <table:table-cell table:number-columns-repeated="16376"/>
        </table:table-row>
        <table:table-row table:style-name="ro3">
          <table:table-cell office:value-type="float" office:value="104132" table:style-name="ce1">
            <text:p>104132</text:p>
          </table:table-cell>
          <table:table-cell office:value-type="float" office:value="334" table:style-name="ce1">
            <text:p>334</text:p>
          </table:table-cell>
          <table:table-cell office:value-type="float" office:value="3347005" table:style-name="ce1">
            <text:p>3347005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Forest Oa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2" table:style-name="ce3">
            <text:p>182</text:p>
          </table:table-cell>
          <table:table-cell table:number-columns-repeated="16376"/>
        </table:table-row>
        <table:table-row table:style-name="ro3">
          <table:table-cell office:value-type="float" office:value="104133" table:style-name="ce1">
            <text:p>104133</text:p>
          </table:table-cell>
          <table:table-cell office:value-type="float" office:value="334" table:style-name="ce1">
            <text:p>334</text:p>
          </table:table-cell>
          <table:table-cell office:value-type="float" office:value="3347007" table:style-name="ce1">
            <text:p>3347007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Mersto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9.19999999999999" table:style-name="ce3">
            <text:p>149</text:p>
          </table:table-cell>
          <table:table-cell table:number-columns-repeated="16376"/>
        </table:table-row>
        <table:table-row table:style-name="ro3">
          <table:table-cell office:value-type="float" office:value="131619" table:style-name="ce1">
            <text:p>131619</text:p>
          </table:table-cell>
          <table:table-cell office:value-type="float" office:value="335" table:style-name="ce1">
            <text:p>335</text:p>
          </table:table-cell>
          <table:table-cell office:value-type="float" office:value="3351101" table:style-name="ce1">
            <text:p>335110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epwell <text:s/>Short Stay School (PRU-Medical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34523" table:style-name="ce1">
            <text:p>134523</text:p>
          </table:table-cell>
          <table:table-cell office:value-type="float" office:value="335" table:style-name="ce1">
            <text:p>335</text:p>
          </table:table-cell>
          <table:table-cell office:value-type="float" office:value="3351104" table:style-name="ce1">
            <text:p>33511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New Leaf Centre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04269" table:style-name="ce1">
            <text:p>104269</text:p>
          </table:table-cell>
          <table:table-cell office:value-type="float" office:value="335" table:style-name="ce1">
            <text:p>335</text:p>
          </table:table-cell>
          <table:table-cell office:value-type="float" office:value="3357002" table:style-name="ce1">
            <text:p>3357002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22" table:style-name="ce3">
            <text:p>222</text:p>
          </table:table-cell>
          <table:table-cell table:number-columns-repeated="16376"/>
        </table:table-row>
        <table:table-row table:style-name="ro3">
          <table:table-cell office:value-type="float" office:value="104271" table:style-name="ce1">
            <text:p>104271</text:p>
          </table:table-cell>
          <table:table-cell office:value-type="float" office:value="335" table:style-name="ce1">
            <text:p>335</text:p>
          </table:table-cell>
          <table:table-cell office:value-type="float" office:value="3357004" table:style-name="ce1">
            <text:p>335700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ane La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6" table:style-name="ce3">
            <text:p>166</text:p>
          </table:table-cell>
          <table:table-cell table:number-columns-repeated="16376"/>
        </table:table-row>
        <table:table-row table:style-name="ro3">
          <table:table-cell office:value-type="float" office:value="104274" table:style-name="ce1">
            <text:p>104274</text:p>
          </table:table-cell>
          <table:table-cell office:value-type="float" office:value="335" table:style-name="ce1">
            <text:p>335</text:p>
          </table:table-cell>
          <table:table-cell office:value-type="float" office:value="3357007" table:style-name="ce1">
            <text:p>3357007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ld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04275" table:style-name="ce1">
            <text:p>104275</text:p>
          </table:table-cell>
          <table:table-cell office:value-type="float" office:value="335" table:style-name="ce1">
            <text:p>335</text:p>
          </table:table-cell>
          <table:table-cell office:value-type="float" office:value="3357011" table:style-name="ce1">
            <text:p>3357011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ak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5461" table:style-name="ce1">
            <text:p>135461</text:p>
          </table:table-cell>
          <table:table-cell office:value-type="float" office:value="335" table:style-name="ce1">
            <text:p>335</text:p>
          </table:table-cell>
          <table:table-cell office:value-type="float" office:value="3357014" table:style-name="ce1">
            <text:p>3357014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Elm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7" table:style-name="ce3">
            <text:p>77</text:p>
          </table:table-cell>
          <table:table-cell table:number-columns-repeated="16376"/>
        </table:table-row>
        <table:table-row table:style-name="ro3">
          <table:table-cell office:value-type="float" office:value="104288" table:style-name="ce1">
            <text:p>104288</text:p>
          </table:table-cell>
          <table:table-cell office:value-type="float" office:value="336" table:style-name="ce1">
            <text:p>336</text:p>
          </table:table-cell>
          <table:table-cell office:value-type="float" office:value="3361102" table:style-name="ce1">
            <text:p>336110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chard Centre (The Nightingale Home and Hospital Service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4256" table:style-name="ce1">
            <text:p>134256</text:p>
          </table:table-cell>
          <table:table-cell office:value-type="float" office:value="336" table:style-name="ce1">
            <text:p>336</text:p>
          </table:table-cell>
          <table:table-cell office:value-type="float" office:value="3361103" table:style-name="ce1">
            <text:p>3361103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idpoint Centre (Key Stage 4 PRU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34257" table:style-name="ce1">
            <text:p>134257</text:p>
          </table:table-cell>
          <table:table-cell office:value-type="float" office:value="336" table:style-name="ce1">
            <text:p>336</text:p>
          </table:table-cell>
          <table:table-cell office:value-type="float" office:value="3361104" table:style-name="ce1">
            <text:p>33611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Braybrook Centre (Key Stage 3 PRU)</text:p>
          </table:table-cell>
          <table:table-cell office:value-type="string" table:style-name="ce1">
            <text:p>Pupil referral unit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float" office:value="104412" table:style-name="ce1">
            <text:p>104412</text:p>
          </table:table-cell>
          <table:table-cell office:value-type="float" office:value="336" table:style-name="ce1">
            <text:p>336</text:p>
          </table:table-cell>
          <table:table-cell office:value-type="float" office:value="3367004" table:style-name="ce1">
            <text:p>3367004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93" table:style-name="ce3">
            <text:p>193</text:p>
          </table:table-cell>
          <table:table-cell table:number-columns-repeated="16376"/>
        </table:table-row>
        <table:table-row table:style-name="ro3">
          <table:table-cell office:value-type="float" office:value="104415" table:style-name="ce1">
            <text:p>104415</text:p>
          </table:table-cell>
          <table:table-cell office:value-type="float" office:value="336" table:style-name="ce1">
            <text:p>336</text:p>
          </table:table-cell>
          <table:table-cell office:value-type="float" office:value="3367008" table:style-name="ce1">
            <text:p>3367008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Green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04418" table:style-name="ce1">
            <text:p>104418</text:p>
          </table:table-cell>
          <table:table-cell office:value-type="float" office:value="340" table:style-name="ce1">
            <text:p>340</text:p>
          </table:table-cell>
          <table:table-cell office:value-type="float" office:value="3401100" table:style-name="ce1">
            <text:p>340110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4495" table:style-name="ce1">
            <text:p>104495</text:p>
          </table:table-cell>
          <table:table-cell office:value-type="float" office:value="340" table:style-name="ce1">
            <text:p>340</text:p>
          </table:table-cell>
          <table:table-cell office:value-type="float" office:value="3407005" table:style-name="ce1">
            <text:p>340700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Bluebell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17" table:style-name="ce3">
            <text:p>217</text:p>
          </table:table-cell>
          <table:table-cell table:number-columns-repeated="16376"/>
        </table:table-row>
        <table:table-row table:style-name="ro3">
          <table:table-cell office:value-type="float" office:value="104498" table:style-name="ce1">
            <text:p>104498</text:p>
          </table:table-cell>
          <table:table-cell office:value-type="float" office:value="340" table:style-name="ce1">
            <text:p>340</text:p>
          </table:table-cell>
          <table:table-cell office:value-type="float" office:value="3407013" table:style-name="ce1">
            <text:p>3407013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t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04500" table:style-name="ce1">
            <text:p>104500</text:p>
          </table:table-cell>
          <table:table-cell office:value-type="float" office:value="340" table:style-name="ce1">
            <text:p>340</text:p>
          </table:table-cell>
          <table:table-cell office:value-type="float" office:value="3407015" table:style-name="ce1">
            <text:p>3407015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Knowsley Centr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5656" table:style-name="ce1">
            <text:p>135656</text:p>
          </table:table-cell>
          <table:table-cell office:value-type="float" office:value="341" table:style-name="ce1">
            <text:p>341</text:p>
          </table:table-cell>
          <table:table-cell office:value-type="float" office:value="3411108" table:style-name="ce1">
            <text:p>3411108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ew Heights High School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4736" table:style-name="ce1">
            <text:p>104736</text:p>
          </table:table-cell>
          <table:table-cell office:value-type="float" office:value="341" table:style-name="ce1">
            <text:p>341</text:p>
          </table:table-cell>
          <table:table-cell office:value-type="float" office:value="3417025" table:style-name="ce1">
            <text:p>341702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bbot's L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72" table:style-name="ce3">
            <text:p>272</text:p>
          </table:table-cell>
          <table:table-cell table:number-columns-repeated="16376"/>
        </table:table-row>
        <table:table-row table:style-name="ro3">
          <table:table-cell office:value-type="float" office:value="104739" table:style-name="ce1">
            <text:p>104739</text:p>
          </table:table-cell>
          <table:table-cell office:value-type="float" office:value="341" table:style-name="ce1">
            <text:p>341</text:p>
          </table:table-cell>
          <table:table-cell office:value-type="float" office:value="3417039" table:style-name="ce1">
            <text:p>341703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oolton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04742" table:style-name="ce1">
            <text:p>104742</text:p>
          </table:table-cell>
          <table:table-cell office:value-type="float" office:value="341" table:style-name="ce1">
            <text:p>341</text:p>
          </table:table-cell>
          <table:table-cell office:value-type="float" office:value="3417042" table:style-name="ce1">
            <text:p>341704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lifford Holroyde Specialist S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04744" table:style-name="ce1">
            <text:p>104744</text:p>
          </table:table-cell>
          <table:table-cell office:value-type="float" office:value="341" table:style-name="ce1">
            <text:p>341</text:p>
          </table:table-cell>
          <table:table-cell office:value-type="float" office:value="3417045" table:style-name="ce1">
            <text:p>341704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rnest Cook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04748" table:style-name="ce1">
            <text:p>104748</text:p>
          </table:table-cell>
          <table:table-cell office:value-type="float" office:value="341" table:style-name="ce1">
            <text:p>341</text:p>
          </table:table-cell>
          <table:table-cell office:value-type="float" office:value="3417051" table:style-name="ce1">
            <text:p>341705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almer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04749" table:style-name="ce1">
            <text:p>104749</text:p>
          </table:table-cell>
          <table:table-cell office:value-type="float" office:value="341" table:style-name="ce1">
            <text:p>341</text:p>
          </table:table-cell>
          <table:table-cell office:value-type="float" office:value="3417052" table:style-name="ce1">
            <text:p>3417052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Redbridg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48" table:style-name="ce3">
            <text:p>148</text:p>
          </table:table-cell>
          <table:table-cell table:number-columns-repeated="16376"/>
        </table:table-row>
        <table:table-row table:style-name="ro3">
          <table:table-cell office:value-type="float" office:value="104751" table:style-name="ce1">
            <text:p>104751</text:p>
          </table:table-cell>
          <table:table-cell office:value-type="float" office:value="341" table:style-name="ce1">
            <text:p>341</text:p>
          </table:table-cell>
          <table:table-cell office:value-type="float" office:value="3417054" table:style-name="ce1">
            <text:p>3417054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Millst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0961" table:style-name="ce1">
            <text:p>130961</text:p>
          </table:table-cell>
          <table:table-cell office:value-type="float" office:value="341" table:style-name="ce1">
            <text:p>341</text:p>
          </table:table-cell>
          <table:table-cell office:value-type="float" office:value="3417059" table:style-name="ce1">
            <text:p>341705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andfie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04750" table:style-name="ce1">
            <text:p>104750</text:p>
          </table:table-cell>
          <table:table-cell office:value-type="float" office:value="341" table:style-name="ce1">
            <text:p>341</text:p>
          </table:table-cell>
          <table:table-cell office:value-type="float" office:value="3417063" table:style-name="ce1">
            <text:p>3417063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Princ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07" table:style-name="ce3">
            <text:p>207</text:p>
          </table:table-cell>
          <table:table-cell table:number-columns-repeated="16376"/>
        </table:table-row>
        <table:table-row table:style-name="ro3">
          <table:table-cell office:value-type="float" office:value="133421" table:style-name="ce1">
            <text:p>133421</text:p>
          </table:table-cell>
          <table:table-cell office:value-type="float" office:value="341" table:style-name="ce1">
            <text:p>341</text:p>
          </table:table-cell>
          <table:table-cell office:value-type="float" office:value="3417065" table:style-name="ce1">
            <text:p>341706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34658" table:style-name="ce1">
            <text:p>134658</text:p>
          </table:table-cell>
          <table:table-cell office:value-type="float" office:value="341" table:style-name="ce1">
            <text:p>341</text:p>
          </table:table-cell>
          <table:table-cell office:value-type="float" office:value="3417069" table:style-name="ce1">
            <text:p>341706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Abb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3">
          <table:table-cell office:value-type="float" office:value="133441" table:style-name="ce1">
            <text:p>133441</text:p>
          </table:table-cell>
          <table:table-cell office:value-type="float" office:value="341" table:style-name="ce1">
            <text:p>341</text:p>
          </table:table-cell>
          <table:table-cell office:value-type="float" office:value="3417070" table:style-name="ce1">
            <text:p>341707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ank View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341" table:style-name="ce3">
            <text:p>341</text:p>
          </table:table-cell>
          <table:table-cell table:number-columns-repeated="16376"/>
        </table:table-row>
        <table:table-row table:style-name="ro3">
          <table:table-cell office:value-type="float" office:value="104757" table:style-name="ce1">
            <text:p>104757</text:p>
          </table:table-cell>
          <table:table-cell office:value-type="float" office:value="342" table:style-name="ce1">
            <text:p>342</text:p>
          </table:table-cell>
          <table:table-cell office:value-type="float" office:value="3421100" table:style-name="ce1">
            <text:p>3421100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Pace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float" office:value="132033" table:style-name="ce1">
            <text:p>132033</text:p>
          </table:table-cell>
          <table:table-cell office:value-type="float" office:value="342" table:style-name="ce1">
            <text:p>342</text:p>
          </table:table-cell>
          <table:table-cell office:value-type="float" office:value="3421101" table:style-name="ce1">
            <text:p>3421101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unchpad Centre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4843" table:style-name="ce1">
            <text:p>104843</text:p>
          </table:table-cell>
          <table:table-cell office:value-type="float" office:value="342" table:style-name="ce1">
            <text:p>342</text:p>
          </table:table-cell>
          <table:table-cell office:value-type="float" office:value="3427005" table:style-name="ce1">
            <text:p>3427005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Willow 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31022" table:style-name="ce1">
            <text:p>131022</text:p>
          </table:table-cell>
          <table:table-cell office:value-type="float" office:value="342" table:style-name="ce1">
            <text:p>342</text:p>
          </table:table-cell>
          <table:table-cell office:value-type="float" office:value="3427007" table:style-name="ce1">
            <text:p>3427007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ill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34865" table:style-name="ce1">
            <text:p>134865</text:p>
          </table:table-cell>
          <table:table-cell office:value-type="float" office:value="342" table:style-name="ce1">
            <text:p>342</text:p>
          </table:table-cell>
          <table:table-cell office:value-type="float" office:value="3427008" table:style-name="ce1">
            <text:p>3427008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Lansbury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22" table:style-name="ce3">
            <text:p>222</text:p>
          </table:table-cell>
          <table:table-cell table:number-columns-repeated="16376"/>
        </table:table-row>
        <table:table-row table:style-name="ro3">
          <table:table-cell office:value-type="float" office:value="104849" table:style-name="ce1">
            <text:p>104849</text:p>
          </table:table-cell>
          <table:table-cell office:value-type="float" office:value="343" table:style-name="ce1">
            <text:p>343</text:p>
          </table:table-cell>
          <table:table-cell office:value-type="float" office:value="3431100" table:style-name="ce1">
            <text:p>3431100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IMPACT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9" table:style-name="ce3">
            <text:p>109</text:p>
          </table:table-cell>
          <table:table-cell table:number-columns-repeated="16376"/>
        </table:table-row>
        <table:table-row table:style-name="ro3">
          <table:table-cell office:value-type="float" office:value="104850" table:style-name="ce1">
            <text:p>104850</text:p>
          </table:table-cell>
          <table:table-cell office:value-type="float" office:value="343" table:style-name="ce1">
            <text:p>343</text:p>
          </table:table-cell>
          <table:table-cell office:value-type="float" office:value="3431101" table:style-name="ce1">
            <text:p>343110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Jigsaw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7" table:style-name="ce3">
            <text:p>27</text:p>
          </table:table-cell>
          <table:table-cell table:number-columns-repeated="16376"/>
        </table:table-row>
        <table:table-row table:style-name="ro3">
          <table:table-cell office:value-type="float" office:value="104977" table:style-name="ce1">
            <text:p>104977</text:p>
          </table:table-cell>
          <table:table-cell office:value-type="float" office:value="343" table:style-name="ce1">
            <text:p>343</text:p>
          </table:table-cell>
          <table:table-cell office:value-type="float" office:value="3437004" table:style-name="ce1">
            <text:p>3437004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Presfield High School and Specialist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9" table:style-name="ce3">
            <text:p>129</text:p>
          </table:table-cell>
          <table:table-cell table:number-columns-repeated="16376"/>
        </table:table-row>
        <table:table-row table:style-name="ro3">
          <table:table-cell office:value-type="float" office:value="104979" table:style-name="ce1">
            <text:p>104979</text:p>
          </table:table-cell>
          <table:table-cell office:value-type="float" office:value="343" table:style-name="ce1">
            <text:p>343</text:p>
          </table:table-cell>
          <table:table-cell office:value-type="float" office:value="3437006" table:style-name="ce1">
            <text:p>3437006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ere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07" table:style-name="ce3">
            <text:p>107</text:p>
          </table:table-cell>
          <table:table-cell table:number-columns-repeated="16376"/>
        </table:table-row>
        <table:table-row table:style-name="ro3">
          <table:table-cell office:value-type="float" office:value="104980" table:style-name="ce1">
            <text:p>104980</text:p>
          </table:table-cell>
          <table:table-cell office:value-type="float" office:value="343" table:style-name="ce1">
            <text:p>343</text:p>
          </table:table-cell>
          <table:table-cell office:value-type="float" office:value="3437009" table:style-name="ce1">
            <text:p>3437009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rosb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75" table:style-name="ce3">
            <text:p>175</text:p>
          </table:table-cell>
          <table:table-cell table:number-columns-repeated="16376"/>
        </table:table-row>
        <table:table-row table:style-name="ro3">
          <table:table-cell office:value-type="float" office:value="104982" table:style-name="ce1">
            <text:p>104982</text:p>
          </table:table-cell>
          <table:table-cell office:value-type="float" office:value="343" table:style-name="ce1">
            <text:p>343</text:p>
          </table:table-cell>
          <table:table-cell office:value-type="float" office:value="3437011" table:style-name="ce1">
            <text:p>3437011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04983" table:style-name="ce1">
            <text:p>104983</text:p>
          </table:table-cell>
          <table:table-cell office:value-type="float" office:value="343" table:style-name="ce1">
            <text:p>343</text:p>
          </table:table-cell>
          <table:table-cell office:value-type="float" office:value="3437013" table:style-name="ce1">
            <text:p>343701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owan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98" table:style-name="ce3">
            <text:p>298</text:p>
          </table:table-cell>
          <table:table-cell table:number-columns-repeated="16376"/>
        </table:table-row>
        <table:table-row table:style-name="ro3">
          <table:table-cell office:value-type="float" office:value="105128" table:style-name="ce1">
            <text:p>105128</text:p>
          </table:table-cell>
          <table:table-cell office:value-type="float" office:value="344" table:style-name="ce1">
            <text:p>344</text:p>
          </table:table-cell>
          <table:table-cell office:value-type="float" office:value="3447000" table:style-name="ce1">
            <text:p>344700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05129" table:style-name="ce1">
            <text:p>105129</text:p>
          </table:table-cell>
          <table:table-cell office:value-type="float" office:value="344" table:style-name="ce1">
            <text:p>344</text:p>
          </table:table-cell>
          <table:table-cell office:value-type="float" office:value="3447001" table:style-name="ce1">
            <text:p>3447001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lare Mount Specialist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249" table:style-name="ce3">
            <text:p>249</text:p>
          </table:table-cell>
          <table:table-cell table:number-columns-repeated="16376"/>
        </table:table-row>
        <table:table-row table:style-name="ro3">
          <table:table-cell office:value-type="float" office:value="105130" table:style-name="ce1">
            <text:p>105130</text:p>
          </table:table-cell>
          <table:table-cell office:value-type="float" office:value="344" table:style-name="ce1">
            <text:p>344</text:p>
          </table:table-cell>
          <table:table-cell office:value-type="float" office:value="3447003" table:style-name="ce1">
            <text:p>3447003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Kilga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05131" table:style-name="ce1">
            <text:p>105131</text:p>
          </table:table-cell>
          <table:table-cell office:value-type="float" office:value="344" table:style-name="ce1">
            <text:p>344</text:p>
          </table:table-cell>
          <table:table-cell office:value-type="float" office:value="3447004" table:style-name="ce1">
            <text:p>344700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Fox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05132" table:style-name="ce1">
            <text:p>105132</text:p>
          </table:table-cell>
          <table:table-cell office:value-type="float" office:value="344" table:style-name="ce1">
            <text:p>344</text:p>
          </table:table-cell>
          <table:table-cell office:value-type="float" office:value="3447005" table:style-name="ce1">
            <text:p>344700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Ellera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87" table:style-name="ce3">
            <text:p>187</text:p>
          </table:table-cell>
          <table:table-cell table:number-columns-repeated="16376"/>
        </table:table-row>
        <table:table-row table:style-name="ro3">
          <table:table-cell office:value-type="float" office:value="105133" table:style-name="ce1">
            <text:p>105133</text:p>
          </table:table-cell>
          <table:table-cell office:value-type="float" office:value="344" table:style-name="ce1">
            <text:p>344</text:p>
          </table:table-cell>
          <table:table-cell office:value-type="float" office:value="3447007" table:style-name="ce1">
            <text:p>344700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Meadow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05134" table:style-name="ce1">
            <text:p>105134</text:p>
          </table:table-cell>
          <table:table-cell office:value-type="float" office:value="344" table:style-name="ce1">
            <text:p>344</text:p>
          </table:table-cell>
          <table:table-cell office:value-type="float" office:value="3447010" table:style-name="ce1">
            <text:p>344701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Gil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05138" table:style-name="ce1">
            <text:p>105138</text:p>
          </table:table-cell>
          <table:table-cell office:value-type="float" office:value="344" table:style-name="ce1">
            <text:p>344</text:p>
          </table:table-cell>
          <table:table-cell office:value-type="float" office:value="3447017" table:style-name="ce1">
            <text:p>3447017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an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41" table:style-name="ce3">
            <text:p>141</text:p>
          </table:table-cell>
          <table:table-cell table:number-columns-repeated="16376"/>
        </table:table-row>
        <table:table-row table:style-name="ro3">
          <table:table-cell office:value-type="float" office:value="105139" table:style-name="ce1">
            <text:p>105139</text:p>
          </table:table-cell>
          <table:table-cell office:value-type="float" office:value="344" table:style-name="ce1">
            <text:p>344</text:p>
          </table:table-cell>
          <table:table-cell office:value-type="float" office:value="3447019" table:style-name="ce1">
            <text:p>3447019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Hospitals'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05140" table:style-name="ce1">
            <text:p>105140</text:p>
          </table:table-cell>
          <table:table-cell office:value-type="float" office:value="344" table:style-name="ce1">
            <text:p>344</text:p>
          </table:table-cell>
          <table:table-cell office:value-type="float" office:value="3447020" table:style-name="ce1">
            <text:p>3447020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Orrets Mead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27715" table:style-name="ce1">
            <text:p>127715</text:p>
          </table:table-cell>
          <table:table-cell office:value-type="float" office:value="344" table:style-name="ce1">
            <text:p>344</text:p>
          </table:table-cell>
          <table:table-cell office:value-type="float" office:value="3447215" table:style-name="ce1">
            <text:p>3447215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bservato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float" office:value="105276" table:style-name="ce1">
            <text:p>105276</text:p>
          </table:table-cell>
          <table:table-cell office:value-type="float" office:value="350" table:style-name="ce1">
            <text:p>350</text:p>
          </table:table-cell>
          <table:table-cell office:value-type="float" office:value="3507002" table:style-name="ce1">
            <text:p>3507002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masson Memor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9" table:style-name="ce3">
            <text:p>79</text:p>
          </table:table-cell>
          <table:table-cell table:number-columns-repeated="16376"/>
        </table:table-row>
        <table:table-row table:style-name="ro3">
          <table:table-cell office:value-type="float" office:value="105277" table:style-name="ce1">
            <text:p>105277</text:p>
          </table:table-cell>
          <table:table-cell office:value-type="float" office:value="350" table:style-name="ce1">
            <text:p>350</text:p>
          </table:table-cell>
          <table:table-cell office:value-type="float" office:value="3507003" table:style-name="ce1">
            <text:p>35070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um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29" table:style-name="ce3">
            <text:p>329</text:p>
          </table:table-cell>
          <table:table-cell table:number-columns-repeated="16376"/>
        </table:table-row>
        <table:table-row table:style-name="ro3">
          <table:table-cell office:value-type="float" office:value="105281" table:style-name="ce1">
            <text:p>105281</text:p>
          </table:table-cell>
          <table:table-cell office:value-type="float" office:value="350" table:style-name="ce1">
            <text:p>350</text:p>
          </table:table-cell>
          <table:table-cell office:value-type="float" office:value="3507008" table:style-name="ce1">
            <text:p>3507008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Green Fo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31506" table:style-name="ce1">
            <text:p>131506</text:p>
          </table:table-cell>
          <table:table-cell office:value-type="float" office:value="351" table:style-name="ce1">
            <text:p>351</text:p>
          </table:table-cell>
          <table:table-cell office:value-type="float" office:value="3511100" table:style-name="ce1">
            <text:p>35111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ury Secondary PRU Spring Lane School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5376" table:style-name="ce1">
            <text:p>105376</text:p>
          </table:table-cell>
          <table:table-cell office:value-type="float" office:value="351" table:style-name="ce1">
            <text:p>351</text:p>
          </table:table-cell>
          <table:table-cell office:value-type="float" office:value="3517009" table:style-name="ce1">
            <text:p>3517009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Cloughsid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05377" table:style-name="ce1">
            <text:p>105377</text:p>
          </table:table-cell>
          <table:table-cell office:value-type="float" office:value="351" table:style-name="ce1">
            <text:p>351</text:p>
          </table:table-cell>
          <table:table-cell office:value-type="float" office:value="3517010" table:style-name="ce1">
            <text:p>351701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illwood Primar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66" table:style-name="ce3">
            <text:p>166</text:p>
          </table:table-cell>
          <table:table-cell table:number-columns-repeated="16376"/>
        </table:table-row>
        <table:table-row table:style-name="ro3">
          <table:table-cell office:value-type="float" office:value="133945" table:style-name="ce1">
            <text:p>133945</text:p>
          </table:table-cell>
          <table:table-cell office:value-type="float" office:value="352" table:style-name="ce1">
            <text:p>352</text:p>
          </table:table-cell>
          <table:table-cell office:value-type="float" office:value="3521102" table:style-name="ce1">
            <text:p>35211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Bridgelea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3">
          <table:table-cell office:value-type="float" office:value="136743" table:style-name="ce1">
            <text:p>136743</text:p>
          </table:table-cell>
          <table:table-cell office:value-type="float" office:value="352" table:style-name="ce1">
            <text:p>352</text:p>
          </table:table-cell>
          <table:table-cell office:value-type="float" office:value="3521105" table:style-name="ce1">
            <text:p>3521105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Secondary PRU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5602" table:style-name="ce1">
            <text:p>105602</text:p>
          </table:table-cell>
          <table:table-cell office:value-type="float" office:value="352" table:style-name="ce1">
            <text:p>352</text:p>
          </table:table-cell>
          <table:table-cell office:value-type="float" office:value="3527007" table:style-name="ce1">
            <text:p>352700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anchester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float" office:value="105606" table:style-name="ce1">
            <text:p>105606</text:p>
          </table:table-cell>
          <table:table-cell office:value-type="float" office:value="352" table:style-name="ce1">
            <text:p>352</text:p>
          </table:table-cell>
          <table:table-cell office:value-type="float" office:value="3527023" table:style-name="ce1">
            <text:p>352702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amberwell Park Specialist Suppor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8" table:style-name="ce3">
            <text:p>188</text:p>
          </table:table-cell>
          <table:table-cell table:number-columns-repeated="16376"/>
        </table:table-row>
        <table:table-row table:style-name="ro3">
          <table:table-cell office:value-type="float" office:value="105608" table:style-name="ce1">
            <text:p>105608</text:p>
          </table:table-cell>
          <table:table-cell office:value-type="float" office:value="352" table:style-name="ce1">
            <text:p>352</text:p>
          </table:table-cell>
          <table:table-cell office:value-type="float" office:value="3527029" table:style-name="ce1">
            <text:p>352702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Lancasteri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1" table:style-name="ce3">
            <text:p>181</text:p>
          </table:table-cell>
          <table:table-cell table:number-columns-repeated="16376"/>
        </table:table-row>
        <table:table-row table:style-name="ro3">
          <table:table-cell office:value-type="float" office:value="105613" table:style-name="ce1">
            <text:p>105613</text:p>
          </table:table-cell>
          <table:table-cell office:value-type="float" office:value="352" table:style-name="ce1">
            <text:p>352</text:p>
          </table:table-cell>
          <table:table-cell office:value-type="float" office:value="3527041" table:style-name="ce1">
            <text:p>352704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Birch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66" table:style-name="ce3">
            <text:p>166</text:p>
          </table:table-cell>
          <table:table-cell table:number-columns-repeated="16376"/>
        </table:table-row>
        <table:table-row table:style-name="ro3">
          <table:table-cell office:value-type="float" office:value="105614" table:style-name="ce1">
            <text:p>105614</text:p>
          </table:table-cell>
          <table:table-cell office:value-type="float" office:value="352" table:style-name="ce1">
            <text:p>352</text:p>
          </table:table-cell>
          <table:table-cell office:value-type="float" office:value="3527042" table:style-name="ce1">
            <text:p>352704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ade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76" table:style-name="ce3">
            <text:p>176</text:p>
          </table:table-cell>
          <table:table-cell table:number-columns-repeated="16376"/>
        </table:table-row>
        <table:table-row table:style-name="ro3">
          <table:table-cell office:value-type="float" office:value="105616" table:style-name="ce1">
            <text:p>105616</text:p>
          </table:table-cell>
          <table:table-cell office:value-type="float" office:value="352" table:style-name="ce1">
            <text:p>352</text:p>
          </table:table-cell>
          <table:table-cell office:value-type="float" office:value="3527047" table:style-name="ce1">
            <text:p>3527047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Rodney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05623" table:style-name="ce1">
            <text:p>105623</text:p>
          </table:table-cell>
          <table:table-cell office:value-type="float" office:value="352" table:style-name="ce1">
            <text:p>352</text:p>
          </table:table-cell>
          <table:table-cell office:value-type="float" office:value="3527056" table:style-name="ce1">
            <text:p>3527056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Southern Cros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32905" table:style-name="ce1">
            <text:p>132905</text:p>
          </table:table-cell>
          <table:table-cell office:value-type="float" office:value="352" table:style-name="ce1">
            <text:p>352</text:p>
          </table:table-cell>
          <table:table-cell office:value-type="float" office:value="3527061" table:style-name="ce1">
            <text:p>352706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Ridg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27802" table:style-name="ce1">
            <text:p>127802</text:p>
          </table:table-cell>
          <table:table-cell office:value-type="float" office:value="352" table:style-name="ce1">
            <text:p>352</text:p>
          </table:table-cell>
          <table:table-cell office:value-type="float" office:value="3527749" table:style-name="ce1">
            <text:p>352774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Ashgate Specialist Support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4759" table:style-name="ce1">
            <text:p>134759</text:p>
          </table:table-cell>
          <table:table-cell office:value-type="float" office:value="353" table:style-name="ce1">
            <text:p>353</text:p>
          </table:table-cell>
          <table:table-cell office:value-type="float" office:value="3531100" table:style-name="ce1">
            <text:p>3531100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sland School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3409" table:style-name="ce1">
            <text:p>133409</text:p>
          </table:table-cell>
          <table:table-cell office:value-type="float" office:value="354" table:style-name="ce1">
            <text:p>354</text:p>
          </table:table-cell>
          <table:table-cell office:value-type="float" office:value="3541100" table:style-name="ce1">
            <text:p>3541100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5861" table:style-name="ce1">
            <text:p>105861</text:p>
          </table:table-cell>
          <table:table-cell office:value-type="float" office:value="354" table:style-name="ce1">
            <text:p>354</text:p>
          </table:table-cell>
          <table:table-cell office:value-type="float" office:value="3547006" table:style-name="ce1">
            <text:p>3547006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Brown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5200" table:style-name="ce1">
            <text:p>135200</text:p>
          </table:table-cell>
          <table:table-cell office:value-type="float" office:value="354" table:style-name="ce1">
            <text:p>354</text:p>
          </table:table-cell>
          <table:table-cell office:value-type="float" office:value="3547013" table:style-name="ce1">
            <text:p>3547013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Springsid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201" table:style-name="ce1">
            <text:p>135201</text:p>
          </table:table-cell>
          <table:table-cell office:value-type="float" office:value="354" table:style-name="ce1">
            <text:p>354</text:p>
          </table:table-cell>
          <table:table-cell office:value-type="float" office:value="3547014" table:style-name="ce1">
            <text:p>354701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ew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202" table:style-name="ce1">
            <text:p>135202</text:p>
          </table:table-cell>
          <table:table-cell office:value-type="float" office:value="354" table:style-name="ce1">
            <text:p>354</text:p>
          </table:table-cell>
          <table:table-cell office:value-type="float" office:value="3547015" table:style-name="ce1">
            <text:p>3547015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30" table:style-name="ce3">
            <text:p>330</text:p>
          </table:table-cell>
          <table:table-cell table:number-columns-repeated="16376"/>
        </table:table-row>
        <table:table-row table:style-name="ro3">
          <table:table-cell office:value-type="float" office:value="132741" table:style-name="ce1">
            <text:p>132741</text:p>
          </table:table-cell>
          <table:table-cell office:value-type="float" office:value="355" table:style-name="ce1">
            <text:p>355</text:p>
          </table:table-cell>
          <table:table-cell office:value-type="float" office:value="3551101" table:style-name="ce1">
            <text:p>3551101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New Broadwalk PRU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504" table:style-name="ce1">
            <text:p>135504</text:p>
          </table:table-cell>
          <table:table-cell office:value-type="float" office:value="355" table:style-name="ce1">
            <text:p>355</text:p>
          </table:table-cell>
          <table:table-cell office:value-type="float" office:value="3551105" table:style-name="ce1">
            <text:p>355110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The Clifton Centr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06022" table:style-name="ce1">
            <text:p>106022</text:p>
          </table:table-cell>
          <table:table-cell office:value-type="float" office:value="356" table:style-name="ce1">
            <text:p>356</text:p>
          </table:table-cell>
          <table:table-cell office:value-type="float" office:value="3561100" table:style-name="ce1">
            <text:p>356110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The Pendlebury Centr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06023" table:style-name="ce1">
            <text:p>106023</text:p>
          </table:table-cell>
          <table:table-cell office:value-type="float" office:value="356" table:style-name="ce1">
            <text:p>356</text:p>
          </table:table-cell>
          <table:table-cell office:value-type="float" office:value="3561101" table:style-name="ce1">
            <text:p>356110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Moat Hous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34623" table:style-name="ce1">
            <text:p>134623</text:p>
          </table:table-cell>
          <table:table-cell office:value-type="float" office:value="356" table:style-name="ce1">
            <text:p>356</text:p>
          </table:table-cell>
          <table:table-cell office:value-type="float" office:value="3561103" table:style-name="ce1">
            <text:p>3561103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ighfields Colleg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06168" table:style-name="ce1">
            <text:p>106168</text:p>
          </table:table-cell>
          <table:table-cell office:value-type="float" office:value="356" table:style-name="ce1">
            <text:p>356</text:p>
          </table:table-cell>
          <table:table-cell office:value-type="float" office:value="3567504" table:style-name="ce1">
            <text:p>3567504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Val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53" table:style-name="ce3">
            <text:p>53</text:p>
          </table:table-cell>
          <table:table-cell table:number-columns-repeated="16376"/>
        </table:table-row>
        <table:table-row table:style-name="ro3">
          <table:table-cell office:value-type="float" office:value="106170" table:style-name="ce1">
            <text:p>106170</text:p>
          </table:table-cell>
          <table:table-cell office:value-type="float" office:value="356" table:style-name="ce1">
            <text:p>356</text:p>
          </table:table-cell>
          <table:table-cell office:value-type="float" office:value="3567506" table:style-name="ce1">
            <text:p>356750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Lisbur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2" table:style-name="ce3">
            <text:p>182</text:p>
          </table:table-cell>
          <table:table-cell table:number-columns-repeated="16376"/>
        </table:table-row>
        <table:table-row table:style-name="ro3">
          <table:table-cell office:value-type="float" office:value="106172" table:style-name="ce1">
            <text:p>106172</text:p>
          </table:table-cell>
          <table:table-cell office:value-type="float" office:value="356" table:style-name="ce1">
            <text:p>356</text:p>
          </table:table-cell>
          <table:table-cell office:value-type="float" office:value="3567508" table:style-name="ce1">
            <text:p>3567508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astle Hill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11" table:style-name="ce3">
            <text:p>311</text:p>
          </table:table-cell>
          <table:table-cell table:number-columns-repeated="16376"/>
        </table:table-row>
        <table:table-row table:style-name="ro3">
          <table:table-cell office:value-type="float" office:value="106173" table:style-name="ce1">
            <text:p>106173</text:p>
          </table:table-cell>
          <table:table-cell office:value-type="float" office:value="356" table:style-name="ce1">
            <text:p>356</text:p>
          </table:table-cell>
          <table:table-cell office:value-type="float" office:value="3567509" table:style-name="ce1">
            <text:p>3567509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ea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9" table:style-name="ce3">
            <text:p>99</text:p>
          </table:table-cell>
          <table:table-cell table:number-columns-repeated="16376"/>
        </table:table-row>
        <table:table-row table:style-name="ro3">
          <table:table-cell office:value-type="float" office:value="131887" table:style-name="ce1">
            <text:p>131887</text:p>
          </table:table-cell>
          <table:table-cell office:value-type="float" office:value="356" table:style-name="ce1">
            <text:p>356</text:p>
          </table:table-cell>
          <table:table-cell office:value-type="float" office:value="3567510" table:style-name="ce1">
            <text:p>3567510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7" table:style-name="ce3">
            <text:p>37</text:p>
          </table:table-cell>
          <table:table-cell table:number-columns-repeated="16376"/>
        </table:table-row>
        <table:table-row table:style-name="ro3">
          <table:table-cell office:value-type="float" office:value="131889" table:style-name="ce1">
            <text:p>131889</text:p>
          </table:table-cell>
          <table:table-cell office:value-type="float" office:value="356" table:style-name="ce1">
            <text:p>356</text:p>
          </table:table-cell>
          <table:table-cell office:value-type="float" office:value="3567511" table:style-name="ce1">
            <text:p>3567511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indlehur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37322" table:style-name="ce1">
            <text:p>137322</text:p>
          </table:table-cell>
          <table:table-cell office:value-type="float" office:value="357" table:style-name="ce1">
            <text:p>357</text:p>
          </table:table-cell>
          <table:table-cell office:value-type="float" office:value="3571103" table:style-name="ce1">
            <text:p>3571103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amesid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06278" table:style-name="ce1">
            <text:p>106278</text:p>
          </table:table-cell>
          <table:table-cell office:value-type="float" office:value="357" table:style-name="ce1">
            <text:p>357</text:p>
          </table:table-cell>
          <table:table-cell office:value-type="float" office:value="3577002" table:style-name="ce1">
            <text:p>3577002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Thomas Ash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50010" table:style-name="ce1">
            <text:p>150010</text:p>
          </table:table-cell>
          <table:table-cell office:value-type="float" office:value="357" table:style-name="ce1">
            <text:p>357</text:p>
          </table:table-cell>
          <table:table-cell office:value-type="float" office:value="3577005" table:style-name="ce1">
            <text:p>3577005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Cromwell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06281" table:style-name="ce1">
            <text:p>106281</text:p>
          </table:table-cell>
          <table:table-cell office:value-type="float" office:value="357" table:style-name="ce1">
            <text:p>357</text:p>
          </table:table-cell>
          <table:table-cell office:value-type="float" office:value="3577009" table:style-name="ce1">
            <text:p>3577009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Oak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31134" table:style-name="ce1">
            <text:p>131134</text:p>
          </table:table-cell>
          <table:table-cell office:value-type="float" office:value="358" table:style-name="ce1">
            <text:p>358</text:p>
          </table:table-cell>
          <table:table-cell office:value-type="float" office:value="3581103" table:style-name="ce1">
            <text:p>35811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rafford Alternative Education Provision</text:p>
          </table:table-cell>
          <table:table-cell office:value-type="string" table:style-name="ce1">
            <text:p>Pupil referral unit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06391" table:style-name="ce1">
            <text:p>106391</text:p>
          </table:table-cell>
          <table:table-cell office:value-type="float" office:value="358" table:style-name="ce1">
            <text:p>358</text:p>
          </table:table-cell>
          <table:table-cell office:value-type="float" office:value="3587001" table:style-name="ce1">
            <text:p>3587001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rent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6394" table:style-name="ce1">
            <text:p>106394</text:p>
          </table:table-cell>
          <table:table-cell office:value-type="float" office:value="358" table:style-name="ce1">
            <text:p>358</text:p>
          </table:table-cell>
          <table:table-cell office:value-type="float" office:value="3587005" table:style-name="ce1">
            <text:p>3587005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Delame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1885" table:style-name="ce1">
            <text:p>131885</text:p>
          </table:table-cell>
          <table:table-cell office:value-type="float" office:value="358" table:style-name="ce1">
            <text:p>358</text:p>
          </table:table-cell>
          <table:table-cell office:value-type="float" office:value="3587009" table:style-name="ce1">
            <text:p>3587009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Egerton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34297" table:style-name="ce1">
            <text:p>134297</text:p>
          </table:table-cell>
          <table:table-cell office:value-type="float" office:value="359" table:style-name="ce1">
            <text:p>359</text:p>
          </table:table-cell>
          <table:table-cell office:value-type="float" office:value="3597001" table:style-name="ce1">
            <text:p>3597001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Landgate School, Bryn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06543" table:style-name="ce1">
            <text:p>106543</text:p>
          </table:table-cell>
          <table:table-cell office:value-type="float" office:value="359" table:style-name="ce1">
            <text:p>359</text:p>
          </table:table-cell>
          <table:table-cell office:value-type="float" office:value="3597002" table:style-name="ce1">
            <text:p>359700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Hop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3">
          <table:table-cell office:value-type="float" office:value="132155" table:style-name="ce1">
            <text:p>132155</text:p>
          </table:table-cell>
          <table:table-cell office:value-type="float" office:value="359" table:style-name="ce1">
            <text:p>359</text:p>
          </table:table-cell>
          <table:table-cell office:value-type="float" office:value="3597018" table:style-name="ce1">
            <text:p>359701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Willow Grov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1295" table:style-name="ce1">
            <text:p>131295</text:p>
          </table:table-cell>
          <table:table-cell office:value-type="float" office:value="359" table:style-name="ce1">
            <text:p>359</text:p>
          </table:table-cell>
          <table:table-cell office:value-type="float" office:value="3597020" table:style-name="ce1">
            <text:p>3597020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Rowan Tre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31530" table:style-name="ce1">
            <text:p>131530</text:p>
          </table:table-cell>
          <table:table-cell office:value-type="float" office:value="359" table:style-name="ce1">
            <text:p>359</text:p>
          </table:table-cell>
          <table:table-cell office:value-type="float" office:value="3597022" table:style-name="ce1">
            <text:p>3597022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Oakfield High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40" table:style-name="ce3">
            <text:p>340</text:p>
          </table:table-cell>
          <table:table-cell table:number-columns-repeated="16376"/>
        </table:table-row>
        <table:table-row table:style-name="ro3">
          <table:table-cell office:value-type="float" office:value="135199" table:style-name="ce1">
            <text:p>135199</text:p>
          </table:table-cell>
          <table:table-cell office:value-type="float" office:value="359" table:style-name="ce1">
            <text:p>359</text:p>
          </table:table-cell>
          <table:table-cell office:value-type="float" office:value="3597023" table:style-name="ce1">
            <text:p>3597023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ewbridge Learning Community</text:p>
          </table:table-cell>
          <table:table-cell office:value-type="string" table:style-name="ce1">
            <text:p>Community special schoo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float" office:value="106666" table:style-name="ce1">
            <text:p>106666</text:p>
          </table:table-cell>
          <table:table-cell office:value-type="float" office:value="371" table:style-name="ce1">
            <text:p>371</text:p>
          </table:table-cell>
          <table:table-cell office:value-type="float" office:value="3711103" table:style-name="ce1">
            <text:p>3711103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Levett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5502" table:style-name="ce1">
            <text:p>135502</text:p>
          </table:table-cell>
          <table:table-cell office:value-type="float" office:value="371" table:style-name="ce1">
            <text:p>371</text:p>
          </table:table-cell>
          <table:table-cell office:value-type="float" office:value="3711110" table:style-name="ce1">
            <text:p>371111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Maple Medical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float" office:value="135547" table:style-name="ce1">
            <text:p>135547</text:p>
          </table:table-cell>
          <table:table-cell office:value-type="float" office:value="371" table:style-name="ce1">
            <text:p>371</text:p>
          </table:table-cell>
          <table:table-cell office:value-type="float" office:value="3717015" table:style-name="ce1">
            <text:p>3717015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one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7823" table:style-name="ce1">
            <text:p>137823</text:p>
          </table:table-cell>
          <table:table-cell office:value-type="float" office:value="372" table:style-name="ce1">
            <text:p>372</text:p>
          </table:table-cell>
          <table:table-cell office:value-type="float" office:value="3721112" table:style-name="ce1">
            <text:p>372111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Rotherham Aspi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8" table:style-name="ce3">
            <text:p>128</text:p>
          </table:table-cell>
          <table:table-cell table:number-columns-repeated="16376"/>
        </table:table-row>
        <table:table-row table:style-name="ro3">
          <table:table-cell office:value-type="float" office:value="106966" table:style-name="ce1">
            <text:p>106966</text:p>
          </table:table-cell>
          <table:table-cell office:value-type="float" office:value="372" table:style-name="ce1">
            <text:p>372</text:p>
          </table:table-cell>
          <table:table-cell office:value-type="float" office:value="3727000" table:style-name="ce1">
            <text:p>372700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ewm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7596" table:style-name="ce1">
            <text:p>137596</text:p>
          </table:table-cell>
          <table:table-cell office:value-type="float" office:value="373" table:style-name="ce1">
            <text:p>373</text:p>
          </table:table-cell>
          <table:table-cell office:value-type="float" office:value="3731100" table:style-name="ce1">
            <text:p>37311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Inclusi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3">
          <table:table-cell office:value-type="float" office:value="107169" table:style-name="ce1">
            <text:p>107169</text:p>
          </table:table-cell>
          <table:table-cell office:value-type="float" office:value="373" table:style-name="ce1">
            <text:p>373</text:p>
          </table:table-cell>
          <table:table-cell office:value-type="float" office:value="3737010" table:style-name="ce1">
            <text:p>373701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nts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6" table:style-name="ce3">
            <text:p>306</text:p>
          </table:table-cell>
          <table:table-cell table:number-columns-repeated="16376"/>
        </table:table-row>
        <table:table-row table:style-name="ro3">
          <table:table-cell office:value-type="float" office:value="107171" table:style-name="ce1">
            <text:p>107171</text:p>
          </table:table-cell>
          <table:table-cell office:value-type="float" office:value="373" table:style-name="ce1">
            <text:p>373</text:p>
          </table:table-cell>
          <table:table-cell office:value-type="float" office:value="3737013" table:style-name="ce1">
            <text:p>373701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he Row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07177" table:style-name="ce1">
            <text:p>107177</text:p>
          </table:table-cell>
          <table:table-cell office:value-type="float" office:value="373" table:style-name="ce1">
            <text:p>373</text:p>
          </table:table-cell>
          <table:table-cell office:value-type="float" office:value="3737023" table:style-name="ce1">
            <text:p>373702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rch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07178" table:style-name="ce1">
            <text:p>107178</text:p>
          </table:table-cell>
          <table:table-cell office:value-type="float" office:value="373" table:style-name="ce1">
            <text:p>373</text:p>
          </table:table-cell>
          <table:table-cell office:value-type="float" office:value="3737024" table:style-name="ce1">
            <text:p>3737024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lbot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9" table:style-name="ce3">
            <text:p>219</text:p>
          </table:table-cell>
          <table:table-cell table:number-columns-repeated="16376"/>
        </table:table-row>
        <table:table-row table:style-name="ro3">
          <table:table-cell office:value-type="float" office:value="107180" table:style-name="ce1">
            <text:p>107180</text:p>
          </table:table-cell>
          <table:table-cell office:value-type="float" office:value="373" table:style-name="ce1">
            <text:p>373</text:p>
          </table:table-cell>
          <table:table-cell office:value-type="float" office:value="3737026" table:style-name="ce1">
            <text:p>373702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Woolley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07182" table:style-name="ce1">
            <text:p>107182</text:p>
          </table:table-cell>
          <table:table-cell office:value-type="float" office:value="373" table:style-name="ce1">
            <text:p>373</text:p>
          </table:table-cell>
          <table:table-cell office:value-type="float" office:value="3737036" table:style-name="ce1">
            <text:p>3737036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oss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1" table:style-name="ce3">
            <text:p>161</text:p>
          </table:table-cell>
          <table:table-cell table:number-columns-repeated="16376"/>
        </table:table-row>
        <table:table-row table:style-name="ro3">
          <table:table-cell office:value-type="float" office:value="126705" table:style-name="ce1">
            <text:p>126705</text:p>
          </table:table-cell>
          <table:table-cell office:value-type="float" office:value="373" table:style-name="ce1">
            <text:p>373</text:p>
          </table:table-cell>
          <table:table-cell office:value-type="float" office:value="3737040" table:style-name="ce1">
            <text:p>373704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eritage Par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26712" table:style-name="ce1">
            <text:p>126712</text:p>
          </table:table-cell>
          <table:table-cell office:value-type="float" office:value="373" table:style-name="ce1">
            <text:p>373</text:p>
          </table:table-cell>
          <table:table-cell office:value-type="float" office:value="3737041" table:style-name="ce1">
            <text:p>3737041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olgate Meadow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35287" table:style-name="ce1">
            <text:p>135287</text:p>
          </table:table-cell>
          <table:table-cell office:value-type="float" office:value="373" table:style-name="ce1">
            <text:p>373</text:p>
          </table:table-cell>
          <table:table-cell office:value-type="float" office:value="3737043" table:style-name="ce1">
            <text:p>373704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even Hill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2" table:style-name="ce3">
            <text:p>212</text:p>
          </table:table-cell>
          <table:table-cell table:number-columns-repeated="16376"/>
        </table:table-row>
        <table:table-row table:style-name="ro3">
          <table:table-cell office:value-type="float" office:value="150425" table:style-name="ce1">
            <text:p>150425</text:p>
          </table:table-cell>
          <table:table-cell office:value-type="float" office:value="380" table:style-name="ce1">
            <text:p>3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 Aspire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35228" table:style-name="ce1">
            <text:p>135228</text:p>
          </table:table-cell>
          <table:table-cell office:value-type="float" office:value="380" table:style-name="ce1">
            <text:p>380</text:p>
          </table:table-cell>
          <table:table-cell office:value-type="float" office:value="3807031" table:style-name="ce1">
            <text:p>3807031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hellow Height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50.8" table:style-name="ce3">
            <text:p>251</text:p>
          </table:table-cell>
          <table:table-cell table:number-columns-repeated="16376"/>
        </table:table-row>
        <table:table-row table:style-name="ro3">
          <table:table-cell office:value-type="float" office:value="107590" table:style-name="ce1">
            <text:p>107590</text:p>
          </table:table-cell>
          <table:table-cell office:value-type="float" office:value="381" table:style-name="ce1">
            <text:p>381</text:p>
          </table:table-cell>
          <table:table-cell office:value-type="float" office:value="3817008" table:style-name="ce1">
            <text:p>3817008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Wood 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17" table:style-name="ce3">
            <text:p>117</text:p>
          </table:table-cell>
          <table:table-cell table:number-columns-repeated="16376"/>
        </table:table-row>
        <table:table-row table:style-name="ro3">
          <table:table-cell office:value-type="float" office:value="107588" table:style-name="ce1">
            <text:p>107588</text:p>
          </table:table-cell>
          <table:table-cell office:value-type="float" office:value="381" table:style-name="ce1">
            <text:p>381</text:p>
          </table:table-cell>
          <table:table-cell office:value-type="float" office:value="3817009" table:style-name="ce1">
            <text:p>3817009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avenscliff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60" table:style-name="ce3">
            <text:p>260</text:p>
          </table:table-cell>
          <table:table-cell table:number-columns-repeated="16376"/>
        </table:table-row>
        <table:table-row table:style-name="ro3">
          <table:table-cell office:value-type="float" office:value="107591" table:style-name="ce1">
            <text:p>107591</text:p>
          </table:table-cell>
          <table:table-cell office:value-type="float" office:value="381" table:style-name="ce1">
            <text:p>381</text:p>
          </table:table-cell>
          <table:table-cell office:value-type="float" office:value="3817010" table:style-name="ce1">
            <text:p>3817010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Highbu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float" office:value="107797" table:style-name="ce1">
            <text:p>107797</text:p>
          </table:table-cell>
          <table:table-cell office:value-type="float" office:value="382" table:style-name="ce1">
            <text:p>382</text:p>
          </table:table-cell>
          <table:table-cell office:value-type="float" office:value="3827001" table:style-name="ce1">
            <text:p>38270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Woodley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34" table:style-name="ce3">
            <text:p>134</text:p>
          </table:table-cell>
          <table:table-cell table:number-columns-repeated="16376"/>
        </table:table-row>
        <table:table-row table:style-name="ro3">
          <table:table-cell office:value-type="float" office:value="107799" table:style-name="ce1">
            <text:p>107799</text:p>
          </table:table-cell>
          <table:table-cell office:value-type="float" office:value="382" table:style-name="ce1">
            <text:p>382</text:p>
          </table:table-cell>
          <table:table-cell office:value-type="float" office:value="3827005" table:style-name="ce1">
            <text:p>382700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avens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7801" table:style-name="ce1">
            <text:p>107801</text:p>
          </table:table-cell>
          <table:table-cell office:value-type="float" office:value="382" table:style-name="ce1">
            <text:p>382</text:p>
          </table:table-cell>
          <table:table-cell office:value-type="float" office:value="3827010" table:style-name="ce1">
            <text:p>382701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07802" table:style-name="ce1">
            <text:p>107802</text:p>
          </table:table-cell>
          <table:table-cell office:value-type="float" office:value="382" table:style-name="ce1">
            <text:p>382</text:p>
          </table:table-cell>
          <table:table-cell office:value-type="float" office:value="3827011" table:style-name="ce1">
            <text:p>382701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Fair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08119" table:style-name="ce1">
            <text:p>108119</text:p>
          </table:table-cell>
          <table:table-cell office:value-type="float" office:value="383" table:style-name="ce1">
            <text:p>383</text:p>
          </table:table-cell>
          <table:table-cell office:value-type="float" office:value="3837015" table:style-name="ce1">
            <text:p>383701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John Jamie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425" table:style-name="ce3">
            <text:p>425</text:p>
          </table:table-cell>
          <table:table-cell table:number-columns-repeated="16376"/>
        </table:table-row>
        <table:table-row table:style-name="ro3">
          <table:table-cell office:value-type="float" office:value="108123" table:style-name="ce1">
            <text:p>108123</text:p>
          </table:table-cell>
          <table:table-cell office:value-type="float" office:value="383" table:style-name="ce1">
            <text:p>383</text:p>
          </table:table-cell>
          <table:table-cell office:value-type="float" office:value="3837062" table:style-name="ce1">
            <text:p>383706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oomfield South SILC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08133" table:style-name="ce1">
            <text:p>108133</text:p>
          </table:table-cell>
          <table:table-cell office:value-type="float" office:value="383" table:style-name="ce1">
            <text:p>383</text:p>
          </table:table-cell>
          <table:table-cell office:value-type="float" office:value="3837072" table:style-name="ce1">
            <text:p>383707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Oa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440" table:style-name="ce3">
            <text:p>440</text:p>
          </table:table-cell>
          <table:table-cell table:number-columns-repeated="16376"/>
        </table:table-row>
        <table:table-row table:style-name="ro3">
          <table:table-cell office:value-type="float" office:value="134884" table:style-name="ce1">
            <text:p>134884</text:p>
          </table:table-cell>
          <table:table-cell office:value-type="float" office:value="383" table:style-name="ce1">
            <text:p>383</text:p>
          </table:table-cell>
          <table:table-cell office:value-type="float" office:value="3837074" table:style-name="ce1">
            <text:p>383707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est Specialist Inclusive Learning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75" table:style-name="ce3">
            <text:p>275</text:p>
          </table:table-cell>
          <table:table-cell table:number-columns-repeated="16376"/>
        </table:table-row>
        <table:table-row table:style-name="ro3">
          <table:table-cell office:value-type="float" office:value="139560" table:style-name="ce1">
            <text:p>139560</text:p>
          </table:table-cell>
          <table:table-cell office:value-type="float" office:value="384" table:style-name="ce1">
            <text:p>384</text:p>
          </table:table-cell>
          <table:table-cell office:value-type="float" office:value="3841102" table:style-name="ce1">
            <text:p>38411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Pinderfields Hospital PRU</text:p>
          </table:table-cell>
          <table:table-cell office:value-type="string" table:style-name="ce1">
            <text:p>Pupil referral unit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9" table:style-name="ce3">
            <text:p>109</text:p>
          </table:table-cell>
          <table:table-cell table:number-columns-repeated="16376"/>
        </table:table-row>
        <table:table-row table:style-name="ro3">
          <table:table-cell office:value-type="float" office:value="108311" table:style-name="ce1">
            <text:p>108311</text:p>
          </table:table-cell>
          <table:table-cell office:value-type="float" office:value="384" table:style-name="ce1">
            <text:p>384</text:p>
          </table:table-cell>
          <table:table-cell office:value-type="float" office:value="3847002" table:style-name="ce1">
            <text:p>3847002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96" table:style-name="ce3">
            <text:p>196</text:p>
          </table:table-cell>
          <table:table-cell table:number-columns-repeated="16376"/>
        </table:table-row>
        <table:table-row table:style-name="ro3">
          <table:table-cell office:value-type="float" office:value="133718" table:style-name="ce1">
            <text:p>133718</text:p>
          </table:table-cell>
          <table:table-cell office:value-type="float" office:value="384" table:style-name="ce1">
            <text:p>384</text:p>
          </table:table-cell>
          <table:table-cell office:value-type="float" office:value="3847054" table:style-name="ce1">
            <text:p>384705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Kingsland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3719" table:style-name="ce1">
            <text:p>133719</text:p>
          </table:table-cell>
          <table:table-cell office:value-type="float" office:value="384" table:style-name="ce1">
            <text:p>384</text:p>
          </table:table-cell>
          <table:table-cell office:value-type="float" office:value="3847055" table:style-name="ce1">
            <text:p>3847055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akfield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59" table:style-name="ce3">
            <text:p>159</text:p>
          </table:table-cell>
          <table:table-cell table:number-columns-repeated="16376"/>
        </table:table-row>
        <table:table-row table:style-name="ro3">
          <table:table-cell office:value-type="float" office:value="131526" table:style-name="ce1">
            <text:p>131526</text:p>
          </table:table-cell>
          <table:table-cell office:value-type="float" office:value="384" table:style-name="ce1">
            <text:p>384</text:p>
          </table:table-cell>
          <table:table-cell office:value-type="float" office:value="3847056" table:style-name="ce1">
            <text:p>3847056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High We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08426" table:style-name="ce1">
            <text:p>108426</text:p>
          </table:table-cell>
          <table:table-cell office:value-type="float" office:value="390" table:style-name="ce1">
            <text:p>390</text:p>
          </table:table-cell>
          <table:table-cell office:value-type="float" office:value="3907006" table:style-name="ce1">
            <text:p>3907006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Furro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3" table:style-name="ce3">
            <text:p>73</text:p>
          </table:table-cell>
          <table:table-cell table:number-columns-repeated="16376"/>
        </table:table-row>
        <table:table-row table:style-name="ro3">
          <table:table-cell office:value-type="float" office:value="131213" table:style-name="ce1">
            <text:p>131213</text:p>
          </table:table-cell>
          <table:table-cell office:value-type="float" office:value="390" table:style-name="ce1">
            <text:p>390</text:p>
          </table:table-cell>
          <table:table-cell office:value-type="float" office:value="3907007" table:style-name="ce1">
            <text:p>3907007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ib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4" table:style-name="ce3">
            <text:p>194</text:p>
          </table:table-cell>
          <table:table-cell table:number-columns-repeated="16376"/>
        </table:table-row>
        <table:table-row table:style-name="ro3">
          <table:table-cell office:value-type="float" office:value="130942" table:style-name="ce1">
            <text:p>130942</text:p>
          </table:table-cell>
          <table:table-cell office:value-type="float" office:value="390" table:style-name="ce1">
            <text:p>390</text:p>
          </table:table-cell>
          <table:table-cell office:value-type="float" office:value="3907008" table:style-name="ce1">
            <text:p>3907008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Hill Top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1" table:style-name="ce3">
            <text:p>131</text:p>
          </table:table-cell>
          <table:table-cell table:number-columns-repeated="16376"/>
        </table:table-row>
        <table:table-row table:style-name="ro3">
          <table:table-cell office:value-type="float" office:value="131200" table:style-name="ce1">
            <text:p>131200</text:p>
          </table:table-cell>
          <table:table-cell office:value-type="float" office:value="390" table:style-name="ce1">
            <text:p>390</text:p>
          </table:table-cell>
          <table:table-cell office:value-type="float" office:value="3907009" table:style-name="ce1">
            <text:p>3907009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Dryd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float" office:value="133397" table:style-name="ce1">
            <text:p>133397</text:p>
          </table:table-cell>
          <table:table-cell office:value-type="float" office:value="390" table:style-name="ce1">
            <text:p>390</text:p>
          </table:table-cell>
          <table:table-cell office:value-type="float" office:value="3907010" table:style-name="ce1">
            <text:p>390701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Eslingto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31986" table:style-name="ce1">
            <text:p>131986</text:p>
          </table:table-cell>
          <table:table-cell office:value-type="float" office:value="391" table:style-name="ce1">
            <text:p>391</text:p>
          </table:table-cell>
          <table:table-cell office:value-type="float" office:value="3917034" table:style-name="ce1">
            <text:p>3917034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Hadria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1987" table:style-name="ce1">
            <text:p>131987</text:p>
          </table:table-cell>
          <table:table-cell office:value-type="float" office:value="391" table:style-name="ce1">
            <text:p>391</text:p>
          </table:table-cell>
          <table:table-cell office:value-type="float" office:value="3917035" table:style-name="ce1">
            <text:p>3917035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ir Charles Parson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8565" table:style-name="ce1">
            <text:p>108565</text:p>
          </table:table-cell>
          <table:table-cell office:value-type="float" office:value="392" table:style-name="ce1">
            <text:p>392</text:p>
          </table:table-cell>
          <table:table-cell office:value-type="float" office:value="3921100" table:style-name="ce1">
            <text:p>3921100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orbrid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59" table:style-name="ce3">
            <text:p>159</text:p>
          </table:table-cell>
          <table:table-cell table:number-columns-repeated="16376"/>
        </table:table-row>
        <table:table-row table:style-name="ro3">
          <table:table-cell office:value-type="float" office:value="108652" table:style-name="ce1">
            <text:p>108652</text:p>
          </table:table-cell>
          <table:table-cell office:value-type="float" office:value="392" table:style-name="ce1">
            <text:p>392</text:p>
          </table:table-cell>
          <table:table-cell office:value-type="float" office:value="3927001" table:style-name="ce1">
            <text:p>3927001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oodlaw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08653" table:style-name="ce1">
            <text:p>108653</text:p>
          </table:table-cell>
          <table:table-cell office:value-type="float" office:value="392" table:style-name="ce1">
            <text:p>392</text:p>
          </table:table-cell>
          <table:table-cell office:value-type="float" office:value="3927002" table:style-name="ce1">
            <text:p>392700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outhlan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08655" table:style-name="ce1">
            <text:p>108655</text:p>
          </table:table-cell>
          <table:table-cell office:value-type="float" office:value="392" table:style-name="ce1">
            <text:p>392</text:p>
          </table:table-cell>
          <table:table-cell office:value-type="float" office:value="3927004" table:style-name="ce1">
            <text:p>3927004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nton Den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33432" table:style-name="ce1">
            <text:p>133432</text:p>
          </table:table-cell>
          <table:table-cell office:value-type="float" office:value="392" table:style-name="ce1">
            <text:p>392</text:p>
          </table:table-cell>
          <table:table-cell office:value-type="float" office:value="3927007" table:style-name="ce1">
            <text:p>3927007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31544" table:style-name="ce1">
            <text:p>131544</text:p>
          </table:table-cell>
          <table:table-cell office:value-type="float" office:value="392" table:style-name="ce1">
            <text:p>392</text:p>
          </table:table-cell>
          <table:table-cell office:value-type="float" office:value="3927008" table:style-name="ce1">
            <text:p>3927008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eacon Hi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9" table:style-name="ce3">
            <text:p>219</text:p>
          </table:table-cell>
          <table:table-cell table:number-columns-repeated="16376"/>
        </table:table-row>
        <table:table-row table:style-name="ro3">
          <table:table-cell office:value-type="float" office:value="108666" table:style-name="ce1">
            <text:p>108666</text:p>
          </table:table-cell>
          <table:table-cell office:value-type="float" office:value="393" table:style-name="ce1">
            <text:p>393</text:p>
          </table:table-cell>
          <table:table-cell office:value-type="float" office:value="3931100" table:style-name="ce1">
            <text:p>39311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Alternative Education Service - The Beac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08738" table:style-name="ce1">
            <text:p>108738</text:p>
          </table:table-cell>
          <table:table-cell office:value-type="float" office:value="393" table:style-name="ce1">
            <text:p>393</text:p>
          </table:table-cell>
          <table:table-cell office:value-type="float" office:value="3937000" table:style-name="ce1">
            <text:p>3937000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Bambur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08741" table:style-name="ce1">
            <text:p>108741</text:p>
          </table:table-cell>
          <table:table-cell office:value-type="float" office:value="393" table:style-name="ce1">
            <text:p>393</text:p>
          </table:table-cell>
          <table:table-cell office:value-type="float" office:value="3937004" table:style-name="ce1">
            <text:p>3937004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Epinay Business and Enterpris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4813" table:style-name="ce1">
            <text:p>134813</text:p>
          </table:table-cell>
          <table:table-cell office:value-type="float" office:value="393" table:style-name="ce1">
            <text:p>393</text:p>
          </table:table-cell>
          <table:table-cell office:value-type="float" office:value="3937006" table:style-name="ce1">
            <text:p>3937006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36252" table:style-name="ce1">
            <text:p>136252</text:p>
          </table:table-cell>
          <table:table-cell office:value-type="float" office:value="393" table:style-name="ce1">
            <text:p>393</text:p>
          </table:table-cell>
          <table:table-cell office:value-type="float" office:value="3937007" table:style-name="ce1">
            <text:p>3937007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Keelman's W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35640" table:style-name="ce1">
            <text:p>135640</text:p>
          </table:table-cell>
          <table:table-cell office:value-type="float" office:value="394" table:style-name="ce1">
            <text:p>394</text:p>
          </table:table-cell>
          <table:table-cell office:value-type="float" office:value="3941102" table:style-name="ce1">
            <text:p>39411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14" table:style-name="ce3">
            <text:p>214</text:p>
          </table:table-cell>
          <table:table-cell table:number-columns-repeated="16376"/>
        </table:table-row>
        <table:table-row table:style-name="ro3">
          <table:table-cell office:value-type="float" office:value="108882" table:style-name="ce1">
            <text:p>108882</text:p>
          </table:table-cell>
          <table:table-cell office:value-type="float" office:value="394" table:style-name="ce1">
            <text:p>394</text:p>
          </table:table-cell>
          <table:table-cell office:value-type="float" office:value="3947016" table:style-name="ce1">
            <text:p>3947016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unning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09385" table:style-name="ce1">
            <text:p>109385</text:p>
          </table:table-cell>
          <table:table-cell office:value-type="float" office:value="801" table:style-name="ce1">
            <text:p>801</text:p>
          </table:table-cell>
          <table:table-cell office:value-type="float" office:value="8017000" table:style-name="ce1">
            <text:p>8017000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Elmfield School for Deaf Children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09386" table:style-name="ce1">
            <text:p>109386</text:p>
          </table:table-cell>
          <table:table-cell office:value-type="float" office:value="801" table:style-name="ce1">
            <text:p>801</text:p>
          </table:table-cell>
          <table:table-cell office:value-type="float" office:value="8017002" table:style-name="ce1">
            <text:p>80170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ingswe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75" table:style-name="ce3">
            <text:p>175</text:p>
          </table:table-cell>
          <table:table-cell table:number-columns-repeated="16376"/>
        </table:table-row>
        <table:table-row table:style-name="ro3">
          <table:table-cell office:value-type="float" office:value="109391" table:style-name="ce1">
            <text:p>109391</text:p>
          </table:table-cell>
          <table:table-cell office:value-type="float" office:value="801" table:style-name="ce1">
            <text:p>801</text:p>
          </table:table-cell>
          <table:table-cell office:value-type="float" office:value="8017011" table:style-name="ce1">
            <text:p>801701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laremo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09393" table:style-name="ce1">
            <text:p>109393</text:p>
          </table:table-cell>
          <table:table-cell office:value-type="float" office:value="801" table:style-name="ce1">
            <text:p>801</text:p>
          </table:table-cell>
          <table:table-cell office:value-type="float" office:value="8017014" table:style-name="ce1">
            <text:p>801701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ew Fossew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09410" table:style-name="ce1">
            <text:p>109410</text:p>
          </table:table-cell>
          <table:table-cell office:value-type="float" office:value="801" table:style-name="ce1">
            <text:p>801</text:p>
          </table:table-cell>
          <table:table-cell office:value-type="float" office:value="8017042" table:style-name="ce1">
            <text:p>801704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ar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float" office:value="138455" table:style-name="ce1">
            <text:p>138455</text:p>
          </table:table-cell>
          <table:table-cell office:value-type="float" office:value="802" table:style-name="ce1">
            <text:p>802</text:p>
          </table:table-cell>
          <table:table-cell office:value-type="float" office:value="8021102" table:style-name="ce1">
            <text:p>80211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Voyage Learning Campus</text:p>
          </table:table-cell>
          <table:table-cell office:value-type="string" table:style-name="ce1">
            <text:p>Pupil referral unit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09406" table:style-name="ce1">
            <text:p>109406</text:p>
          </table:table-cell>
          <table:table-cell office:value-type="float" office:value="802" table:style-name="ce1">
            <text:p>802</text:p>
          </table:table-cell>
          <table:table-cell office:value-type="float" office:value="8027036" table:style-name="ce1">
            <text:p>8027036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esthave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82" table:style-name="ce3">
            <text:p>182</text:p>
          </table:table-cell>
          <table:table-cell table:number-columns-repeated="16376"/>
        </table:table-row>
        <table:table-row table:style-name="ro3">
          <table:table-cell office:value-type="float" office:value="109407" table:style-name="ce1">
            <text:p>109407</text:p>
          </table:table-cell>
          <table:table-cell office:value-type="float" office:value="802" table:style-name="ce1">
            <text:p>802</text:p>
          </table:table-cell>
          <table:table-cell office:value-type="float" office:value="8027037" table:style-name="ce1">
            <text:p>8027037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Ravens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34" table:style-name="ce3">
            <text:p>134</text:p>
          </table:table-cell>
          <table:table-cell table:number-columns-repeated="16376"/>
        </table:table-row>
        <table:table-row table:style-name="ro3">
          <table:table-cell office:value-type="float" office:value="109409" table:style-name="ce1">
            <text:p>109409</text:p>
          </table:table-cell>
          <table:table-cell office:value-type="float" office:value="802" table:style-name="ce1">
            <text:p>802</text:p>
          </table:table-cell>
          <table:table-cell office:value-type="float" office:value="8027039" table:style-name="ce1">
            <text:p>8027039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y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1626" table:style-name="ce1">
            <text:p>131626</text:p>
          </table:table-cell>
          <table:table-cell office:value-type="float" office:value="803" table:style-name="ce1">
            <text:p>803</text:p>
          </table:table-cell>
          <table:table-cell office:value-type="float" office:value="8031100" table:style-name="ce1">
            <text:p>80311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hways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09403" table:style-name="ce1">
            <text:p>109403</text:p>
          </table:table-cell>
          <table:table-cell office:value-type="float" office:value="803" table:style-name="ce1">
            <text:p>803</text:p>
          </table:table-cell>
          <table:table-cell office:value-type="float" office:value="8037028" table:style-name="ce1">
            <text:p>8037028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armle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35827" table:style-name="ce1">
            <text:p>135827</text:p>
          </table:table-cell>
          <table:table-cell office:value-type="float" office:value="803" table:style-name="ce1">
            <text:p>803</text:p>
          </table:table-cell>
          <table:table-cell office:value-type="float" office:value="8037032" table:style-name="ce1">
            <text:p>803703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Horizons Learning Centre</text:p>
          </table:table-cell>
          <table:table-cell office:value-type="string" table:style-name="ce1">
            <text:p>Community special schoo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31294" table:style-name="ce1">
            <text:p>131294</text:p>
          </table:table-cell>
          <table:table-cell office:value-type="float" office:value="805" table:style-name="ce1">
            <text:p>805</text:p>
          </table:table-cell>
          <table:table-cell office:value-type="float" office:value="8051100" table:style-name="ce1">
            <text:p>8051100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The Horizon School, Hartlep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1425" table:style-name="ce1">
            <text:p>131425</text:p>
          </table:table-cell>
          <table:table-cell office:value-type="float" office:value="806" table:style-name="ce1">
            <text:p>806</text:p>
          </table:table-cell>
          <table:table-cell office:value-type="float" office:value="8067000" table:style-name="ce1">
            <text:p>80670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Priory Woo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6" table:style-name="ce3">
            <text:p>196</text:p>
          </table:table-cell>
          <table:table-cell table:number-columns-repeated="16376"/>
        </table:table-row>
        <table:table-row table:style-name="ro3">
          <table:table-cell office:value-type="float" office:value="111773" table:style-name="ce1">
            <text:p>111773</text:p>
          </table:table-cell>
          <table:table-cell office:value-type="float" office:value="806" table:style-name="ce1">
            <text:p>806</text:p>
          </table:table-cell>
          <table:table-cell office:value-type="float" office:value="8067003" table:style-name="ce1">
            <text:p>8067003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Beve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6.19999999999999" table:style-name="ce3">
            <text:p>146</text:p>
          </table:table-cell>
          <table:table-cell table:number-columns-repeated="16376"/>
        </table:table-row>
        <table:table-row table:style-name="ro3">
          <table:table-cell office:value-type="float" office:value="111775" table:style-name="ce1">
            <text:p>111775</text:p>
          </table:table-cell>
          <table:table-cell office:value-type="float" office:value="806" table:style-name="ce1">
            <text:p>806</text:p>
          </table:table-cell>
          <table:table-cell office:value-type="float" office:value="8067005" table:style-name="ce1">
            <text:p>8067005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m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11777" table:style-name="ce1">
            <text:p>111777</text:p>
          </table:table-cell>
          <table:table-cell office:value-type="float" office:value="807" table:style-name="ce1">
            <text:p>807</text:p>
          </table:table-cell>
          <table:table-cell office:value-type="float" office:value="8077008" table:style-name="ce1">
            <text:p>8077008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rkleatham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1" table:style-name="ce3">
            <text:p>171</text:p>
          </table:table-cell>
          <table:table-cell table:number-columns-repeated="16376"/>
        </table:table-row>
        <table:table-row table:style-name="ro3">
          <table:table-cell office:value-type="float" office:value="118138" table:style-name="ce1">
            <text:p>118138</text:p>
          </table:table-cell>
          <table:table-cell office:value-type="float" office:value="810" table:style-name="ce1">
            <text:p>810</text:p>
          </table:table-cell>
          <table:table-cell office:value-type="float" office:value="8107000" table:style-name="ce1">
            <text:p>81070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Northcott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18140" table:style-name="ce1">
            <text:p>118140</text:p>
          </table:table-cell>
          <table:table-cell office:value-type="float" office:value="810" table:style-name="ce1">
            <text:p>810</text:p>
          </table:table-cell>
          <table:table-cell office:value-type="float" office:value="8107007" table:style-name="ce1">
            <text:p>8107007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Oakfield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2" table:style-name="ce3">
            <text:p>112</text:p>
          </table:table-cell>
          <table:table-cell table:number-columns-repeated="16376"/>
        </table:table-row>
        <table:table-row table:style-name="ro3">
          <table:table-cell office:value-type="float" office:value="118144" table:style-name="ce1">
            <text:p>118144</text:p>
          </table:table-cell>
          <table:table-cell office:value-type="float" office:value="811" table:style-name="ce1">
            <text:p>811</text:p>
          </table:table-cell>
          <table:table-cell office:value-type="float" office:value="8117016" table:style-name="ce1">
            <text:p>8117016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Kings M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8" table:style-name="ce3">
            <text:p>138</text:p>
          </table:table-cell>
          <table:table-cell table:number-columns-repeated="16376"/>
        </table:table-row>
        <table:table-row table:style-name="ro3">
          <table:table-cell office:value-type="float" office:value="118145" table:style-name="ce1">
            <text:p>118145</text:p>
          </table:table-cell>
          <table:table-cell office:value-type="float" office:value="811" table:style-name="ce1">
            <text:p>811</text:p>
          </table:table-cell>
          <table:table-cell office:value-type="float" office:value="8117018" table:style-name="ce1">
            <text:p>8117018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t Anne's School and Sixth Form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3" table:style-name="ce3">
            <text:p>173</text:p>
          </table:table-cell>
          <table:table-cell table:number-columns-repeated="16376"/>
        </table:table-row>
        <table:table-row table:style-name="ro3">
          <table:table-cell office:value-type="float" office:value="118148" table:style-name="ce1">
            <text:p>118148</text:p>
          </table:table-cell>
          <table:table-cell office:value-type="float" office:value="811" table:style-name="ce1">
            <text:p>811</text:p>
          </table:table-cell>
          <table:table-cell office:value-type="float" office:value="8117025" table:style-name="ce1">
            <text:p>8117025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Riversid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18146" table:style-name="ce1">
            <text:p>118146</text:p>
          </table:table-cell>
          <table:table-cell office:value-type="float" office:value="813" table:style-name="ce1">
            <text:p>813</text:p>
          </table:table-cell>
          <table:table-cell office:value-type="float" office:value="8137019" table:style-name="ce1">
            <text:p>8137019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Hugh'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18147" table:style-name="ce1">
            <text:p>118147</text:p>
          </table:table-cell>
          <table:table-cell office:value-type="float" office:value="813" table:style-name="ce1">
            <text:p>813</text:p>
          </table:table-cell>
          <table:table-cell office:value-type="float" office:value="8137020" table:style-name="ce1">
            <text:p>813702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t Luke'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32027" table:style-name="ce1">
            <text:p>132027</text:p>
          </table:table-cell>
          <table:table-cell office:value-type="float" office:value="815" table:style-name="ce1">
            <text:p>815</text:p>
          </table:table-cell>
          <table:table-cell office:value-type="float" office:value="8151100" table:style-name="ce1">
            <text:p>8151100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850" table:style-name="ce1">
            <text:p>135850</text:p>
          </table:table-cell>
          <table:table-cell office:value-type="float" office:value="815" table:style-name="ce1">
            <text:p>815</text:p>
          </table:table-cell>
          <table:table-cell office:value-type="float" office:value="8151102" table:style-name="ce1">
            <text:p>815110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mbleton/Richmondshir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3">
          <table:table-cell office:value-type="float" office:value="135851" table:style-name="ce1">
            <text:p>135851</text:p>
          </table:table-cell>
          <table:table-cell office:value-type="float" office:value="815" table:style-name="ce1">
            <text:p>815</text:p>
          </table:table-cell>
          <table:table-cell office:value-type="float" office:value="8151103" table:style-name="ce1">
            <text:p>81511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raven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3" table:style-name="ce3">
            <text:p>23</text:p>
          </table:table-cell>
          <table:table-cell table:number-columns-repeated="16376"/>
        </table:table-row>
        <table:table-row table:style-name="ro3">
          <table:table-cell office:value-type="float" office:value="137751" table:style-name="ce1">
            <text:p>137751</text:p>
          </table:table-cell>
          <table:table-cell office:value-type="float" office:value="815" table:style-name="ce1">
            <text:p>815</text:p>
          </table:table-cell>
          <table:table-cell office:value-type="float" office:value="8151104" table:style-name="ce1">
            <text:p>81511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Rubico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3">
          <table:table-cell office:value-type="float" office:value="121766" table:style-name="ce1">
            <text:p>121766</text:p>
          </table:table-cell>
          <table:table-cell office:value-type="float" office:value="815" table:style-name="ce1">
            <text:p>815</text:p>
          </table:table-cell>
          <table:table-cell office:value-type="float" office:value="8157004" table:style-name="ce1">
            <text:p>815700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Welburn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21771" table:style-name="ce1">
            <text:p>121771</text:p>
          </table:table-cell>
          <table:table-cell office:value-type="float" office:value="815" table:style-name="ce1">
            <text:p>815</text:p>
          </table:table-cell>
          <table:table-cell office:value-type="float" office:value="8157015" table:style-name="ce1">
            <text:p>81570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21772" table:style-name="ce1">
            <text:p>121772</text:p>
          </table:table-cell>
          <table:table-cell office:value-type="float" office:value="815" table:style-name="ce1">
            <text:p>815</text:p>
          </table:table-cell>
          <table:table-cell office:value-type="float" office:value="8157017" table:style-name="ce1">
            <text:p>815701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h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float" office:value="121776" table:style-name="ce1">
            <text:p>121776</text:p>
          </table:table-cell>
          <table:table-cell office:value-type="float" office:value="815" table:style-name="ce1">
            <text:p>815</text:p>
          </table:table-cell>
          <table:table-cell office:value-type="float" office:value="8157024" table:style-name="ce1">
            <text:p>8157024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a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21778" table:style-name="ce1">
            <text:p>121778</text:p>
          </table:table-cell>
          <table:table-cell office:value-type="float" office:value="815" table:style-name="ce1">
            <text:p>815</text:p>
          </table:table-cell>
          <table:table-cell office:value-type="float" office:value="8157027" table:style-name="ce1">
            <text:p>8157027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o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float" office:value="121779" table:style-name="ce1">
            <text:p>121779</text:p>
          </table:table-cell>
          <table:table-cell office:value-type="float" office:value="815" table:style-name="ce1">
            <text:p>815</text:p>
          </table:table-cell>
          <table:table-cell office:value-type="float" office:value="8157029" table:style-name="ce1">
            <text:p>815702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owbr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9" table:style-name="ce3">
            <text:p>309</text:p>
          </table:table-cell>
          <table:table-cell table:number-columns-repeated="16376"/>
        </table:table-row>
        <table:table-row table:style-name="ro3">
          <table:table-cell office:value-type="float" office:value="121270" table:style-name="ce1">
            <text:p>121270</text:p>
          </table:table-cell>
          <table:table-cell office:value-type="float" office:value="816" table:style-name="ce1">
            <text:p>816</text:p>
          </table:table-cell>
          <table:table-cell office:value-type="float" office:value="8161100" table:style-name="ce1">
            <text:p>8161100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Danesgate Community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4727" table:style-name="ce1">
            <text:p>134727</text:p>
          </table:table-cell>
          <table:table-cell office:value-type="float" office:value="816" table:style-name="ce1">
            <text:p>816</text:p>
          </table:table-cell>
          <table:table-cell office:value-type="float" office:value="8167032" table:style-name="ce1">
            <text:p>8167032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pple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5" table:style-name="ce3">
            <text:p>215</text:p>
          </table:table-cell>
          <table:table-cell table:number-columns-repeated="16376"/>
        </table:table-row>
        <table:table-row table:style-name="ro3">
          <table:table-cell office:value-type="float" office:value="134525" table:style-name="ce1">
            <text:p>134525</text:p>
          </table:table-cell>
          <table:table-cell office:value-type="float" office:value="821" table:style-name="ce1">
            <text:p>821</text:p>
          </table:table-cell>
          <table:table-cell office:value-type="float" office:value="8211102" table:style-name="ce1">
            <text:p>8211102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Avenue Centre for Education</text:p>
          </table:table-cell>
          <table:table-cell office:value-type="string" table:style-name="ce1">
            <text:p>Pupil referral unit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09743" table:style-name="ce1">
            <text:p>109743</text:p>
          </table:table-cell>
          <table:table-cell office:value-type="float" office:value="821" table:style-name="ce1">
            <text:p>821</text:p>
          </table:table-cell>
          <table:table-cell office:value-type="float" office:value="8217014" table:style-name="ce1">
            <text:p>8217014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Richmond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280" table:style-name="ce3">
            <text:p>280</text:p>
          </table:table-cell>
          <table:table-cell table:number-columns-repeated="16376"/>
        </table:table-row>
        <table:table-row table:style-name="ro3">
          <table:table-cell office:value-type="float" office:value="109744" table:style-name="ce1">
            <text:p>109744</text:p>
          </table:table-cell>
          <table:table-cell office:value-type="float" office:value="821" table:style-name="ce1">
            <text:p>821</text:p>
          </table:table-cell>
          <table:table-cell office:value-type="float" office:value="8217015" table:style-name="ce1">
            <text:p>8217015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oodlands Second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265" table:style-name="ce3">
            <text:p>265</text:p>
          </table:table-cell>
          <table:table-cell table:number-columns-repeated="16376"/>
        </table:table-row>
        <table:table-row table:style-name="ro3">
          <table:table-cell office:value-type="float" office:value="109745" table:style-name="ce1">
            <text:p>109745</text:p>
          </table:table-cell>
          <table:table-cell office:value-type="float" office:value="821" table:style-name="ce1">
            <text:p>821</text:p>
          </table:table-cell>
          <table:table-cell office:value-type="float" office:value="8217016" table:style-name="ce1">
            <text:p>8217016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Lady Zia Wernh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98" table:style-name="ce3">
            <text:p>198</text:p>
          </table:table-cell>
          <table:table-cell table:number-columns-repeated="16376"/>
        </table:table-row>
        <table:table-row table:style-name="ro3">
          <table:table-cell office:value-type="float" office:value="109742" table:style-name="ce1">
            <text:p>109742</text:p>
          </table:table-cell>
          <table:table-cell office:value-type="float" office:value="822" table:style-name="ce1">
            <text:p>822</text:p>
          </table:table-cell>
          <table:table-cell office:value-type="float" office:value="8227012" table:style-name="ce1">
            <text:p>822701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Ridge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09739" table:style-name="ce1">
            <text:p>109739</text:p>
          </table:table-cell>
          <table:table-cell office:value-type="float" office:value="823" table:style-name="ce1">
            <text:p>823</text:p>
          </table:table-cell>
          <table:table-cell office:value-type="float" office:value="8237009" table:style-name="ce1">
            <text:p>8237009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Ivel Valley School &amp;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252" table:style-name="ce3">
            <text:p>252</text:p>
          </table:table-cell>
          <table:table-cell table:number-columns-repeated="16376"/>
        </table:table-row>
        <table:table-row table:style-name="ro3">
          <table:table-cell office:value-type="float" office:value="109746" table:style-name="ce1">
            <text:p>109746</text:p>
          </table:table-cell>
          <table:table-cell office:value-type="float" office:value="823" table:style-name="ce1">
            <text:p>823</text:p>
          </table:table-cell>
          <table:table-cell office:value-type="float" office:value="8237017" table:style-name="ce1">
            <text:p>8237017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Chilter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354" table:style-name="ce3">
            <text:p>354</text:p>
          </table:table-cell>
          <table:table-cell table:number-columns-repeated="16376"/>
        </table:table-row>
        <table:table-row table:style-name="ro3">
          <table:table-cell office:value-type="float" office:value="138102" table:style-name="ce1">
            <text:p>138102</text:p>
          </table:table-cell>
          <table:table-cell office:value-type="float" office:value="825" table:style-name="ce1">
            <text:p>825</text:p>
          </table:table-cell>
          <table:table-cell office:value-type="float" office:value="8251105" table:style-name="ce1">
            <text:p>825110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te Ridge School</text:p>
          </table:table-cell>
          <table:table-cell office:value-type="string" table:style-name="ce1">
            <text:p>Pupil referral unit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0" table:style-name="ce3">
            <text:p>10</text:p>
          </table:table-cell>
          <table:table-cell table:number-columns-repeated="16376"/>
        </table:table-row>
        <table:table-row table:style-name="ro3">
          <table:table-cell office:value-type="float" office:value="136684" table:style-name="ce1">
            <text:p>136684</text:p>
          </table:table-cell>
          <table:table-cell office:value-type="float" office:value="825" table:style-name="ce1">
            <text:p>825</text:p>
          </table:table-cell>
          <table:table-cell office:value-type="float" office:value="8251112" table:style-name="ce1">
            <text:p>82511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uckinghamshire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float" office:value="110576" table:style-name="ce1">
            <text:p>110576</text:p>
          </table:table-cell>
          <table:table-cell office:value-type="float" office:value="825" table:style-name="ce1">
            <text:p>825</text:p>
          </table:table-cell>
          <table:table-cell office:value-type="float" office:value="8257010" table:style-name="ce1">
            <text:p>8257010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ebble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10578" table:style-name="ce1">
            <text:p>110578</text:p>
          </table:table-cell>
          <table:table-cell office:value-type="float" office:value="825" table:style-name="ce1">
            <text:p>825</text:p>
          </table:table-cell>
          <table:table-cell office:value-type="float" office:value="8257013" table:style-name="ce1">
            <text:p>825701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10579" table:style-name="ce1">
            <text:p>110579</text:p>
          </table:table-cell>
          <table:table-cell office:value-type="float" office:value="825" table:style-name="ce1">
            <text:p>825</text:p>
          </table:table-cell>
          <table:table-cell office:value-type="float" office:value="8257014" table:style-name="ce1">
            <text:p>8257014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ny Dea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06" table:style-name="ce3">
            <text:p>206</text:p>
          </table:table-cell>
          <table:table-cell table:number-columns-repeated="16376"/>
        </table:table-row>
        <table:table-row table:style-name="ro3">
          <table:table-cell office:value-type="float" office:value="110581" table:style-name="ce1">
            <text:p>110581</text:p>
          </table:table-cell>
          <table:table-cell office:value-type="float" office:value="825" table:style-name="ce1">
            <text:p>825</text:p>
          </table:table-cell>
          <table:table-cell office:value-type="float" office:value="8257016" table:style-name="ce1">
            <text:p>825701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ocklake Park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10582" table:style-name="ce1">
            <text:p>110582</text:p>
          </table:table-cell>
          <table:table-cell office:value-type="float" office:value="825" table:style-name="ce1">
            <text:p>825</text:p>
          </table:table-cell>
          <table:table-cell office:value-type="float" office:value="8257018" table:style-name="ce1">
            <text:p>825701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eritage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10585" table:style-name="ce1">
            <text:p>110585</text:p>
          </table:table-cell>
          <table:table-cell office:value-type="float" office:value="825" table:style-name="ce1">
            <text:p>825</text:p>
          </table:table-cell>
          <table:table-cell office:value-type="float" office:value="8257023" table:style-name="ce1">
            <text:p>825702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Furze 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08" table:style-name="ce3">
            <text:p>208</text:p>
          </table:table-cell>
          <table:table-cell table:number-columns-repeated="16376"/>
        </table:table-row>
        <table:table-row table:style-name="ro3">
          <table:table-cell office:value-type="float" office:value="110588" table:style-name="ce1">
            <text:p>110588</text:p>
          </table:table-cell>
          <table:table-cell office:value-type="float" office:value="825" table:style-name="ce1">
            <text:p>825</text:p>
          </table:table-cell>
          <table:table-cell office:value-type="float" office:value="8257028" table:style-name="ce1">
            <text:p>8257028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oker Park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31933" table:style-name="ce1">
            <text:p>131933</text:p>
          </table:table-cell>
          <table:table-cell office:value-type="float" office:value="825" table:style-name="ce1">
            <text:p>825</text:p>
          </table:table-cell>
          <table:table-cell office:value-type="float" office:value="8257035" table:style-name="ce1">
            <text:p>825703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77" table:style-name="ce3">
            <text:p>77</text:p>
          </table:table-cell>
          <table:table-cell table:number-columns-repeated="16376"/>
        </table:table-row>
        <table:table-row table:style-name="ro3">
          <table:table-cell office:value-type="float" office:value="110575" table:style-name="ce1">
            <text:p>110575</text:p>
          </table:table-cell>
          <table:table-cell office:value-type="float" office:value="826" table:style-name="ce1">
            <text:p>826</text:p>
          </table:table-cell>
          <table:table-cell office:value-type="float" office:value="8267009" table:style-name="ce1">
            <text:p>82670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hite Spi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10580" table:style-name="ce1">
            <text:p>110580</text:p>
          </table:table-cell>
          <table:table-cell office:value-type="float" office:value="826" table:style-name="ce1">
            <text:p>826</text:p>
          </table:table-cell>
          <table:table-cell office:value-type="float" office:value="8267015" table:style-name="ce1">
            <text:p>8267015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Romans 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10584" table:style-name="ce1">
            <text:p>110584</text:p>
          </table:table-cell>
          <table:table-cell office:value-type="float" office:value="826" table:style-name="ce1">
            <text:p>826</text:p>
          </table:table-cell>
          <table:table-cell office:value-type="float" office:value="8267021" table:style-name="ce1">
            <text:p>8267021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202" table:style-name="ce3">
            <text:p>202</text:p>
          </table:table-cell>
          <table:table-cell table:number-columns-repeated="16376"/>
        </table:table-row>
        <table:table-row table:style-name="ro3">
          <table:table-cell office:value-type="float" office:value="110587" table:style-name="ce1">
            <text:p>110587</text:p>
          </table:table-cell>
          <table:table-cell office:value-type="float" office:value="826" table:style-name="ce1">
            <text:p>826</text:p>
          </table:table-cell>
          <table:table-cell office:value-type="float" office:value="8267026" table:style-name="ce1">
            <text:p>82670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lated Ro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3">
          <table:table-cell office:value-type="float" office:value="110592" table:style-name="ce1">
            <text:p>110592</text:p>
          </table:table-cell>
          <table:table-cell office:value-type="float" office:value="826" table:style-name="ce1">
            <text:p>826</text:p>
          </table:table-cell>
          <table:table-cell office:value-type="float" office:value="8267034" table:style-name="ce1">
            <text:p>8267034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ed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81" table:style-name="ce3">
            <text:p>181</text:p>
          </table:table-cell>
          <table:table-cell table:number-columns-repeated="16376"/>
        </table:table-row>
        <table:table-row table:style-name="ro3">
          <table:table-cell office:value-type="float" office:value="131322" table:style-name="ce1">
            <text:p>131322</text:p>
          </table:table-cell>
          <table:table-cell office:value-type="float" office:value="830" table:style-name="ce1">
            <text:p>830</text:p>
          </table:table-cell>
          <table:table-cell office:value-type="float" office:value="8307000" table:style-name="ce1">
            <text:p>830700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ly Hous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43" table:style-name="ce3">
            <text:p>43</text:p>
          </table:table-cell>
          <table:table-cell table:number-columns-repeated="16376"/>
        </table:table-row>
        <table:table-row table:style-name="ro3">
          <table:table-cell office:value-type="float" office:value="113031" table:style-name="ce1">
            <text:p>113031</text:p>
          </table:table-cell>
          <table:table-cell office:value-type="float" office:value="830" table:style-name="ce1">
            <text:p>830</text:p>
          </table:table-cell>
          <table:table-cell office:value-type="float" office:value="8307005" table:style-name="ce1">
            <text:p>8307005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ackenfiel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13033" table:style-name="ce1">
            <text:p>113033</text:p>
          </table:table-cell>
          <table:table-cell office:value-type="float" office:value="830" table:style-name="ce1">
            <text:p>830</text:p>
          </table:table-cell>
          <table:table-cell office:value-type="float" office:value="8307009" table:style-name="ce1">
            <text:p>830700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School and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3">
          <table:table-cell office:value-type="float" office:value="113040" table:style-name="ce1">
            <text:p>113040</text:p>
          </table:table-cell>
          <table:table-cell office:value-type="float" office:value="830" table:style-name="ce1">
            <text:p>830</text:p>
          </table:table-cell>
          <table:table-cell office:value-type="float" office:value="8307018" table:style-name="ce1">
            <text:p>8307018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freton Park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2133" table:style-name="ce1">
            <text:p>132133</text:p>
          </table:table-cell>
          <table:table-cell office:value-type="float" office:value="831" table:style-name="ce1">
            <text:p>831</text:p>
          </table:table-cell>
          <table:table-cell office:value-type="float" office:value="8311103" table:style-name="ce1">
            <text:p>8311103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36071" table:style-name="ce1">
            <text:p>136071</text:p>
          </table:table-cell>
          <table:table-cell office:value-type="float" office:value="831" table:style-name="ce1">
            <text:p>831</text:p>
          </table:table-cell>
          <table:table-cell office:value-type="float" office:value="8311104" table:style-name="ce1">
            <text:p>831110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Bridge Street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5345" table:style-name="ce1">
            <text:p>135345</text:p>
          </table:table-cell>
          <table:table-cell office:value-type="float" office:value="831" table:style-name="ce1">
            <text:p>831</text:p>
          </table:table-cell>
          <table:table-cell office:value-type="float" office:value="8317029" table:style-name="ce1">
            <text:p>8317029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1827" table:style-name="ce1">
            <text:p>131827</text:p>
          </table:table-cell>
          <table:table-cell office:value-type="float" office:value="838" table:style-name="ce1">
            <text:p>838</text:p>
          </table:table-cell>
          <table:table-cell office:value-type="float" office:value="8381100" table:style-name="ce1">
            <text:p>838110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Forum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30316" table:style-name="ce1">
            <text:p>130316</text:p>
          </table:table-cell>
          <table:table-cell office:value-type="float" office:value="838" table:style-name="ce1">
            <text:p>838</text:p>
          </table:table-cell>
          <table:table-cell office:value-type="float" office:value="8381101" table:style-name="ce1">
            <text:p>83811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orchester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34373" table:style-name="ce1">
            <text:p>134373</text:p>
          </table:table-cell>
          <table:table-cell office:value-type="float" office:value="838" table:style-name="ce1">
            <text:p>838</text:p>
          </table:table-cell>
          <table:table-cell office:value-type="float" office:value="8381105" table:style-name="ce1">
            <text:p>8381105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Compas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7" table:style-name="ce3">
            <text:p>67</text:p>
          </table:table-cell>
          <table:table-cell table:number-columns-repeated="16376"/>
        </table:table-row>
        <table:table-row table:style-name="ro3">
          <table:table-cell office:value-type="float" office:value="113956" table:style-name="ce1">
            <text:p>113956</text:p>
          </table:table-cell>
          <table:table-cell office:value-type="float" office:value="838" table:style-name="ce1">
            <text:p>838</text:p>
          </table:table-cell>
          <table:table-cell office:value-type="float" office:value="8385950" table:style-name="ce1">
            <text:p>8385950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ucroft Foundati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5" table:style-name="ce3">
            <text:p>215</text:p>
          </table:table-cell>
          <table:table-cell table:number-columns-repeated="16376"/>
        </table:table-row>
        <table:table-row table:style-name="ro3">
          <table:table-cell office:value-type="float" office:value="113960" table:style-name="ce1">
            <text:p>113960</text:p>
          </table:table-cell>
          <table:table-cell office:value-type="float" office:value="838" table:style-name="ce1">
            <text:p>838</text:p>
          </table:table-cell>
          <table:table-cell office:value-type="float" office:value="8385953" table:style-name="ce1">
            <text:p>8385953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estfield Arts College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13957" table:style-name="ce1">
            <text:p>113957</text:p>
          </table:table-cell>
          <table:table-cell office:value-type="float" office:value="838" table:style-name="ce1">
            <text:p>838</text:p>
          </table:table-cell>
          <table:table-cell office:value-type="float" office:value="8387007" table:style-name="ce1">
            <text:p>83870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Mountjo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3965" table:style-name="ce1">
            <text:p>113965</text:p>
          </table:table-cell>
          <table:table-cell office:value-type="float" office:value="838" table:style-name="ce1">
            <text:p>838</text:p>
          </table:table-cell>
          <table:table-cell office:value-type="float" office:value="8387019" table:style-name="ce1">
            <text:p>8387019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Yewsto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4374" table:style-name="ce1">
            <text:p>134374</text:p>
          </table:table-cell>
          <table:table-cell office:value-type="float" office:value="839" table:style-name="ce1">
            <text:p>839</text:p>
          </table:table-cell>
          <table:table-cell office:value-type="float" office:value="8391106" table:style-name="ce1">
            <text:p>8391106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hristchurch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13955" table:style-name="ce1">
            <text:p>113955</text:p>
          </table:table-cell>
          <table:table-cell office:value-type="float" office:value="839" table:style-name="ce1">
            <text:p>839</text:p>
          </table:table-cell>
          <table:table-cell office:value-type="float" office:value="8397005" table:style-name="ce1">
            <text:p>839700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Winchels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13961" table:style-name="ce1">
            <text:p>113961</text:p>
          </table:table-cell>
          <table:table-cell office:value-type="float" office:value="839" table:style-name="ce1">
            <text:p>839</text:p>
          </table:table-cell>
          <table:table-cell office:value-type="float" office:value="8397012" table:style-name="ce1">
            <text:p>8397012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422" table:style-name="ce3">
            <text:p>422</text:p>
          </table:table-cell>
          <table:table-cell table:number-columns-repeated="16376"/>
        </table:table-row>
        <table:table-row table:style-name="ro3">
          <table:table-cell office:value-type="float" office:value="113992" table:style-name="ce1">
            <text:p>113992</text:p>
          </table:table-cell>
          <table:table-cell office:value-type="float" office:value="840" table:style-name="ce1">
            <text:p>840</text:p>
          </table:table-cell>
          <table:table-cell office:value-type="float" office:value="8401100" table:style-name="ce1">
            <text:p>84011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Woodland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1905" table:style-name="ce1">
            <text:p>131905</text:p>
          </table:table-cell>
          <table:table-cell office:value-type="float" office:value="840" table:style-name="ce1">
            <text:p>840</text:p>
          </table:table-cell>
          <table:table-cell office:value-type="float" office:value="8407000" table:style-name="ce1">
            <text:p>840700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14337" table:style-name="ce1">
            <text:p>114337</text:p>
          </table:table-cell>
          <table:table-cell office:value-type="float" office:value="840" table:style-name="ce1">
            <text:p>840</text:p>
          </table:table-cell>
          <table:table-cell office:value-type="float" office:value="8407006" table:style-name="ce1">
            <text:p>8407006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lemore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14340" table:style-name="ce1">
            <text:p>114340</text:p>
          </table:table-cell>
          <table:table-cell office:value-type="float" office:value="840" table:style-name="ce1">
            <text:p>840</text:p>
          </table:table-cell>
          <table:table-cell office:value-type="float" office:value="8407013" table:style-name="ce1">
            <text:p>840701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roft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28" table:style-name="ce3">
            <text:p>228</text:p>
          </table:table-cell>
          <table:table-cell table:number-columns-repeated="16376"/>
        </table:table-row>
        <table:table-row table:style-name="ro3">
          <table:table-cell office:value-type="float" office:value="114341" table:style-name="ce1">
            <text:p>114341</text:p>
          </table:table-cell>
          <table:table-cell office:value-type="float" office:value="840" table:style-name="ce1">
            <text:p>840</text:p>
          </table:table-cell>
          <table:table-cell office:value-type="float" office:value="8407014" table:style-name="ce1">
            <text:p>840701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Walwort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14345" table:style-name="ce1">
            <text:p>114345</text:p>
          </table:table-cell>
          <table:table-cell office:value-type="float" office:value="840" table:style-name="ce1">
            <text:p>840</text:p>
          </table:table-cell>
          <table:table-cell office:value-type="float" office:value="8407028" table:style-name="ce1">
            <text:p>8407028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Villa Re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4349" table:style-name="ce1">
            <text:p>114349</text:p>
          </table:table-cell>
          <table:table-cell office:value-type="float" office:value="840" table:style-name="ce1">
            <text:p>840</text:p>
          </table:table-cell>
          <table:table-cell office:value-type="float" office:value="8407032" table:style-name="ce1">
            <text:p>8407032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Trinity School &amp; Spo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1" table:style-name="ce3">
            <text:p>211</text:p>
          </table:table-cell>
          <table:table-cell table:number-columns-repeated="16376"/>
        </table:table-row>
        <table:table-row table:style-name="ro3">
          <table:table-cell office:value-type="float" office:value="134662" table:style-name="ce1">
            <text:p>134662</text:p>
          </table:table-cell>
          <table:table-cell office:value-type="float" office:value="840" table:style-name="ce1">
            <text:p>840</text:p>
          </table:table-cell>
          <table:table-cell office:value-type="float" office:value="8407033" table:style-name="ce1">
            <text:p>840703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he Oaks Second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7" table:style-name="ce3">
            <text:p>307</text:p>
          </table:table-cell>
          <table:table-cell table:number-columns-repeated="16376"/>
        </table:table-row>
        <table:table-row table:style-name="ro3">
          <table:table-cell office:value-type="float" office:value="134663" table:style-name="ce1">
            <text:p>134663</text:p>
          </table:table-cell>
          <table:table-cell office:value-type="float" office:value="840" table:style-name="ce1">
            <text:p>840</text:p>
          </table:table-cell>
          <table:table-cell office:value-type="float" office:value="8407034" table:style-name="ce1">
            <text:p>8407034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vergree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4" table:style-name="ce3">
            <text:p>194</text:p>
          </table:table-cell>
          <table:table-cell table:number-columns-repeated="16376"/>
        </table:table-row>
        <table:table-row table:style-name="ro3">
          <table:table-cell office:value-type="float" office:value="131629" table:style-name="ce1">
            <text:p>131629</text:p>
          </table:table-cell>
          <table:table-cell office:value-type="float" office:value="841" table:style-name="ce1">
            <text:p>841</text:p>
          </table:table-cell>
          <table:table-cell office:value-type="float" office:value="8411100" table:style-name="ce1">
            <text:p>84111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Rise Carr Colle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9" table:style-name="ce3">
            <text:p>59</text:p>
          </table:table-cell>
          <table:table-cell table:number-columns-repeated="16376"/>
        </table:table-row>
        <table:table-row table:style-name="ro3">
          <table:table-cell office:value-type="float" office:value="114688" table:style-name="ce1">
            <text:p>114688</text:p>
          </table:table-cell>
          <table:table-cell office:value-type="float" office:value="845" table:style-name="ce1">
            <text:p>845</text:p>
          </table:table-cell>
          <table:table-cell office:value-type="float" office:value="8457021" table:style-name="ce1">
            <text:p>845702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rov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8565" table:style-name="ce1">
            <text:p>138565</text:p>
          </table:table-cell>
          <table:table-cell office:value-type="float" office:value="846" table:style-name="ce1">
            <text:p>846</text:p>
          </table:table-cell>
          <table:table-cell office:value-type="float" office:value="8461105" table:style-name="ce1">
            <text:p>8461105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entral Hub Brighton</text:p>
          </table:table-cell>
          <table:table-cell office:value-type="string" table:style-name="ce1">
            <text:p>Pupil referral unit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14678" table:style-name="ce1">
            <text:p>114678</text:p>
          </table:table-cell>
          <table:table-cell office:value-type="float" office:value="846" table:style-name="ce1">
            <text:p>846</text:p>
          </table:table-cell>
          <table:table-cell office:value-type="float" office:value="8467004" table:style-name="ce1">
            <text:p>8467004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omewoo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14680" table:style-name="ce1">
            <text:p>114680</text:p>
          </table:table-cell>
          <table:table-cell office:value-type="float" office:value="846" table:style-name="ce1">
            <text:p>846</text:p>
          </table:table-cell>
          <table:table-cell office:value-type="float" office:value="8467006" table:style-name="ce1">
            <text:p>846700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Downs View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14687" table:style-name="ce1">
            <text:p>114687</text:p>
          </table:table-cell>
          <table:table-cell office:value-type="float" office:value="846" table:style-name="ce1">
            <text:p>846</text:p>
          </table:table-cell>
          <table:table-cell office:value-type="float" office:value="8467018" table:style-name="ce1">
            <text:p>8467018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Hill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237" table:style-name="ce3">
            <text:p>237</text:p>
          </table:table-cell>
          <table:table-cell table:number-columns-repeated="16376"/>
        </table:table-row>
        <table:table-row table:style-name="ro3">
          <table:table-cell office:value-type="float" office:value="115836" table:style-name="ce1">
            <text:p>115836</text:p>
          </table:table-cell>
          <table:table-cell office:value-type="float" office:value="850" table:style-name="ce1">
            <text:p>850</text:p>
          </table:table-cell>
          <table:table-cell office:value-type="float" office:value="8501103" table:style-name="ce1">
            <text:p>850110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2" table:style-name="ce3">
            <text:p>82</text:p>
          </table:table-cell>
          <table:table-cell table:number-columns-repeated="16376"/>
        </table:table-row>
        <table:table-row table:style-name="ro3">
          <table:table-cell office:value-type="float" office:value="115837" table:style-name="ce1">
            <text:p>115837</text:p>
          </table:table-cell>
          <table:table-cell office:value-type="float" office:value="850" table:style-name="ce1">
            <text:p>850</text:p>
          </table:table-cell>
          <table:table-cell office:value-type="float" office:value="8501104" table:style-name="ce1">
            <text:p>850110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mannell Field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15838" table:style-name="ce1">
            <text:p>115838</text:p>
          </table:table-cell>
          <table:table-cell office:value-type="float" office:value="850" table:style-name="ce1">
            <text:p>850</text:p>
          </table:table-cell>
          <table:table-cell office:value-type="float" office:value="8501105" table:style-name="ce1">
            <text:p>85011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ridge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15847" table:style-name="ce1">
            <text:p>115847</text:p>
          </table:table-cell>
          <table:table-cell office:value-type="float" office:value="850" table:style-name="ce1">
            <text:p>850</text:p>
          </table:table-cell>
          <table:table-cell office:value-type="float" office:value="8501115" table:style-name="ce1">
            <text:p>85011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reenwood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33778" table:style-name="ce1">
            <text:p>133778</text:p>
          </table:table-cell>
          <table:table-cell office:value-type="float" office:value="850" table:style-name="ce1">
            <text:p>850</text:p>
          </table:table-cell>
          <table:table-cell office:value-type="float" office:value="8501118" table:style-name="ce1">
            <text:p>85011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Key Education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16511" table:style-name="ce1">
            <text:p>116511</text:p>
          </table:table-cell>
          <table:table-cell office:value-type="float" office:value="850" table:style-name="ce1">
            <text:p>850</text:p>
          </table:table-cell>
          <table:table-cell office:value-type="float" office:value="8505950" table:style-name="ce1">
            <text:p>85059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sbor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16" table:style-name="ce3">
            <text:p>216</text:p>
          </table:table-cell>
          <table:table-cell table:number-columns-repeated="16376"/>
        </table:table-row>
        <table:table-row table:style-name="ro3">
          <table:table-cell office:value-type="float" office:value="131559" table:style-name="ce1">
            <text:p>131559</text:p>
          </table:table-cell>
          <table:table-cell office:value-type="float" office:value="850" table:style-name="ce1">
            <text:p>850</text:p>
          </table:table-cell>
          <table:table-cell office:value-type="float" office:value="8507000" table:style-name="ce1">
            <text:p>850700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nry Tyn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52.6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33581" table:style-name="ce1">
            <text:p>133581</text:p>
          </table:table-cell>
          <table:table-cell office:value-type="float" office:value="850" table:style-name="ce1">
            <text:p>850</text:p>
          </table:table-cell>
          <table:table-cell office:value-type="float" office:value="8507001" table:style-name="ce1">
            <text:p>850700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rospec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16600" table:style-name="ce1">
            <text:p>116600</text:p>
          </table:table-cell>
          <table:table-cell office:value-type="float" office:value="850" table:style-name="ce1">
            <text:p>850</text:p>
          </table:table-cell>
          <table:table-cell office:value-type="float" office:value="8507009" table:style-name="ce1">
            <text:p>850700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versid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37" table:style-name="ce3">
            <text:p>137</text:p>
          </table:table-cell>
          <table:table-cell table:number-columns-repeated="16376"/>
        </table:table-row>
        <table:table-row table:style-name="ro3">
          <table:table-cell office:value-type="float" office:value="116603" table:style-name="ce1">
            <text:p>116603</text:p>
          </table:table-cell>
          <table:table-cell office:value-type="float" office:value="850" table:style-name="ce1">
            <text:p>850</text:p>
          </table:table-cell>
          <table:table-cell office:value-type="float" office:value="8507014" table:style-name="ce1">
            <text:p>8507014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float" office:value="116604" table:style-name="ce1">
            <text:p>116604</text:p>
          </table:table-cell>
          <table:table-cell office:value-type="float" office:value="850" table:style-name="ce1">
            <text:p>850</text:p>
          </table:table-cell>
          <table:table-cell office:value-type="float" office:value="8507015" table:style-name="ce1">
            <text:p>850701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Norman 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16605" table:style-name="ce1">
            <text:p>116605</text:p>
          </table:table-cell>
          <table:table-cell office:value-type="float" office:value="850" table:style-name="ce1">
            <text:p>850</text:p>
          </table:table-cell>
          <table:table-cell office:value-type="float" office:value="8507016" table:style-name="ce1">
            <text:p>850701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Maple 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6607" table:style-name="ce1">
            <text:p>116607</text:p>
          </table:table-cell>
          <table:table-cell office:value-type="float" office:value="850" table:style-name="ce1">
            <text:p>850</text:p>
          </table:table-cell>
          <table:table-cell office:value-type="float" office:value="8507018" table:style-name="ce1">
            <text:p>850701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eathfiel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16609" table:style-name="ce1">
            <text:p>116609</text:p>
          </table:table-cell>
          <table:table-cell office:value-type="float" office:value="850" table:style-name="ce1">
            <text:p>850</text:p>
          </table:table-cell>
          <table:table-cell office:value-type="float" office:value="8507020" table:style-name="ce1">
            <text:p>850702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Ickn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8.6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16611" table:style-name="ce1">
            <text:p>116611</text:p>
          </table:table-cell>
          <table:table-cell office:value-type="float" office:value="850" table:style-name="ce1">
            <text:p>850</text:p>
          </table:table-cell>
          <table:table-cell office:value-type="float" office:value="8507023" table:style-name="ce1">
            <text:p>850702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achel Madoc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4.2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16614" table:style-name="ce1">
            <text:p>116614</text:p>
          </table:table-cell>
          <table:table-cell office:value-type="float" office:value="850" table:style-name="ce1">
            <text:p>850</text:p>
          </table:table-cell>
          <table:table-cell office:value-type="float" office:value="8507026" table:style-name="ce1">
            <text:p>850702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imingto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5.2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16617" table:style-name="ce1">
            <text:p>116617</text:p>
          </table:table-cell>
          <table:table-cell office:value-type="float" office:value="850" table:style-name="ce1">
            <text:p>850</text:p>
          </table:table-cell>
          <table:table-cell office:value-type="float" office:value="8507032" table:style-name="ce1">
            <text:p>850703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crof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85" table:style-name="ce3">
            <text:p>185</text:p>
          </table:table-cell>
          <table:table-cell table:number-columns-repeated="16376"/>
        </table:table-row>
        <table:table-row table:style-name="ro3">
          <table:table-cell office:value-type="float" office:value="116618" table:style-name="ce1">
            <text:p>116618</text:p>
          </table:table-cell>
          <table:table-cell office:value-type="float" office:value="850" table:style-name="ce1">
            <text:p>850</text:p>
          </table:table-cell>
          <table:table-cell office:value-type="float" office:value="8507033" table:style-name="ce1">
            <text:p>850703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Franci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2.8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35823" table:style-name="ce1">
            <text:p>135823</text:p>
          </table:table-cell>
          <table:table-cell office:value-type="float" office:value="850" table:style-name="ce1">
            <text:p>850</text:p>
          </table:table-cell>
          <table:table-cell office:value-type="float" office:value="8507041" table:style-name="ce1">
            <text:p>850704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Forest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16633" table:style-name="ce1">
            <text:p>116633</text:p>
          </table:table-cell>
          <table:table-cell office:value-type="float" office:value="850" table:style-name="ce1">
            <text:p>850</text:p>
          </table:table-cell>
          <table:table-cell office:value-type="float" office:value="8507051" table:style-name="ce1">
            <text:p>8507051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Waterloo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2" table:style-name="ce3">
            <text:p>82</text:p>
          </table:table-cell>
          <table:table-cell table:number-columns-repeated="16376"/>
        </table:table-row>
        <table:table-row table:style-name="ro3">
          <table:table-cell office:value-type="float" office:value="116634" table:style-name="ce1">
            <text:p>116634</text:p>
          </table:table-cell>
          <table:table-cell office:value-type="float" office:value="850" table:style-name="ce1">
            <text:p>850</text:p>
          </table:table-cell>
          <table:table-cell office:value-type="float" office:value="8507053" table:style-name="ce1">
            <text:p>850705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xon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44.8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16635" table:style-name="ce1">
            <text:p>116635</text:p>
          </table:table-cell>
          <table:table-cell office:value-type="float" office:value="850" table:style-name="ce1">
            <text:p>850</text:p>
          </table:table-cell>
          <table:table-cell office:value-type="float" office:value="8507067" table:style-name="ce1">
            <text:p>850706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Wolverden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16637" table:style-name="ce1">
            <text:p>116637</text:p>
          </table:table-cell>
          <table:table-cell office:value-type="float" office:value="850" table:style-name="ce1">
            <text:p>850</text:p>
          </table:table-cell>
          <table:table-cell office:value-type="float" office:value="8507070" table:style-name="ce1">
            <text:p>850707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53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16639" table:style-name="ce1">
            <text:p>116639</text:p>
          </table:table-cell>
          <table:table-cell office:value-type="float" office:value="850" table:style-name="ce1">
            <text:p>850</text:p>
          </table:table-cell>
          <table:table-cell office:value-type="float" office:value="8507072" table:style-name="ce1">
            <text:p>8507072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16640" table:style-name="ce1">
            <text:p>116640</text:p>
          </table:table-cell>
          <table:table-cell office:value-type="float" office:value="850" table:style-name="ce1">
            <text:p>850</text:p>
          </table:table-cell>
          <table:table-cell office:value-type="float" office:value="8507073" table:style-name="ce1">
            <text:p>850707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amuel Cod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67" table:style-name="ce3">
            <text:p>267</text:p>
          </table:table-cell>
          <table:table-cell table:number-columns-repeated="16376"/>
        </table:table-row>
        <table:table-row table:style-name="ro3">
          <table:table-cell office:value-type="float" office:value="116641" table:style-name="ce1">
            <text:p>116641</text:p>
          </table:table-cell>
          <table:table-cell office:value-type="float" office:value="850" table:style-name="ce1">
            <text:p>850</text:p>
          </table:table-cell>
          <table:table-cell office:value-type="float" office:value="8507075" table:style-name="ce1">
            <text:p>850707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Mark Wa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2" table:style-name="ce3">
            <text:p>102</text:p>
          </table:table-cell>
          <table:table-cell table:number-columns-repeated="16376"/>
        </table:table-row>
        <table:table-row table:style-name="ro3">
          <table:table-cell office:value-type="float" office:value="116642" table:style-name="ce1">
            <text:p>116642</text:p>
          </table:table-cell>
          <table:table-cell office:value-type="float" office:value="850" table:style-name="ce1">
            <text:p>850</text:p>
          </table:table-cell>
          <table:table-cell office:value-type="float" office:value="8507076" table:style-name="ce1">
            <text:p>8507076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hepherds Down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58" table:style-name="ce3">
            <text:p>158</text:p>
          </table:table-cell>
          <table:table-cell table:number-columns-repeated="16376"/>
        </table:table-row>
        <table:table-row table:style-name="ro3">
          <table:table-cell office:value-type="float" office:value="131068" table:style-name="ce1">
            <text:p>131068</text:p>
          </table:table-cell>
          <table:table-cell office:value-type="float" office:value="850" table:style-name="ce1">
            <text:p>850</text:p>
          </table:table-cell>
          <table:table-cell office:value-type="float" office:value="8507079" table:style-name="ce1">
            <text:p>8507079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Hollywat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33675" table:style-name="ce1">
            <text:p>133675</text:p>
          </table:table-cell>
          <table:table-cell office:value-type="float" office:value="852" table:style-name="ce1">
            <text:p>852</text:p>
          </table:table-cell>
          <table:table-cell office:value-type="float" office:value="8521100" table:style-name="ce1">
            <text:p>852110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Compass School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6620" table:style-name="ce1">
            <text:p>116620</text:p>
          </table:table-cell>
          <table:table-cell office:value-type="float" office:value="852" table:style-name="ce1">
            <text:p>852</text:p>
          </table:table-cell>
          <table:table-cell office:value-type="float" office:value="8527035" table:style-name="ce1">
            <text:p>852703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3">
          <table:table-cell office:value-type="float" office:value="116622" table:style-name="ce1">
            <text:p>116622</text:p>
          </table:table-cell>
          <table:table-cell office:value-type="float" office:value="852" table:style-name="ce1">
            <text:p>852</text:p>
          </table:table-cell>
          <table:table-cell office:value-type="float" office:value="8527037" table:style-name="ce1">
            <text:p>8527037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Ceda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16624" table:style-name="ce1">
            <text:p>116624</text:p>
          </table:table-cell>
          <table:table-cell office:value-type="float" office:value="852" table:style-name="ce1">
            <text:p>852</text:p>
          </table:table-cell>
          <table:table-cell office:value-type="float" office:value="8527039" table:style-name="ce1">
            <text:p>8527039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The Polyg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16625" table:style-name="ce1">
            <text:p>116625</text:p>
          </table:table-cell>
          <table:table-cell office:value-type="float" office:value="852" table:style-name="ce1">
            <text:p>852</text:p>
          </table:table-cell>
          <table:table-cell office:value-type="float" office:value="8527040" table:style-name="ce1">
            <text:p>852704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Vermont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2677" table:style-name="ce1">
            <text:p>142677</text:p>
          </table:table-cell>
          <table:table-cell office:value-type="float" office:value="855" table:style-name="ce1">
            <text:p>855</text:p>
          </table:table-cell>
          <table:table-cell office:value-type="float" office:value="8551001" table:style-name="ce1">
            <text:p>8551001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Menphys Nursery School</text:p>
          </table:table-cell>
          <table:table-cell office:value-type="string" table:style-name="ce1">
            <text:p>Local authority nursery school</text:p>
          </table:table-cell>
          <table:table-cell office:value-type="float" office:value="1" table:style-name="ce7">
            <text:p>1.0000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float" office:value="142678" table:style-name="ce1">
            <text:p>142678</text:p>
          </table:table-cell>
          <table:table-cell office:value-type="float" office:value="855" table:style-name="ce1">
            <text:p>855</text:p>
          </table:table-cell>
          <table:table-cell office:value-type="float" office:value="8551002" table:style-name="ce1">
            <text:p>8551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Sketchley Hill Menphys Nursery School, Burbage</text:p>
          </table:table-cell>
          <table:table-cell office:value-type="string" table:style-name="ce1">
            <text:p>Local authority nursery school</text:p>
          </table:table-cell>
          <table:table-cell office:value-type="float" office:value="1" table:style-name="ce7">
            <text:p>1.00000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3">
          <table:table-cell office:value-type="float" office:value="120348" table:style-name="ce1">
            <text:p>120348</text:p>
          </table:table-cell>
          <table:table-cell office:value-type="float" office:value="855" table:style-name="ce1">
            <text:p>855</text:p>
          </table:table-cell>
          <table:table-cell office:value-type="float" office:value="8557002" table:style-name="ce1">
            <text:p>8557002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aplewell 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7" table:style-name="ce3">
            <text:p>307</text:p>
          </table:table-cell>
          <table:table-cell table:number-columns-repeated="16376"/>
        </table:table-row>
        <table:table-row table:style-name="ro3">
          <table:table-cell office:value-type="float" office:value="120352" table:style-name="ce1">
            <text:p>120352</text:p>
          </table:table-cell>
          <table:table-cell office:value-type="float" office:value="855" table:style-name="ce1">
            <text:p>855</text:p>
          </table:table-cell>
          <table:table-cell office:value-type="float" office:value="8557006" table:style-name="ce1">
            <text:p>855700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mou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34640" table:style-name="ce1">
            <text:p>134640</text:p>
          </table:table-cell>
          <table:table-cell office:value-type="float" office:value="855" table:style-name="ce1">
            <text:p>855</text:p>
          </table:table-cell>
          <table:table-cell office:value-type="float" office:value="8557215" table:style-name="ce1">
            <text:p>855721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irch Wood (Melton Area Special School)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32824" table:style-name="ce1">
            <text:p>132824</text:p>
          </table:table-cell>
          <table:table-cell office:value-type="float" office:value="856" table:style-name="ce1">
            <text:p>856</text:p>
          </table:table-cell>
          <table:table-cell office:value-type="float" office:value="8561100" table:style-name="ce1">
            <text:p>856110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City Primary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2" table:style-name="ce3">
            <text:p>42</text:p>
          </table:table-cell>
          <table:table-cell table:number-columns-repeated="16376"/>
        </table:table-row>
        <table:table-row table:style-name="ro3">
          <table:table-cell office:value-type="float" office:value="131535" table:style-name="ce1">
            <text:p>131535</text:p>
          </table:table-cell>
          <table:table-cell office:value-type="float" office:value="856" table:style-name="ce1">
            <text:p>856</text:p>
          </table:table-cell>
          <table:table-cell office:value-type="float" office:value="8561103" table:style-name="ce1">
            <text:p>85611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 Partnership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20363" table:style-name="ce1">
            <text:p>120363</text:p>
          </table:table-cell>
          <table:table-cell office:value-type="float" office:value="856" table:style-name="ce1">
            <text:p>856</text:p>
          </table:table-cell>
          <table:table-cell office:value-type="float" office:value="8565951" table:style-name="ce1">
            <text:p>856595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hildren's Hospit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20361" table:style-name="ce1">
            <text:p>120361</text:p>
          </table:table-cell>
          <table:table-cell office:value-type="float" office:value="856" table:style-name="ce1">
            <text:p>856</text:p>
          </table:table-cell>
          <table:table-cell office:value-type="float" office:value="8567213" table:style-name="ce1">
            <text:p>856721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ther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2" table:style-name="ce3">
            <text:p>132</text:p>
          </table:table-cell>
          <table:table-cell table:number-columns-repeated="16376"/>
        </table:table-row>
        <table:table-row table:style-name="ro3">
          <table:table-cell office:value-type="float" office:value="130353" table:style-name="ce1">
            <text:p>130353</text:p>
          </table:table-cell>
          <table:table-cell office:value-type="float" office:value="856" table:style-name="ce1">
            <text:p>856</text:p>
          </table:table-cell>
          <table:table-cell office:value-type="float" office:value="8567217" table:style-name="ce1">
            <text:p>8567217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30371" table:style-name="ce1">
            <text:p>130371</text:p>
          </table:table-cell>
          <table:table-cell office:value-type="float" office:value="856" table:style-name="ce1">
            <text:p>856</text:p>
          </table:table-cell>
          <table:table-cell office:value-type="float" office:value="8567218" table:style-name="ce1">
            <text:p>8567218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llesmer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433" table:style-name="ce3">
            <text:p>433</text:p>
          </table:table-cell>
          <table:table-cell table:number-columns-repeated="16376"/>
        </table:table-row>
        <table:table-row table:style-name="ro3">
          <table:table-cell office:value-type="float" office:value="131099" table:style-name="ce1">
            <text:p>131099</text:p>
          </table:table-cell>
          <table:table-cell office:value-type="float" office:value="856" table:style-name="ce1">
            <text:p>856</text:p>
          </table:table-cell>
          <table:table-cell office:value-type="float" office:value="8567221" table:style-name="ce1">
            <text:p>8567221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West Gat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6" table:style-name="ce3">
            <text:p>186</text:p>
          </table:table-cell>
          <table:table-cell table:number-columns-repeated="16376"/>
        </table:table-row>
        <table:table-row table:style-name="ro3">
          <table:table-cell office:value-type="float" office:value="120355" table:style-name="ce1">
            <text:p>120355</text:p>
          </table:table-cell>
          <table:table-cell office:value-type="float" office:value="857" table:style-name="ce1">
            <text:p>857</text:p>
          </table:table-cell>
          <table:table-cell office:value-type="float" office:value="8577015" table:style-name="ce1">
            <text:p>8577015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The Par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.5" table:style-name="ce3">
            <text:p>8</text:p>
          </table:table-cell>
          <table:table-cell table:number-columns-repeated="16376"/>
        </table:table-row>
        <table:table-row table:style-name="ro3">
          <table:table-cell office:value-type="float" office:value="131652" table:style-name="ce1">
            <text:p>131652</text:p>
          </table:table-cell>
          <table:table-cell office:value-type="float" office:value="860" table:style-name="ce1">
            <text:p>860</text:p>
          </table:table-cell>
          <table:table-cell office:value-type="float" office:value="8601106" table:style-name="ce1">
            <text:p>86011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edars - Newcastle, Moorlands and Darwin Bases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33583" table:style-name="ce1">
            <text:p>133583</text:p>
          </table:table-cell>
          <table:table-cell office:value-type="float" office:value="860" table:style-name="ce1">
            <text:p>860</text:p>
          </table:table-cell>
          <table:table-cell office:value-type="float" office:value="8601109" table:style-name="ce1">
            <text:p>860110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ettlebrook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34880" table:style-name="ce1">
            <text:p>134880</text:p>
          </table:table-cell>
          <table:table-cell office:value-type="float" office:value="860" table:style-name="ce1">
            <text:p>860</text:p>
          </table:table-cell>
          <table:table-cell office:value-type="float" office:value="8601111" table:style-name="ce1">
            <text:p>860111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urton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32731" table:style-name="ce1">
            <text:p>132731</text:p>
          </table:table-cell>
          <table:table-cell office:value-type="float" office:value="860" table:style-name="ce1">
            <text:p>860</text:p>
          </table:table-cell>
          <table:table-cell office:value-type="float" office:value="8607000" table:style-name="ce1">
            <text:p>860700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town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24496" table:style-name="ce1">
            <text:p>124496</text:p>
          </table:table-cell>
          <table:table-cell office:value-type="float" office:value="860" table:style-name="ce1">
            <text:p>860</text:p>
          </table:table-cell>
          <table:table-cell office:value-type="float" office:value="8607003" table:style-name="ce1">
            <text:p>86070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orton Lodg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float" office:value="124508" table:style-name="ce1">
            <text:p>124508</text:p>
          </table:table-cell>
          <table:table-cell office:value-type="float" office:value="860" table:style-name="ce1">
            <text:p>860</text:p>
          </table:table-cell>
          <table:table-cell office:value-type="float" office:value="8607023" table:style-name="ce1">
            <text:p>860702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dnesford Val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50426" table:style-name="ce1">
            <text:p>150426</text:p>
          </table:table-cell>
          <table:table-cell office:value-type="float" office:value="860" table:style-name="ce1">
            <text:p>86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herbrook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8" table:style-name="ce3">
            <text:p>128</text:p>
          </table:table-cell>
          <table:table-cell table:number-columns-repeated="16376"/>
        </table:table-row>
        <table:table-row table:style-name="ro3">
          <table:table-cell office:value-type="float" office:value="124518" table:style-name="ce1">
            <text:p>124518</text:p>
          </table:table-cell>
          <table:table-cell office:value-type="float" office:value="860" table:style-name="ce1">
            <text:p>860</text:p>
          </table:table-cell>
          <table:table-cell office:value-type="float" office:value="8607037" table:style-name="ce1">
            <text:p>860703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arsh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34159" table:style-name="ce1">
            <text:p>134159</text:p>
          </table:table-cell>
          <table:table-cell office:value-type="float" office:value="861" table:style-name="ce1">
            <text:p>861</text:p>
          </table:table-cell>
          <table:table-cell office:value-type="float" office:value="8611111" table:style-name="ce1">
            <text:p>86111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Merit Hospital School and Medical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float" office:value="148145" table:style-name="ce1">
            <text:p>148145</text:p>
          </table:table-cell>
          <table:table-cell office:value-type="float" office:value="865" table:style-name="ce1">
            <text:p>865</text:p>
          </table:table-cell>
          <table:table-cell office:value-type="float" office:value="8657003" table:style-name="ce1">
            <text:p>8657003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ilver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460" table:style-name="ce3">
            <text:p>460</text:p>
          </table:table-cell>
          <table:table-cell table:number-columns-repeated="16376"/>
        </table:table-row>
        <table:table-row table:style-name="ro3">
          <table:table-cell office:value-type="float" office:value="126550" table:style-name="ce1">
            <text:p>126550</text:p>
          </table:table-cell>
          <table:table-cell office:value-type="float" office:value="865" table:style-name="ce1">
            <text:p>865</text:p>
          </table:table-cell>
          <table:table-cell office:value-type="float" office:value="8657007" table:style-name="ce1">
            <text:p>8657007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ownlan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26171" table:style-name="ce1">
            <text:p>126171</text:p>
          </table:table-cell>
          <table:table-cell office:value-type="float" office:value="866" table:style-name="ce1">
            <text:p>866</text:p>
          </table:table-cell>
          <table:table-cell office:value-type="float" office:value="8661100" table:style-name="ce1">
            <text:p>86611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EOTAS Swindon</text:p>
          </table:table-cell>
          <table:table-cell office:value-type="string" table:style-name="ce1">
            <text:p>Pupil referral unit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26549" table:style-name="ce1">
            <text:p>126549</text:p>
          </table:table-cell>
          <table:table-cell office:value-type="float" office:value="866" table:style-name="ce1">
            <text:p>866</text:p>
          </table:table-cell>
          <table:table-cell office:value-type="float" office:value="8667006" table:style-name="ce1">
            <text:p>866700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rowdys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264" table:style-name="ce3">
            <text:p>264</text:p>
          </table:table-cell>
          <table:table-cell table:number-columns-repeated="16376"/>
        </table:table-row>
        <table:table-row table:style-name="ro3">
          <table:table-cell office:value-type="float" office:value="131769" table:style-name="ce1">
            <text:p>131769</text:p>
          </table:table-cell>
          <table:table-cell office:value-type="float" office:value="867" table:style-name="ce1">
            <text:p>867</text:p>
          </table:table-cell>
          <table:table-cell office:value-type="float" office:value="8671105" table:style-name="ce1">
            <text:p>8671105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College Hal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31596" table:style-name="ce1">
            <text:p>131596</text:p>
          </table:table-cell>
          <table:table-cell office:value-type="float" office:value="868" table:style-name="ce1">
            <text:p>868</text:p>
          </table:table-cell>
          <table:table-cell office:value-type="float" office:value="8681103" table:style-name="ce1">
            <text:p>8681103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RBWM Alternative Learning Provision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10183" table:style-name="ce1">
            <text:p>110183</text:p>
          </table:table-cell>
          <table:table-cell office:value-type="float" office:value="868" table:style-name="ce1">
            <text:p>868</text:p>
          </table:table-cell>
          <table:table-cell office:value-type="float" office:value="8687009" table:style-name="ce1">
            <text:p>8687009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Manor 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87" table:style-name="ce3">
            <text:p>287</text:p>
          </table:table-cell>
          <table:table-cell table:number-columns-repeated="16376"/>
        </table:table-row>
        <table:table-row table:style-name="ro3">
          <table:table-cell office:value-type="float" office:value="131066" table:style-name="ce1">
            <text:p>131066</text:p>
          </table:table-cell>
          <table:table-cell office:value-type="float" office:value="869" table:style-name="ce1">
            <text:p>869</text:p>
          </table:table-cell>
          <table:table-cell office:value-type="float" office:value="8691111" table:style-name="ce1">
            <text:p>8691111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iCollege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10182" table:style-name="ce1">
            <text:p>110182</text:p>
          </table:table-cell>
          <table:table-cell office:value-type="float" office:value="869" table:style-name="ce1">
            <text:p>869</text:p>
          </table:table-cell>
          <table:table-cell office:value-type="float" office:value="8697007" table:style-name="ce1">
            <text:p>8697007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10186" table:style-name="ce1">
            <text:p>110186</text:p>
          </table:table-cell>
          <table:table-cell office:value-type="float" office:value="869" table:style-name="ce1">
            <text:p>869</text:p>
          </table:table-cell>
          <table:table-cell office:value-type="float" office:value="8697028" table:style-name="ce1">
            <text:p>8697028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Brookfield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218" table:style-name="ce3">
            <text:p>218</text:p>
          </table:table-cell>
          <table:table-cell table:number-columns-repeated="16376"/>
        </table:table-row>
        <table:table-row table:style-name="ro3">
          <table:table-cell office:value-type="float" office:value="110193" table:style-name="ce1">
            <text:p>110193</text:p>
          </table:table-cell>
          <table:table-cell office:value-type="float" office:value="870" table:style-name="ce1">
            <text:p>870</text:p>
          </table:table-cell>
          <table:table-cell office:value-type="float" office:value="8707036" table:style-name="ce1">
            <text:p>8707036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Holy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01493" table:style-name="ce1">
            <text:p>101493</text:p>
          </table:table-cell>
          <table:table-cell office:value-type="float" office:value="872" table:style-name="ce1">
            <text:p>872</text:p>
          </table:table-cell>
          <table:table-cell office:value-type="float" office:value="8721108" table:style-name="ce1">
            <text:p>8721108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Foundry College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47" table:style-name="ce3">
            <text:p>47</text:p>
          </table:table-cell>
          <table:table-cell table:number-columns-repeated="16376"/>
        </table:table-row>
        <table:table-row table:style-name="ro3">
          <table:table-cell office:value-type="float" office:value="128088" table:style-name="ce1">
            <text:p>128088</text:p>
          </table:table-cell>
          <table:table-cell office:value-type="float" office:value="872" table:style-name="ce1">
            <text:p>872</text:p>
          </table:table-cell>
          <table:table-cell office:value-type="float" office:value="8721109" table:style-name="ce1">
            <text:p>872110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AMHS Phoenix School</text:p>
          </table:table-cell>
          <table:table-cell office:value-type="string" table:style-name="ce1">
            <text:p>Pupil referral unit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3">
          <table:table-cell office:value-type="float" office:value="110187" table:style-name="ce1">
            <text:p>110187</text:p>
          </table:table-cell>
          <table:table-cell office:value-type="float" office:value="872" table:style-name="ce1">
            <text:p>872</text:p>
          </table:table-cell>
          <table:table-cell office:value-type="float" office:value="8727029" table:style-name="ce1">
            <text:p>8727029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dding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287" table:style-name="ce3">
            <text:p>287</text:p>
          </table:table-cell>
          <table:table-cell table:number-columns-repeated="16376"/>
        </table:table-row>
        <table:table-row table:style-name="ro3">
          <table:table-cell office:value-type="float" office:value="134765" table:style-name="ce1">
            <text:p>134765</text:p>
          </table:table-cell>
          <table:table-cell office:value-type="float" office:value="873" table:style-name="ce1">
            <text:p>873</text:p>
          </table:table-cell>
          <table:table-cell office:value-type="float" office:value="8731105" table:style-name="ce1">
            <text:p>873110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ilgrim Pathways School</text:p>
          </table:table-cell>
          <table:table-cell office:value-type="string" table:style-name="ce1">
            <text:p>Pupil referral unit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10951" table:style-name="ce1">
            <text:p>110951</text:p>
          </table:table-cell>
          <table:table-cell office:value-type="float" office:value="873" table:style-name="ce1">
            <text:p>873</text:p>
          </table:table-cell>
          <table:table-cell office:value-type="float" office:value="8737023" table:style-name="ce1">
            <text:p>873702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muel Pepy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4937" table:style-name="ce1">
            <text:p>134937</text:p>
          </table:table-cell>
          <table:table-cell office:value-type="float" office:value="873" table:style-name="ce1">
            <text:p>873</text:p>
          </table:table-cell>
          <table:table-cell office:value-type="float" office:value="8737025" table:style-name="ce1">
            <text:p>8737025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Grant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71" table:style-name="ce3">
            <text:p>171</text:p>
          </table:table-cell>
          <table:table-cell table:number-columns-repeated="16376"/>
        </table:table-row>
        <table:table-row table:style-name="ro3">
          <table:table-cell office:value-type="float" office:value="134972" table:style-name="ce1">
            <text:p>134972</text:p>
          </table:table-cell>
          <table:table-cell office:value-type="float" office:value="873" table:style-name="ce1">
            <text:p>873</text:p>
          </table:table-cell>
          <table:table-cell office:value-type="float" office:value="8737026" table:style-name="ce1">
            <text:p>873702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stle School, Cambridge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10943" table:style-name="ce1">
            <text:p>110943</text:p>
          </table:table-cell>
          <table:table-cell office:value-type="float" office:value="874" table:style-name="ce1">
            <text:p>874</text:p>
          </table:table-cell>
          <table:table-cell office:value-type="float" office:value="8747013" table:style-name="ce1">
            <text:p>8747013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rsh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91" table:style-name="ce3">
            <text:p>191</text:p>
          </table:table-cell>
          <table:table-cell table:number-columns-repeated="16376"/>
        </table:table-row>
        <table:table-row table:style-name="ro3">
          <table:table-cell office:value-type="float" office:value="110948" table:style-name="ce1">
            <text:p>110948</text:p>
          </table:table-cell>
          <table:table-cell office:value-type="float" office:value="874" table:style-name="ce1">
            <text:p>874</text:p>
          </table:table-cell>
          <table:table-cell office:value-type="float" office:value="8747020" table:style-name="ce1">
            <text:p>874702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eltw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34321" table:style-name="ce1">
            <text:p>134321</text:p>
          </table:table-cell>
          <table:table-cell office:value-type="float" office:value="876" table:style-name="ce1">
            <text:p>876</text:p>
          </table:table-cell>
          <table:table-cell office:value-type="float" office:value="8761100" table:style-name="ce1">
            <text:p>87611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Pupil referral unit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11514" table:style-name="ce1">
            <text:p>111514</text:p>
          </table:table-cell>
          <table:table-cell office:value-type="float" office:value="876" table:style-name="ce1">
            <text:p>876</text:p>
          </table:table-cell>
          <table:table-cell office:value-type="float" office:value="8767200" table:style-name="ce1">
            <text:p>8767200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Chesnut Lodg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11515" table:style-name="ce1">
            <text:p>111515</text:p>
          </table:table-cell>
          <table:table-cell office:value-type="float" office:value="876" table:style-name="ce1">
            <text:p>876</text:p>
          </table:table-cell>
          <table:table-cell office:value-type="float" office:value="8767202" table:style-name="ce1">
            <text:p>8767202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Ashle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11495" table:style-name="ce1">
            <text:p>111495</text:p>
          </table:table-cell>
          <table:table-cell office:value-type="float" office:value="877" table:style-name="ce1">
            <text:p>877</text:p>
          </table:table-cell>
          <table:table-cell office:value-type="float" office:value="8777001" table:style-name="ce1">
            <text:p>8777001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en Lan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96" table:style-name="ce3">
            <text:p>196</text:p>
          </table:table-cell>
          <table:table-cell table:number-columns-repeated="16376"/>
        </table:table-row>
        <table:table-row table:style-name="ro3">
          <table:table-cell office:value-type="float" office:value="111496" table:style-name="ce1">
            <text:p>111496</text:p>
          </table:table-cell>
          <table:table-cell office:value-type="float" office:value="877" table:style-name="ce1">
            <text:p>877</text:p>
          </table:table-cell>
          <table:table-cell office:value-type="float" office:value="8777002" table:style-name="ce1">
            <text:p>8777002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Fox Wood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1501" table:style-name="ce1">
            <text:p>111501</text:p>
          </table:table-cell>
          <table:table-cell office:value-type="float" office:value="877" table:style-name="ce1">
            <text:p>877</text:p>
          </table:table-cell>
          <table:table-cell office:value-type="float" office:value="8777103" table:style-name="ce1">
            <text:p>8777103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oolston 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13633" table:style-name="ce1">
            <text:p>113633</text:p>
          </table:table-cell>
          <table:table-cell office:value-type="float" office:value="878" table:style-name="ce1">
            <text:p>878</text:p>
          </table:table-cell>
          <table:table-cell office:value-type="float" office:value="8787002" table:style-name="ce1">
            <text:p>878700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llen Tinkham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13634" table:style-name="ce1">
            <text:p>113634</text:p>
          </table:table-cell>
          <table:table-cell office:value-type="float" office:value="878" table:style-name="ce1">
            <text:p>878</text:p>
          </table:table-cell>
          <table:table-cell office:value-type="float" office:value="8787005" table:style-name="ce1">
            <text:p>878700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broo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13635" table:style-name="ce1">
            <text:p>113635</text:p>
          </table:table-cell>
          <table:table-cell office:value-type="float" office:value="878" table:style-name="ce1">
            <text:p>878</text:p>
          </table:table-cell>
          <table:table-cell office:value-type="float" office:value="8787006" table:style-name="ce1">
            <text:p>878700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ill Wate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1" table:style-name="ce3">
            <text:p>121</text:p>
          </table:table-cell>
          <table:table-cell table:number-columns-repeated="16376"/>
        </table:table-row>
        <table:table-row table:style-name="ro3">
          <table:table-cell office:value-type="float" office:value="113636" table:style-name="ce1">
            <text:p>113636</text:p>
          </table:table-cell>
          <table:table-cell office:value-type="float" office:value="878" table:style-name="ce1">
            <text:p>878</text:p>
          </table:table-cell>
          <table:table-cell office:value-type="float" office:value="8787008" table:style-name="ce1">
            <text:p>878700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arley Lan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13637" table:style-name="ce1">
            <text:p>113637</text:p>
          </table:table-cell>
          <table:table-cell office:value-type="float" office:value="878" table:style-name="ce1">
            <text:p>878</text:p>
          </table:table-cell>
          <table:table-cell office:value-type="float" office:value="8787020" table:style-name="ce1">
            <text:p>878702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Lampard Communit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13638" table:style-name="ce1">
            <text:p>113638</text:p>
          </table:table-cell>
          <table:table-cell office:value-type="float" office:value="878" table:style-name="ce1">
            <text:p>878</text:p>
          </table:table-cell>
          <table:table-cell office:value-type="float" office:value="8787021" table:style-name="ce1">
            <text:p>878702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ath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1" table:style-name="ce3">
            <text:p>191</text:p>
          </table:table-cell>
          <table:table-cell table:number-columns-repeated="16376"/>
        </table:table-row>
        <table:table-row table:style-name="ro3">
          <table:table-cell office:value-type="float" office:value="113643" table:style-name="ce1">
            <text:p>113643</text:p>
          </table:table-cell>
          <table:table-cell office:value-type="float" office:value="878" table:style-name="ce1">
            <text:p>878</text:p>
          </table:table-cell>
          <table:table-cell office:value-type="float" office:value="8787044" table:style-name="ce1">
            <text:p>878704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well Broo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9" table:style-name="ce3">
            <text:p>159</text:p>
          </table:table-cell>
          <table:table-cell table:number-columns-repeated="16376"/>
        </table:table-row>
        <table:table-row table:style-name="ro3">
          <table:table-cell office:value-type="float" office:value="131552" table:style-name="ce1">
            <text:p>131552</text:p>
          </table:table-cell>
          <table:table-cell office:value-type="float" office:value="878" table:style-name="ce1">
            <text:p>878</text:p>
          </table:table-cell>
          <table:table-cell office:value-type="float" office:value="8787088" table:style-name="ce1">
            <text:p>878708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rlan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2" table:style-name="ce3">
            <text:p>162</text:p>
          </table:table-cell>
          <table:table-cell table:number-columns-repeated="16376"/>
        </table:table-row>
        <table:table-row table:style-name="ro3">
          <table:table-cell office:value-type="float" office:value="113644" table:style-name="ce1">
            <text:p>113644</text:p>
          </table:table-cell>
          <table:table-cell office:value-type="float" office:value="879" table:style-name="ce1">
            <text:p>879</text:p>
          </table:table-cell>
          <table:table-cell office:value-type="float" office:value="8797062" table:style-name="ce1">
            <text:p>8797062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13645" table:style-name="ce1">
            <text:p>113645</text:p>
          </table:table-cell>
          <table:table-cell office:value-type="float" office:value="879" table:style-name="ce1">
            <text:p>879</text:p>
          </table:table-cell>
          <table:table-cell office:value-type="float" office:value="8797063" table:style-name="ce1">
            <text:p>8797063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ann B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3">
          <table:table-cell office:value-type="float" office:value="113648" table:style-name="ce1">
            <text:p>113648</text:p>
          </table:table-cell>
          <table:table-cell office:value-type="float" office:value="879" table:style-name="ce1">
            <text:p>879</text:p>
          </table:table-cell>
          <table:table-cell office:value-type="float" office:value="8797066" table:style-name="ce1">
            <text:p>879706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Brook Green Centre for Learning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13650" table:style-name="ce1">
            <text:p>113650</text:p>
          </table:table-cell>
          <table:table-cell office:value-type="float" office:value="879" table:style-name="ce1">
            <text:p>879</text:p>
          </table:table-cell>
          <table:table-cell office:value-type="float" office:value="8797068" table:style-name="ce1">
            <text:p>8797068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ongca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13651" table:style-name="ce1">
            <text:p>113651</text:p>
          </table:table-cell>
          <table:table-cell office:value-type="float" office:value="879" table:style-name="ce1">
            <text:p>879</text:p>
          </table:table-cell>
          <table:table-cell office:value-type="float" office:value="8797069" table:style-name="ce1">
            <text:p>879706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ill Fo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13641" table:style-name="ce1">
            <text:p>113641</text:p>
          </table:table-cell>
          <table:table-cell office:value-type="float" office:value="880" table:style-name="ce1">
            <text:p>880</text:p>
          </table:table-cell>
          <table:table-cell office:value-type="float" office:value="8807042" table:style-name="ce1">
            <text:p>8807042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63" table:style-name="ce3">
            <text:p>263</text:p>
          </table:table-cell>
          <table:table-cell table:number-columns-repeated="16376"/>
        </table:table-row>
        <table:table-row table:style-name="ro3">
          <table:table-cell office:value-type="float" office:value="134260" table:style-name="ce1">
            <text:p>134260</text:p>
          </table:table-cell>
          <table:table-cell office:value-type="float" office:value="881" table:style-name="ce1">
            <text:p>881</text:p>
          </table:table-cell>
          <table:table-cell office:value-type="float" office:value="8811108" table:style-name="ce1">
            <text:p>881110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t Aubyn Centre Education Department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3">
          <table:table-cell office:value-type="float" office:value="135778" table:style-name="ce1">
            <text:p>135778</text:p>
          </table:table-cell>
          <table:table-cell office:value-type="float" office:value="881" table:style-name="ce1">
            <text:p>881</text:p>
          </table:table-cell>
          <table:table-cell office:value-type="float" office:value="8811115" table:style-name="ce1">
            <text:p>881111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oplar Adolescent Unit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3">
          <table:table-cell office:value-type="float" office:value="136035" table:style-name="ce1">
            <text:p>136035</text:p>
          </table:table-cell>
          <table:table-cell office:value-type="float" office:value="881" table:style-name="ce1">
            <text:p>881</text:p>
          </table:table-cell>
          <table:table-cell office:value-type="float" office:value="8811120" table:style-name="ce1">
            <text:p>881112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ildren's Support Service</text:p>
          </table:table-cell>
          <table:table-cell office:value-type="string" table:style-name="ce1">
            <text:p>Pupil referral unit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35" table:style-name="ce3">
            <text:p>235</text:p>
          </table:table-cell>
          <table:table-cell table:number-columns-repeated="16376"/>
        </table:table-row>
        <table:table-row table:style-name="ro3">
          <table:table-cell office:value-type="float" office:value="115457" table:style-name="ce1">
            <text:p>115457</text:p>
          </table:table-cell>
          <table:table-cell office:value-type="float" office:value="881" table:style-name="ce1">
            <text:p>881</text:p>
          </table:table-cell>
          <table:table-cell office:value-type="float" office:value="8817036" table:style-name="ce1">
            <text:p>881703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edar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9" table:style-name="ce3">
            <text:p>169</text:p>
          </table:table-cell>
          <table:table-cell table:number-columns-repeated="16376"/>
        </table:table-row>
        <table:table-row table:style-name="ro3">
          <table:table-cell office:value-type="float" office:value="115464" table:style-name="ce1">
            <text:p>115464</text:p>
          </table:table-cell>
          <table:table-cell office:value-type="float" office:value="881" table:style-name="ce1">
            <text:p>881</text:p>
          </table:table-cell>
          <table:table-cell office:value-type="float" office:value="8817048" table:style-name="ce1">
            <text:p>8817048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Edith Borthwic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45" table:style-name="ce3">
            <text:p>245</text:p>
          </table:table-cell>
          <table:table-cell table:number-columns-repeated="16376"/>
        </table:table-row>
        <table:table-row table:style-name="ro3">
          <table:table-cell office:value-type="float" office:value="115469" table:style-name="ce1">
            <text:p>115469</text:p>
          </table:table-cell>
          <table:table-cell office:value-type="float" office:value="881" table:style-name="ce1">
            <text:p>881</text:p>
          </table:table-cell>
          <table:table-cell office:value-type="float" office:value="8817054" table:style-name="ce1">
            <text:p>881705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len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23" table:style-name="ce3">
            <text:p>223</text:p>
          </table:table-cell>
          <table:table-cell table:number-columns-repeated="16376"/>
        </table:table-row>
        <table:table-row table:style-name="ro3">
          <table:table-cell office:value-type="float" office:value="115471" table:style-name="ce1">
            <text:p>115471</text:p>
          </table:table-cell>
          <table:table-cell office:value-type="float" office:value="881" table:style-name="ce1">
            <text:p>881</text:p>
          </table:table-cell>
          <table:table-cell office:value-type="float" office:value="8817060" table:style-name="ce1">
            <text:p>881706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ore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53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15475" table:style-name="ce1">
            <text:p>115475</text:p>
          </table:table-cell>
          <table:table-cell office:value-type="float" office:value="881" table:style-name="ce1">
            <text:p>881</text:p>
          </table:table-cell>
          <table:table-cell office:value-type="float" office:value="8817069" table:style-name="ce1">
            <text:p>8817069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exden Spring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79" table:style-name="ce3">
            <text:p>279</text:p>
          </table:table-cell>
          <table:table-cell table:number-columns-repeated="16376"/>
        </table:table-row>
        <table:table-row table:style-name="ro3">
          <table:table-cell office:value-type="float" office:value="131838" table:style-name="ce1">
            <text:p>131838</text:p>
          </table:table-cell>
          <table:table-cell office:value-type="float" office:value="881" table:style-name="ce1">
            <text:p>881</text:p>
          </table:table-cell>
          <table:table-cell office:value-type="float" office:value="8817070" table:style-name="ce1">
            <text:p>881707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low Fields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0991" table:style-name="ce1">
            <text:p>130991</text:p>
          </table:table-cell>
          <table:table-cell office:value-type="float" office:value="884" table:style-name="ce1">
            <text:p>884</text:p>
          </table:table-cell>
          <table:table-cell office:value-type="float" office:value="8841109" table:style-name="ce1">
            <text:p>8841109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shire Pupil Referral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17052" table:style-name="ce1">
            <text:p>117052</text:p>
          </table:table-cell>
          <table:table-cell office:value-type="float" office:value="884" table:style-name="ce1">
            <text:p>884</text:p>
          </table:table-cell>
          <table:table-cell office:value-type="float" office:value="8847004" table:style-name="ce1">
            <text:p>884700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lackmars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17055" table:style-name="ce1">
            <text:p>117055</text:p>
          </table:table-cell>
          <table:table-cell office:value-type="float" office:value="884" table:style-name="ce1">
            <text:p>884</text:p>
          </table:table-cell>
          <table:table-cell office:value-type="float" office:value="8847007" table:style-name="ce1">
            <text:p>8847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West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0984" table:style-name="ce1">
            <text:p>130984</text:p>
          </table:table-cell>
          <table:table-cell office:value-type="float" office:value="885" table:style-name="ce1">
            <text:p>885</text:p>
          </table:table-cell>
          <table:table-cell office:value-type="float" office:value="8851103" table:style-name="ce1">
            <text:p>88511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ryfields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30987" table:style-name="ce1">
            <text:p>130987</text:p>
          </table:table-cell>
          <table:table-cell office:value-type="float" office:value="885" table:style-name="ce1">
            <text:p>885</text:p>
          </table:table-cell>
          <table:table-cell office:value-type="float" office:value="8851105" table:style-name="ce1">
            <text:p>885110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acon Primary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36161" table:style-name="ce1">
            <text:p>136161</text:p>
          </table:table-cell>
          <table:table-cell office:value-type="float" office:value="885" table:style-name="ce1">
            <text:p>885</text:p>
          </table:table-cell>
          <table:table-cell office:value-type="float" office:value="8851121" table:style-name="ce1">
            <text:p>885112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Forge Secondar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17049" table:style-name="ce1">
            <text:p>117049</text:p>
          </table:table-cell>
          <table:table-cell office:value-type="float" office:value="885" table:style-name="ce1">
            <text:p>885</text:p>
          </table:table-cell>
          <table:table-cell office:value-type="float" office:value="8857001" table:style-name="ce1">
            <text:p>8857001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gby Hall Da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2" table:style-name="ce3">
            <text:p>202</text:p>
          </table:table-cell>
          <table:table-cell table:number-columns-repeated="16376"/>
        </table:table-row>
        <table:table-row table:style-name="ro3">
          <table:table-cell office:value-type="float" office:value="117062" table:style-name="ce1">
            <text:p>117062</text:p>
          </table:table-cell>
          <table:table-cell office:value-type="float" office:value="885" table:style-name="ce1">
            <text:p>885</text:p>
          </table:table-cell>
          <table:table-cell office:value-type="float" office:value="8857015" table:style-name="ce1">
            <text:p>88570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ads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39" table:style-name="ce3">
            <text:p>139</text:p>
          </table:table-cell>
          <table:table-cell table:number-columns-repeated="16376"/>
        </table:table-row>
        <table:table-row table:style-name="ro3">
          <table:table-cell office:value-type="float" office:value="131534" table:style-name="ce1">
            <text:p>131534</text:p>
          </table:table-cell>
          <table:table-cell office:value-type="float" office:value="885" table:style-name="ce1">
            <text:p>885</text:p>
          </table:table-cell>
          <table:table-cell office:value-type="float" office:value="8857025" table:style-name="ce1">
            <text:p>885702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Fort Roya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39" table:style-name="ce3">
            <text:p>239</text:p>
          </table:table-cell>
          <table:table-cell table:number-columns-repeated="16376"/>
        </table:table-row>
        <table:table-row table:style-name="ro3">
          <table:table-cell office:value-type="float" office:value="135791" table:style-name="ce1">
            <text:p>135791</text:p>
          </table:table-cell>
          <table:table-cell office:value-type="float" office:value="885" table:style-name="ce1">
            <text:p>885</text:p>
          </table:table-cell>
          <table:table-cell office:value-type="float" office:value="8857026" table:style-name="ce1">
            <text:p>8857026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yre Fore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3">
          <table:table-cell office:value-type="float" office:value="135432" table:style-name="ce1">
            <text:p>135432</text:p>
          </table:table-cell>
          <table:table-cell office:value-type="float" office:value="886" table:style-name="ce1">
            <text:p>886</text:p>
          </table:table-cell>
          <table:table-cell office:value-type="float" office:value="8861123" table:style-name="ce1">
            <text:p>886112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sewood School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46" table:style-name="ce3">
            <text:p>146</text:p>
          </table:table-cell>
          <table:table-cell table:number-columns-repeated="16376"/>
        </table:table-row>
        <table:table-row table:style-name="ro3">
          <table:table-cell office:value-type="float" office:value="135462" table:style-name="ce1">
            <text:p>135462</text:p>
          </table:table-cell>
          <table:table-cell office:value-type="float" office:value="886" table:style-name="ce1">
            <text:p>886</text:p>
          </table:table-cell>
          <table:table-cell office:value-type="float" office:value="8861124" table:style-name="ce1">
            <text:p>886112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rchwood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7" table:style-name="ce3">
            <text:p>37</text:p>
          </table:table-cell>
          <table:table-cell table:number-columns-repeated="16376"/>
        </table:table-row>
        <table:table-row table:style-name="ro3">
          <table:table-cell office:value-type="float" office:value="135465" table:style-name="ce1">
            <text:p>135465</text:p>
          </table:table-cell>
          <table:table-cell office:value-type="float" office:value="886" table:style-name="ce1">
            <text:p>886</text:p>
          </table:table-cell>
          <table:table-cell office:value-type="float" office:value="8861127" table:style-name="ce1">
            <text:p>886112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and Malling Alternative Provision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35466" table:style-name="ce1">
            <text:p>135466</text:p>
          </table:table-cell>
          <table:table-cell office:value-type="float" office:value="886" table:style-name="ce1">
            <text:p>886</text:p>
          </table:table-cell>
          <table:table-cell office:value-type="float" office:value="8861128" table:style-name="ce1">
            <text:p>886112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nterprise Learning Alliance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7" table:style-name="ce3">
            <text:p>107</text:p>
          </table:table-cell>
          <table:table-cell table:number-columns-repeated="16376"/>
        </table:table-row>
        <table:table-row table:style-name="ro3">
          <table:table-cell office:value-type="float" office:value="135467" table:style-name="ce1">
            <text:p>135467</text:p>
          </table:table-cell>
          <table:table-cell office:value-type="float" office:value="886" table:style-name="ce1">
            <text:p>886</text:p>
          </table:table-cell>
          <table:table-cell office:value-type="float" office:value="8861129" table:style-name="ce1">
            <text:p>886112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wo Bridges School</text:p>
          </table:table-cell>
          <table:table-cell office:value-type="string" table:style-name="ce1">
            <text:p>Pupil referral unit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67" table:style-name="ce3">
            <text:p>67</text:p>
          </table:table-cell>
          <table:table-cell table:number-columns-repeated="16376"/>
        </table:table-row>
        <table:table-row table:style-name="ro3">
          <table:table-cell office:value-type="float" office:value="119026" table:style-name="ce1">
            <text:p>119026</text:p>
          </table:table-cell>
          <table:table-cell office:value-type="float" office:value="886" table:style-name="ce1">
            <text:p>886</text:p>
          </table:table-cell>
          <table:table-cell office:value-type="float" office:value="8867002" table:style-name="ce1">
            <text:p>886700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omhill Bank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76" table:style-name="ce3">
            <text:p>376</text:p>
          </table:table-cell>
          <table:table-cell table:number-columns-repeated="16376"/>
        </table:table-row>
        <table:table-row table:style-name="ro3">
          <table:table-cell office:value-type="float" office:value="119032" table:style-name="ce1">
            <text:p>119032</text:p>
          </table:table-cell>
          <table:table-cell office:value-type="float" office:value="886" table:style-name="ce1">
            <text:p>886</text:p>
          </table:table-cell>
          <table:table-cell office:value-type="float" office:value="8867021" table:style-name="ce1">
            <text:p>886702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enc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9036" table:style-name="ce1">
            <text:p>119036</text:p>
          </table:table-cell>
          <table:table-cell office:value-type="float" office:value="886" table:style-name="ce1">
            <text:p>886</text:p>
          </table:table-cell>
          <table:table-cell office:value-type="float" office:value="8867032" table:style-name="ce1">
            <text:p>88670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wer Grov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25" table:style-name="ce3">
            <text:p>225</text:p>
          </table:table-cell>
          <table:table-cell table:number-columns-repeated="16376"/>
        </table:table-row>
        <table:table-row table:style-name="ro3">
          <table:table-cell office:value-type="float" office:value="119037" table:style-name="ce1">
            <text:p>119037</text:p>
          </table:table-cell>
          <table:table-cell office:value-type="float" office:value="886" table:style-name="ce1">
            <text:p>886</text:p>
          </table:table-cell>
          <table:table-cell office:value-type="float" office:value="8867033" table:style-name="ce1">
            <text:p>886703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6" table:style-name="ce3">
            <text:p>106</text:p>
          </table:table-cell>
          <table:table-cell table:number-columns-repeated="16376"/>
        </table:table-row>
        <table:table-row table:style-name="ro3">
          <table:table-cell office:value-type="float" office:value="119040" table:style-name="ce1">
            <text:p>119040</text:p>
          </table:table-cell>
          <table:table-cell office:value-type="float" office:value="886" table:style-name="ce1">
            <text:p>886</text:p>
          </table:table-cell>
          <table:table-cell office:value-type="float" office:value="8867039" table:style-name="ce1">
            <text:p>886703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66" table:style-name="ce3">
            <text:p>266</text:p>
          </table:table-cell>
          <table:table-cell table:number-columns-repeated="16376"/>
        </table:table-row>
        <table:table-row table:style-name="ro3">
          <table:table-cell office:value-type="float" office:value="119041" table:style-name="ce1">
            <text:p>119041</text:p>
          </table:table-cell>
          <table:table-cell office:value-type="float" office:value="886" table:style-name="ce1">
            <text:p>886</text:p>
          </table:table-cell>
          <table:table-cell office:value-type="float" office:value="8867040" table:style-name="ce1">
            <text:p>886704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reland Fiel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43" table:style-name="ce3">
            <text:p>243</text:p>
          </table:table-cell>
          <table:table-cell table:number-columns-repeated="16376"/>
        </table:table-row>
        <table:table-row table:style-name="ro3">
          <table:table-cell office:value-type="float" office:value="119042" table:style-name="ce1">
            <text:p>119042</text:p>
          </table:table-cell>
          <table:table-cell office:value-type="float" office:value="886" table:style-name="ce1">
            <text:p>886</text:p>
          </table:table-cell>
          <table:table-cell office:value-type="float" office:value="8867041" table:style-name="ce1">
            <text:p>886704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ldwy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19044" table:style-name="ce1">
            <text:p>119044</text:p>
          </table:table-cell>
          <table:table-cell office:value-type="float" office:value="886" table:style-name="ce1">
            <text:p>886</text:p>
          </table:table-cell>
          <table:table-cell office:value-type="float" office:value="8867043" table:style-name="ce1">
            <text:p>886704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Beacon Folkestone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408" table:style-name="ce3">
            <text:p>408</text:p>
          </table:table-cell>
          <table:table-cell table:number-columns-repeated="16376"/>
        </table:table-row>
        <table:table-row table:style-name="ro3">
          <table:table-cell office:value-type="float" office:value="119045" table:style-name="ce1">
            <text:p>119045</text:p>
          </table:table-cell>
          <table:table-cell office:value-type="float" office:value="886" table:style-name="ce1">
            <text:p>886</text:p>
          </table:table-cell>
          <table:table-cell office:value-type="float" office:value="8867044" table:style-name="ce1">
            <text:p>8867044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owhi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32" table:style-name="ce3">
            <text:p>132</text:p>
          </table:table-cell>
          <table:table-cell table:number-columns-repeated="16376"/>
        </table:table-row>
        <table:table-row table:style-name="ro3">
          <table:table-cell office:value-type="float" office:value="119046" table:style-name="ce1">
            <text:p>119046</text:p>
          </table:table-cell>
          <table:table-cell office:value-type="float" office:value="886" table:style-name="ce1">
            <text:p>886</text:p>
          </table:table-cell>
          <table:table-cell office:value-type="float" office:value="8867045" table:style-name="ce1">
            <text:p>886704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lm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52" table:style-name="ce3">
            <text:p>152</text:p>
          </table:table-cell>
          <table:table-cell table:number-columns-repeated="16376"/>
        </table:table-row>
        <table:table-row table:style-name="ro3">
          <table:table-cell office:value-type="float" office:value="119050" table:style-name="ce1">
            <text:p>119050</text:p>
          </table:table-cell>
          <table:table-cell office:value-type="float" office:value="886" table:style-name="ce1">
            <text:p>886</text:p>
          </table:table-cell>
          <table:table-cell office:value-type="float" office:value="8867051" table:style-name="ce1">
            <text:p>8867051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exus Foundation Specia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95" table:style-name="ce3">
            <text:p>295</text:p>
          </table:table-cell>
          <table:table-cell table:number-columns-repeated="16376"/>
        </table:table-row>
        <table:table-row table:style-name="ro3">
          <table:table-cell office:value-type="float" office:value="119051" table:style-name="ce1">
            <text:p>119051</text:p>
          </table:table-cell>
          <table:table-cell office:value-type="float" office:value="886" table:style-name="ce1">
            <text:p>886</text:p>
          </table:table-cell>
          <table:table-cell office:value-type="float" office:value="8867052" table:style-name="ce1">
            <text:p>886705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nge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19055" table:style-name="ce1">
            <text:p>119055</text:p>
          </table:table-cell>
          <table:table-cell office:value-type="float" office:value="886" table:style-name="ce1">
            <text:p>886</text:p>
          </table:table-cell>
          <table:table-cell office:value-type="float" office:value="8867056" table:style-name="ce1">
            <text:p>886705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ive Acre Woo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725" table:style-name="ce3">
            <text:p>725</text:p>
          </table:table-cell>
          <table:table-cell table:number-columns-repeated="16376"/>
        </table:table-row>
        <table:table-row table:style-name="ro3">
          <table:table-cell office:value-type="float" office:value="119056" table:style-name="ce1">
            <text:p>119056</text:p>
          </table:table-cell>
          <table:table-cell office:value-type="float" office:value="886" table:style-name="ce1">
            <text:p>886</text:p>
          </table:table-cell>
          <table:table-cell office:value-type="float" office:value="8867058" table:style-name="ce1">
            <text:p>886705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Bay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19058" table:style-name="ce1">
            <text:p>119058</text:p>
          </table:table-cell>
          <table:table-cell office:value-type="float" office:value="886" table:style-name="ce1">
            <text:p>886</text:p>
          </table:table-cell>
          <table:table-cell office:value-type="float" office:value="8867062" table:style-name="ce1">
            <text:p>886706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Orchar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19059" table:style-name="ce1">
            <text:p>119059</text:p>
          </table:table-cell>
          <table:table-cell office:value-type="float" office:value="886" table:style-name="ce1">
            <text:p>886</text:p>
          </table:table-cell>
          <table:table-cell office:value-type="float" office:value="8867063" table:style-name="ce1">
            <text:p>886706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Nicholas'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55" table:style-name="ce3">
            <text:p>355</text:p>
          </table:table-cell>
          <table:table-cell table:number-columns-repeated="16376"/>
        </table:table-row>
        <table:table-row table:style-name="ro3">
          <table:table-cell office:value-type="float" office:value="119062" table:style-name="ce1">
            <text:p>119062</text:p>
          </table:table-cell>
          <table:table-cell office:value-type="float" office:value="886" table:style-name="ce1">
            <text:p>886</text:p>
          </table:table-cell>
          <table:table-cell office:value-type="float" office:value="8867067" table:style-name="ce1">
            <text:p>8867067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Portal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1748" table:style-name="ce1">
            <text:p>131748</text:p>
          </table:table-cell>
          <table:table-cell office:value-type="float" office:value="886" table:style-name="ce1">
            <text:p>886</text:p>
          </table:table-cell>
          <table:table-cell office:value-type="float" office:value="8867069" table:style-name="ce1">
            <text:p>88670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yvern School (Buxford)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50" table:style-name="ce3">
            <text:p>350</text:p>
          </table:table-cell>
          <table:table-cell table:number-columns-repeated="16376"/>
        </table:table-row>
        <table:table-row table:style-name="ro3">
          <table:table-cell office:value-type="float" office:value="132148" table:style-name="ce1">
            <text:p>132148</text:p>
          </table:table-cell>
          <table:table-cell office:value-type="float" office:value="886" table:style-name="ce1">
            <text:p>886</text:p>
          </table:table-cell>
          <table:table-cell office:value-type="float" office:value="8867070" table:style-name="ce1">
            <text:p>8867070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12" table:style-name="ce3">
            <text:p>212</text:p>
          </table:table-cell>
          <table:table-cell table:number-columns-repeated="16376"/>
        </table:table-row>
        <table:table-row table:style-name="ro3">
          <table:table-cell office:value-type="float" office:value="134783" table:style-name="ce1">
            <text:p>134783</text:p>
          </table:table-cell>
          <table:table-cell office:value-type="float" office:value="886" table:style-name="ce1">
            <text:p>886</text:p>
          </table:table-cell>
          <table:table-cell office:value-type="float" office:value="8867072" table:style-name="ce1">
            <text:p>886707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adowfield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91" table:style-name="ce3">
            <text:p>391</text:p>
          </table:table-cell>
          <table:table-cell table:number-columns-repeated="16376"/>
        </table:table-row>
        <table:table-row table:style-name="ro3">
          <table:table-cell office:value-type="float" office:value="134971" table:style-name="ce1">
            <text:p>134971</text:p>
          </table:table-cell>
          <table:table-cell office:value-type="float" office:value="886" table:style-name="ce1">
            <text:p>886</text:p>
          </table:table-cell>
          <table:table-cell office:value-type="float" office:value="8867073" table:style-name="ce1">
            <text:p>8867073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aleham Gap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19052" table:style-name="ce1">
            <text:p>119052</text:p>
          </table:table-cell>
          <table:table-cell office:value-type="float" office:value="887" table:style-name="ce1">
            <text:p>887</text:p>
          </table:table-cell>
          <table:table-cell office:value-type="float" office:value="8877053" table:style-name="ce1">
            <text:p>8877053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Abbey Court Foundation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207" table:style-name="ce3">
            <text:p>207</text:p>
          </table:table-cell>
          <table:table-cell table:number-columns-repeated="16376"/>
        </table:table-row>
        <table:table-row table:style-name="ro3">
          <table:table-cell office:value-type="float" office:value="119103" table:style-name="ce1">
            <text:p>119103</text:p>
          </table:table-cell>
          <table:table-cell office:value-type="float" office:value="888" table:style-name="ce1">
            <text:p>888</text:p>
          </table:table-cell>
          <table:table-cell office:value-type="float" office:value="8881100" table:style-name="ce1">
            <text:p>8881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tepping Stones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19106" table:style-name="ce1">
            <text:p>119106</text:p>
          </table:table-cell>
          <table:table-cell office:value-type="float" office:value="888" table:style-name="ce1">
            <text:p>888</text:p>
          </table:table-cell>
          <table:table-cell office:value-type="float" office:value="8881103" table:style-name="ce1">
            <text:p>888110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olden Hill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19112" table:style-name="ce1">
            <text:p>119112</text:p>
          </table:table-cell>
          <table:table-cell office:value-type="float" office:value="888" table:style-name="ce1">
            <text:p>888</text:p>
          </table:table-cell>
          <table:table-cell office:value-type="float" office:value="8881109" table:style-name="ce1">
            <text:p>8881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rches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4127" table:style-name="ce1">
            <text:p>134127</text:p>
          </table:table-cell>
          <table:table-cell office:value-type="float" office:value="888" table:style-name="ce1">
            <text:p>888</text:p>
          </table:table-cell>
          <table:table-cell office:value-type="float" office:value="8881113" table:style-name="ce1">
            <text:p>8881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34130" table:style-name="ce1">
            <text:p>134130</text:p>
          </table:table-cell>
          <table:table-cell office:value-type="float" office:value="888" table:style-name="ce1">
            <text:p>888</text:p>
          </table:table-cell>
          <table:table-cell office:value-type="float" office:value="8881116" table:style-name="ce1">
            <text:p>8881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haftesbury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4367" table:style-name="ce1">
            <text:p>134367</text:p>
          </table:table-cell>
          <table:table-cell office:value-type="float" office:value="888" table:style-name="ce1">
            <text:p>888</text:p>
          </table:table-cell>
          <table:table-cell office:value-type="float" office:value="8881117" table:style-name="ce1">
            <text:p>8881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cKee College Hous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34872" table:style-name="ce1">
            <text:p>134872</text:p>
          </table:table-cell>
          <table:table-cell office:value-type="float" office:value="888" table:style-name="ce1">
            <text:p>888</text:p>
          </table:table-cell>
          <table:table-cell office:value-type="float" office:value="8881118" table:style-name="ce1">
            <text:p>8881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Acorns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33398" table:style-name="ce1">
            <text:p>133398</text:p>
          </table:table-cell>
          <table:table-cell office:value-type="float" office:value="888" table:style-name="ce1">
            <text:p>888</text:p>
          </table:table-cell>
          <table:table-cell office:value-type="float" office:value="8881121" table:style-name="ce1">
            <text:p>888112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adwick High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19861" table:style-name="ce1">
            <text:p>119861</text:p>
          </table:table-cell>
          <table:table-cell office:value-type="float" office:value="888" table:style-name="ce1">
            <text:p>888</text:p>
          </table:table-cell>
          <table:table-cell office:value-type="float" office:value="8887007" table:style-name="ce1">
            <text:p>888700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eas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34" table:style-name="ce3">
            <text:p>34</text:p>
          </table:table-cell>
          <table:table-cell table:number-columns-repeated="16376"/>
        </table:table-row>
        <table:table-row table:style-name="ro3">
          <table:table-cell office:value-type="float" office:value="119866" table:style-name="ce1">
            <text:p>119866</text:p>
          </table:table-cell>
          <table:table-cell office:value-type="float" office:value="888" table:style-name="ce1">
            <text:p>888</text:p>
          </table:table-cell>
          <table:table-cell office:value-type="float" office:value="8887014" table:style-name="ce1">
            <text:p>88870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19876" table:style-name="ce1">
            <text:p>119876</text:p>
          </table:table-cell>
          <table:table-cell office:value-type="float" office:value="888" table:style-name="ce1">
            <text:p>888</text:p>
          </table:table-cell>
          <table:table-cell office:value-type="float" office:value="8887034" table:style-name="ce1">
            <text:p>888703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Ro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1" table:style-name="ce3">
            <text:p>171</text:p>
          </table:table-cell>
          <table:table-cell table:number-columns-repeated="16376"/>
        </table:table-row>
        <table:table-row table:style-name="ro3">
          <table:table-cell office:value-type="float" office:value="119877" table:style-name="ce1">
            <text:p>119877</text:p>
          </table:table-cell>
          <table:table-cell office:value-type="float" office:value="888" table:style-name="ce1">
            <text:p>888</text:p>
          </table:table-cell>
          <table:table-cell office:value-type="float" office:value="8887037" table:style-name="ce1">
            <text:p>888703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horley Astley Par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9" table:style-name="ce3">
            <text:p>169</text:p>
          </table:table-cell>
          <table:table-cell table:number-columns-repeated="16376"/>
        </table:table-row>
        <table:table-row table:style-name="ro3">
          <table:table-cell office:value-type="float" office:value="119878" table:style-name="ce1">
            <text:p>119878</text:p>
          </table:table-cell>
          <table:table-cell office:value-type="float" office:value="888" table:style-name="ce1">
            <text:p>888</text:p>
          </table:table-cell>
          <table:table-cell office:value-type="float" office:value="8887040" table:style-name="ce1">
            <text:p>888704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Great Ar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7" table:style-name="ce3">
            <text:p>117</text:p>
          </table:table-cell>
          <table:table-cell table:number-columns-repeated="16376"/>
        </table:table-row>
        <table:table-row table:style-name="ro3">
          <table:table-cell office:value-type="float" office:value="119879" table:style-name="ce1">
            <text:p>119879</text:p>
          </table:table-cell>
          <table:table-cell office:value-type="float" office:value="888" table:style-name="ce1">
            <text:p>888</text:p>
          </table:table-cell>
          <table:table-cell office:value-type="float" office:value="8887044" table:style-name="ce1">
            <text:p>888704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awtenstall Cribden House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19880" table:style-name="ce1">
            <text:p>119880</text:p>
          </table:table-cell>
          <table:table-cell office:value-type="float" office:value="888" table:style-name="ce1">
            <text:p>888</text:p>
          </table:table-cell>
          <table:table-cell office:value-type="float" office:value="8887049" table:style-name="ce1">
            <text:p>888704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pplebee Wood Community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1" table:style-name="ce3">
            <text:p>141</text:p>
          </table:table-cell>
          <table:table-cell table:number-columns-repeated="16376"/>
        </table:table-row>
        <table:table-row table:style-name="ro3">
          <table:table-cell office:value-type="float" office:value="119883" table:style-name="ce1">
            <text:p>119883</text:p>
          </table:table-cell>
          <table:table-cell office:value-type="float" office:value="888" table:style-name="ce1">
            <text:p>888</text:p>
          </table:table-cell>
          <table:table-cell office:value-type="float" office:value="8887060" table:style-name="ce1">
            <text:p>888706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adfield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1" table:style-name="ce3">
            <text:p>171</text:p>
          </table:table-cell>
          <table:table-cell table:number-columns-repeated="16376"/>
        </table:table-row>
        <table:table-row table:style-name="ro3">
          <table:table-cell office:value-type="float" office:value="119887" table:style-name="ce1">
            <text:p>119887</text:p>
          </table:table-cell>
          <table:table-cell office:value-type="float" office:value="888" table:style-name="ce1">
            <text:p>888</text:p>
          </table:table-cell>
          <table:table-cell office:value-type="float" office:value="8887076" table:style-name="ce1">
            <text:p>888707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rkham Pear Tre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2" table:style-name="ce3">
            <text:p>102</text:p>
          </table:table-cell>
          <table:table-cell table:number-columns-repeated="16376"/>
        </table:table-row>
        <table:table-row table:style-name="ro3">
          <table:table-cell office:value-type="float" office:value="119889" table:style-name="ce1">
            <text:p>119889</text:p>
          </table:table-cell>
          <table:table-cell office:value-type="float" office:value="888" table:style-name="ce1">
            <text:p>888</text:p>
          </table:table-cell>
          <table:table-cell office:value-type="float" office:value="8887089" table:style-name="ce1">
            <text:p>888708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19892" table:style-name="ce1">
            <text:p>119892</text:p>
          </table:table-cell>
          <table:table-cell office:value-type="float" office:value="888" table:style-name="ce1">
            <text:p>888</text:p>
          </table:table-cell>
          <table:table-cell office:value-type="float" office:value="8887097" table:style-name="ce1">
            <text:p>888709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Loyne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3" table:style-name="ce3">
            <text:p>113</text:p>
          </table:table-cell>
          <table:table-cell table:number-columns-repeated="16376"/>
        </table:table-row>
        <table:table-row table:style-name="ro3">
          <table:table-cell office:value-type="float" office:value="119893" table:style-name="ce1">
            <text:p>119893</text:p>
          </table:table-cell>
          <table:table-cell office:value-type="float" office:value="888" table:style-name="ce1">
            <text:p>888</text:p>
          </table:table-cell>
          <table:table-cell office:value-type="float" office:value="8887098" table:style-name="ce1">
            <text:p>888709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Coppic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19894" table:style-name="ce1">
            <text:p>119894</text:p>
          </table:table-cell>
          <table:table-cell office:value-type="float" office:value="888" table:style-name="ce1">
            <text:p>888</text:p>
          </table:table-cell>
          <table:table-cell office:value-type="float" office:value="8887099" table:style-name="ce1">
            <text:p>888709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swaldtwistle White As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1" table:style-name="ce3">
            <text:p>111</text:p>
          </table:table-cell>
          <table:table-cell table:number-columns-repeated="16376"/>
        </table:table-row>
        <table:table-row table:style-name="ro3">
          <table:table-cell office:value-type="float" office:value="119895" table:style-name="ce1">
            <text:p>119895</text:p>
          </table:table-cell>
          <table:table-cell office:value-type="float" office:value="888" table:style-name="ce1">
            <text:p>888</text:p>
          </table:table-cell>
          <table:table-cell office:value-type="float" office:value="8887100" table:style-name="ce1">
            <text:p>888710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rook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74" table:style-name="ce3">
            <text:p>74</text:p>
          </table:table-cell>
          <table:table-cell table:number-columns-repeated="16376"/>
        </table:table-row>
        <table:table-row table:style-name="ro3">
          <table:table-cell office:value-type="float" office:value="119897" table:style-name="ce1">
            <text:p>119897</text:p>
          </table:table-cell>
          <table:table-cell office:value-type="float" office:value="888" table:style-name="ce1">
            <text:p>888</text:p>
          </table:table-cell>
          <table:table-cell office:value-type="float" office:value="8887102" table:style-name="ce1">
            <text:p>888710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ornton-Cleveleys Red Mars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19898" table:style-name="ce1">
            <text:p>119898</text:p>
          </table:table-cell>
          <table:table-cell office:value-type="float" office:value="888" table:style-name="ce1">
            <text:p>888</text:p>
          </table:table-cell>
          <table:table-cell office:value-type="float" office:value="8887104" table:style-name="ce1">
            <text:p>888710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pe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31479" table:style-name="ce1">
            <text:p>131479</text:p>
          </table:table-cell>
          <table:table-cell office:value-type="float" office:value="888" table:style-name="ce1">
            <text:p>888</text:p>
          </table:table-cell>
          <table:table-cell office:value-type="float" office:value="8887109" table:style-name="ce1">
            <text:p>888710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illside Specialist School and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3688" table:style-name="ce1">
            <text:p>133688</text:p>
          </table:table-cell>
          <table:table-cell office:value-type="float" office:value="888" table:style-name="ce1">
            <text:p>888</text:p>
          </table:table-cell>
          <table:table-cell office:value-type="float" office:value="8887110" table:style-name="ce1">
            <text:p>888711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oyal Cros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3">
          <table:table-cell office:value-type="float" office:value="134625" table:style-name="ce1">
            <text:p>134625</text:p>
          </table:table-cell>
          <table:table-cell office:value-type="float" office:value="888" table:style-name="ce1">
            <text:p>888</text:p>
          </table:table-cell>
          <table:table-cell office:value-type="float" office:value="8887111" table:style-name="ce1">
            <text:p>8887111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Ro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7" table:style-name="ce3">
            <text:p>67</text:p>
          </table:table-cell>
          <table:table-cell table:number-columns-repeated="16376"/>
        </table:table-row>
        <table:table-row table:style-name="ro3">
          <table:table-cell office:value-type="float" office:value="135012" table:style-name="ce1">
            <text:p>135012</text:p>
          </table:table-cell>
          <table:table-cell office:value-type="float" office:value="888" table:style-name="ce1">
            <text:p>888</text:p>
          </table:table-cell>
          <table:table-cell office:value-type="float" office:value="8887112" table:style-name="ce1">
            <text:p>8887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View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35013" table:style-name="ce1">
            <text:p>135013</text:p>
          </table:table-cell>
          <table:table-cell office:value-type="float" office:value="888" table:style-name="ce1">
            <text:p>888</text:p>
          </table:table-cell>
          <table:table-cell office:value-type="float" office:value="8887113" table:style-name="ce1">
            <text:p>8887113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dgewood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1" table:style-name="ce3">
            <text:p>161</text:p>
          </table:table-cell>
          <table:table-cell table:number-columns-repeated="16376"/>
        </table:table-row>
        <table:table-row table:style-name="ro3">
          <table:table-cell office:value-type="float" office:value="135014" table:style-name="ce1">
            <text:p>135014</text:p>
          </table:table-cell>
          <table:table-cell office:value-type="float" office:value="888" table:style-name="ce1">
            <text:p>888</text:p>
          </table:table-cell>
          <table:table-cell office:value-type="float" office:value="8887114" table:style-name="ce1">
            <text:p>888711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olly 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015" table:style-name="ce1">
            <text:p>135015</text:p>
          </table:table-cell>
          <table:table-cell office:value-type="float" office:value="888" table:style-name="ce1">
            <text:p>888</text:p>
          </table:table-cell>
          <table:table-cell office:value-type="float" office:value="8887115" table:style-name="ce1">
            <text:p>8887115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endle Community High School &amp;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6" table:style-name="ce3">
            <text:p>156</text:p>
          </table:table-cell>
          <table:table-cell table:number-columns-repeated="16376"/>
        </table:table-row>
        <table:table-row table:style-name="ro3">
          <table:table-cell office:value-type="float" office:value="131258" table:style-name="ce1">
            <text:p>131258</text:p>
          </table:table-cell>
          <table:table-cell office:value-type="float" office:value="888" table:style-name="ce1">
            <text:p>888</text:p>
          </table:table-cell>
          <table:table-cell office:value-type="float" office:value="8887116" table:style-name="ce1">
            <text:p>8887116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West Lancashire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2" table:style-name="ce3">
            <text:p>122</text:p>
          </table:table-cell>
          <table:table-cell table:number-columns-repeated="16376"/>
        </table:table-row>
        <table:table-row table:style-name="ro3">
          <table:table-cell office:value-type="float" office:value="131259" table:style-name="ce1">
            <text:p>131259</text:p>
          </table:table-cell>
          <table:table-cell office:value-type="float" office:value="888" table:style-name="ce1">
            <text:p>888</text:p>
          </table:table-cell>
          <table:table-cell office:value-type="float" office:value="8887117" table:style-name="ce1">
            <text:p>8887117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Kingsbury Primar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35346" table:style-name="ce1">
            <text:p>135346</text:p>
          </table:table-cell>
          <table:table-cell office:value-type="float" office:value="888" table:style-name="ce1">
            <text:p>888</text:p>
          </table:table-cell>
          <table:table-cell office:value-type="float" office:value="8887118" table:style-name="ce1">
            <text:p>888711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Sir Tom Finney Community H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9" table:style-name="ce3">
            <text:p>189</text:p>
          </table:table-cell>
          <table:table-cell table:number-columns-repeated="16376"/>
        </table:table-row>
        <table:table-row table:style-name="ro3">
          <table:table-cell office:value-type="float" office:value="135347" table:style-name="ce1">
            <text:p>135347</text:p>
          </table:table-cell>
          <table:table-cell office:value-type="float" office:value="888" table:style-name="ce1">
            <text:p>888</text:p>
          </table:table-cell>
          <table:table-cell office:value-type="float" office:value="8887119" table:style-name="ce1">
            <text:p>8887119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orns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6" table:style-name="ce3">
            <text:p>86</text:p>
          </table:table-cell>
          <table:table-cell table:number-columns-repeated="16376"/>
        </table:table-row>
        <table:table-row table:style-name="ro3">
          <table:table-cell office:value-type="float" office:value="135457" table:style-name="ce1">
            <text:p>135457</text:p>
          </table:table-cell>
          <table:table-cell office:value-type="float" office:value="888" table:style-name="ce1">
            <text:p>888</text:p>
          </table:table-cell>
          <table:table-cell office:value-type="float" office:value="8887120" table:style-name="ce1">
            <text:p>8887120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Elm Tree Community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3" table:style-name="ce3">
            <text:p>143</text:p>
          </table:table-cell>
          <table:table-cell table:number-columns-repeated="16376"/>
        </table:table-row>
        <table:table-row table:style-name="ro3">
          <table:table-cell office:value-type="float" office:value="132128" table:style-name="ce1">
            <text:p>132128</text:p>
          </table:table-cell>
          <table:table-cell office:value-type="float" office:value="889" table:style-name="ce1">
            <text:p>889</text:p>
          </table:table-cell>
          <table:table-cell office:value-type="float" office:value="8891100" table:style-name="ce1">
            <text:p>8891100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Thomas's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2051" table:style-name="ce1">
            <text:p>132051</text:p>
          </table:table-cell>
          <table:table-cell office:value-type="float" office:value="889" table:style-name="ce1">
            <text:p>889</text:p>
          </table:table-cell>
          <table:table-cell office:value-type="float" office:value="8897107" table:style-name="ce1">
            <text:p>8897107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ew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1772" table:style-name="ce1">
            <text:p>131772</text:p>
          </table:table-cell>
          <table:table-cell office:value-type="float" office:value="890" table:style-name="ce1">
            <text:p>890</text:p>
          </table:table-cell>
          <table:table-cell office:value-type="float" office:value="8901100" table:style-name="ce1">
            <text:p>89011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Educational Diversity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75" table:style-name="ce3">
            <text:p>175</text:p>
          </table:table-cell>
          <table:table-cell table:number-columns-repeated="16376"/>
        </table:table-row>
        <table:table-row table:style-name="ro3">
          <table:table-cell office:value-type="float" office:value="150609" table:style-name="ce1">
            <text:p>150609</text:p>
          </table:table-cell>
          <table:table-cell office:value-type="float" office:value="890" table:style-name="ce1">
            <text:p>89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Highfurlong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19871" table:style-name="ce1">
            <text:p>119871</text:p>
          </table:table-cell>
          <table:table-cell office:value-type="float" office:value="890" table:style-name="ce1">
            <text:p>890</text:p>
          </table:table-cell>
          <table:table-cell office:value-type="float" office:value="8907025" table:style-name="ce1">
            <text:p>8907025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22949" table:style-name="ce1">
            <text:p>122949</text:p>
          </table:table-cell>
          <table:table-cell office:value-type="float" office:value="891" table:style-name="ce1">
            <text:p>891</text:p>
          </table:table-cell>
          <table:table-cell office:value-type="float" office:value="8917012" table:style-name="ce1">
            <text:p>891701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Derrymoun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22953" table:style-name="ce1">
            <text:p>122953</text:p>
          </table:table-cell>
          <table:table-cell office:value-type="float" office:value="891" table:style-name="ce1">
            <text:p>891</text:p>
          </table:table-cell>
          <table:table-cell office:value-type="float" office:value="8917019" table:style-name="ce1">
            <text:p>8917019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Digb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1" table:style-name="ce3">
            <text:p>91</text:p>
          </table:table-cell>
          <table:table-cell table:number-columns-repeated="16376"/>
        </table:table-row>
        <table:table-row table:style-name="ro3">
          <table:table-cell office:value-type="float" office:value="122955" table:style-name="ce1">
            <text:p>122955</text:p>
          </table:table-cell>
          <table:table-cell office:value-type="float" office:value="891" table:style-name="ce1">
            <text:p>891</text:p>
          </table:table-cell>
          <table:table-cell office:value-type="float" office:value="8917021" table:style-name="ce1">
            <text:p>891702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t Gi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59" table:style-name="ce3">
            <text:p>159</text:p>
          </table:table-cell>
          <table:table-cell table:number-columns-repeated="16376"/>
        </table:table-row>
        <table:table-row table:style-name="ro3">
          <table:table-cell office:value-type="float" office:value="122957" table:style-name="ce1">
            <text:p>122957</text:p>
          </table:table-cell>
          <table:table-cell office:value-type="float" office:value="891" table:style-name="ce1">
            <text:p>891</text:p>
          </table:table-cell>
          <table:table-cell office:value-type="float" office:value="8917023" table:style-name="ce1">
            <text:p>8917023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 Le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9708" table:style-name="ce1">
            <text:p>149708</text:p>
          </table:table-cell>
          <table:table-cell office:value-type="float" office:value="891" table:style-name="ce1">
            <text:p>891</text:p>
          </table:table-cell>
          <table:table-cell office:value-type="float" office:value="8917032" table:style-name="ce1">
            <text:p>8917032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cken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30996" table:style-name="ce1">
            <text:p>130996</text:p>
          </table:table-cell>
          <table:table-cell office:value-type="float" office:value="891" table:style-name="ce1">
            <text:p>891</text:p>
          </table:table-cell>
          <table:table-cell office:value-type="float" office:value="8917041" table:style-name="ce1">
            <text:p>891704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ewark Orchar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63" table:style-name="ce3">
            <text:p>163</text:p>
          </table:table-cell>
          <table:table-cell table:number-columns-repeated="16376"/>
        </table:table-row>
        <table:table-row table:style-name="ro3">
          <table:table-cell office:value-type="float" office:value="122964" table:style-name="ce1">
            <text:p>122964</text:p>
          </table:table-cell>
          <table:table-cell office:value-type="float" office:value="892" table:style-name="ce1">
            <text:p>892</text:p>
          </table:table-cell>
          <table:table-cell office:value-type="float" office:value="8927035" table:style-name="ce1">
            <text:p>8927035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Rose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5573" table:style-name="ce1">
            <text:p>135573</text:p>
          </table:table-cell>
          <table:table-cell office:value-type="float" office:value="892" table:style-name="ce1">
            <text:p>892</text:p>
          </table:table-cell>
          <table:table-cell office:value-type="float" office:value="8927042" table:style-name="ce1">
            <text:p>892704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Oak 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66" table:style-name="ce3">
            <text:p>166</text:p>
          </table:table-cell>
          <table:table-cell table:number-columns-repeated="16376"/>
        </table:table-row>
        <table:table-row table:style-name="ro3">
          <table:table-cell office:value-type="float" office:value="134390" table:style-name="ce1">
            <text:p>134390</text:p>
          </table:table-cell>
          <table:table-cell office:value-type="float" office:value="893" table:style-name="ce1">
            <text:p>893</text:p>
          </table:table-cell>
          <table:table-cell office:value-type="float" office:value="8931100" table:style-name="ce1">
            <text:p>8931100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uition, Medical and Behaviour Support Servic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156" table:style-name="ce3">
            <text:p>156</text:p>
          </table:table-cell>
          <table:table-cell table:number-columns-repeated="16376"/>
        </table:table-row>
        <table:table-row table:style-name="ro3">
          <table:table-cell office:value-type="float" office:value="123349" table:style-name="ce1">
            <text:p>123349</text:p>
          </table:table-cell>
          <table:table-cell office:value-type="float" office:value="894" table:style-name="ce1">
            <text:p>894</text:p>
          </table:table-cell>
          <table:table-cell office:value-type="float" office:value="8941100" table:style-name="ce1">
            <text:p>89411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Linden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23629" table:style-name="ce1">
            <text:p>123629</text:p>
          </table:table-cell>
          <table:table-cell office:value-type="float" office:value="894" table:style-name="ce1">
            <text:p>894</text:p>
          </table:table-cell>
          <table:table-cell office:value-type="float" office:value="8947001" table:style-name="ce1">
            <text:p>8947001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ugh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6" table:style-name="ce3">
            <text:p>166</text:p>
          </table:table-cell>
          <table:table-cell table:number-columns-repeated="16376"/>
        </table:table-row>
        <table:table-row table:style-name="ro3">
          <table:table-cell office:value-type="float" office:value="123631" table:style-name="ce1">
            <text:p>123631</text:p>
          </table:table-cell>
          <table:table-cell office:value-type="float" office:value="894" table:style-name="ce1">
            <text:p>894</text:p>
          </table:table-cell>
          <table:table-cell office:value-type="float" office:value="8947012" table:style-name="ce1">
            <text:p>8947012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Southa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3">
          <table:table-cell office:value-type="float" office:value="123635" table:style-name="ce1">
            <text:p>123635</text:p>
          </table:table-cell>
          <table:table-cell office:value-type="float" office:value="894" table:style-name="ce1">
            <text:p>894</text:p>
          </table:table-cell>
          <table:table-cell office:value-type="float" office:value="8947017" table:style-name="ce1">
            <text:p>8947017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The Bridge at HLC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15" table:style-name="ce3">
            <text:p>215</text:p>
          </table:table-cell>
          <table:table-cell table:number-columns-repeated="16376"/>
        </table:table-row>
        <table:table-row table:style-name="ro3">
          <table:table-cell office:value-type="float" office:value="111507" table:style-name="ce1">
            <text:p>111507</text:p>
          </table:table-cell>
          <table:table-cell office:value-type="float" office:value="895" table:style-name="ce1">
            <text:p>895</text:p>
          </table:table-cell>
          <table:table-cell office:value-type="float" office:value="8957111" table:style-name="ce1">
            <text:p>895711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96" table:style-name="ce3">
            <text:p>196</text:p>
          </table:table-cell>
          <table:table-cell table:number-columns-repeated="16376"/>
        </table:table-row>
        <table:table-row table:style-name="ro3">
          <table:table-cell office:value-type="float" office:value="111508" table:style-name="ce1">
            <text:p>111508</text:p>
          </table:table-cell>
          <table:table-cell office:value-type="float" office:value="895" table:style-name="ce1">
            <text:p>895</text:p>
          </table:table-cell>
          <table:table-cell office:value-type="float" office:value="8957112" table:style-name="ce1">
            <text:p>895711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ark Lan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06" table:style-name="ce3">
            <text:p>106</text:p>
          </table:table-cell>
          <table:table-cell table:number-columns-repeated="16376"/>
        </table:table-row>
        <table:table-row table:style-name="ro3">
          <table:table-cell office:value-type="float" office:value="138450" table:style-name="ce1">
            <text:p>138450</text:p>
          </table:table-cell>
          <table:table-cell office:value-type="float" office:value="896" table:style-name="ce1">
            <text:p>896</text:p>
          </table:table-cell>
          <table:table-cell office:value-type="float" office:value="8961100" table:style-name="ce1">
            <text:p>89611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ridge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11494" table:style-name="ce1">
            <text:p>111494</text:p>
          </table:table-cell>
          <table:table-cell office:value-type="float" office:value="896" table:style-name="ce1">
            <text:p>896</text:p>
          </table:table-cell>
          <table:table-cell office:value-type="float" office:value="8967000" table:style-name="ce1">
            <text:p>896700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ee Bank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8" table:style-name="ce3">
            <text:p>118</text:p>
          </table:table-cell>
          <table:table-cell table:number-columns-repeated="16376"/>
        </table:table-row>
        <table:table-row table:style-name="ro3">
          <table:table-cell office:value-type="float" office:value="111503" table:style-name="ce1">
            <text:p>111503</text:p>
          </table:table-cell>
          <table:table-cell office:value-type="float" office:value="896" table:style-name="ce1">
            <text:p>896</text:p>
          </table:table-cell>
          <table:table-cell office:value-type="float" office:value="8967106" table:style-name="ce1">
            <text:p>896710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Green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19" table:style-name="ce3">
            <text:p>119</text:p>
          </table:table-cell>
          <table:table-cell table:number-columns-repeated="16376"/>
        </table:table-row>
        <table:table-row table:style-name="ro3">
          <table:table-cell office:value-type="float" office:value="111504" table:style-name="ce1">
            <text:p>111504</text:p>
          </table:table-cell>
          <table:table-cell office:value-type="float" office:value="896" table:style-name="ce1">
            <text:p>896</text:p>
          </table:table-cell>
          <table:table-cell office:value-type="float" office:value="8967108" table:style-name="ce1">
            <text:p>89671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11505" table:style-name="ce1">
            <text:p>111505</text:p>
          </table:table-cell>
          <table:table-cell office:value-type="float" office:value="896" table:style-name="ce1">
            <text:p>896</text:p>
          </table:table-cell>
          <table:table-cell office:value-type="float" office:value="8967109" table:style-name="ce1">
            <text:p>8967109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bden Green Communit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33" table:style-name="ce3">
            <text:p>133</text:p>
          </table:table-cell>
          <table:table-cell table:number-columns-repeated="16376"/>
        </table:table-row>
        <table:table-row table:style-name="ro3">
          <table:table-cell office:value-type="float" office:value="111510" table:style-name="ce1">
            <text:p>111510</text:p>
          </table:table-cell>
          <table:table-cell office:value-type="float" office:value="896" table:style-name="ce1">
            <text:p>896</text:p>
          </table:table-cell>
          <table:table-cell office:value-type="float" office:value="8967115" table:style-name="ce1">
            <text:p>896711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inder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11511" table:style-name="ce1">
            <text:p>111511</text:p>
          </table:table-cell>
          <table:table-cell office:value-type="float" office:value="896" table:style-name="ce1">
            <text:p>896</text:p>
          </table:table-cell>
          <table:table-cell office:value-type="float" office:value="8967118" table:style-name="ce1">
            <text:p>896711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Dorin Park School &amp; Specialist S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43" table:style-name="ce3">
            <text:p>143</text:p>
          </table:table-cell>
          <table:table-cell table:number-columns-repeated="16376"/>
        </table:table-row>
        <table:table-row table:style-name="ro3">
          <table:table-cell office:value-type="float" office:value="111513" table:style-name="ce1">
            <text:p>111513</text:p>
          </table:table-cell>
          <table:table-cell office:value-type="float" office:value="896" table:style-name="ce1">
            <text:p>896</text:p>
          </table:table-cell>
          <table:table-cell office:value-type="float" office:value="8967120" table:style-name="ce1">
            <text:p>896712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Roseban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49" table:style-name="ce3">
            <text:p>49</text:p>
          </table:table-cell>
          <table:table-cell table:number-columns-repeated="16376"/>
        </table:table-row>
        <table:table-row table:style-name="ro3">
          <table:table-cell office:value-type="float" office:value="111517" table:style-name="ce1">
            <text:p>111517</text:p>
          </table:table-cell>
          <table:table-cell office:value-type="float" office:value="896" table:style-name="ce1">
            <text:p>896</text:p>
          </table:table-cell>
          <table:table-cell office:value-type="float" office:value="8967208" table:style-name="ce1">
            <text:p>8967208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Archers Brook SEMH Resident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5330" table:style-name="ce1">
            <text:p>135330</text:p>
          </table:table-cell>
          <table:table-cell office:value-type="float" office:value="916" table:style-name="ce1">
            <text:p>916</text:p>
          </table:table-cell>
          <table:table-cell office:value-type="float" office:value="9161106" table:style-name="ce1">
            <text:p>916110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Altus School</text:p>
          </table:table-cell>
          <table:table-cell office:value-type="string" table:style-name="ce1">
            <text:p>Pupil referral unit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216" table:style-name="ce3">
            <text:p>216</text:p>
          </table:table-cell>
          <table:table-cell table:number-columns-repeated="16376"/>
        </table:table-row>
        <table:table-row table:style-name="ro3">
          <table:table-cell office:value-type="float" office:value="115821" table:style-name="ce1">
            <text:p>115821</text:p>
          </table:table-cell>
          <table:table-cell office:value-type="float" office:value="916" table:style-name="ce1">
            <text:p>916</text:p>
          </table:table-cell>
          <table:table-cell office:value-type="float" office:value="9167015" table:style-name="ce1">
            <text:p>916701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ttri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48" table:style-name="ce3">
            <text:p>148</text:p>
          </table:table-cell>
          <table:table-cell table:number-columns-repeated="16376"/>
        </table:table-row>
        <table:table-row table:style-name="ro3">
          <table:table-cell office:value-type="float" office:value="115823" table:style-name="ce1">
            <text:p>115823</text:p>
          </table:table-cell>
          <table:table-cell office:value-type="float" office:value="916" table:style-name="ce1">
            <text:p>916</text:p>
          </table:table-cell>
          <table:table-cell office:value-type="float" office:value="9167017" table:style-name="ce1">
            <text:p>916701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Shrubberi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15825" table:style-name="ce1">
            <text:p>115825</text:p>
          </table:table-cell>
          <table:table-cell office:value-type="float" office:value="916" table:style-name="ce1">
            <text:p>916</text:p>
          </table:table-cell>
          <table:table-cell office:value-type="float" office:value="9167019" table:style-name="ce1">
            <text:p>9167019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derman Knigh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34190" table:style-name="ce1">
            <text:p>134190</text:p>
          </table:table-cell>
          <table:table-cell office:value-type="float" office:value="916" table:style-name="ce1">
            <text:p>916</text:p>
          </table:table-cell>
          <table:table-cell office:value-type="float" office:value="9167025" table:style-name="ce1">
            <text:p>9167025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art of the Forest Community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0344" table:style-name="ce1">
            <text:p>130344</text:p>
          </table:table-cell>
          <table:table-cell office:value-type="float" office:value="919" table:style-name="ce1">
            <text:p>919</text:p>
          </table:table-cell>
          <table:table-cell office:value-type="float" office:value="9191101" table:style-name="ce1">
            <text:p>919110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orth Herts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3" table:style-name="ce3">
            <text:p>33</text:p>
          </table:table-cell>
          <table:table-cell table:number-columns-repeated="16376"/>
        </table:table-row>
        <table:table-row table:style-name="ro3">
          <table:table-cell office:value-type="float" office:value="130359" table:style-name="ce1">
            <text:p>130359</text:p>
          </table:table-cell>
          <table:table-cell office:value-type="float" office:value="919" table:style-name="ce1">
            <text:p>919</text:p>
          </table:table-cell>
          <table:table-cell office:value-type="float" office:value="9191102" table:style-name="ce1">
            <text:p>919110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evenage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float" office:value="130349" table:style-name="ce1">
            <text:p>130349</text:p>
          </table:table-cell>
          <table:table-cell office:value-type="float" office:value="919" table:style-name="ce1">
            <text:p>919</text:p>
          </table:table-cell>
          <table:table-cell office:value-type="float" office:value="9191105" table:style-name="ce1">
            <text:p>919110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essbrook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31100" table:style-name="ce1">
            <text:p>131100</text:p>
          </table:table-cell>
          <table:table-cell office:value-type="float" office:value="919" table:style-name="ce1">
            <text:p>919</text:p>
          </table:table-cell>
          <table:table-cell office:value-type="float" office:value="9191108" table:style-name="ce1">
            <text:p>91911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corum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4" table:style-name="ce3">
            <text:p>44</text:p>
          </table:table-cell>
          <table:table-cell table:number-columns-repeated="16376"/>
        </table:table-row>
        <table:table-row table:style-name="ro3">
          <table:table-cell office:value-type="float" office:value="135890" table:style-name="ce1">
            <text:p>135890</text:p>
          </table:table-cell>
          <table:table-cell office:value-type="float" office:value="919" table:style-name="ce1">
            <text:p>919</text:p>
          </table:table-cell>
          <table:table-cell office:value-type="float" office:value="9191109" table:style-name="ce1">
            <text:p>919110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vers Education Support Centre</text:p>
          </table:table-cell>
          <table:table-cell office:value-type="string" table:style-name="ce1">
            <text:p>Pupil referral unit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61" table:style-name="ce3">
            <text:p>61</text:p>
          </table:table-cell>
          <table:table-cell table:number-columns-repeated="16376"/>
        </table:table-row>
        <table:table-row table:style-name="ro3">
          <table:table-cell office:value-type="float" office:value="117667" table:style-name="ce1">
            <text:p>117667</text:p>
          </table:table-cell>
          <table:table-cell office:value-type="float" office:value="919" table:style-name="ce1">
            <text:p>919</text:p>
          </table:table-cell>
          <table:table-cell office:value-type="float" office:value="9197008" table:style-name="ce1">
            <text:p>919700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arston Mano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53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17669" table:style-name="ce1">
            <text:p>117669</text:p>
          </table:table-cell>
          <table:table-cell office:value-type="float" office:value="919" table:style-name="ce1">
            <text:p>919</text:p>
          </table:table-cell>
          <table:table-cell office:value-type="float" office:value="9197010" table:style-name="ce1">
            <text:p>91970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Valle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75" table:style-name="ce3">
            <text:p>175</text:p>
          </table:table-cell>
          <table:table-cell table:number-columns-repeated="16376"/>
        </table:table-row>
        <table:table-row table:style-name="ro3">
          <table:table-cell office:value-type="float" office:value="117670" table:style-name="ce1">
            <text:p>117670</text:p>
          </table:table-cell>
          <table:table-cell office:value-type="float" office:value="919" table:style-name="ce1">
            <text:p>919</text:p>
          </table:table-cell>
          <table:table-cell office:value-type="float" office:value="9197011" table:style-name="ce1">
            <text:p>919701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olnbrook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7671" table:style-name="ce1">
            <text:p>117671</text:p>
          </table:table-cell>
          <table:table-cell office:value-type="float" office:value="919" table:style-name="ce1">
            <text:p>919</text:p>
          </table:table-cell>
          <table:table-cell office:value-type="float" office:value="9197012" table:style-name="ce1">
            <text:p>91970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Luke'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75" table:style-name="ce3">
            <text:p>175</text:p>
          </table:table-cell>
          <table:table-cell table:number-columns-repeated="16376"/>
        </table:table-row>
        <table:table-row table:style-name="ro3">
          <table:table-cell office:value-type="float" office:value="117672" table:style-name="ce1">
            <text:p>117672</text:p>
          </table:table-cell>
          <table:table-cell office:value-type="float" office:value="919" table:style-name="ce1">
            <text:p>919</text:p>
          </table:table-cell>
          <table:table-cell office:value-type="float" office:value="9197013" table:style-name="ce1">
            <text:p>919701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ollet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8" table:style-name="ce3">
            <text:p>128</text:p>
          </table:table-cell>
          <table:table-cell table:number-columns-repeated="16376"/>
        </table:table-row>
        <table:table-row table:style-name="ro3">
          <table:table-cell office:value-type="float" office:value="117674" table:style-name="ce1">
            <text:p>117674</text:p>
          </table:table-cell>
          <table:table-cell office:value-type="float" office:value="919" table:style-name="ce1">
            <text:p>919</text:p>
          </table:table-cell>
          <table:table-cell office:value-type="float" office:value="9197016" table:style-name="ce1">
            <text:p>919701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tch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17676" table:style-name="ce1">
            <text:p>117676</text:p>
          </table:table-cell>
          <table:table-cell office:value-type="float" office:value="919" table:style-name="ce1">
            <text:p>919</text:p>
          </table:table-cell>
          <table:table-cell office:value-type="float" office:value="9197019" table:style-name="ce1">
            <text:p>91970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iddlet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04" table:style-name="ce3">
            <text:p>104</text:p>
          </table:table-cell>
          <table:table-cell table:number-columns-repeated="16376"/>
        </table:table-row>
        <table:table-row table:style-name="ro3">
          <table:table-cell office:value-type="float" office:value="117679" table:style-name="ce1">
            <text:p>117679</text:p>
          </table:table-cell>
          <table:table-cell office:value-type="float" office:value="919" table:style-name="ce1">
            <text:p>919</text:p>
          </table:table-cell>
          <table:table-cell office:value-type="float" office:value="9197022" table:style-name="ce1">
            <text:p>919702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s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17680" table:style-name="ce1">
            <text:p>117680</text:p>
          </table:table-cell>
          <table:table-cell office:value-type="float" office:value="919" table:style-name="ce1">
            <text:p>919</text:p>
          </table:table-cell>
          <table:table-cell office:value-type="float" office:value="9197023" table:style-name="ce1">
            <text:p>919702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ke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17681" table:style-name="ce1">
            <text:p>117681</text:p>
          </table:table-cell>
          <table:table-cell office:value-type="float" office:value="919" table:style-name="ce1">
            <text:p>919</text:p>
          </table:table-cell>
          <table:table-cell office:value-type="float" office:value="9197024" table:style-name="ce1">
            <text:p>919702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eakspear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17682" table:style-name="ce1">
            <text:p>117682</text:p>
          </table:table-cell>
          <table:table-cell office:value-type="float" office:value="919" table:style-name="ce1">
            <text:p>919</text:p>
          </table:table-cell>
          <table:table-cell office:value-type="float" office:value="9197025" table:style-name="ce1">
            <text:p>9197025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17683" table:style-name="ce1">
            <text:p>117683</text:p>
          </table:table-cell>
          <table:table-cell office:value-type="float" office:value="919" table:style-name="ce1">
            <text:p>919</text:p>
          </table:table-cell>
          <table:table-cell office:value-type="float" office:value="9197026" table:style-name="ce1">
            <text:p>919702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ling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17684" table:style-name="ce1">
            <text:p>117684</text:p>
          </table:table-cell>
          <table:table-cell office:value-type="float" office:value="919" table:style-name="ce1">
            <text:p>919</text:p>
          </table:table-cell>
          <table:table-cell office:value-type="float" office:value="9197028" table:style-name="ce1">
            <text:p>9197028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mwell View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float" office:value="117685" table:style-name="ce1">
            <text:p>117685</text:p>
          </table:table-cell>
          <table:table-cell office:value-type="float" office:value="919" table:style-name="ce1">
            <text:p>919</text:p>
          </table:table-cell>
          <table:table-cell office:value-type="float" office:value="9197032" table:style-name="ce1">
            <text:p>919703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ath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17686" table:style-name="ce1">
            <text:p>117686</text:p>
          </table:table-cell>
          <table:table-cell office:value-type="float" office:value="919" table:style-name="ce1">
            <text:p>919</text:p>
          </table:table-cell>
          <table:table-cell office:value-type="float" office:value="9197033" table:style-name="ce1">
            <text:p>919703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alconer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float" office:value="117690" table:style-name="ce1">
            <text:p>117690</text:p>
          </table:table-cell>
          <table:table-cell office:value-type="float" office:value="919" table:style-name="ce1">
            <text:p>919</text:p>
          </table:table-cell>
          <table:table-cell office:value-type="float" office:value="9197042" table:style-name="ce1">
            <text:p>919704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reensid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72" table:style-name="ce3">
            <text:p>172</text:p>
          </table:table-cell>
          <table:table-cell table:number-columns-repeated="16376"/>
        </table:table-row>
        <table:table-row table:style-name="ro3">
          <table:table-cell office:value-type="float" office:value="117691" table:style-name="ce1">
            <text:p>117691</text:p>
          </table:table-cell>
          <table:table-cell office:value-type="float" office:value="919" table:style-name="ce1">
            <text:p>919</text:p>
          </table:table-cell>
          <table:table-cell office:value-type="float" office:value="9197043" table:style-name="ce1">
            <text:p>919704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eadow Woo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float" office:value="130362" table:style-name="ce1">
            <text:p>130362</text:p>
          </table:table-cell>
          <table:table-cell office:value-type="float" office:value="919" table:style-name="ce1">
            <text:p>919</text:p>
          </table:table-cell>
          <table:table-cell office:value-type="float" office:value="9197044" table:style-name="ce1">
            <text:p>919704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outh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1319" table:style-name="ce1">
            <text:p>131319</text:p>
          </table:table-cell>
          <table:table-cell office:value-type="float" office:value="919" table:style-name="ce1">
            <text:p>919</text:p>
          </table:table-cell>
          <table:table-cell office:value-type="float" office:value="9197047" table:style-name="ce1">
            <text:p>919704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ywood Grov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57" table:style-name="ce3">
            <text:p>57</text:p>
          </table:table-cell>
          <table:table-cell table:number-columns-repeated="16376"/>
        </table:table-row>
        <table:table-row table:style-name="ro3">
          <table:table-cell office:value-type="float" office:value="133744" table:style-name="ce1">
            <text:p>133744</text:p>
          </table:table-cell>
          <table:table-cell office:value-type="float" office:value="921" table:style-name="ce1">
            <text:p>921</text:p>
          </table:table-cell>
          <table:table-cell office:value-type="float" office:value="9211102" table:style-name="ce1">
            <text:p>9211102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Island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18227" table:style-name="ce1">
            <text:p>118227</text:p>
          </table:table-cell>
          <table:table-cell office:value-type="float" office:value="921" table:style-name="ce1">
            <text:p>921</text:p>
          </table:table-cell>
          <table:table-cell office:value-type="float" office:value="9217001" table:style-name="ce1">
            <text:p>921700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88" table:style-name="ce3">
            <text:p>188</text:p>
          </table:table-cell>
          <table:table-cell table:number-columns-repeated="16376"/>
        </table:table-row>
        <table:table-row table:style-name="ro3">
          <table:table-cell office:value-type="float" office:value="118228" table:style-name="ce1">
            <text:p>118228</text:p>
          </table:table-cell>
          <table:table-cell office:value-type="float" office:value="921" table:style-name="ce1">
            <text:p>921</text:p>
          </table:table-cell>
          <table:table-cell office:value-type="float" office:value="9217003" table:style-name="ce1">
            <text:p>9217003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93" table:style-name="ce3">
            <text:p>93</text:p>
          </table:table-cell>
          <table:table-cell table:number-columns-repeated="16376"/>
        </table:table-row>
        <table:table-row table:style-name="ro3">
          <table:table-cell office:value-type="float" office:value="120753" table:style-name="ce1">
            <text:p>120753</text:p>
          </table:table-cell>
          <table:table-cell office:value-type="float" office:value="925" table:style-name="ce1">
            <text:p>925</text:p>
          </table:table-cell>
          <table:table-cell office:value-type="float" office:value="9257012" table:style-name="ce1">
            <text:p>92570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ilgrim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20754" table:style-name="ce1">
            <text:p>120754</text:p>
          </table:table-cell>
          <table:table-cell office:value-type="float" office:value="925" table:style-name="ce1">
            <text:p>925</text:p>
          </table:table-cell>
          <table:table-cell office:value-type="float" office:value="9257015" table:style-name="ce1">
            <text:p>925701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Lincoln St Christopher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20755" table:style-name="ce1">
            <text:p>120755</text:p>
          </table:table-cell>
          <table:table-cell office:value-type="float" office:value="925" table:style-name="ce1">
            <text:p>925</text:p>
          </table:table-cell>
          <table:table-cell office:value-type="float" office:value="9257016" table:style-name="ce1">
            <text:p>925701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St Francis Special School, Lincoln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5" table:style-name="ce3">
            <text:p>165</text:p>
          </table:table-cell>
          <table:table-cell table:number-columns-repeated="16376"/>
        </table:table-row>
        <table:table-row table:style-name="ro3">
          <table:table-cell office:value-type="float" office:value="134229" table:style-name="ce1">
            <text:p>134229</text:p>
          </table:table-cell>
          <table:table-cell office:value-type="float" office:value="925" table:style-name="ce1">
            <text:p>925</text:p>
          </table:table-cell>
          <table:table-cell office:value-type="float" office:value="9257031" table:style-name="ce1">
            <text:p>925703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Fortun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1" table:style-name="ce3">
            <text:p>81</text:p>
          </table:table-cell>
          <table:table-cell table:number-columns-repeated="16376"/>
        </table:table-row>
        <table:table-row table:style-name="ro3">
          <table:table-cell office:value-type="float" office:value="131277" table:style-name="ce1">
            <text:p>131277</text:p>
          </table:table-cell>
          <table:table-cell office:value-type="float" office:value="925" table:style-name="ce1">
            <text:p>925</text:p>
          </table:table-cell>
          <table:table-cell office:value-type="float" office:value="9257032" table:style-name="ce1">
            <text:p>925703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thena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21254" table:style-name="ce1">
            <text:p>121254</text:p>
          </table:table-cell>
          <table:table-cell office:value-type="float" office:value="926" table:style-name="ce1">
            <text:p>926</text:p>
          </table:table-cell>
          <table:table-cell office:value-type="float" office:value="9267001" table:style-name="ce1">
            <text:p>926700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destrand 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4" table:style-name="ce3">
            <text:p>194</text:p>
          </table:table-cell>
          <table:table-cell table:number-columns-repeated="16376"/>
        </table:table-row>
        <table:table-row table:style-name="ro3">
          <table:table-cell office:value-type="float" office:value="121256" table:style-name="ce1">
            <text:p>121256</text:p>
          </table:table-cell>
          <table:table-cell office:value-type="float" office:value="926" table:style-name="ce1">
            <text:p>926</text:p>
          </table:table-cell>
          <table:table-cell office:value-type="float" office:value="9267004" table:style-name="ce1">
            <text:p>926700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red Nicholso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float" office:value="121257" table:style-name="ce1">
            <text:p>121257</text:p>
          </table:table-cell>
          <table:table-cell office:value-type="float" office:value="926" table:style-name="ce1">
            <text:p>926</text:p>
          </table:table-cell>
          <table:table-cell office:value-type="float" office:value="9267006" table:style-name="ce1">
            <text:p>926700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ll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1" table:style-name="ce3">
            <text:p>91</text:p>
          </table:table-cell>
          <table:table-cell table:number-columns-repeated="16376"/>
        </table:table-row>
        <table:table-row table:style-name="ro3">
          <table:table-cell office:value-type="float" office:value="121258" table:style-name="ce1">
            <text:p>121258</text:p>
          </table:table-cell>
          <table:table-cell office:value-type="float" office:value="926" table:style-name="ce1">
            <text:p>926</text:p>
          </table:table-cell>
          <table:table-cell office:value-type="float" office:value="9267007" table:style-name="ce1">
            <text:p>9267007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Woodfields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21260" table:style-name="ce1">
            <text:p>121260</text:p>
          </table:table-cell>
          <table:table-cell office:value-type="float" office:value="926" table:style-name="ce1">
            <text:p>926</text:p>
          </table:table-cell>
          <table:table-cell office:value-type="float" office:value="9267010" table:style-name="ce1">
            <text:p>926701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apel Green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21261" table:style-name="ce1">
            <text:p>121261</text:p>
          </table:table-cell>
          <table:table-cell office:value-type="float" office:value="926" table:style-name="ce1">
            <text:p>926</text:p>
          </table:table-cell>
          <table:table-cell office:value-type="float" office:value="9267013" table:style-name="ce1">
            <text:p>92670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Clare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1" table:style-name="ce3">
            <text:p>121</text:p>
          </table:table-cell>
          <table:table-cell table:number-columns-repeated="16376"/>
        </table:table-row>
        <table:table-row table:style-name="ro3">
          <table:table-cell office:value-type="float" office:value="121262" table:style-name="ce1">
            <text:p>121262</text:p>
          </table:table-cell>
          <table:table-cell office:value-type="float" office:value="926" table:style-name="ce1">
            <text:p>926</text:p>
          </table:table-cell>
          <table:table-cell office:value-type="float" office:value="9267014" table:style-name="ce1">
            <text:p>9267014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arkside School, Norwich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2" table:style-name="ce3">
            <text:p>182</text:p>
          </table:table-cell>
          <table:table-cell table:number-columns-repeated="16376"/>
        </table:table-row>
        <table:table-row table:style-name="ro3">
          <table:table-cell office:value-type="float" office:value="121264" table:style-name="ce1">
            <text:p>121264</text:p>
          </table:table-cell>
          <table:table-cell office:value-type="float" office:value="926" table:style-name="ce1">
            <text:p>926</text:p>
          </table:table-cell>
          <table:table-cell office:value-type="float" office:value="9267016" table:style-name="ce1">
            <text:p>926701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arford Manor School, Norwich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9" table:style-name="ce3">
            <text:p>99</text:p>
          </table:table-cell>
          <table:table-cell table:number-columns-repeated="16376"/>
        </table:table-row>
        <table:table-row table:style-name="ro3">
          <table:table-cell office:value-type="float" office:value="121265" table:style-name="ce1">
            <text:p>121265</text:p>
          </table:table-cell>
          <table:table-cell office:value-type="float" office:value="926" table:style-name="ce1">
            <text:p>926</text:p>
          </table:table-cell>
          <table:table-cell office:value-type="float" office:value="9267020" table:style-name="ce1">
            <text:p>9267020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ohn Grant School, Caister-on-Sea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3">
          <table:table-cell office:value-type="float" office:value="132130" table:style-name="ce1">
            <text:p>132130</text:p>
          </table:table-cell>
          <table:table-cell office:value-type="float" office:value="929" table:style-name="ce1">
            <text:p>929</text:p>
          </table:table-cell>
          <table:table-cell office:value-type="float" office:value="9291100" table:style-name="ce1">
            <text:p>92911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umberland Pupil Referral Unit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22382" table:style-name="ce1">
            <text:p>122382</text:p>
          </table:table-cell>
          <table:table-cell office:value-type="float" office:value="929" table:style-name="ce1">
            <text:p>929</text:p>
          </table:table-cell>
          <table:table-cell office:value-type="float" office:value="9297003" table:style-name="ce1">
            <text:p>9297003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leaswell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27" table:style-name="ce3">
            <text:p>227</text:p>
          </table:table-cell>
          <table:table-cell table:number-columns-repeated="16376"/>
        </table:table-row>
        <table:table-row table:style-name="ro3">
          <table:table-cell office:value-type="float" office:value="122383" table:style-name="ce1">
            <text:p>122383</text:p>
          </table:table-cell>
          <table:table-cell office:value-type="float" office:value="929" table:style-name="ce1">
            <text:p>929</text:p>
          </table:table-cell>
          <table:table-cell office:value-type="float" office:value="9297006" table:style-name="ce1">
            <text:p>9297006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Hillcre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11" table:style-name="ce3">
            <text:p>111</text:p>
          </table:table-cell>
          <table:table-cell table:number-columns-repeated="16376"/>
        </table:table-row>
        <table:table-row table:style-name="ro3">
          <table:table-cell office:value-type="float" office:value="122384" table:style-name="ce1">
            <text:p>122384</text:p>
          </table:table-cell>
          <table:table-cell office:value-type="float" office:value="929" table:style-name="ce1">
            <text:p>929</text:p>
          </table:table-cell>
          <table:table-cell office:value-type="float" office:value="9297010" table:style-name="ce1">
            <text:p>929701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arndale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9" table:style-name="ce3">
            <text:p>69</text:p>
          </table:table-cell>
          <table:table-cell table:number-columns-repeated="16376"/>
        </table:table-row>
        <table:table-row table:style-name="ro3">
          <table:table-cell office:value-type="float" office:value="122385" table:style-name="ce1">
            <text:p>122385</text:p>
          </table:table-cell>
          <table:table-cell office:value-type="float" office:value="929" table:style-name="ce1">
            <text:p>929</text:p>
          </table:table-cell>
          <table:table-cell office:value-type="float" office:value="9297012" table:style-name="ce1">
            <text:p>929701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Grov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22388" table:style-name="ce1">
            <text:p>122388</text:p>
          </table:table-cell>
          <table:table-cell office:value-type="float" office:value="929" table:style-name="ce1">
            <text:p>929</text:p>
          </table:table-cell>
          <table:table-cell office:value-type="float" office:value="9297021" table:style-name="ce1">
            <text:p>9297021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a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22389" table:style-name="ce1">
            <text:p>122389</text:p>
          </table:table-cell>
          <table:table-cell office:value-type="float" office:value="929" table:style-name="ce1">
            <text:p>929</text:p>
          </table:table-cell>
          <table:table-cell office:value-type="float" office:value="9297022" table:style-name="ce1">
            <text:p>9297022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ollingwood School &amp; Media Arts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73" table:style-name="ce3">
            <text:p>273</text:p>
          </table:table-cell>
          <table:table-cell table:number-columns-repeated="16376"/>
        </table:table-row>
        <table:table-row table:style-name="ro3">
          <table:table-cell office:value-type="float" office:value="132771" table:style-name="ce1">
            <text:p>132771</text:p>
          </table:table-cell>
          <table:table-cell office:value-type="float" office:value="929" table:style-name="ce1">
            <text:p>929</text:p>
          </table:table-cell>
          <table:table-cell office:value-type="float" office:value="9297024" table:style-name="ce1">
            <text:p>9297024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Emily Wilding Davi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float" office:value="123329" table:style-name="ce1">
            <text:p>123329</text:p>
          </table:table-cell>
          <table:table-cell office:value-type="float" office:value="931" table:style-name="ce1">
            <text:p>931</text:p>
          </table:table-cell>
          <table:table-cell office:value-type="float" office:value="9317002" table:style-name="ce1">
            <text:p>931700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eaton Mano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23332" table:style-name="ce1">
            <text:p>123332</text:p>
          </table:table-cell>
          <table:table-cell office:value-type="float" office:value="931" table:style-name="ce1">
            <text:p>931</text:p>
          </table:table-cell>
          <table:table-cell office:value-type="float" office:value="9317010" table:style-name="ce1">
            <text:p>931701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rank Wi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8.4" table:style-name="ce3">
            <text:p>118</text:p>
          </table:table-cell>
          <table:table-cell table:number-columns-repeated="16376"/>
        </table:table-row>
        <table:table-row table:style-name="ro3">
          <table:table-cell office:value-type="float" office:value="123333" table:style-name="ce1">
            <text:p>123333</text:p>
          </table:table-cell>
          <table:table-cell office:value-type="float" office:value="931" table:style-name="ce1">
            <text:p>931</text:p>
          </table:table-cell>
          <table:table-cell office:value-type="float" office:value="9317011" table:style-name="ce1">
            <text:p>931701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Wats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1" table:style-name="ce3">
            <text:p>111</text:p>
          </table:table-cell>
          <table:table-cell table:number-columns-repeated="16376"/>
        </table:table-row>
        <table:table-row table:style-name="ro3">
          <table:table-cell office:value-type="float" office:value="123337" table:style-name="ce1">
            <text:p>123337</text:p>
          </table:table-cell>
          <table:table-cell office:value-type="float" office:value="931" table:style-name="ce1">
            <text:p>931</text:p>
          </table:table-cell>
          <table:table-cell office:value-type="float" office:value="9317017" table:style-name="ce1">
            <text:p>931701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shire Hospit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34694" table:style-name="ce1">
            <text:p>134694</text:p>
          </table:table-cell>
          <table:table-cell office:value-type="float" office:value="933" table:style-name="ce1">
            <text:p>933</text:p>
          </table:table-cell>
          <table:table-cell office:value-type="float" office:value="9331109" table:style-name="ce1">
            <text:p>933110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or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69" table:style-name="ce3">
            <text:p>69</text:p>
          </table:table-cell>
          <table:table-cell table:number-columns-repeated="16376"/>
        </table:table-row>
        <table:table-row table:style-name="ro3">
          <table:table-cell office:value-type="float" office:value="134697" table:style-name="ce1">
            <text:p>134697</text:p>
          </table:table-cell>
          <table:table-cell office:value-type="float" office:value="933" table:style-name="ce1">
            <text:p>933</text:p>
          </table:table-cell>
          <table:table-cell office:value-type="float" office:value="9331112" table:style-name="ce1">
            <text:p>9331112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Somerset Partnership School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3" table:style-name="ce3">
            <text:p>83</text:p>
          </table:table-cell>
          <table:table-cell table:number-columns-repeated="16376"/>
        </table:table-row>
        <table:table-row table:style-name="ro3">
          <table:table-cell office:value-type="float" office:value="134699" table:style-name="ce1">
            <text:p>134699</text:p>
          </table:table-cell>
          <table:table-cell office:value-type="float" office:value="933" table:style-name="ce1">
            <text:p>933</text:p>
          </table:table-cell>
          <table:table-cell office:value-type="float" office:value="9331114" table:style-name="ce1">
            <text:p>93311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unton Deane Partnership Colleg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4758" table:style-name="ce1">
            <text:p>134758</text:p>
          </table:table-cell>
          <table:table-cell office:value-type="float" office:value="933" table:style-name="ce1">
            <text:p>933</text:p>
          </table:table-cell>
          <table:table-cell office:value-type="float" office:value="9331115" table:style-name="ce1">
            <text:p>9331115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ridge School Sedgemoor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float" office:value="123938" table:style-name="ce1">
            <text:p>123938</text:p>
          </table:table-cell>
          <table:table-cell office:value-type="float" office:value="933" table:style-name="ce1">
            <text:p>933</text:p>
          </table:table-cell>
          <table:table-cell office:value-type="float" office:value="9337003" table:style-name="ce1">
            <text:p>933700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Polden Bower School</text:p>
          </table:table-cell>
          <table:table-cell office:value-type="string" table:style-name="ce1">
            <text:p>Foundation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08" table:style-name="ce3">
            <text:p>208</text:p>
          </table:table-cell>
          <table:table-cell table:number-columns-repeated="16376"/>
        </table:table-row>
        <table:table-row table:style-name="ro3">
          <table:table-cell office:value-type="float" office:value="123940" table:style-name="ce1">
            <text:p>123940</text:p>
          </table:table-cell>
          <table:table-cell office:value-type="float" office:value="933" table:style-name="ce1">
            <text:p>933</text:p>
          </table:table-cell>
          <table:table-cell office:value-type="float" office:value="9337007" table:style-name="ce1">
            <text:p>9337007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air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3">
            <text:p>148</text:p>
          </table:table-cell>
          <table:table-cell table:number-columns-repeated="16376"/>
        </table:table-row>
        <table:table-row table:style-name="ro3">
          <table:table-cell office:value-type="float" office:value="123944" table:style-name="ce1">
            <text:p>123944</text:p>
          </table:table-cell>
          <table:table-cell office:value-type="float" office:value="933" table:style-name="ce1">
            <text:p>933</text:p>
          </table:table-cell>
          <table:table-cell office:value-type="float" office:value="9337016" table:style-name="ce1">
            <text:p>9337016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iveways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23945" table:style-name="ce1">
            <text:p>123945</text:p>
          </table:table-cell>
          <table:table-cell office:value-type="float" office:value="933" table:style-name="ce1">
            <text:p>933</text:p>
          </table:table-cell>
          <table:table-cell office:value-type="float" office:value="9337018" table:style-name="ce1">
            <text:p>9337018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Avalo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40121" table:style-name="ce1">
            <text:p>140121</text:p>
          </table:table-cell>
          <table:table-cell office:value-type="float" office:value="935" table:style-name="ce1">
            <text:p>935</text:p>
          </table:table-cell>
          <table:table-cell office:value-type="float" office:value="9351113" table:style-name="ce1">
            <text:p>935111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orizon School</text:p>
          </table:table-cell>
          <table:table-cell office:value-type="string" table:style-name="ce1">
            <text:p>Pupil referral unit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24903" table:style-name="ce1">
            <text:p>124903</text:p>
          </table:table-cell>
          <table:table-cell office:value-type="float" office:value="935" table:style-name="ce1">
            <text:p>935</text:p>
          </table:table-cell>
          <table:table-cell office:value-type="float" office:value="9357002" table:style-name="ce1">
            <text:p>93570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illside Specia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86" table:style-name="ce3">
            <text:p>86</text:p>
          </table:table-cell>
          <table:table-cell table:number-columns-repeated="16376"/>
        </table:table-row>
        <table:table-row table:style-name="ro3">
          <table:table-cell office:value-type="float" office:value="134108" table:style-name="ce1">
            <text:p>134108</text:p>
          </table:table-cell>
          <table:table-cell office:value-type="float" office:value="936" table:style-name="ce1">
            <text:p>936</text:p>
          </table:table-cell>
          <table:table-cell office:value-type="float" office:value="9361120" table:style-name="ce1">
            <text:p>936112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Surrey Teaching Centr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3">
          <table:table-cell office:value-type="float" office:value="134109" table:style-name="ce1">
            <text:p>134109</text:p>
          </table:table-cell>
          <table:table-cell office:value-type="float" office:value="936" table:style-name="ce1">
            <text:p>936</text:p>
          </table:table-cell>
          <table:table-cell office:value-type="float" office:value="9361121" table:style-name="ce1">
            <text:p>936112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entr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float" office:value="134870" table:style-name="ce1">
            <text:p>134870</text:p>
          </table:table-cell>
          <table:table-cell office:value-type="float" office:value="936" table:style-name="ce1">
            <text:p>936</text:p>
          </table:table-cell>
          <table:table-cell office:value-type="float" office:value="9361122" table:style-name="ce1">
            <text:p>936112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Hope Service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35891" table:style-name="ce1">
            <text:p>135891</text:p>
          </table:table-cell>
          <table:table-cell office:value-type="float" office:value="936" table:style-name="ce1">
            <text:p>936</text:p>
          </table:table-cell>
          <table:table-cell office:value-type="float" office:value="9361126" table:style-name="ce1">
            <text:p>936112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East Surrey Secondar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35894" table:style-name="ce1">
            <text:p>135894</text:p>
          </table:table-cell>
          <table:table-cell office:value-type="float" office:value="936" table:style-name="ce1">
            <text:p>936</text:p>
          </table:table-cell>
          <table:table-cell office:value-type="float" office:value="9361128" table:style-name="ce1">
            <text:p>936112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North West Surrey Short Stay School</text:p>
          </table:table-cell>
          <table:table-cell office:value-type="string" table:style-name="ce1">
            <text:p>Pupil referral unit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25452" table:style-name="ce1">
            <text:p>125452</text:p>
          </table:table-cell>
          <table:table-cell office:value-type="float" office:value="936" table:style-name="ce1">
            <text:p>936</text:p>
          </table:table-cell>
          <table:table-cell office:value-type="float" office:value="9367003" table:style-name="ce1">
            <text:p>936700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sden Hous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25458" table:style-name="ce1">
            <text:p>125458</text:p>
          </table:table-cell>
          <table:table-cell office:value-type="float" office:value="936" table:style-name="ce1">
            <text:p>936</text:p>
          </table:table-cell>
          <table:table-cell office:value-type="float" office:value="9367014" table:style-name="ce1">
            <text:p>936701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nnydow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1" table:style-name="ce3">
            <text:p>81</text:p>
          </table:table-cell>
          <table:table-cell table:number-columns-repeated="16376"/>
        </table:table-row>
        <table:table-row table:style-name="ro3">
          <table:table-cell office:value-type="float" office:value="125459" table:style-name="ce1">
            <text:p>125459</text:p>
          </table:table-cell>
          <table:table-cell office:value-type="float" office:value="936" table:style-name="ce1">
            <text:p>936</text:p>
          </table:table-cell>
          <table:table-cell office:value-type="float" office:value="9367019" table:style-name="ce1">
            <text:p>936701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mpsfield Gran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25468" table:style-name="ce1">
            <text:p>125468</text:p>
          </table:table-cell>
          <table:table-cell office:value-type="float" office:value="936" table:style-name="ce1">
            <text:p>936</text:p>
          </table:table-cell>
          <table:table-cell office:value-type="float" office:value="9367043" table:style-name="ce1">
            <text:p>936704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lton Leigh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float" office:value="125469" table:style-name="ce1">
            <text:p>125469</text:p>
          </table:table-cell>
          <table:table-cell office:value-type="float" office:value="936" table:style-name="ce1">
            <text:p>936</text:p>
          </table:table-cell>
          <table:table-cell office:value-type="float" office:value="9367048" table:style-name="ce1">
            <text:p>9367048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99" table:style-name="ce3">
            <text:p>99</text:p>
          </table:table-cell>
          <table:table-cell table:number-columns-repeated="16376"/>
        </table:table-row>
        <table:table-row table:style-name="ro3">
          <table:table-cell office:value-type="float" office:value="125470" table:style-name="ce1">
            <text:p>125470</text:p>
          </table:table-cell>
          <table:table-cell office:value-type="float" office:value="936" table:style-name="ce1">
            <text:p>936</text:p>
          </table:table-cell>
          <table:table-cell office:value-type="float" office:value="9367049" table:style-name="ce1">
            <text:p>9367049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lifton Hill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25472" table:style-name="ce1">
            <text:p>125472</text:p>
          </table:table-cell>
          <table:table-cell office:value-type="float" office:value="936" table:style-name="ce1">
            <text:p>936</text:p>
          </table:table-cell>
          <table:table-cell office:value-type="float" office:value="9367051" table:style-name="ce1">
            <text:p>936705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ooklands School - Split Site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8" table:style-name="ce3">
            <text:p>158</text:p>
          </table:table-cell>
          <table:table-cell table:number-columns-repeated="16376"/>
        </table:table-row>
        <table:table-row table:style-name="ro3">
          <table:table-cell office:value-type="float" office:value="125473" table:style-name="ce1">
            <text:p>125473</text:p>
          </table:table-cell>
          <table:table-cell office:value-type="float" office:value="936" table:style-name="ce1">
            <text:p>936</text:p>
          </table:table-cell>
          <table:table-cell office:value-type="float" office:value="9367053" table:style-name="ce1">
            <text:p>9367053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Manor Mea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3" table:style-name="ce3">
            <text:p>143</text:p>
          </table:table-cell>
          <table:table-cell table:number-columns-repeated="16376"/>
        </table:table-row>
        <table:table-row table:style-name="ro3">
          <table:table-cell office:value-type="float" office:value="125474" table:style-name="ce1">
            <text:p>125474</text:p>
          </table:table-cell>
          <table:table-cell office:value-type="float" office:value="936" table:style-name="ce1">
            <text:p>936</text:p>
          </table:table-cell>
          <table:table-cell office:value-type="float" office:value="9367056" table:style-name="ce1">
            <text:p>936705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rtesbe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25477" table:style-name="ce1">
            <text:p>125477</text:p>
          </table:table-cell>
          <table:table-cell office:value-type="float" office:value="936" table:style-name="ce1">
            <text:p>936</text:p>
          </table:table-cell>
          <table:table-cell office:value-type="float" office:value="9367062" table:style-name="ce1">
            <text:p>936706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reemantle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27" table:style-name="ce3">
            <text:p>227</text:p>
          </table:table-cell>
          <table:table-cell table:number-columns-repeated="16376"/>
        </table:table-row>
        <table:table-row table:style-name="ro3">
          <table:table-cell office:value-type="float" office:value="125481" table:style-name="ce1">
            <text:p>125481</text:p>
          </table:table-cell>
          <table:table-cell office:value-type="float" office:value="936" table:style-name="ce1">
            <text:p>936</text:p>
          </table:table-cell>
          <table:table-cell office:value-type="float" office:value="9367066" table:style-name="ce1">
            <text:p>936706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25794" table:style-name="ce1">
            <text:p>125794</text:p>
          </table:table-cell>
          <table:table-cell office:value-type="float" office:value="937" table:style-name="ce1">
            <text:p>937</text:p>
          </table:table-cell>
          <table:table-cell office:value-type="float" office:value="9377000" table:style-name="ce1">
            <text:p>9377000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xhall Grange Specialist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60" table:style-name="ce3">
            <text:p>260</text:p>
          </table:table-cell>
          <table:table-cell table:number-columns-repeated="16376"/>
        </table:table-row>
        <table:table-row table:style-name="ro3">
          <table:table-cell office:value-type="float" office:value="125805" table:style-name="ce1">
            <text:p>125805</text:p>
          </table:table-cell>
          <table:table-cell office:value-type="float" office:value="937" table:style-name="ce1">
            <text:p>937</text:p>
          </table:table-cell>
          <table:table-cell office:value-type="float" office:value="9377028" table:style-name="ce1">
            <text:p>9377028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vergreen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84" table:style-name="ce3">
            <text:p>284</text:p>
          </table:table-cell>
          <table:table-cell table:number-columns-repeated="16376"/>
        </table:table-row>
        <table:table-row table:style-name="ro3">
          <table:table-cell office:value-type="float" office:value="131189" table:style-name="ce1">
            <text:p>131189</text:p>
          </table:table-cell>
          <table:table-cell office:value-type="float" office:value="938" table:style-name="ce1">
            <text:p>938</text:p>
          </table:table-cell>
          <table:table-cell office:value-type="float" office:value="9381109" table:style-name="ce1">
            <text:p>93811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alkhill Education Centre, Chalkhill Hospital</text:p>
          </table:table-cell>
          <table:table-cell office:value-type="string" table:style-name="ce1">
            <text:p>Pupil referral unit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3">
          <table:table-cell office:value-type="float" office:value="131182" table:style-name="ce1">
            <text:p>131182</text:p>
          </table:table-cell>
          <table:table-cell office:value-type="float" office:value="938" table:style-name="ce1">
            <text:p>938</text:p>
          </table:table-cell>
          <table:table-cell office:value-type="float" office:value="9381110" table:style-name="ce1">
            <text:p>93811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st Sussex Alternative Provision College</text:p>
          </table:table-cell>
          <table:table-cell office:value-type="string" table:style-name="ce1">
            <text:p>Pupil referral unit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76" table:style-name="ce3">
            <text:p>276</text:p>
          </table:table-cell>
          <table:table-cell table:number-columns-repeated="16376"/>
        </table:table-row>
        <table:table-row table:style-name="ro3">
          <table:table-cell office:value-type="float" office:value="126155" table:style-name="ce1">
            <text:p>126155</text:p>
          </table:table-cell>
          <table:table-cell office:value-type="float" office:value="938" table:style-name="ce1">
            <text:p>938</text:p>
          </table:table-cell>
          <table:table-cell office:value-type="float" office:value="9387004" table:style-name="ce1">
            <text:p>9387004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Anthony'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35" table:style-name="ce3">
            <text:p>235</text:p>
          </table:table-cell>
          <table:table-cell table:number-columns-repeated="16376"/>
        </table:table-row>
        <table:table-row table:style-name="ro3">
          <table:table-cell office:value-type="float" office:value="126157" table:style-name="ce1">
            <text:p>126157</text:p>
          </table:table-cell>
          <table:table-cell office:value-type="float" office:value="938" table:style-name="ce1">
            <text:p>938</text:p>
          </table:table-cell>
          <table:table-cell office:value-type="float" office:value="9387006" table:style-name="ce1">
            <text:p>9387006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12" table:style-name="ce3">
            <text:p>212</text:p>
          </table:table-cell>
          <table:table-cell table:number-columns-repeated="16376"/>
        </table:table-row>
        <table:table-row table:style-name="ro3">
          <table:table-cell office:value-type="float" office:value="126159" table:style-name="ce1">
            <text:p>126159</text:p>
          </table:table-cell>
          <table:table-cell office:value-type="float" office:value="938" table:style-name="ce1">
            <text:p>938</text:p>
          </table:table-cell>
          <table:table-cell office:value-type="float" office:value="9387008" table:style-name="ce1">
            <text:p>938700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alatine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05" table:style-name="ce3">
            <text:p>205</text:p>
          </table:table-cell>
          <table:table-cell table:number-columns-repeated="16376"/>
        </table:table-row>
        <table:table-row table:style-name="ro3">
          <table:table-cell office:value-type="float" office:value="126160" table:style-name="ce1">
            <text:p>126160</text:p>
          </table:table-cell>
          <table:table-cell office:value-type="float" office:value="938" table:style-name="ce1">
            <text:p>938</text:p>
          </table:table-cell>
          <table:table-cell office:value-type="float" office:value="9387009" table:style-name="ce1">
            <text:p>938700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Queen Elizabeth II Silver Jubilee School, Horsham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26161" table:style-name="ce1">
            <text:p>126161</text:p>
          </table:table-cell>
          <table:table-cell office:value-type="float" office:value="938" table:style-name="ce1">
            <text:p>938</text:p>
          </table:table-cell>
          <table:table-cell office:value-type="float" office:value="9387010" table:style-name="ce1">
            <text:p>938701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ak Grove College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78" table:style-name="ce3">
            <text:p>278</text:p>
          </table:table-cell>
          <table:table-cell table:number-columns-repeated="16376"/>
        </table:table-row>
        <table:table-row table:style-name="ro3">
          <table:table-cell office:value-type="float" office:value="126162" table:style-name="ce1">
            <text:p>126162</text:p>
          </table:table-cell>
          <table:table-cell office:value-type="float" office:value="938" table:style-name="ce1">
            <text:p>938</text:p>
          </table:table-cell>
          <table:table-cell office:value-type="float" office:value="9387011" table:style-name="ce1">
            <text:p>938701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anor Green Primary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26163" table:style-name="ce1">
            <text:p>126163</text:p>
          </table:table-cell>
          <table:table-cell office:value-type="float" office:value="938" table:style-name="ce1">
            <text:p>938</text:p>
          </table:table-cell>
          <table:table-cell office:value-type="float" office:value="9387012" table:style-name="ce1">
            <text:p>938701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ordwater School, Chichester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36114" table:style-name="ce1">
            <text:p>136114</text:p>
          </table:table-cell>
          <table:table-cell office:value-type="float" office:value="938" table:style-name="ce1">
            <text:p>938</text:p>
          </table:table-cell>
          <table:table-cell office:value-type="float" office:value="9387013" table:style-name="ce1">
            <text:p>9387013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oodlands Meed</text:p>
          </table:table-cell>
          <table:table-cell office:value-type="string" table:style-name="ce1">
            <text:p>Foundation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259" table:style-name="ce3">
            <text:p>259</text:p>
          </table:table-cell>
          <table:table-cell table:number-columns-repeated="16376"/>
        </table:table-row>
        <table:table-row table:style-name="ro3">
          <table:table-cell office:value-type="float" office:value="126169" table:style-name="ce1">
            <text:p>126169</text:p>
          </table:table-cell>
          <table:table-cell office:value-type="float" office:value="938" table:style-name="ce1">
            <text:p>938</text:p>
          </table:table-cell>
          <table:table-cell office:value-type="float" office:value="9387021" table:style-name="ce1">
            <text:p>9387021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erons Dal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26170" table:style-name="ce1">
            <text:p>126170</text:p>
          </table:table-cell>
          <table:table-cell office:value-type="float" office:value="938" table:style-name="ce1">
            <text:p>938</text:p>
          </table:table-cell>
          <table:table-cell office:value-type="float" office:value="9387022" table:style-name="ce1">
            <text:p>9387022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ornfield School, Littlehampton</text:p>
          </table:table-cell>
          <table:table-cell office:value-type="string" table:style-name="ce1">
            <text:p>Community special school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1079" table:style-name="ce1">
            <text:p>131079</text:p>
          </table:table-cell>
          <table:table-cell office:value-type="float" office:value="940" table:style-name="ce1">
            <text:p>940</text:p>
          </table:table-cell>
          <table:table-cell office:value-type="float" office:value="9407031" table:style-name="ce1">
            <text:p>9407031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owan Gate Primary School -Two Sites and Two Satellites</text:p>
          </table:table-cell>
          <table:table-cell office:value-type="string" table:style-name="ce1">
            <text:p>Community special schoo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64" table:style-name="ce3">
            <text:p>264</text:p>
          </table:table-cell>
          <table:table-cell table:number-columns-repeated="16376"/>
        </table:table-row>
        <table:table-row table:style-name="ro3">
          <table:table-cell office:value-type="float" office:value="122160" table:style-name="ce1">
            <text:p>122160</text:p>
          </table:table-cell>
          <table:table-cell office:value-type="float" office:value="941" table:style-name="ce1">
            <text:p>941</text:p>
          </table:table-cell>
          <table:table-cell office:value-type="float" office:value="9417014" table:style-name="ce1">
            <text:p>9417014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Fairfields School</text:p>
          </table:table-cell>
          <table:table-cell office:value-type="string" table:style-name="ce1">
            <text:p>Community special schoo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12095" table:style-name="ce1">
            <text:p>112095</text:p>
          </table:table-cell>
          <table:table-cell office:value-type="float" office:value="942" table:style-name="ce1">
            <text:p>942</text:p>
          </table:table-cell>
          <table:table-cell office:value-type="float" office:value="9421100" table:style-name="ce1">
            <text:p>9421100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Gillford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12096" table:style-name="ce1">
            <text:p>112096</text:p>
          </table:table-cell>
          <table:table-cell office:value-type="float" office:value="942" table:style-name="ce1">
            <text:p>942</text:p>
          </table:table-cell>
          <table:table-cell office:value-type="float" office:value="9421103" table:style-name="ce1">
            <text:p>94211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Cumbria Learning Centre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12464" table:style-name="ce1">
            <text:p>112464</text:p>
          </table:table-cell>
          <table:table-cell office:value-type="float" office:value="942" table:style-name="ce1">
            <text:p>942</text:p>
          </table:table-cell>
          <table:table-cell office:value-type="float" office:value="9427002" table:style-name="ce1">
            <text:p>942700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12098" table:style-name="ce1">
            <text:p>112098</text:p>
          </table:table-cell>
          <table:table-cell office:value-type="float" office:value="943" table:style-name="ce1">
            <text:p>943</text:p>
          </table:table-cell>
          <table:table-cell office:value-type="float" office:value="9431105" table:style-name="ce1">
            <text:p>9431105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ewbridge House PRU</text:p>
          </table:table-cell>
          <table:table-cell office:value-type="string" table:style-name="ce1">
            <text:p>Pupil referral unit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12465" table:style-name="ce1">
            <text:p>112465</text:p>
          </table:table-cell>
          <table:table-cell office:value-type="float" office:value="943" table:style-name="ce1">
            <text:p>943</text:p>
          </table:table-cell>
          <table:table-cell office:value-type="float" office:value="9437006" table:style-name="ce1">
            <text:p>9437006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gat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12466" table:style-name="ce1">
            <text:p>112466</text:p>
          </table:table-cell>
          <table:table-cell office:value-type="float" office:value="943" table:style-name="ce1">
            <text:p>943</text:p>
          </table:table-cell>
          <table:table-cell office:value-type="float" office:value="9437013" table:style-name="ce1">
            <text:p>943701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Sandside Lodge School</text:p>
          </table:table-cell>
          <table:table-cell office:value-type="string" table:style-name="ce1">
            <text:p>Community special schoo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9974" table:style-name="ce1">
            <text:p>139974</text:p>
          </table:table-cell>
          <table:table-cell office:value-type="float" office:value="808" table:style-name="ce1">
            <text:p>808</text:p>
          </table:table-cell>
          <table:table-cell office:value-type="float" office:value="8087029" table:style-name="ce1">
            <text:p>8087029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bbey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57" table:style-name="ce3">
            <text:p>357</text:p>
          </table:table-cell>
          <table:table-cell table:number-columns-repeated="16376"/>
        </table:table-row>
        <table:table-row table:style-name="ro3">
          <table:table-cell office:value-type="float" office:value="149990" table:style-name="ce1">
            <text:p>149990</text:p>
          </table:table-cell>
          <table:table-cell office:value-type="float" office:value="861" table:style-name="ce1">
            <text:p>861</text:p>
          </table:table-cell>
          <table:table-cell office:value-type="float" office:value="8617007" table:style-name="ce1">
            <text:p>8617007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Abbey Hill Academy &amp;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78" table:style-name="ce3">
            <text:p>378</text:p>
          </table:table-cell>
          <table:table-cell table:number-columns-repeated="16376"/>
        </table:table-row>
        <table:table-row table:style-name="ro3">
          <table:table-cell office:value-type="float" office:value="142768" table:style-name="ce1">
            <text:p>142768</text:p>
          </table:table-cell>
          <table:table-cell office:value-type="float" office:value="372" table:style-name="ce1">
            <text:p>372</text:p>
          </table:table-cell>
          <table:table-cell office:value-type="float" office:value="3727002" table:style-name="ce1">
            <text:p>372700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bbey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219" table:style-name="ce3">
            <text:p>219</text:p>
          </table:table-cell>
          <table:table-cell table:number-columns-repeated="16376"/>
        </table:table-row>
        <table:table-row table:style-name="ro3">
          <table:table-cell office:value-type="float" office:value="139660" table:style-name="ce1">
            <text:p>139660</text:p>
          </table:table-cell>
          <table:table-cell office:value-type="float" office:value="916" table:style-name="ce1">
            <text:p>916</text:p>
          </table:table-cell>
          <table:table-cell office:value-type="float" office:value="9161108" table:style-name="ce1">
            <text:p>9161108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bbey View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2835" table:style-name="ce1">
            <text:p>142835</text:p>
          </table:table-cell>
          <table:table-cell office:value-type="float" office:value="879" table:style-name="ce1">
            <text:p>879</text:p>
          </table:table-cell>
          <table:table-cell office:value-type="float" office:value="8791106" table:style-name="ce1">
            <text:p>8791106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ACE Schools Plymouth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34" table:style-name="ce3">
            <text:p>234</text:p>
          </table:table-cell>
          <table:table-cell table:number-columns-repeated="16376"/>
        </table:table-row>
        <table:table-row table:style-name="ro3">
          <table:table-cell office:value-type="float" office:value="147064" table:style-name="ce1">
            <text:p>147064</text:p>
          </table:table-cell>
          <table:table-cell office:value-type="float" office:value="878" table:style-name="ce1">
            <text:p>878</text:p>
          </table:table-cell>
          <table:table-cell office:value-type="float" office:value="8787009" table:style-name="ce1">
            <text:p>8787009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ACE Tiverton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9774" table:style-name="ce1">
            <text:p>139774</text:p>
          </table:table-cell>
          <table:table-cell office:value-type="float" office:value="925" table:style-name="ce1">
            <text:p>925</text:p>
          </table:table-cell>
          <table:table-cell office:value-type="float" office:value="9251106" table:style-name="ce1">
            <text:p>9251106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corn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47874" table:style-name="ce1">
            <text:p>147874</text:p>
          </table:table-cell>
          <table:table-cell office:value-type="float" office:value="306" table:style-name="ce1">
            <text:p>306</text:p>
          </table:table-cell>
          <table:table-cell office:value-type="float" office:value="3067002" table:style-name="ce1">
            <text:p>3067002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ddington Valley Academy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8" table:style-name="ce3">
            <text:p>138</text:p>
          </table:table-cell>
          <table:table-cell table:number-columns-repeated="16376"/>
        </table:table-row>
        <table:table-row table:style-name="ro3">
          <table:table-cell office:value-type="float" office:value="148641" table:style-name="ce1">
            <text:p>148641</text:p>
          </table:table-cell>
          <table:table-cell office:value-type="float" office:value="895" table:style-name="ce1">
            <text:p>895</text:p>
          </table:table-cell>
          <table:table-cell office:value-type="float" office:value="8957004" table:style-name="ce1">
            <text:p>8957004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Heath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3">
          <table:table-cell office:value-type="float" office:value="140457" table:style-name="ce1">
            <text:p>140457</text:p>
          </table:table-cell>
          <table:table-cell office:value-type="float" office:value="895" table:style-name="ce1">
            <text:p>895</text:p>
          </table:table-cell>
          <table:table-cell office:value-type="float" office:value="8957209" table:style-name="ce1">
            <text:p>8957209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delaid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42136" table:style-name="ce1">
            <text:p>142136</text:p>
          </table:table-cell>
          <table:table-cell office:value-type="float" office:value="925" table:style-name="ce1">
            <text:p>925</text:p>
          </table:table-cell>
          <table:table-cell office:value-type="float" office:value="9257034" table:style-name="ce1">
            <text:p>925703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Aegir - A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1" table:style-name="ce3">
            <text:p>141</text:p>
          </table:table-cell>
          <table:table-cell table:number-columns-repeated="16376"/>
        </table:table-row>
        <table:table-row table:style-name="ro3">
          <table:table-cell office:value-type="float" office:value="150193" table:style-name="ce1">
            <text:p>150193</text:p>
          </table:table-cell>
          <table:table-cell office:value-type="float" office:value="355" table:style-name="ce1">
            <text:p>355</text:p>
          </table:table-cell>
          <table:table-cell office:value-type="float" office:value="3551103" table:style-name="ce1">
            <text:p>3551103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er Brook Primary Partnership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2" table:style-name="ce3">
            <text:p>62</text:p>
          </table:table-cell>
          <table:table-cell table:number-columns-repeated="16376"/>
        </table:table-row>
        <table:table-row table:style-name="ro3">
          <table:table-cell office:value-type="float" office:value="144879" table:style-name="ce1">
            <text:p>144879</text:p>
          </table:table-cell>
          <table:table-cell office:value-type="float" office:value="935" table:style-name="ce1">
            <text:p>935</text:p>
          </table:table-cell>
          <table:table-cell office:value-type="float" office:value="9351111" table:style-name="ce1">
            <text:p>93511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lderwood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3">
          <table:table-cell office:value-type="float" office:value="140122" table:style-name="ce1">
            <text:p>140122</text:p>
          </table:table-cell>
          <table:table-cell office:value-type="float" office:value="310" table:style-name="ce1">
            <text:p>310</text:p>
          </table:table-cell>
          <table:table-cell office:value-type="float" office:value="3107004" table:style-name="ce1">
            <text:p>3107004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lexandra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7934" table:style-name="ce1">
            <text:p>137934</text:p>
          </table:table-cell>
          <table:table-cell office:value-type="float" office:value="825" table:style-name="ce1">
            <text:p>825</text:p>
          </table:table-cell>
          <table:table-cell office:value-type="float" office:value="8257003" table:style-name="ce1">
            <text:p>8257003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lfris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9590" table:style-name="ce1">
            <text:p>149590</text:p>
          </table:table-cell>
          <table:table-cell office:value-type="float" office:value="355" table:style-name="ce1">
            <text:p>355</text:p>
          </table:table-cell>
          <table:table-cell office:value-type="float" office:value="3551106" table:style-name="ce1">
            <text:p>355110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rbou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5741" table:style-name="ce1">
            <text:p>145741</text:p>
          </table:table-cell>
          <table:table-cell office:value-type="float" office:value="871" table:style-name="ce1">
            <text:p>871</text:p>
          </table:table-cell>
          <table:table-cell office:value-type="float" office:value="8717000" table:style-name="ce1">
            <text:p>871700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Arbour Val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375" table:style-name="ce3">
            <text:p>375</text:p>
          </table:table-cell>
          <table:table-cell table:number-columns-repeated="16376"/>
        </table:table-row>
        <table:table-row table:style-name="ro3">
          <table:table-cell office:value-type="float" office:value="148694" table:style-name="ce1">
            <text:p>148694</text:p>
          </table:table-cell>
          <table:table-cell office:value-type="float" office:value="807" table:style-name="ce1">
            <text:p>807</text:p>
          </table:table-cell>
          <table:table-cell office:value-type="float" office:value="8071100" table:style-name="ce1">
            <text:p>80711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Archwa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38094" table:style-name="ce1">
            <text:p>138094</text:p>
          </table:table-cell>
          <table:table-cell office:value-type="float" office:value="856" table:style-name="ce1">
            <text:p>856</text:p>
          </table:table-cell>
          <table:table-cell office:value-type="float" office:value="8567003" table:style-name="ce1">
            <text:p>8567003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sh Fiel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41345" table:style-name="ce1">
            <text:p>141345</text:p>
          </table:table-cell>
          <table:table-cell office:value-type="float" office:value="808" table:style-name="ce1">
            <text:p>808</text:p>
          </table:table-cell>
          <table:table-cell office:value-type="float" office:value="8087000" table:style-name="ce1">
            <text:p>808700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Ash Tree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7124" table:style-name="ce1">
            <text:p>147124</text:p>
          </table:table-cell>
          <table:table-cell office:value-type="float" office:value="830" table:style-name="ce1">
            <text:p>830</text:p>
          </table:table-cell>
          <table:table-cell office:value-type="float" office:value="8307006" table:style-name="ce1">
            <text:p>83070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shgate 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3">
            <text:p>148</text:p>
          </table:table-cell>
          <table:table-cell table:number-columns-repeated="16376"/>
        </table:table-row>
        <table:table-row table:style-name="ro3">
          <table:table-cell office:value-type="float" office:value="143574" table:style-name="ce1">
            <text:p>143574</text:p>
          </table:table-cell>
          <table:table-cell office:value-type="float" office:value="825" table:style-name="ce1">
            <text:p>825</text:p>
          </table:table-cell>
          <table:table-cell office:value-type="float" office:value="8251106" table:style-name="ce1">
            <text:p>8251106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spi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51" table:style-name="ce3">
            <text:p>251</text:p>
          </table:table-cell>
          <table:table-cell table:number-columns-repeated="16376"/>
        </table:table-row>
        <table:table-row table:style-name="ro3">
          <table:table-cell office:value-type="float" office:value="144406" table:style-name="ce1">
            <text:p>144406</text:p>
          </table:table-cell>
          <table:table-cell office:value-type="float" office:value="303" table:style-name="ce1">
            <text:p>303</text:p>
          </table:table-cell>
          <table:table-cell office:value-type="float" office:value="3037003" table:style-name="ce1">
            <text:p>30370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0677" table:style-name="ce1">
            <text:p>140677</text:p>
          </table:table-cell>
          <table:table-cell office:value-type="float" office:value="800" table:style-name="ce1">
            <text:p>800</text:p>
          </table:table-cell>
          <table:table-cell office:value-type="float" office:value="8007000" table:style-name="ce1">
            <text:p>80070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04" table:style-name="ce3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1037" table:style-name="ce1">
            <text:p>141037</text:p>
          </table:table-cell>
          <table:table-cell office:value-type="float" office:value="810" table:style-name="ce1">
            <text:p>810</text:p>
          </table:table-cell>
          <table:table-cell office:value-type="float" office:value="8101104" table:style-name="ce1">
            <text:p>8101104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7833" table:style-name="ce1">
            <text:p>147833</text:p>
          </table:table-cell>
          <table:table-cell office:value-type="float" office:value="886" table:style-name="ce1">
            <text:p>886</text:p>
          </table:table-cell>
          <table:table-cell office:value-type="float" office:value="8867005" table:style-name="ce1">
            <text:p>8867005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pire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float" office:value="147864" table:style-name="ce1">
            <text:p>147864</text:p>
          </table:table-cell>
          <table:table-cell office:value-type="float" office:value="371" table:style-name="ce1">
            <text:p>371</text:p>
          </table:table-cell>
          <table:table-cell office:value-type="float" office:value="3717001" table:style-name="ce1">
            <text:p>371700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Bader Special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50498" table:style-name="ce1">
            <text:p>150498</text:p>
          </table:table-cell>
          <table:table-cell office:value-type="float" office:value="331" table:style-name="ce1">
            <text:p>33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ginton 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48235" table:style-name="ce1">
            <text:p>148235</text:p>
          </table:table-cell>
          <table:table-cell office:value-type="float" office:value="860" table:style-name="ce1">
            <text:p>860</text:p>
          </table:table-cell>
          <table:table-cell office:value-type="float" office:value="8601112" table:style-name="ce1">
            <text:p>860111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ailey Stree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38530" table:style-name="ce1">
            <text:p>138530</text:p>
          </table:table-cell>
          <table:table-cell office:value-type="float" office:value="394" table:style-name="ce1">
            <text:p>394</text:p>
          </table:table-cell>
          <table:table-cell office:value-type="float" office:value="3947004" table:style-name="ce1">
            <text:p>39470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arbara Priestma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8" table:style-name="ce3">
            <text:p>188</text:p>
          </table:table-cell>
          <table:table-cell table:number-columns-repeated="16376"/>
        </table:table-row>
        <table:table-row table:style-name="ro3">
          <table:table-cell office:value-type="float" office:value="146683" table:style-name="ce1">
            <text:p>146683</text:p>
          </table:table-cell>
          <table:table-cell office:value-type="float" office:value="931" table:style-name="ce1">
            <text:p>931</text:p>
          </table:table-cell>
          <table:table-cell office:value-type="float" office:value="9317029" table:style-name="ce1">
            <text:p>931702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dwe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8" table:style-name="ce3">
            <text:p>118</text:p>
          </table:table-cell>
          <table:table-cell table:number-columns-repeated="16376"/>
        </table:table-row>
        <table:table-row table:style-name="ro3">
          <table:table-cell office:value-type="float" office:value="139607" table:style-name="ce1">
            <text:p>139607</text:p>
          </table:table-cell>
          <table:table-cell office:value-type="float" office:value="884" table:style-name="ce1">
            <text:p>884</text:p>
          </table:table-cell>
          <table:table-cell office:value-type="float" office:value="8847003" table:style-name="ce1">
            <text:p>8847003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Barrs 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562" table:style-name="ce1">
            <text:p>147562</text:p>
          </table:table-cell>
          <table:table-cell office:value-type="float" office:value="916" table:style-name="ce1">
            <text:p>916</text:p>
          </table:table-cell>
          <table:table-cell office:value-type="float" office:value="9167022" table:style-name="ce1">
            <text:p>9167022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ttledown Centre for Children and Families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1006" table:style-name="ce1">
            <text:p>141006</text:p>
          </table:table-cell>
          <table:table-cell office:value-type="float" office:value="317" table:style-name="ce1">
            <text:p>317</text:p>
          </table:table-cell>
          <table:table-cell office:value-type="float" office:value="3171102" table:style-name="ce1">
            <text:p>3171102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71" table:style-name="ce3">
            <text:p>71</text:p>
          </table:table-cell>
          <table:table-cell table:number-columns-repeated="16376"/>
        </table:table-row>
        <table:table-row table:style-name="ro3">
          <table:table-cell office:value-type="float" office:value="138736" table:style-name="ce1">
            <text:p>138736</text:p>
          </table:table-cell>
          <table:table-cell office:value-type="float" office:value="883" table:style-name="ce1">
            <text:p>883</text:p>
          </table:table-cell>
          <table:table-cell office:value-type="float" office:value="8837072" table:style-name="ce1">
            <text:p>883707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Beacon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2882" table:style-name="ce1">
            <text:p>142882</text:p>
          </table:table-cell>
          <table:table-cell office:value-type="float" office:value="394" table:style-name="ce1">
            <text:p>394</text:p>
          </table:table-cell>
          <table:table-cell office:value-type="float" office:value="3941105" table:style-name="ce1">
            <text:p>3941105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Beacon of Light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8093" table:style-name="ce1">
            <text:p>138093</text:p>
          </table:table-cell>
          <table:table-cell office:value-type="float" office:value="841" table:style-name="ce1">
            <text:p>841</text:p>
          </table:table-cell>
          <table:table-cell office:value-type="float" office:value="8417031" table:style-name="ce1">
            <text:p>841703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Beaumont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30" table:style-name="ce3">
            <text:p>330</text:p>
          </table:table-cell>
          <table:table-cell table:number-columns-repeated="16376"/>
        </table:table-row>
        <table:table-row table:style-name="ro3">
          <table:table-cell office:value-type="float" office:value="144891" table:style-name="ce1">
            <text:p>144891</text:p>
          </table:table-cell>
          <table:table-cell office:value-type="float" office:value="380" table:style-name="ce1">
            <text:p>380</text:p>
          </table:table-cell>
          <table:table-cell office:value-type="float" office:value="3807030" table:style-name="ce1">
            <text:p>380703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Phoenix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02" table:style-name="ce3">
            <text:p>102</text:p>
          </table:table-cell>
          <table:table-cell table:number-columns-repeated="16376"/>
        </table:table-row>
        <table:table-row table:style-name="ro3">
          <table:table-cell office:value-type="float" office:value="148772" table:style-name="ce1">
            <text:p>148772</text:p>
          </table:table-cell>
          <table:table-cell office:value-type="float" office:value="306" table:style-name="ce1">
            <text:p>306</text:p>
          </table:table-cell>
          <table:table-cell office:value-type="float" office:value="3065951" table:style-name="ce1">
            <text:p>3065951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3">
          <table:table-cell office:value-type="float" office:value="145591" table:style-name="ce1">
            <text:p>145591</text:p>
          </table:table-cell>
          <table:table-cell office:value-type="float" office:value="306" table:style-name="ce1">
            <text:p>306</text:p>
          </table:table-cell>
          <table:table-cell office:value-type="float" office:value="3067004" table:style-name="ce1">
            <text:p>3067004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eckmead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47136" table:style-name="ce1">
            <text:p>147136</text:p>
          </table:table-cell>
          <table:table-cell office:value-type="float" office:value="373" table:style-name="ce1">
            <text:p>373</text:p>
          </table:table-cell>
          <table:table-cell office:value-type="float" office:value="3737038" table:style-name="ce1">
            <text:p>3737038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Bec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2687" table:style-name="ce1">
            <text:p>142687</text:p>
          </table:table-cell>
          <table:table-cell office:value-type="float" office:value="314" table:style-name="ce1">
            <text:p>314</text:p>
          </table:table-cell>
          <table:table-cell office:value-type="float" office:value="3145950" table:style-name="ce1">
            <text:p>3145950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Bedels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2" table:style-name="ce3">
            <text:p>132</text:p>
          </table:table-cell>
          <table:table-cell table:number-columns-repeated="16376"/>
        </table:table-row>
        <table:table-row table:style-name="ro3">
          <table:table-cell office:value-type="float" office:value="150011" table:style-name="ce1">
            <text:p>150011</text:p>
          </table:table-cell>
          <table:table-cell office:value-type="float" office:value="380" table:style-name="ce1">
            <text:p>380</text:p>
          </table:table-cell>
          <table:table-cell office:value-type="float" office:value="3807032" table:style-name="ce1">
            <text:p>380703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echcliff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48" table:style-name="ce3">
            <text:p>248</text:p>
          </table:table-cell>
          <table:table-cell table:number-columns-repeated="16376"/>
        </table:table-row>
        <table:table-row table:style-name="ro3">
          <table:table-cell office:value-type="float" office:value="147577" table:style-name="ce1">
            <text:p>147577</text:p>
          </table:table-cell>
          <table:table-cell office:value-type="float" office:value="916" table:style-name="ce1">
            <text:p>916</text:p>
          </table:table-cell>
          <table:table-cell office:value-type="float" office:value="9167023" table:style-name="ce1">
            <text:p>916702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elmon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156" table:style-name="ce3">
            <text:p>156</text:p>
          </table:table-cell>
          <table:table-cell table:number-columns-repeated="16376"/>
        </table:table-row>
        <table:table-row table:style-name="ro3">
          <table:table-cell office:value-type="float" office:value="146052" table:style-name="ce1">
            <text:p>146052</text:p>
          </table:table-cell>
          <table:table-cell office:value-type="float" office:value="830" table:style-name="ce1">
            <text:p>830</text:p>
          </table:table-cell>
          <table:table-cell office:value-type="float" office:value="8307014" table:style-name="ce1">
            <text:p>8307014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nnerley 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0436" table:style-name="ce1">
            <text:p>140436</text:p>
          </table:table-cell>
          <table:table-cell office:value-type="float" office:value="941" table:style-name="ce1">
            <text:p>941</text:p>
          </table:table-cell>
          <table:table-cell office:value-type="float" office:value="9417020" table:style-name="ce1">
            <text:p>941702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illing Brook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74" table:style-name="ce3">
            <text:p>274</text:p>
          </table:table-cell>
          <table:table-cell table:number-columns-repeated="16376"/>
        </table:table-row>
        <table:table-row table:style-name="ro3">
          <table:table-cell office:value-type="float" office:value="149322" table:style-name="ce1">
            <text:p>149322</text:p>
          </table:table-cell>
          <table:table-cell office:value-type="float" office:value="931" table:style-name="ce1">
            <text:p>931</text:p>
          </table:table-cell>
          <table:table-cell office:value-type="float" office:value="9317008" table:style-name="ce1">
            <text:p>931700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ishopswoo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77" table:style-name="ce3">
            <text:p>77</text:p>
          </table:table-cell>
          <table:table-cell table:number-columns-repeated="16376"/>
        </table:table-row>
        <table:table-row table:style-name="ro3">
          <table:table-cell office:value-type="float" office:value="148601" table:style-name="ce1">
            <text:p>148601</text:p>
          </table:table-cell>
          <table:table-cell office:value-type="float" office:value="808" table:style-name="ce1">
            <text:p>808</text:p>
          </table:table-cell>
          <table:table-cell office:value-type="float" office:value="8081101" table:style-name="ce1">
            <text:p>808110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Bishopton PRU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1448" table:style-name="ce1">
            <text:p>141448</text:p>
          </table:table-cell>
          <table:table-cell office:value-type="float" office:value="860" table:style-name="ce1">
            <text:p>860</text:p>
          </table:table-cell>
          <table:table-cell office:value-type="float" office:value="8607026" table:style-name="ce1">
            <text:p>860702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ackfri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float" office:value="149826" table:style-name="ce1">
            <text:p>149826</text:p>
          </table:table-cell>
          <table:table-cell office:value-type="float" office:value="931" table:style-name="ce1">
            <text:p>931</text:p>
          </table:table-cell>
          <table:table-cell office:value-type="float" office:value="9317009" table:style-name="ce1">
            <text:p>9317009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oxham Grove Academy</text:p>
          </table:table-cell>
          <table:table-cell office:value-type="string" table:style-name="ce1">
            <text:p>Free schools special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2666" table:style-name="ce1">
            <text:p>142666</text:p>
          </table:table-cell>
          <table:table-cell office:value-type="float" office:value="925" table:style-name="ce1">
            <text:p>925</text:p>
          </table:table-cell>
          <table:table-cell office:value-type="float" office:value="9257010" table:style-name="ce1">
            <text:p>925701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Endeavou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7" table:style-name="ce3">
            <text:p>157</text:p>
          </table:table-cell>
          <table:table-cell table:number-columns-repeated="16376"/>
        </table:table-row>
        <table:table-row table:style-name="ro3">
          <table:table-cell office:value-type="float" office:value="140701" table:style-name="ce1">
            <text:p>140701</text:p>
          </table:table-cell>
          <table:table-cell office:value-type="float" office:value="887" table:style-name="ce1">
            <text:p>887</text:p>
          </table:table-cell>
          <table:table-cell office:value-type="float" office:value="8877042" table:style-name="ce1">
            <text:p>8877042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ad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390" table:style-name="ce3">
            <text:p>390</text:p>
          </table:table-cell>
          <table:table-cell table:number-columns-repeated="16376"/>
        </table:table-row>
        <table:table-row table:style-name="ro3">
          <table:table-cell office:value-type="float" office:value="146851" table:style-name="ce1">
            <text:p>146851</text:p>
          </table:table-cell>
          <table:table-cell office:value-type="float" office:value="380" table:style-name="ce1">
            <text:p>380</text:p>
          </table:table-cell>
          <table:table-cell office:value-type="float" office:value="3801104" table:style-name="ce1">
            <text:p>38011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7943" table:style-name="ce1">
            <text:p>147943</text:p>
          </table:table-cell>
          <table:table-cell office:value-type="float" office:value="936" table:style-name="ce1">
            <text:p>936</text:p>
          </table:table-cell>
          <table:table-cell office:value-type="float" office:value="9367004" table:style-name="ce1">
            <text:p>936700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ramley Oa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1" table:style-name="ce3">
            <text:p>61</text:p>
          </table:table-cell>
          <table:table-cell table:number-columns-repeated="16376"/>
        </table:table-row>
        <table:table-row table:style-name="ro3">
          <table:table-cell office:value-type="float" office:value="147679" table:style-name="ce1">
            <text:p>147679</text:p>
          </table:table-cell>
          <table:table-cell office:value-type="float" office:value="919" table:style-name="ce1">
            <text:p>919</text:p>
          </table:table-cell>
          <table:table-cell office:value-type="float" office:value="9197003" table:style-name="ce1">
            <text:p>9197003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randle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5394" table:style-name="ce1">
            <text:p>145394</text:p>
          </table:table-cell>
          <table:table-cell office:value-type="float" office:value="938" table:style-name="ce1">
            <text:p>938</text:p>
          </table:table-cell>
          <table:table-cell office:value-type="float" office:value="9387019" table:style-name="ce1">
            <text:p>9387019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rant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4042" table:style-name="ce1">
            <text:p>144042</text:p>
          </table:table-cell>
          <table:table-cell office:value-type="float" office:value="330" table:style-name="ce1">
            <text:p>330</text:p>
          </table:table-cell>
          <table:table-cell office:value-type="float" office:value="3307038" table:style-name="ce1">
            <text:p>330703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ay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0252" table:style-name="ce1">
            <text:p>140252</text:p>
          </table:table-cell>
          <table:table-cell office:value-type="float" office:value="826" table:style-name="ce1">
            <text:p>826</text:p>
          </table:table-cell>
          <table:table-cell office:value-type="float" office:value="8261109" table:style-name="ce1">
            <text:p>8261109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2260" table:style-name="ce1">
            <text:p>142260</text:p>
          </table:table-cell>
          <table:table-cell office:value-type="float" office:value="810" table:style-name="ce1">
            <text:p>810</text:p>
          </table:table-cell>
          <table:table-cell office:value-type="float" office:value="8107029" table:style-name="ce1">
            <text:p>8107029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Bridgeview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3013" table:style-name="ce1">
            <text:p>143013</text:p>
          </table:table-cell>
          <table:table-cell office:value-type="float" office:value="866" table:style-name="ce1">
            <text:p>866</text:p>
          </table:table-cell>
          <table:table-cell office:value-type="float" office:value="8667013" table:style-name="ce1">
            <text:p>866701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rimble 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43506" table:style-name="ce1">
            <text:p>143506</text:p>
          </table:table-cell>
          <table:table-cell office:value-type="float" office:value="336" table:style-name="ce1">
            <text:p>336</text:p>
          </table:table-cell>
          <table:table-cell office:value-type="float" office:value="3367011" table:style-name="ce1">
            <text:p>336701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Broadmeadow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1989" table:style-name="ce1">
            <text:p>141989</text:p>
          </table:table-cell>
          <table:table-cell office:value-type="float" office:value="305" table:style-name="ce1">
            <text:p>305</text:p>
          </table:table-cell>
          <table:table-cell office:value-type="float" office:value="3057001" table:style-name="ce1">
            <text:p>3057001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Beac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float" office:value="141116" table:style-name="ce1">
            <text:p>141116</text:p>
          </table:table-cell>
          <table:table-cell office:value-type="float" office:value="305" table:style-name="ce1">
            <text:p>305</text:p>
          </table:table-cell>
          <table:table-cell office:value-type="float" office:value="3057000" table:style-name="ce1">
            <text:p>305700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romley Trust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9" table:style-name="ce3">
            <text:p>129</text:p>
          </table:table-cell>
          <table:table-cell table:number-columns-repeated="16376"/>
        </table:table-row>
        <table:table-row table:style-name="ro3">
          <table:table-cell office:value-type="float" office:value="149474" table:style-name="ce1">
            <text:p>149474</text:p>
          </table:table-cell>
          <table:table-cell office:value-type="float" office:value="815" table:style-name="ce1">
            <text:p>815</text:p>
          </table:table-cell>
          <table:table-cell office:value-type="float" office:value="8157005" table:style-name="ce1">
            <text:p>815700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Brompton Hall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9073" table:style-name="ce1">
            <text:p>149073</text:p>
          </table:table-cell>
          <table:table-cell office:value-type="float" office:value="916" table:style-name="ce1">
            <text:p>916</text:p>
          </table:table-cell>
          <table:table-cell office:value-type="float" office:value="9167007" table:style-name="ce1">
            <text:p>916700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rook Academy</text:p>
          </table:table-cell>
          <table:table-cell office:value-type="string" table:style-name="ce1">
            <text:p>Free schools specia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5200" table:style-name="ce1">
            <text:p>145200</text:p>
          </table:table-cell>
          <table:table-cell office:value-type="float" office:value="937" table:style-name="ce1">
            <text:p>937</text:p>
          </table:table-cell>
          <table:table-cell office:value-type="float" office:value="9377023" table:style-name="ce1">
            <text:p>937702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rook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14" table:style-name="ce3">
            <text:p>214</text:p>
          </table:table-cell>
          <table:table-cell table:number-columns-repeated="16376"/>
        </table:table-row>
        <table:table-row table:style-name="ro3">
          <table:table-cell office:value-type="float" office:value="146110" table:style-name="ce1">
            <text:p>146110</text:p>
          </table:table-cell>
          <table:table-cell office:value-type="float" office:value="876" table:style-name="ce1">
            <text:p>876</text:p>
          </table:table-cell>
          <table:table-cell office:value-type="float" office:value="8767206" table:style-name="ce1">
            <text:p>876720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Brook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3">
          <table:table-cell office:value-type="float" office:value="150236" table:style-name="ce1">
            <text:p>150236</text:p>
          </table:table-cell>
          <table:table-cell office:value-type="float" office:value="351" table:style-name="ce1">
            <text:p>351</text:p>
          </table:table-cell>
          <table:table-cell office:value-type="float" office:value="3517000" table:style-name="ce1">
            <text:p>3517000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Brookhaven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50616" table:style-name="ce1">
            <text:p>150616</text:p>
          </table:table-cell>
          <table:table-cell office:value-type="float" office:value="880" table:style-name="ce1">
            <text:p>88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unel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8572" table:style-name="ce1">
            <text:p>148572</text:p>
          </table:table-cell>
          <table:table-cell office:value-type="float" office:value="926" table:style-name="ce1">
            <text:p>926</text:p>
          </table:table-cell>
          <table:table-cell office:value-type="float" office:value="9267005" table:style-name="ce1">
            <text:p>926700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Bure Park Specialist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1252" table:style-name="ce1">
            <text:p>141252</text:p>
          </table:table-cell>
          <table:table-cell office:value-type="float" office:value="330" table:style-name="ce1">
            <text:p>330</text:p>
          </table:table-cell>
          <table:table-cell office:value-type="float" office:value="3307013" table:style-name="ce1">
            <text:p>330701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althorp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70" table:style-name="ce3">
            <text:p>470</text:p>
          </table:table-cell>
          <table:table-cell table:number-columns-repeated="16376"/>
        </table:table-row>
        <table:table-row table:style-name="ro3">
          <table:table-cell office:value-type="float" office:value="137363" table:style-name="ce1">
            <text:p>137363</text:p>
          </table:table-cell>
          <table:table-cell office:value-type="float" office:value="812" table:style-name="ce1">
            <text:p>812</text:p>
          </table:table-cell>
          <table:table-cell office:value-type="float" office:value="8127033" table:style-name="ce1">
            <text:p>8127033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Cambridge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7188" table:style-name="ce1">
            <text:p>147188</text:p>
          </table:table-cell>
          <table:table-cell office:value-type="float" office:value="318" table:style-name="ce1">
            <text:p>318</text:p>
          </table:table-cell>
          <table:table-cell office:value-type="float" office:value="3187002" table:style-name="ce1">
            <text:p>3187002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apella House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9740" table:style-name="ce1">
            <text:p>139740</text:p>
          </table:table-cell>
          <table:table-cell office:value-type="float" office:value="908" table:style-name="ce1">
            <text:p>908</text:p>
          </table:table-cell>
          <table:table-cell office:value-type="float" office:value="9081108" table:style-name="ce1">
            <text:p>90811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radon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39722" table:style-name="ce1">
            <text:p>139722</text:p>
          </table:table-cell>
          <table:table-cell office:value-type="float" office:value="319" table:style-name="ce1">
            <text:p>319</text:p>
          </table:table-cell>
          <table:table-cell office:value-type="float" office:value="3197001" table:style-name="ce1">
            <text:p>3197001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ew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54" table:style-name="ce3">
            <text:p>254</text:p>
          </table:table-cell>
          <table:table-cell table:number-columns-repeated="16376"/>
        </table:table-row>
        <table:table-row table:style-name="ro3">
          <table:table-cell office:value-type="float" office:value="141147" table:style-name="ce1">
            <text:p>141147</text:p>
          </table:table-cell>
          <table:table-cell office:value-type="float" office:value="936" table:style-name="ce1">
            <text:p>936</text:p>
          </table:table-cell>
          <table:table-cell office:value-type="float" office:value="9367034" table:style-name="ce1">
            <text:p>936703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arwarden House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8541" table:style-name="ce1">
            <text:p>148541</text:p>
          </table:table-cell>
          <table:table-cell office:value-type="float" office:value="935" table:style-name="ce1">
            <text:p>935</text:p>
          </table:table-cell>
          <table:table-cell office:value-type="float" office:value="9357017" table:style-name="ce1">
            <text:p>93570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astle EAST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420" table:style-name="ce1">
            <text:p>142420</text:p>
          </table:table-cell>
          <table:table-cell office:value-type="float" office:value="382" table:style-name="ce1">
            <text:p>382</text:p>
          </table:table-cell>
          <table:table-cell office:value-type="float" office:value="3827015" table:style-name="ce1">
            <text:p>3827015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Castle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41765" table:style-name="ce1">
            <text:p>141765</text:p>
          </table:table-cell>
          <table:table-cell office:value-type="float" office:value="881" table:style-name="ce1">
            <text:p>881</text:p>
          </table:table-cell>
          <table:table-cell office:value-type="float" office:value="8817045" table:style-name="ce1">
            <text:p>881704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astled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41171" table:style-name="ce1">
            <text:p>141171</text:p>
          </table:table-cell>
          <table:table-cell office:value-type="float" office:value="334" table:style-name="ce1">
            <text:p>334</text:p>
          </table:table-cell>
          <table:table-cell office:value-type="float" office:value="3347003" table:style-name="ce1">
            <text:p>3347003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Castlewoo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6" table:style-name="ce3">
            <text:p>96</text:p>
          </table:table-cell>
          <table:table-cell table:number-columns-repeated="16376"/>
        </table:table-row>
        <table:table-row table:style-name="ro3">
          <table:table-cell office:value-type="float" office:value="139976" table:style-name="ce1">
            <text:p>139976</text:p>
          </table:table-cell>
          <table:table-cell office:value-type="float" office:value="805" table:style-name="ce1">
            <text:p>805</text:p>
          </table:table-cell>
          <table:table-cell office:value-type="float" office:value="8057026" table:style-name="ce1">
            <text:p>8057026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atco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8768" table:style-name="ce1">
            <text:p>148768</text:p>
          </table:table-cell>
          <table:table-cell office:value-type="float" office:value="306" table:style-name="ce1">
            <text:p>306</text:p>
          </table:table-cell>
          <table:table-cell office:value-type="float" office:value="3065950" table:style-name="ce1">
            <text:p>3065950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haffinch Broo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594" table:style-name="ce1">
            <text:p>147594</text:p>
          </table:table-cell>
          <table:table-cell office:value-type="float" office:value="935" table:style-name="ce1">
            <text:p>935</text:p>
          </table:table-cell>
          <table:table-cell office:value-type="float" office:value="9351116" table:style-name="ce1">
            <text:p>93511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alk Hil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3">
          <table:table-cell office:value-type="float" office:value="138547" table:style-name="ce1">
            <text:p>138547</text:p>
          </table:table-cell>
          <table:table-cell office:value-type="float" office:value="203" table:style-name="ce1">
            <text:p>203</text:p>
          </table:table-cell>
          <table:table-cell office:value-type="float" office:value="2037199" table:style-name="ce1">
            <text:p>2037199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Charlton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6272" table:style-name="ce1">
            <text:p>146272</text:p>
          </table:table-cell>
          <table:table-cell office:value-type="float" office:value="860" table:style-name="ce1">
            <text:p>860</text:p>
          </table:table-cell>
          <table:table-cell office:value-type="float" office:value="8601103" table:style-name="ce1">
            <text:p>860110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lea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8" table:style-name="ce3">
            <text:p>58</text:p>
          </table:table-cell>
          <table:table-cell table:number-columns-repeated="16376"/>
        </table:table-row>
        <table:table-row table:style-name="ro3">
          <table:table-cell office:value-type="float" office:value="143062" table:style-name="ce1">
            <text:p>143062</text:p>
          </table:table-cell>
          <table:table-cell office:value-type="float" office:value="355" table:style-name="ce1">
            <text:p>355</text:p>
          </table:table-cell>
          <table:table-cell office:value-type="float" office:value="3557026" table:style-name="ce1">
            <text:p>3557026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Chatsworth High School and Community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8543" table:style-name="ce1">
            <text:p>148543</text:p>
          </table:table-cell>
          <table:table-cell office:value-type="float" office:value="881" table:style-name="ce1">
            <text:p>881</text:p>
          </table:table-cell>
          <table:table-cell office:value-type="float" office:value="8817005" table:style-name="ce1">
            <text:p>881700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atten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8583" table:style-name="ce1">
            <text:p>148583</text:p>
          </table:table-cell>
          <table:table-cell office:value-type="float" office:value="940" table:style-name="ce1">
            <text:p>940</text:p>
          </table:table-cell>
          <table:table-cell office:value-type="float" office:value="9407007" table:style-name="ce1">
            <text:p>9407007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helveston Road School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7479" table:style-name="ce1">
            <text:p>147479</text:p>
          </table:table-cell>
          <table:table-cell office:value-type="float" office:value="332" table:style-name="ce1">
            <text:p>332</text:p>
          </table:table-cell>
          <table:table-cell office:value-type="float" office:value="3321102" table:style-name="ce1">
            <text:p>332110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Cherry Tree Learning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float" office:value="144208" table:style-name="ce1">
            <text:p>144208</text:p>
          </table:table-cell>
          <table:table-cell office:value-type="float" office:value="860" table:style-name="ce1">
            <text:p>860</text:p>
          </table:table-cell>
          <table:table-cell office:value-type="float" office:value="8607034" table:style-name="ce1">
            <text:p>860703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rry Tre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42695" table:style-name="ce1">
            <text:p>142695</text:p>
          </table:table-cell>
          <table:table-cell office:value-type="float" office:value="825" table:style-name="ce1">
            <text:p>825</text:p>
          </table:table-cell>
          <table:table-cell office:value-type="float" office:value="8257012" table:style-name="ce1">
            <text:p>8257012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Wa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496681649999999" table:style-name="ce7">
            <text:p>1.04967</text:p>
          </table:table-cell>
          <table:table-cell office:value-type="float" office:value="285" table:style-name="ce3">
            <text:p>285</text:p>
          </table:table-cell>
          <table:table-cell table:number-columns-repeated="16376"/>
        </table:table-row>
        <table:table-row table:style-name="ro3">
          <table:table-cell office:value-type="float" office:value="148349" table:style-name="ce1">
            <text:p>148349</text:p>
          </table:table-cell>
          <table:table-cell office:value-type="float" office:value="872" table:style-name="ce1">
            <text:p>872</text:p>
          </table:table-cell>
          <table:table-cell office:value-type="float" office:value="8727001" table:style-name="ce1">
            <text:p>8727001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Chiltern Way Academy Wokingham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1559" table:style-name="ce1">
            <text:p>141559</text:p>
          </table:table-cell>
          <table:table-cell office:value-type="float" office:value="895" table:style-name="ce1">
            <text:p>895</text:p>
          </table:table-cell>
          <table:table-cell office:value-type="float" office:value="8957001" table:style-name="ce1">
            <text:p>89570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urch Lawton School</text:p>
          </table:table-cell>
          <table:table-cell office:value-type="string" table:style-name="ce1">
            <text:p>Free schools specia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5529" table:style-name="ce1">
            <text:p>145529</text:p>
          </table:table-cell>
          <table:table-cell office:value-type="float" office:value="926" table:style-name="ce1">
            <text:p>926</text:p>
          </table:table-cell>
          <table:table-cell office:value-type="float" office:value="9267021" table:style-name="ce1">
            <text:p>926702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hurchill Park Complex Nee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32" table:style-name="ce3">
            <text:p>232</text:p>
          </table:table-cell>
          <table:table-cell table:number-columns-repeated="16376"/>
        </table:table-row>
        <table:table-row table:style-name="ro3">
          <table:table-cell office:value-type="float" office:value="139732" table:style-name="ce1">
            <text:p>139732</text:p>
          </table:table-cell>
          <table:table-cell office:value-type="float" office:value="935" table:style-name="ce1">
            <text:p>935</text:p>
          </table:table-cell>
          <table:table-cell office:value-type="float" office:value="9357009" table:style-name="ce1">
            <text:p>935700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hurchill Special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5874" table:style-name="ce1">
            <text:p>145874</text:p>
          </table:table-cell>
          <table:table-cell office:value-type="float" office:value="866" table:style-name="ce1">
            <text:p>866</text:p>
          </table:table-cell>
          <table:table-cell office:value-type="float" office:value="8667003" table:style-name="ce1">
            <text:p>8667003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Churchward School</text:p>
          </table:table-cell>
          <table:table-cell office:value-type="string" table:style-name="ce1">
            <text:p>Free schools specia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2169" table:style-name="ce1">
            <text:p>142169</text:p>
          </table:table-cell>
          <table:table-cell office:value-type="float" office:value="860" table:style-name="ce1">
            <text:p>860</text:p>
          </table:table-cell>
          <table:table-cell office:value-type="float" office:value="8607006" table:style-name="ce1">
            <text:p>860700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icely Haugh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317" table:style-name="ce1">
            <text:p>143317</text:p>
          </table:table-cell>
          <table:table-cell office:value-type="float" office:value="318" table:style-name="ce1">
            <text:p>318</text:p>
          </table:table-cell>
          <table:table-cell office:value-type="float" office:value="3187000" table:style-name="ce1">
            <text:p>3187000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larend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2" table:style-name="ce3">
            <text:p>162</text:p>
          </table:table-cell>
          <table:table-cell table:number-columns-repeated="16376"/>
        </table:table-row>
        <table:table-row table:style-name="ro3">
          <table:table-cell office:value-type="float" office:value="147071" table:style-name="ce1">
            <text:p>147071</text:p>
          </table:table-cell>
          <table:table-cell office:value-type="float" office:value="303" table:style-name="ce1">
            <text:p>303</text:p>
          </table:table-cell>
          <table:table-cell office:value-type="float" office:value="3037005" table:style-name="ce1">
            <text:p>3037005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Meadow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9967" table:style-name="ce1">
            <text:p>139967</text:p>
          </table:table-cell>
          <table:table-cell office:value-type="float" office:value="851" table:style-name="ce1">
            <text:p>851</text:p>
          </table:table-cell>
          <table:table-cell office:value-type="float" office:value="8517000" table:style-name="ce1">
            <text:p>8517000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Cliffdale Prima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16" table:style-name="ce3">
            <text:p>216</text:p>
          </table:table-cell>
          <table:table-cell table:number-columns-repeated="16376"/>
        </table:table-row>
        <table:table-row table:style-name="ro3">
          <table:table-cell office:value-type="float" office:value="140093" table:style-name="ce1">
            <text:p>140093</text:p>
          </table:table-cell>
          <table:table-cell office:value-type="float" office:value="896" table:style-name="ce1">
            <text:p>896</text:p>
          </table:table-cell>
          <table:table-cell office:value-type="float" office:value="8967105" table:style-name="ce1">
            <text:p>8967105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lough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054" table:style-name="ce1">
            <text:p>142054</text:p>
          </table:table-cell>
          <table:table-cell office:value-type="float" office:value="888" table:style-name="ce1">
            <text:p>888</text:p>
          </table:table-cell>
          <table:table-cell office:value-type="float" office:value="8881112" table:style-name="ce1">
            <text:p>888111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oal Clough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2143" table:style-name="ce1">
            <text:p>142143</text:p>
          </table:table-cell>
          <table:table-cell office:value-type="float" office:value="845" table:style-name="ce1">
            <text:p>845</text:p>
          </table:table-cell>
          <table:table-cell office:value-type="float" office:value="8451111" table:style-name="ce1">
            <text:p>84511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ollege Centra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50096" table:style-name="ce1">
            <text:p>150096</text:p>
          </table:table-cell>
          <table:table-cell office:value-type="float" office:value="394" table:style-name="ce1">
            <text:p>394</text:p>
          </table:table-cell>
          <table:table-cell office:value-type="float" office:value="3947001" table:style-name="ce1">
            <text:p>3947001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lumbia Gran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38122" table:style-name="ce1">
            <text:p>138122</text:p>
          </table:table-cell>
          <table:table-cell office:value-type="float" office:value="881" table:style-name="ce1">
            <text:p>881</text:p>
          </table:table-cell>
          <table:table-cell office:value-type="float" office:value="8817071" table:style-name="ce1">
            <text:p>881707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umbus School and College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82" table:style-name="ce3">
            <text:p>282</text:p>
          </table:table-cell>
          <table:table-cell table:number-columns-repeated="16376"/>
        </table:table-row>
        <table:table-row table:style-name="ro3">
          <table:table-cell office:value-type="float" office:value="139540" table:style-name="ce1">
            <text:p>139540</text:p>
          </table:table-cell>
          <table:table-cell office:value-type="float" office:value="880" table:style-name="ce1">
            <text:p>880</text:p>
          </table:table-cell>
          <table:table-cell office:value-type="float" office:value="8807041" table:style-name="ce1">
            <text:p>8807041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ombe Paf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65" table:style-name="ce3">
            <text:p>265</text:p>
          </table:table-cell>
          <table:table-cell table:number-columns-repeated="16376"/>
        </table:table-row>
        <table:table-row table:style-name="ro3">
          <table:table-cell office:value-type="float" office:value="139741" table:style-name="ce1">
            <text:p>139741</text:p>
          </table:table-cell>
          <table:table-cell office:value-type="float" office:value="908" table:style-name="ce1">
            <text:p>908</text:p>
          </table:table-cell>
          <table:table-cell office:value-type="float" office:value="9081100" table:style-name="ce1">
            <text:p>9081100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ommunity &amp; Hospital Education Service Ap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9777" table:style-name="ce1">
            <text:p>149777</text:p>
          </table:table-cell>
          <table:table-cell office:value-type="float" office:value="316" table:style-name="ce1">
            <text:p>316</text:p>
          </table:table-cell>
          <table:table-cell office:value-type="float" office:value="3167008" table:style-name="ce1">
            <text:p>3167008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Connaught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3">
          <table:table-cell office:value-type="float" office:value="148127" table:style-name="ce1">
            <text:p>148127</text:p>
          </table:table-cell>
          <table:table-cell office:value-type="float" office:value="394" table:style-name="ce1">
            <text:p>394</text:p>
          </table:table-cell>
          <table:table-cell office:value-type="float" office:value="3941104" table:style-name="ce1">
            <text:p>394110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Consilium Evolv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39648" table:style-name="ce1">
            <text:p>139648</text:p>
          </table:table-cell>
          <table:table-cell office:value-type="float" office:value="885" table:style-name="ce1">
            <text:p>885</text:p>
          </table:table-cell>
          <table:table-cell office:value-type="float" office:value="8851108" table:style-name="ce1">
            <text:p>8851108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12" table:style-name="ce3">
            <text:p>112</text:p>
          </table:table-cell>
          <table:table-cell table:number-columns-repeated="16376"/>
        </table:table-row>
        <table:table-row table:style-name="ro3">
          <table:table-cell office:value-type="float" office:value="149719" table:style-name="ce1">
            <text:p>149719</text:p>
          </table:table-cell>
          <table:table-cell office:value-type="float" office:value="383" table:style-name="ce1">
            <text:p>383</text:p>
          </table:table-cell>
          <table:table-cell office:value-type="float" office:value="3837010" table:style-name="ce1">
            <text:p>3837010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Brierley</text:p>
          </table:table-cell>
          <table:table-cell office:value-type="string" table:style-name="ce1">
            <text:p>Free schools specia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2" table:style-name="ce3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7117" table:style-name="ce1">
            <text:p>147117</text:p>
          </table:table-cell>
          <table:table-cell office:value-type="float" office:value="380" table:style-name="ce1">
            <text:p>380</text:p>
          </table:table-cell>
          <table:table-cell office:value-type="float" office:value="3807035" table:style-name="ce1">
            <text:p>3807035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Delius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71" table:style-name="ce3">
            <text:p>171</text:p>
          </table:table-cell>
          <table:table-cell table:number-columns-repeated="16376"/>
        </table:table-row>
        <table:table-row table:style-name="ro3">
          <table:table-cell office:value-type="float" office:value="139978" table:style-name="ce1">
            <text:p>139978</text:p>
          </table:table-cell>
          <table:table-cell office:value-type="float" office:value="380" table:style-name="ce1">
            <text:p>380</text:p>
          </table:table-cell>
          <table:table-cell office:value-type="float" office:value="3807033" table:style-name="ce1">
            <text:p>3807033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Co-op Academy Southfield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360" table:style-name="ce3">
            <text:p>360</text:p>
          </table:table-cell>
          <table:table-cell table:number-columns-repeated="16376"/>
        </table:table-row>
        <table:table-row table:style-name="ro3">
          <table:table-cell office:value-type="float" office:value="141449" table:style-name="ce1">
            <text:p>141449</text:p>
          </table:table-cell>
          <table:table-cell office:value-type="float" office:value="860" table:style-name="ce1">
            <text:p>860</text:p>
          </table:table-cell>
          <table:table-cell office:value-type="float" office:value="8607027" table:style-name="ce1">
            <text:p>8607027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ppic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47582" table:style-name="ce1">
            <text:p>147582</text:p>
          </table:table-cell>
          <table:table-cell office:value-type="float" office:value="371" table:style-name="ce1">
            <text:p>371</text:p>
          </table:table-cell>
          <table:table-cell office:value-type="float" office:value="3717014" table:style-name="ce1">
            <text:p>3717014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oppic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1485" table:style-name="ce1">
            <text:p>141485</text:p>
          </table:table-cell>
          <table:table-cell office:value-type="float" office:value="813" table:style-name="ce1">
            <text:p>813</text:p>
          </table:table-cell>
          <table:table-cell office:value-type="float" office:value="8131105" table:style-name="ce1">
            <text:p>8131105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Coritani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9424" table:style-name="ce1">
            <text:p>149424</text:p>
          </table:table-cell>
          <table:table-cell office:value-type="float" office:value="331" table:style-name="ce1">
            <text:p>331</text:p>
          </table:table-cell>
          <table:table-cell office:value-type="float" office:value="3317022" table:style-name="ce1">
            <text:p>331702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r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8582" table:style-name="ce1">
            <text:p>148582</text:p>
          </table:table-cell>
          <table:table-cell office:value-type="float" office:value="303" table:style-name="ce1">
            <text:p>303</text:p>
          </table:table-cell>
          <table:table-cell office:value-type="float" office:value="3037006" table:style-name="ce1">
            <text:p>3037006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ornerstone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4009" table:style-name="ce1">
            <text:p>144009</text:p>
          </table:table-cell>
          <table:table-cell office:value-type="float" office:value="879" table:style-name="ce1">
            <text:p>879</text:p>
          </table:table-cell>
          <table:table-cell office:value-type="float" office:value="8797065" table:style-name="ce1">
            <text:p>8797065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urt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5581" table:style-name="ce1">
            <text:p>145581</text:p>
          </table:table-cell>
          <table:table-cell office:value-type="float" office:value="892" table:style-name="ce1">
            <text:p>892</text:p>
          </table:table-cell>
          <table:table-cell office:value-type="float" office:value="8921113" table:style-name="ce1">
            <text:p>892111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CP Riversid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7719" table:style-name="ce1">
            <text:p>147719</text:p>
          </table:table-cell>
          <table:table-cell office:value-type="float" office:value="870" table:style-name="ce1">
            <text:p>870</text:p>
          </table:table-cell>
          <table:table-cell office:value-type="float" office:value="8701112" table:style-name="ce1">
            <text:p>870111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Cranbur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7126" table:style-name="ce1">
            <text:p>147126</text:p>
          </table:table-cell>
          <table:table-cell office:value-type="float" office:value="933" table:style-name="ce1">
            <text:p>933</text:p>
          </table:table-cell>
          <table:table-cell office:value-type="float" office:value="9337019" table:style-name="ce1">
            <text:p>9337019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Critc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46899" table:style-name="ce1">
            <text:p>146899</text:p>
          </table:table-cell>
          <table:table-cell office:value-type="float" office:value="889" table:style-name="ce1">
            <text:p>889</text:p>
          </table:table-cell>
          <table:table-cell office:value-type="float" office:value="8897003" table:style-name="ce1">
            <text:p>8897003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Crosshill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42146" table:style-name="ce1">
            <text:p>142146</text:p>
          </table:table-cell>
          <table:table-cell office:value-type="float" office:value="845" table:style-name="ce1">
            <text:p>845</text:p>
          </table:table-cell>
          <table:table-cell office:value-type="float" office:value="8457036" table:style-name="ce1">
            <text:p>845703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Cuckmere Hous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46014" table:style-name="ce1">
            <text:p>146014</text:p>
          </table:table-cell>
          <table:table-cell office:value-type="float" office:value="803" table:style-name="ce1">
            <text:p>803</text:p>
          </table:table-cell>
          <table:table-cell office:value-type="float" office:value="8037000" table:style-name="ce1">
            <text:p>8037000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ulver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3723" table:style-name="ce1">
            <text:p>143723</text:p>
          </table:table-cell>
          <table:table-cell office:value-type="float" office:value="942" table:style-name="ce1">
            <text:p>942</text:p>
          </table:table-cell>
          <table:table-cell office:value-type="float" office:value="9427003" table:style-name="ce1">
            <text:p>9427003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umbria Academy for Autism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166" table:style-name="ce1">
            <text:p>143166</text:p>
          </table:table-cell>
          <table:table-cell office:value-type="float" office:value="908" table:style-name="ce1">
            <text:p>908</text:p>
          </table:table-cell>
          <table:table-cell office:value-type="float" office:value="9087004" table:style-name="ce1">
            <text:p>90870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urn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3" table:style-name="ce3">
            <text:p>93</text:p>
          </table:table-cell>
          <table:table-cell table:number-columns-repeated="16376"/>
        </table:table-row>
        <table:table-row table:style-name="ro3">
          <table:table-cell office:value-type="float" office:value="142266" table:style-name="ce1">
            <text:p>142266</text:p>
          </table:table-cell>
          <table:table-cell office:value-type="float" office:value="887" table:style-name="ce1">
            <text:p>887</text:p>
          </table:table-cell>
          <table:table-cell office:value-type="float" office:value="8877031" table:style-name="ce1">
            <text:p>8877031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Dane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245" table:style-name="ce3">
            <text:p>245</text:p>
          </table:table-cell>
          <table:table-cell table:number-columns-repeated="16376"/>
        </table:table-row>
        <table:table-row table:style-name="ro3">
          <table:table-cell office:value-type="float" office:value="149062" table:style-name="ce1">
            <text:p>149062</text:p>
          </table:table-cell>
          <table:table-cell office:value-type="float" office:value="334" table:style-name="ce1">
            <text:p>334</text:p>
          </table:table-cell>
          <table:table-cell office:value-type="float" office:value="3341109" table:style-name="ce1">
            <text:p>3341109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Daylesfor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44022" table:style-name="ce1">
            <text:p>144022</text:p>
          </table:table-cell>
          <table:table-cell office:value-type="float" office:value="892" table:style-name="ce1">
            <text:p>892</text:p>
          </table:table-cell>
          <table:table-cell office:value-type="float" office:value="8921111" table:style-name="ce1">
            <text:p>8921111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enewoo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38277" table:style-name="ce1">
            <text:p>138277</text:p>
          </table:table-cell>
          <table:table-cell office:value-type="float" office:value="831" table:style-name="ce1">
            <text:p>831</text:p>
          </table:table-cell>
          <table:table-cell office:value-type="float" office:value="8311105" table:style-name="ce1">
            <text:p>831110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Prid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40654" table:style-name="ce1">
            <text:p>140654</text:p>
          </table:table-cell>
          <table:table-cell office:value-type="float" office:value="937" table:style-name="ce1">
            <text:p>937</text:p>
          </table:table-cell>
          <table:table-cell office:value-type="float" office:value="9377003" table:style-name="ce1">
            <text:p>9377003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float" office:value="149087" table:style-name="ce1">
            <text:p>149087</text:p>
          </table:table-cell>
          <table:table-cell office:value-type="float" office:value="373" table:style-name="ce1">
            <text:p>373</text:p>
          </table:table-cell>
          <table:table-cell office:value-type="float" office:value="3737000" table:style-name="ce1">
            <text:p>373700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Discovery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93" table:style-name="ce3">
            <text:p>93</text:p>
          </table:table-cell>
          <table:table-cell table:number-columns-repeated="16376"/>
        </table:table-row>
        <table:table-row table:style-name="ro3">
          <table:table-cell office:value-type="float" office:value="145877" table:style-name="ce1">
            <text:p>145877</text:p>
          </table:table-cell>
          <table:table-cell office:value-type="float" office:value="806" table:style-name="ce1">
            <text:p>806</text:p>
          </table:table-cell>
          <table:table-cell office:value-type="float" office:value="8067002" table:style-name="ce1">
            <text:p>80670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Discovery Special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3">
            <text:p>148</text:p>
          </table:table-cell>
          <table:table-cell table:number-columns-repeated="16376"/>
        </table:table-row>
        <table:table-row table:style-name="ro3">
          <table:table-cell office:value-type="float" office:value="138156" table:style-name="ce1">
            <text:p>138156</text:p>
          </table:table-cell>
          <table:table-cell office:value-type="float" office:value="855" table:style-name="ce1">
            <text:p>855</text:p>
          </table:table-cell>
          <table:table-cell office:value-type="float" office:value="8557216" table:style-name="ce1">
            <text:p>8557216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orothy Goodman School Hinckle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89" table:style-name="ce3">
            <text:p>389</text:p>
          </table:table-cell>
          <table:table-cell table:number-columns-repeated="16376"/>
        </table:table-row>
        <table:table-row table:style-name="ro3">
          <table:table-cell office:value-type="float" office:value="143173" table:style-name="ce1">
            <text:p>143173</text:p>
          </table:table-cell>
          <table:table-cell office:value-type="float" office:value="908" table:style-name="ce1">
            <text:p>908</text:p>
          </table:table-cell>
          <table:table-cell office:value-type="float" office:value="9087003" table:style-name="ce1">
            <text:p>90870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Doubletre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7605" table:style-name="ce1">
            <text:p>137605</text:p>
          </table:table-cell>
          <table:table-cell office:value-type="float" office:value="850" table:style-name="ce1">
            <text:p>850</text:p>
          </table:table-cell>
          <table:table-cell office:value-type="float" office:value="8507043" table:style-name="ce1">
            <text:p>8507043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ove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8859" table:style-name="ce1">
            <text:p>148859</text:p>
          </table:table-cell>
          <table:table-cell office:value-type="float" office:value="926" table:style-name="ce1">
            <text:p>926</text:p>
          </table:table-cell>
          <table:table-cell office:value-type="float" office:value="9267011" table:style-name="ce1">
            <text:p>92670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uke of Lancaster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698" table:style-name="ce1">
            <text:p>142698</text:p>
          </table:table-cell>
          <table:table-cell office:value-type="float" office:value="314" table:style-name="ce1">
            <text:p>314</text:p>
          </table:table-cell>
          <table:table-cell office:value-type="float" office:value="3147002" table:style-name="ce1">
            <text:p>3147002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Dysa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38775" table:style-name="ce1">
            <text:p>138775</text:p>
          </table:table-cell>
          <table:table-cell office:value-type="float" office:value="330" table:style-name="ce1">
            <text:p>330</text:p>
          </table:table-cell>
          <table:table-cell office:value-type="float" office:value="3301105" table:style-name="ce1">
            <text:p>33011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ast Birmingham Network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39099" table:style-name="ce1">
            <text:p>139099</text:p>
          </table:table-cell>
          <table:table-cell office:value-type="float" office:value="926" table:style-name="ce1">
            <text:p>926</text:p>
          </table:table-cell>
          <table:table-cell office:value-type="float" office:value="9267015" table:style-name="ce1">
            <text:p>9267015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ton Hall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float" office:value="141739" table:style-name="ce1">
            <text:p>141739</text:p>
          </table:table-cell>
          <table:table-cell office:value-type="float" office:value="330" table:style-name="ce1">
            <text:p>330</text:p>
          </table:table-cell>
          <table:table-cell office:value-type="float" office:value="3301110" table:style-name="ce1">
            <text:p>330111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Ebn Academy <text:s/>2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8" table:style-name="ce3">
            <text:p>78</text:p>
          </table:table-cell>
          <table:table-cell table:number-columns-repeated="16376"/>
        </table:table-row>
        <table:table-row table:style-name="ro3">
          <table:table-cell office:value-type="float" office:value="141016" table:style-name="ce1">
            <text:p>141016</text:p>
          </table:table-cell>
          <table:table-cell office:value-type="float" office:value="889" table:style-name="ce1">
            <text:p>889</text:p>
          </table:table-cell>
          <table:table-cell office:value-type="float" office:value="8897002" table:style-name="ce1">
            <text:p>88970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Eden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3275" table:style-name="ce1">
            <text:p>143275</text:p>
          </table:table-cell>
          <table:table-cell office:value-type="float" office:value="316" table:style-name="ce1">
            <text:p>316</text:p>
          </table:table-cell>
          <table:table-cell office:value-type="float" office:value="3167007" table:style-name="ce1">
            <text:p>3167007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ko Pathways</text:p>
          </table:table-cell>
          <table:table-cell office:value-type="string" table:style-name="ce1">
            <text:p>Academy special converter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float" office:value="149188" table:style-name="ce1">
            <text:p>149188</text:p>
          </table:table-cell>
          <table:table-cell office:value-type="float" office:value="372" table:style-name="ce1">
            <text:p>372</text:p>
          </table:table-cell>
          <table:table-cell office:value-type="float" office:value="3727004" table:style-name="ce1">
            <text:p>3727004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Element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9156" table:style-name="ce1">
            <text:p>149156</text:p>
          </table:table-cell>
          <table:table-cell office:value-type="float" office:value="333" table:style-name="ce1">
            <text:p>333</text:p>
          </table:table-cell>
          <table:table-cell office:value-type="float" office:value="3337006" table:style-name="ce1">
            <text:p>3337006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Elm Tree Primary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6891" table:style-name="ce1">
            <text:p>146891</text:p>
          </table:table-cell>
          <table:table-cell office:value-type="float" office:value="351" table:style-name="ce1">
            <text:p>351</text:p>
          </table:table-cell>
          <table:table-cell office:value-type="float" office:value="3517011" table:style-name="ce1">
            <text:p>351701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Elms Bank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30" table:style-name="ce3">
            <text:p>330</text:p>
          </table:table-cell>
          <table:table-cell table:number-columns-repeated="16376"/>
        </table:table-row>
        <table:table-row table:style-name="ro3">
          <table:table-cell office:value-type="float" office:value="144405" table:style-name="ce1">
            <text:p>144405</text:p>
          </table:table-cell>
          <table:table-cell office:value-type="float" office:value="303" table:style-name="ce1">
            <text:p>303</text:p>
          </table:table-cell>
          <table:table-cell office:value-type="float" office:value="3037004" table:style-name="ce1">
            <text:p>3037004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Endeavour Academy Bexle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96" table:style-name="ce3">
            <text:p>96</text:p>
          </table:table-cell>
          <table:table-cell table:number-columns-repeated="16376"/>
        </table:table-row>
        <table:table-row table:style-name="ro3">
          <table:table-cell office:value-type="float" office:value="141109" table:style-name="ce1">
            <text:p>141109</text:p>
          </table:table-cell>
          <table:table-cell office:value-type="float" office:value="840" table:style-name="ce1">
            <text:p>840</text:p>
          </table:table-cell>
          <table:table-cell office:value-type="float" office:value="8404003" table:style-name="ce1">
            <text:p>8404003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Endeavour Academy Durham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0217" table:style-name="ce1">
            <text:p>140217</text:p>
          </table:table-cell>
          <table:table-cell office:value-type="float" office:value="931" table:style-name="ce1">
            <text:p>931</text:p>
          </table:table-cell>
          <table:table-cell office:value-type="float" office:value="9317003" table:style-name="ce1">
            <text:p>9317003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ndeavour Academy, Oxford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46601" table:style-name="ce1">
            <text:p>146601</text:p>
          </table:table-cell>
          <table:table-cell office:value-type="float" office:value="881" table:style-name="ce1">
            <text:p>881</text:p>
          </table:table-cell>
          <table:table-cell office:value-type="float" office:value="8815951" table:style-name="ce1">
            <text:p>881595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deavour Co-Operativ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72" table:style-name="ce3">
            <text:p>172</text:p>
          </table:table-cell>
          <table:table-cell table:number-columns-repeated="16376"/>
        </table:table-row>
        <table:table-row table:style-name="ro3">
          <table:table-cell office:value-type="float" office:value="145432" table:style-name="ce1">
            <text:p>145432</text:p>
          </table:table-cell>
          <table:table-cell office:value-type="float" office:value="382" table:style-name="ce1">
            <text:p>382</text:p>
          </table:table-cell>
          <table:table-cell office:value-type="float" office:value="3821102" table:style-name="ce1">
            <text:p>382110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nga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" table:style-name="ce3">
            <text:p>14</text:p>
          </table:table-cell>
          <table:table-cell table:number-columns-repeated="16376"/>
        </table:table-row>
        <table:table-row table:style-name="ro3">
          <table:table-cell office:value-type="float" office:value="149408" table:style-name="ce1">
            <text:p>149408</text:p>
          </table:table-cell>
          <table:table-cell office:value-type="float" office:value="384" table:style-name="ce1">
            <text:p>384</text:p>
          </table:table-cell>
          <table:table-cell office:value-type="float" office:value="3841100" table:style-name="ce1">
            <text:p>3841100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nri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19" table:style-name="ce3">
            <text:p>119</text:p>
          </table:table-cell>
          <table:table-cell table:number-columns-repeated="16376"/>
        </table:table-row>
        <table:table-row table:style-name="ro3">
          <table:table-cell office:value-type="float" office:value="146057" table:style-name="ce1">
            <text:p>146057</text:p>
          </table:table-cell>
          <table:table-cell office:value-type="float" office:value="830" table:style-name="ce1">
            <text:p>830</text:p>
          </table:table-cell>
          <table:table-cell office:value-type="float" office:value="8301111" table:style-name="ce1">
            <text:p>830111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Nort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3">
          <table:table-cell office:value-type="float" office:value="146056" table:style-name="ce1">
            <text:p>146056</text:p>
          </table:table-cell>
          <table:table-cell office:value-type="float" office:value="830" table:style-name="ce1">
            <text:p>830</text:p>
          </table:table-cell>
          <table:table-cell office:value-type="float" office:value="8301106" table:style-name="ce1">
            <text:p>8301106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Sout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float" office:value="146055" table:style-name="ce1">
            <text:p>146055</text:p>
          </table:table-cell>
          <table:table-cell office:value-type="float" office:value="830" table:style-name="ce1">
            <text:p>830</text:p>
          </table:table-cell>
          <table:table-cell office:value-type="float" office:value="8301102" table:style-name="ce1">
            <text:p>830110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steem Valle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5433" table:style-name="ce1">
            <text:p>145433</text:p>
          </table:table-cell>
          <table:table-cell office:value-type="float" office:value="382" table:style-name="ce1">
            <text:p>382</text:p>
          </table:table-cell>
          <table:table-cell office:value-type="float" office:value="3821101" table:style-name="ce1">
            <text:p>3821101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Ethos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float" office:value="148588" table:style-name="ce1">
            <text:p>148588</text:p>
          </table:table-cell>
          <table:table-cell office:value-type="float" office:value="810" table:style-name="ce1">
            <text:p>810</text:p>
          </table:table-cell>
          <table:table-cell office:value-type="float" office:value="8101105" table:style-name="ce1">
            <text:p>8101105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Euler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150" table:style-name="ce1">
            <text:p>143150</text:p>
          </table:table-cell>
          <table:table-cell office:value-type="float" office:value="336" table:style-name="ce1">
            <text:p>336</text:p>
          </table:table-cell>
          <table:table-cell office:value-type="float" office:value="3361105" table:style-name="ce1">
            <text:p>33611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Evergree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2" table:style-name="ce3">
            <text:p>32</text:p>
          </table:table-cell>
          <table:table-cell table:number-columns-repeated="16376"/>
        </table:table-row>
        <table:table-row table:style-name="ro3">
          <table:table-cell office:value-type="float" office:value="138379" table:style-name="ce1">
            <text:p>138379</text:p>
          </table:table-cell>
          <table:table-cell office:value-type="float" office:value="341" table:style-name="ce1">
            <text:p>341</text:p>
          </table:table-cell>
          <table:table-cell office:value-type="float" office:value="3411109" table:style-name="ce1">
            <text:p>3411109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8771" table:style-name="ce1">
            <text:p>148771</text:p>
          </table:table-cell>
          <table:table-cell office:value-type="float" office:value="384" table:style-name="ce1">
            <text:p>384</text:p>
          </table:table-cell>
          <table:table-cell office:value-type="float" office:value="3841103" table:style-name="ce1">
            <text:p>3841103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9450" table:style-name="ce1">
            <text:p>149450</text:p>
          </table:table-cell>
          <table:table-cell office:value-type="float" office:value="208" table:style-name="ce1">
            <text:p>208</text:p>
          </table:table-cell>
          <table:table-cell office:value-type="float" office:value="2081108" table:style-name="ce1">
            <text:p>20811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Evol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5" table:style-name="ce3">
            <text:p>95</text:p>
          </table:table-cell>
          <table:table-cell table:number-columns-repeated="16376"/>
        </table:table-row>
        <table:table-row table:style-name="ro3">
          <table:table-cell office:value-type="float" office:value="141647" table:style-name="ce1">
            <text:p>141647</text:p>
          </table:table-cell>
          <table:table-cell office:value-type="float" office:value="865" table:style-name="ce1">
            <text:p>865</text:p>
          </table:table-cell>
          <table:table-cell office:value-type="float" office:value="8657008" table:style-name="ce1">
            <text:p>8657008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Exeter Hous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50265" table:style-name="ce1">
            <text:p>150265</text:p>
          </table:table-cell>
          <table:table-cell office:value-type="float" office:value="926" table:style-name="ce1">
            <text:p>926</text:p>
          </table:table-cell>
          <table:table-cell office:value-type="float" office:value="9267012" table:style-name="ce1">
            <text:p>92670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en River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5232" table:style-name="ce1">
            <text:p>145232</text:p>
          </table:table-cell>
          <table:table-cell office:value-type="float" office:value="308" table:style-name="ce1">
            <text:p>308</text:p>
          </table:table-cell>
          <table:table-cell office:value-type="float" office:value="3087001" table:style-name="ce1">
            <text:p>3087001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Fern Hous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1033" table:style-name="ce1">
            <text:p>141033</text:p>
          </table:table-cell>
          <table:table-cell office:value-type="float" office:value="340" table:style-name="ce1">
            <text:p>340</text:p>
          </table:table-cell>
          <table:table-cell office:value-type="float" office:value="3407002" table:style-name="ce1">
            <text:p>3407002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Finch Woo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3">
          <table:table-cell office:value-type="float" office:value="146072" table:style-name="ce1">
            <text:p>146072</text:p>
          </table:table-cell>
          <table:table-cell office:value-type="float" office:value="935" table:style-name="ce1">
            <text:p>935</text:p>
          </table:table-cell>
          <table:table-cell office:value-type="float" office:value="9351108" table:style-name="ce1">
            <text:p>935110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Bury St Edmund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float" office:value="145101" table:style-name="ce1">
            <text:p>145101</text:p>
          </table:table-cell>
          <table:table-cell office:value-type="float" office:value="935" table:style-name="ce1">
            <text:p>935</text:p>
          </table:table-cell>
          <table:table-cell office:value-type="float" office:value="9351107" table:style-name="ce1">
            <text:p>935110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irst Base Ipswi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" table:style-name="ce3">
            <text:p>12</text:p>
          </table:table-cell>
          <table:table-cell table:number-columns-repeated="16376"/>
        </table:table-row>
        <table:table-row table:style-name="ro3">
          <table:table-cell office:value-type="float" office:value="146410" table:style-name="ce1">
            <text:p>146410</text:p>
          </table:table-cell>
          <table:table-cell office:value-type="float" office:value="350" table:style-name="ce1">
            <text:p>350</text:p>
          </table:table-cell>
          <table:table-cell office:value-type="float" office:value="3507004" table:style-name="ce1">
            <text:p>3507004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irwood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85" table:style-name="ce3">
            <text:p>185</text:p>
          </table:table-cell>
          <table:table-cell table:number-columns-repeated="16376"/>
        </table:table-row>
        <table:table-row table:style-name="ro3">
          <table:table-cell office:value-type="float" office:value="139322" table:style-name="ce1">
            <text:p>139322</text:p>
          </table:table-cell>
          <table:table-cell office:value-type="float" office:value="931" table:style-name="ce1">
            <text:p>931</text:p>
          </table:table-cell>
          <table:table-cell office:value-type="float" office:value="9317027" table:style-name="ce1">
            <text:p>9317027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wary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9" table:style-name="ce3">
            <text:p>119</text:p>
          </table:table-cell>
          <table:table-cell table:number-columns-repeated="16376"/>
        </table:table-row>
        <table:table-row table:style-name="ro3">
          <table:table-cell office:value-type="float" office:value="148123" table:style-name="ce1">
            <text:p>148123</text:p>
          </table:table-cell>
          <table:table-cell office:value-type="float" office:value="936" table:style-name="ce1">
            <text:p>936</text:p>
          </table:table-cell>
          <table:table-cell office:value-type="float" office:value="9361100" table:style-name="ce1">
            <text:p>936110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rdway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3">
          <table:table-cell office:value-type="float" office:value="142066" table:style-name="ce1">
            <text:p>142066</text:p>
          </table:table-cell>
          <table:table-cell office:value-type="float" office:value="868" table:style-name="ce1">
            <text:p>868</text:p>
          </table:table-cell>
          <table:table-cell office:value-type="float" office:value="8687000" table:style-name="ce1">
            <text:p>8687000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orest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12" table:style-name="ce3">
            <text:p>112</text:p>
          </table:table-cell>
          <table:table-cell table:number-columns-repeated="16376"/>
        </table:table-row>
        <table:table-row table:style-name="ro3">
          <table:table-cell office:value-type="float" office:value="148332" table:style-name="ce1">
            <text:p>148332</text:p>
          </table:table-cell>
          <table:table-cell office:value-type="float" office:value="815" table:style-name="ce1">
            <text:p>815</text:p>
          </table:table-cell>
          <table:table-cell office:value-type="float" office:value="8157003" table:style-name="ce1">
            <text:p>8157003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Forest Mo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37905" table:style-name="ce1">
            <text:p>137905</text:p>
          </table:table-cell>
          <table:table-cell office:value-type="float" office:value="855" table:style-name="ce1">
            <text:p>855</text:p>
          </table:table-cell>
          <table:table-cell office:value-type="float" office:value="8557008" table:style-name="ce1">
            <text:p>8557008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rest 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75" table:style-name="ce3">
            <text:p>275</text:p>
          </table:table-cell>
          <table:table-cell table:number-columns-repeated="16376"/>
        </table:table-row>
        <table:table-row table:style-name="ro3">
          <table:table-cell office:value-type="float" office:value="142702" table:style-name="ce1">
            <text:p>142702</text:p>
          </table:table-cell>
          <table:table-cell office:value-type="float" office:value="350" table:style-name="ce1">
            <text:p>350</text:p>
          </table:table-cell>
          <table:table-cell office:value-type="float" office:value="3501109" table:style-name="ce1">
            <text:p>3501109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Forwards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37493" table:style-name="ce1">
            <text:p>137493</text:p>
          </table:table-cell>
          <table:table-cell office:value-type="float" office:value="800" table:style-name="ce1">
            <text:p>800</text:p>
          </table:table-cell>
          <table:table-cell office:value-type="float" office:value="8007035" table:style-name="ce1">
            <text:p>8007035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Fosse 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9430" table:style-name="ce1">
            <text:p>149430</text:p>
          </table:table-cell>
          <table:table-cell office:value-type="float" office:value="891" table:style-name="ce1">
            <text:p>891</text:p>
          </table:table-cell>
          <table:table-cell office:value-type="float" office:value="8917004" table:style-name="ce1">
            <text:p>8917004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untaindal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81" table:style-name="ce3">
            <text:p>81</text:p>
          </table:table-cell>
          <table:table-cell table:number-columns-repeated="16376"/>
        </table:table-row>
        <table:table-row table:style-name="ro3">
          <table:table-cell office:value-type="float" office:value="148575" table:style-name="ce1">
            <text:p>148575</text:p>
          </table:table-cell>
          <table:table-cell office:value-type="float" office:value="936" table:style-name="ce1">
            <text:p>936</text:p>
          </table:table-cell>
          <table:table-cell office:value-type="float" office:value="9367006" table:style-name="ce1">
            <text:p>936700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ox Grove School</text:p>
          </table:table-cell>
          <table:table-cell office:value-type="string" table:style-name="ce1">
            <text:p>Free schools special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3" table:style-name="ce3">
            <text:p>143</text:p>
          </table:table-cell>
          <table:table-cell table:number-columns-repeated="16376"/>
        </table:table-row>
        <table:table-row table:style-name="ro3">
          <table:table-cell office:value-type="float" office:value="148029" table:style-name="ce1">
            <text:p>148029</text:p>
          </table:table-cell>
          <table:table-cell office:value-type="float" office:value="855" table:style-name="ce1">
            <text:p>855</text:p>
          </table:table-cell>
          <table:table-cell office:value-type="float" office:value="8557003" table:style-name="ce1">
            <text:p>8557003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field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79" table:style-name="ce3">
            <text:p>79</text:p>
          </table:table-cell>
          <table:table-cell table:number-columns-repeated="16376"/>
        </table:table-row>
        <table:table-row table:style-name="ro3">
          <table:table-cell office:value-type="float" office:value="138661" table:style-name="ce1">
            <text:p>138661</text:p>
          </table:table-cell>
          <table:table-cell office:value-type="float" office:value="891" table:style-name="ce1">
            <text:p>891</text:p>
          </table:table-cell>
          <table:table-cell office:value-type="float" office:value="8915950" table:style-name="ce1">
            <text:p>891595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Fox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3" table:style-name="ce3">
            <text:p>113</text:p>
          </table:table-cell>
          <table:table-cell table:number-columns-repeated="16376"/>
        </table:table-row>
        <table:table-row table:style-name="ro3">
          <table:table-cell office:value-type="float" office:value="146220" table:style-name="ce1">
            <text:p>146220</text:p>
          </table:table-cell>
          <table:table-cell office:value-type="float" office:value="810" table:style-name="ce1">
            <text:p>810</text:p>
          </table:table-cell>
          <table:table-cell office:value-type="float" office:value="8107006" table:style-name="ce1">
            <text:p>81070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Frederick Holm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0277" table:style-name="ce1">
            <text:p>140277</text:p>
          </table:table-cell>
          <table:table-cell office:value-type="float" office:value="940" table:style-name="ce1">
            <text:p>940</text:p>
          </table:table-cell>
          <table:table-cell office:value-type="float" office:value="9407029" table:style-name="ce1">
            <text:p>9407029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Fri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0904" table:style-name="ce1">
            <text:p>140904</text:p>
          </table:table-cell>
          <table:table-cell office:value-type="float" office:value="810" table:style-name="ce1">
            <text:p>810</text:p>
          </table:table-cell>
          <table:table-cell office:value-type="float" office:value="8107028" table:style-name="ce1">
            <text:p>810702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Gan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1993" table:style-name="ce1">
            <text:p>141993</text:p>
          </table:table-cell>
          <table:table-cell office:value-type="float" office:value="943" table:style-name="ce1">
            <text:p>943</text:p>
          </table:table-cell>
          <table:table-cell office:value-type="float" office:value="9437001" table:style-name="ce1">
            <text:p>9437001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George Hastwell School Specia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9842" table:style-name="ce1">
            <text:p>149842</text:p>
          </table:table-cell>
          <table:table-cell office:value-type="float" office:value="929" table:style-name="ce1">
            <text:p>929</text:p>
          </table:table-cell>
          <table:table-cell office:value-type="float" office:value="9297000" table:style-name="ce1">
            <text:p>929700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Gilbert Ward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4893" table:style-name="ce1">
            <text:p>144893</text:p>
          </table:table-cell>
          <table:table-cell office:value-type="float" office:value="305" table:style-name="ce1">
            <text:p>305</text:p>
          </table:table-cell>
          <table:table-cell office:value-type="float" office:value="3055950" table:style-name="ce1">
            <text:p>3055950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Gleb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3" table:style-name="ce3">
            <text:p>283</text:p>
          </table:table-cell>
          <table:table-cell table:number-columns-repeated="16376"/>
        </table:table-row>
        <table:table-row table:style-name="ro3">
          <table:table-cell office:value-type="float" office:value="147840" table:style-name="ce1">
            <text:p>147840</text:p>
          </table:table-cell>
          <table:table-cell office:value-type="float" office:value="878" table:style-name="ce1">
            <text:p>878</text:p>
          </table:table-cell>
          <table:table-cell office:value-type="float" office:value="8787010" table:style-name="ce1">
            <text:p>8787010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Glendinning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29" table:style-name="ce3">
            <text:p>129</text:p>
          </table:table-cell>
          <table:table-cell table:number-columns-repeated="16376"/>
        </table:table-row>
        <table:table-row table:style-name="ro3">
          <table:table-cell office:value-type="float" office:value="139521" table:style-name="ce1">
            <text:p>139521</text:p>
          </table:table-cell>
          <table:table-cell office:value-type="float" office:value="845" table:style-name="ce1">
            <text:p>845</text:p>
          </table:table-cell>
          <table:table-cell office:value-type="float" office:value="8457017" table:style-name="ce1">
            <text:p>8457017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Glyne Gap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257" table:style-name="ce1">
            <text:p>143257</text:p>
          </table:table-cell>
          <table:table-cell office:value-type="float" office:value="925" table:style-name="ce1">
            <text:p>925</text:p>
          </table:table-cell>
          <table:table-cell office:value-type="float" office:value="9257008" table:style-name="ce1">
            <text:p>925700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osberto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1" table:style-name="ce3">
            <text:p>101</text:p>
          </table:table-cell>
          <table:table-cell table:number-columns-repeated="16376"/>
        </table:table-row>
        <table:table-row table:style-name="ro3">
          <table:table-cell office:value-type="float" office:value="145383" table:style-name="ce1">
            <text:p>145383</text:p>
          </table:table-cell>
          <table:table-cell office:value-type="float" office:value="936" table:style-name="ce1">
            <text:p>936</text:p>
          </table:table-cell>
          <table:table-cell office:value-type="float" office:value="9367067" table:style-name="ce1">
            <text:p>936706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rafham Gran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39374" table:style-name="ce1">
            <text:p>139374</text:p>
          </table:table-cell>
          <table:table-cell office:value-type="float" office:value="822" table:style-name="ce1">
            <text:p>822</text:p>
          </table:table-cell>
          <table:table-cell office:value-type="float" office:value="8227005" table:style-name="ce1">
            <text:p>8227005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ang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5845" table:style-name="ce1">
            <text:p>145845</text:p>
          </table:table-cell>
          <table:table-cell office:value-type="float" office:value="352" table:style-name="ce1">
            <text:p>352</text:p>
          </table:table-cell>
          <table:table-cell office:value-type="float" office:value="3527001" table:style-name="ce1">
            <text:p>3527001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ang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5" table:style-name="ce3">
            <text:p>275</text:p>
          </table:table-cell>
          <table:table-cell table:number-columns-repeated="16376"/>
        </table:table-row>
        <table:table-row table:style-name="ro3">
          <table:table-cell office:value-type="float" office:value="138157" table:style-name="ce1">
            <text:p>138157</text:p>
          </table:table-cell>
          <table:table-cell office:value-type="float" office:value="312" table:style-name="ce1">
            <text:p>312</text:p>
          </table:table-cell>
          <table:table-cell office:value-type="float" office:value="3127012" table:style-name="ce1">
            <text:p>31270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range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31" table:style-name="ce3">
            <text:p>131</text:p>
          </table:table-cell>
          <table:table-cell table:number-columns-repeated="16376"/>
        </table:table-row>
        <table:table-row table:style-name="ro3">
          <table:table-cell office:value-type="float" office:value="141254" table:style-name="ce1">
            <text:p>141254</text:p>
          </table:table-cell>
          <table:table-cell office:value-type="float" office:value="925" table:style-name="ce1">
            <text:p>925</text:p>
          </table:table-cell>
          <table:table-cell office:value-type="float" office:value="9257005" table:style-name="ce1">
            <text:p>925700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antham Additional Needs Fellowship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2" table:style-name="ce3">
            <text:p>252</text:p>
          </table:table-cell>
          <table:table-cell table:number-columns-repeated="16376"/>
        </table:table-row>
        <table:table-row table:style-name="ro3">
          <table:table-cell office:value-type="float" office:value="144205" table:style-name="ce1">
            <text:p>144205</text:p>
          </table:table-cell>
          <table:table-cell office:value-type="float" office:value="852" table:style-name="ce1">
            <text:p>852</text:p>
          </table:table-cell>
          <table:table-cell office:value-type="float" office:value="8527036" table:style-name="ce1">
            <text:p>8527036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Great Oak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340" table:style-name="ce3">
            <text:p>340</text:p>
          </table:table-cell>
          <table:table-cell table:number-columns-repeated="16376"/>
        </table:table-row>
        <table:table-row table:style-name="ro3">
          <table:table-cell office:value-type="float" office:value="141384" table:style-name="ce1">
            <text:p>141384</text:p>
          </table:table-cell>
          <table:table-cell office:value-type="float" office:value="808" table:style-name="ce1">
            <text:p>808</text:p>
          </table:table-cell>
          <table:table-cell office:value-type="float" office:value="8085950" table:style-name="ce1">
            <text:p>8085950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Green Gate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8654" table:style-name="ce1">
            <text:p>148654</text:p>
          </table:table-cell>
          <table:table-cell office:value-type="float" office:value="383" table:style-name="ce1">
            <text:p>383</text:p>
          </table:table-cell>
          <table:table-cell office:value-type="float" office:value="3837008" table:style-name="ce1">
            <text:p>3837008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reen Meadow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25" table:style-name="ce3">
            <text:p>225</text:p>
          </table:table-cell>
          <table:table-cell table:number-columns-repeated="16376"/>
        </table:table-row>
        <table:table-row table:style-name="ro3">
          <table:table-cell office:value-type="float" office:value="141704" table:style-name="ce1">
            <text:p>141704</text:p>
          </table:table-cell>
          <table:table-cell office:value-type="float" office:value="370" table:style-name="ce1">
            <text:p>370</text:p>
          </table:table-cell>
          <table:table-cell office:value-type="float" office:value="3707009" table:style-name="ce1">
            <text:p>3707009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42" table:style-name="ce3">
            <text:p>342</text:p>
          </table:table-cell>
          <table:table-cell table:number-columns-repeated="16376"/>
        </table:table-row>
        <table:table-row table:style-name="ro3">
          <table:table-cell office:value-type="float" office:value="139316" table:style-name="ce1">
            <text:p>139316</text:p>
          </table:table-cell>
          <table:table-cell office:value-type="float" office:value="925" table:style-name="ce1">
            <text:p>925</text:p>
          </table:table-cell>
          <table:table-cell office:value-type="float" office:value="9257029" table:style-name="ce1">
            <text:p>925702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Green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2" table:style-name="ce3">
            <text:p>82</text:p>
          </table:table-cell>
          <table:table-cell table:number-columns-repeated="16376"/>
        </table:table-row>
        <table:table-row table:style-name="ro3">
          <table:table-cell office:value-type="float" office:value="141726" table:style-name="ce1">
            <text:p>141726</text:p>
          </table:table-cell>
          <table:table-cell office:value-type="float" office:value="941" table:style-name="ce1">
            <text:p>941</text:p>
          </table:table-cell>
          <table:table-cell office:value-type="float" office:value="9417019" table:style-name="ce1">
            <text:p>9417019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reenfields Specialist School for Communication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06" table:style-name="ce3">
            <text:p>106</text:p>
          </table:table-cell>
          <table:table-cell table:number-columns-repeated="16376"/>
        </table:table-row>
        <table:table-row table:style-name="ro3">
          <table:table-cell office:value-type="float" office:value="149002" table:style-name="ce1">
            <text:p>149002</text:p>
          </table:table-cell>
          <table:table-cell office:value-type="float" office:value="860" table:style-name="ce1">
            <text:p>860</text:p>
          </table:table-cell>
          <table:table-cell office:value-type="float" office:value="8607750" table:style-name="ce1">
            <text:p>860775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enhal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1" table:style-name="ce3">
            <text:p>21</text:p>
          </table:table-cell>
          <table:table-cell table:number-columns-repeated="16376"/>
        </table:table-row>
        <table:table-row table:style-name="ro3">
          <table:table-cell office:value-type="float" office:value="139320" table:style-name="ce1">
            <text:p>139320</text:p>
          </table:table-cell>
          <table:table-cell office:value-type="float" office:value="822" table:style-name="ce1">
            <text:p>822</text:p>
          </table:table-cell>
          <table:table-cell office:value-type="float" office:value="8221104" table:style-name="ce1">
            <text:p>8221104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Greys Education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1945" table:style-name="ce1">
            <text:p>141945</text:p>
          </table:table-cell>
          <table:table-cell office:value-type="float" office:value="881" table:style-name="ce1">
            <text:p>881</text:p>
          </table:table-cell>
          <table:table-cell office:value-type="float" office:value="8817002" table:style-name="ce1">
            <text:p>881700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ove House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2257" table:style-name="ce1">
            <text:p>142257</text:p>
          </table:table-cell>
          <table:table-cell office:value-type="float" office:value="919" table:style-name="ce1">
            <text:p>919</text:p>
          </table:table-cell>
          <table:table-cell office:value-type="float" office:value="9197014" table:style-name="ce1">
            <text:p>919701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43762" table:style-name="ce1">
            <text:p>143762</text:p>
          </table:table-cell>
          <table:table-cell office:value-type="float" office:value="353" table:style-name="ce1">
            <text:p>353</text:p>
          </table:table-cell>
          <table:table-cell office:value-type="float" office:value="3537002" table:style-name="ce1">
            <text:p>353700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alcyon Way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4336" table:style-name="ce1">
            <text:p>144336</text:p>
          </table:table-cell>
          <table:table-cell office:value-type="float" office:value="330" table:style-name="ce1">
            <text:p>330</text:p>
          </table:table-cell>
          <table:table-cell office:value-type="float" office:value="3307000" table:style-name="ce1">
            <text:p>330700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llmo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65" table:style-name="ce3">
            <text:p>265</text:p>
          </table:table-cell>
          <table:table-cell table:number-columns-repeated="16376"/>
        </table:table-row>
        <table:table-row table:style-name="ro3">
          <table:table-cell office:value-type="float" office:value="147675" table:style-name="ce1">
            <text:p>147675</text:p>
          </table:table-cell>
          <table:table-cell office:value-type="float" office:value="870" table:style-name="ce1">
            <text:p>870</text:p>
          </table:table-cell>
          <table:table-cell office:value-type="float" office:value="8707002" table:style-name="ce1">
            <text:p>8707002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amilton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7087" table:style-name="ce1">
            <text:p>147087</text:p>
          </table:table-cell>
          <table:table-cell office:value-type="float" office:value="838" table:style-name="ce1">
            <text:p>838</text:p>
          </table:table-cell>
          <table:table-cell office:value-type="float" office:value="8387001" table:style-name="ce1">
            <text:p>8387001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School Dorset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42" table:style-name="ce3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6958" table:style-name="ce1">
            <text:p>146958</text:p>
          </table:table-cell>
          <table:table-cell office:value-type="float" office:value="838" table:style-name="ce1">
            <text:p>838</text:p>
          </table:table-cell>
          <table:table-cell office:value-type="float" office:value="8381107" table:style-name="ce1">
            <text:p>8381107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Harbour Vale Schoo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float" office:value="139114" table:style-name="ce1">
            <text:p>139114</text:p>
          </table:table-cell>
          <table:table-cell office:value-type="float" office:value="341" table:style-name="ce1">
            <text:p>341</text:p>
          </table:table-cell>
          <table:table-cell office:value-type="float" office:value="3416005" table:style-name="ce1">
            <text:p>3416005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armonize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9829" table:style-name="ce1">
            <text:p>139829</text:p>
          </table:table-cell>
          <table:table-cell office:value-type="float" office:value="306" table:style-name="ce1">
            <text:p>306</text:p>
          </table:table-cell>
          <table:table-cell office:value-type="float" office:value="3061103" table:style-name="ce1">
            <text:p>3061103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5" table:style-name="ce3">
            <text:p>45</text:p>
          </table:table-cell>
          <table:table-cell table:number-columns-repeated="16376"/>
        </table:table-row>
        <table:table-row table:style-name="ro3">
          <table:table-cell office:value-type="float" office:value="147841" table:style-name="ce1">
            <text:p>147841</text:p>
          </table:table-cell>
          <table:table-cell office:value-type="float" office:value="394" table:style-name="ce1">
            <text:p>394</text:p>
          </table:table-cell>
          <table:table-cell office:value-type="float" office:value="3947003" table:style-name="ce1">
            <text:p>3947003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Harry Watts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76" table:style-name="ce3">
            <text:p>176</text:p>
          </table:table-cell>
          <table:table-cell table:number-columns-repeated="16376"/>
        </table:table-row>
        <table:table-row table:style-name="ro3">
          <table:table-cell office:value-type="float" office:value="148240" table:style-name="ce1">
            <text:p>148240</text:p>
          </table:table-cell>
          <table:table-cell office:value-type="float" office:value="317" table:style-name="ce1">
            <text:p>317</text:p>
          </table:table-cell>
          <table:table-cell office:value-type="float" office:value="3177001" table:style-name="ce1">
            <text:p>3177001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Hatchside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0133" table:style-name="ce1">
            <text:p>140133</text:p>
          </table:table-cell>
          <table:table-cell office:value-type="float" office:value="357" table:style-name="ce1">
            <text:p>357</text:p>
          </table:table-cell>
          <table:table-cell office:value-type="float" office:value="3577001" table:style-name="ce1">
            <text:p>3577001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Hawthor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42607" table:style-name="ce1">
            <text:p>142607</text:p>
          </table:table-cell>
          <table:table-cell office:value-type="float" office:value="871" table:style-name="ce1">
            <text:p>871</text:p>
          </table:table-cell>
          <table:table-cell office:value-type="float" office:value="8714004" table:style-name="ce1">
            <text:p>8714004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5254" table:style-name="ce1">
            <text:p>145254</text:p>
          </table:table-cell>
          <table:table-cell office:value-type="float" office:value="845" table:style-name="ce1">
            <text:p>845</text:p>
          </table:table-cell>
          <table:table-cell office:value-type="float" office:value="8457032" table:style-name="ce1">
            <text:p>8457032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zel Cou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39977" table:style-name="ce1">
            <text:p>139977</text:p>
          </table:table-cell>
          <table:table-cell office:value-type="float" office:value="380" table:style-name="ce1">
            <text:p>380</text:p>
          </table:table-cell>
          <table:table-cell office:value-type="float" office:value="3807034" table:style-name="ce1">
            <text:p>380703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zelbeck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7515" table:style-name="ce1">
            <text:p>147515</text:p>
          </table:table-cell>
          <table:table-cell office:value-type="float" office:value="371" table:style-name="ce1">
            <text:p>371</text:p>
          </table:table-cell>
          <table:table-cell office:value-type="float" office:value="3717012" table:style-name="ce1">
            <text:p>3717012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eather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49331" table:style-name="ce1">
            <text:p>149331</text:p>
          </table:table-cell>
          <table:table-cell office:value-type="float" office:value="208" table:style-name="ce1">
            <text:p>208</text:p>
          </table:table-cell>
          <table:table-cell office:value-type="float" office:value="2087002" table:style-name="ce1">
            <text:p>2087002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er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46121" table:style-name="ce1">
            <text:p>146121</text:p>
          </table:table-cell>
          <table:table-cell office:value-type="float" office:value="929" table:style-name="ce1">
            <text:p>929</text:p>
          </table:table-cell>
          <table:table-cell office:value-type="float" office:value="9297018" table:style-name="ce1">
            <text:p>9297018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exham Prio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3533" table:style-name="ce1">
            <text:p>143533</text:p>
          </table:table-cell>
          <table:table-cell office:value-type="float" office:value="380" table:style-name="ce1">
            <text:p>380</text:p>
          </table:table-cell>
          <table:table-cell office:value-type="float" office:value="3807004" table:style-name="ce1">
            <text:p>3807004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igh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8400" table:style-name="ce1">
            <text:p>148400</text:p>
          </table:table-cell>
          <table:table-cell office:value-type="float" office:value="333" table:style-name="ce1">
            <text:p>333</text:p>
          </table:table-cell>
          <table:table-cell office:value-type="float" office:value="3337000" table:style-name="ce1">
            <text:p>3337000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igh Point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3111" table:style-name="ce1">
            <text:p>143111</text:p>
          </table:table-cell>
          <table:table-cell office:value-type="float" office:value="873" table:style-name="ce1">
            <text:p>873</text:p>
          </table:table-cell>
          <table:table-cell office:value-type="float" office:value="8737007" table:style-name="ce1">
            <text:p>8737007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El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24" table:style-name="ce3">
            <text:p>124</text:p>
          </table:table-cell>
          <table:table-cell table:number-columns-repeated="16376"/>
        </table:table-row>
        <table:table-row table:style-name="ro3">
          <table:table-cell office:value-type="float" office:value="140882" table:style-name="ce1">
            <text:p>140882</text:p>
          </table:table-cell>
          <table:table-cell office:value-type="float" office:value="873" table:style-name="ce1">
            <text:p>873</text:p>
          </table:table-cell>
          <table:table-cell office:value-type="float" office:value="8737004" table:style-name="ce1">
            <text:p>8737004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ghfield Littleport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2795" table:style-name="ce1">
            <text:p>142795</text:p>
          </table:table-cell>
          <table:table-cell office:value-type="float" office:value="372" table:style-name="ce1">
            <text:p>372</text:p>
          </table:table-cell>
          <table:table-cell office:value-type="float" office:value="3727011" table:style-name="ce1">
            <text:p>3727011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Hilltop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8" table:style-name="ce3">
            <text:p>138</text:p>
          </table:table-cell>
          <table:table-cell table:number-columns-repeated="16376"/>
        </table:table-row>
        <table:table-row table:style-name="ro3">
          <table:table-cell office:value-type="float" office:value="144709" table:style-name="ce1">
            <text:p>144709</text:p>
          </table:table-cell>
          <table:table-cell office:value-type="float" office:value="816" table:style-name="ce1">
            <text:p>816</text:p>
          </table:table-cell>
          <table:table-cell office:value-type="float" office:value="8167033" table:style-name="ce1">
            <text:p>8167033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ob Moor Oak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6058" table:style-name="ce1">
            <text:p>146058</text:p>
          </table:table-cell>
          <table:table-cell office:value-type="float" office:value="830" table:style-name="ce1">
            <text:p>830</text:p>
          </table:table-cell>
          <table:table-cell office:value-type="float" office:value="8307001" table:style-name="ce1">
            <text:p>8307001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lbrook School for Autism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0388" table:style-name="ce1">
            <text:p>140388</text:p>
          </table:table-cell>
          <table:table-cell office:value-type="float" office:value="353" table:style-name="ce1">
            <text:p>353</text:p>
          </table:table-cell>
          <table:table-cell office:value-type="float" office:value="3531101" table:style-name="ce1">
            <text:p>3531101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Hollinwood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5" table:style-name="ce3">
            <text:p>275</text:p>
          </table:table-cell>
          <table:table-cell table:number-columns-repeated="16376"/>
        </table:table-row>
        <table:table-row table:style-name="ro3">
          <table:table-cell office:value-type="float" office:value="143519" table:style-name="ce1">
            <text:p>143519</text:p>
          </table:table-cell>
          <table:table-cell office:value-type="float" office:value="806" table:style-name="ce1">
            <text:p>806</text:p>
          </table:table-cell>
          <table:table-cell office:value-type="float" office:value="8067001" table:style-name="ce1">
            <text:p>80670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Holli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38718" table:style-name="ce1">
            <text:p>138718</text:p>
          </table:table-cell>
          <table:table-cell office:value-type="float" office:value="840" table:style-name="ce1">
            <text:p>840</text:p>
          </table:table-cell>
          <table:table-cell office:value-type="float" office:value="8407029" table:style-name="ce1">
            <text:p>8407029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ope 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14" table:style-name="ce3">
            <text:p>214</text:p>
          </table:table-cell>
          <table:table-cell table:number-columns-repeated="16376"/>
        </table:table-row>
        <table:table-row table:style-name="ro3">
          <table:table-cell office:value-type="float" office:value="144407" table:style-name="ce1">
            <text:p>144407</text:p>
          </table:table-cell>
          <table:table-cell office:value-type="float" office:value="303" table:style-name="ce1">
            <text:p>303</text:p>
          </table:table-cell>
          <table:table-cell office:value-type="float" office:value="3031102" table:style-name="ce1">
            <text:p>3031102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orizons Academy Bexle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17" table:style-name="ce3">
            <text:p>117</text:p>
          </table:table-cell>
          <table:table-cell table:number-columns-repeated="16376"/>
        </table:table-row>
        <table:table-row table:style-name="ro3">
          <table:table-cell office:value-type="float" office:value="144685" table:style-name="ce1">
            <text:p>144685</text:p>
          </table:table-cell>
          <table:table-cell office:value-type="float" office:value="941" table:style-name="ce1">
            <text:p>941</text:p>
          </table:table-cell>
          <table:table-cell office:value-type="float" office:value="9411105" table:style-name="ce1">
            <text:p>9411105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Hospital and Outreach Education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3">
          <table:table-cell office:value-type="float" office:value="137394" table:style-name="ce1">
            <text:p>137394</text:p>
          </table:table-cell>
          <table:table-cell office:value-type="float" office:value="812" table:style-name="ce1">
            <text:p>812</text:p>
          </table:table-cell>
          <table:table-cell office:value-type="float" office:value="8127011" table:style-name="ce1">
            <text:p>8127011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umberston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3630" table:style-name="ce1">
            <text:p>143630</text:p>
          </table:table-cell>
          <table:table-cell office:value-type="float" office:value="211" table:style-name="ce1">
            <text:p>211</text:p>
          </table:table-cell>
          <table:table-cell office:value-type="float" office:value="2117171" table:style-name="ce1">
            <text:p>211717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Ian Mikardo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1005" table:style-name="ce1">
            <text:p>141005</text:p>
          </table:table-cell>
          <table:table-cell office:value-type="float" office:value="887" table:style-name="ce1">
            <text:p>887</text:p>
          </table:table-cell>
          <table:table-cell office:value-type="float" office:value="8877000" table:style-name="ce1">
            <text:p>8877000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INSPIRE Free Special School</text:p>
          </table:table-cell>
          <table:table-cell office:value-type="string" table:style-name="ce1">
            <text:p>Free schools special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1791" table:style-name="ce1">
            <text:p>141791</text:p>
          </table:table-cell>
          <table:table-cell office:value-type="float" office:value="940" table:style-name="ce1">
            <text:p>940</text:p>
          </table:table-cell>
          <table:table-cell office:value-type="float" office:value="9407008" table:style-name="ce1">
            <text:p>9407008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Isebroo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54" table:style-name="ce3">
            <text:p>254</text:p>
          </table:table-cell>
          <table:table-cell table:number-columns-repeated="16376"/>
        </table:table-row>
        <table:table-row table:style-name="ro3">
          <table:table-cell office:value-type="float" office:value="147491" table:style-name="ce1">
            <text:p>147491</text:p>
          </table:table-cell>
          <table:table-cell office:value-type="float" office:value="831" table:style-name="ce1">
            <text:p>831</text:p>
          </table:table-cell>
          <table:table-cell office:value-type="float" office:value="8317026" table:style-name="ce1">
            <text:p>8317026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Ivy Hous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9" table:style-name="ce3">
            <text:p>99</text:p>
          </table:table-cell>
          <table:table-cell table:number-columns-repeated="16376"/>
        </table:table-row>
        <table:table-row table:style-name="ro3">
          <table:table-cell office:value-type="float" office:value="139526" table:style-name="ce1">
            <text:p>139526</text:p>
          </table:table-cell>
          <table:table-cell office:value-type="float" office:value="330" table:style-name="ce1">
            <text:p>330</text:p>
          </table:table-cell>
          <table:table-cell office:value-type="float" office:value="3307063" table:style-name="ce1">
            <text:p>3307063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James Brindl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24" table:style-name="ce3">
            <text:p>624</text:p>
          </table:table-cell>
          <table:table-cell table:number-columns-repeated="16376"/>
        </table:table-row>
        <table:table-row table:style-name="ro3">
          <table:table-cell office:value-type="float" office:value="149736" table:style-name="ce1">
            <text:p>149736</text:p>
          </table:table-cell>
          <table:table-cell office:value-type="float" office:value="919" table:style-name="ce1">
            <text:p>919</text:p>
          </table:table-cell>
          <table:table-cell office:value-type="float" office:value="9197030" table:style-name="ce1">
            <text:p>919703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ames Marks Academy</text:p>
          </table:table-cell>
          <table:table-cell office:value-type="string" table:style-name="ce1">
            <text:p>Free schools special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46250" table:style-name="ce1">
            <text:p>146250</text:p>
          </table:table-cell>
          <table:table-cell office:value-type="float" office:value="942" table:style-name="ce1">
            <text:p>942</text:p>
          </table:table-cell>
          <table:table-cell office:value-type="float" office:value="9427022" table:style-name="ce1">
            <text:p>942702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James Renni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1255" table:style-name="ce1">
            <text:p>141255</text:p>
          </table:table-cell>
          <table:table-cell office:value-type="float" office:value="316" table:style-name="ce1">
            <text:p>316</text:p>
          </table:table-cell>
          <table:table-cell office:value-type="float" office:value="3167004" table:style-name="ce1">
            <text:p>3167004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John F Kenned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3">
          <table:table-cell office:value-type="float" office:value="140197" table:style-name="ce1">
            <text:p>140197</text:p>
          </table:table-cell>
          <table:table-cell office:value-type="float" office:value="320" table:style-name="ce1">
            <text:p>320</text:p>
          </table:table-cell>
          <table:table-cell office:value-type="float" office:value="3207003" table:style-name="ce1">
            <text:p>3207003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Joseph Clark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3227" table:style-name="ce1">
            <text:p>143227</text:p>
          </table:table-cell>
          <table:table-cell office:value-type="float" office:value="382" table:style-name="ce1">
            <text:p>382</text:p>
          </table:table-cell>
          <table:table-cell office:value-type="float" office:value="3827013" table:style-name="ce1">
            <text:p>3827013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Joseph Nort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44240" table:style-name="ce1">
            <text:p>144240</text:p>
          </table:table-cell>
          <table:table-cell office:value-type="float" office:value="877" table:style-name="ce1">
            <text:p>877</text:p>
          </table:table-cell>
          <table:table-cell office:value-type="float" office:value="8771104" table:style-name="ce1">
            <text:p>8771104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Kassia Academy and Support Service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2797" table:style-name="ce1">
            <text:p>142797</text:p>
          </table:table-cell>
          <table:table-cell office:value-type="float" office:value="372" table:style-name="ce1">
            <text:p>372</text:p>
          </table:table-cell>
          <table:table-cell office:value-type="float" office:value="3727003" table:style-name="ce1">
            <text:p>3727003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Kelfo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6497" table:style-name="ce1">
            <text:p>146497</text:p>
          </table:table-cell>
          <table:table-cell office:value-type="float" office:value="861" table:style-name="ce1">
            <text:p>861</text:p>
          </table:table-cell>
          <table:table-cell office:value-type="float" office:value="8617011" table:style-name="ce1">
            <text:p>861701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Kemb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50388" table:style-name="ce1">
            <text:p>150388</text:p>
          </table:table-cell>
          <table:table-cell office:value-type="float" office:value="867" table:style-name="ce1">
            <text:p>86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ennel La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98" table:style-name="ce3">
            <text:p>198</text:p>
          </table:table-cell>
          <table:table-cell table:number-columns-repeated="16376"/>
        </table:table-row>
        <table:table-row table:style-name="ro3">
          <table:table-cell office:value-type="float" office:value="148562" table:style-name="ce1">
            <text:p>148562</text:p>
          </table:table-cell>
          <table:table-cell office:value-type="float" office:value="207" table:style-name="ce1">
            <text:p>207</text:p>
          </table:table-cell>
          <table:table-cell office:value-type="float" office:value="2077000" table:style-name="ce1">
            <text:p>20770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Queensmill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96" table:style-name="ce3">
            <text:p>96</text:p>
          </table:table-cell>
          <table:table-cell table:number-columns-repeated="16376"/>
        </table:table-row>
        <table:table-row table:style-name="ro3">
          <table:table-cell office:value-type="float" office:value="149427" table:style-name="ce1">
            <text:p>149427</text:p>
          </table:table-cell>
          <table:table-cell office:value-type="float" office:value="373" table:style-name="ce1">
            <text:p>373</text:p>
          </table:table-cell>
          <table:table-cell office:value-type="float" office:value="3735950" table:style-name="ce1">
            <text:p>3735950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en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float" office:value="148171" table:style-name="ce1">
            <text:p>148171</text:p>
          </table:table-cell>
          <table:table-cell office:value-type="float" office:value="856" table:style-name="ce1">
            <text:p>856</text:p>
          </table:table-cell>
          <table:table-cell office:value-type="float" office:value="8567220" table:style-name="ce1">
            <text:p>8567220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Keyham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2" table:style-name="ce3">
            <text:p>122</text:p>
          </table:table-cell>
          <table:table-cell table:number-columns-repeated="16376"/>
        </table:table-row>
        <table:table-row table:style-name="ro3">
          <table:table-cell office:value-type="float" office:value="150262" table:style-name="ce1">
            <text:p>150262</text:p>
          </table:table-cell>
          <table:table-cell office:value-type="float" office:value="894" table:style-name="ce1">
            <text:p>894</text:p>
          </table:table-cell>
          <table:table-cell office:value-type="float" office:value="8941108" table:style-name="ce1">
            <text:p>8941108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Kickstart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39110" table:style-name="ce1">
            <text:p>139110</text:p>
          </table:table-cell>
          <table:table-cell office:value-type="float" office:value="807" table:style-name="ce1">
            <text:p>807</text:p>
          </table:table-cell>
          <table:table-cell office:value-type="float" office:value="8077030" table:style-name="ce1">
            <text:p>807703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Kilton Thorpe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0404" table:style-name="ce1">
            <text:p>140404</text:p>
          </table:table-cell>
          <table:table-cell office:value-type="float" office:value="885" table:style-name="ce1">
            <text:p>885</text:p>
          </table:table-cell>
          <table:table-cell office:value-type="float" office:value="8857000" table:style-name="ce1">
            <text:p>885700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39079" table:style-name="ce1">
            <text:p>139079</text:p>
          </table:table-cell>
          <table:table-cell office:value-type="float" office:value="931" table:style-name="ce1">
            <text:p>931</text:p>
          </table:table-cell>
          <table:table-cell office:value-type="float" office:value="9317000" table:style-name="ce1">
            <text:p>931700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fish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304" table:style-name="ce1">
            <text:p>143304</text:p>
          </table:table-cell>
          <table:table-cell office:value-type="float" office:value="353" table:style-name="ce1">
            <text:p>353</text:p>
          </table:table-cell>
          <table:table-cell office:value-type="float" office:value="3537013" table:style-name="ce1">
            <text:p>353701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Kingfisher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02" table:style-name="ce3">
            <text:p>202</text:p>
          </table:table-cell>
          <table:table-cell table:number-columns-repeated="16376"/>
        </table:table-row>
        <table:table-row table:style-name="ro3">
          <table:table-cell office:value-type="float" office:value="143746" table:style-name="ce1">
            <text:p>143746</text:p>
          </table:table-cell>
          <table:table-cell office:value-type="float" office:value="341" table:style-name="ce1">
            <text:p>341</text:p>
          </table:table-cell>
          <table:table-cell office:value-type="float" office:value="3411110" table:style-name="ce1">
            <text:p>3411110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's Leadership Phoenix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1752223" table:style-name="ce7">
            <text:p>1.00175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9367" table:style-name="ce1">
            <text:p>149367</text:p>
          </table:table-cell>
          <table:table-cell office:value-type="float" office:value="941" table:style-name="ce1">
            <text:p>941</text:p>
          </table:table-cell>
          <table:table-cell office:value-type="float" office:value="9417028" table:style-name="ce1">
            <text:p>941702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 Mead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39911" table:style-name="ce1">
            <text:p>139911</text:p>
          </table:table-cell>
          <table:table-cell office:value-type="float" office:value="331" table:style-name="ce1">
            <text:p>331</text:p>
          </table:table-cell>
          <table:table-cell office:value-type="float" office:value="3317000" table:style-name="ce1">
            <text:p>3317000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Kingsbu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4692" table:style-name="ce1">
            <text:p>144692</text:p>
          </table:table-cell>
          <table:table-cell office:value-type="float" office:value="882" table:style-name="ce1">
            <text:p>882</text:p>
          </table:table-cell>
          <table:table-cell office:value-type="float" office:value="8827001" table:style-name="ce1">
            <text:p>88270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Kingsdow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37875" table:style-name="ce1">
            <text:p>137875</text:p>
          </table:table-cell>
          <table:table-cell office:value-type="float" office:value="940" table:style-name="ce1">
            <text:p>940</text:p>
          </table:table-cell>
          <table:table-cell office:value-type="float" office:value="9407026" table:style-name="ce1">
            <text:p>9407026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ley Specia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56" table:style-name="ce3">
            <text:p>156</text:p>
          </table:table-cell>
          <table:table-cell table:number-columns-repeated="16376"/>
        </table:table-row>
        <table:table-row table:style-name="ro3">
          <table:table-cell office:value-type="float" office:value="144897" table:style-name="ce1">
            <text:p>144897</text:p>
          </table:table-cell>
          <table:table-cell office:value-type="float" office:value="881" table:style-name="ce1">
            <text:p>881</text:p>
          </table:table-cell>
          <table:table-cell office:value-type="float" office:value="8817030" table:style-name="ce1">
            <text:p>881703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swode Ho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4752" table:style-name="ce1">
            <text:p>144752</text:p>
          </table:table-cell>
          <table:table-cell office:value-type="float" office:value="302" table:style-name="ce1">
            <text:p>302</text:p>
          </table:table-cell>
          <table:table-cell office:value-type="float" office:value="3026085" table:style-name="ce1">
            <text:p>3026085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Kisharon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8485" table:style-name="ce1">
            <text:p>138485</text:p>
          </table:table-cell>
          <table:table-cell office:value-type="float" office:value="919" table:style-name="ce1">
            <text:p>919</text:p>
          </table:table-cell>
          <table:table-cell office:value-type="float" office:value="9197007" table:style-name="ce1">
            <text:p>9197007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nights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4655" table:style-name="ce1">
            <text:p>144655</text:p>
          </table:table-cell>
          <table:table-cell office:value-type="float" office:value="801" table:style-name="ce1">
            <text:p>801</text:p>
          </table:table-cell>
          <table:table-cell office:value-type="float" office:value="8017012" table:style-name="ce1">
            <text:p>801701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Knowle DG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76" table:style-name="ce3">
            <text:p>176</text:p>
          </table:table-cell>
          <table:table-cell table:number-columns-repeated="16376"/>
        </table:table-row>
        <table:table-row table:style-name="ro3">
          <table:table-cell office:value-type="float" office:value="146406" table:style-name="ce1">
            <text:p>146406</text:p>
          </table:table-cell>
          <table:table-cell office:value-type="float" office:value="350" table:style-name="ce1">
            <text:p>350</text:p>
          </table:table-cell>
          <table:table-cell office:value-type="float" office:value="3507000" table:style-name="ce1">
            <text:p>35070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dy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93" table:style-name="ce3">
            <text:p>193</text:p>
          </table:table-cell>
          <table:table-cell table:number-columns-repeated="16376"/>
        </table:table-row>
        <table:table-row table:style-name="ro3">
          <table:table-cell office:value-type="float" office:value="144693" table:style-name="ce1">
            <text:p>144693</text:p>
          </table:table-cell>
          <table:table-cell office:value-type="float" office:value="882" table:style-name="ce1">
            <text:p>882</text:p>
          </table:table-cell>
          <table:table-cell office:value-type="float" office:value="8827005" table:style-name="ce1">
            <text:p>8827005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Lancast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1512" table:style-name="ce1">
            <text:p>141512</text:p>
          </table:table-cell>
          <table:table-cell office:value-type="float" office:value="881" table:style-name="ce1">
            <text:p>881</text:p>
          </table:table-cell>
          <table:table-cell office:value-type="float" office:value="8817000" table:style-name="ce1">
            <text:p>8817000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ngham Oaks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7">
            <text:p>1.01975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50226" table:style-name="ce1">
            <text:p>150226</text:p>
          </table:table-cell>
          <table:table-cell office:value-type="float" office:value="801" table:style-name="ce1">
            <text:p>801</text:p>
          </table:table-cell>
          <table:table-cell office:value-type="float" office:value="8014018" table:style-name="ce1">
            <text:p>8014018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Lansdown Park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3604" table:style-name="ce1">
            <text:p>143604</text:p>
          </table:table-cell>
          <table:table-cell office:value-type="float" office:value="919" table:style-name="ce1">
            <text:p>919</text:p>
          </table:table-cell>
          <table:table-cell office:value-type="float" office:value="9197034" table:style-name="ce1">
            <text:p>919703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r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48722" table:style-name="ce1">
            <text:p>148722</text:p>
          </table:table-cell>
          <table:table-cell office:value-type="float" office:value="330" table:style-name="ce1">
            <text:p>330</text:p>
          </table:table-cell>
          <table:table-cell office:value-type="float" office:value="3307005" table:style-name="ce1">
            <text:p>3307005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a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766" table:style-name="ce1">
            <text:p>142766</text:p>
          </table:table-cell>
          <table:table-cell office:value-type="float" office:value="350" table:style-name="ce1">
            <text:p>350</text:p>
          </table:table-cell>
          <table:table-cell office:value-type="float" office:value="3507006" table:style-name="ce1">
            <text:p>3507006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ever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3">
          <table:table-cell office:value-type="float" office:value="148653" table:style-name="ce1">
            <text:p>148653</text:p>
          </table:table-cell>
          <table:table-cell office:value-type="float" office:value="330" table:style-name="ce1">
            <text:p>330</text:p>
          </table:table-cell>
          <table:table-cell office:value-type="float" office:value="3302207" table:style-name="ce1">
            <text:p>33022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Leycrof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8380" table:style-name="ce1">
            <text:p>138380</text:p>
          </table:table-cell>
          <table:table-cell office:value-type="float" office:value="383" table:style-name="ce1">
            <text:p>383</text:p>
          </table:table-cell>
          <table:table-cell office:value-type="float" office:value="3837004" table:style-name="ce1">
            <text:p>3837004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ighthouse School Leeds</text:p>
          </table:table-cell>
          <table:table-cell office:value-type="string" table:style-name="ce1">
            <text:p>Free schools special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42050" table:style-name="ce1">
            <text:p>142050</text:p>
          </table:table-cell>
          <table:table-cell office:value-type="float" office:value="311" table:style-name="ce1">
            <text:p>311</text:p>
          </table:table-cell>
          <table:table-cell office:value-type="float" office:value="3117004" table:style-name="ce1">
            <text:p>3117004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Forest Approach</text:p>
          </table:table-cell>
          <table:table-cell office:value-type="string" table:style-name="ce1">
            <text:p>Academy special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8454" table:style-name="ce1">
            <text:p>138454</text:p>
          </table:table-cell>
          <table:table-cell office:value-type="float" office:value="320" table:style-name="ce1">
            <text:p>320</text:p>
          </table:table-cell>
          <table:table-cell office:value-type="float" office:value="3207002" table:style-name="ce1">
            <text:p>3207002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ime Academy Hornbeam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85" table:style-name="ce3">
            <text:p>285</text:p>
          </table:table-cell>
          <table:table-cell table:number-columns-repeated="16376"/>
        </table:table-row>
        <table:table-row table:style-name="ro3">
          <table:table-cell office:value-type="float" office:value="147944" table:style-name="ce1">
            <text:p>147944</text:p>
          </table:table-cell>
          <table:table-cell office:value-type="float" office:value="874" table:style-name="ce1">
            <text:p>874</text:p>
          </table:table-cell>
          <table:table-cell office:value-type="float" office:value="8747001" table:style-name="ce1">
            <text:p>8747001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Lime Academy Orton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2722" table:style-name="ce1">
            <text:p>142722</text:p>
          </table:table-cell>
          <table:table-cell office:value-type="float" office:value="311" table:style-name="ce1">
            <text:p>311</text:p>
          </table:table-cell>
          <table:table-cell office:value-type="float" office:value="3117003" table:style-name="ce1">
            <text:p>3117003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ime Academy Ravensbourne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84" table:style-name="ce3">
            <text:p>84</text:p>
          </table:table-cell>
          <table:table-cell table:number-columns-repeated="16376"/>
        </table:table-row>
        <table:table-row table:style-name="ro3">
          <table:table-cell office:value-type="float" office:value="149149" table:style-name="ce1">
            <text:p>149149</text:p>
          </table:table-cell>
          <table:table-cell office:value-type="float" office:value="802" table:style-name="ce1">
            <text:p>802</text:p>
          </table:table-cell>
          <table:table-cell office:value-type="float" office:value="8027000" table:style-name="ce1">
            <text:p>8027000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Lime Hills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float" office:value="144233" table:style-name="ce1">
            <text:p>144233</text:p>
          </table:table-cell>
          <table:table-cell office:value-type="float" office:value="936" table:style-name="ce1">
            <text:p>936</text:p>
          </table:table-cell>
          <table:table-cell office:value-type="float" office:value="9367060" table:style-name="ce1">
            <text:p>936706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Linden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1" table:style-name="ce3">
            <text:p>141</text:p>
          </table:table-cell>
          <table:table-cell table:number-columns-repeated="16376"/>
        </table:table-row>
        <table:table-row table:style-name="ro3">
          <table:table-cell office:value-type="float" office:value="145709" table:style-name="ce1">
            <text:p>145709</text:p>
          </table:table-cell>
          <table:table-cell office:value-type="float" office:value="212" table:style-name="ce1">
            <text:p>212</text:p>
          </table:table-cell>
          <table:table-cell office:value-type="float" office:value="2127067" table:style-name="ce1">
            <text:p>2127067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inden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53" table:style-name="ce3">
            <text:p>153</text:p>
          </table:table-cell>
          <table:table-cell table:number-columns-repeated="16376"/>
        </table:table-row>
        <table:table-row table:style-name="ro3">
          <table:table-cell office:value-type="float" office:value="139197" table:style-name="ce1">
            <text:p>139197</text:p>
          </table:table-cell>
          <table:table-cell office:value-type="float" office:value="919" table:style-name="ce1">
            <text:p>919</text:p>
          </table:table-cell>
          <table:table-cell office:value-type="float" office:value="9191106" table:style-name="ce1">
            <text:p>9191106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7451" table:style-name="ce1">
            <text:p>147451</text:p>
          </table:table-cell>
          <table:table-cell office:value-type="float" office:value="919" table:style-name="ce1">
            <text:p>919</text:p>
          </table:table-cell>
          <table:table-cell office:value-type="float" office:value="9191112" table:style-name="ce1">
            <text:p>9191112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inks Hat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40244" table:style-name="ce1">
            <text:p>140244</text:p>
          </table:table-cell>
          <table:table-cell office:value-type="float" office:value="871" table:style-name="ce1">
            <text:p>871</text:p>
          </table:table-cell>
          <table:table-cell office:value-type="float" office:value="8717030" table:style-name="ce1">
            <text:p>8717030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ittledow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46274" table:style-name="ce1">
            <text:p>146274</text:p>
          </table:table-cell>
          <table:table-cell office:value-type="float" office:value="938" table:style-name="ce1">
            <text:p>938</text:p>
          </table:table-cell>
          <table:table-cell office:value-type="float" office:value="9387000" table:style-name="ce1">
            <text:p>9387000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Littlegree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968236" table:style-name="ce7">
            <text:p>1.01197</text:p>
          </table:table-cell>
          <table:table-cell office:value-type="float" office:value="81" table:style-name="ce3">
            <text:p>81</text:p>
          </table:table-cell>
          <table:table-cell table:number-columns-repeated="16376"/>
        </table:table-row>
        <table:table-row table:style-name="ro3">
          <table:table-cell office:value-type="float" office:value="147372" table:style-name="ce1">
            <text:p>147372</text:p>
          </table:table-cell>
          <table:table-cell office:value-type="float" office:value="358" table:style-name="ce1">
            <text:p>358</text:p>
          </table:table-cell>
          <table:table-cell office:value-type="float" office:value="3587003" table:style-name="ce1">
            <text:p>3587003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ngford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3">
          <table:table-cell office:value-type="float" office:value="140067" table:style-name="ce1">
            <text:p>140067</text:p>
          </table:table-cell>
          <table:table-cell office:value-type="float" office:value="839" table:style-name="ce1">
            <text:p>839</text:p>
          </table:table-cell>
          <table:table-cell office:value-type="float" office:value="8397015" table:style-name="ce1">
            <text:p>8397015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ongspe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9" table:style-name="ce3">
            <text:p>129</text:p>
          </table:table-cell>
          <table:table-cell table:number-columns-repeated="16376"/>
        </table:table-row>
        <table:table-row table:style-name="ro3">
          <table:table-cell office:value-type="float" office:value="147845" table:style-name="ce1">
            <text:p>147845</text:p>
          </table:table-cell>
          <table:table-cell office:value-type="float" office:value="890" table:style-name="ce1">
            <text:p>890</text:p>
          </table:table-cell>
          <table:table-cell office:value-type="float" office:value="8907000" table:style-name="ce1">
            <text:p>890700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Lotus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42170" table:style-name="ce1">
            <text:p>142170</text:p>
          </table:table-cell>
          <table:table-cell office:value-type="float" office:value="860" table:style-name="ce1">
            <text:p>860</text:p>
          </table:table-cell>
          <table:table-cell office:value-type="float" office:value="8607024" table:style-name="ce1">
            <text:p>8607024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oxley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6" table:style-name="ce3">
            <text:p>96</text:p>
          </table:table-cell>
          <table:table-cell table:number-columns-repeated="16376"/>
        </table:table-row>
        <table:table-row table:style-name="ro3">
          <table:table-cell office:value-type="float" office:value="140732" table:style-name="ce1">
            <text:p>140732</text:p>
          </table:table-cell>
          <table:table-cell office:value-type="float" office:value="850" table:style-name="ce1">
            <text:p>850</text:p>
          </table:table-cell>
          <table:table-cell office:value-type="float" office:value="8507078" table:style-name="ce1">
            <text:p>8507078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LW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58" table:style-name="ce3">
            <text:p>58</text:p>
          </table:table-cell>
          <table:table-cell table:number-columns-repeated="16376"/>
        </table:table-row>
        <table:table-row table:style-name="ro3">
          <table:table-cell office:value-type="float" office:value="147821" table:style-name="ce1">
            <text:p>147821</text:p>
          </table:table-cell>
          <table:table-cell office:value-type="float" office:value="931" table:style-name="ce1">
            <text:p>931</text:p>
          </table:table-cell>
          <table:table-cell office:value-type="float" office:value="9317020" table:style-name="ce1">
            <text:p>931702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bel Prichar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2288" table:style-name="ce1">
            <text:p>142288</text:p>
          </table:table-cell>
          <table:table-cell office:value-type="float" office:value="358" table:style-name="ce1">
            <text:p>358</text:p>
          </table:table-cell>
          <table:table-cell office:value-type="float" office:value="3587008" table:style-name="ce1">
            <text:p>358700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Manor Academy Sale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09" table:style-name="ce3">
            <text:p>209</text:p>
          </table:table-cell>
          <table:table-cell table:number-columns-repeated="16376"/>
        </table:table-row>
        <table:table-row table:style-name="ro3">
          <table:table-cell office:value-type="float" office:value="144053" table:style-name="ce1">
            <text:p>144053</text:p>
          </table:table-cell>
          <table:table-cell office:value-type="float" office:value="304" table:style-name="ce1">
            <text:p>304</text:p>
          </table:table-cell>
          <table:table-cell office:value-type="float" office:value="3047006" table:style-name="ce1">
            <text:p>3047006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56" table:style-name="ce3">
            <text:p>256</text:p>
          </table:table-cell>
          <table:table-cell table:number-columns-repeated="16376"/>
        </table:table-row>
        <table:table-row table:style-name="ro3">
          <table:table-cell office:value-type="float" office:value="138634" table:style-name="ce1">
            <text:p>138634</text:p>
          </table:table-cell>
          <table:table-cell office:value-type="float" office:value="940" table:style-name="ce1">
            <text:p>940</text:p>
          </table:table-cell>
          <table:table-cell office:value-type="float" office:value="9407033" table:style-name="ce1">
            <text:p>940703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plefiel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float" office:value="139691" table:style-name="ce1">
            <text:p>139691</text:p>
          </table:table-cell>
          <table:table-cell office:value-type="float" office:value="841" table:style-name="ce1">
            <text:p>841</text:p>
          </table:table-cell>
          <table:table-cell office:value-type="float" office:value="8417000" table:style-name="ce1">
            <text:p>8417000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Marchbank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3589" table:style-name="ce1">
            <text:p>143589</text:p>
          </table:table-cell>
          <table:table-cell office:value-type="float" office:value="881" table:style-name="ce1">
            <text:p>881</text:p>
          </table:table-cell>
          <table:table-cell office:value-type="float" office:value="8817065" table:style-name="ce1">
            <text:p>8817065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rket 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464" table:style-name="ce3">
            <text:p>464</text:p>
          </table:table-cell>
          <table:table-cell table:number-columns-repeated="16376"/>
        </table:table-row>
        <table:table-row table:style-name="ro3">
          <table:table-cell office:value-type="float" office:value="144358" table:style-name="ce1">
            <text:p>144358</text:p>
          </table:table-cell>
          <table:table-cell office:value-type="float" office:value="391" table:style-name="ce1">
            <text:p>391</text:p>
          </table:table-cell>
          <table:table-cell office:value-type="float" office:value="3911106" table:style-name="ce1">
            <text:p>391110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Mary Astell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9678" table:style-name="ce1">
            <text:p>149678</text:p>
          </table:table-cell>
          <table:table-cell office:value-type="float" office:value="335" table:style-name="ce1">
            <text:p>335</text:p>
          </table:table-cell>
          <table:table-cell office:value-type="float" office:value="3357008" table:style-name="ce1">
            <text:p>3357008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Mary Elliot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0325" table:style-name="ce1">
            <text:p>140325</text:p>
          </table:table-cell>
          <table:table-cell office:value-type="float" office:value="851" table:style-name="ce1">
            <text:p>851</text:p>
          </table:table-cell>
          <table:table-cell office:value-type="float" office:value="8517471" table:style-name="ce1">
            <text:p>851747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Mary Ro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88" table:style-name="ce3">
            <text:p>188</text:p>
          </table:table-cell>
          <table:table-cell table:number-columns-repeated="16376"/>
        </table:table-row>
        <table:table-row table:style-name="ro3">
          <table:table-cell office:value-type="float" office:value="148225" table:style-name="ce1">
            <text:p>148225</text:p>
          </table:table-cell>
          <table:table-cell office:value-type="float" office:value="330" table:style-name="ce1">
            <text:p>330</text:p>
          </table:table-cell>
          <table:table-cell office:value-type="float" office:value="3307004" table:style-name="ce1">
            <text:p>3307004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10" table:style-name="ce3">
            <text:p>310</text:p>
          </table:table-cell>
          <table:table-cell table:number-columns-repeated="16376"/>
        </table:table-row>
        <table:table-row table:style-name="ro3">
          <table:table-cell office:value-type="float" office:value="141727" table:style-name="ce1">
            <text:p>141727</text:p>
          </table:table-cell>
          <table:table-cell office:value-type="float" office:value="931" table:style-name="ce1">
            <text:p>931</text:p>
          </table:table-cell>
          <table:table-cell office:value-type="float" office:value="9311106" table:style-name="ce1">
            <text:p>9311106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eadowbrook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4055" table:style-name="ce1">
            <text:p>144055</text:p>
          </table:table-cell>
          <table:table-cell office:value-type="float" office:value="873" table:style-name="ce1">
            <text:p>873</text:p>
          </table:table-cell>
          <table:table-cell office:value-type="float" office:value="8737021" table:style-name="ce1">
            <text:p>873702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eadowga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76" table:style-name="ce3">
            <text:p>176</text:p>
          </table:table-cell>
          <table:table-cell table:number-columns-repeated="16376"/>
        </table:table-row>
        <table:table-row table:style-name="ro3">
          <table:table-cell office:value-type="float" office:value="138271" table:style-name="ce1">
            <text:p>138271</text:p>
          </table:table-cell>
          <table:table-cell office:value-type="float" office:value="874" table:style-name="ce1">
            <text:p>874</text:p>
          </table:table-cell>
          <table:table-cell office:value-type="float" office:value="8747000" table:style-name="ce1">
            <text:p>87470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edeshamstede Academy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17" table:style-name="ce3">
            <text:p>117</text:p>
          </table:table-cell>
          <table:table-cell table:number-columns-repeated="16376"/>
        </table:table-row>
        <table:table-row table:style-name="ro3">
          <table:table-cell office:value-type="float" office:value="138532" table:style-name="ce1">
            <text:p>138532</text:p>
          </table:table-cell>
          <table:table-cell office:value-type="float" office:value="352" table:style-name="ce1">
            <text:p>352</text:p>
          </table:table-cell>
          <table:table-cell office:value-type="float" office:value="3527043" table:style-name="ce1">
            <text:p>3527043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elland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56" table:style-name="ce3">
            <text:p>256</text:p>
          </table:table-cell>
          <table:table-cell table:number-columns-repeated="16376"/>
        </table:table-row>
        <table:table-row table:style-name="ro3">
          <table:table-cell office:value-type="float" office:value="143897" table:style-name="ce1">
            <text:p>143897</text:p>
          </table:table-cell>
          <table:table-cell office:value-type="float" office:value="860" table:style-name="ce1">
            <text:p>860</text:p>
          </table:table-cell>
          <table:table-cell office:value-type="float" office:value="8607038" table:style-name="ce1">
            <text:p>860703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Merryfiel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3" table:style-name="ce3">
            <text:p>113</text:p>
          </table:table-cell>
          <table:table-cell table:number-columns-repeated="16376"/>
        </table:table-row>
        <table:table-row table:style-name="ro3">
          <table:table-cell office:value-type="float" office:value="143591" table:style-name="ce1">
            <text:p>143591</text:p>
          </table:table-cell>
          <table:table-cell office:value-type="float" office:value="881" table:style-name="ce1">
            <text:p>881</text:p>
          </table:table-cell>
          <table:table-cell office:value-type="float" office:value="8811106" table:style-name="ce1">
            <text:p>88111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id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37883" table:style-name="ce1">
            <text:p>137883</text:p>
          </table:table-cell>
          <table:table-cell office:value-type="float" office:value="886" table:style-name="ce1">
            <text:p>886</text:p>
          </table:table-cell>
          <table:table-cell office:value-type="float" office:value="8867066" table:style-name="ce1">
            <text:p>886706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ileston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63" table:style-name="ce3">
            <text:p>363</text:p>
          </table:table-cell>
          <table:table-cell table:number-columns-repeated="16376"/>
        </table:table-row>
        <table:table-row table:style-name="ro3">
          <table:table-cell office:value-type="float" office:value="148165" table:style-name="ce1">
            <text:p>148165</text:p>
          </table:table-cell>
          <table:table-cell office:value-type="float" office:value="856" table:style-name="ce1">
            <text:p>856</text:p>
          </table:table-cell>
          <table:table-cell office:value-type="float" office:value="8567215" table:style-name="ce1">
            <text:p>8567215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Millga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9404" table:style-name="ce1">
            <text:p>149404</text:p>
          </table:table-cell>
          <table:table-cell office:value-type="float" office:value="826" table:style-name="ce1">
            <text:p>826</text:p>
          </table:table-cell>
          <table:table-cell office:value-type="float" office:value="8261107" table:style-name="ce1">
            <text:p>8261107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Milton Keynes Primary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float" office:value="150133" table:style-name="ce1">
            <text:p>150133</text:p>
          </table:table-cell>
          <table:table-cell office:value-type="float" office:value="372" table:style-name="ce1">
            <text:p>372</text:p>
          </table:table-cell>
          <table:table-cell office:value-type="float" office:value="3725950" table:style-name="ce1">
            <text:p>3725950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ilton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7" table:style-name="ce3">
            <text:p>137</text:p>
          </table:table-cell>
          <table:table-cell table:number-columns-repeated="16376"/>
        </table:table-row>
        <table:table-row table:style-name="ro3">
          <table:table-cell office:value-type="float" office:value="146953" table:style-name="ce1">
            <text:p>146953</text:p>
          </table:table-cell>
          <table:table-cell office:value-type="float" office:value="807" table:style-name="ce1">
            <text:p>807</text:p>
          </table:table-cell>
          <table:table-cell office:value-type="float" office:value="8077000" table:style-name="ce1">
            <text:p>8077000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Mo Mowlam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01" table:style-name="ce3">
            <text:p>101</text:p>
          </table:table-cell>
          <table:table-cell table:number-columns-repeated="16376"/>
        </table:table-row>
        <table:table-row table:style-name="ro3">
          <table:table-cell office:value-type="float" office:value="137286" table:style-name="ce1">
            <text:p>137286</text:p>
          </table:table-cell>
          <table:table-cell office:value-type="float" office:value="839" table:style-name="ce1">
            <text:p>839</text:p>
          </table:table-cell>
          <table:table-cell office:value-type="float" office:value="8395951" table:style-name="ce1">
            <text:p>839595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ontacu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38158" table:style-name="ce1">
            <text:p>138158</text:p>
          </table:table-cell>
          <table:table-cell office:value-type="float" office:value="312" table:style-name="ce1">
            <text:p>312</text:p>
          </table:table-cell>
          <table:table-cell office:value-type="float" office:value="3127010" table:style-name="ce1">
            <text:p>3127010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Moor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41" table:style-name="ce3">
            <text:p>141</text:p>
          </table:table-cell>
          <table:table-cell table:number-columns-repeated="16376"/>
        </table:table-row>
        <table:table-row table:style-name="ro3">
          <table:table-cell office:value-type="float" office:value="149391" table:style-name="ce1">
            <text:p>149391</text:p>
          </table:table-cell>
          <table:table-cell office:value-type="float" office:value="879" table:style-name="ce1">
            <text:p>879</text:p>
          </table:table-cell>
          <table:table-cell office:value-type="float" office:value="8797000" table:style-name="ce1">
            <text:p>8797000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ount Tama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167" table:style-name="ce1">
            <text:p>143167</text:p>
          </table:table-cell>
          <table:table-cell office:value-type="float" office:value="908" table:style-name="ce1">
            <text:p>908</text:p>
          </table:table-cell>
          <table:table-cell office:value-type="float" office:value="9087005" table:style-name="ce1">
            <text:p>9087005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ancealver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3" table:style-name="ce3">
            <text:p>83</text:p>
          </table:table-cell>
          <table:table-cell table:number-columns-repeated="16376"/>
        </table:table-row>
        <table:table-row table:style-name="ro3">
          <table:table-cell office:value-type="float" office:value="145957" table:style-name="ce1">
            <text:p>145957</text:p>
          </table:table-cell>
          <table:table-cell office:value-type="float" office:value="929" table:style-name="ce1">
            <text:p>929</text:p>
          </table:table-cell>
          <table:table-cell office:value-type="float" office:value="9295950" table:style-name="ce1">
            <text:p>9295950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Castl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9368" table:style-name="ce1">
            <text:p>149368</text:p>
          </table:table-cell>
          <table:table-cell office:value-type="float" office:value="874" table:style-name="ce1">
            <text:p>874</text:p>
          </table:table-cell>
          <table:table-cell office:value-type="float" office:value="8747025" table:style-name="ce1">
            <text:p>8747025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Gate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37915" table:style-name="ce1">
            <text:p>137915</text:p>
          </table:table-cell>
          <table:table-cell office:value-type="float" office:value="892" table:style-name="ce1">
            <text:p>892</text:p>
          </table:table-cell>
          <table:table-cell office:value-type="float" office:value="8927026" table:style-name="ce1">
            <text:p>8927026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ethergat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69" table:style-name="ce3">
            <text:p>169</text:p>
          </table:table-cell>
          <table:table-cell table:number-columns-repeated="16376"/>
        </table:table-row>
        <table:table-row table:style-name="ro3">
          <table:table-cell office:value-type="float" office:value="138697" table:style-name="ce1">
            <text:p>138697</text:p>
          </table:table-cell>
          <table:table-cell office:value-type="float" office:value="353" table:style-name="ce1">
            <text:p>353</text:p>
          </table:table-cell>
          <table:table-cell office:value-type="float" office:value="3537014" table:style-name="ce1">
            <text:p>3537014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ew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644" table:style-name="ce3">
            <text:p>644</text:p>
          </table:table-cell>
          <table:table-cell table:number-columns-repeated="16376"/>
        </table:table-row>
        <table:table-row table:style-name="ro3">
          <table:table-cell office:value-type="float" office:value="150717" table:style-name="ce1">
            <text:p>150717</text:p>
          </table:table-cell>
          <table:table-cell office:value-type="float" office:value="941" table:style-name="ce1">
            <text:p>9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ew Horizon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86" table:style-name="ce3">
            <text:p>86</text:p>
          </table:table-cell>
          <table:table-cell table:number-columns-repeated="16376"/>
        </table:table-row>
        <table:table-row table:style-name="ro3">
          <table:table-cell office:value-type="float" office:value="142151" table:style-name="ce1">
            <text:p>142151</text:p>
          </table:table-cell>
          <table:table-cell office:value-type="float" office:value="845" table:style-name="ce1">
            <text:p>845</text:p>
          </table:table-cell>
          <table:table-cell office:value-type="float" office:value="8457035" table:style-name="ce1">
            <text:p>845703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New Horizons School (Part of the Sabden Multi Academy Trust)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5850" table:style-name="ce1">
            <text:p>145850</text:p>
          </table:table-cell>
          <table:table-cell office:value-type="float" office:value="355" table:style-name="ce1">
            <text:p>355</text:p>
          </table:table-cell>
          <table:table-cell office:value-type="float" office:value="3557000" table:style-name="ce1">
            <text:p>3557000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ew Par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6013" table:style-name="ce1">
            <text:p>146013</text:p>
          </table:table-cell>
          <table:table-cell office:value-type="float" office:value="803" table:style-name="ce1">
            <text:p>803</text:p>
          </table:table-cell>
          <table:table-cell office:value-type="float" office:value="8037031" table:style-name="ce1">
            <text:p>8037031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New Sib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4875" table:style-name="ce1">
            <text:p>144875</text:p>
          </table:table-cell>
          <table:table-cell office:value-type="float" office:value="317" table:style-name="ce1">
            <text:p>317</text:p>
          </table:table-cell>
          <table:table-cell office:value-type="float" office:value="3177009" table:style-name="ce1">
            <text:p>3177009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169" table:style-name="ce3">
            <text:p>169</text:p>
          </table:table-cell>
          <table:table-cell table:number-columns-repeated="16376"/>
        </table:table-row>
        <table:table-row table:style-name="ro3">
          <table:table-cell office:value-type="float" office:value="148348" table:style-name="ce1">
            <text:p>148348</text:p>
          </table:table-cell>
          <table:table-cell office:value-type="float" office:value="885" table:style-name="ce1">
            <text:p>885</text:p>
          </table:table-cell>
          <table:table-cell office:value-type="float" office:value="8851115" table:style-name="ce1">
            <text:p>885111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45361" table:style-name="ce1">
            <text:p>145361</text:p>
          </table:table-cell>
          <table:table-cell office:value-type="float" office:value="391" table:style-name="ce1">
            <text:p>391</text:p>
          </table:table-cell>
          <table:table-cell office:value-type="float" office:value="3917037" table:style-name="ce1">
            <text:p>3917037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ewcastle Bridges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float" office:value="140138" table:style-name="ce1">
            <text:p>140138</text:p>
          </table:table-cell>
          <table:table-cell office:value-type="float" office:value="210" table:style-name="ce1">
            <text:p>210</text:p>
          </table:table-cell>
          <table:table-cell office:value-type="float" office:value="2107064" table:style-name="ce1">
            <text:p>2107064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New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3175" table:style-name="ce1">
            <text:p>143175</text:p>
          </table:table-cell>
          <table:table-cell office:value-type="float" office:value="212" table:style-name="ce1">
            <text:p>212</text:p>
          </table:table-cell>
          <table:table-cell office:value-type="float" office:value="2127000" table:style-name="ce1">
            <text:p>2127000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Nightingale Communit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9758" table:style-name="ce1">
            <text:p>139758</text:p>
          </table:table-cell>
          <table:table-cell office:value-type="float" office:value="908" table:style-name="ce1">
            <text:p>908</text:p>
          </table:table-cell>
          <table:table-cell office:value-type="float" office:value="9081104" table:style-name="ce1">
            <text:p>9081104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ine Maidens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39759" table:style-name="ce1">
            <text:p>139759</text:p>
          </table:table-cell>
          <table:table-cell office:value-type="float" office:value="908" table:style-name="ce1">
            <text:p>908</text:p>
          </table:table-cell>
          <table:table-cell office:value-type="float" office:value="9081103" table:style-name="ce1">
            <text:p>9081103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orth Cornwall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3590" table:style-name="ce1">
            <text:p>143590</text:p>
          </table:table-cell>
          <table:table-cell office:value-type="float" office:value="881" table:style-name="ce1">
            <text:p>881</text:p>
          </table:table-cell>
          <table:table-cell office:value-type="float" office:value="8811112" table:style-name="ce1">
            <text:p>881111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rth East Essex Co-oper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47829" table:style-name="ce1">
            <text:p>147829</text:p>
          </table:table-cell>
          <table:table-cell office:value-type="float" office:value="371" table:style-name="ce1">
            <text:p>371</text:p>
          </table:table-cell>
          <table:table-cell office:value-type="float" office:value="3717016" table:style-name="ce1">
            <text:p>3717016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Ridge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8" table:style-name="ce3">
            <text:p>148</text:p>
          </table:table-cell>
          <table:table-cell table:number-columns-repeated="16376"/>
        </table:table-row>
        <table:table-row table:style-name="ro3">
          <table:table-cell office:value-type="float" office:value="148322" table:style-name="ce1">
            <text:p>148322</text:p>
          </table:table-cell>
          <table:table-cell office:value-type="float" office:value="801" table:style-name="ce1">
            <text:p>801</text:p>
          </table:table-cell>
          <table:table-cell office:value-type="float" office:value="8017001" table:style-name="ce1">
            <text:p>80170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240°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8296" table:style-name="ce1">
            <text:p>148296</text:p>
          </table:table-cell>
          <table:table-cell office:value-type="float" office:value="801" table:style-name="ce1">
            <text:p>801</text:p>
          </table:table-cell>
          <table:table-cell office:value-type="float" office:value="8017025" table:style-name="ce1">
            <text:p>801702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rth Star 82°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77" table:style-name="ce3">
            <text:p>77</text:p>
          </table:table-cell>
          <table:table-cell table:number-columns-repeated="16376"/>
        </table:table-row>
        <table:table-row table:style-name="ro3">
          <table:table-cell office:value-type="float" office:value="141153" table:style-name="ce1">
            <text:p>141153</text:p>
          </table:table-cell>
          <table:table-cell office:value-type="float" office:value="394" table:style-name="ce1">
            <text:p>394</text:p>
          </table:table-cell>
          <table:table-cell office:value-type="float" office:value="3947014" table:style-name="ce1">
            <text:p>394701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View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48144" table:style-name="ce1">
            <text:p>148144</text:p>
          </table:table-cell>
          <table:table-cell office:value-type="float" office:value="886" table:style-name="ce1">
            <text:p>886</text:p>
          </table:table-cell>
          <table:table-cell office:value-type="float" office:value="8861132" table:style-name="ce1">
            <text:p>8861132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 West Kent Alternative Provision Service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7784" table:style-name="ce1">
            <text:p>147784</text:p>
          </table:table-cell>
          <table:table-cell office:value-type="float" office:value="931" table:style-name="ce1">
            <text:p>931</text:p>
          </table:table-cell>
          <table:table-cell office:value-type="float" office:value="9315950" table:style-name="ce1">
            <text:p>9315950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er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37354" table:style-name="ce1">
            <text:p>137354</text:p>
          </table:table-cell>
          <table:table-cell office:value-type="float" office:value="941" table:style-name="ce1">
            <text:p>941</text:p>
          </table:table-cell>
          <table:table-cell office:value-type="float" office:value="9417017" table:style-name="ce1">
            <text:p>9417017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gate School Academy Trust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62" table:style-name="ce3">
            <text:p>262</text:p>
          </table:table-cell>
          <table:table-cell table:number-columns-repeated="16376"/>
        </table:table-row>
        <table:table-row table:style-name="ro3">
          <table:table-cell office:value-type="float" office:value="144286" table:style-name="ce1">
            <text:p>144286</text:p>
          </table:table-cell>
          <table:table-cell office:value-type="float" office:value="801" table:style-name="ce1">
            <text:p>801</text:p>
          </table:table-cell>
          <table:table-cell office:value-type="float" office:value="8017015" table:style-name="ce1">
            <text:p>8017015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Notton Hous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38307" table:style-name="ce1">
            <text:p>138307</text:p>
          </table:table-cell>
          <table:table-cell office:value-type="float" office:value="866" table:style-name="ce1">
            <text:p>866</text:p>
          </table:table-cell>
          <table:table-cell office:value-type="float" office:value="8667000" table:style-name="ce1">
            <text:p>8667000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Nylan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52" table:style-name="ce3">
            <text:p>52</text:p>
          </table:table-cell>
          <table:table-cell table:number-columns-repeated="16376"/>
        </table:table-row>
        <table:table-row table:style-name="ro3">
          <table:table-cell office:value-type="float" office:value="140286" table:style-name="ce1">
            <text:p>140286</text:p>
          </table:table-cell>
          <table:table-cell office:value-type="float" office:value="823" table:style-name="ce1">
            <text:p>823</text:p>
          </table:table-cell>
          <table:table-cell office:value-type="float" office:value="8237018" table:style-name="ce1">
            <text:p>8237018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Oak Ban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27" table:style-name="ce3">
            <text:p>127</text:p>
          </table:table-cell>
          <table:table-cell table:number-columns-repeated="16376"/>
        </table:table-row>
        <table:table-row table:style-name="ro3">
          <table:table-cell office:value-type="float" office:value="144784" table:style-name="ce1">
            <text:p>144784</text:p>
          </table:table-cell>
          <table:table-cell office:value-type="float" office:value="302" table:style-name="ce1">
            <text:p>302</text:p>
          </table:table-cell>
          <table:table-cell office:value-type="float" office:value="3025950" table:style-name="ce1">
            <text:p>302595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3865" table:style-name="ce1">
            <text:p>143865</text:p>
          </table:table-cell>
          <table:table-cell office:value-type="float" office:value="302" table:style-name="ce1">
            <text:p>302</text:p>
          </table:table-cell>
          <table:table-cell office:value-type="float" office:value="3027000" table:style-name="ce1">
            <text:p>3027000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Oak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9839" table:style-name="ce1">
            <text:p>149839</text:p>
          </table:table-cell>
          <table:table-cell office:value-type="float" office:value="872" table:style-name="ce1">
            <text:p>872</text:p>
          </table:table-cell>
          <table:table-cell office:value-type="float" office:value="8727002" table:style-name="ce1">
            <text:p>872700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Oak T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98" table:style-name="ce3">
            <text:p>98</text:p>
          </table:table-cell>
          <table:table-cell table:number-columns-repeated="16376"/>
        </table:table-row>
        <table:table-row table:style-name="ro3">
          <table:table-cell office:value-type="float" office:value="145987" table:style-name="ce1">
            <text:p>145987</text:p>
          </table:table-cell>
          <table:table-cell office:value-type="float" office:value="881" table:style-name="ce1">
            <text:p>881</text:p>
          </table:table-cell>
          <table:table-cell office:value-type="float" office:value="8817044" table:style-name="ce1">
            <text:p>881704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ak Vie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33" table:style-name="ce3">
            <text:p>133</text:p>
          </table:table-cell>
          <table:table-cell table:number-columns-repeated="16376"/>
        </table:table-row>
        <table:table-row table:style-name="ro3">
          <table:table-cell office:value-type="float" office:value="139468" table:style-name="ce1">
            <text:p>139468</text:p>
          </table:table-cell>
          <table:table-cell office:value-type="float" office:value="937" table:style-name="ce1">
            <text:p>937</text:p>
          </table:table-cell>
          <table:table-cell office:value-type="float" office:value="9377002" table:style-name="ce1">
            <text:p>9377002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39469" table:style-name="ce1">
            <text:p>139469</text:p>
          </table:table-cell>
          <table:table-cell office:value-type="float" office:value="937" table:style-name="ce1">
            <text:p>937</text:p>
          </table:table-cell>
          <table:table-cell office:value-type="float" office:value="9377046" table:style-name="ce1">
            <text:p>937704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 Wood Second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48886" table:style-name="ce1">
            <text:p>148886</text:p>
          </table:table-cell>
          <table:table-cell office:value-type="float" office:value="895" table:style-name="ce1">
            <text:p>895</text:p>
          </table:table-cell>
          <table:table-cell office:value-type="float" office:value="8951100" table:style-name="ce1">
            <text:p>8951100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Oakfield Lodge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38130" table:style-name="ce1">
            <text:p>138130</text:p>
          </table:table-cell>
          <table:table-cell office:value-type="float" office:value="355" table:style-name="ce1">
            <text:p>355</text:p>
          </table:table-cell>
          <table:table-cell office:value-type="float" office:value="3557025" table:style-name="ce1">
            <text:p>355702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Oakwoo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30" table:style-name="ce3">
            <text:p>330</text:p>
          </table:table-cell>
          <table:table-cell table:number-columns-repeated="16376"/>
        </table:table-row>
        <table:table-row table:style-name="ro3">
          <table:table-cell office:value-type="float" office:value="149519" table:style-name="ce1">
            <text:p>149519</text:p>
          </table:table-cell>
          <table:table-cell office:value-type="float" office:value="380" table:style-name="ce1">
            <text:p>380</text:p>
          </table:table-cell>
          <table:table-cell office:value-type="float" office:value="3807000" table:style-name="ce1">
            <text:p>380700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Oastler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2378" table:style-name="ce1">
            <text:p>142378</text:p>
          </table:table-cell>
          <table:table-cell office:value-type="float" office:value="873" table:style-name="ce1">
            <text:p>873</text:p>
          </table:table-cell>
          <table:table-cell office:value-type="float" office:value="8731109" table:style-name="ce1">
            <text:p>8731109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Cambrid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43130" table:style-name="ce1">
            <text:p>143130</text:p>
          </table:table-cell>
          <table:table-cell office:value-type="float" office:value="311" table:style-name="ce1">
            <text:p>311</text:p>
          </table:table-cell>
          <table:table-cell office:value-type="float" office:value="3111109" table:style-name="ce1">
            <text:p>3111109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Olive AP Academy - Havering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2793" table:style-name="ce1">
            <text:p>142793</text:p>
          </table:table-cell>
          <table:table-cell office:value-type="float" office:value="873" table:style-name="ce1">
            <text:p>873</text:p>
          </table:table-cell>
          <table:table-cell office:value-type="float" office:value="8731108" table:style-name="ce1">
            <text:p>87311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Olive AP Academy - Nene Valle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35" table:style-name="ce3">
            <text:p>35</text:p>
          </table:table-cell>
          <table:table-cell table:number-columns-repeated="16376"/>
        </table:table-row>
        <table:table-row table:style-name="ro3">
          <table:table-cell office:value-type="float" office:value="142820" table:style-name="ce1">
            <text:p>142820</text:p>
          </table:table-cell>
          <table:table-cell office:value-type="float" office:value="935" table:style-name="ce1">
            <text:p>935</text:p>
          </table:table-cell>
          <table:table-cell office:value-type="float" office:value="9351114" table:style-name="ce1">
            <text:p>93511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live AP Academy - Suffolk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float" office:value="140861" table:style-name="ce1">
            <text:p>140861</text:p>
          </table:table-cell>
          <table:table-cell office:value-type="float" office:value="883" table:style-name="ce1">
            <text:p>883</text:p>
          </table:table-cell>
          <table:table-cell office:value-type="float" office:value="8831100" table:style-name="ce1">
            <text:p>88311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live AP Academy - Thurrock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48476" table:style-name="ce1">
            <text:p>148476</text:p>
          </table:table-cell>
          <table:table-cell office:value-type="float" office:value="878" table:style-name="ce1">
            <text:p>878</text:p>
          </table:table-cell>
          <table:table-cell office:value-type="float" office:value="8787011" table:style-name="ce1">
            <text:p>8787011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rchard Mano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99" table:style-name="ce3">
            <text:p>199</text:p>
          </table:table-cell>
          <table:table-cell table:number-columns-repeated="16376"/>
        </table:table-row>
        <table:table-row table:style-name="ro3">
          <table:table-cell office:value-type="float" office:value="147728" table:style-name="ce1">
            <text:p>147728</text:p>
          </table:table-cell>
          <table:table-cell office:value-type="float" office:value="931" table:style-name="ce1">
            <text:p>931</text:p>
          </table:table-cell>
          <table:table-cell office:value-type="float" office:value="9317004" table:style-name="ce1">
            <text:p>9317004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ri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02" table:style-name="ce3">
            <text:p>102</text:p>
          </table:table-cell>
          <table:table-cell table:number-columns-repeated="16376"/>
        </table:table-row>
        <table:table-row table:style-name="ro3">
          <table:table-cell office:value-type="float" office:value="140806" table:style-name="ce1">
            <text:p>140806</text:p>
          </table:table-cell>
          <table:table-cell office:value-type="float" office:value="213" table:style-name="ce1">
            <text:p>213</text:p>
          </table:table-cell>
          <table:table-cell office:value-type="float" office:value="2131101" table:style-name="ce1">
            <text:p>2131101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Ormiston Beachcroft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3" table:style-name="ce3">
            <text:p>73</text:p>
          </table:table-cell>
          <table:table-cell table:number-columns-repeated="16376"/>
        </table:table-row>
        <table:table-row table:style-name="ro3">
          <table:table-cell office:value-type="float" office:value="139509" table:style-name="ce1">
            <text:p>139509</text:p>
          </table:table-cell>
          <table:table-cell office:value-type="float" office:value="205" table:style-name="ce1">
            <text:p>205</text:p>
          </table:table-cell>
          <table:table-cell office:value-type="float" office:value="2051101" table:style-name="ce1">
            <text:p>2051101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Ormiston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0807" table:style-name="ce1">
            <text:p>140807</text:p>
          </table:table-cell>
          <table:table-cell office:value-type="float" office:value="207" table:style-name="ce1">
            <text:p>207</text:p>
          </table:table-cell>
          <table:table-cell office:value-type="float" office:value="2071100" table:style-name="ce1">
            <text:p>2071100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Ormiston Latime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0143" table:style-name="ce1">
            <text:p>140143</text:p>
          </table:table-cell>
          <table:table-cell office:value-type="float" office:value="890" table:style-name="ce1">
            <text:p>890</text:p>
          </table:table-cell>
          <table:table-cell office:value-type="float" office:value="8907019" table:style-name="ce1">
            <text:p>8907019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Park Communit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0" table:style-name="ce3">
            <text:p>300</text:p>
          </table:table-cell>
          <table:table-cell table:number-columns-repeated="16376"/>
        </table:table-row>
        <table:table-row table:style-name="ro3">
          <table:table-cell office:value-type="float" office:value="142719" table:style-name="ce1">
            <text:p>142719</text:p>
          </table:table-cell>
          <table:table-cell office:value-type="float" office:value="350" table:style-name="ce1">
            <text:p>350</text:p>
          </table:table-cell>
          <table:table-cell office:value-type="float" office:value="3501100" table:style-name="ce1">
            <text:p>350110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Park School Teaching Servic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3">
          <table:table-cell office:value-type="float" office:value="142801" table:style-name="ce1">
            <text:p>142801</text:p>
          </table:table-cell>
          <table:table-cell office:value-type="float" office:value="935" table:style-name="ce1">
            <text:p>935</text:p>
          </table:table-cell>
          <table:table-cell office:value-type="float" office:value="9351101" table:style-name="ce1">
            <text:p>93511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arksid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1957" table:style-name="ce1">
            <text:p>141957</text:p>
          </table:table-cell>
          <table:table-cell office:value-type="float" office:value="207" table:style-name="ce1">
            <text:p>207</text:p>
          </table:table-cell>
          <table:table-cell office:value-type="float" office:value="2077164" table:style-name="ce1">
            <text:p>2077164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Parkwood Hall Co-Operativ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23" table:style-name="ce3">
            <text:p>123</text:p>
          </table:table-cell>
          <table:table-cell table:number-columns-repeated="16376"/>
        </table:table-row>
        <table:table-row table:style-name="ro3">
          <table:table-cell office:value-type="float" office:value="147158" table:style-name="ce1">
            <text:p>147158</text:p>
          </table:table-cell>
          <table:table-cell office:value-type="float" office:value="916" table:style-name="ce1">
            <text:p>916</text:p>
          </table:table-cell>
          <table:table-cell office:value-type="float" office:value="9167004" table:style-name="ce1">
            <text:p>916700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rnoste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7189" table:style-name="ce1">
            <text:p>147189</text:p>
          </table:table-cell>
          <table:table-cell office:value-type="float" office:value="301" table:style-name="ce1">
            <text:p>301</text:p>
          </table:table-cell>
          <table:table-cell office:value-type="float" office:value="3017008" table:style-name="ce1">
            <text:p>3017008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Pathways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49396" table:style-name="ce1">
            <text:p>149396</text:p>
          </table:table-cell>
          <table:table-cell office:value-type="float" office:value="916" table:style-name="ce1">
            <text:p>916</text:p>
          </table:table-cell>
          <table:table-cell office:value-type="float" office:value="9167026" table:style-name="ce1">
            <text:p>916702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ea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6053" table:style-name="ce1">
            <text:p>146053</text:p>
          </table:table-cell>
          <table:table-cell office:value-type="float" office:value="830" table:style-name="ce1">
            <text:p>830</text:p>
          </table:table-cell>
          <table:table-cell office:value-type="float" office:value="8307017" table:style-name="ce1">
            <text:p>8307017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Pea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7478" table:style-name="ce1">
            <text:p>137478</text:p>
          </table:table-cell>
          <table:table-cell office:value-type="float" office:value="908" table:style-name="ce1">
            <text:p>908</text:p>
          </table:table-cell>
          <table:table-cell office:value-type="float" office:value="9087002" table:style-name="ce1">
            <text:p>90870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calenic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3" table:style-name="ce3">
            <text:p>193</text:p>
          </table:table-cell>
          <table:table-cell table:number-columns-repeated="16376"/>
        </table:table-row>
        <table:table-row table:style-name="ro3">
          <table:table-cell office:value-type="float" office:value="149228" table:style-name="ce1">
            <text:p>149228</text:p>
          </table:table-cell>
          <table:table-cell office:value-type="float" office:value="336" table:style-name="ce1">
            <text:p>336</text:p>
          </table:table-cell>
          <table:table-cell office:value-type="float" office:value="3367012" table:style-name="ce1">
            <text:p>3367012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enn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4346" table:style-name="ce1">
            <text:p>144346</text:p>
          </table:table-cell>
          <table:table-cell office:value-type="float" office:value="371" table:style-name="ce1">
            <text:p>371</text:p>
          </table:table-cell>
          <table:table-cell office:value-type="float" office:value="3717000" table:style-name="ce1">
            <text:p>3717000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Pennine View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5732" table:style-name="ce1">
            <text:p>145732</text:p>
          </table:table-cell>
          <table:table-cell office:value-type="float" office:value="383" table:style-name="ce1">
            <text:p>383</text:p>
          </table:table-cell>
          <table:table-cell office:value-type="float" office:value="3837007" table:style-name="ce1">
            <text:p>3837007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enny Fiel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1606" table:style-name="ce1">
            <text:p>141606</text:p>
          </table:table-cell>
          <table:table-cell office:value-type="float" office:value="312" table:style-name="ce1">
            <text:p>312</text:p>
          </table:table-cell>
          <table:table-cell office:value-type="float" office:value="3127001" table:style-name="ce1">
            <text:p>3127001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entland Field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62" table:style-name="ce3">
            <text:p>162</text:p>
          </table:table-cell>
          <table:table-cell table:number-columns-repeated="16376"/>
        </table:table-row>
        <table:table-row table:style-name="ro3">
          <table:table-cell office:value-type="float" office:value="139760" table:style-name="ce1">
            <text:p>139760</text:p>
          </table:table-cell>
          <table:table-cell office:value-type="float" office:value="908" table:style-name="ce1">
            <text:p>908</text:p>
          </table:table-cell>
          <table:table-cell office:value-type="float" office:value="9081102" table:style-name="ce1">
            <text:p>9081102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Penwith Alternative Provision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50197" table:style-name="ce1">
            <text:p>150197</text:p>
          </table:table-cell>
          <table:table-cell office:value-type="float" office:value="936" table:style-name="ce1">
            <text:p>936</text:p>
          </table:table-cell>
          <table:table-cell office:value-type="float" office:value="9367065" table:style-name="ce1">
            <text:p>936706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hilip Southcot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265" table:style-name="ce3">
            <text:p>265</text:p>
          </table:table-cell>
          <table:table-cell table:number-columns-repeated="16376"/>
        </table:table-row>
        <table:table-row table:style-name="ro3">
          <table:table-cell office:value-type="float" office:value="143382" table:style-name="ce1">
            <text:p>143382</text:p>
          </table:table-cell>
          <table:table-cell office:value-type="float" office:value="335" table:style-name="ce1">
            <text:p>335</text:p>
          </table:table-cell>
          <table:table-cell office:value-type="float" office:value="3357013" table:style-name="ce1">
            <text:p>3357013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47" table:style-name="ce3">
            <text:p>47</text:p>
          </table:table-cell>
          <table:table-cell table:number-columns-repeated="16376"/>
        </table:table-row>
        <table:table-row table:style-name="ro3">
          <table:table-cell office:value-type="float" office:value="141101" table:style-name="ce1">
            <text:p>141101</text:p>
          </table:table-cell>
          <table:table-cell office:value-type="float" office:value="812" table:style-name="ce1">
            <text:p>812</text:p>
          </table:table-cell>
          <table:table-cell office:value-type="float" office:value="8127000" table:style-name="ce1">
            <text:p>8127000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Phoenix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42289" table:style-name="ce1">
            <text:p>142289</text:p>
          </table:table-cell>
          <table:table-cell office:value-type="float" office:value="358" table:style-name="ce1">
            <text:p>358</text:p>
          </table:table-cell>
          <table:table-cell office:value-type="float" office:value="3587000" table:style-name="ce1">
            <text:p>3587000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Picto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086" table:style-name="ce1">
            <text:p>142086</text:p>
          </table:table-cell>
          <table:table-cell office:value-type="float" office:value="336" table:style-name="ce1">
            <text:p>336</text:p>
          </table:table-cell>
          <table:table-cell office:value-type="float" office:value="3367000" table:style-name="ce1">
            <text:p>3367000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Pine Gree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1251" table:style-name="ce1">
            <text:p>141251</text:p>
          </table:table-cell>
          <table:table-cell office:value-type="float" office:value="919" table:style-name="ce1">
            <text:p>919</text:p>
          </table:table-cell>
          <table:table-cell office:value-type="float" office:value="9197004" table:style-name="ce1">
            <text:p>9197004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ine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92" table:style-name="ce3">
            <text:p>192</text:p>
          </table:table-cell>
          <table:table-cell table:number-columns-repeated="16376"/>
        </table:table-row>
        <table:table-row table:style-name="ro3">
          <table:table-cell office:value-type="float" office:value="142893" table:style-name="ce1">
            <text:p>142893</text:p>
          </table:table-cell>
          <table:table-cell office:value-type="float" office:value="352" table:style-name="ce1">
            <text:p>352</text:p>
          </table:table-cell>
          <table:table-cell office:value-type="float" office:value="3527000" table:style-name="ce1">
            <text:p>3527000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oneer House High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1805" table:style-name="ce1">
            <text:p>141805</text:p>
          </table:table-cell>
          <table:table-cell office:value-type="float" office:value="352" table:style-name="ce1">
            <text:p>352</text:p>
          </table:table-cell>
          <table:table-cell office:value-type="float" office:value="3527039" table:style-name="ce1">
            <text:p>3527039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iper Hill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75" table:style-name="ce3">
            <text:p>275</text:p>
          </table:table-cell>
          <table:table-cell table:number-columns-repeated="16376"/>
        </table:table-row>
        <table:table-row table:style-name="ro3">
          <table:table-cell office:value-type="float" office:value="149091" table:style-name="ce1">
            <text:p>149091</text:p>
          </table:table-cell>
          <table:table-cell office:value-type="float" office:value="885" table:style-name="ce1">
            <text:p>885</text:p>
          </table:table-cell>
          <table:table-cell office:value-type="float" office:value="8857009" table:style-name="ce1">
            <text:p>8857009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itcheroa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6" table:style-name="ce3">
            <text:p>156</text:p>
          </table:table-cell>
          <table:table-cell table:number-columns-repeated="16376"/>
        </table:table-row>
        <table:table-row table:style-name="ro3">
          <table:table-cell office:value-type="float" office:value="141533" table:style-name="ce1">
            <text:p>141533</text:p>
          </table:table-cell>
          <table:table-cell office:value-type="float" office:value="936" table:style-name="ce1">
            <text:p>936</text:p>
          </table:table-cell>
          <table:table-cell office:value-type="float" office:value="9367042" table:style-name="ce1">
            <text:p>936704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Pond Meado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49" table:style-name="ce3">
            <text:p>149</text:p>
          </table:table-cell>
          <table:table-cell table:number-columns-repeated="16376"/>
        </table:table-row>
        <table:table-row table:style-name="ro3">
          <table:table-cell office:value-type="float" office:value="138526" table:style-name="ce1">
            <text:p>138526</text:p>
          </table:table-cell>
          <table:table-cell office:value-type="float" office:value="394" table:style-name="ce1">
            <text:p>394</text:p>
          </table:table-cell>
          <table:table-cell office:value-type="float" office:value="3947018" table:style-name="ce1">
            <text:p>3947018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Portlan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4" table:style-name="ce3">
            <text:p>204</text:p>
          </table:table-cell>
          <table:table-cell table:number-columns-repeated="16376"/>
        </table:table-row>
        <table:table-row table:style-name="ro3">
          <table:table-cell office:value-type="float" office:value="149392" table:style-name="ce1">
            <text:p>149392</text:p>
          </table:table-cell>
          <table:table-cell office:value-type="float" office:value="861" table:style-name="ce1">
            <text:p>861</text:p>
          </table:table-cell>
          <table:table-cell office:value-type="float" office:value="8617000" table:style-name="ce1">
            <text:p>8617000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Portland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37433" table:style-name="ce1">
            <text:p>137433</text:p>
          </table:table-cell>
          <table:table-cell office:value-type="float" office:value="935" table:style-name="ce1">
            <text:p>935</text:p>
          </table:table-cell>
          <table:table-cell office:value-type="float" office:value="9357000" table:style-name="ce1">
            <text:p>935700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Prio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04" table:style-name="ce3">
            <text:p>204</text:p>
          </table:table-cell>
          <table:table-cell table:number-columns-repeated="16376"/>
        </table:table-row>
        <table:table-row table:style-name="ro3">
          <table:table-cell office:value-type="float" office:value="147885" table:style-name="ce1">
            <text:p>147885</text:p>
          </table:table-cell>
          <table:table-cell office:value-type="float" office:value="352" table:style-name="ce1">
            <text:p>352</text:p>
          </table:table-cell>
          <table:table-cell office:value-type="float" office:value="3527002" table:style-name="ce1">
            <text:p>352700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rospect House Specialist Support Primary School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4759" table:style-name="ce1">
            <text:p>144759</text:p>
          </table:table-cell>
          <table:table-cell office:value-type="float" office:value="941" table:style-name="ce1">
            <text:p>941</text:p>
          </table:table-cell>
          <table:table-cell office:value-type="float" office:value="9417002" table:style-name="ce1">
            <text:p>9417002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Purple Oak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46901" table:style-name="ce1">
            <text:p>146901</text:p>
          </table:table-cell>
          <table:table-cell office:value-type="float" office:value="860" table:style-name="ce1">
            <text:p>860</text:p>
          </table:table-cell>
          <table:table-cell office:value-type="float" office:value="8607041" table:style-name="ce1">
            <text:p>860704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Queen's Croft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6858" table:style-name="ce1">
            <text:p>146858</text:p>
          </table:table-cell>
          <table:table-cell office:value-type="float" office:value="330" table:style-name="ce1">
            <text:p>330</text:p>
          </table:table-cell>
          <table:table-cell office:value-type="float" office:value="3307001" table:style-name="ce1">
            <text:p>330700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Queensbury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346" table:style-name="ce3">
            <text:p>346</text:p>
          </table:table-cell>
          <table:table-cell table:number-columns-repeated="16376"/>
        </table:table-row>
        <table:table-row table:style-name="ro3">
          <table:table-cell office:value-type="float" office:value="147793" table:style-name="ce1">
            <text:p>147793</text:p>
          </table:table-cell>
          <table:table-cell office:value-type="float" office:value="205" table:style-name="ce1">
            <text:p>205</text:p>
          </table:table-cell>
          <table:table-cell office:value-type="float" office:value="2057014" table:style-name="ce1">
            <text:p>205701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Queensm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6" table:style-name="ce3">
            <text:p>246</text:p>
          </table:table-cell>
          <table:table-cell table:number-columns-repeated="16376"/>
        </table:table-row>
        <table:table-row table:style-name="ro3">
          <table:table-cell office:value-type="float" office:value="145494" table:style-name="ce1">
            <text:p>145494</text:p>
          </table:table-cell>
          <table:table-cell office:value-type="float" office:value="894" table:style-name="ce1">
            <text:p>894</text:p>
          </table:table-cell>
          <table:table-cell office:value-type="float" office:value="8947000" table:style-name="ce1">
            <text:p>8947000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14" table:style-name="ce3">
            <text:p>114</text:p>
          </table:table-cell>
          <table:table-cell table:number-columns-repeated="16376"/>
        </table:table-row>
        <table:table-row table:style-name="ro3">
          <table:table-cell office:value-type="float" office:value="144764" table:style-name="ce1">
            <text:p>144764</text:p>
          </table:table-cell>
          <table:table-cell office:value-type="float" office:value="937" table:style-name="ce1">
            <text:p>937</text:p>
          </table:table-cell>
          <table:table-cell office:value-type="float" office:value="9377006" table:style-name="ce1">
            <text:p>9377006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Quest Academy</text:p>
          </table:table-cell>
          <table:table-cell office:value-type="string" table:style-name="ce1">
            <text:p>Free schools specia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612" table:style-name="ce1">
            <text:p>142612</text:p>
          </table:table-cell>
          <table:table-cell office:value-type="float" office:value="881" table:style-name="ce1">
            <text:p>881</text:p>
          </table:table-cell>
          <table:table-cell office:value-type="float" office:value="8817003" table:style-name="ce1">
            <text:p>881700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amsden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5434" table:style-name="ce1">
            <text:p>145434</text:p>
          </table:table-cell>
          <table:table-cell office:value-type="float" office:value="382" table:style-name="ce1">
            <text:p>382</text:p>
          </table:table-cell>
          <table:table-cell office:value-type="float" office:value="3821100" table:style-name="ce1">
            <text:p>3821100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Reach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6" table:style-name="ce3">
            <text:p>26</text:p>
          </table:table-cell>
          <table:table-cell table:number-columns-repeated="16376"/>
        </table:table-row>
        <table:table-row table:style-name="ro3">
          <table:table-cell office:value-type="float" office:value="139671" table:style-name="ce1">
            <text:p>139671</text:p>
          </table:table-cell>
          <table:table-cell office:value-type="float" office:value="330" table:style-name="ce1">
            <text:p>330</text:p>
          </table:table-cell>
          <table:table-cell office:value-type="float" office:value="3301107" table:style-name="ce1">
            <text:p>3301107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Reach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5906" table:style-name="ce1">
            <text:p>145906</text:p>
          </table:table-cell>
          <table:table-cell office:value-type="float" office:value="940" table:style-name="ce1">
            <text:p>940</text:p>
          </table:table-cell>
          <table:table-cell office:value-type="float" office:value="9407003" table:style-name="ce1">
            <text:p>9407003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ed Kite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4024" table:style-name="ce1">
            <text:p>144024</text:p>
          </table:table-cell>
          <table:table-cell office:value-type="float" office:value="891" table:style-name="ce1">
            <text:p>891</text:p>
          </table:table-cell>
          <table:table-cell office:value-type="float" office:value="8917001" table:style-name="ce1">
            <text:p>891700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gate Primary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43828" table:style-name="ce1">
            <text:p>143828</text:p>
          </table:table-cell>
          <table:table-cell office:value-type="float" office:value="851" table:style-name="ce1">
            <text:p>851</text:p>
          </table:table-cell>
          <table:table-cell office:value-type="float" office:value="8517001" table:style-name="ce1">
            <text:p>851700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Redwood Park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0261" table:style-name="ce1">
            <text:p>140261</text:p>
          </table:table-cell>
          <table:table-cell office:value-type="float" office:value="885" table:style-name="ce1">
            <text:p>885</text:p>
          </table:table-cell>
          <table:table-cell office:value-type="float" office:value="8857024" table:style-name="ce1">
            <text:p>8857024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egency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50" table:style-name="ce3">
            <text:p>250</text:p>
          </table:table-cell>
          <table:table-cell table:number-columns-repeated="16376"/>
        </table:table-row>
        <table:table-row table:style-name="ro3">
          <table:table-cell office:value-type="float" office:value="148129" table:style-name="ce1">
            <text:p>148129</text:p>
          </table:table-cell>
          <table:table-cell office:value-type="float" office:value="936" table:style-name="ce1">
            <text:p>936</text:p>
          </table:table-cell>
          <table:table-cell office:value-type="float" office:value="9361127" table:style-name="ce1">
            <text:p>936112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9761" table:style-name="ce1">
            <text:p>139761</text:p>
          </table:table-cell>
          <table:table-cell office:value-type="float" office:value="908" table:style-name="ce1">
            <text:p>908</text:p>
          </table:table-cell>
          <table:table-cell office:value-type="float" office:value="9081101" table:style-name="ce1">
            <text:p>9081101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Restormel <text:s/>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3">
          <table:table-cell office:value-type="float" office:value="147892" table:style-name="ce1">
            <text:p>147892</text:p>
          </table:table-cell>
          <table:table-cell office:value-type="float" office:value="874" table:style-name="ce1">
            <text:p>874</text:p>
          </table:table-cell>
          <table:table-cell office:value-type="float" office:value="8741100" table:style-name="ce1">
            <text:p>8741100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Richard Barnes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4422" table:style-name="ce1">
            <text:p>144422</text:p>
          </table:table-cell>
          <table:table-cell office:value-type="float" office:value="810" table:style-name="ce1">
            <text:p>810</text:p>
          </table:table-cell>
          <table:table-cell office:value-type="float" office:value="8101102" table:style-name="ce1">
            <text:p>810110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is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6735" table:style-name="ce1">
            <text:p>146735</text:p>
          </table:table-cell>
          <table:table-cell office:value-type="float" office:value="878" table:style-name="ce1">
            <text:p>878</text:p>
          </table:table-cell>
          <table:table-cell office:value-type="float" office:value="8781116" table:style-name="ce1">
            <text:p>8781116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iver Dart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9101" table:style-name="ce1">
            <text:p>149101</text:p>
          </table:table-cell>
          <table:table-cell office:value-type="float" office:value="807" table:style-name="ce1">
            <text:p>807</text:p>
          </table:table-cell>
          <table:table-cell office:value-type="float" office:value="8077001" table:style-name="ce1">
            <text:p>8077001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River Tees Academy Grangetown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2502" table:style-name="ce1">
            <text:p>142502</text:p>
          </table:table-cell>
          <table:table-cell office:value-type="float" office:value="806" table:style-name="ce1">
            <text:p>806</text:p>
          </table:table-cell>
          <table:table-cell office:value-type="float" office:value="8061100" table:style-name="ce1">
            <text:p>8061100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42511" table:style-name="ce1">
            <text:p>142511</text:p>
          </table:table-cell>
          <table:table-cell office:value-type="float" office:value="806" table:style-name="ce1">
            <text:p>806</text:p>
          </table:table-cell>
          <table:table-cell office:value-type="float" office:value="8061101" table:style-name="ce1">
            <text:p>8061101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Primar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float" office:value="142487" table:style-name="ce1">
            <text:p>142487</text:p>
          </table:table-cell>
          <table:table-cell office:value-type="float" office:value="806" table:style-name="ce1">
            <text:p>806</text:p>
          </table:table-cell>
          <table:table-cell office:value-type="float" office:value="8061102" table:style-name="ce1">
            <text:p>8061102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River Tees Secondary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44352" table:style-name="ce1">
            <text:p>144352</text:p>
          </table:table-cell>
          <table:table-cell office:value-type="float" office:value="390" table:style-name="ce1">
            <text:p>390</text:p>
          </table:table-cell>
          <table:table-cell office:value-type="float" office:value="3901101" table:style-name="ce1">
            <text:p>3901101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River Tyne Academy Gateshead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41376" table:style-name="ce1">
            <text:p>141376</text:p>
          </table:table-cell>
          <table:table-cell office:value-type="float" office:value="331" table:style-name="ce1">
            <text:p>331</text:p>
          </table:table-cell>
          <table:table-cell office:value-type="float" office:value="3317002" table:style-name="ce1">
            <text:p>3317002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2555" table:style-name="ce1">
            <text:p>142555</text:p>
          </table:table-cell>
          <table:table-cell office:value-type="float" office:value="887" table:style-name="ce1">
            <text:p>887</text:p>
          </table:table-cell>
          <table:table-cell office:value-type="float" office:value="8877016" table:style-name="ce1">
            <text:p>8877016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ivermea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174" table:style-name="ce3">
            <text:p>174</text:p>
          </table:table-cell>
          <table:table-cell table:number-columns-repeated="16376"/>
        </table:table-row>
        <table:table-row table:style-name="ro3">
          <table:table-cell office:value-type="float" office:value="142134" table:style-name="ce1">
            <text:p>142134</text:p>
          </table:table-cell>
          <table:table-cell office:value-type="float" office:value="301" table:style-name="ce1">
            <text:p>301</text:p>
          </table:table-cell>
          <table:table-cell office:value-type="float" office:value="3017001" table:style-name="ce1">
            <text:p>30170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2932" table:style-name="ce1">
            <text:p>142932</text:p>
          </table:table-cell>
          <table:table-cell office:value-type="float" office:value="873" table:style-name="ce1">
            <text:p>873</text:p>
          </table:table-cell>
          <table:table-cell office:value-type="float" office:value="8737006" table:style-name="ce1">
            <text:p>8737006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Riverside Meadow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0397" table:style-name="ce1">
            <text:p>140397</text:p>
          </table:table-cell>
          <table:table-cell office:value-type="float" office:value="885" table:style-name="ce1">
            <text:p>885</text:p>
          </table:table-cell>
          <table:table-cell office:value-type="float" office:value="8857003" table:style-name="ce1">
            <text:p>8857003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Riverside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46418" table:style-name="ce1">
            <text:p>146418</text:p>
          </table:table-cell>
          <table:table-cell office:value-type="float" office:value="935" table:style-name="ce1">
            <text:p>935</text:p>
          </table:table-cell>
          <table:table-cell office:value-type="float" office:value="9357001" table:style-name="ce1">
            <text:p>935700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Riverwal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45276" table:style-name="ce1">
            <text:p>145276</text:p>
          </table:table-cell>
          <table:table-cell office:value-type="float" office:value="860" table:style-name="ce1">
            <text:p>860</text:p>
          </table:table-cell>
          <table:table-cell office:value-type="float" office:value="8607036" table:style-name="ce1">
            <text:p>860703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Rock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8363" table:style-name="ce1">
            <text:p>148363</text:p>
          </table:table-cell>
          <table:table-cell office:value-type="float" office:value="919" table:style-name="ce1">
            <text:p>919</text:p>
          </table:table-cell>
          <table:table-cell office:value-type="float" office:value="9191110" table:style-name="ce1">
            <text:p>9191110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man Field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9265" table:style-name="ce1">
            <text:p>139265</text:p>
          </table:table-cell>
          <table:table-cell office:value-type="float" office:value="852" table:style-name="ce1">
            <text:p>852</text:p>
          </table:table-cell>
          <table:table-cell office:value-type="float" office:value="8527050" table:style-name="ce1">
            <text:p>8527050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osewood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8250" table:style-name="ce1">
            <text:p>148250</text:p>
          </table:table-cell>
          <table:table-cell office:value-type="float" office:value="304" table:style-name="ce1">
            <text:p>304</text:p>
          </table:table-cell>
          <table:table-cell office:value-type="float" office:value="3044007" table:style-name="ce1">
            <text:p>3044007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Roundwood School and Community Centr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43" table:style-name="ce3">
            <text:p>43</text:p>
          </table:table-cell>
          <table:table-cell table:number-columns-repeated="16376"/>
        </table:table-row>
        <table:table-row table:style-name="ro3">
          <table:table-cell office:value-type="float" office:value="149746" table:style-name="ce1">
            <text:p>149746</text:p>
          </table:table-cell>
          <table:table-cell office:value-type="float" office:value="865" table:style-name="ce1">
            <text:p>865</text:p>
          </table:table-cell>
          <table:table-cell office:value-type="float" office:value="8657004" table:style-name="ce1">
            <text:p>8657004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IL (Salisbury Academy for Inspirational Learning)</text:p>
          </table:table-cell>
          <table:table-cell office:value-type="string" table:style-name="ce1">
            <text:p>Free schools special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49100" table:style-name="ce1">
            <text:p>149100</text:p>
          </table:table-cell>
          <table:table-cell office:value-type="float" office:value="308" table:style-name="ce1">
            <text:p>308</text:p>
          </table:table-cell>
          <table:table-cell office:value-type="float" office:value="3087003" table:style-name="ce1">
            <text:p>3087003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almons Brook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8936" table:style-name="ce1">
            <text:p>148936</text:p>
          </table:table-cell>
          <table:table-cell office:value-type="float" office:value="357" table:style-name="ce1">
            <text:p>357</text:p>
          </table:table-cell>
          <table:table-cell office:value-type="float" office:value="3577000" table:style-name="ce1">
            <text:p>3577000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amuel Laycoc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230" table:style-name="ce3">
            <text:p>230</text:p>
          </table:table-cell>
          <table:table-cell table:number-columns-repeated="16376"/>
        </table:table-row>
        <table:table-row table:style-name="ro3">
          <table:table-cell office:value-type="float" office:value="142094" table:style-name="ce1">
            <text:p>142094</text:p>
          </table:table-cell>
          <table:table-cell office:value-type="float" office:value="860" table:style-name="ce1">
            <text:p>860</text:p>
          </table:table-cell>
          <table:table-cell office:value-type="float" office:value="8607039" table:style-name="ce1">
            <text:p>8607039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axon Hi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1475" table:style-name="ce1">
            <text:p>141475</text:p>
          </table:table-cell>
          <table:table-cell office:value-type="float" office:value="845" table:style-name="ce1">
            <text:p>845</text:p>
          </table:table-cell>
          <table:table-cell office:value-type="float" office:value="8457025" table:style-name="ce1">
            <text:p>845702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axon Moun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44" table:style-name="ce3">
            <text:p>144</text:p>
          </table:table-cell>
          <table:table-cell table:number-columns-repeated="16376"/>
        </table:table-row>
        <table:table-row table:style-name="ro3">
          <table:table-cell office:value-type="float" office:value="146698" table:style-name="ce1">
            <text:p>146698</text:p>
          </table:table-cell>
          <table:table-cell office:value-type="float" office:value="933" table:style-name="ce1">
            <text:p>933</text:p>
          </table:table-cell>
          <table:table-cell office:value-type="float" office:value="9337014" table:style-name="ce1">
            <text:p>9337014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lworth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7" table:style-name="ce3">
            <text:p>207</text:p>
          </table:table-cell>
          <table:table-cell table:number-columns-repeated="16376"/>
        </table:table-row>
        <table:table-row table:style-name="ro3">
          <table:table-cell office:value-type="float" office:value="141585" table:style-name="ce1">
            <text:p>141585</text:p>
          </table:table-cell>
          <table:table-cell office:value-type="float" office:value="812" table:style-name="ce1">
            <text:p>812</text:p>
          </table:table-cell>
          <table:table-cell office:value-type="float" office:value="8121105" table:style-name="ce1">
            <text:p>8121105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Sevenhill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0531" table:style-name="ce1">
            <text:p>140531</text:p>
          </table:table-cell>
          <table:table-cell office:value-type="float" office:value="893" table:style-name="ce1">
            <text:p>893</text:p>
          </table:table-cell>
          <table:table-cell office:value-type="float" office:value="8937016" table:style-name="ce1">
            <text:p>8937016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everndale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15" table:style-name="ce3">
            <text:p>415</text:p>
          </table:table-cell>
          <table:table-cell table:number-columns-repeated="16376"/>
        </table:table-row>
        <table:table-row table:style-name="ro3">
          <table:table-cell office:value-type="float" office:value="145058" table:style-name="ce1">
            <text:p>145058</text:p>
          </table:table-cell>
          <table:table-cell office:value-type="float" office:value="803" table:style-name="ce1">
            <text:p>803</text:p>
          </table:table-cell>
          <table:table-cell office:value-type="float" office:value="8037002" table:style-name="ce1">
            <text:p>8037002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GS Pegasus School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7347" table:style-name="ce1">
            <text:p>147347</text:p>
          </table:table-cell>
          <table:table-cell office:value-type="float" office:value="333" table:style-name="ce1">
            <text:p>333</text:p>
          </table:table-cell>
          <table:table-cell office:value-type="float" office:value="3337001" table:style-name="ce1">
            <text:p>3337001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enstone Lo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4041" table:style-name="ce1">
            <text:p>144041</text:p>
          </table:table-cell>
          <table:table-cell office:value-type="float" office:value="303" table:style-name="ce1">
            <text:p>303</text:p>
          </table:table-cell>
          <table:table-cell office:value-type="float" office:value="3037001" table:style-name="ce1">
            <text:p>3037001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Shensto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15" table:style-name="ce3">
            <text:p>215</text:p>
          </table:table-cell>
          <table:table-cell table:number-columns-repeated="16376"/>
        </table:table-row>
        <table:table-row table:style-name="ro3">
          <table:table-cell office:value-type="float" office:value="147849" table:style-name="ce1">
            <text:p>147849</text:p>
          </table:table-cell>
          <table:table-cell office:value-type="float" office:value="935" table:style-name="ce1">
            <text:p>935</text:p>
          </table:table-cell>
          <table:table-cell office:value-type="float" office:value="9357016" table:style-name="ce1">
            <text:p>935701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Bobby Robson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9108" table:style-name="ce1">
            <text:p>149108</text:p>
          </table:table-cell>
          <table:table-cell office:value-type="float" office:value="935" table:style-name="ce1">
            <text:p>935</text:p>
          </table:table-cell>
          <table:table-cell office:value-type="float" office:value="9357019" table:style-name="ce1">
            <text:p>9357019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Peter Hall School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9763" table:style-name="ce1">
            <text:p>149763</text:p>
          </table:table-cell>
          <table:table-cell office:value-type="float" office:value="916" table:style-name="ce1">
            <text:p>916</text:p>
          </table:table-cell>
          <table:table-cell office:value-type="float" office:value="9167027" table:style-name="ce1">
            <text:p>9167027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ladewood Academy</text:p>
          </table:table-cell>
          <table:table-cell office:value-type="string" table:style-name="ce1">
            <text:p>Free schools special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46" table:style-name="ce3">
            <text:p>46</text:p>
          </table:table-cell>
          <table:table-cell table:number-columns-repeated="16376"/>
        </table:table-row>
        <table:table-row table:style-name="ro3">
          <table:table-cell office:value-type="float" office:value="142569" table:style-name="ce1">
            <text:p>142569</text:p>
          </table:table-cell>
          <table:table-cell office:value-type="float" office:value="801" table:style-name="ce1">
            <text:p>801</text:p>
          </table:table-cell>
          <table:table-cell office:value-type="float" office:value="8011106" table:style-name="ce1">
            <text:p>8011106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nowdon Villag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07" table:style-name="ce3">
            <text:p>107</text:p>
          </table:table-cell>
          <table:table-cell table:number-columns-repeated="16376"/>
        </table:table-row>
        <table:table-row table:style-name="ro3">
          <table:table-cell office:value-type="float" office:value="147870" table:style-name="ce1">
            <text:p>147870</text:p>
          </table:table-cell>
          <table:table-cell office:value-type="float" office:value="886" table:style-name="ce1">
            <text:p>886</text:p>
          </table:table-cell>
          <table:table-cell office:value-type="float" office:value="8867006" table:style-name="ce1">
            <text:p>886700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nowfield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85576439999999" table:style-name="ce7">
            <text:p>1.00856</text:p>
          </table:table-cell>
          <table:table-cell office:value-type="float" office:value="324" table:style-name="ce3">
            <text:p>324</text:p>
          </table:table-cell>
          <table:table-cell table:number-columns-repeated="16376"/>
        </table:table-row>
        <table:table-row table:style-name="ro3">
          <table:table-cell office:value-type="float" office:value="143918" table:style-name="ce1">
            <text:p>143918</text:p>
          </table:table-cell>
          <table:table-cell office:value-type="float" office:value="334" table:style-name="ce1">
            <text:p>334</text:p>
          </table:table-cell>
          <table:table-cell office:value-type="float" office:value="3341108" table:style-name="ce1">
            <text:p>3341108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Alternative Provisio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7889" table:style-name="ce1">
            <text:p>147889</text:p>
          </table:table-cell>
          <table:table-cell office:value-type="float" office:value="801" table:style-name="ce1">
            <text:p>801</text:p>
          </table:table-cell>
          <table:table-cell office:value-type="float" office:value="8017004" table:style-name="ce1">
            <text:p>8017004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oundwell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40649" table:style-name="ce1">
            <text:p>140649</text:p>
          </table:table-cell>
          <table:table-cell office:value-type="float" office:value="852" table:style-name="ce1">
            <text:p>852</text:p>
          </table:table-cell>
          <table:table-cell office:value-type="float" office:value="8521115" table:style-name="ce1">
            <text:p>8521115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ampton Hospital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39903" table:style-name="ce1">
            <text:p>139903</text:p>
          </table:table-cell>
          <table:table-cell office:value-type="float" office:value="882" table:style-name="ce1">
            <text:p>882</text:p>
          </table:table-cell>
          <table:table-cell office:value-type="float" office:value="8821101" table:style-name="ce1">
            <text:p>8821101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YMCA Community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4956" table:style-name="ce1">
            <text:p>144956</text:p>
          </table:table-cell>
          <table:table-cell office:value-type="float" office:value="881" table:style-name="ce1">
            <text:p>881</text:p>
          </table:table-cell>
          <table:table-cell office:value-type="float" office:value="8817004" table:style-name="ce1">
            <text:p>8817004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outhview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1975244" table:style-name="ce7">
            <text:p>1.0197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3745" table:style-name="ce1">
            <text:p>143745</text:p>
          </table:table-cell>
          <table:table-cell office:value-type="float" office:value="210" table:style-name="ce1">
            <text:p>210</text:p>
          </table:table-cell>
          <table:table-cell office:value-type="float" office:value="2107000" table:style-name="ce1">
            <text:p>210700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 Camberwel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2" table:style-name="ce3">
            <text:p>112</text:p>
          </table:table-cell>
          <table:table-cell table:number-columns-repeated="16376"/>
        </table:table-row>
        <table:table-row table:style-name="ro3">
          <table:table-cell office:value-type="float" office:value="146190" table:style-name="ce1">
            <text:p>146190</text:p>
          </table:table-cell>
          <table:table-cell office:value-type="float" office:value="210" table:style-name="ce1">
            <text:p>210</text:p>
          </table:table-cell>
          <table:table-cell office:value-type="float" office:value="2107048" table:style-name="ce1">
            <text:p>2107048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pa School, Bermondsey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472" table:style-name="ce1">
            <text:p>143472</text:p>
          </table:table-cell>
          <table:table-cell office:value-type="float" office:value="353" table:style-name="ce1">
            <text:p>353</text:p>
          </table:table-cell>
          <table:table-cell office:value-type="float" office:value="3537012" table:style-name="ce1">
            <text:p>3537012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Spring Broo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6" table:style-name="ce3">
            <text:p>96</text:p>
          </table:table-cell>
          <table:table-cell table:number-columns-repeated="16376"/>
        </table:table-row>
        <table:table-row table:style-name="ro3">
          <table:table-cell office:value-type="float" office:value="142557" table:style-name="ce1">
            <text:p>142557</text:p>
          </table:table-cell>
          <table:table-cell office:value-type="float" office:value="873" table:style-name="ce1">
            <text:p>873</text:p>
          </table:table-cell>
          <table:table-cell office:value-type="float" office:value="8737018" table:style-name="ce1">
            <text:p>873701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pring Comm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43354" table:style-name="ce1">
            <text:p>143354</text:p>
          </table:table-cell>
          <table:table-cell office:value-type="float" office:value="860" table:style-name="ce1">
            <text:p>860</text:p>
          </table:table-cell>
          <table:table-cell office:value-type="float" office:value="8607033" table:style-name="ce1">
            <text:p>860703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7127" table:style-name="ce1">
            <text:p>147127</text:p>
          </table:table-cell>
          <table:table-cell office:value-type="float" office:value="931" table:style-name="ce1">
            <text:p>931</text:p>
          </table:table-cell>
          <table:table-cell office:value-type="float" office:value="9317012" table:style-name="ce1">
            <text:p>9317012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pring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1564" table:style-name="ce1">
            <text:p>141564</text:p>
          </table:table-cell>
          <table:table-cell office:value-type="float" office:value="370" table:style-name="ce1">
            <text:p>370</text:p>
          </table:table-cell>
          <table:table-cell office:value-type="float" office:value="3701101" table:style-name="ce1">
            <text:p>3701101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Alternativ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7197" table:style-name="ce1">
            <text:p>147197</text:p>
          </table:table-cell>
          <table:table-cell office:value-type="float" office:value="925" table:style-name="ce1">
            <text:p>925</text:p>
          </table:table-cell>
          <table:table-cell office:value-type="float" office:value="9251119" table:style-name="ce1">
            <text:p>925111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Grantham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47195" table:style-name="ce1">
            <text:p>147195</text:p>
          </table:table-cell>
          <table:table-cell office:value-type="float" office:value="925" table:style-name="ce1">
            <text:p>925</text:p>
          </table:table-cell>
          <table:table-cell office:value-type="float" office:value="9251117" table:style-name="ce1">
            <text:p>9251117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Lincoln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47196" table:style-name="ce1">
            <text:p>147196</text:p>
          </table:table-cell>
          <table:table-cell office:value-type="float" office:value="925" table:style-name="ce1">
            <text:p>925</text:p>
          </table:table-cell>
          <table:table-cell office:value-type="float" office:value="9251118" table:style-name="ce1">
            <text:p>925111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Mablethorp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44763" table:style-name="ce1">
            <text:p>144763</text:p>
          </table:table-cell>
          <table:table-cell office:value-type="float" office:value="925" table:style-name="ce1">
            <text:p>925</text:p>
          </table:table-cell>
          <table:table-cell office:value-type="float" office:value="9251112" table:style-name="ce1">
            <text:p>9251112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ringwell Alternative Academy Spalding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3" table:style-name="ce3">
            <text:p>63</text:p>
          </table:table-cell>
          <table:table-cell table:number-columns-repeated="16376"/>
        </table:table-row>
        <table:table-row table:style-name="ro3">
          <table:table-cell office:value-type="float" office:value="140077" table:style-name="ce1">
            <text:p>140077</text:p>
          </table:table-cell>
          <table:table-cell office:value-type="float" office:value="815" table:style-name="ce1">
            <text:p>815</text:p>
          </table:table-cell>
          <table:table-cell office:value-type="float" office:value="8151101" table:style-name="ce1">
            <text:p>8151101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pringwell Harrogat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3">
          <table:table-cell office:value-type="float" office:value="142630" table:style-name="ce1">
            <text:p>142630</text:p>
          </table:table-cell>
          <table:table-cell office:value-type="float" office:value="383" table:style-name="ce1">
            <text:p>383</text:p>
          </table:table-cell>
          <table:table-cell office:value-type="float" office:value="3837005" table:style-name="ce1">
            <text:p>3837005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pringwell Lee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340" table:style-name="ce3">
            <text:p>340</text:p>
          </table:table-cell>
          <table:table-cell table:number-columns-repeated="16376"/>
        </table:table-row>
        <table:table-row table:style-name="ro3">
          <table:table-cell office:value-type="float" office:value="149243" table:style-name="ce1">
            <text:p>149243</text:p>
          </table:table-cell>
          <table:table-cell office:value-type="float" office:value="805" table:style-name="ce1">
            <text:p>805</text:p>
          </table:table-cell>
          <table:table-cell office:value-type="float" office:value="8057027" table:style-name="ce1">
            <text:p>8057027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Springwe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41563" table:style-name="ce1">
            <text:p>141563</text:p>
          </table:table-cell>
          <table:table-cell office:value-type="float" office:value="370" table:style-name="ce1">
            <text:p>370</text:p>
          </table:table-cell>
          <table:table-cell office:value-type="float" office:value="3707010" table:style-name="ce1">
            <text:p>370701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pringwell Specia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50199" table:style-name="ce1">
            <text:p>150199</text:p>
          </table:table-cell>
          <table:table-cell office:value-type="float" office:value="355" table:style-name="ce1">
            <text:p>355</text:p>
          </table:table-cell>
          <table:table-cell office:value-type="float" office:value="3557029" table:style-name="ce1">
            <text:p>3557029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311" table:style-name="ce3">
            <text:p>311</text:p>
          </table:table-cell>
          <table:table-cell table:number-columns-repeated="16376"/>
        </table:table-row>
        <table:table-row table:style-name="ro3">
          <table:table-cell office:value-type="float" office:value="147132" table:style-name="ce1">
            <text:p>147132</text:p>
          </table:table-cell>
          <table:table-cell office:value-type="float" office:value="831" table:style-name="ce1">
            <text:p>831</text:p>
          </table:table-cell>
          <table:table-cell office:value-type="float" office:value="8317027" table:style-name="ce1">
            <text:p>8317027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Andrew'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5" table:style-name="ce3">
            <text:p>155</text:p>
          </table:table-cell>
          <table:table-cell table:number-columns-repeated="16376"/>
        </table:table-row>
        <table:table-row table:style-name="ro3">
          <table:table-cell office:value-type="float" office:value="142309" table:style-name="ce1">
            <text:p>142309</text:p>
          </table:table-cell>
          <table:table-cell office:value-type="float" office:value="925" table:style-name="ce1">
            <text:p>925</text:p>
          </table:table-cell>
          <table:table-cell office:value-type="float" office:value="9257025" table:style-name="ce1">
            <text:p>92570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Bernard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490" table:style-name="ce1">
            <text:p>143490</text:p>
          </table:table-cell>
          <table:table-cell office:value-type="float" office:value="935" table:style-name="ce1">
            <text:p>935</text:p>
          </table:table-cell>
          <table:table-cell office:value-type="float" office:value="9351110" table:style-name="ce1">
            <text:p>935111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Christopher'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3">
          <table:table-cell office:value-type="float" office:value="147137" table:style-name="ce1">
            <text:p>147137</text:p>
          </table:table-cell>
          <table:table-cell office:value-type="float" office:value="831" table:style-name="ce1">
            <text:p>831</text:p>
          </table:table-cell>
          <table:table-cell office:value-type="float" office:value="8317025" table:style-name="ce1">
            <text:p>8317025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Clare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45384" table:style-name="ce1">
            <text:p>145384</text:p>
          </table:table-cell>
          <table:table-cell office:value-type="float" office:value="936" table:style-name="ce1">
            <text:p>936</text:p>
          </table:table-cell>
          <table:table-cell office:value-type="float" office:value="9367010" table:style-name="ce1">
            <text:p>936701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Dominic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7558" table:style-name="ce1">
            <text:p>147558</text:p>
          </table:table-cell>
          <table:table-cell office:value-type="float" office:value="831" table:style-name="ce1">
            <text:p>831</text:p>
          </table:table-cell>
          <table:table-cell office:value-type="float" office:value="8317024" table:style-name="ce1">
            <text:p>8317024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Giles' Spencer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37469" table:style-name="ce1">
            <text:p>137469</text:p>
          </table:table-cell>
          <table:table-cell office:value-type="float" office:value="822" table:style-name="ce1">
            <text:p>822</text:p>
          </table:table-cell>
          <table:table-cell office:value-type="float" office:value="8225951" table:style-name="ce1">
            <text:p>8225951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John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3">
          <table:table-cell office:value-type="float" office:value="142308" table:style-name="ce1">
            <text:p>142308</text:p>
          </table:table-cell>
          <table:table-cell office:value-type="float" office:value="925" table:style-name="ce1">
            <text:p>925</text:p>
          </table:table-cell>
          <table:table-cell office:value-type="float" office:value="9257021" table:style-name="ce1">
            <text:p>9257021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Lawrenc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5852" table:style-name="ce1">
            <text:p>145852</text:p>
          </table:table-cell>
          <table:table-cell office:value-type="float" office:value="866" table:style-name="ce1">
            <text:p>866</text:p>
          </table:table-cell>
          <table:table-cell office:value-type="float" office:value="8667002" table:style-name="ce1">
            <text:p>866700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t Luke'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77" table:style-name="ce3">
            <text:p>77</text:p>
          </table:table-cell>
          <table:table-cell table:number-columns-repeated="16376"/>
        </table:table-row>
        <table:table-row table:style-name="ro3">
          <table:table-cell office:value-type="float" office:value="147143" table:style-name="ce1">
            <text:p>147143</text:p>
          </table:table-cell>
          <table:table-cell office:value-type="float" office:value="831" table:style-name="ce1">
            <text:p>831</text:p>
          </table:table-cell>
          <table:table-cell office:value-type="float" office:value="8317021" table:style-name="ce1">
            <text:p>831702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t Marti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5" table:style-name="ce3">
            <text:p>205</text:p>
          </table:table-cell>
          <table:table-cell table:number-columns-repeated="16376"/>
        </table:table-row>
        <table:table-row table:style-name="ro3">
          <table:table-cell office:value-type="float" office:value="139418" table:style-name="ce1">
            <text:p>139418</text:p>
          </table:table-cell>
          <table:table-cell office:value-type="float" office:value="206" table:style-name="ce1">
            <text:p>206</text:p>
          </table:table-cell>
          <table:table-cell office:value-type="float" office:value="2067000" table:style-name="ce1">
            <text:p>2067000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: the Courtyard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2163" table:style-name="ce1">
            <text:p>142163</text:p>
          </table:table-cell>
          <table:table-cell office:value-type="float" office:value="845" table:style-name="ce1">
            <text:p>845</text:p>
          </table:table-cell>
          <table:table-cell office:value-type="float" office:value="8457011" table:style-name="ce1">
            <text:p>845701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t Mary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44285" table:style-name="ce1">
            <text:p>144285</text:p>
          </table:table-cell>
          <table:table-cell office:value-type="float" office:value="801" table:style-name="ce1">
            <text:p>801</text:p>
          </table:table-cell>
          <table:table-cell office:value-type="float" office:value="8011102" table:style-name="ce1">
            <text:p>8011102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tthia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93" table:style-name="ce3">
            <text:p>93</text:p>
          </table:table-cell>
          <table:table-cell table:number-columns-repeated="16376"/>
        </table:table-row>
        <table:table-row table:style-name="ro3">
          <table:table-cell office:value-type="float" office:value="144691" table:style-name="ce1">
            <text:p>144691</text:p>
          </table:table-cell>
          <table:table-cell office:value-type="float" office:value="882" table:style-name="ce1">
            <text:p>882</text:p>
          </table:table-cell>
          <table:table-cell office:value-type="float" office:value="8827004" table:style-name="ce1">
            <text:p>8827004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Nichola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08" table:style-name="ce3">
            <text:p>108</text:p>
          </table:table-cell>
          <table:table-cell table:number-columns-repeated="16376"/>
        </table:table-row>
        <table:table-row table:style-name="ro3">
          <table:table-cell office:value-type="float" office:value="142740" table:style-name="ce1">
            <text:p>142740</text:p>
          </table:table-cell>
          <table:table-cell office:value-type="float" office:value="314" table:style-name="ce1">
            <text:p>314</text:p>
          </table:table-cell>
          <table:table-cell office:value-type="float" office:value="3147001" table:style-name="ce1">
            <text:p>3147001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t Philip'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82" table:style-name="ce3">
            <text:p>182</text:p>
          </table:table-cell>
          <table:table-cell table:number-columns-repeated="16376"/>
        </table:table-row>
        <table:table-row table:style-name="ro3">
          <table:table-cell office:value-type="float" office:value="141141" table:style-name="ce1">
            <text:p>141141</text:p>
          </table:table-cell>
          <table:table-cell office:value-type="float" office:value="371" table:style-name="ce1">
            <text:p>371</text:p>
          </table:table-cell>
          <table:table-cell office:value-type="float" office:value="3711111" table:style-name="ce1">
            <text:p>371111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t Wilfrid's Academy, Doncaster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6734" table:style-name="ce1">
            <text:p>146734</text:p>
          </table:table-cell>
          <table:table-cell office:value-type="float" office:value="878" table:style-name="ce1">
            <text:p>878</text:p>
          </table:table-cell>
          <table:table-cell office:value-type="float" office:value="8781115" table:style-name="ce1">
            <text:p>8781115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ansfield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6054" table:style-name="ce1">
            <text:p>146054</text:p>
          </table:table-cell>
          <table:table-cell office:value-type="float" office:value="830" table:style-name="ce1">
            <text:p>830</text:p>
          </table:table-cell>
          <table:table-cell office:value-type="float" office:value="8307019" table:style-name="ce1">
            <text:p>8307019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anton Val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1" table:style-name="ce3">
            <text:p>111</text:p>
          </table:table-cell>
          <table:table-cell table:number-columns-repeated="16376"/>
        </table:table-row>
        <table:table-row table:style-name="ro3">
          <table:table-cell office:value-type="float" office:value="138253" table:style-name="ce1">
            <text:p>138253</text:p>
          </table:table-cell>
          <table:table-cell office:value-type="float" office:value="826" table:style-name="ce1">
            <text:p>826</text:p>
          </table:table-cell>
          <table:table-cell office:value-type="float" office:value="8267043" table:style-name="ce1">
            <text:p>8267043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ephenson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44848435" table:style-name="ce7">
            <text:p>1.04485</text:p>
          </table:table-cell>
          <table:table-cell office:value-type="float" office:value="117" table:style-name="ce3">
            <text:p>117</text:p>
          </table:table-cell>
          <table:table-cell table:number-columns-repeated="16376"/>
        </table:table-row>
        <table:table-row table:style-name="ro3">
          <table:table-cell office:value-type="float" office:value="141407" table:style-name="ce1">
            <text:p>141407</text:p>
          </table:table-cell>
          <table:table-cell office:value-type="float" office:value="935" table:style-name="ce1">
            <text:p>935</text:p>
          </table:table-cell>
          <table:table-cell office:value-type="float" office:value="9357011" table:style-name="ce1">
            <text:p>9357011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ne Lodg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81" table:style-name="ce3">
            <text:p>181</text:p>
          </table:table-cell>
          <table:table-cell table:number-columns-repeated="16376"/>
        </table:table-row>
        <table:table-row table:style-name="ro3">
          <table:table-cell office:value-type="float" office:value="138264" table:style-name="ce1">
            <text:p>138264</text:p>
          </table:table-cell>
          <table:table-cell office:value-type="float" office:value="892" table:style-name="ce1">
            <text:p>892</text:p>
          </table:table-cell>
          <table:table-cell office:value-type="float" office:value="8921100" table:style-name="ce1">
            <text:p>892110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Stone Soup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3318" table:style-name="ce1">
            <text:p>143318</text:p>
          </table:table-cell>
          <table:table-cell office:value-type="float" office:value="318" table:style-name="ce1">
            <text:p>318</text:p>
          </table:table-cell>
          <table:table-cell office:value-type="float" office:value="3187007" table:style-name="ce1">
            <text:p>3187007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rathmo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7627" table:style-name="ce1">
            <text:p>147627</text:p>
          </table:table-cell>
          <table:table-cell office:value-type="float" office:value="830" table:style-name="ce1">
            <text:p>830</text:p>
          </table:table-cell>
          <table:table-cell office:value-type="float" office:value="8307012" table:style-name="ce1">
            <text:p>8307012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ubbin 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9" table:style-name="ce3">
            <text:p>209</text:p>
          </table:table-cell>
          <table:table-cell table:number-columns-repeated="16376"/>
        </table:table-row>
        <table:table-row table:style-name="ro3">
          <table:table-cell office:value-type="float" office:value="149138" table:style-name="ce1">
            <text:p>149138</text:p>
          </table:table-cell>
          <table:table-cell office:value-type="float" office:value="845" table:style-name="ce1">
            <text:p>845</text:p>
          </table:table-cell>
          <table:table-cell office:value-type="float" office:value="8457005" table:style-name="ce1">
            <text:p>845700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ummerdown School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35" table:style-name="ce3">
            <text:p>135</text:p>
          </table:table-cell>
          <table:table-cell table:number-columns-repeated="16376"/>
        </table:table-row>
        <table:table-row table:style-name="ro3">
          <table:table-cell office:value-type="float" office:value="149151" table:style-name="ce1">
            <text:p>149151</text:p>
          </table:table-cell>
          <table:table-cell office:value-type="float" office:value="935" table:style-name="ce1">
            <text:p>935</text:p>
          </table:table-cell>
          <table:table-cell office:value-type="float" office:value="9357020" table:style-name="ce1">
            <text:p>9357020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unrise Academy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2" table:style-name="ce3">
            <text:p>62</text:p>
          </table:table-cell>
          <table:table-cell table:number-columns-repeated="16376"/>
        </table:table-row>
        <table:table-row table:style-name="ro3">
          <table:table-cell office:value-type="float" office:value="142940" table:style-name="ce1">
            <text:p>142940</text:p>
          </table:table-cell>
          <table:table-cell office:value-type="float" office:value="882" table:style-name="ce1">
            <text:p>882</text:p>
          </table:table-cell>
          <table:table-cell office:value-type="float" office:value="8827000" table:style-name="ce1">
            <text:p>882700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utton Hous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9227" table:style-name="ce1">
            <text:p>149227</text:p>
          </table:table-cell>
          <table:table-cell office:value-type="float" office:value="336" table:style-name="ce1">
            <text:p>336</text:p>
          </table:table-cell>
          <table:table-cell office:value-type="float" office:value="3367007" table:style-name="ce1">
            <text:p>3367007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ettenhall 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64" table:style-name="ce3">
            <text:p>164</text:p>
          </table:table-cell>
          <table:table-cell table:number-columns-repeated="16376"/>
        </table:table-row>
        <table:table-row table:style-name="ro3">
          <table:table-cell office:value-type="float" office:value="139728" table:style-name="ce1">
            <text:p>139728</text:p>
          </table:table-cell>
          <table:table-cell office:value-type="float" office:value="870" table:style-name="ce1">
            <text:p>870</text:p>
          </table:table-cell>
          <table:table-cell office:value-type="float" office:value="8707000" table:style-name="ce1">
            <text:p>870700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ames Valley School</text:p>
          </table:table-cell>
          <table:table-cell office:value-type="string" table:style-name="ce1">
            <text:p>Free schools special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54" table:style-name="ce3">
            <text:p>54</text:p>
          </table:table-cell>
          <table:table-cell table:number-columns-repeated="16376"/>
        </table:table-row>
        <table:table-row table:style-name="ro3">
          <table:table-cell office:value-type="float" office:value="146255" table:style-name="ce1">
            <text:p>146255</text:p>
          </table:table-cell>
          <table:table-cell office:value-type="float" office:value="936" table:style-name="ce1">
            <text:p>936</text:p>
          </table:table-cell>
          <table:table-cell office:value-type="float" office:value="9367061" table:style-name="ce1">
            <text:p>936706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8" table:style-name="ce3">
            <text:p>158</text:p>
          </table:table-cell>
          <table:table-cell table:number-columns-repeated="16376"/>
        </table:table-row>
        <table:table-row table:style-name="ro3">
          <table:table-cell office:value-type="float" office:value="139411" table:style-name="ce1">
            <text:p>139411</text:p>
          </table:table-cell>
          <table:table-cell office:value-type="float" office:value="823" table:style-name="ce1">
            <text:p>823</text:p>
          </table:table-cell>
          <table:table-cell office:value-type="float" office:value="8231101" table:style-name="ce1">
            <text:p>8231101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The Academy of Central Bedfordshir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40" table:style-name="ce3">
            <text:p>140</text:p>
          </table:table-cell>
          <table:table-cell table:number-columns-repeated="16376"/>
        </table:table-row>
        <table:table-row table:style-name="ro3">
          <table:table-cell office:value-type="float" office:value="150266" table:style-name="ce1">
            <text:p>150266</text:p>
          </table:table-cell>
          <table:table-cell office:value-type="float" office:value="935" table:style-name="ce1">
            <text:p>935</text:p>
          </table:table-cell>
          <table:table-cell office:value-type="float" office:value="9351117" table:style-name="ce1">
            <text:p>9351117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lban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5" table:style-name="ce3">
            <text:p>5</text:p>
          </table:table-cell>
          <table:table-cell table:number-columns-repeated="16376"/>
        </table:table-row>
        <table:table-row table:style-name="ro3">
          <table:table-cell office:value-type="float" office:value="137459" table:style-name="ce1">
            <text:p>137459</text:p>
          </table:table-cell>
          <table:table-cell office:value-type="float" office:value="935" table:style-name="ce1">
            <text:p>935</text:p>
          </table:table-cell>
          <table:table-cell office:value-type="float" office:value="9357003" table:style-name="ce1">
            <text:p>9357003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Ashle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68" table:style-name="ce3">
            <text:p>168</text:p>
          </table:table-cell>
          <table:table-cell table:number-columns-repeated="16376"/>
        </table:table-row>
        <table:table-row table:style-name="ro3">
          <table:table-cell office:value-type="float" office:value="150873" table:style-name="ce1">
            <text:p>150873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Futures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2" table:style-name="ce3">
            <text:p>62</text:p>
          </table:table-cell>
          <table:table-cell table:number-columns-repeated="16376"/>
        </table:table-row>
        <table:table-row table:style-name="ro3">
          <table:table-cell office:value-type="float" office:value="141034" table:style-name="ce1">
            <text:p>141034</text:p>
          </table:table-cell>
          <table:table-cell office:value-type="float" office:value="885" table:style-name="ce1">
            <text:p>885</text:p>
          </table:table-cell>
          <table:table-cell office:value-type="float" office:value="8851110" table:style-name="ce1">
            <text:p>885111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Aspir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8343" table:style-name="ce1">
            <text:p>148343</text:p>
          </table:table-cell>
          <table:table-cell office:value-type="float" office:value="850" table:style-name="ce1">
            <text:p>850</text:p>
          </table:table-cell>
          <table:table-cell office:value-type="float" office:value="8507005" table:style-name="ce1">
            <text:p>8507005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Austen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128" table:style-name="ce3">
            <text:p>128</text:p>
          </table:table-cell>
          <table:table-cell table:number-columns-repeated="16376"/>
        </table:table-row>
        <table:table-row table:style-name="ro3">
          <table:table-cell office:value-type="float" office:value="143731" table:style-name="ce1">
            <text:p>143731</text:p>
          </table:table-cell>
          <table:table-cell office:value-type="float" office:value="304" table:style-name="ce1">
            <text:p>304</text:p>
          </table:table-cell>
          <table:table-cell office:value-type="float" office:value="3047001" table:style-name="ce1">
            <text:p>3047001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Avenue School</text:p>
          </table:table-cell>
          <table:table-cell office:value-type="string" table:style-name="ce1">
            <text:p>Free schools special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37435" table:style-name="ce1">
            <text:p>137435</text:p>
          </table:table-cell>
          <table:table-cell office:value-type="float" office:value="870" table:style-name="ce1">
            <text:p>870</text:p>
          </table:table-cell>
          <table:table-cell office:value-type="float" office:value="8707001" table:style-name="ce1">
            <text:p>8707001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Avenue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54328621" table:style-name="ce7">
            <text:p>1.05433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7854" table:style-name="ce1">
            <text:p>147854</text:p>
          </table:table-cell>
          <table:table-cell office:value-type="float" office:value="895" table:style-name="ce1">
            <text:p>895</text:p>
          </table:table-cell>
          <table:table-cell office:value-type="float" office:value="8957002" table:style-name="ce1">
            <text:p>8957002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Axi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68" table:style-name="ce3">
            <text:p>68</text:p>
          </table:table-cell>
          <table:table-cell table:number-columns-repeated="16376"/>
        </table:table-row>
        <table:table-row table:style-name="ro3">
          <table:table-cell office:value-type="float" office:value="148636" table:style-name="ce1">
            <text:p>148636</text:p>
          </table:table-cell>
          <table:table-cell office:value-type="float" office:value="884" table:style-name="ce1">
            <text:p>884</text:p>
          </table:table-cell>
          <table:table-cell office:value-type="float" office:value="8847000" table:style-name="ce1">
            <text:p>8847000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eacon College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0854" table:style-name="ce1">
            <text:p>140854</text:p>
          </table:table-cell>
          <table:table-cell office:value-type="float" office:value="891" table:style-name="ce1">
            <text:p>891</text:p>
          </table:table-cell>
          <table:table-cell office:value-type="float" office:value="8917000" table:style-name="ce1">
            <text:p>8917000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ech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04" table:style-name="ce3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3103" table:style-name="ce1">
            <text:p>143103</text:p>
          </table:table-cell>
          <table:table-cell office:value-type="float" office:value="204" table:style-name="ce1">
            <text:p>204</text:p>
          </table:table-cell>
          <table:table-cell office:value-type="float" office:value="2046010" table:style-name="ce1">
            <text:p>2046010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oxing Academy AP F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49651" table:style-name="ce1">
            <text:p>149651</text:p>
          </table:table-cell>
          <table:table-cell office:value-type="float" office:value="860" table:style-name="ce1">
            <text:p>860</text:p>
          </table:table-cell>
          <table:table-cell office:value-type="float" office:value="8601105" table:style-name="ce1">
            <text:p>860110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8618" table:style-name="ce1">
            <text:p>148618</text:p>
          </table:table-cell>
          <table:table-cell office:value-type="float" office:value="926" table:style-name="ce1">
            <text:p>926</text:p>
          </table:table-cell>
          <table:table-cell office:value-type="float" office:value="9267008" table:style-name="ce1">
            <text:p>9267008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Bridge Easton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34" table:style-name="ce3">
            <text:p>134</text:p>
          </table:table-cell>
          <table:table-cell table:number-columns-repeated="16376"/>
        </table:table-row>
        <table:table-row table:style-name="ro3">
          <table:table-cell office:value-type="float" office:value="141605" table:style-name="ce1">
            <text:p>141605</text:p>
          </table:table-cell>
          <table:table-cell office:value-type="float" office:value="206" table:style-name="ce1">
            <text:p>206</text:p>
          </table:table-cell>
          <table:table-cell office:value-type="float" office:value="2067001" table:style-name="ce1">
            <text:p>206700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Integrated Learning Space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8" table:style-name="ce3">
            <text:p>28</text:p>
          </table:table-cell>
          <table:table-cell table:number-columns-repeated="16376"/>
        </table:table-row>
        <table:table-row table:style-name="ro3">
          <table:table-cell office:value-type="float" office:value="143702" table:style-name="ce1">
            <text:p>143702</text:p>
          </table:table-cell>
          <table:table-cell office:value-type="float" office:value="206" table:style-name="ce1">
            <text:p>206</text:p>
          </table:table-cell>
          <table:table-cell office:value-type="float" office:value="2067002" table:style-name="ce1">
            <text:p>206700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atellite Provision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3217" table:style-name="ce1">
            <text:p>143217</text:p>
          </table:table-cell>
          <table:table-cell office:value-type="float" office:value="206" table:style-name="ce1">
            <text:p>206</text:p>
          </table:table-cell>
          <table:table-cell office:value-type="float" office:value="2067031" table:style-name="ce1">
            <text:p>2067031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9" table:style-name="ce3">
            <text:p>249</text:p>
          </table:table-cell>
          <table:table-cell table:number-columns-repeated="16376"/>
        </table:table-row>
        <table:table-row table:style-name="ro3">
          <table:table-cell office:value-type="float" office:value="144043" table:style-name="ce1">
            <text:p>144043</text:p>
          </table:table-cell>
          <table:table-cell office:value-type="float" office:value="330" table:style-name="ce1">
            <text:p>330</text:p>
          </table:table-cell>
          <table:table-cell office:value-type="float" office:value="3307049" table:style-name="ce1">
            <text:p>3307049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162" table:style-name="ce1">
            <text:p>147162</text:p>
          </table:table-cell>
          <table:table-cell office:value-type="float" office:value="935" table:style-name="ce1">
            <text:p>935</text:p>
          </table:table-cell>
          <table:table-cell office:value-type="float" office:value="9357015" table:style-name="ce1">
            <text:p>935701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Bridge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83" table:style-name="ce3">
            <text:p>183</text:p>
          </table:table-cell>
          <table:table-cell table:number-columns-repeated="16376"/>
        </table:table-row>
        <table:table-row table:style-name="ro3">
          <table:table-cell office:value-type="float" office:value="149855" table:style-name="ce1">
            <text:p>149855</text:p>
          </table:table-cell>
          <table:table-cell office:value-type="float" office:value="884" table:style-name="ce1">
            <text:p>884</text:p>
          </table:table-cell>
          <table:table-cell office:value-type="float" office:value="8842007" table:style-name="ce1">
            <text:p>8842007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The Brook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0578" table:style-name="ce1">
            <text:p>140578</text:p>
          </table:table-cell>
          <table:table-cell office:value-type="float" office:value="876" table:style-name="ce1">
            <text:p>876</text:p>
          </table:table-cell>
          <table:table-cell office:value-type="float" office:value="8767003" table:style-name="ce1">
            <text:p>8767003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The Cavendish High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92" table:style-name="ce3">
            <text:p>92</text:p>
          </table:table-cell>
          <table:table-cell table:number-columns-repeated="16376"/>
        </table:table-row>
        <table:table-row table:style-name="ro3">
          <table:table-cell office:value-type="float" office:value="148578" table:style-name="ce1">
            <text:p>148578</text:p>
          </table:table-cell>
          <table:table-cell office:value-type="float" office:value="873" table:style-name="ce1">
            <text:p>873</text:p>
          </table:table-cell>
          <table:table-cell office:value-type="float" office:value="8737012" table:style-name="ce1">
            <text:p>873701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avendish School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9432" table:style-name="ce1">
            <text:p>149432</text:p>
          </table:table-cell>
          <table:table-cell office:value-type="float" office:value="941" table:style-name="ce1">
            <text:p>941</text:p>
          </table:table-cell>
          <table:table-cell office:value-type="float" office:value="9411101" table:style-name="ce1">
            <text:p>941110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C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8652" table:style-name="ce1">
            <text:p>138652</text:p>
          </table:table-cell>
          <table:table-cell office:value-type="float" office:value="390" table:style-name="ce1">
            <text:p>390</text:p>
          </table:table-cell>
          <table:table-cell office:value-type="float" office:value="3907002" table:style-name="ce1">
            <text:p>3907002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7594" table:style-name="ce1">
            <text:p>137594</text:p>
          </table:table-cell>
          <table:table-cell office:value-type="float" office:value="873" table:style-name="ce1">
            <text:p>873</text:p>
          </table:table-cell>
          <table:table-cell office:value-type="float" office:value="8737092" table:style-name="ce1">
            <text:p>8737092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Centr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30" table:style-name="ce3">
            <text:p>130</text:p>
          </table:table-cell>
          <table:table-cell table:number-columns-repeated="16376"/>
        </table:table-row>
        <table:table-row table:style-name="ro3">
          <table:table-cell office:value-type="float" office:value="146668" table:style-name="ce1">
            <text:p>146668</text:p>
          </table:table-cell>
          <table:table-cell office:value-type="float" office:value="866" table:style-name="ce1">
            <text:p>866</text:p>
          </table:table-cell>
          <table:table-cell office:value-type="float" office:value="8667005" table:style-name="ce1">
            <text:p>8667005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halet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39483" table:style-name="ce1">
            <text:p>139483</text:p>
          </table:table-cell>
          <table:table-cell office:value-type="float" office:value="810" table:style-name="ce1">
            <text:p>810</text:p>
          </table:table-cell>
          <table:table-cell office:value-type="float" office:value="8101103" table:style-name="ce1">
            <text:p>8101103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9720" table:style-name="ce1">
            <text:p>149720</text:p>
          </table:table-cell>
          <table:table-cell office:value-type="float" office:value="311" table:style-name="ce1">
            <text:p>311</text:p>
          </table:table-cell>
          <table:table-cell office:value-type="float" office:value="3117005" table:style-name="ce1">
            <text:p>3117005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mpass School</text:p>
          </table:table-cell>
          <table:table-cell office:value-type="string" table:style-name="ce1">
            <text:p>Free schools special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50874" table:style-name="ce1">
            <text:p>150874</text:p>
          </table:table-cell>
          <table:table-cell office:value-type="float" office:value="850" table:style-name="ce1">
            <text:p>85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Chiltern Way Academy Basingstoke</text:p>
          </table:table-cell>
          <table:table-cell office:value-type="string" table:style-name="ce1">
            <text:p>Academy special sponsor led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2906" table:style-name="ce1">
            <text:p>142906</text:p>
          </table:table-cell>
          <table:table-cell office:value-type="float" office:value="850" table:style-name="ce1">
            <text:p>850</text:p>
          </table:table-cell>
          <table:table-cell office:value-type="float" office:value="8501107" table:style-name="ce1">
            <text:p>8501107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Eaglewood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75" table:style-name="ce3">
            <text:p>75</text:p>
          </table:table-cell>
          <table:table-cell table:number-columns-repeated="16376"/>
        </table:table-row>
        <table:table-row table:style-name="ro3">
          <table:table-cell office:value-type="float" office:value="142071" table:style-name="ce1">
            <text:p>142071</text:p>
          </table:table-cell>
          <table:table-cell office:value-type="float" office:value="330" table:style-name="ce1">
            <text:p>330</text:p>
          </table:table-cell>
          <table:table-cell office:value-type="float" office:value="3301111" table:style-name="ce1">
            <text:p>330111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Edg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1140" table:style-name="ce1">
            <text:p>141140</text:p>
          </table:table-cell>
          <table:table-cell office:value-type="float" office:value="383" table:style-name="ce1">
            <text:p>383</text:p>
          </table:table-cell>
          <table:table-cell office:value-type="float" office:value="3831112" table:style-name="ce1">
            <text:p>3831112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Elland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39625" table:style-name="ce1">
            <text:p>139625</text:p>
          </table:table-cell>
          <table:table-cell office:value-type="float" office:value="925" table:style-name="ce1">
            <text:p>925</text:p>
          </table:table-cell>
          <table:table-cell office:value-type="float" office:value="9257024" table:style-name="ce1">
            <text:p>9257024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Eresby School, Spilsb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1935" table:style-name="ce1">
            <text:p>141935</text:p>
          </table:table-cell>
          <table:table-cell office:value-type="float" office:value="895" table:style-name="ce1">
            <text:p>895</text:p>
          </table:table-cell>
          <table:table-cell office:value-type="float" office:value="8951101" table:style-name="ce1">
            <text:p>8951101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ermai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9695" table:style-name="ce1">
            <text:p>149695</text:p>
          </table:table-cell>
          <table:table-cell office:value-type="float" office:value="845" table:style-name="ce1">
            <text:p>845</text:p>
          </table:table-cell>
          <table:table-cell office:value-type="float" office:value="8457006" table:style-name="ce1">
            <text:p>8457006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Flagship School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72" table:style-name="ce3">
            <text:p>72</text:p>
          </table:table-cell>
          <table:table-cell table:number-columns-repeated="16376"/>
        </table:table-row>
        <table:table-row table:style-name="ro3">
          <table:table-cell office:value-type="float" office:value="147819" table:style-name="ce1">
            <text:p>147819</text:p>
          </table:table-cell>
          <table:table-cell office:value-type="float" office:value="815" table:style-name="ce1">
            <text:p>815</text:p>
          </table:table-cell>
          <table:table-cell office:value-type="float" office:value="8157022" table:style-name="ce1">
            <text:p>8157022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46070" table:style-name="ce1">
            <text:p>146070</text:p>
          </table:table-cell>
          <table:table-cell office:value-type="float" office:value="860" table:style-name="ce1">
            <text:p>860</text:p>
          </table:table-cell>
          <table:table-cell office:value-type="float" office:value="8607015" table:style-name="ce1">
            <text:p>8607015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46071" table:style-name="ce1">
            <text:p>146071</text:p>
          </table:table-cell>
          <table:table-cell office:value-type="float" office:value="860" table:style-name="ce1">
            <text:p>860</text:p>
          </table:table-cell>
          <table:table-cell office:value-type="float" office:value="8607016" table:style-name="ce1">
            <text:p>8607016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ountains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7858" table:style-name="ce1">
            <text:p>147858</text:p>
          </table:table-cell>
          <table:table-cell office:value-type="float" office:value="855" table:style-name="ce1">
            <text:p>855</text:p>
          </table:table-cell>
          <table:table-cell office:value-type="float" office:value="8557000" table:style-name="ce1">
            <text:p>8557000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Fusion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50242" table:style-name="ce1">
            <text:p>150242</text:p>
          </table:table-cell>
          <table:table-cell office:value-type="float" office:value="941" table:style-name="ce1">
            <text:p>941</text:p>
          </table:table-cell>
          <table:table-cell office:value-type="float" office:value="9417018" table:style-name="ce1">
            <text:p>9417018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Gate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74" table:style-name="ce3">
            <text:p>74</text:p>
          </table:table-cell>
          <table:table-cell table:number-columns-repeated="16376"/>
        </table:table-row>
        <table:table-row table:style-name="ro3">
          <table:table-cell office:value-type="float" office:value="149745" table:style-name="ce1">
            <text:p>149745</text:p>
          </table:table-cell>
          <table:table-cell office:value-type="float" office:value="881" table:style-name="ce1">
            <text:p>881</text:p>
          </table:table-cell>
          <table:table-cell office:value-type="float" office:value="8817007" table:style-name="ce1">
            <text:p>8817007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Greenwell Academy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6" table:style-name="ce3">
            <text:p>16</text:p>
          </table:table-cell>
          <table:table-cell table:number-columns-repeated="16376"/>
        </table:table-row>
        <table:table-row table:style-name="ro3">
          <table:table-cell office:value-type="float" office:value="145917" table:style-name="ce1">
            <text:p>145917</text:p>
          </table:table-cell>
          <table:table-cell office:value-type="float" office:value="309" table:style-name="ce1">
            <text:p>309</text:p>
          </table:table-cell>
          <table:table-cell office:value-type="float" office:value="3097003" table:style-name="ce1">
            <text:p>3097003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The Grove</text:p>
          </table:table-cell>
          <table:table-cell office:value-type="string" table:style-name="ce1">
            <text:p>Free schools special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7720" table:style-name="ce1">
            <text:p>147720</text:p>
          </table:table-cell>
          <table:table-cell office:value-type="float" office:value="851" table:style-name="ce1">
            <text:p>851</text:p>
          </table:table-cell>
          <table:table-cell office:value-type="float" office:value="8517472" table:style-name="ce1">
            <text:p>851747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8236" table:style-name="ce1">
            <text:p>148236</text:p>
          </table:table-cell>
          <table:table-cell office:value-type="float" office:value="873" table:style-name="ce1">
            <text:p>873</text:p>
          </table:table-cell>
          <table:table-cell office:value-type="float" office:value="8737011" table:style-name="ce1">
            <text:p>8737011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Harbour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04" table:style-name="ce3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9335" table:style-name="ce1">
            <text:p>149335</text:p>
          </table:table-cell>
          <table:table-cell office:value-type="float" office:value="881" table:style-name="ce1">
            <text:p>881</text:p>
          </table:table-cell>
          <table:table-cell office:value-type="float" office:value="8817006" table:style-name="ce1">
            <text:p>8817006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Hawthorns School</text:p>
          </table:table-cell>
          <table:table-cell office:value-type="string" table:style-name="ce1">
            <text:p>Free schools special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5" table:style-name="ce3">
            <text:p>25</text:p>
          </table:table-cell>
          <table:table-cell table:number-columns-repeated="16376"/>
        </table:table-row>
        <table:table-row table:style-name="ro3">
          <table:table-cell office:value-type="float" office:value="149753" table:style-name="ce1">
            <text:p>149753</text:p>
          </table:table-cell>
          <table:table-cell office:value-type="float" office:value="334" table:style-name="ce1">
            <text:p>334</text:p>
          </table:table-cell>
          <table:table-cell office:value-type="float" office:value="3347004" table:style-name="ce1">
            <text:p>334700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he Heights Academy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39413" table:style-name="ce1">
            <text:p>139413</text:p>
          </table:table-cell>
          <table:table-cell office:value-type="float" office:value="889" table:style-name="ce1">
            <text:p>889</text:p>
          </table:table-cell>
          <table:table-cell office:value-type="float" office:value="8891102" table:style-name="ce1">
            <text:p>8891102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he Heights Blackburn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5918" table:style-name="ce1">
            <text:p>145918</text:p>
          </table:table-cell>
          <table:table-cell office:value-type="float" office:value="888" table:style-name="ce1">
            <text:p>888</text:p>
          </table:table-cell>
          <table:table-cell office:value-type="float" office:value="8881124" table:style-name="ce1">
            <text:p>8881124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he Heights Burnle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115" table:style-name="ce3">
            <text:p>115</text:p>
          </table:table-cell>
          <table:table-cell table:number-columns-repeated="16376"/>
        </table:table-row>
        <table:table-row table:style-name="ro3">
          <table:table-cell office:value-type="float" office:value="150256" table:style-name="ce1">
            <text:p>150256</text:p>
          </table:table-cell>
          <table:table-cell office:value-type="float" office:value="811" table:style-name="ce1">
            <text:p>811</text:p>
          </table:table-cell>
          <table:table-cell office:value-type="float" office:value="8111102" table:style-name="ce1">
            <text:p>8111102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The Hub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70" table:style-name="ce3">
            <text:p>170</text:p>
          </table:table-cell>
          <table:table-cell table:number-columns-repeated="16376"/>
        </table:table-row>
        <table:table-row table:style-name="ro3">
          <table:table-cell office:value-type="float" office:value="139312" table:style-name="ce1">
            <text:p>139312</text:p>
          </table:table-cell>
          <table:table-cell office:value-type="float" office:value="931" table:style-name="ce1">
            <text:p>931</text:p>
          </table:table-cell>
          <table:table-cell office:value-type="float" office:value="9317018" table:style-name="ce1">
            <text:p>9317018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Iff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347059679999999" table:style-name="ce7">
            <text:p>1.03471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39925" table:style-name="ce1">
            <text:p>139925</text:p>
          </table:table-cell>
          <table:table-cell office:value-type="float" office:value="310" table:style-name="ce1">
            <text:p>310</text:p>
          </table:table-cell>
          <table:table-cell office:value-type="float" office:value="3101102" table:style-name="ce1">
            <text:p>3101102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The Jubilee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83" table:style-name="ce3">
            <text:p>83</text:p>
          </table:table-cell>
          <table:table-cell table:number-columns-repeated="16376"/>
        </table:table-row>
        <table:table-row table:style-name="ro3">
          <table:table-cell office:value-type="float" office:value="149086" table:style-name="ce1">
            <text:p>149086</text:p>
          </table:table-cell>
          <table:table-cell office:value-type="float" office:value="893" table:style-name="ce1">
            <text:p>893</text:p>
          </table:table-cell>
          <table:table-cell office:value-type="float" office:value="8937002" table:style-name="ce1">
            <text:p>8937002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Keystone Academy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5704" table:style-name="ce1">
            <text:p>145704</text:p>
          </table:table-cell>
          <table:table-cell office:value-type="float" office:value="319" table:style-name="ce1">
            <text:p>319</text:p>
          </table:table-cell>
          <table:table-cell office:value-type="float" office:value="3191100" table:style-name="ce1">
            <text:p>3191100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mes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80" table:style-name="ce3">
            <text:p>180</text:p>
          </table:table-cell>
          <table:table-cell table:number-columns-repeated="16376"/>
        </table:table-row>
        <table:table-row table:style-name="ro3">
          <table:table-cell office:value-type="float" office:value="142744" table:style-name="ce1">
            <text:p>142744</text:p>
          </table:table-cell>
          <table:table-cell office:value-type="float" office:value="845" table:style-name="ce1">
            <text:p>845</text:p>
          </table:table-cell>
          <table:table-cell office:value-type="float" office:value="8457031" table:style-name="ce1">
            <text:p>845703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Lind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4851" table:style-name="ce1">
            <text:p>144851</text:p>
          </table:table-cell>
          <table:table-cell office:value-type="float" office:value="319" table:style-name="ce1">
            <text:p>319</text:p>
          </table:table-cell>
          <table:table-cell office:value-type="float" office:value="3197006" table:style-name="ce1">
            <text:p>3197006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Lin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52" table:style-name="ce3">
            <text:p>152</text:p>
          </table:table-cell>
          <table:table-cell table:number-columns-repeated="16376"/>
        </table:table-row>
        <table:table-row table:style-name="ro3">
          <table:table-cell office:value-type="float" office:value="144031" table:style-name="ce1">
            <text:p>144031</text:p>
          </table:table-cell>
          <table:table-cell office:value-type="float" office:value="880" table:style-name="ce1">
            <text:p>880</text:p>
          </table:table-cell>
          <table:table-cell office:value-type="float" office:value="8801100" table:style-name="ce1">
            <text:p>880110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Lodestar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5" table:style-name="ce3">
            <text:p>55</text:p>
          </table:table-cell>
          <table:table-cell table:number-columns-repeated="16376"/>
        </table:table-row>
        <table:table-row table:style-name="ro3">
          <table:table-cell office:value-type="float" office:value="147661" table:style-name="ce1">
            <text:p>147661</text:p>
          </table:table-cell>
          <table:table-cell office:value-type="float" office:value="873" table:style-name="ce1">
            <text:p>873</text:p>
          </table:table-cell>
          <table:table-cell office:value-type="float" office:value="8737008" table:style-name="ce1">
            <text:p>8737008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Martin Bacon Academy</text:p>
          </table:table-cell>
          <table:table-cell office:value-type="string" table:style-name="ce1">
            <text:p>Free schools special</text:p>
          </table:table-cell>
          <table:table-cell office:value-type="float" office:value="1.0200757149999999" table:style-name="ce7">
            <text:p>1.02008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3346" table:style-name="ce1">
            <text:p>143346</text:p>
          </table:table-cell>
          <table:table-cell office:value-type="float" office:value="860" table:style-name="ce1">
            <text:p>860</text:p>
          </table:table-cell>
          <table:table-cell office:value-type="float" office:value="8607028" table:style-name="ce1">
            <text:p>8607028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Mead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42118" table:style-name="ce1">
            <text:p>142118</text:p>
          </table:table-cell>
          <table:table-cell office:value-type="float" office:value="933" table:style-name="ce1">
            <text:p>933</text:p>
          </table:table-cell>
          <table:table-cell office:value-type="float" office:value="9337000" table:style-name="ce1">
            <text:p>933700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Mendip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52" table:style-name="ce3">
            <text:p>152</text:p>
          </table:table-cell>
          <table:table-cell table:number-columns-repeated="16376"/>
        </table:table-row>
        <table:table-row table:style-name="ro3">
          <table:table-cell office:value-type="float" office:value="147116" table:style-name="ce1">
            <text:p>147116</text:p>
          </table:table-cell>
          <table:table-cell office:value-type="float" office:value="916" table:style-name="ce1">
            <text:p>916</text:p>
          </table:table-cell>
          <table:table-cell office:value-type="float" office:value="9167024" table:style-name="ce1">
            <text:p>9167024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Milesto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326" table:style-name="ce3">
            <text:p>326</text:p>
          </table:table-cell>
          <table:table-cell table:number-columns-repeated="16376"/>
        </table:table-row>
        <table:table-row table:style-name="ro3">
          <table:table-cell office:value-type="float" office:value="142782" table:style-name="ce1">
            <text:p>142782</text:p>
          </table:table-cell>
          <table:table-cell office:value-type="float" office:value="358" table:style-name="ce1">
            <text:p>358</text:p>
          </table:table-cell>
          <table:table-cell office:value-type="float" office:value="3587002" table:style-name="ce1">
            <text:p>3587002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The Orchards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47524" table:style-name="ce1">
            <text:p>147524</text:p>
          </table:table-cell>
          <table:table-cell office:value-type="float" office:value="936" table:style-name="ce1">
            <text:p>936</text:p>
          </table:table-cell>
          <table:table-cell office:value-type="float" office:value="9367002" table:style-name="ce1">
            <text:p>9367002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Park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1130" table:style-name="ce1">
            <text:p>141130</text:p>
          </table:table-cell>
          <table:table-cell office:value-type="float" office:value="206" table:style-name="ce1">
            <text:p>206</text:p>
          </table:table-cell>
          <table:table-cell office:value-type="float" office:value="2061112" table:style-name="ce1">
            <text:p>2061112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Pears Family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6" table:style-name="ce3">
            <text:p>36</text:p>
          </table:table-cell>
          <table:table-cell table:number-columns-repeated="16376"/>
        </table:table-row>
        <table:table-row table:style-name="ro3">
          <table:table-cell office:value-type="float" office:value="139665" table:style-name="ce1">
            <text:p>139665</text:p>
          </table:table-cell>
          <table:table-cell office:value-type="float" office:value="926" table:style-name="ce1">
            <text:p>926</text:p>
          </table:table-cell>
          <table:table-cell office:value-type="float" office:value="9261112" table:style-name="ce1">
            <text:p>926111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Pinetre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38219" table:style-name="ce1">
            <text:p>138219</text:p>
          </table:table-cell>
          <table:table-cell office:value-type="float" office:value="881" table:style-name="ce1">
            <text:p>881</text:p>
          </table:table-cell>
          <table:table-cell office:value-type="float" office:value="8817001" table:style-name="ce1">
            <text:p>881700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Pione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172" table:style-name="ce3">
            <text:p>172</text:p>
          </table:table-cell>
          <table:table-cell table:number-columns-repeated="16376"/>
        </table:table-row>
        <table:table-row table:style-name="ro3">
          <table:table-cell office:value-type="float" office:value="143714" table:style-name="ce1">
            <text:p>143714</text:p>
          </table:table-cell>
          <table:table-cell office:value-type="float" office:value="312" table:style-name="ce1">
            <text:p>312</text:p>
          </table:table-cell>
          <table:table-cell office:value-type="float" office:value="3127007" table:style-name="ce1">
            <text:p>3127007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PRIDE Academy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9041" table:style-name="ce1">
            <text:p>149041</text:p>
          </table:table-cell>
          <table:table-cell office:value-type="float" office:value="878" table:style-name="ce1">
            <text:p>878</text:p>
          </table:table-cell>
          <table:table-cell office:value-type="float" office:value="8787012" table:style-name="ce1">
            <text:p>8787012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Promise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9498" table:style-name="ce1">
            <text:p>139498</text:p>
          </table:table-cell>
          <table:table-cell office:value-type="float" office:value="839" table:style-name="ce1">
            <text:p>839</text:p>
          </table:table-cell>
          <table:table-cell office:value-type="float" office:value="8391100" table:style-name="ce1">
            <text:p>8391100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Quay School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38430" table:style-name="ce1">
            <text:p>138430</text:p>
          </table:table-cell>
          <table:table-cell office:value-type="float" office:value="916" table:style-name="ce1">
            <text:p>916</text:p>
          </table:table-cell>
          <table:table-cell office:value-type="float" office:value="9167003" table:style-name="ce1">
            <text:p>9167003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Ridg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098490440000001" table:style-name="ce7">
            <text:p>1.00985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1843" table:style-name="ce1">
            <text:p>141843</text:p>
          </table:table-cell>
          <table:table-cell office:value-type="float" office:value="936" table:style-name="ce1">
            <text:p>936</text:p>
          </table:table-cell>
          <table:table-cell office:value-type="float" office:value="9367050" table:style-name="ce1">
            <text:p>9367050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Ridgewa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09" table:style-name="ce3">
            <text:p>109</text:p>
          </table:table-cell>
          <table:table-cell table:number-columns-repeated="16376"/>
        </table:table-row>
        <table:table-row table:style-name="ro3">
          <table:table-cell office:value-type="float" office:value="140360" table:style-name="ce1">
            <text:p>140360</text:p>
          </table:table-cell>
          <table:table-cell office:value-type="float" office:value="313" table:style-name="ce1">
            <text:p>313</text:p>
          </table:table-cell>
          <table:table-cell office:value-type="float" office:value="3137003" table:style-name="ce1">
            <text:p>313700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Rise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42" table:style-name="ce3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8035" table:style-name="ce1">
            <text:p>148035</text:p>
          </table:table-cell>
          <table:table-cell office:value-type="float" office:value="845" table:style-name="ce1">
            <text:p>845</text:p>
          </table:table-cell>
          <table:table-cell office:value-type="float" office:value="8457001" table:style-name="ce1">
            <text:p>84570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Ropemakers' Academy</text:p>
          </table:table-cell>
          <table:table-cell office:value-type="string" table:style-name="ce1">
            <text:p>Free schools special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4134" table:style-name="ce1">
            <text:p>144134</text:p>
          </table:table-cell>
          <table:table-cell office:value-type="float" office:value="887" table:style-name="ce1">
            <text:p>887</text:p>
          </table:table-cell>
          <table:table-cell office:value-type="float" office:value="8871107" table:style-name="ce1">
            <text:p>887110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wans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73" table:style-name="ce3">
            <text:p>73</text:p>
          </table:table-cell>
          <table:table-cell table:number-columns-repeated="16376"/>
        </table:table-row>
        <table:table-row table:style-name="ro3">
          <table:table-cell office:value-type="float" office:value="142302" table:style-name="ce1">
            <text:p>142302</text:p>
          </table:table-cell>
          <table:table-cell office:value-type="float" office:value="896" table:style-name="ce1">
            <text:p>896</text:p>
          </table:table-cell>
          <table:table-cell office:value-type="float" office:value="8967110" table:style-name="ce1">
            <text:p>8967110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Russet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6733680000001" table:style-name="ce7">
            <text:p>1.00567</text:p>
          </table:table-cell>
          <table:table-cell office:value-type="float" office:value="141" table:style-name="ce3">
            <text:p>141</text:p>
          </table:table-cell>
          <table:table-cell table:number-columns-repeated="16376"/>
        </table:table-row>
        <table:table-row table:style-name="ro3">
          <table:table-cell office:value-type="float" office:value="146732" table:style-name="ce1">
            <text:p>146732</text:p>
          </table:table-cell>
          <table:table-cell office:value-type="float" office:value="878" table:style-name="ce1">
            <text:p>878</text:p>
          </table:table-cell>
          <table:table-cell office:value-type="float" office:value="8781114" table:style-name="ce1">
            <text:p>8781114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Shoreline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9033" table:style-name="ce1">
            <text:p>149033</text:p>
          </table:table-cell>
          <table:table-cell office:value-type="float" office:value="312" table:style-name="ce1">
            <text:p>312</text:p>
          </table:table-cell>
          <table:table-cell office:value-type="float" office:value="3121102" table:style-name="ce1">
            <text:p>31211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103" table:style-name="ce3">
            <text:p>103</text:p>
          </table:table-cell>
          <table:table-cell table:number-columns-repeated="16376"/>
        </table:table-row>
        <table:table-row table:style-name="ro3">
          <table:table-cell office:value-type="float" office:value="150134" table:style-name="ce1">
            <text:p>150134</text:p>
          </table:table-cell>
          <table:table-cell office:value-type="float" office:value="933" table:style-name="ce1">
            <text:p>933</text:p>
          </table:table-cell>
          <table:table-cell office:value-type="float" office:value="9335950" table:style-name="ce1">
            <text:p>9335950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Sk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00" table:style-name="ce3">
            <text:p>100</text:p>
          </table:table-cell>
          <table:table-cell table:number-columns-repeated="16376"/>
        </table:table-row>
        <table:table-row table:style-name="ro3">
          <table:table-cell office:value-type="float" office:value="142745" table:style-name="ce1">
            <text:p>142745</text:p>
          </table:table-cell>
          <table:table-cell office:value-type="float" office:value="845" table:style-name="ce1">
            <text:p>845</text:p>
          </table:table-cell>
          <table:table-cell office:value-type="float" office:value="8457030" table:style-name="ce1">
            <text:p>8457030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South Down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150" table:style-name="ce3">
            <text:p>150</text:p>
          </table:table-cell>
          <table:table-cell table:number-columns-repeated="16376"/>
        </table:table-row>
        <table:table-row table:style-name="ro3">
          <table:table-cell office:value-type="float" office:value="149754" table:style-name="ce1">
            <text:p>149754</text:p>
          </table:table-cell>
          <table:table-cell office:value-type="float" office:value="314" table:style-name="ce1">
            <text:p>314</text:p>
          </table:table-cell>
          <table:table-cell office:value-type="float" office:value="3147003" table:style-name="ce1">
            <text:p>3147003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Spring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45922" table:style-name="ce1">
            <text:p>145922</text:p>
          </table:table-cell>
          <table:table-cell office:value-type="float" office:value="353" table:style-name="ce1">
            <text:p>353</text:p>
          </table:table-cell>
          <table:table-cell office:value-type="float" office:value="3537003" table:style-name="ce1">
            <text:p>353700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Springboard Project</text:p>
          </table:table-cell>
          <table:table-cell office:value-type="string" table:style-name="ce1">
            <text:p>Free schools special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45198" table:style-name="ce1">
            <text:p>145198</text:p>
          </table:table-cell>
          <table:table-cell office:value-type="float" office:value="865" table:style-name="ce1">
            <text:p>865</text:p>
          </table:table-cell>
          <table:table-cell office:value-type="float" office:value="8657000" table:style-name="ce1">
            <text:p>8657000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Springfields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210" table:style-name="ce3">
            <text:p>210</text:p>
          </table:table-cell>
          <table:table-cell table:number-columns-repeated="16376"/>
        </table:table-row>
        <table:table-row table:style-name="ro3">
          <table:table-cell office:value-type="float" office:value="138044" table:style-name="ce1">
            <text:p>138044</text:p>
          </table:table-cell>
          <table:table-cell office:value-type="float" office:value="882" table:style-name="ce1">
            <text:p>882</text:p>
          </table:table-cell>
          <table:table-cell office:value-type="float" office:value="8825950" table:style-name="ce1">
            <text:p>8825950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The St Christopher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257" table:style-name="ce3">
            <text:p>257</text:p>
          </table:table-cell>
          <table:table-cell table:number-columns-repeated="16376"/>
        </table:table-row>
        <table:table-row table:style-name="ro3">
          <table:table-cell office:value-type="float" office:value="139600" table:style-name="ce1">
            <text:p>139600</text:p>
          </table:table-cell>
          <table:table-cell office:value-type="float" office:value="213" table:style-name="ce1">
            <text:p>213</text:p>
          </table:table-cell>
          <table:table-cell office:value-type="float" office:value="2137000" table:style-name="ce1">
            <text:p>2137000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hurch of England Bridge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70" table:style-name="ce3">
            <text:p>70</text:p>
          </table:table-cell>
          <table:table-cell table:number-columns-repeated="16376"/>
        </table:table-row>
        <table:table-row table:style-name="ro3">
          <table:table-cell office:value-type="float" office:value="143761" table:style-name="ce1">
            <text:p>143761</text:p>
          </table:table-cell>
          <table:table-cell office:value-type="float" office:value="383" table:style-name="ce1">
            <text:p>383</text:p>
          </table:table-cell>
          <table:table-cell office:value-type="float" office:value="3831113" table:style-name="ce1">
            <text:p>383111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he Stephen Longfellow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220" table:style-name="ce3">
            <text:p>220</text:p>
          </table:table-cell>
          <table:table-cell table:number-columns-repeated="16376"/>
        </table:table-row>
        <table:table-row table:style-name="ro3">
          <table:table-cell office:value-type="float" office:value="142258" table:style-name="ce1">
            <text:p>142258</text:p>
          </table:table-cell>
          <table:table-cell office:value-type="float" office:value="810" table:style-name="ce1">
            <text:p>810</text:p>
          </table:table-cell>
          <table:table-cell office:value-type="float" office:value="8101112" table:style-name="ce1">
            <text:p>8101112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Sullivan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8" table:style-name="ce3">
            <text:p>38</text:p>
          </table:table-cell>
          <table:table-cell table:number-columns-repeated="16376"/>
        </table:table-row>
        <table:table-row table:style-name="ro3">
          <table:table-cell office:value-type="float" office:value="143222" table:style-name="ce1">
            <text:p>143222</text:p>
          </table:table-cell>
          <table:table-cell office:value-type="float" office:value="810" table:style-name="ce1">
            <text:p>810</text:p>
          </table:table-cell>
          <table:table-cell office:value-type="float" office:value="8101106" table:style-name="ce1">
            <text:p>8101106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0" table:style-name="ce3">
            <text:p>30</text:p>
          </table:table-cell>
          <table:table-cell table:number-columns-repeated="16376"/>
        </table:table-row>
        <table:table-row table:style-name="ro3">
          <table:table-cell office:value-type="float" office:value="146212" table:style-name="ce1">
            <text:p>146212</text:p>
          </table:table-cell>
          <table:table-cell office:value-type="float" office:value="304" table:style-name="ce1">
            <text:p>304</text:p>
          </table:table-cell>
          <table:table-cell office:value-type="float" office:value="3047009" table:style-name="ce1">
            <text:p>3047009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The Villag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315" table:style-name="ce3">
            <text:p>315</text:p>
          </table:table-cell>
          <table:table-cell table:number-columns-repeated="16376"/>
        </table:table-row>
        <table:table-row table:style-name="ro3">
          <table:table-cell office:value-type="float" office:value="148554" table:style-name="ce1">
            <text:p>148554</text:p>
          </table:table-cell>
          <table:table-cell office:value-type="float" office:value="937" table:style-name="ce1">
            <text:p>937</text:p>
          </table:table-cell>
          <table:table-cell office:value-type="float" office:value="9377007" table:style-name="ce1">
            <text:p>937700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Warwickshire Academy</text:p>
          </table:table-cell>
          <table:table-cell office:value-type="string" table:style-name="ce1">
            <text:p>Free schools special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4769" table:style-name="ce1">
            <text:p>144769</text:p>
          </table:table-cell>
          <table:table-cell office:value-type="float" office:value="926" table:style-name="ce1">
            <text:p>926</text:p>
          </table:table-cell>
          <table:table-cell office:value-type="float" office:value="9267002" table:style-name="ce1">
            <text:p>9267002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Wherry School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46204" table:style-name="ce1">
            <text:p>146204</text:p>
          </table:table-cell>
          <table:table-cell office:value-type="float" office:value="381" table:style-name="ce1">
            <text:p>381</text:p>
          </table:table-cell>
          <table:table-cell office:value-type="float" office:value="3811101" table:style-name="ce1">
            <text:p>381110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Whitley AP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252709" table:style-name="ce7">
            <text:p>1.00025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37652" table:style-name="ce1">
            <text:p>137652</text:p>
          </table:table-cell>
          <table:table-cell office:value-type="float" office:value="312" table:style-name="ce1">
            <text:p>312</text:p>
          </table:table-cell>
          <table:table-cell office:value-type="float" office:value="3127002" table:style-name="ce1">
            <text:p>312700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9642" table:style-name="ce1">
            <text:p>149642</text:p>
          </table:table-cell>
          <table:table-cell office:value-type="float" office:value="372" table:style-name="ce1">
            <text:p>372</text:p>
          </table:table-cell>
          <table:table-cell office:value-type="float" office:value="3727009" table:style-name="ce1">
            <text:p>3727009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e Willow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86" table:style-name="ce3">
            <text:p>186</text:p>
          </table:table-cell>
          <table:table-cell table:number-columns-repeated="16376"/>
        </table:table-row>
        <table:table-row table:style-name="ro3">
          <table:table-cell office:value-type="float" office:value="143758" table:style-name="ce1">
            <text:p>143758</text:p>
          </table:table-cell>
          <table:table-cell office:value-type="float" office:value="302" table:style-name="ce1">
            <text:p>302</text:p>
          </table:table-cell>
          <table:table-cell office:value-type="float" office:value="3027002" table:style-name="ce1">
            <text:p>30270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Windmill School</text:p>
          </table:table-cell>
          <table:table-cell office:value-type="string" table:style-name="ce1">
            <text:p>Free schools special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48" table:style-name="ce3">
            <text:p>48</text:p>
          </table:table-cell>
          <table:table-cell table:number-columns-repeated="16376"/>
        </table:table-row>
        <table:table-row table:style-name="ro3">
          <table:table-cell office:value-type="float" office:value="139482" table:style-name="ce1">
            <text:p>139482</text:p>
          </table:table-cell>
          <table:table-cell office:value-type="float" office:value="815" table:style-name="ce1">
            <text:p>815</text:p>
          </table:table-cell>
          <table:table-cell office:value-type="float" office:value="8157009" table:style-name="ce1">
            <text:p>8157009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e 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47855" table:style-name="ce1">
            <text:p>147855</text:p>
          </table:table-cell>
          <table:table-cell office:value-type="float" office:value="845" table:style-name="ce1">
            <text:p>845</text:p>
          </table:table-cell>
          <table:table-cell office:value-type="float" office:value="8451101" table:style-name="ce1">
            <text:p>8451101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he Workplac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4" table:style-name="ce3">
            <text:p>94</text:p>
          </table:table-cell>
          <table:table-cell table:number-columns-repeated="16376"/>
        </table:table-row>
        <table:table-row table:style-name="ro3">
          <table:table-cell office:value-type="float" office:value="149336" table:style-name="ce1">
            <text:p>149336</text:p>
          </table:table-cell>
          <table:table-cell office:value-type="float" office:value="851" table:style-name="ce1">
            <text:p>851</text:p>
          </table:table-cell>
          <table:table-cell office:value-type="float" office:value="8517002" table:style-name="ce1">
            <text:p>8517002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The Wymering School</text:p>
          </table:table-cell>
          <table:table-cell office:value-type="string" table:style-name="ce1">
            <text:p>Free schools special</text:p>
          </table:table-cell>
          <table:table-cell office:value-type="float" office:value="1.0221805580000001" table:style-name="ce7">
            <text:p>1.02218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46680" table:style-name="ce1">
            <text:p>146680</text:p>
          </table:table-cell>
          <table:table-cell office:value-type="float" office:value="391" table:style-name="ce1">
            <text:p>391</text:p>
          </table:table-cell>
          <table:table-cell office:value-type="float" office:value="3917036" table:style-name="ce1">
            <text:p>3917036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homas Bewic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60" table:style-name="ce3">
            <text:p>360</text:p>
          </table:table-cell>
          <table:table-cell table:number-columns-repeated="16376"/>
        </table:table-row>
        <table:table-row table:style-name="ro3">
          <table:table-cell office:value-type="float" office:value="137838" table:style-name="ce1">
            <text:p>137838</text:p>
          </table:table-cell>
          <table:table-cell office:value-type="float" office:value="935" table:style-name="ce1">
            <text:p>935</text:p>
          </table:table-cell>
          <table:table-cell office:value-type="float" office:value="9357006" table:style-name="ce1">
            <text:p>9357006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Wolsey Ormisto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05" table:style-name="ce3">
            <text:p>105</text:p>
          </table:table-cell>
          <table:table-cell table:number-columns-repeated="16376"/>
        </table:table-row>
        <table:table-row table:style-name="ro3">
          <table:table-cell office:value-type="float" office:value="140627" table:style-name="ce1">
            <text:p>140627</text:p>
          </table:table-cell>
          <table:table-cell office:value-type="float" office:value="359" table:style-name="ce1">
            <text:p>359</text:p>
          </table:table-cell>
          <table:table-cell office:value-type="float" office:value="3591108" table:style-name="ce1">
            <text:p>3591108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ree Towers Alternative Provision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193" table:style-name="ce3">
            <text:p>193</text:p>
          </table:table-cell>
          <table:table-cell table:number-columns-repeated="16376"/>
        </table:table-row>
        <table:table-row table:style-name="ro3">
          <table:table-cell office:value-type="float" office:value="140079" table:style-name="ce1">
            <text:p>140079</text:p>
          </table:table-cell>
          <table:table-cell office:value-type="float" office:value="800" table:style-name="ce1">
            <text:p>800</text:p>
          </table:table-cell>
          <table:table-cell office:value-type="float" office:value="8007036" table:style-name="ce1">
            <text:p>8007036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hree Way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37554" table:style-name="ce1">
            <text:p>137554</text:p>
          </table:table-cell>
          <table:table-cell office:value-type="float" office:value="881" table:style-name="ce1">
            <text:p>881</text:p>
          </table:table-cell>
          <table:table-cell office:value-type="float" office:value="8817063" table:style-name="ce1">
            <text:p>8817063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riftwoo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266" table:style-name="ce3">
            <text:p>266</text:p>
          </table:table-cell>
          <table:table-cell table:number-columns-repeated="16376"/>
        </table:table-row>
        <table:table-row table:style-name="ro3">
          <table:table-cell office:value-type="float" office:value="146731" table:style-name="ce1">
            <text:p>146731</text:p>
          </table:table-cell>
          <table:table-cell office:value-type="float" office:value="330" table:style-name="ce1">
            <text:p>330</text:p>
          </table:table-cell>
          <table:table-cell office:value-type="float" office:value="3301112" table:style-name="ce1">
            <text:p>3301112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Aston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39731" table:style-name="ce1">
            <text:p>139731</text:p>
          </table:table-cell>
          <table:table-cell office:value-type="float" office:value="330" table:style-name="ce1">
            <text:p>330</text:p>
          </table:table-cell>
          <table:table-cell office:value-type="float" office:value="3301108" table:style-name="ce1">
            <text:p>3301108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itan St Georges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04" table:style-name="ce3">
            <text:p>104</text:p>
          </table:table-cell>
          <table:table-cell table:number-columns-repeated="16376"/>
        </table:table-row>
        <table:table-row table:style-name="ro3">
          <table:table-cell office:value-type="float" office:value="143879" table:style-name="ce1">
            <text:p>143879</text:p>
          </table:table-cell>
          <table:table-cell office:value-type="float" office:value="888" table:style-name="ce1">
            <text:p>888</text:p>
          </table:table-cell>
          <table:table-cell office:value-type="float" office:value="8887092" table:style-name="ce1">
            <text:p>8887092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Tor View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62" table:style-name="ce3">
            <text:p>262</text:p>
          </table:table-cell>
          <table:table-cell table:number-columns-repeated="16376"/>
        </table:table-row>
        <table:table-row table:style-name="ro3">
          <table:table-cell office:value-type="float" office:value="141476" table:style-name="ce1">
            <text:p>141476</text:p>
          </table:table-cell>
          <table:table-cell office:value-type="float" office:value="845" table:style-name="ce1">
            <text:p>845</text:p>
          </table:table-cell>
          <table:table-cell office:value-type="float" office:value="8457024" table:style-name="ce1">
            <text:p>8457024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or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2645741" table:style-name="ce7">
            <text:p>1.00265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7362" table:style-name="ce1">
            <text:p>147362</text:p>
          </table:table-cell>
          <table:table-cell office:value-type="float" office:value="878" table:style-name="ce1">
            <text:p>878</text:p>
          </table:table-cell>
          <table:table-cell office:value-type="float" office:value="8781117" table:style-name="ce1">
            <text:p>8781117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orland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8539" table:style-name="ce1">
            <text:p>148539</text:p>
          </table:table-cell>
          <table:table-cell office:value-type="float" office:value="883" table:style-name="ce1">
            <text:p>883</text:p>
          </table:table-cell>
          <table:table-cell office:value-type="float" office:value="8837000" table:style-name="ce1">
            <text:p>8837000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Free School</text:p>
          </table:table-cell>
          <table:table-cell office:value-type="string" table:style-name="ce1">
            <text:p>Free schools special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147" table:style-name="ce3">
            <text:p>147</text:p>
          </table:table-cell>
          <table:table-cell table:number-columns-repeated="16376"/>
        </table:table-row>
        <table:table-row table:style-name="ro3">
          <table:table-cell office:value-type="float" office:value="144234" table:style-name="ce1">
            <text:p>144234</text:p>
          </table:table-cell>
          <table:table-cell office:value-type="float" office:value="883" table:style-name="ce1">
            <text:p>883</text:p>
          </table:table-cell>
          <table:table-cell office:value-type="float" office:value="8837032" table:style-name="ce1">
            <text:p>8837032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reetop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466057120000001" table:style-name="ce7">
            <text:p>1.04661</text:p>
          </table:table-cell>
          <table:table-cell office:value-type="float" office:value="318" table:style-name="ce3">
            <text:p>318</text:p>
          </table:table-cell>
          <table:table-cell table:number-columns-repeated="16376"/>
        </table:table-row>
        <table:table-row table:style-name="ro3">
          <table:table-cell office:value-type="float" office:value="137998" table:style-name="ce1">
            <text:p>137998</text:p>
          </table:table-cell>
          <table:table-cell office:value-type="float" office:value="839" table:style-name="ce1">
            <text:p>839</text:p>
          </table:table-cell>
          <table:table-cell office:value-type="float" office:value="8397021" table:style-name="ce1">
            <text:p>8397021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regonwell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58" table:style-name="ce3">
            <text:p>158</text:p>
          </table:table-cell>
          <table:table-cell table:number-columns-repeated="16376"/>
        </table:table-row>
        <table:table-row table:style-name="ro3">
          <table:table-cell office:value-type="float" office:value="149721" table:style-name="ce1">
            <text:p>149721</text:p>
          </table:table-cell>
          <table:table-cell office:value-type="float" office:value="813" table:style-name="ce1">
            <text:p>813</text:p>
          </table:table-cell>
          <table:table-cell office:value-type="float" office:value="8137000" table:style-name="ce1">
            <text:p>8137000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rent View College</text:p>
          </table:table-cell>
          <table:table-cell office:value-type="string" table:style-name="ce1">
            <text:p>Free schools special</text:p>
          </table:table-cell>
          <table:table-cell office:value-type="float" office:value="1" table:style-name="ce7">
            <text:p>1.00000</text:p>
          </table:table-cell>
          <table:table-cell office:value-type="float" office:value="40" table:style-name="ce3">
            <text:p>40</text:p>
          </table:table-cell>
          <table:table-cell table:number-columns-repeated="16376"/>
        </table:table-row>
        <table:table-row table:style-name="ro3">
          <table:table-cell office:value-type="float" office:value="146640" table:style-name="ce1">
            <text:p>146640</text:p>
          </table:table-cell>
          <table:table-cell office:value-type="float" office:value="394" table:style-name="ce1">
            <text:p>394</text:p>
          </table:table-cell>
          <table:table-cell office:value-type="float" office:value="3947002" table:style-name="ce1">
            <text:p>3947002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Trinity Academy New Bridge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34" table:style-name="ce3">
            <text:p>134</text:p>
          </table:table-cell>
          <table:table-cell table:number-columns-repeated="16376"/>
        </table:table-row>
        <table:table-row table:style-name="ro3">
          <table:table-cell office:value-type="float" office:value="141865" table:style-name="ce1">
            <text:p>141865</text:p>
          </table:table-cell>
          <table:table-cell office:value-type="float" office:value="391" table:style-name="ce1">
            <text:p>391</text:p>
          </table:table-cell>
          <table:table-cell office:value-type="float" office:value="3917033" table:style-name="ce1">
            <text:p>3917033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Academy Newcastle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5" table:style-name="ce3">
            <text:p>195</text:p>
          </table:table-cell>
          <table:table-cell table:number-columns-repeated="16376"/>
        </table:table-row>
        <table:table-row table:style-name="ro3">
          <table:table-cell office:value-type="float" office:value="142667" table:style-name="ce1">
            <text:p>142667</text:p>
          </table:table-cell>
          <table:table-cell office:value-type="float" office:value="925" table:style-name="ce1">
            <text:p>925</text:p>
          </table:table-cell>
          <table:table-cell office:value-type="float" office:value="9257009" table:style-name="ce1">
            <text:p>9257009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ulip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16" table:style-name="ce3">
            <text:p>216</text:p>
          </table:table-cell>
          <table:table-cell table:number-columns-repeated="16376"/>
        </table:table-row>
        <table:table-row table:style-name="ro3">
          <table:table-cell office:value-type="float" office:value="139628" table:style-name="ce1">
            <text:p>139628</text:p>
          </table:table-cell>
          <table:table-cell office:value-type="float" office:value="810" table:style-name="ce1">
            <text:p>810</text:p>
          </table:table-cell>
          <table:table-cell office:value-type="float" office:value="8107008" table:style-name="ce1">
            <text:p>8107008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weendyke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60" table:style-name="ce3">
            <text:p>160</text:p>
          </table:table-cell>
          <table:table-cell table:number-columns-repeated="16376"/>
        </table:table-row>
        <table:table-row table:style-name="ro3">
          <table:table-cell office:value-type="float" office:value="146727" table:style-name="ce1">
            <text:p>146727</text:p>
          </table:table-cell>
          <table:table-cell office:value-type="float" office:value="860" table:style-name="ce1">
            <text:p>860</text:p>
          </table:table-cell>
          <table:table-cell office:value-type="float" office:value="8607030" table:style-name="ce1">
            <text:p>860703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High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3">
          <table:table-cell office:value-type="float" office:value="146201" table:style-name="ce1">
            <text:p>146201</text:p>
          </table:table-cell>
          <table:table-cell office:value-type="float" office:value="860" table:style-name="ce1">
            <text:p>860</text:p>
          </table:table-cell>
          <table:table-cell office:value-type="float" office:value="8607042" table:style-name="ce1">
            <text:p>8607042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wo Rivers Primar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26" table:style-name="ce3">
            <text:p>126</text:p>
          </table:table-cell>
          <table:table-cell table:number-columns-repeated="16376"/>
        </table:table-row>
        <table:table-row table:style-name="ro3">
          <table:table-cell office:value-type="float" office:value="150354" table:style-name="ce1">
            <text:p>150354</text:p>
          </table:table-cell>
          <table:table-cell office:value-type="float" office:value="926" table:style-name="ce1">
            <text:p>926</text:p>
          </table:table-cell>
          <table:table-cell office:value-type="float" office:value="9261113" table:style-name="ce1">
            <text:p>9261113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Compas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65" table:style-name="ce3">
            <text:p>65</text:p>
          </table:table-cell>
          <table:table-cell table:number-columns-repeated="16376"/>
        </table:table-row>
        <table:table-row table:style-name="ro3">
          <table:table-cell office:value-type="float" office:value="140753" table:style-name="ce1">
            <text:p>140753</text:p>
          </table:table-cell>
          <table:table-cell office:value-type="float" office:value="926" table:style-name="ce1">
            <text:p>926</text:p>
          </table:table-cell>
          <table:table-cell office:value-type="float" office:value="9261111" table:style-name="ce1">
            <text:p>9261111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ET Pathfinder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350" table:style-name="ce3">
            <text:p>350</text:p>
          </table:table-cell>
          <table:table-cell table:number-columns-repeated="16376"/>
        </table:table-row>
        <table:table-row table:style-name="ro3">
          <table:table-cell office:value-type="float" office:value="146527" table:style-name="ce1">
            <text:p>146527</text:p>
          </table:table-cell>
          <table:table-cell office:value-type="float" office:value="936" table:style-name="ce1">
            <text:p>936</text:p>
          </table:table-cell>
          <table:table-cell office:value-type="float" office:value="9367001" table:style-name="ce1">
            <text:p>9367001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Unified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73" table:style-name="ce3">
            <text:p>73</text:p>
          </table:table-cell>
          <table:table-cell table:number-columns-repeated="16376"/>
        </table:table-row>
        <table:table-row table:style-name="ro3">
          <table:table-cell office:value-type="float" office:value="144023" table:style-name="ce1">
            <text:p>144023</text:p>
          </table:table-cell>
          <table:table-cell office:value-type="float" office:value="892" table:style-name="ce1">
            <text:p>892</text:p>
          </table:table-cell>
          <table:table-cell office:value-type="float" office:value="8921112" table:style-name="ce1">
            <text:p>892111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9698" table:style-name="ce1">
            <text:p>149698</text:p>
          </table:table-cell>
          <table:table-cell office:value-type="float" office:value="885" table:style-name="ce1">
            <text:p>885</text:p>
          </table:table-cell>
          <table:table-cell office:value-type="float" office:value="8851122" table:style-name="ce1">
            <text:p>8851122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Unity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" table:style-name="ce7">
            <text:p>1.0000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3014" table:style-name="ce1">
            <text:p>143014</text:p>
          </table:table-cell>
          <table:table-cell office:value-type="float" office:value="866" table:style-name="ce1">
            <text:p>866</text:p>
          </table:table-cell>
          <table:table-cell office:value-type="float" office:value="8667012" table:style-name="ce1">
            <text:p>8667012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pland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1214794" table:style-name="ce7">
            <text:p>1.01121</text:p>
          </table:table-cell>
          <table:table-cell office:value-type="float" office:value="173" table:style-name="ce3">
            <text:p>173</text:p>
          </table:table-cell>
          <table:table-cell table:number-columns-repeated="16376"/>
        </table:table-row>
        <table:table-row table:style-name="ro3">
          <table:table-cell office:value-type="float" office:value="148347" table:style-name="ce1">
            <text:p>148347</text:p>
          </table:table-cell>
          <table:table-cell office:value-type="float" office:value="885" table:style-name="ce1">
            <text:p>885</text:p>
          </table:table-cell>
          <table:table-cell office:value-type="float" office:value="8855950" table:style-name="ce1">
            <text:p>8855950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Vale of Evesham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42928" table:style-name="ce1">
            <text:p>142928</text:p>
          </table:table-cell>
          <table:table-cell office:value-type="float" office:value="208" table:style-name="ce1">
            <text:p>208</text:p>
          </table:table-cell>
          <table:table-cell office:value-type="float" office:value="2087000" table:style-name="ce1">
            <text:p>2087000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Vanguard School</text:p>
          </table:table-cell>
          <table:table-cell office:value-type="string" table:style-name="ce1">
            <text:p>Free schools special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6" table:style-name="ce3">
            <text:p>66</text:p>
          </table:table-cell>
          <table:table-cell table:number-columns-repeated="16376"/>
        </table:table-row>
        <table:table-row table:style-name="ro3">
          <table:table-cell office:value-type="float" office:value="144633" table:style-name="ce1">
            <text:p>144633</text:p>
          </table:table-cell>
          <table:table-cell office:value-type="float" office:value="937" table:style-name="ce1">
            <text:p>937</text:p>
          </table:table-cell>
          <table:table-cell office:value-type="float" office:value="9377005" table:style-name="ce1">
            <text:p>9377005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Venture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50" table:style-name="ce3">
            <text:p>50</text:p>
          </table:table-cell>
          <table:table-cell table:number-columns-repeated="16376"/>
        </table:table-row>
        <table:table-row table:style-name="ro3">
          <table:table-cell office:value-type="float" office:value="142780" table:style-name="ce1">
            <text:p>142780</text:p>
          </table:table-cell>
          <table:table-cell office:value-type="float" office:value="801" table:style-name="ce1">
            <text:p>801</text:p>
          </table:table-cell>
          <table:table-cell office:value-type="float" office:value="8017003" table:style-name="ce1">
            <text:p>8017003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Venturers' Academy</text:p>
          </table:table-cell>
          <table:table-cell office:value-type="string" table:style-name="ce1">
            <text:p>Free schools special</text:p>
          </table:table-cell>
          <table:table-cell office:value-type="float" office:value="1.022855955" table:style-name="ce7">
            <text:p>1.02286</text:p>
          </table:table-cell>
          <table:table-cell office:value-type="float" office:value="244" table:style-name="ce3">
            <text:p>244</text:p>
          </table:table-cell>
          <table:table-cell table:number-columns-repeated="16376"/>
        </table:table-row>
        <table:table-row table:style-name="ro3">
          <table:table-cell office:value-type="float" office:value="142938" table:style-name="ce1">
            <text:p>142938</text:p>
          </table:table-cell>
          <table:table-cell office:value-type="float" office:value="882" table:style-name="ce1">
            <text:p>882</text:p>
          </table:table-cell>
          <table:table-cell office:value-type="float" office:value="8821102" table:style-name="ce1">
            <text:p>882110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Victory Park Academy</text:p>
          </table:table-cell>
          <table:table-cell office:value-type="string" table:style-name="ce1">
            <text:p>Academy alternative provision sponsor led</text:p>
          </table:table-cell>
          <table:table-cell office:value-type="float" office:value="1.0055371129999999" table:style-name="ce7">
            <text:p>1.00554</text:p>
          </table:table-cell>
          <table:table-cell office:value-type="float" office:value="101" table:style-name="ce3">
            <text:p>101</text:p>
          </table:table-cell>
          <table:table-cell table:number-columns-repeated="16376"/>
        </table:table-row>
        <table:table-row table:style-name="ro3">
          <table:table-cell office:value-type="float" office:value="140997" table:style-name="ce1">
            <text:p>140997</text:p>
          </table:table-cell>
          <table:table-cell office:value-type="float" office:value="860" table:style-name="ce1">
            <text:p>860</text:p>
          </table:table-cell>
          <table:table-cell office:value-type="float" office:value="8607001" table:style-name="ce1">
            <text:p>8607001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all Academy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190" table:style-name="ce3">
            <text:p>190</text:p>
          </table:table-cell>
          <table:table-cell table:number-columns-repeated="16376"/>
        </table:table-row>
        <table:table-row table:style-name="ro3">
          <table:table-cell office:value-type="float" office:value="137507" table:style-name="ce1">
            <text:p>137507</text:p>
          </table:table-cell>
          <table:table-cell office:value-type="float" office:value="319" table:style-name="ce1">
            <text:p>319</text:p>
          </table:table-cell>
          <table:table-cell office:value-type="float" office:value="3197005" table:style-name="ce1">
            <text:p>3197005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ndle Valle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1146264589999999" table:style-name="ce7">
            <text:p>1.11463</text:p>
          </table:table-cell>
          <table:table-cell office:value-type="float" office:value="80" table:style-name="ce3">
            <text:p>80</text:p>
          </table:table-cell>
          <table:table-cell table:number-columns-repeated="16376"/>
        </table:table-row>
        <table:table-row table:style-name="ro3">
          <table:table-cell office:value-type="float" office:value="146431" table:style-name="ce1">
            <text:p>146431</text:p>
          </table:table-cell>
          <table:table-cell office:value-type="float" office:value="935" table:style-name="ce1">
            <text:p>935</text:p>
          </table:table-cell>
          <table:table-cell office:value-type="float" office:value="9357014" table:style-name="ce1">
            <text:p>9357014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arren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2168" table:style-name="ce1">
            <text:p>142168</text:p>
          </table:table-cell>
          <table:table-cell office:value-type="float" office:value="925" table:style-name="ce1">
            <text:p>925</text:p>
          </table:table-cell>
          <table:table-cell office:value-type="float" office:value="9257033" table:style-name="ce1">
            <text:p>9257033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rren Wood - A Specialist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16" table:style-name="ce3">
            <text:p>116</text:p>
          </table:table-cell>
          <table:table-cell table:number-columns-repeated="16376"/>
        </table:table-row>
        <table:table-row table:style-name="ro3">
          <table:table-cell office:value-type="float" office:value="146503" table:style-name="ce1">
            <text:p>146503</text:p>
          </table:table-cell>
          <table:table-cell office:value-type="float" office:value="861" table:style-name="ce1">
            <text:p>861</text:p>
          </table:table-cell>
          <table:table-cell office:value-type="float" office:value="8617008" table:style-name="ce1">
            <text:p>8617008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aterm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37896" table:style-name="ce1">
            <text:p>137896</text:p>
          </table:table-cell>
          <table:table-cell office:value-type="float" office:value="823" table:style-name="ce1">
            <text:p>823</text:p>
          </table:table-cell>
          <table:table-cell office:value-type="float" office:value="8237006" table:style-name="ce1">
            <text:p>8237006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Weatherfield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67" table:style-name="ce3">
            <text:p>167</text:p>
          </table:table-cell>
          <table:table-cell table:number-columns-repeated="16376"/>
        </table:table-row>
        <table:table-row table:style-name="ro3">
          <table:table-cell office:value-type="float" office:value="145486" table:style-name="ce1">
            <text:p>145486</text:p>
          </table:table-cell>
          <table:table-cell office:value-type="float" office:value="937" table:style-name="ce1">
            <text:p>937</text:p>
          </table:table-cell>
          <table:table-cell office:value-type="float" office:value="9377044" table:style-name="ce1">
            <text:p>9377044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lcombe Hills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178" table:style-name="ce3">
            <text:p>178</text:p>
          </table:table-cell>
          <table:table-cell table:number-columns-repeated="16376"/>
        </table:table-row>
        <table:table-row table:style-name="ro3">
          <table:table-cell office:value-type="float" office:value="148708" table:style-name="ce1">
            <text:p>148708</text:p>
          </table:table-cell>
          <table:table-cell office:value-type="float" office:value="881" table:style-name="ce1">
            <text:p>881</text:p>
          </table:table-cell>
          <table:table-cell office:value-type="float" office:value="8817022" table:style-name="ce1">
            <text:p>8817022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lls Park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1975244" table:style-name="ce7">
            <text:p>1.01975</text:p>
          </table:table-cell>
          <table:table-cell office:value-type="float" office:value="56" table:style-name="ce3">
            <text:p>56</text:p>
          </table:table-cell>
          <table:table-cell table:number-columns-repeated="16376"/>
        </table:table-row>
        <table:table-row table:style-name="ro3">
          <table:table-cell office:value-type="float" office:value="144228" table:style-name="ce1">
            <text:p>144228</text:p>
          </table:table-cell>
          <table:table-cell office:value-type="float" office:value="936" table:style-name="ce1">
            <text:p>936</text:p>
          </table:table-cell>
          <table:table-cell office:value-type="float" office:value="9367025" table:style-name="ce1">
            <text:p>9367025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 Hi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154" table:style-name="ce3">
            <text:p>154</text:p>
          </table:table-cell>
          <table:table-cell table:number-columns-repeated="16376"/>
        </table:table-row>
        <table:table-row table:style-name="ro3">
          <table:table-cell office:value-type="float" office:value="142808" table:style-name="ce1">
            <text:p>142808</text:p>
          </table:table-cell>
          <table:table-cell office:value-type="float" office:value="935" table:style-name="ce1">
            <text:p>935</text:p>
          </table:table-cell>
          <table:table-cell office:value-type="float" office:value="9351102" table:style-name="ce1">
            <text:p>9351102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estbridge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22" table:style-name="ce3">
            <text:p>22</text:p>
          </table:table-cell>
          <table:table-cell table:number-columns-repeated="16376"/>
        </table:table-row>
        <table:table-row table:style-name="ro3">
          <table:table-cell office:value-type="float" office:value="144320" table:style-name="ce1">
            <text:p>144320</text:p>
          </table:table-cell>
          <table:table-cell office:value-type="float" office:value="892" table:style-name="ce1">
            <text:p>892</text:p>
          </table:table-cell>
          <table:table-cell office:value-type="float" office:value="8927040" table:style-name="ce1">
            <text:p>8927040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estbur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2383" table:style-name="ce1">
            <text:p>142383</text:p>
          </table:table-cell>
          <table:table-cell office:value-type="float" office:value="336" table:style-name="ce1">
            <text:p>336</text:p>
          </table:table-cell>
          <table:table-cell office:value-type="float" office:value="3367005" table:style-name="ce1">
            <text:p>3367005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crof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192" table:style-name="ce3">
            <text:p>192</text:p>
          </table:table-cell>
          <table:table-cell table:number-columns-repeated="16376"/>
        </table:table-row>
        <table:table-row table:style-name="ro3">
          <table:table-cell office:value-type="float" office:value="141385" table:style-name="ce1">
            <text:p>141385</text:p>
          </table:table-cell>
          <table:table-cell office:value-type="float" office:value="808" table:style-name="ce1">
            <text:p>808</text:p>
          </table:table-cell>
          <table:table-cell office:value-type="float" office:value="8085951" table:style-name="ce1">
            <text:p>8085951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West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85" table:style-name="ce3">
            <text:p>85</text:p>
          </table:table-cell>
          <table:table-cell table:number-columns-repeated="16376"/>
        </table:table-row>
        <table:table-row table:style-name="ro3">
          <table:table-cell office:value-type="float" office:value="140201" table:style-name="ce1">
            <text:p>140201</text:p>
          </table:table-cell>
          <table:table-cell office:value-type="float" office:value="205" table:style-name="ce1">
            <text:p>205</text:p>
          </table:table-cell>
          <table:table-cell office:value-type="float" office:value="2056394" table:style-name="ce1">
            <text:p>2056394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side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8124" table:style-name="ce1">
            <text:p>148124</text:p>
          </table:table-cell>
          <table:table-cell office:value-type="float" office:value="936" table:style-name="ce1">
            <text:p>936</text:p>
          </table:table-cell>
          <table:table-cell office:value-type="float" office:value="9361107" table:style-name="ce1">
            <text:p>9361107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y Valley College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44" table:style-name="ce3">
            <text:p>44</text:p>
          </table:table-cell>
          <table:table-cell table:number-columns-repeated="16376"/>
        </table:table-row>
        <table:table-row table:style-name="ro3">
          <table:table-cell office:value-type="float" office:value="140795" table:style-name="ce1">
            <text:p>140795</text:p>
          </table:table-cell>
          <table:table-cell office:value-type="float" office:value="320" table:style-name="ce1">
            <text:p>320</text:p>
          </table:table-cell>
          <table:table-cell office:value-type="float" office:value="3205950" table:style-name="ce1">
            <text:p>320595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361" table:style-name="ce3">
            <text:p>361</text:p>
          </table:table-cell>
          <table:table-cell table:number-columns-repeated="16376"/>
        </table:table-row>
        <table:table-row table:style-name="ro3">
          <table:table-cell office:value-type="float" office:value="142259" table:style-name="ce1">
            <text:p>142259</text:p>
          </table:table-cell>
          <table:table-cell office:value-type="float" office:value="810" table:style-name="ce1">
            <text:p>810</text:p>
          </table:table-cell>
          <table:table-cell office:value-type="float" office:value="8101100" table:style-name="ce1">
            <text:p>810110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Whitehouse Pupil Referral Unit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41" table:style-name="ce3">
            <text:p>41</text:p>
          </table:table-cell>
          <table:table-cell table:number-columns-repeated="16376"/>
        </table:table-row>
        <table:table-row table:style-name="ro3">
          <table:table-cell office:value-type="float" office:value="144209" table:style-name="ce1">
            <text:p>144209</text:p>
          </table:table-cell>
          <table:table-cell office:value-type="float" office:value="860" table:style-name="ce1">
            <text:p>860</text:p>
          </table:table-cell>
          <table:table-cell office:value-type="float" office:value="8607043" table:style-name="ce1">
            <text:p>8607043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ightwick Hal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36" table:style-name="ce3">
            <text:p>136</text:p>
          </table:table-cell>
          <table:table-cell table:number-columns-repeated="16376"/>
        </table:table-row>
        <table:table-row table:style-name="ro3">
          <table:table-cell office:value-type="float" office:value="138935" table:style-name="ce1">
            <text:p>138935</text:p>
          </table:table-cell>
          <table:table-cell office:value-type="float" office:value="855" table:style-name="ce1">
            <text:p>855</text:p>
          </table:table-cell>
          <table:table-cell office:value-type="float" office:value="8557005" table:style-name="ce1">
            <text:p>855700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Birkett House Community Special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240" table:style-name="ce3">
            <text:p>240</text:p>
          </table:table-cell>
          <table:table-cell table:number-columns-repeated="16376"/>
        </table:table-row>
        <table:table-row table:style-name="ro3">
          <table:table-cell office:value-type="float" office:value="149009" table:style-name="ce1">
            <text:p>149009</text:p>
          </table:table-cell>
          <table:table-cell office:value-type="float" office:value="887" table:style-name="ce1">
            <text:p>887</text:p>
          </table:table-cell>
          <table:table-cell office:value-type="float" office:value="8871108" table:style-name="ce1">
            <text:p>8871108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ill Adams Academy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11041119999999" table:style-name="ce7">
            <text:p>1.00110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7414" table:style-name="ce1">
            <text:p>147414</text:p>
          </table:table-cell>
          <table:table-cell office:value-type="float" office:value="925" table:style-name="ce1">
            <text:p>925</text:p>
          </table:table-cell>
          <table:table-cell office:value-type="float" office:value="9257028" table:style-name="ce1">
            <text:p>9257028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oughby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145" table:style-name="ce3">
            <text:p>145</text:p>
          </table:table-cell>
          <table:table-cell table:number-columns-repeated="16376"/>
        </table:table-row>
        <table:table-row table:style-name="ro3">
          <table:table-cell office:value-type="float" office:value="143595" table:style-name="ce1">
            <text:p>143595</text:p>
          </table:table-cell>
          <table:table-cell office:value-type="float" office:value="203" table:style-name="ce1">
            <text:p>203</text:p>
          </table:table-cell>
          <table:table-cell office:value-type="float" office:value="2037201" table:style-name="ce1">
            <text:p>2037201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illow Dene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302" table:style-name="ce3">
            <text:p>302</text:p>
          </table:table-cell>
          <table:table-cell table:number-columns-repeated="16376"/>
        </table:table-row>
        <table:table-row table:style-name="ro3">
          <table:table-cell office:value-type="float" office:value="138281" table:style-name="ce1">
            <text:p>138281</text:p>
          </table:table-cell>
          <table:table-cell office:value-type="float" office:value="330" table:style-name="ce1">
            <text:p>330</text:p>
          </table:table-cell>
          <table:table-cell office:value-type="float" office:value="3307031" table:style-name="ce1">
            <text:p>3307031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ilson Stuart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270" table:style-name="ce3">
            <text:p>270</text:p>
          </table:table-cell>
          <table:table-cell table:number-columns-repeated="16376"/>
        </table:table-row>
        <table:table-row table:style-name="ro3">
          <table:table-cell office:value-type="float" office:value="148558" table:style-name="ce1">
            <text:p>148558</text:p>
          </table:table-cell>
          <table:table-cell office:value-type="float" office:value="821" table:style-name="ce1">
            <text:p>821</text:p>
          </table:table-cell>
          <table:table-cell office:value-type="float" office:value="8217000" table:style-name="ce1">
            <text:p>8217000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Windmill Hill School</text:p>
          </table:table-cell>
          <table:table-cell office:value-type="string" table:style-name="ce1">
            <text:p>Free schools special</text:p>
          </table:table-cell>
          <table:table-cell office:value-type="float" office:value="1.0245146919999999" table:style-name="ce7">
            <text:p>1.02451</text:p>
          </table:table-cell>
          <table:table-cell office:value-type="float" office:value="120" table:style-name="ce3">
            <text:p>120</text:p>
          </table:table-cell>
          <table:table-cell table:number-columns-repeated="16376"/>
        </table:table-row>
        <table:table-row table:style-name="ro3">
          <table:table-cell office:value-type="float" office:value="138766" table:style-name="ce1">
            <text:p>138766</text:p>
          </table:table-cell>
          <table:table-cell office:value-type="float" office:value="936" table:style-name="ce1">
            <text:p>936</text:p>
          </table:table-cell>
          <table:table-cell office:value-type="float" office:value="9367024" table:style-name="ce1">
            <text:p>9367024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ishmore Cros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769573299999999" table:style-name="ce7">
            <text:p>1.07696</text:p>
          </table:table-cell>
          <table:table-cell office:value-type="float" office:value="82" table:style-name="ce3">
            <text:p>82</text:p>
          </table:table-cell>
          <table:table-cell table:number-columns-repeated="16376"/>
        </table:table-row>
        <table:table-row table:style-name="ro3">
          <table:table-cell office:value-type="float" office:value="142123" table:style-name="ce1">
            <text:p>142123</text:p>
          </table:table-cell>
          <table:table-cell office:value-type="float" office:value="336" table:style-name="ce1">
            <text:p>336</text:p>
          </table:table-cell>
          <table:table-cell office:value-type="float" office:value="3367001" table:style-name="ce1">
            <text:p>3367001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Vocational Training Centre</text:p>
          </table:table-cell>
          <table:table-cell office:value-type="string" table:style-name="ce1">
            <text:p>Free schools special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64" table:style-name="ce3">
            <text:p>64</text:p>
          </table:table-cell>
          <table:table-cell table:number-columns-repeated="16376"/>
        </table:table-row>
        <table:table-row table:style-name="ro3">
          <table:table-cell office:value-type="float" office:value="149072" table:style-name="ce1">
            <text:p>149072</text:p>
          </table:table-cell>
          <table:table-cell office:value-type="float" office:value="935" table:style-name="ce1">
            <text:p>935</text:p>
          </table:table-cell>
          <table:table-cell office:value-type="float" office:value="9357018" table:style-name="ce1">
            <text:p>9357018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Woodbridge Road Academy</text:p>
          </table:table-cell>
          <table:table-cell office:value-type="string" table:style-name="ce1">
            <text:p>Free schools special</text:p>
          </table:table-cell>
          <table:table-cell office:value-type="float" office:value="1.000037372" table:style-name="ce7">
            <text:p>1.00004</text:p>
          </table:table-cell>
          <table:table-cell office:value-type="float" office:value="60" table:style-name="ce3">
            <text:p>60</text:p>
          </table:table-cell>
          <table:table-cell table:number-columns-repeated="16376"/>
        </table:table-row>
        <table:table-row table:style-name="ro3">
          <table:table-cell office:value-type="float" office:value="140796" table:style-name="ce1">
            <text:p>140796</text:p>
          </table:table-cell>
          <table:table-cell office:value-type="float" office:value="304" table:style-name="ce1">
            <text:p>304</text:p>
          </table:table-cell>
          <table:table-cell office:value-type="float" office:value="3047000" table:style-name="ce1">
            <text:p>3047000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oodfield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152549112" table:style-name="ce7">
            <text:p>1.15255</text:p>
          </table:table-cell>
          <table:table-cell office:value-type="float" office:value="200" table:style-name="ce3">
            <text:p>200</text:p>
          </table:table-cell>
          <table:table-cell table:number-columns-repeated="16376"/>
        </table:table-row>
        <table:table-row table:style-name="ro3">
          <table:table-cell office:value-type="float" office:value="145224" table:style-name="ce1">
            <text:p>145224</text:p>
          </table:table-cell>
          <table:table-cell office:value-type="float" office:value="937" table:style-name="ce1">
            <text:p>937</text:p>
          </table:table-cell>
          <table:table-cell office:value-type="float" office:value="9377047" table:style-name="ce1">
            <text:p>937704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oodlands</text:p>
          </table:table-cell>
          <table:table-cell office:value-type="string" table:style-name="ce1">
            <text:p>Academy special converter</text:p>
          </table:table-cell>
          <table:table-cell office:value-type="float" office:value="1.0109573009999999" table:style-name="ce7">
            <text:p>1.01096</text:p>
          </table:table-cell>
          <table:table-cell office:value-type="float" office:value="221" table:style-name="ce3">
            <text:p>221</text:p>
          </table:table-cell>
          <table:table-cell table:number-columns-repeated="16376"/>
        </table:table-row>
        <table:table-row table:style-name="ro3">
          <table:table-cell office:value-type="float" office:value="144321" table:style-name="ce1">
            <text:p>144321</text:p>
          </table:table-cell>
          <table:table-cell office:value-type="float" office:value="892" table:style-name="ce1">
            <text:p>892</text:p>
          </table:table-cell>
          <table:table-cell office:value-type="float" office:value="8927033" table:style-name="ce1">
            <text:p>8927033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97" table:style-name="ce3">
            <text:p>97</text:p>
          </table:table-cell>
          <table:table-cell table:number-columns-repeated="16376"/>
        </table:table-row>
        <table:table-row table:style-name="ro3">
          <table:table-cell office:value-type="float" office:value="142510" table:style-name="ce1">
            <text:p>142510</text:p>
          </table:table-cell>
          <table:table-cell office:value-type="float" office:value="925" table:style-name="ce1">
            <text:p>925</text:p>
          </table:table-cell>
          <table:table-cell office:value-type="float" office:value="9257030" table:style-name="ce1">
            <text:p>9257030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oodlan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76" table:style-name="ce3">
            <text:p>76</text:p>
          </table:table-cell>
          <table:table-cell table:number-columns-repeated="16376"/>
        </table:table-row>
        <table:table-row table:style-name="ro3">
          <table:table-cell office:value-type="float" office:value="148437" table:style-name="ce1">
            <text:p>148437</text:p>
          </table:table-cell>
          <table:table-cell office:value-type="float" office:value="893" table:style-name="ce1">
            <text:p>893</text:p>
          </table:table-cell>
          <table:table-cell office:value-type="float" office:value="8937001" table:style-name="ce1">
            <text:p>8937001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oodlands School</text:p>
          </table:table-cell>
          <table:table-cell office:value-type="string" table:style-name="ce1">
            <text:p>Academy special sponsor led</text:p>
          </table:table-cell>
          <table:table-cell office:value-type="float" office:value="1" table:style-name="ce7">
            <text:p>1.00000</text:p>
          </table:table-cell>
          <table:table-cell office:value-type="float" office:value="82" table:style-name="ce3">
            <text:p>82</text:p>
          </table:table-cell>
          <table:table-cell table:number-columns-repeated="16376"/>
        </table:table-row>
        <table:table-row table:style-name="ro3">
          <table:table-cell office:value-type="float" office:value="146885" table:style-name="ce1">
            <text:p>146885</text:p>
          </table:table-cell>
          <table:table-cell office:value-type="float" office:value="303" table:style-name="ce1">
            <text:p>303</text:p>
          </table:table-cell>
          <table:table-cell office:value-type="float" office:value="3037000" table:style-name="ce1">
            <text:p>3037000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oodside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89112589" table:style-name="ce7">
            <text:p>1.08911</text:p>
          </table:table-cell>
          <table:table-cell office:value-type="float" office:value="208" table:style-name="ce3">
            <text:p>208</text:p>
          </table:table-cell>
          <table:table-cell table:number-columns-repeated="16376"/>
        </table:table-row>
        <table:table-row table:style-name="ro3">
          <table:table-cell office:value-type="float" office:value="137997" table:style-name="ce1">
            <text:p>137997</text:p>
          </table:table-cell>
          <table:table-cell office:value-type="float" office:value="919" table:style-name="ce1">
            <text:p>919</text:p>
          </table:table-cell>
          <table:table-cell office:value-type="float" office:value="9197041" table:style-name="ce1">
            <text:p>9197041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oolgrove School, Special Needs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54350688" table:style-name="ce7">
            <text:p>1.05435</text:p>
          </table:table-cell>
          <table:table-cell office:value-type="float" office:value="125" table:style-name="ce3">
            <text:p>125</text:p>
          </table:table-cell>
          <table:table-cell table:number-columns-repeated="16376"/>
        </table:table-row>
        <table:table-row table:style-name="ro3">
          <table:table-cell office:value-type="float" office:value="144684" table:style-name="ce1">
            <text:p>144684</text:p>
          </table:table-cell>
          <table:table-cell office:value-type="float" office:value="940" table:style-name="ce1">
            <text:p>940</text:p>
          </table:table-cell>
          <table:table-cell office:value-type="float" office:value="9407010" table:style-name="ce1">
            <text:p>940701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 Spinney Community School</text:p>
          </table:table-cell>
          <table:table-cell office:value-type="string" table:style-name="ce1">
            <text:p>Academy special converter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88" table:style-name="ce3">
            <text:p>88</text:p>
          </table:table-cell>
          <table:table-cell table:number-columns-repeated="16376"/>
        </table:table-row>
        <table:table-row table:style-name="ro3">
          <table:table-cell office:value-type="float" office:value="138716" table:style-name="ce1">
            <text:p>138716</text:p>
          </table:table-cell>
          <table:table-cell office:value-type="float" office:value="838" table:style-name="ce1">
            <text:p>838</text:p>
          </table:table-cell>
          <table:table-cell office:value-type="float" office:value="8387008" table:style-name="ce1">
            <text:p>838700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Wyvern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" table:style-name="ce7">
            <text:p>1.00000</text:p>
          </table:table-cell>
          <table:table-cell office:value-type="float" office:value="90" table:style-name="ce3">
            <text:p>90</text:p>
          </table:table-cell>
          <table:table-cell table:number-columns-repeated="16376"/>
        </table:table-row>
        <table:table-row table:style-name="ro3">
          <table:table-cell office:value-type="float" office:value="144643" table:style-name="ce1">
            <text:p>144643</text:p>
          </table:table-cell>
          <table:table-cell office:value-type="float" office:value="891" table:style-name="ce1">
            <text:p>891</text:p>
          </table:table-cell>
          <table:table-cell office:value-type="float" office:value="8917018" table:style-name="ce1">
            <text:p>8917018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Yeoman Park Academy</text:p>
          </table:table-cell>
          <table:table-cell office:value-type="string" table:style-name="ce1">
            <text:p>Academy special converter</text:p>
          </table:table-cell>
          <table:table-cell office:value-type="float" office:value="1.0043249139999999" table:style-name="ce7">
            <text:p>1.00432</text:p>
          </table:table-cell>
          <table:table-cell office:value-type="float" office:value="110" table:style-name="ce3">
            <text:p>110</text:p>
          </table:table-cell>
          <table:table-cell table:number-columns-repeated="16376"/>
        </table:table-row>
        <table:table-row table:style-name="ro3">
          <table:table-cell office:value-type="float" office:value="142758" table:style-name="ce1">
            <text:p>142758</text:p>
          </table:table-cell>
          <table:table-cell office:value-type="float" office:value="350" table:style-name="ce1">
            <text:p>350</text:p>
          </table:table-cell>
          <table:table-cell office:value-type="float" office:value="3501103" table:style-name="ce1">
            <text:p>3501103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Youth Challenge Pru</text:p>
          </table:table-cell>
          <table:table-cell office:value-type="string" table:style-name="ce1">
            <text:p>Academy alternative provision converter</text:p>
          </table:table-cell>
          <table:table-cell office:value-type="float" office:value="1.008536122" table:style-name="ce7">
            <text:p>1.00854</text:p>
          </table:table-cell>
          <table:table-cell office:value-type="float" office:value="87" table:style-name="ce3">
            <text:p>87</text:p>
          </table:table-cell>
          <table:table-cell table:number-columns-repeated="16376"/>
        </table:table-row>
        <table:table-row table:style-name="ro3">
          <table:table-cell office:value-type="float" office:value="148008" table:style-name="ce1">
            <text:p>148008</text:p>
          </table:table-cell>
          <table:table-cell office:value-type="float" office:value="881" table:style-name="ce1">
            <text:p>881</text:p>
          </table:table-cell>
          <table:table-cell office:value-type="float" office:value="8811121" table:style-name="ce1">
            <text:p>881112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mead Moundwood Academy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1975244" table:style-name="ce7">
            <text:p>1.01975</text:p>
          </table:table-cell>
          <table:table-cell office:value-type="float" office:value="89" table:style-name="ce3">
            <text:p>89</text:p>
          </table:table-cell>
          <table:table-cell table:number-columns-repeated="16376"/>
        </table:table-row>
        <table:table-row table:style-name="ro3">
          <table:table-cell office:value-type="float" office:value="142783" table:style-name="ce1">
            <text:p>142783</text:p>
          </table:table-cell>
          <table:table-cell office:value-type="float" office:value="941" table:style-name="ce1">
            <text:p>941</text:p>
          </table:table-cell>
          <table:table-cell office:value-type="float" office:value="9417000" table:style-name="ce1">
            <text:p>9417000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aventry Hill School</text:p>
          </table:table-cell>
          <table:table-cell office:value-type="string" table:style-name="ce1">
            <text:p>Free schools special</text:p>
          </table:table-cell>
          <table:table-cell office:value-type="float" office:value="1.0051366580000001" table:style-name="ce7">
            <text:p>1.00514</text:p>
          </table:table-cell>
          <table:table-cell office:value-type="float" office:value="222" table:style-name="ce3">
            <text:p>222</text:p>
          </table:table-cell>
          <table:table-cell table:number-columns-repeated="16376"/>
        </table:table-row>
        <table:table-row table:style-name="ro3">
          <table:table-cell office:value-type="float" office:value="141139" table:style-name="ce1">
            <text:p>141139</text:p>
          </table:table-cell>
          <table:table-cell office:value-type="float" office:value="316" table:style-name="ce1">
            <text:p>316</text:p>
          </table:table-cell>
          <table:table-cell office:value-type="float" office:value="3166071" table:style-name="ce1">
            <text:p>3166071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Education Links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127035242" table:style-name="ce7">
            <text:p>1.12704</text:p>
          </table:table-cell>
          <table:table-cell office:value-type="float" office:value="142" table:style-name="ce3">
            <text:p>142</text:p>
          </table:table-cell>
          <table:table-cell table:number-columns-repeated="16376"/>
        </table:table-row>
        <table:table-row table:style-name="ro3">
          <table:table-cell office:value-type="float" office:value="141164" table:style-name="ce1">
            <text:p>141164</text:p>
          </table:table-cell>
          <table:table-cell office:value-type="float" office:value="202" table:style-name="ce1">
            <text:p>202</text:p>
          </table:table-cell>
          <table:table-cell office:value-type="float" office:value="2024001" table:style-name="ce1">
            <text:p>2024001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2115669520000001" table:style-name="ce7">
            <text:p>1.21157</text:p>
          </table:table-cell>
          <table:table-cell office:value-type="float" office:value="24" table:style-name="ce3">
            <text:p>24</text:p>
          </table:table-cell>
          <table:table-cell table:number-columns-repeated="16376"/>
        </table:table-row>
        <table:table-row table:style-name="ro3">
          <table:table-cell office:value-type="float" office:value="143750" table:style-name="ce1">
            <text:p>143750</text:p>
          </table:table-cell>
          <table:table-cell office:value-type="float" office:value="335" table:style-name="ce1">
            <text:p>335</text:p>
          </table:table-cell>
          <table:table-cell office:value-type="float" office:value="3351105" table:style-name="ce1">
            <text:p>335110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 alternative provision</text:p>
          </table:table-cell>
          <table:table-cell office:value-type="float" office:value="1.0052830290000001" table:style-name="ce7">
            <text:p>1.00528</text:p>
          </table:table-cell>
          <table:table-cell office:value-type="float" office:value="91" table:style-name="ce3">
            <text:p>91</text:p>
          </table:table-cell>
          <table:table-cell table:number-columns-repeated="16376"/>
        </table:table-row>
        <table:table-row table:number-rows-repeated="104719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5" number:min-decimal-places="5" number:min-integer-digits="1"/>
    </number:number-style>
    <number:currency-style style:name="N3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COPELAND, Dianne</meta:initial-creator>
    <dc:creator>COPELAND, Dianne</dc:creator>
    <meta:creation-date>2015-06-05T18:17:20Z</meta:creation-date>
    <dc:date>2024-05-22T06:46:38Z</dc:date>
  </office:meta>
</office:document-meta>
</file>