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 style:parent-style-name="Normal" style:family="paragraph">
      <style:paragraph-properties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T5"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6" style:parent-style-name="DefaultParagraphFont" style:family="text">
      <style:text-properties style:font-name="Arial" style:font-name-asian="Calibri" style:font-name-complex="Arial" fo:font-weight="bold" style:font-weight-asian="bold" style:use-window-font-color="true" fo:font-size="11pt" style:font-size-asian="11pt" style:font-size-complex="11pt"/>
    </style:style>
    <style:style style:name="T7"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8"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P9" style:parent-style-name="Normal" style:family="paragraph">
      <style:paragraph-properties style:vertical-align="baseline" fo:margin-bottom="0.0826in" fo:line-height="120%">
        <style:tab-stops>
          <style:tab-stop style:type="left" style:position="1.1812in"/>
        </style:tab-stops>
      </style:paragraph-properties>
      <style:text-properties fo:hyphenate="false"/>
    </style:style>
    <style:style style:name="T10"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1"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2"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P13" style:parent-style-name="Normal" style:family="paragraph">
      <style:paragraph-properties style:vertical-align="baseline" fo:margin-bottom="0.0826in" fo:line-height="120%">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14" style:parent-style-name="Normal" style:family="paragraph">
      <style:text-properties style:font-name="Arial" style:font-name-complex="Arial" fo:font-weight="bold" style:font-weight-asian="bold" fo:font-size="14pt" style:font-size-asian="14pt" style:font-size-complex="14pt"/>
    </style:style>
    <style:style style:name="P15" style:parent-style-name="Normal" style:family="paragraph">
      <style:text-properties style:font-name="Arial" style:font-name-complex="Arial" style:font-weight-complex="bold" fo:font-size="12pt" style:font-size-asian="12pt" style:font-size-complex="12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19"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0"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1"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2"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3"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4" style:parent-style-name="Heading2" style:family="paragraph">
      <style:paragraph-properties fo:keep-with-next="auto" fo:widows="0" fo:orphans="0"/>
    </style:style>
    <style:style style:name="T25"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6"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7"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8"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9" style:parent-style-name="Normal" style:family="paragraph">
      <style:text-properties fo:language="en" fo:country="GB" style:language-asian="en" style:country-asian="GB"/>
    </style:style>
    <style:style style:name="P30"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1"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background-fill draw:fill="solid" draw:fill-color="#E2EFD9"/>
      </style:paragraph-properties>
      <style:text-properties style:font-name="Arial" style:font-name-asian="Arial Unicode MS" style:font-name-complex="Arial Unicode MS" fo:font-size="12pt" style:font-size-asian="12pt" style:font-size-complex="12pt" fo:language="en" fo:country="GB" style:language-asian="zh" style:country-asian="CN" fo:hyphenate="false"/>
    </style:style>
    <style:style style:name="P33" style:parent-style-name="Normal" style:family="paragraph">
      <style:text-properties fo:language="en" fo:country="GB" style:language-asian="en" style:country-asian="GB"/>
    </style:style>
    <style:style style:name="P34" style:parent-style-name="Normal" style:family="paragraph">
      <style:text-properties style:font-name="Arial" style:font-name-asian="Calibri" style:font-name-complex="Arial" fo:font-size="12pt" style:font-size-asian="12pt" style:font-size-complex="12pt" fo:language="en" fo:country="GB"/>
    </style:style>
    <style:style style:name="T35" style:parent-style-name="DefaultParagraphFont" style:family="text">
      <style:text-properties style:font-name="Arial" style:font-name-asian="Calibri" style:font-name-complex="Arial" fo:font-size="12pt" style:font-size-asian="12pt" style:font-size-complex="12pt"/>
    </style:style>
    <style:style style:name="T36" style:parent-style-name="DefaultParagraphFont" style:family="text">
      <style:text-properties style:font-name="Arial" style:font-name-asian="Calibri" style:font-name-complex="Arial" fo:font-size="12pt" style:font-size-asian="12pt" style:font-size-complex="12pt" fo:language="en" fo:country="GB"/>
    </style:style>
    <style:style style:name="T37" style:parent-style-name="DefaultParagraphFont" style:family="text">
      <style:text-properties style:font-name="Arial" style:font-name-asian="Calibri" style:font-name-complex="Arial" fo:font-size="12pt" style:font-size-asian="12pt" style:font-size-complex="12pt" fo:language="en" fo:country="GB"/>
    </style:style>
    <style:style style:name="T38" style:parent-style-name="DefaultParagraphFont" style:family="text">
      <style:text-properties style:font-name="Arial" style:font-name-asian="Calibri" style:font-name-complex="Arial" fo:font-size="12pt" style:font-size-asian="12pt" style:font-size-complex="12pt" fo:language="en" fo:country="GB"/>
    </style:style>
    <style:style style:name="T39" style:parent-style-name="DefaultParagraphFont" style:family="text">
      <style:text-properties style:font-name="Arial" style:font-name-asian="Calibri" style:font-name-complex="Arial" fo:font-size="12pt" style:font-size-asian="12pt" style:font-size-complex="12pt" fo:language="en" fo:country="GB"/>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asian="Calibri" style:font-name-complex="Arial" fo:font-style="italic" style:font-style-asian="italic"/>
    </style:style>
    <style:style style:name="T42" style:parent-style-name="DefaultParagraphFont" style:family="text">
      <style:text-properties style:font-name="Arial" style:font-name-asian="Calibri" style:font-name-complex="Arial" fo:font-size="12pt" style:font-size-asian="12pt" style:font-size-complex="12pt"/>
    </style:style>
    <style:style style:name="T43" style:parent-style-name="DefaultParagraphFont" style:family="text">
      <style:text-properties style:font-name="Arial" style:font-name-asian="Calibri" style:font-name-complex="Arial" fo:font-size="12pt" style:font-size-asian="12pt" style:font-size-complex="12pt"/>
    </style:style>
    <style:style style:name="T44" style:parent-style-name="DefaultParagraphFont" style:family="text">
      <style:text-properties style:font-name="Arial" style:font-name-asian="Calibri" style:font-name-complex="Arial" fo:font-size="12pt" style:font-size-asian="12pt" style:font-size-complex="12pt"/>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fo:font-style="italic" style:font-style-asian="italic"/>
    </style:style>
    <style:style style:name="T47" style:parent-style-name="DefaultParagraphFont" style:family="text">
      <style:text-properties style:font-name="Arial" style:font-name-asian="Calibri" style:font-name-complex="Arial" style:font-style-complex="italic" fo:font-size="12pt" style:font-size-asian="12pt" style:font-size-complex="12pt"/>
    </style:style>
    <style:style style:name="T48" style:parent-style-name="DefaultParagraphFont" style:family="text">
      <style:text-properties style:font-name="Arial" style:font-name-asian="Calibri" style:font-name-complex="Arial" style:font-style-complex="italic" fo:font-size="12pt" style:font-size-asian="12pt" style:font-size-complex="12pt" fo:language="en" fo:country="GB"/>
    </style:style>
    <style:style style:name="T49" style:parent-style-name="DefaultParagraphFont" style:family="text">
      <style:text-properties style:font-name="Arial" style:font-name-asian="Calibri" style:font-name-complex="Arial" fo:font-size="12pt" style:font-size-asian="12pt" style:font-size-complex="12pt" fo:language="en" fo:country="GB"/>
    </style:style>
    <style:style style:name="T50" style:parent-style-name="DefaultParagraphFont" style:family="text">
      <style:text-properties style:font-name="Arial" style:font-name-asian="Calibri" style:font-name-complex="Arial" fo:font-style="italic" style:font-style-asian="italic" style:font-style-complex="italic" fo:language="en" fo:country="GB"/>
    </style:style>
    <style:style style:name="T51" style:parent-style-name="DefaultParagraphFont" style:family="text">
      <style:text-properties style:font-name="Arial" style:font-name-asian="Calibri" style:font-name-complex="Arial" fo:font-size="12pt" style:font-size-asian="12pt" style:font-size-complex="12pt"/>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asian="Calibri" style:font-name-complex="Arial" fo:font-style="italic" style:font-style-asian="italic" style:font-style-complex="italic"/>
    </style:style>
    <style:style style:name="T54" style:parent-style-name="DefaultParagraphFont" style:family="text">
      <style:text-properties style:font-name="Arial" style:font-name-asian="Calibri" style:font-name-complex="Arial" fo:font-size="12pt" style:font-size-asian="12pt" style:font-size-complex="12pt" fo:language="en" fo:country="GB"/>
    </style:style>
    <style:style style:name="T55" style:parent-style-name="DefaultParagraphFont" style:family="text">
      <style:text-properties style:font-name="Arial" style:font-name-asian="Calibri" style:font-name-complex="Arial" fo:font-style="italic" style:font-style-asian="italic" style:font-style-complex="italic"/>
    </style:style>
    <style:style style:name="P56" style:parent-style-name="Normal" style:family="paragraph">
      <style:text-properties style:font-name="Arial" style:font-name-asian="Calibri" style:font-name-complex="Arial" fo:font-style="italic" style:font-style-asian="italic"/>
    </style:style>
    <style:style style:name="P57" style:parent-style-name="Normal" style:family="paragraph">
      <style:paragraph-properties fo:margin-bottom="0in"/>
    </style:style>
    <style:style style:name="T58"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2" style:parent-style-name="ListNumber2" style:family="paragraph">
      <style:paragraph-properties fo:text-align="justify" fo:margin-top="0in" fo:margin-bottom="0.1388in" fo:line-height="115%"/>
      <style:text-properties style:font-name="Calibri" style:font-name-complex="Calibri" style:font-size-complex="11pt"/>
    </style:style>
    <style:style style:name="P63"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4"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5"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6"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67"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2pt" style:font-size-asian="12pt" style:font-size-complex="12pt" fo:language="en" fo:country="GB" style:language-asian="en" style:country-asian="GB" fo:hyphenate="false"/>
    </style:style>
    <style:style style:name="P68" style:parent-style-name="Normal" style:family="paragraph">
      <style:paragraph-properties fo:widows="0" fo:orphans="0"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69"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0"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71"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2"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3" style:parent-style-name="Normal" style:family="paragraph">
      <style:paragraph-properties fo:break-before="page"/>
    </style:style>
  </office:automatic-styles>
  <office:body>
    <office:text text:use-soft-page-breaks="true">
      <text:p text:style-name="P1">[Guidance – delete]</text:p>
      <text:p text:style-name="P2">Use this form to write your statement of opposition.</text:p>
      <text:p text:style-name="P3">Before you save the final version, you should delete the guidance sections.</text:p>
      <text:p text:style-name="P4">[Guidance ends]</text:p>
      <text:h text:style-name="Heading2" text:outline-level="2"><text:span text:style-name="T5">Statement of opposition</text:span><text:span text:style-name="T6"><text:s/></text:span></text:h>
      <text:h text:style-name="Heading2" text:outline-level="2"><text:span text:style-name="T7"><text:line-break/></text:span><text:span text:style-name="T8">What we do with your personal information</text:span></text:h>
      <text:p text:style-name="P9"><text:span text:style-name="T10">The<text:s/></text:span><text:a xlink:href="https://www.gov.uk/government/publications/uk-geographical-indications-privacy-notice" office:target-frame-name="_top" xlink:show="replace"><text:span text:style-name="T11">privacy statement on GOV.UK</text:span></text:a><text:span text:style-name="T12"><text:s/>(https://www.gov.uk/government/publications/uk-geographical-indications-privacy-notice) explains your rights and how we deal with your personal information. The Department for Environment, Food &amp; Rural Affairs (Defra) is the data controller for this service.</text:span></text:p>
      <text:p text:style-name="P13"/>
      <text:p text:style-name="P14">name you are objecting to:</text:p>
      <text:p text:style-name="P15"/>
      <text:p text:style-name="P16">Contact information</text:p>
      <text:p text:style-name="P17">Contact<text:s/>Name:</text:p>
      <text:h text:style-name="P18" text:outline-level="3">Individual, group, organisation or national authority department:</text:h>
      <text:h text:style-name="P19" text:outline-level="3">Address:</text:h>
      <text:h text:style-name="P20" text:outline-level="3">Telephone number:</text:h>
      <text:h text:style-name="P21" text:outline-level="3">Email:<text:s/></text:h>
      <text:h text:style-name="P22" text:outline-level="2"/>
      <text:h text:style-name="P23" text:outline-level="2"/>
      <text:h text:style-name="P24" text:outline-level="2"><text:span text:style-name="T25">Reason</text:span><text:span text:style-name="T26">(s)</text:span><text:span text:style-name="T27"><text:s/>for opposition</text:span><text:span text:style-name="T28"><text:s/></text:span></text:h>
      <text:p text:style-name="P29"/>
      <text:p text:style-name="P30">[Guidance – delete]</text:p>
      <text:p text:style-name="P31">Delete to leave only the reasons that apply.</text:p>
      <text:p text:style-name="P32">[Guidance ends]</text:p>
      <text:p text:style-name="P33"/>
      <text:p text:style-name="P34"><text:bookmark-start text:name="_Hlk63240111"/></text:p>
      <text:p text:style-name="Normal"><text:span text:style-name="T35">The name<text:s/></text:span><text:span text:style-name="T36">conflicts with the name of a plant variety</text:span><text:span text:style-name="T37">, including a wine grape variety</text:span><text:span text:style-name="T38"><text:s/>or an animal breed and as a result is likely to mislead the consumer as to the true origin<text:s/></text:span><text:soft-page-break/><text:span text:style-name="T39">of the product.</text:span><text:span text:style-name="T40"><text:s/></text:span><text:span text:style-name="T41">(provide any relevant information that shows the name is also a plant variety or animal breed)</text:span></text:p>
      <text:p text:style-name="Normal"><text:span text:style-name="T42">The name is identical to, or likely to cause confusion with a geographical indication that is registered or the subject of a pending application in<text:s/></text:span><text:span text:style-name="T43">Great Britain</text:span><text:span text:style-name="T44">.</text:span><text:span text:style-name="T45"><text:s/></text:span><text:span text:style-name="T46">(include the details of the GI)</text:span></text:p>
      <text:p text:style-name="Normal"><text:span text:style-name="T47">The name<text:s/></text:span><text:span text:style-name="T48">j</text:span><text:span text:style-name="T49">eopardises the existence of an entirely or partly identical name or trademark or the existence of products which have been legally on the market for at least five years preceding the date of the publication of this consultation</text:span><text:span text:style-name="T50">. (Please provide evidence that the product has been legally on the market for at the least 5 years)<text:s/></text:span></text:p>
      <text:p text:style-name="Normal"><text:span text:style-name="T51">In the light of a trademark’s reputation and renown and the length of time it has been used, the name is liable to mislead the consumer as to the true identity of the product.</text:span><text:span text:style-name="T52"><text:s/></text:span><text:span text:style-name="T53">(include details of the trademark)<text:s/></text:span></text:p>
      <text:p text:style-name="Normal"><text:span text:style-name="T54">The name is customary in common language as the generic name for the good concerned.</text:span><text:span text:style-name="T55"><text:s/>(include the reasons why you think the name is generic)</text:span></text:p>
      <text:p text:style-name="P56"/>
      <text:p text:style-name="P57"><text:bookmark-end text:name="_Hlk63240111"/><text:span text:style-name="T58">Details of Opposition:<text:s/></text:span></text:p>
      <text:p text:style-name="P59">Give your reasons and justification for the opposition:</text:p>
      <text:p text:style-name="P60"/>
      <text:p text:style-name="P61"/>
      <text:p text:style-name="P62"/>
      <text:h text:style-name="P63" text:outline-level="3">Explain the legitimate interest of the opposition, unless the opposition is lodged by the national authorities of a third country, in which case no statement of legitimate interest is required:</text:h>
      <text:h text:style-name="P64" text:outline-level="3"/>
      <text:h text:style-name="P65" text:outline-level="3"/>
      <text:h text:style-name="P66" text:outline-level="2">Declaration:</text:h>
      <text:h text:style-name="P67" text:outline-level="2">Name<text:s/></text:h>
      <text:p text:style-name="P68">I declare that I am submitting this statement of opposition.<text:line-break/>The details I have given are true to the best of my knowledge.</text:p>
      <text:h text:style-name="P69" text:outline-level="3">Date</text:h>
      <text:h text:style-name="P70" text:outline-level="2"/>
      <text:h text:style-name="P71" text:outline-level="3"/>
      <text:h text:style-name="P72" text:outline-level="3"/>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Number" style:display-name="List Number" style:family="paragraph" style:parent-style-name="Normal" style:list-style-name="ListNumbers">
      <style:paragraph-properties fo:margin-top="0.0833in" fo:margin-bottom="0.0833in" fo:line-height="100%"/>
      <style:text-properties style:font-name="Cambria" style:font-name-asian="Calibri" style:font-name-complex="Times New Roman" fo:hyphenate="false"/>
    </style:style>
    <style:style style:name="ListNumber2" style:display-name="List Number 2"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ListNumber3" style:display-name="List Number 3"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WW_CharLFO2LVL1" style:family="text">
      <style:text-properties style:use-window-font-color="true"/>
    </style:style>
    <text:list-style style:name="ListNumbers" style:display-name="ListNumbers">
      <text:list-level-style-number text:level="1" text:style-name="WW_CharLFO2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3" style:num-suffix=")" style:num-list-format-name="NLF0" style:num-format="i">
        <style:list-level-properties fo:text-align="end" text:space-before="0.6298in" text:min-label-width="0.118in" text:list-level-position-and-space-mode="label-alignment">
          <style:list-level-label-alignment text:label-followed-by="listtab" fo:margin-left="0.7479in" fo:text-indent="-0.118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5-21T15:00:00Z</meta:creation-date>
    <dc:date>2024-05-21T15:00:00Z</dc:date>
    <meta:template xlink:href="Normal" xlink:type="simple"/>
    <meta:editing-cycles>1</meta:editing-cycles>
    <meta:editing-duration>PT0S</meta:editing-duration>
    <meta:user-defined meta:name="TitusGUID">e9fb400a-a007-4609-8cb3-c1e0a91873f5</meta:user-defined>
    <meta:user-defined meta:name="SEC">UNCLASSIFIED</meta:user-defined>
    <meta:user-defined meta:name="DLM">No DLM</meta:user-defined>
    <meta:user-defined meta:name="ContentTypeId">0x010100A5BF1C78D9F64B679A5EBDE1C6598EBC01009F38FE9C4E5CF94484812A56C43937B7</meta:user-defined>
    <meta:user-defined meta:name="Order" meta:value-type="float">40900</meta:user-defined>
    <meta:user-defined meta:name="xd_Signature" meta:value-type="boolean">false</meta:user-defined>
    <meta:user-defined meta:name="xd_ProgID"/>
    <meta:user-defined meta:name="TemplateUrl"/>
    <meta:user-defined meta:name="InformationType"/>
    <meta:user-defined meta:name="Distribution">9;#Internal Core Defra|836ac8df-3ab9-4c95-a1f0-07f825804935</meta:user-defined>
    <meta:user-defined meta:name="OrganisationalUnit">8;#Core Defra|026223dd-2e56-4615-868d-7c5bfd56681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4" meta:paragraph-count="11" meta:word-count="403" meta:character-count="2496" meta:row-count="35" meta:non-whitespace-character-count="2104"/>
  </office:meta>
</office:document-meta>
</file>