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All Dwellings</text:p>
          </table:table-cell>
          <table:table-cell office:value-type="string" table:style-name="ce2">
            <text:p>change</text:p>
          </table:table-cell>
          <table:table-cell office:value-type="string" table:style-name="ce2">
            <text:p>percentage_chang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2001</text:p>
          </table:table-cell>
          <table:table-cell office:value-type="float" office:value="21207" table:style-name="ce1">
            <text:p>212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02</text:p>
          </table:table-cell>
          <table:table-cell office:value-type="float" office:value="21353.516418435782" table:style-name="ce1">
            <text:p>21353.51642</text:p>
          </table:table-cell>
          <table:table-cell office:value-type="float" office:value="146.51641843577451" table:style-name="ce1">
            <text:p>146.5164184</text:p>
          </table:table-cell>
          <table:table-cell office:value-type="float" office:value="0.6908870582155634" table:style-name="ce1">
            <text:p>0.6908870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float" office:value="21513.3913368715" table:style-name="ce1">
            <text:p>21513.39134</text:p>
          </table:table-cell>
          <table:table-cell office:value-type="float" office:value="159.8749184357257" table:style-name="ce1">
            <text:p>159.8749184</text:p>
          </table:table-cell>
          <table:table-cell office:value-type="float" office:value="0.74870534343325335" table:style-name="ce1">
            <text:p>0.7487053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float" office:value="21684.3602553073" table:style-name="ce1">
            <text:p>21684.36026</text:p>
          </table:table-cell>
          <table:table-cell office:value-type="float" office:value="170.9689184357994" table:style-name="ce1">
            <text:p>170.9689184</text:p>
          </table:table-cell>
          <table:table-cell office:value-type="float" office:value="0.79470928482938985" table:style-name="ce1">
            <text:p>0.7947092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float" office:value="21869.912989429198" table:style-name="ce1">
            <text:p>21869.91299</text:p>
          </table:table-cell>
          <table:table-cell office:value-type="float" office:value="185.55273412189851" table:style-name="ce1">
            <text:p>185.5527341</text:p>
          </table:table-cell>
          <table:table-cell office:value-type="float" office:value="0.85569844780864157" table:style-name="ce1">
            <text:p>0.8556984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float" office:value="22072.565907864901" table:style-name="ce1">
            <text:p>22072.56591</text:p>
          </table:table-cell>
          <table:table-cell office:value-type="float" office:value="202.6529184357023" table:style-name="ce1">
            <text:p>202.6529184</text:p>
          </table:table-cell>
          <table:table-cell office:value-type="float" office:value="0.92662882807834857" table:style-name="ce1">
            <text:p>0.9266288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float" office:value="22287.5018263007" table:style-name="ce1">
            <text:p>22287.50183</text:p>
          </table:table-cell>
          <table:table-cell office:value-type="float" office:value="214.9359184358" table:style-name="ce1">
            <text:p>214.9359184</text:p>
          </table:table-cell>
          <table:table-cell office:value-type="float" office:value="0.97376951702390868" table:style-name="ce1">
            <text:p>0.9737695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float" office:value="22511.035744736499" table:style-name="ce1">
            <text:p>22511.03574</text:p>
          </table:table-cell>
          <table:table-cell office:value-type="float" office:value="223.53391843579811" table:style-name="ce1">
            <text:p>223.5339184</text:p>
          </table:table-cell>
          <table:table-cell office:value-type="float" office:value="1.002956366208857" table:style-name="ce1">
            <text:p>1.0029563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float" office:value="22693.802482106101" table:style-name="ce1">
            <text:p>22693.80248</text:p>
          </table:table-cell>
          <table:table-cell office:value-type="float" office:value="182.7667373696022" table:style-name="ce1">
            <text:p>182.7667374</text:p>
          </table:table-cell>
          <table:table-cell office:value-type="float" office:value="0.81189839260211061" table:style-name="ce1">
            <text:p>0.8118983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float" office:value="22838.6724005418" table:style-name="ce1">
            <text:p>22838.6724</text:p>
          </table:table-cell>
          <table:table-cell office:value-type="float" office:value="144.86991843569919" table:style-name="ce1">
            <text:p>144.8699184</text:p>
          </table:table-cell>
          <table:table-cell office:value-type="float" office:value="0.63836775943532642" table:style-name="ce1">
            <text:p>0.6383677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float" office:value="22976.065999999999" table:style-name="ce1">
            <text:p>22976.066</text:p>
          </table:table-cell>
          <table:table-cell office:value-type="float" office:value="137.39359945819891" table:style-name="ce1">
            <text:p>137.3935995</text:p>
          </table:table-cell>
          <table:table-cell office:value-type="float" office:value="0.6015831264121092" table:style-name="ce1">
            <text:p>0.6015831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float" office:value="23116.8510133085" table:style-name="ce1">
            <text:p>23116.85101</text:p>
          </table:table-cell>
          <table:table-cell office:value-type="float" office:value="140.78501330850119" table:style-name="ce1">
            <text:p>140.7850133</text:p>
          </table:table-cell>
          <table:table-cell office:value-type="float" office:value="0.61274638272932025" table:style-name="ce1">
            <text:p>0.6127463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float" office:value="23247.462122940899" table:style-name="ce1">
            <text:p>23247.46212</text:p>
          </table:table-cell>
          <table:table-cell office:value-type="float" office:value="130.61110963239841" table:style-name="ce1">
            <text:p>130.6111096</text:p>
          </table:table-cell>
          <table:table-cell office:value-type="float" office:value="0.56500389935119144" table:style-name="ce1">
            <text:p>0.5650038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float" office:value="23389.956232573299" table:style-name="ce1">
            <text:p>23389.95623</text:p>
          </table:table-cell>
          <table:table-cell office:value-type="float" office:value="142.4941096324001" table:style-name="ce1">
            <text:p>142.4941096</text:p>
          </table:table-cell>
          <table:table-cell office:value-type="float" office:value="0.6129447974959169" table:style-name="ce1">
            <text:p>0.6129447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float" office:value="23566.538342205698" table:style-name="ce1">
            <text:p>23566.53834</text:p>
          </table:table-cell>
          <table:table-cell office:value-type="float" office:value="176.58210963239981" table:style-name="ce1">
            <text:p>176.5821096</text:p>
          </table:table-cell>
          <table:table-cell office:value-type="float" office:value="0.75494843973452241" table:style-name="ce1">
            <text:p>0.754948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float" office:value="23762.072451838099" table:style-name="ce1">
            <text:p>23762.07245</text:p>
          </table:table-cell>
          <table:table-cell office:value-type="float" office:value="195.53410963240091" table:style-name="ce1">
            <text:p>195.5341096</text:p>
          </table:table-cell>
          <table:table-cell office:value-type="float" office:value="0.82971078226714234" table:style-name="ce1">
            <text:p>0.8297107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float" office:value="23985.306561470501" table:style-name="ce1">
            <text:p>23985.30656</text:p>
          </table:table-cell>
          <table:table-cell office:value-type="float" office:value="223.2341096324017" table:style-name="ce1">
            <text:p>223.2341096</text:p>
          </table:table-cell>
          <table:table-cell office:value-type="float" office:value="0.93945555500203659" table:style-name="ce1">
            <text:p>0.9394555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float" office:value="24213.476671102799" table:style-name="ce1">
            <text:p>24213.47667</text:p>
          </table:table-cell>
          <table:table-cell office:value-type="float" office:value="228.17010963229771" table:style-name="ce1">
            <text:p>228.1701096</text:p>
          </table:table-cell>
          <table:table-cell office:value-type="float" office:value="0.95129119591419109" table:style-name="ce1">
            <text:p>0.9512911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float" office:value="24461.2427807352" table:style-name="ce1">
            <text:p>24461.24278</text:p>
          </table:table-cell>
          <table:table-cell office:value-type="float" office:value="247.76610963240091" table:style-name="ce1">
            <text:p>247.7661096</text:p>
          </table:table-cell>
          <table:table-cell office:value-type="float" office:value="1.0232570605116511" table:style-name="ce1">
            <text:p>1.0232570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float" office:value="24709.833890367601" table:style-name="ce1">
            <text:p>24709.83389</text:p>
          </table:table-cell>
          <table:table-cell office:value-type="float" office:value="248.59110963240161" table:style-name="ce1">
            <text:p>248.5911096</text:p>
          </table:table-cell>
          <table:table-cell office:value-type="float" office:value="1.0162652480935399" table:style-name="ce1">
            <text:p>1.0162652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float" office:value="24927.588" table:style-name="ce1">
            <text:p>24927.588</text:p>
          </table:table-cell>
          <table:table-cell office:value-type="float" office:value="217.7541096323985" table:style-name="ce1">
            <text:p>217.7541096</text:p>
          </table:table-cell>
          <table:table-cell office:value-type="float" office:value="0.88124473275914439" table:style-name="ce1">
            <text:p>0.8812447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float" office:value="25162.05" table:style-name="ce1">
            <text:p>25162.05</text:p>
          </table:table-cell>
          <table:table-cell office:value-type="float" office:value="234.46199999999951" table:style-name="ce1">
            <text:p>234.462</text:p>
          </table:table-cell>
          <table:table-cell office:value-type="float" office:value="0.94057234899742215" table:style-name="ce1">
            <text:p>0.9405723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float" office:value="25396.447" table:style-name="ce1">
            <text:p>25396.447</text:p>
          </table:table-cell>
          <table:table-cell office:value-type="float" office:value="234.39700000000079" table:style-name="ce1">
            <text:p>234.397</text:p>
          </table:table-cell>
          <table:table-cell office:value-type="float" office:value="0.93154969487780548" table:style-name="ce1">
            <text:p>0.931549695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Figure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Owner-Occupied</text:p>
          </table:table-cell>
          <table:table-cell office:value-type="float" office:value="14735" table:style-name="ce1">
            <text:p>147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Owner-Occupied</text:p>
          </table:table-cell>
          <table:table-cell office:value-type="float" office:value="14846.26441843577" table:style-name="ce1">
            <text:p>14846.264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Owner-Occupied</text:p>
          </table:table-cell>
          <table:table-cell office:value-type="float" office:value="14769.030555269799" table:style-name="ce1">
            <text:p>14769.030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Owner-Occupied</text:p>
          </table:table-cell>
          <table:table-cell office:value-type="float" office:value="14986.537728277201" table:style-name="ce1">
            <text:p>14986.537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Owner-Occupied</text:p>
          </table:table-cell>
          <table:table-cell office:value-type="float" office:value="15100.126463030299" table:style-name="ce1">
            <text:p>15100.126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Owner-Occupied</text:p>
          </table:table-cell>
          <table:table-cell office:value-type="float" office:value="15050.5610468381" table:style-name="ce1">
            <text:p>15050.56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Owner-Occupied</text:p>
          </table:table-cell>
          <table:table-cell office:value-type="float" office:value="15092.527466436601" table:style-name="ce1">
            <text:p>15092.527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Owner-Occupied</text:p>
          </table:table-cell>
          <table:table-cell office:value-type="float" office:value="15066.5968047925" table:style-name="ce1">
            <text:p>15066.59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Owner-Occupied</text:p>
          </table:table-cell>
          <table:table-cell office:value-type="float" office:value="14968.1689439563" table:style-name="ce1">
            <text:p>14968.168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Owner-Occupied</text:p>
          </table:table-cell>
          <table:table-cell office:value-type="float" office:value="14895.636528319799" table:style-name="ce1">
            <text:p>14895.636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Owner-Occupied</text:p>
          </table:table-cell>
          <table:table-cell office:value-type="float" office:value="14827.6324430939" table:style-name="ce1">
            <text:p>14827.632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Owner-Occupied</text:p>
          </table:table-cell>
          <table:table-cell office:value-type="float" office:value="14760.109323131701" table:style-name="ce1">
            <text:p>14760.109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Owner-Occupied</text:p>
          </table:table-cell>
          <table:table-cell office:value-type="float" office:value="14702.4161444415" table:style-name="ce1">
            <text:p>14702.416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Owner-Occupied</text:p>
          </table:table-cell>
          <table:table-cell office:value-type="float" office:value="14691.189808274799" table:style-name="ce1">
            <text:p>14691.189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Owner-Occupied</text:p>
          </table:table-cell>
          <table:table-cell office:value-type="float" office:value="14707.758227763399" table:style-name="ce1">
            <text:p>14707.758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Owner-Occupied</text:p>
          </table:table-cell>
          <table:table-cell office:value-type="float" office:value="14830.132370130201" table:style-name="ce1">
            <text:p>14830.13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wner-Occupied</text:p>
          </table:table-cell>
          <table:table-cell office:value-type="float" office:value="15085.6075673463" table:style-name="ce1">
            <text:p>15085.607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wner-Occupied</text:p>
          </table:table-cell>
          <table:table-cell office:value-type="float" office:value="15352.670015412899" table:style-name="ce1">
            <text:p>15352.67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wner-Occupied</text:p>
          </table:table-cell>
          <table:table-cell office:value-type="float" office:value="15591.4799527949" table:style-name="ce1">
            <text:p>15591.479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wner-Occupied</text:p>
          </table:table-cell>
          <table:table-cell office:value-type="float" office:value="15775.7986268114" table:style-name="ce1">
            <text:p>15775.79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wner-Occupied</text:p>
          </table:table-cell>
          <table:table-cell office:value-type="float" office:value="15913.996101896901" table:style-name="ce1">
            <text:p>15913.99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wner-Occupied</text:p>
          </table:table-cell>
          <table:table-cell office:value-type="float" office:value="16107.387041248599" table:style-name="ce1">
            <text:p>16107.387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Owner-Occupied</text:p>
          </table:table-cell>
          <table:table-cell office:value-type="float" office:value="16283.4881794872" table:style-name="ce1">
            <text:p>16283.488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Private Rented Sector</text:p>
          </table:table-cell>
          <table:table-cell office:value-type="float" office:value="2133" table:style-name="ce1">
            <text:p>2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Private Rented Sector</text:p>
          </table:table-cell>
          <table:table-cell office:value-type="float" office:value="2197" table:style-name="ce1">
            <text:p>21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Private Rented Sector</text:p>
          </table:table-cell>
          <table:table-cell office:value-type="float" office:value="2549.29478160178" table:style-name="ce1">
            <text:p>2549.2947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Private Rented Sector</text:p>
          </table:table-cell>
          <table:table-cell office:value-type="float" office:value="2578.3815270300902" table:style-name="ce1">
            <text:p>2578.3815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Private Rented Sector</text:p>
          </table:table-cell>
          <table:table-cell office:value-type="float" office:value="2720.0545263988702" table:style-name="ce1">
            <text:p>2720.0545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Private Rented Sector</text:p>
          </table:table-cell>
          <table:table-cell office:value-type="float" office:value="2986.70581507115" table:style-name="ce1">
            <text:p>2986.7058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Private Rented Sector</text:p>
          </table:table-cell>
          <table:table-cell office:value-type="float" office:value="3181.9914134626501" table:style-name="ce1">
            <text:p>3181.9914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Private Rented Sector</text:p>
          </table:table-cell>
          <table:table-cell office:value-type="float" office:value="3443.4654403100199" table:style-name="ce1">
            <text:p>3443.465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Private Rented Sector</text:p>
          </table:table-cell>
          <table:table-cell office:value-type="float" office:value="3704.7291284522998" table:style-name="ce1">
            <text:p>3704.729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Private Rented Sector</text:p>
          </table:table-cell>
          <table:table-cell office:value-type="float" office:value="3911.6011318682099" table:style-name="ce1">
            <text:p>3911.601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Private Rented Sector</text:p>
          </table:table-cell>
          <table:table-cell office:value-type="float" office:value="4105.1165569060804" table:style-name="ce1">
            <text:p>4105.1165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Private Rented Sector</text:p>
          </table:table-cell>
          <table:table-cell office:value-type="float" office:value="4285.6607158085299" table:style-name="ce1">
            <text:p>4285.6607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Private Rented Sector</text:p>
          </table:table-cell>
          <table:table-cell office:value-type="float" office:value="4464.8375596987098" table:style-name="ce1">
            <text:p>4464.837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Private Rented Sector</text:p>
          </table:table-cell>
          <table:table-cell office:value-type="float" office:value="4622.6912372541901" table:style-name="ce1">
            <text:p>4622.691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Private Rented Sector</text:p>
          </table:table-cell>
          <table:table-cell office:value-type="float" office:value="4773.3331201336796" table:style-name="ce1">
            <text:p>4773.333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Private Rented Sector</text:p>
          </table:table-cell>
          <table:table-cell office:value-type="float" office:value="4832.0782955381801" table:style-name="ce1">
            <text:p>4832.0782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Private Rented Sector</text:p>
          </table:table-cell>
          <table:table-cell office:value-type="float" office:value="4797.9710182061399" table:style-name="ce1">
            <text:p>4797.971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Private Rented Sector</text:p>
          </table:table-cell>
          <table:table-cell office:value-type="float" office:value="4773.1562888450799" table:style-name="ce1">
            <text:p>4773.1562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Private Rented Sector</text:p>
          </table:table-cell>
          <table:table-cell office:value-type="float" office:value="4762.2664437012299" table:style-name="ce1">
            <text:p>4762.2664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Private Rented Sector</text:p>
          </table:table-cell>
          <table:table-cell office:value-type="float" office:value="4812.7190635451498" table:style-name="ce1">
            <text:p>4812.7190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Private Rented Sector</text:p>
          </table:table-cell>
          <table:table-cell office:value-type="float" office:value="4874.77703455964" table:style-name="ce1">
            <text:p>4874.7770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Private Rented Sector</text:p>
          </table:table-cell>
          <table:table-cell office:value-type="float" office:value="4903.8709587513904" table:style-name="ce1">
            <text:p>4903.8709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Private Rented Sector</text:p>
          </table:table-cell>
          <table:table-cell office:value-type="float" office:value="4939.0128205128203" table:style-name="ce1">
            <text:p>4939.0128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Private Registered Providers</text:p>
          </table:table-cell>
          <table:table-cell office:value-type="float" office:value="1424" table:style-name="ce1">
            <text:p>14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Private Registered Providers</text:p>
          </table:table-cell>
          <table:table-cell office:value-type="float" office:value="1492" table:style-name="ce1">
            <text:p>14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Private Registered Providers</text:p>
          </table:table-cell>
          <table:table-cell office:value-type="float" office:value="1651" table:style-name="ce1">
            <text:p>16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Private Registered Providers</text:p>
          </table:table-cell>
          <table:table-cell office:value-type="float" office:value="1702" table:style-name="ce1">
            <text:p>17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Private Registered Providers</text:p>
          </table:table-cell>
          <table:table-cell office:value-type="float" office:value="1802" table:style-name="ce1">
            <text:p>18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Private Registered Providers</text:p>
          </table:table-cell>
          <table:table-cell office:value-type="float" office:value="1865.38604595571" table:style-name="ce1">
            <text:p>1865.3860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Private Registered Providers</text:p>
          </table:table-cell>
          <table:table-cell office:value-type="float" office:value="1950.9239464015" table:style-name="ce1">
            <text:p>1950.9239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Private Registered Providers</text:p>
          </table:table-cell>
          <table:table-cell office:value-type="float" office:value="2056.4734996339598" table:style-name="ce1">
            <text:p>2056.47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Private Registered Providers</text:p>
          </table:table-cell>
          <table:table-cell office:value-type="float" office:value="2127.5104096975201" table:style-name="ce1">
            <text:p>2127.510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Private Registered Providers</text:p>
          </table:table-cell>
          <table:table-cell office:value-type="float" office:value="2180.0257403538299" table:style-name="ce1">
            <text:p>2180.025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Private Registered Providers</text:p>
          </table:table-cell>
          <table:table-cell office:value-type="float" office:value="2255" table:style-name="ce1">
            <text:p>2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Private Registered Providers</text:p>
          </table:table-cell>
          <table:table-cell office:value-type="float" office:value="2303.8549743682602" table:style-name="ce1">
            <text:p>2303.8549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Private Registered Providers</text:p>
          </table:table-cell>
          <table:table-cell office:value-type="float" office:value="2330.9254188006898" table:style-name="ce1">
            <text:p>2330.9254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Private Registered Providers</text:p>
          </table:table-cell>
          <table:table-cell office:value-type="float" office:value="2343.09518704436" table:style-name="ce1">
            <text:p>2343.0951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Private Registered Providers</text:p>
          </table:table-cell>
          <table:table-cell office:value-type="float" office:value="2387.0539943086301" table:style-name="ce1">
            <text:p>2387.0539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Private Registered Providers</text:p>
          </table:table-cell>
          <table:table-cell office:value-type="float" office:value="2430.17278616971" table:style-name="ce1">
            <text:p>2430.1727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Private Registered Providers</text:p>
          </table:table-cell>
          <table:table-cell office:value-type="float" office:value="2443.78097591803" table:style-name="ce1">
            <text:p>2443.7809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Private Registered Providers</text:p>
          </table:table-cell>
          <table:table-cell office:value-type="float" office:value="2452.4323668448201" table:style-name="ce1">
            <text:p>2452.4323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Private Registered Providers</text:p>
          </table:table-cell>
          <table:table-cell office:value-type="float" office:value="2478.6803842391" table:style-name="ce1">
            <text:p>2478.6803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Private Registered Providers</text:p>
          </table:table-cell>
          <table:table-cell office:value-type="float" office:value="2504.8942000110601" table:style-name="ce1">
            <text:p>2504.89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Private Registered Providers</text:p>
          </table:table-cell>
          <table:table-cell office:value-type="float" office:value="2523.9388635434402" table:style-name="ce1">
            <text:p>2523.9388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Private Registered Providers</text:p>
          </table:table-cell>
          <table:table-cell office:value-type="float" office:value="2541.5" table:style-name="ce1">
            <text:p>254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Private Registered Providers</text:p>
          </table:table-cell>
          <table:table-cell office:value-type="float" office:value="2571.2220000000002" table:style-name="ce1">
            <text:p>2571.2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Local Authority</text:p>
          </table:table-cell>
          <table:table-cell office:value-type="float" office:value="2812" table:style-name="ce1">
            <text:p>28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Local Authority</text:p>
          </table:table-cell>
          <table:table-cell office:value-type="float" office:value="2706" table:style-name="ce1">
            <text:p>27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Local Authority</text:p>
          </table:table-cell>
          <table:table-cell office:value-type="float" office:value="2440.143" table:style-name="ce1">
            <text:p>2440.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Local Authority</text:p>
          </table:table-cell>
          <table:table-cell office:value-type="float" office:value="2334.6309999999999" table:style-name="ce1">
            <text:p>2334.6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Local Authority</text:p>
          </table:table-cell>
          <table:table-cell office:value-type="float" office:value="2165.5259999999998" table:style-name="ce1">
            <text:p>2165.5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Local Authority</text:p>
          </table:table-cell>
          <table:table-cell office:value-type="float" office:value="2087.4560000000001" table:style-name="ce1">
            <text:p>2087.4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Local Authority</text:p>
          </table:table-cell>
          <table:table-cell office:value-type="float" office:value="1987.3430000000001" table:style-name="ce1">
            <text:p>1987.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Local Authority</text:p>
          </table:table-cell>
          <table:table-cell office:value-type="float" office:value="1870.366" table:style-name="ce1">
            <text:p>1870.3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Local Authority</text:p>
          </table:table-cell>
          <table:table-cell office:value-type="float" office:value="1819.6959999999999" table:style-name="ce1">
            <text:p>1819.6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Local Authority</text:p>
          </table:table-cell>
          <table:table-cell office:value-type="float" office:value="1786.4269999999999" table:style-name="ce1">
            <text:p>1786.4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Local Authority</text:p>
          </table:table-cell>
          <table:table-cell office:value-type="float" office:value="1725.912" table:style-name="ce1">
            <text:p>1725.9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Local Authority</text:p>
          </table:table-cell>
          <table:table-cell office:value-type="float" office:value="1692.6310000000001" table:style-name="ce1">
            <text:p>1692.6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Local Authority</text:p>
          </table:table-cell>
          <table:table-cell office:value-type="float" office:value="1681.7850000000001" table:style-name="ce1">
            <text:p>1681.7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Local Authority</text:p>
          </table:table-cell>
          <table:table-cell office:value-type="float" office:value="1668.6849999999999" table:style-name="ce1">
            <text:p>1668.6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Local Authority</text:p>
          </table:table-cell>
          <table:table-cell office:value-type="float" office:value="1643.2619999999999" table:style-name="ce1">
            <text:p>1643.2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Local Authority</text:p>
          </table:table-cell>
          <table:table-cell office:value-type="float" office:value="1612.329" table:style-name="ce1">
            <text:p>1612.3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Local Authority</text:p>
          </table:table-cell>
          <table:table-cell office:value-type="float" office:value="1601.5730000000001" table:style-name="ce1">
            <text:p>1601.5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Local Authority</text:p>
          </table:table-cell>
          <table:table-cell office:value-type="float" office:value="1592.008" table:style-name="ce1">
            <text:p>1592.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Local Authority</text:p>
          </table:table-cell>
          <table:table-cell office:value-type="float" office:value="1587.164" table:style-name="ce1">
            <text:p>1587.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Local Authority</text:p>
          </table:table-cell>
          <table:table-cell office:value-type="float" office:value="1582.9459999999999" table:style-name="ce1">
            <text:p>1582.9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Local Authority</text:p>
          </table:table-cell>
          <table:table-cell office:value-type="float" office:value="1581.5540000000001" table:style-name="ce1">
            <text:p>1581.5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Local Authority</text:p>
          </table:table-cell>
          <table:table-cell office:value-type="float" office:value="1575.7090000000001" table:style-name="ce1">
            <text:p>1575.7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Local Authority</text:p>
          </table:table-cell>
          <table:table-cell office:value-type="float" office:value="1571.4559999999999" table:style-name="ce1">
            <text:p>1571.4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Other Public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Other Public</text:p>
          </table:table-cell>
          <table:table-cell office:value-type="float" office:value="112.252" table:style-name="ce1">
            <text:p>112.2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Other Public</text:p>
          </table:table-cell>
          <table:table-cell office:value-type="float" office:value="103.923" table:style-name="ce1">
            <text:p>103.9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Other Public</text:p>
          </table:table-cell>
          <table:table-cell office:value-type="float" office:value="82.81" table:style-name="ce1">
            <text:p>8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Other Public</text:p>
          </table:table-cell>
          <table:table-cell office:value-type="float" office:value="82.206000000000003" table:style-name="ce1">
            <text:p>82.2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Other Public</text:p>
          </table:table-cell>
          <table:table-cell office:value-type="float" office:value="82.456999999999994" table:style-name="ce1">
            <text:p>82.4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Other Public</text:p>
          </table:table-cell>
          <table:table-cell office:value-type="float" office:value="74.715999999999994" table:style-name="ce1">
            <text:p>74.7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Other Public</text:p>
          </table:table-cell>
          <table:table-cell office:value-type="float" office:value="74.134" table:style-name="ce1">
            <text:p>74.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Other Public</text:p>
          </table:table-cell>
          <table:table-cell office:value-type="float" office:value="73.697999999999993" table:style-name="ce1">
            <text:p>73.6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Other Public</text:p>
          </table:table-cell>
          <table:table-cell office:value-type="float" office:value="64.981999999999999" table:style-name="ce1">
            <text:p>64.9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Other Public</text:p>
          </table:table-cell>
          <table:table-cell office:value-type="float" office:value="62.405000000000001" table:style-name="ce1">
            <text:p>62.4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Other Public</text:p>
          </table:table-cell>
          <table:table-cell office:value-type="float" office:value="74.594999999999999" table:style-name="ce1">
            <text:p>74.5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Other Public</text:p>
          </table:table-cell>
          <table:table-cell office:value-type="float" office:value="67.498000000000005" table:style-name="ce1">
            <text:p>67.4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Other Public</text:p>
          </table:table-cell>
          <table:table-cell office:value-type="float" office:value="64.295000000000002" table:style-name="ce1">
            <text:p>64.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Other Public</text:p>
          </table:table-cell>
          <table:table-cell office:value-type="float" office:value="55.131" table:style-name="ce1">
            <text:p>55.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Other Public</text:p>
          </table:table-cell>
          <table:table-cell office:value-type="float" office:value="57.36" table:style-name="ce1">
            <text:p>5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ther Public</text:p>
          </table:table-cell>
          <table:table-cell office:value-type="float" office:value="56.374000000000002" table:style-name="ce1">
            <text:p>56.3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ther Public</text:p>
          </table:table-cell>
          <table:table-cell office:value-type="float" office:value="43.21" table:style-name="ce1">
            <text:p>4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ther Public</text:p>
          </table:table-cell>
          <table:table-cell office:value-type="float" office:value="41.652000000000001" table:style-name="ce1">
            <text:p>41.6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ther Public</text:p>
          </table:table-cell>
          <table:table-cell office:value-type="float" office:value="33.475999999999999" table:style-name="ce1">
            <text:p>33.4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ther Public</text:p>
          </table:table-cell>
          <table:table-cell office:value-type="float" office:value="33.322000000000003" table:style-name="ce1">
            <text:p>33.3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ther Public</text:p>
          </table:table-cell>
          <table:table-cell office:value-type="float" office:value="33.582999999999998" table:style-name="ce1">
            <text:p>33.5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Other Public</text:p>
          </table:table-cell>
          <table:table-cell office:value-type="float" office:value="31.268000000000001" table:style-name="ce1">
            <text:p>31.268</text:p>
          </table:table-cell>
          <table:table-cell table:number-columns-repeated="16381"/>
        </table:table-row>
        <table:table-row table:number-rows-repeated="1048460" table:style-name="ro1">
          <table:table-cell table:number-columns-repeated="16384"/>
        </table:table-row>
      </table:table>
      <table:table table:name="Figure_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Owner-Occupied</text:p>
          </table:table-cell>
          <table:table-cell office:value-type="float" office:value="111.2644184357741" table:style-name="ce1">
            <text:p>111.2644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Owner-Occupied</text:p>
          </table:table-cell>
          <table:table-cell office:value-type="float" office:value="-77.233863165974981" table:style-name="ce1">
            <text:p>-77.233863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Owner-Occupied</text:p>
          </table:table-cell>
          <table:table-cell office:value-type="float" office:value="217.50717300740141" table:style-name="ce1">
            <text:p>217.5071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Owner-Occupied</text:p>
          </table:table-cell>
          <table:table-cell office:value-type="float" office:value="113.58873475309881" table:style-name="ce1">
            <text:p>113.58873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Owner-Occupied</text:p>
          </table:table-cell>
          <table:table-cell office:value-type="float" office:value="-49.565416192199343" table:style-name="ce1">
            <text:p>-49.565416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Owner-Occupied</text:p>
          </table:table-cell>
          <table:table-cell office:value-type="float" office:value="41.966419598500579" table:style-name="ce1">
            <text:p>41.9664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Owner-Occupied</text:p>
          </table:table-cell>
          <table:table-cell office:value-type="float" office:value="-25.930661644100841" table:style-name="ce1">
            <text:p>-25.93066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Owner-Occupied</text:p>
          </table:table-cell>
          <table:table-cell office:value-type="float" office:value="-98.427860836200125" table:style-name="ce1">
            <text:p>-98.427860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Owner-Occupied</text:p>
          </table:table-cell>
          <table:table-cell office:value-type="float" office:value="-72.532415636500446" table:style-name="ce1">
            <text:p>-72.532415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Owner-Occupied</text:p>
          </table:table-cell>
          <table:table-cell office:value-type="float" office:value="-68.004085225898962" table:style-name="ce1">
            <text:p>-68.004085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Owner-Occupied</text:p>
          </table:table-cell>
          <table:table-cell office:value-type="float" office:value="-67.523119962199416" table:style-name="ce1">
            <text:p>-67.523119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Owner-Occupied</text:p>
          </table:table-cell>
          <table:table-cell office:value-type="float" office:value="-57.693178690200511" table:style-name="ce1">
            <text:p>-57.693178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Owner-Occupied</text:p>
          </table:table-cell>
          <table:table-cell office:value-type="float" office:value="-11.226336166701" table:style-name="ce1">
            <text:p>-11.226336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Owner-Occupied</text:p>
          </table:table-cell>
          <table:table-cell office:value-type="float" office:value="16.568419488599829" table:style-name="ce1">
            <text:p>16.568419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Owner-Occupied</text:p>
          </table:table-cell>
          <table:table-cell office:value-type="float" office:value="122.37414236680161" table:style-name="ce1">
            <text:p>122.37414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wner-Occupied</text:p>
          </table:table-cell>
          <table:table-cell office:value-type="float" office:value="255.4751972160993" table:style-name="ce1">
            <text:p>255.47519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wner-Occupied</text:p>
          </table:table-cell>
          <table:table-cell office:value-type="float" office:value="267.0624480665993" table:style-name="ce1">
            <text:p>267.06244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wner-Occupied</text:p>
          </table:table-cell>
          <table:table-cell office:value-type="float" office:value="238.8099373820005" table:style-name="ce1">
            <text:p>238.80993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wner-Occupied</text:p>
          </table:table-cell>
          <table:table-cell office:value-type="float" office:value="184.31867401650021" table:style-name="ce1">
            <text:p>184.3186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wner-Occupied</text:p>
          </table:table-cell>
          <table:table-cell office:value-type="float" office:value="138.1974750855006" table:style-name="ce1">
            <text:p>138.19747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wner-Occupied</text:p>
          </table:table-cell>
          <table:table-cell office:value-type="float" office:value="193.39093935169879" table:style-name="ce1">
            <text:p>193.39093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Owner-Occupied</text:p>
          </table:table-cell>
          <table:table-cell office:value-type="float" office:value="176.1011382386005" table:style-name="ce1">
            <text:p>176.10113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Private Rented Sector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Private Rented Sector</text:p>
          </table:table-cell>
          <table:table-cell office:value-type="float" office:value="352.29478160178002" table:style-name="ce1">
            <text:p>352.29478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Private Rented Sector</text:p>
          </table:table-cell>
          <table:table-cell office:value-type="float" office:value="29.08674542831022" table:style-name="ce1">
            <text:p>29.086745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Private Rented Sector</text:p>
          </table:table-cell>
          <table:table-cell office:value-type="float" office:value="141.67299936878001" table:style-name="ce1">
            <text:p>141.67299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Private Rented Sector</text:p>
          </table:table-cell>
          <table:table-cell office:value-type="float" office:value="266.65128867227992" table:style-name="ce1">
            <text:p>266.65128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Private Rented Sector</text:p>
          </table:table-cell>
          <table:table-cell office:value-type="float" office:value="195.28559839150009" table:style-name="ce1">
            <text:p>195.28559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Private Rented Sector</text:p>
          </table:table-cell>
          <table:table-cell office:value-type="float" office:value="261.47402684736971" table:style-name="ce1">
            <text:p>261.47402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Private Rented Sector</text:p>
          </table:table-cell>
          <table:table-cell office:value-type="float" office:value="261.26368814227999" table:style-name="ce1">
            <text:p>261.26368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Private Rented Sector</text:p>
          </table:table-cell>
          <table:table-cell office:value-type="float" office:value="206.87200341591009" table:style-name="ce1">
            <text:p>206.87200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Private Rented Sector</text:p>
          </table:table-cell>
          <table:table-cell office:value-type="float" office:value="193.5154250378705" table:style-name="ce1">
            <text:p>193.5154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Private Rented Sector</text:p>
          </table:table-cell>
          <table:table-cell office:value-type="float" office:value="180.54415890244951" table:style-name="ce1">
            <text:p>180.54415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Private Rented Sector</text:p>
          </table:table-cell>
          <table:table-cell office:value-type="float" office:value="179.17684389018001" table:style-name="ce1">
            <text:p>179.17684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Private Rented Sector</text:p>
          </table:table-cell>
          <table:table-cell office:value-type="float" office:value="157.85367755548029" table:style-name="ce1">
            <text:p>157.85367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Private Rented Sector</text:p>
          </table:table-cell>
          <table:table-cell office:value-type="float" office:value="150.64188287948949" table:style-name="ce1">
            <text:p>150.64188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Private Rented Sector</text:p>
          </table:table-cell>
          <table:table-cell office:value-type="float" office:value="58.745175404500522" table:style-name="ce1">
            <text:p>58.74517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Private Rented Sector</text:p>
          </table:table-cell>
          <table:table-cell office:value-type="float" office:value="-34.107277332040212" table:style-name="ce1">
            <text:p>-34.107277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Private Rented Sector</text:p>
          </table:table-cell>
          <table:table-cell office:value-type="float" office:value="-24.814729361060021" table:style-name="ce1">
            <text:p>-24.814729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Private Rented Sector</text:p>
          </table:table-cell>
          <table:table-cell office:value-type="float" office:value="-10.88984514384993" table:style-name="ce1">
            <text:p>-10.889845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Private Rented Sector</text:p>
          </table:table-cell>
          <table:table-cell office:value-type="float" office:value="50.45261984391982" table:style-name="ce1">
            <text:p>50.452619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Private Rented Sector</text:p>
          </table:table-cell>
          <table:table-cell office:value-type="float" office:value="62.057971014490249" table:style-name="ce1">
            <text:p>62.05797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Private Rented Sector</text:p>
          </table:table-cell>
          <table:table-cell office:value-type="float" office:value="29.093924191750379" table:style-name="ce1">
            <text:p>29.093924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Private Rented Sector</text:p>
          </table:table-cell>
          <table:table-cell office:value-type="float" office:value="35.141861761429936" table:style-name="ce1">
            <text:p>35.14186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Social and affordable rented</text:p>
          </table:table-cell>
          <table:table-cell office:value-type="float" office:value="-38" table:style-name="ce1">
            <text:p>-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Social and affordable rented</text:p>
          </table:table-cell>
          <table:table-cell office:value-type="float" office:value="-106.857" table:style-name="ce1">
            <text:p>-106.8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Social and affordable rented</text:p>
          </table:table-cell>
          <table:table-cell office:value-type="float" office:value="-54.512000000000171" table:style-name="ce1">
            <text:p>-54.5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Social and affordable rented</text:p>
          </table:table-cell>
          <table:table-cell office:value-type="float" office:value="-69.105000000000018" table:style-name="ce1">
            <text:p>-69.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Social and affordable rented</text:p>
          </table:table-cell>
          <table:table-cell office:value-type="float" office:value="-14.68395404428975" table:style-name="ce1">
            <text:p>-14.683954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Social and affordable rented</text:p>
          </table:table-cell>
          <table:table-cell office:value-type="float" office:value="-14.575099554210279" table:style-name="ce1">
            <text:p>-14.575099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Social and affordable rented</text:p>
          </table:table-cell>
          <table:table-cell office:value-type="float" office:value="-11.42744676754001" table:style-name="ce1">
            <text:p>-11.427446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Social and affordable rented</text:p>
          </table:table-cell>
          <table:table-cell office:value-type="float" office:value="20.36691006356023" table:style-name="ce1">
            <text:p>20.36691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Social and affordable rented</text:p>
          </table:table-cell>
          <table:table-cell office:value-type="float" office:value="19.24633065630951" table:style-name="ce1">
            <text:p>19.246330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Social and affordable rented</text:p>
          </table:table-cell>
          <table:table-cell office:value-type="float" office:value="14.45925964617072" table:style-name="ce1">
            <text:p>14.459259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Social and affordable rented</text:p>
          </table:table-cell>
          <table:table-cell office:value-type="float" office:value="15.573974368259771" table:style-name="ce1">
            <text:p>15.573974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Social and affordable rented</text:p>
          </table:table-cell>
          <table:table-cell office:value-type="float" office:value="16.22444443242966" table:style-name="ce1">
            <text:p>16.224444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Social and affordable rented</text:p>
          </table:table-cell>
          <table:table-cell office:value-type="float" office:value="-0.93023175632970379" table:style-name="ce1">
            <text:p>-0.9302317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Social and affordable rented</text:p>
          </table:table-cell>
          <table:table-cell office:value-type="float" office:value="18.535807264270261" table:style-name="ce1">
            <text:p>18.535807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Social and affordable rented</text:p>
          </table:table-cell>
          <table:table-cell office:value-type="float" office:value="12.18579186107945" table:style-name="ce1">
            <text:p>12.185791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Social and affordable rented</text:p>
          </table:table-cell>
          <table:table-cell office:value-type="float" office:value="2.852189748320598" table:style-name="ce1">
            <text:p>2.8521897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Social and affordable rented</text:p>
          </table:table-cell>
          <table:table-cell office:value-type="float" office:value="-0.91360907320995466" table:style-name="ce1">
            <text:p>-0.9136090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Social and affordable rented</text:p>
          </table:table-cell>
          <table:table-cell office:value-type="float" office:value="21.404017394279439" table:style-name="ce1">
            <text:p>21.404017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Social and affordable rented</text:p>
          </table:table-cell>
          <table:table-cell office:value-type="float" office:value="21.995815771960221" table:style-name="ce1">
            <text:p>21.995815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Social and affordable rented</text:p>
          </table:table-cell>
          <table:table-cell office:value-type="float" office:value="17.65266353238076" table:style-name="ce1">
            <text:p>17.652663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Social and affordable rented</text:p>
          </table:table-cell>
          <table:table-cell office:value-type="float" office:value="11.71613645655907" table:style-name="ce1">
            <text:p>11.716136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Social and affordable rented</text:p>
          </table:table-cell>
          <table:table-cell office:value-type="float" office:value="25.469000000000051" table:style-name="ce1">
            <text:p>25.4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Other Public</text:p>
          </table:table-cell>
          <table:table-cell office:value-type="float" office:value="9.2519999999999953" table:style-name="ce1">
            <text:p>9.2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Other Public</text:p>
          </table:table-cell>
          <table:table-cell office:value-type="float" office:value="-8.3289999999999935" table:style-name="ce1">
            <text:p>-8.3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Other Public</text:p>
          </table:table-cell>
          <table:table-cell office:value-type="float" office:value="-21.113" table:style-name="ce1">
            <text:p>-21.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Other Public</text:p>
          </table:table-cell>
          <table:table-cell office:value-type="float" office:value="-0.6039999999999992" table:style-name="ce1">
            <text:p>-0.6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Other Public</text:p>
          </table:table-cell>
          <table:table-cell office:value-type="float" office:value="0.25099999999999062" table:style-name="ce1">
            <text:p>0.2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Other Public</text:p>
          </table:table-cell>
          <table:table-cell office:value-type="float" office:value="-7.7409999999999997" table:style-name="ce1">
            <text:p>-7.7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Other Public</text:p>
          </table:table-cell>
          <table:table-cell office:value-type="float" office:value="-0.58199999999999363" table:style-name="ce1">
            <text:p>-0.5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Other Public</text:p>
          </table:table-cell>
          <table:table-cell office:value-type="float" office:value="-0.4360000000000071" table:style-name="ce1">
            <text:p>-0.4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Other Public</text:p>
          </table:table-cell>
          <table:table-cell office:value-type="float" office:value="-8.715999999999994" table:style-name="ce1">
            <text:p>-8.7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Other Public</text:p>
          </table:table-cell>
          <table:table-cell office:value-type="float" office:value="-2.5769999999999982" table:style-name="ce1">
            <text:p>-2.5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Other Public</text:p>
          </table:table-cell>
          <table:table-cell office:value-type="float" office:value="12.19" table:style-name="ce1">
            <text:p>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Other Public</text:p>
          </table:table-cell>
          <table:table-cell office:value-type="float" office:value="-7.0969999999999942" table:style-name="ce1">
            <text:p>-7.0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Other Public</text:p>
          </table:table-cell>
          <table:table-cell office:value-type="float" office:value="-3.203000000000003" table:style-name="ce1">
            <text:p>-3.2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Other Public</text:p>
          </table:table-cell>
          <table:table-cell office:value-type="float" office:value="-9.1640000000000015" table:style-name="ce1">
            <text:p>-9.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Other Public</text:p>
          </table:table-cell>
          <table:table-cell office:value-type="float" office:value="2.2289999999999992" table:style-name="ce1">
            <text:p>2.2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ther Public</text:p>
          </table:table-cell>
          <table:table-cell office:value-type="float" office:value="-0.9859999999999971" table:style-name="ce1">
            <text:p>-0.9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ther Public</text:p>
          </table:table-cell>
          <table:table-cell office:value-type="float" office:value="-13.164" table:style-name="ce1">
            <text:p>-13.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ther Public</text:p>
          </table:table-cell>
          <table:table-cell office:value-type="float" office:value="-1.5580000000000001" table:style-name="ce1">
            <text:p>-1.5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ther Public</text:p>
          </table:table-cell>
          <table:table-cell office:value-type="float" office:value="-8.1760000000000019" table:style-name="ce1">
            <text:p>-8.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ther Public</text:p>
          </table:table-cell>
          <table:table-cell office:value-type="float" office:value="-0.15399999999999639" table:style-name="ce1">
            <text:p>-0.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ther Public</text:p>
          </table:table-cell>
          <table:table-cell office:value-type="float" office:value="0.26099999999999568" table:style-name="ce1">
            <text:p>0.2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Other Public</text:p>
          </table:table-cell>
          <table:table-cell office:value-type="float" office:value="-2.3149999999999982" table:style-name="ce1">
            <text:p>-2.315</text:p>
          </table:table-cell>
          <table:table-cell table:number-columns-repeated="16381"/>
        </table:table-row>
        <table:table-row table:number-rows-repeated="1048487" table:style-name="ro1">
          <table:table-cell table:number-columns-repeated="16384"/>
        </table:table-row>
      </table:table>
      <table:table table:name="Figure_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Owner-Occupied</text:p>
          </table:table-cell>
          <table:table-cell office:value-type="float" office:value="0.6948177488565096" table:style-name="ce1">
            <text:p>0.6948177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Owner-Occupied</text:p>
          </table:table-cell>
          <table:table-cell office:value-type="float" office:value="0.69526087073968301" table:style-name="ce1">
            <text:p>0.6952608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Owner-Occupied</text:p>
          </table:table-cell>
          <table:table-cell office:value-type="float" office:value="0.68650406270244169" table:style-name="ce1">
            <text:p>0.6865040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Owner-Occupied</text:p>
          </table:table-cell>
          <table:table-cell office:value-type="float" office:value="0.69112196771445955" table:style-name="ce1">
            <text:p>0.6911219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Owner-Occupied</text:p>
          </table:table-cell>
          <table:table-cell office:value-type="float" office:value="0.69045205942652499" table:style-name="ce1">
            <text:p>0.6904520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Owner-Occupied</text:p>
          </table:table-cell>
          <table:table-cell office:value-type="float" office:value="0.68186730576146026" table:style-name="ce1">
            <text:p>0.6818673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Owner-Occupied</text:p>
          </table:table-cell>
          <table:table-cell office:value-type="float" office:value="0.67717448030117211" table:style-name="ce1">
            <text:p>0.677174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Owner-Occupied</text:p>
          </table:table-cell>
          <table:table-cell office:value-type="float" office:value="0.66929824889622647" table:style-name="ce1">
            <text:p>0.6692982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Owner-Occupied</text:p>
          </table:table-cell>
          <table:table-cell office:value-type="float" office:value="0.65957077734146108" table:style-name="ce1">
            <text:p>0.6595707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Owner-Occupied</text:p>
          </table:table-cell>
          <table:table-cell office:value-type="float" office:value="0.65221113850586299" table:style-name="ce1">
            <text:p>0.652211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Owner-Occupied</text:p>
          </table:table-cell>
          <table:table-cell office:value-type="float" office:value="0.64535122954007451" table:style-name="ce1">
            <text:p>0.64535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Owner-Occupied</text:p>
          </table:table-cell>
          <table:table-cell office:value-type="float" office:value="0.63849999788614042" table:style-name="ce1">
            <text:p>0.6384999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Owner-Occupied</text:p>
          </table:table-cell>
          <table:table-cell office:value-type="float" office:value="0.63243101834900783" table:style-name="ce1">
            <text:p>0.632431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Owner-Occupied</text:p>
          </table:table-cell>
          <table:table-cell office:value-type="float" office:value="0.62809821712344927" table:style-name="ce1">
            <text:p>0.6280982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Owner-Occupied</text:p>
          </table:table-cell>
          <table:table-cell office:value-type="float" office:value="0.62409497798083624" table:style-name="ce1">
            <text:p>0.6240949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Owner-Occupied</text:p>
          </table:table-cell>
          <table:table-cell office:value-type="float" office:value="0.62410938272276106" table:style-name="ce1">
            <text:p>0.6241093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wner-Occupied</text:p>
          </table:table-cell>
          <table:table-cell office:value-type="float" office:value="0.62895204314709519" table:style-name="ce1">
            <text:p>0.6289520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wner-Occupied</text:p>
          </table:table-cell>
          <table:table-cell office:value-type="float" office:value="0.63405475487687013" table:style-name="ce1">
            <text:p>0.6340547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wner-Occupied</text:p>
          </table:table-cell>
          <table:table-cell office:value-type="float" office:value="0.6373952498061215" table:style-name="ce1">
            <text:p>0.637395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wner-Occupied</text:p>
          </table:table-cell>
          <table:table-cell office:value-type="float" office:value="0.63844211566962938" table:style-name="ce1">
            <text:p>0.638442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wner-Occupied</text:p>
          </table:table-cell>
          <table:table-cell office:value-type="float" office:value="0.63840898292674364" table:style-name="ce1">
            <text:p>0.638408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wner-Occupied</text:p>
          </table:table-cell>
          <table:table-cell office:value-type="float" office:value="0.64014605492193999" table:style-name="ce1">
            <text:p>0.6401460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Owner-Occupied</text:p>
          </table:table-cell>
          <table:table-cell office:value-type="float" office:value="0.64117190012788794" table:style-name="ce1">
            <text:p>0.64117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Private Rented Sector</text:p>
          </table:table-cell>
          <table:table-cell office:value-type="float" office:value="0.10057999717074551" table:style-name="ce1">
            <text:p>0.1005799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Private Rented Sector</text:p>
          </table:table-cell>
          <table:table-cell office:value-type="float" office:value="0.1028870354160122" table:style-name="ce1">
            <text:p>0.1028870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Private Rented Sector</text:p>
          </table:table-cell>
          <table:table-cell office:value-type="float" office:value="0.11849804345968359" table:style-name="ce1">
            <text:p>0.1184980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Private Rented Sector</text:p>
          </table:table-cell>
          <table:table-cell office:value-type="float" office:value="0.11890512317046679" table:style-name="ce1">
            <text:p>0.118905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Private Rented Sector</text:p>
          </table:table-cell>
          <table:table-cell office:value-type="float" office:value="0.1243742728978211" table:style-name="ce1">
            <text:p>0.1243742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Private Rented Sector</text:p>
          </table:table-cell>
          <table:table-cell office:value-type="float" office:value="0.13531303191202279" table:style-name="ce1">
            <text:p>0.1353130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Private Rented Sector</text:p>
          </table:table-cell>
          <table:table-cell office:value-type="float" office:value="0.14277021436775361" table:style-name="ce1">
            <text:p>0.1427702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Private Rented Sector</text:p>
          </table:table-cell>
          <table:table-cell office:value-type="float" office:value="0.1529678811475908" table:style-name="ce1">
            <text:p>0.1529678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Private Rented Sector</text:p>
          </table:table-cell>
          <table:table-cell office:value-type="float" office:value="0.16324849620831289" table:style-name="ce1">
            <text:p>0.1632484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Private Rented Sector</text:p>
          </table:table-cell>
          <table:table-cell office:value-type="float" office:value="0.17127095057309091" table:style-name="ce1">
            <text:p>0.1712709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Private Rented Sector</text:p>
          </table:table-cell>
          <table:table-cell office:value-type="float" office:value="0.17866925333980499" table:style-name="ce1">
            <text:p>0.1786692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Private Rented Sector</text:p>
          </table:table-cell>
          <table:table-cell office:value-type="float" office:value="0.18539119853916311" table:style-name="ce1">
            <text:p>0.185391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Private Rented Sector</text:p>
          </table:table-cell>
          <table:table-cell office:value-type="float" office:value="0.19205698824615999" table:style-name="ce1">
            <text:p>0.1920569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Private Rented Sector</text:p>
          </table:table-cell>
          <table:table-cell office:value-type="float" office:value="0.19763573695005651" table:style-name="ce1">
            <text:p>0.1976357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Private Rented Sector</text:p>
          </table:table-cell>
          <table:table-cell office:value-type="float" office:value="0.2025470627387409" table:style-name="ce1">
            <text:p>0.2025470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Private Rented Sector</text:p>
          </table:table-cell>
          <table:table-cell office:value-type="float" office:value="0.20335256132780621" table:style-name="ce1">
            <text:p>0.2033525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Private Rented Sector</text:p>
          </table:table-cell>
          <table:table-cell office:value-type="float" office:value="0.20003792763330791" table:style-name="ce1">
            <text:p>0.2000379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Private Rented Sector</text:p>
          </table:table-cell>
          <table:table-cell office:value-type="float" office:value="0.19712808506105731" table:style-name="ce1">
            <text:p>0.1971280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Private Rented Sector</text:p>
          </table:table-cell>
          <table:table-cell office:value-type="float" office:value="0.1946862016124471" table:style-name="ce1">
            <text:p>0.1946862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Private Rented Sector</text:p>
          </table:table-cell>
          <table:table-cell office:value-type="float" office:value="0.1947693814899033" table:style-name="ce1">
            <text:p>0.1947693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Private Rented Sector</text:p>
          </table:table-cell>
          <table:table-cell office:value-type="float" office:value="0.19555750979836639" table:style-name="ce1">
            <text:p>0.195557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Private Rented Sector</text:p>
          </table:table-cell>
          <table:table-cell office:value-type="float" office:value="0.1948915513144355" table:style-name="ce1">
            <text:p>0.1948915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Private Rented Sector</text:p>
          </table:table-cell>
          <table:table-cell office:value-type="float" office:value="0.1944765273864025" table:style-name="ce1">
            <text:p>0.1944765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Social and affordable rented</text:p>
          </table:table-cell>
          <table:table-cell office:value-type="float" office:value="0.19974536709577029" table:style-name="ce1">
            <text:p>0.1997453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Social and affordable rented</text:p>
          </table:table-cell>
          <table:table-cell office:value-type="float" office:value="0.19659525474575301" table:style-name="ce1">
            <text:p>0.196595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Social and affordable rented</text:p>
          </table:table-cell>
          <table:table-cell office:value-type="float" office:value="0.19016727469593539" table:style-name="ce1">
            <text:p>0.1901672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Social and affordable rented</text:p>
          </table:table-cell>
          <table:table-cell office:value-type="float" office:value="0.1861540277173741" table:style-name="ce1">
            <text:p>0.1861540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Social and affordable rented</text:p>
          </table:table-cell>
          <table:table-cell office:value-type="float" office:value="0.18141480498425849" table:style-name="ce1">
            <text:p>0.1814148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Social and affordable rented</text:p>
          </table:table-cell>
          <table:table-cell office:value-type="float" office:value="0.1790839389700149" table:style-name="ce1">
            <text:p>0.1790839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Social and affordable rented</text:p>
          </table:table-cell>
          <table:table-cell office:value-type="float" office:value="0.17670293319972219" table:style-name="ce1">
            <text:p>0.1767029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Social and affordable rented</text:p>
          </table:table-cell>
          <table:table-cell office:value-type="float" office:value="0.17444064076670171" table:style-name="ce1">
            <text:p>0.1744406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Social and affordable rented</text:p>
          </table:table-cell>
          <table:table-cell office:value-type="float" office:value="0.1739332318949133" table:style-name="ce1">
            <text:p>0.1739332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Social and affordable rented</text:p>
          </table:table-cell>
          <table:table-cell office:value-type="float" office:value="0.17367264921492259" table:style-name="ce1">
            <text:p>0.1736726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Social and affordable rented</text:p>
          </table:table-cell>
          <table:table-cell office:value-type="float" office:value="0.17326342986654031" table:style-name="ce1">
            <text:p>0.17326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Social and affordable rented</text:p>
          </table:table-cell>
          <table:table-cell office:value-type="float" office:value="0.1728819367338337" table:style-name="ce1">
            <text:p>0.1728819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Social and affordable rented</text:p>
          </table:table-cell>
          <table:table-cell office:value-type="float" office:value="0.17260853669015741" table:style-name="ce1">
            <text:p>0.1726085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Social and affordable rented</text:p>
          </table:table-cell>
          <table:table-cell office:value-type="float" office:value="0.1715172164989979" table:style-name="ce1">
            <text:p>0.1715172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Social and affordable rented</text:p>
          </table:table-cell>
          <table:table-cell office:value-type="float" office:value="0.17101858303434711" table:style-name="ce1">
            <text:p>0.1710185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Social and affordable rented</text:p>
          </table:table-cell>
          <table:table-cell office:value-type="float" office:value="0.17012412508897151" table:style-name="ce1">
            <text:p>0.170124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Social and affordable rented</text:p>
          </table:table-cell>
          <table:table-cell office:value-type="float" office:value="0.16865967360268819" table:style-name="ce1">
            <text:p>0.1686596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Social and affordable rented</text:p>
          </table:table-cell>
          <table:table-cell office:value-type="float" office:value="0.16703261666143121" table:style-name="ce1">
            <text:p>0.1670326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Social and affordable rented</text:p>
          </table:table-cell>
          <table:table-cell office:value-type="float" office:value="0.16621577328201881" table:style-name="ce1">
            <text:p>0.1662157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Social and affordable rented</text:p>
          </table:table-cell>
          <table:table-cell office:value-type="float" office:value="0.1654337385733938" table:style-name="ce1">
            <text:p>0.1654337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Social and affordable rented</text:p>
          </table:table-cell>
          <table:table-cell office:value-type="float" office:value="0.1646967553998181" table:style-name="ce1">
            <text:p>0.1646967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Social and affordable rented</text:p>
          </table:table-cell>
          <table:table-cell office:value-type="float" office:value="0.1636277250859926" table:style-name="ce1">
            <text:p>0.1636277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Social and affordable rented</text:p>
          </table:table-cell>
          <table:table-cell office:value-type="float" office:value="0.16312037664166171" table:style-name="ce1">
            <text:p>0.1631203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Other Public</text:p>
          </table:table-cell>
          <table:table-cell office:value-type="float" office:value="4.8568868769745836E-3" table:style-name="ce1">
            <text:p>0.0048568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Other Public</text:p>
          </table:table-cell>
          <table:table-cell office:value-type="float" office:value="5.2568390985517537E-3" table:style-name="ce1">
            <text:p>0.0052568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Other Public</text:p>
          </table:table-cell>
          <table:table-cell office:value-type="float" office:value="4.8306191419428988E-3" table:style-name="ce1">
            <text:p>0.0048306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Other Public</text:p>
          </table:table-cell>
          <table:table-cell office:value-type="float" office:value="3.818881397699158E-3" table:style-name="ce1">
            <text:p>0.0038188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Other Public</text:p>
          </table:table-cell>
          <table:table-cell office:value-type="float" office:value="3.7588626913940722E-3" table:style-name="ce1">
            <text:p>0.003758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Other Public</text:p>
          </table:table-cell>
          <table:table-cell office:value-type="float" office:value="3.7357233565046871E-3" table:style-name="ce1">
            <text:p>0.0037357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Other Public</text:p>
          </table:table-cell>
          <table:table-cell office:value-type="float" office:value="3.3523721313543659E-3" table:style-name="ce1">
            <text:p>0.0033523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Other Public</text:p>
          </table:table-cell>
          <table:table-cell office:value-type="float" office:value="3.2932291894802721E-3" table:style-name="ce1">
            <text:p>0.0032932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Other Public</text:p>
          </table:table-cell>
          <table:table-cell office:value-type="float" office:value="3.2474945553135192E-3" table:style-name="ce1">
            <text:p>0.0032474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Other Public</text:p>
          </table:table-cell>
          <table:table-cell office:value-type="float" office:value="2.8452617061251969E-3" table:style-name="ce1">
            <text:p>0.0028452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Other Public</text:p>
          </table:table-cell>
          <table:table-cell office:value-type="float" office:value="2.716087253579442E-3" table:style-name="ce1">
            <text:p>0.0027160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Other Public</text:p>
          </table:table-cell>
          <table:table-cell office:value-type="float" office:value="3.2268668408623321E-3" table:style-name="ce1">
            <text:p>0.0032268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Other Public</text:p>
          </table:table-cell>
          <table:table-cell office:value-type="float" office:value="2.9034567146747638E-3" table:style-name="ce1">
            <text:p>0.0029034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Other Public</text:p>
          </table:table-cell>
          <table:table-cell office:value-type="float" office:value="2.7488294274985239E-3" table:style-name="ce1">
            <text:p>0.0027488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Other Public</text:p>
          </table:table-cell>
          <table:table-cell office:value-type="float" office:value="2.3393762460762E-3" table:style-name="ce1">
            <text:p>0.0023393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Other Public</text:p>
          </table:table-cell>
          <table:table-cell office:value-type="float" office:value="2.413930860460909E-3" table:style-name="ce1">
            <text:p>0.0024139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ther Public</text:p>
          </table:table-cell>
          <table:table-cell office:value-type="float" office:value="2.3503556169074788E-3" table:style-name="ce1">
            <text:p>0.0023503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ther Public</text:p>
          </table:table-cell>
          <table:table-cell office:value-type="float" office:value="1.784543400641359E-3" table:style-name="ce1">
            <text:p>0.0017845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ther Public</text:p>
          </table:table-cell>
          <table:table-cell office:value-type="float" office:value="1.702775299413799E-3" table:style-name="ce1">
            <text:p>0.0017027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ther Public</text:p>
          </table:table-cell>
          <table:table-cell office:value-type="float" office:value="1.3547642670738321E-3" table:style-name="ce1">
            <text:p>0.0013547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ther Public</text:p>
          </table:table-cell>
          <table:table-cell office:value-type="float" office:value="1.336751875071106E-3" table:style-name="ce1">
            <text:p>0.0013367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ther Public</text:p>
          </table:table-cell>
          <table:table-cell office:value-type="float" office:value="1.3346686776315919E-3" table:style-name="ce1">
            <text:p>0.0013346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Other Public</text:p>
          </table:table-cell>
          <table:table-cell office:value-type="float" office:value="1.2311958440485789E-3" table:style-name="ce1">
            <text:p>0.001231196</text:p>
          </table:table-cell>
          <table:table-cell table:number-columns-repeated="16381"/>
        </table:table-row>
        <table:table-row table:number-rows-repeated="1048483" table:style-name="ro1">
          <table:table-cell table:number-columns-repeated="16384"/>
        </table:table-row>
      </table:table>
      <table:table table:name="Figure_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ONS_Code</text:p>
          </table:table-cell>
          <table:table-cell office:value-type="string" table:style-name="ce2">
            <text:p>dwellings_per_hectare</text:p>
          </table:table-cell>
          <table:table-cell office:value-type="string" table:style-name="ce2">
            <text:p>dwelling_density_chan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92000001</text:p>
          </table:table-cell>
          <table:table-cell office:value-type="float" office:value="1.9489184047387851" table:style-name="ce1">
            <text:p>1.948918405</text:p>
          </table:table-cell>
          <table:table-cell office:value-type="float" office:value="0.1853092101844887" table:style-name="ce1">
            <text:p>0.185309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1</text:p>
          </table:table-cell>
          <table:table-cell office:value-type="float" office:value="1.4755628924640289" table:style-name="ce1">
            <text:p>1.475562892</text:p>
          </table:table-cell>
          <table:table-cell office:value-type="float" office:value="0.1011885187468977" table:style-name="ce1">
            <text:p>0.1011885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5</text:p>
          </table:table-cell>
          <table:table-cell office:value-type="float" office:value="2.6913897707034562" table:style-name="ce1">
            <text:p>2.691389771</text:p>
          </table:table-cell>
          <table:table-cell office:value-type="float" office:value="0.228088785235701" table:style-name="ce1">
            <text:p>0.2280887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1</text:p>
          </table:table-cell>
          <table:table-cell office:value-type="float" office:value="4.8207902515018617" table:style-name="ce1">
            <text:p>4.820790252</text:p>
          </table:table-cell>
          <table:table-cell office:value-type="float" office:value="0.33542488263265652" table:style-name="ce1">
            <text:p>0.3354248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2</text:p>
          </table:table-cell>
          <table:table-cell office:value-type="float" office:value="12.1072421485548" table:style-name="ce1">
            <text:p>12.10724215</text:p>
          </table:table-cell>
          <table:table-cell office:value-type="float" office:value="0.98016825887135894" table:style-name="ce1">
            <text:p>0.9801682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3</text:p>
          </table:table-cell>
          <table:table-cell office:value-type="float" office:value="2.710984961006996" table:style-name="ce1">
            <text:p>2.710984961</text:p>
          </table:table-cell>
          <table:table-cell office:value-type="float" office:value="0.18333082442376189" table:style-name="ce1">
            <text:p>0.1833308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4</text:p>
          </table:table-cell>
          <table:table-cell office:value-type="float" office:value="4.3618603525441459" table:style-name="ce1">
            <text:p>4.361860353</text:p>
          </table:table-cell>
          <table:table-cell office:value-type="float" office:value="0.32857838281825819" table:style-name="ce1">
            <text:p>0.3285783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7</text:p>
          </table:table-cell>
          <table:table-cell office:value-type="float" office:value="1.1291136328818381" table:style-name="ce1">
            <text:p>1.129113633</text:p>
          </table:table-cell>
          <table:table-cell office:value-type="float" office:value="8.0243533110201382E-2" table:style-name="ce1">
            <text:p>0.0802435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7</text:p>
          </table:table-cell>
          <table:table-cell office:value-type="float" office:value="0.32328546609056458" table:style-name="ce1">
            <text:p>0.323285466</text:p>
          </table:table-cell>
          <table:table-cell office:value-type="float" office:value="2.8037761497991139E-2" table:style-name="ce1">
            <text:p>0.0280377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00004</text:p>
          </table:table-cell>
          <table:table-cell office:value-type="float" office:value="9.8740415977017051" table:style-name="ce1">
            <text:p>9.874041598</text:p>
          </table:table-cell>
          <table:table-cell office:value-type="float" office:value="0.57976241302243992" table:style-name="ce1">
            <text:p>0.5797624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7</text:p>
          </table:table-cell>
          <table:table-cell office:value-type="float" office:value="6.6677345383422137" table:style-name="ce1">
            <text:p>6.667734538</text:p>
          </table:table-cell>
          <table:table-cell office:value-type="float" office:value="0.16372123991836671" table:style-name="ce1">
            <text:p>0.16372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1</text:p>
          </table:table-cell>
          <table:table-cell office:value-type="float" office:value="11.648854356266771" table:style-name="ce1">
            <text:p>11.64885436</text:p>
          </table:table-cell>
          <table:table-cell office:value-type="float" office:value="0.91662682228975889" table:style-name="ce1">
            <text:p>0.9166268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2</text:p>
          </table:table-cell>
          <table:table-cell office:value-type="float" office:value="12.29542955389093" table:style-name="ce1">
            <text:p>12.29542955</text:p>
          </table:table-cell>
          <table:table-cell office:value-type="float" office:value="0.82033593818638018" table:style-name="ce1">
            <text:p>0.820335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3</text:p>
          </table:table-cell>
          <table:table-cell office:value-type="float" office:value="11.263961006201439" table:style-name="ce1">
            <text:p>11.26396101</text:p>
          </table:table-cell>
          <table:table-cell office:value-type="float" office:value="0.4444038894096547" table:style-name="ce1">
            <text:p>0.4444038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4</text:p>
          </table:table-cell>
          <table:table-cell office:value-type="float" office:value="9.6281625537339455" table:style-name="ce1">
            <text:p>9.628162554</text:p>
          </table:table-cell>
          <table:table-cell office:value-type="float" office:value="0.65272530045943356" table:style-name="ce1">
            <text:p>0.65272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2</text:p>
          </table:table-cell>
          <table:table-cell office:value-type="float" office:value="2.4199642215918802" table:style-name="ce1">
            <text:p>2.419964222</text:p>
          </table:table-cell>
          <table:table-cell office:value-type="float" office:value="0.191088297422636" table:style-name="ce1">
            <text:p>0.1910882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8</text:p>
          </table:table-cell>
          <table:table-cell office:value-type="float" office:value="4.6142124311152273" table:style-name="ce1">
            <text:p>4.614212431</text:p>
          </table:table-cell>
          <table:table-cell office:value-type="float" office:value="0.26345403368079179" table:style-name="ce1">
            <text:p>0.2634540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9</text:p>
          </table:table-cell>
          <table:table-cell office:value-type="float" office:value="20.978297027885802" table:style-name="ce1">
            <text:p>20.97829703</text:p>
          </table:table-cell>
          <table:table-cell office:value-type="float" office:value="1.184602621076426" table:style-name="ce1">
            <text:p>1.1846026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6</text:p>
          </table:table-cell>
          <table:table-cell office:value-type="float" office:value="7.4430796543430926" table:style-name="ce1">
            <text:p>7.443079654</text:p>
          </table:table-cell>
          <table:table-cell office:value-type="float" office:value="0.52840031839305723" table:style-name="ce1">
            <text:p>0.5284003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07</text:p>
          </table:table-cell>
          <table:table-cell office:value-type="float" office:value="5.3348318090218569" table:style-name="ce1">
            <text:p>5.334831809</text:p>
          </table:table-cell>
          <table:table-cell office:value-type="float" office:value="0.46660113959488569" table:style-name="ce1">
            <text:p>0.46660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9</text:p>
          </table:table-cell>
          <table:table-cell office:value-type="float" office:value="1.6180283614513491" table:style-name="ce1">
            <text:p>1.618028361</text:p>
          </table:table-cell>
          <table:table-cell office:value-type="float" office:value="0.19277052396976641" table:style-name="ce1">
            <text:p>0.1927705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0</text:p>
          </table:table-cell>
          <table:table-cell office:value-type="float" office:value="1.7959539922045" table:style-name="ce1">
            <text:p>1.795953992</text:p>
          </table:table-cell>
          <table:table-cell office:value-type="float" office:value="0.1861489670420293" table:style-name="ce1">
            <text:p>0.1861489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06</text:p>
          </table:table-cell>
          <table:table-cell office:value-type="float" office:value="0.38182781573357433" table:style-name="ce1">
            <text:p>0.381827816</text:p>
          </table:table-cell>
          <table:table-cell office:value-type="float" office:value="2.7385148896468089E-2" table:style-name="ce1">
            <text:p>0.027385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26</text:p>
          </table:table-cell>
          <table:table-cell office:value-type="float" office:value="0.39378490620538481" table:style-name="ce1">
            <text:p>0.393784906</text:p>
          </table:table-cell>
          <table:table-cell office:value-type="float" office:value="2.7858130597635641E-2" table:style-name="ce1">
            <text:p>0.027858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27</text:p>
          </table:table-cell>
          <table:table-cell office:value-type="float" office:value="4.4232712129206346" table:style-name="ce1">
            <text:p>4.423271213</text:p>
          </table:table-cell>
          <table:table-cell office:value-type="float" office:value="0.18819924517213499" table:style-name="ce1">
            <text:p>0.1881992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28</text:p>
          </table:table-cell>
          <table:table-cell office:value-type="float" office:value="0.52706519505120208" table:style-name="ce1">
            <text:p>0.527065195</text:p>
          </table:table-cell>
          <table:table-cell office:value-type="float" office:value="4.3763553960790007E-2" table:style-name="ce1">
            <text:p>0.0437635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29</text:p>
          </table:table-cell>
          <table:table-cell office:value-type="float" office:value="0.47065932893089218" table:style-name="ce1">
            <text:p>0.470659329</text:p>
          </table:table-cell>
          <table:table-cell office:value-type="float" office:value="2.7499302704313441E-2" table:style-name="ce1">
            <text:p>0.0274993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0</text:p>
          </table:table-cell>
          <table:table-cell office:value-type="float" office:value="0.13712346185372981" table:style-name="ce1">
            <text:p>0.137123462</text:p>
          </table:table-cell>
          <table:table-cell office:value-type="float" office:value="1.900613034578913E-2" table:style-name="ce1">
            <text:p>0.019006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1</text:p>
          </table:table-cell>
          <table:table-cell office:value-type="float" office:value="0.36800568739614709" table:style-name="ce1">
            <text:p>0.368005687</text:p>
          </table:table-cell>
          <table:table-cell office:value-type="float" office:value="1.966211870737888E-2" table:style-name="ce1">
            <text:p>0.019662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00001</text:p>
          </table:table-cell>
          <table:table-cell office:value-type="float" office:value="9.9416268874786802" table:style-name="ce1">
            <text:p>9.941626887</text:p>
          </table:table-cell>
          <table:table-cell office:value-type="float" office:value="0.76493178311141286" table:style-name="ce1">
            <text:p>0.7649317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1</text:p>
          </table:table-cell>
          <table:table-cell office:value-type="float" office:value="9.1165380590176426" table:style-name="ce1">
            <text:p>9.116538059</text:p>
          </table:table-cell>
          <table:table-cell office:value-type="float" office:value="0.47516446961536829" table:style-name="ce1">
            <text:p>0.475164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2</text:p>
          </table:table-cell>
          <table:table-cell office:value-type="float" office:value="8.5655539915543937" table:style-name="ce1">
            <text:p>8.565553992</text:p>
          </table:table-cell>
          <table:table-cell office:value-type="float" office:value="0.3812669622365874" table:style-name="ce1">
            <text:p>0.3812669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3</text:p>
          </table:table-cell>
          <table:table-cell office:value-type="float" office:value="20.621019727882331" table:style-name="ce1">
            <text:p>20.62101973</text:p>
          </table:table-cell>
          <table:table-cell office:value-type="float" office:value="2.1568568444426148" table:style-name="ce1">
            <text:p>2.1568568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4</text:p>
          </table:table-cell>
          <table:table-cell office:value-type="float" office:value="6.9377314801805197" table:style-name="ce1">
            <text:p>6.93773148</text:p>
          </table:table-cell>
          <table:table-cell office:value-type="float" office:value="0.40456963877445151" table:style-name="ce1">
            <text:p>0.4045696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5</text:p>
          </table:table-cell>
          <table:table-cell office:value-type="float" office:value="6.1398244337035184" table:style-name="ce1">
            <text:p>6.139824434</text:p>
          </table:table-cell>
          <table:table-cell office:value-type="float" office:value="0.44871027162092059" table:style-name="ce1">
            <text:p>0.4487102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6</text:p>
          </table:table-cell>
          <table:table-cell office:value-type="float" office:value="13.39500850845805" table:style-name="ce1">
            <text:p>13.39500851</text:p>
          </table:table-cell>
          <table:table-cell office:value-type="float" office:value="2.2203862138709169" table:style-name="ce1">
            <text:p>2.2203862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7</text:p>
          </table:table-cell>
          <table:table-cell office:value-type="float" office:value="10.50893205670563" table:style-name="ce1">
            <text:p>10.50893206</text:p>
          </table:table-cell>
          <table:table-cell office:value-type="float" office:value="0.52843040770558325" table:style-name="ce1">
            <text:p>0.5284304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8</text:p>
          </table:table-cell>
          <table:table-cell office:value-type="float" office:value="10.17079285186643" table:style-name="ce1">
            <text:p>10.17079285</text:p>
          </table:table-cell>
          <table:table-cell office:value-type="float" office:value="0.55968128783488602" table:style-name="ce1">
            <text:p>0.5596812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09</text:p>
          </table:table-cell>
          <table:table-cell office:value-type="float" office:value="9.6368795423062164" table:style-name="ce1">
            <text:p>9.636879542</text:p>
          </table:table-cell>
          <table:table-cell office:value-type="float" office:value="0.47683261725943638" table:style-name="ce1">
            <text:p>0.4768326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0</text:p>
          </table:table-cell>
          <table:table-cell office:value-type="float" office:value="8.0679318640661233" table:style-name="ce1">
            <text:p>8.067931864</text:p>
          </table:table-cell>
          <table:table-cell office:value-type="float" office:value="0.54773835183796304" table:style-name="ce1">
            <text:p>0.5477383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7</text:p>
          </table:table-cell>
          <table:table-cell office:value-type="float" office:value="1.9705119328817819" table:style-name="ce1">
            <text:p>1.970511933</text:p>
          </table:table-cell>
          <table:table-cell office:value-type="float" office:value="0.1723300504127534" table:style-name="ce1">
            <text:p>0.17233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7</text:p>
          </table:table-cell>
          <table:table-cell office:value-type="float" office:value="3.8433774017720741" table:style-name="ce1">
            <text:p>3.843377402</text:p>
          </table:table-cell>
          <table:table-cell office:value-type="float" office:value="0.23499662368396729" table:style-name="ce1">
            <text:p>0.2349966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8</text:p>
          </table:table-cell>
          <table:table-cell office:value-type="float" office:value="2.6093127811791348" table:style-name="ce1">
            <text:p>2.609312781</text:p>
          </table:table-cell>
          <table:table-cell office:value-type="float" office:value="0.30330695728289969" table:style-name="ce1">
            <text:p>0.3033069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9</text:p>
          </table:table-cell>
          <table:table-cell office:value-type="float" office:value="2.507219481283665" table:style-name="ce1">
            <text:p>2.507219481</text:p>
          </table:table-cell>
          <table:table-cell office:value-type="float" office:value="0.2528694674137118" table:style-name="ce1">
            <text:p>0.2528694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0</text:p>
          </table:table-cell>
          <table:table-cell office:value-type="float" office:value="5.1514520604986398" table:style-name="ce1">
            <text:p>5.15145206</text:p>
          </table:table-cell>
          <table:table-cell office:value-type="float" office:value="0.22223972512216769" table:style-name="ce1">
            <text:p>0.2222397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1</text:p>
          </table:table-cell>
          <table:table-cell office:value-type="float" office:value="1.1649733988979969" table:style-name="ce1">
            <text:p>1.164973399</text:p>
          </table:table-cell>
          <table:table-cell office:value-type="float" office:value="0.1098236597681022" table:style-name="ce1">
            <text:p>0.109823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2</text:p>
          </table:table-cell>
          <table:table-cell office:value-type="float" office:value="2.4554847089384819" table:style-name="ce1">
            <text:p>2.455484709</text:p>
          </table:table-cell>
          <table:table-cell office:value-type="float" office:value="0.13035879123460781" table:style-name="ce1">
            <text:p>0.1303587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3</text:p>
          </table:table-cell>
          <table:table-cell office:value-type="float" office:value="4.6403606303440581" table:style-name="ce1">
            <text:p>4.64036063</text:p>
          </table:table-cell>
          <table:table-cell office:value-type="float" office:value="0.40004470843038581" table:style-name="ce1">
            <text:p>0.4000447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4</text:p>
          </table:table-cell>
          <table:table-cell office:value-type="float" office:value="0.50979429208726557" table:style-name="ce1">
            <text:p>0.509794292</text:p>
          </table:table-cell>
          <table:table-cell office:value-type="float" office:value="8.0824237031644375E-2" table:style-name="ce1">
            <text:p>0.080824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5</text:p>
          </table:table-cell>
          <table:table-cell office:value-type="float" office:value="2.3642958510182841" table:style-name="ce1">
            <text:p>2.364295851</text:p>
          </table:table-cell>
          <table:table-cell office:value-type="float" office:value="0.1298132856436594" table:style-name="ce1">
            <text:p>0.1298132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6</text:p>
          </table:table-cell>
          <table:table-cell office:value-type="float" office:value="4.5789483453050464" table:style-name="ce1">
            <text:p>4.578948345</text:p>
          </table:table-cell>
          <table:table-cell office:value-type="float" office:value="0.35587229874695669" table:style-name="ce1">
            <text:p>0.3558722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7</text:p>
          </table:table-cell>
          <table:table-cell office:value-type="float" office:value="1.507183527953027" table:style-name="ce1">
            <text:p>1.507183528</text:p>
          </table:table-cell>
          <table:table-cell office:value-type="float" office:value="0.12381505487467841" table:style-name="ce1">
            <text:p>0.1238150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8</text:p>
          </table:table-cell>
          <table:table-cell office:value-type="float" office:value="1.969312227441794" table:style-name="ce1">
            <text:p>1.969312227</text:p>
          </table:table-cell>
          <table:table-cell office:value-type="float" office:value="0.20007387404197449" table:style-name="ce1">
            <text:p>0.2000738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00002</text:p>
          </table:table-cell>
          <table:table-cell office:value-type="float" office:value="10.293455178282571" table:style-name="ce1">
            <text:p>10.29345518</text:p>
          </table:table-cell>
          <table:table-cell office:value-type="float" office:value="0.58562948753722033" table:style-name="ce1">
            <text:p>0.5856294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1</text:p>
          </table:table-cell>
          <table:table-cell office:value-type="float" office:value="8.1931697188789379" table:style-name="ce1">
            <text:p>8.193169719</text:p>
          </table:table-cell>
          <table:table-cell office:value-type="float" office:value="0.91202511050424917" table:style-name="ce1">
            <text:p>0.912025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2</text:p>
          </table:table-cell>
          <table:table-cell office:value-type="float" office:value="20.64142251407868" table:style-name="ce1">
            <text:p>20.64142251</text:p>
          </table:table-cell>
          <table:table-cell office:value-type="float" office:value="1.4935765437011059" table:style-name="ce1">
            <text:p>1.4935765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3</text:p>
          </table:table-cell>
          <table:table-cell office:value-type="float" office:value="6.2952345541575268" table:style-name="ce1">
            <text:p>6.295234554</text:p>
          </table:table-cell>
          <table:table-cell office:value-type="float" office:value="0.48598515013678872" table:style-name="ce1">
            <text:p>0.485985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4</text:p>
          </table:table-cell>
          <table:table-cell office:value-type="float" office:value="8.3997483690289538" table:style-name="ce1">
            <text:p>8.399748369</text:p>
          </table:table-cell>
          <table:table-cell office:value-type="float" office:value="0.3018485159434619" table:style-name="ce1">
            <text:p>0.3018485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5</text:p>
          </table:table-cell>
          <table:table-cell office:value-type="float" office:value="9.4614219692906936" table:style-name="ce1">
            <text:p>9.461421969</text:p>
          </table:table-cell>
          <table:table-cell office:value-type="float" office:value="0.18435463230492391" table:style-name="ce1">
            <text:p>0.1843546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3</text:p>
          </table:table-cell>
          <table:table-cell office:value-type="float" office:value="1.632397060570159" table:style-name="ce1">
            <text:p>1.632397061</text:p>
          </table:table-cell>
          <table:table-cell office:value-type="float" office:value="0.12670802749538909" table:style-name="ce1">
            <text:p>0.1267080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1</text:p>
          </table:table-cell>
          <table:table-cell office:value-type="float" office:value="0.73528062684990803" table:style-name="ce1">
            <text:p>0.735280627</text:p>
          </table:table-cell>
          <table:table-cell office:value-type="float" office:value="0.1128797563070716" table:style-name="ce1">
            <text:p>0.1128797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0</text:p>
          </table:table-cell>
          <table:table-cell office:value-type="float" office:value="17.346127679904779" table:style-name="ce1">
            <text:p>17.34612768</text:p>
          </table:table-cell>
          <table:table-cell office:value-type="float" office:value="1.0416763302560419" table:style-name="ce1">
            <text:p>1.041676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2</text:p>
          </table:table-cell>
          <table:table-cell office:value-type="float" office:value="3.8889976217780959" table:style-name="ce1">
            <text:p>3.888997622</text:p>
          </table:table-cell>
          <table:table-cell office:value-type="float" office:value="0.1088592278465166" table:style-name="ce1">
            <text:p>0.1088592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3</text:p>
          </table:table-cell>
          <table:table-cell office:value-type="float" office:value="0.91189999010088352" table:style-name="ce1">
            <text:p>0.91189999</text:p>
          </table:table-cell>
          <table:table-cell office:value-type="float" office:value="4.1914411162293441E-2" table:style-name="ce1">
            <text:p>0.0419144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4</text:p>
          </table:table-cell>
          <table:table-cell office:value-type="float" office:value="3.3650055602299411" table:style-name="ce1">
            <text:p>3.36500556</text:p>
          </table:table-cell>
          <table:table-cell office:value-type="float" office:value="0.18474660500695261" table:style-name="ce1">
            <text:p>0.1847466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3</text:p>
          </table:table-cell>
          <table:table-cell office:value-type="float" office:value="0.38047012430256738" table:style-name="ce1">
            <text:p>0.380470124</text:p>
          </table:table-cell>
          <table:table-cell office:value-type="float" office:value="3.5121240809120317E-2" table:style-name="ce1">
            <text:p>0.0351212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3</text:p>
          </table:table-cell>
          <table:table-cell office:value-type="float" office:value="0.2485246371141959" table:style-name="ce1">
            <text:p>0.248524637</text:p>
          </table:table-cell>
          <table:table-cell office:value-type="float" office:value="1.9084642767657149E-2" table:style-name="ce1">
            <text:p>0.0190846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4</text:p>
          </table:table-cell>
          <table:table-cell office:value-type="float" office:value="0.34071142308334379" table:style-name="ce1">
            <text:p>0.340711423</text:p>
          </table:table-cell>
          <table:table-cell office:value-type="float" office:value="3.6429772836921337E-2" table:style-name="ce1">
            <text:p>0.0364297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5</text:p>
          </table:table-cell>
          <table:table-cell office:value-type="float" office:value="0.59420279550097699" table:style-name="ce1">
            <text:p>0.594202796</text:p>
          </table:table-cell>
          <table:table-cell office:value-type="float" office:value="5.5966511442078537E-2" table:style-name="ce1">
            <text:p>0.0559665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6</text:p>
          </table:table-cell>
          <table:table-cell office:value-type="float" office:value="0.1802453274722195" table:style-name="ce1">
            <text:p>0.180245327</text:p>
          </table:table-cell>
          <table:table-cell office:value-type="float" office:value="7.3685537938314996E-3" table:style-name="ce1">
            <text:p>0.0073685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7</text:p>
          </table:table-cell>
          <table:table-cell office:value-type="float" office:value="0.18573800055982931" table:style-name="ce1">
            <text:p>0.185738001</text:p>
          </table:table-cell>
          <table:table-cell office:value-type="float" office:value="2.150660871726881E-2" table:style-name="ce1">
            <text:p>0.0215066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8</text:p>
          </table:table-cell>
          <table:table-cell office:value-type="float" office:value="0.73886239277527366" table:style-name="ce1">
            <text:p>0.738862393</text:p>
          </table:table-cell>
          <table:table-cell office:value-type="float" office:value="4.7617045289508282E-2" table:style-name="ce1">
            <text:p>0.0476170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69</text:p>
          </table:table-cell>
          <table:table-cell office:value-type="float" office:value="0.70218429154855977" table:style-name="ce1">
            <text:p>0.702184292</text:p>
          </table:table-cell>
          <table:table-cell office:value-type="float" office:value="9.6705486085776449E-2" table:style-name="ce1">
            <text:p>0.0967054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00003</text:p>
          </table:table-cell>
          <table:table-cell office:value-type="float" office:value="4.0480005558317309" table:style-name="ce1">
            <text:p>4.048000556</text:p>
          </table:table-cell>
          <table:table-cell office:value-type="float" office:value="0.27995639488499569" table:style-name="ce1">
            <text:p>0.2799563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6</text:p>
          </table:table-cell>
          <table:table-cell office:value-type="float" office:value="3.491606997374785" table:style-name="ce1">
            <text:p>3.491606997</text:p>
          </table:table-cell>
          <table:table-cell office:value-type="float" office:value="0.30138205446970678" table:style-name="ce1">
            <text:p>0.3013820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7</text:p>
          </table:table-cell>
          <table:table-cell office:value-type="float" office:value="2.515711090579261" table:style-name="ce1">
            <text:p>2.515711091</text:p>
          </table:table-cell>
          <table:table-cell office:value-type="float" office:value="0.2125344607225044" table:style-name="ce1">
            <text:p>0.2125344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8</text:p>
          </table:table-cell>
          <table:table-cell office:value-type="float" office:value="4.2299633133054879" table:style-name="ce1">
            <text:p>4.229963313</text:p>
          </table:table-cell>
          <table:table-cell office:value-type="float" office:value="0.32050243193268191" table:style-name="ce1">
            <text:p>0.3205024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19</text:p>
          </table:table-cell>
          <table:table-cell office:value-type="float" office:value="6.7694633384266911" table:style-name="ce1">
            <text:p>6.769463338</text:p>
          </table:table-cell>
          <table:table-cell office:value-type="float" office:value="0.33355438265355097" table:style-name="ce1">
            <text:p>0.3335543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00006</text:p>
          </table:table-cell>
          <table:table-cell office:value-type="float" office:value="5.1064955447275171" table:style-name="ce1">
            <text:p>5.106495545</text:p>
          </table:table-cell>
          <table:table-cell office:value-type="float" office:value="0.38199163965286509" table:style-name="ce1">
            <text:p>0.38199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2</text:p>
          </table:table-cell>
          <table:table-cell office:value-type="float" office:value="6.0621740588729258" table:style-name="ce1">
            <text:p>6.062174059</text:p>
          </table:table-cell>
          <table:table-cell office:value-type="float" office:value="0.40554638528785247" table:style-name="ce1">
            <text:p>0.4055463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3</text:p>
          </table:table-cell>
          <table:table-cell office:value-type="float" office:value="2.665780857229445" table:style-name="ce1">
            <text:p>2.665780857</text:p>
          </table:table-cell>
          <table:table-cell office:value-type="float" office:value="0.1330110439524739" table:style-name="ce1">
            <text:p>0.1330110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4</text:p>
          </table:table-cell>
          <table:table-cell office:value-type="float" office:value="4.6456065769905193" table:style-name="ce1">
            <text:p>4.645606577</text:p>
          </table:table-cell>
          <table:table-cell office:value-type="float" office:value="0.21321484608257979" table:style-name="ce1">
            <text:p>0.2132148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5</text:p>
          </table:table-cell>
          <table:table-cell office:value-type="float" office:value="6.5867425572319496" table:style-name="ce1">
            <text:p>6.586742557</text:p>
          </table:table-cell>
          <table:table-cell office:value-type="float" office:value="0.57253202349732213" table:style-name="ce1">
            <text:p>0.57253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6</text:p>
          </table:table-cell>
          <table:table-cell office:value-type="float" office:value="4.8400609887729509" table:style-name="ce1">
            <text:p>4.840060989</text:p>
          </table:table-cell>
          <table:table-cell office:value-type="float" office:value="0.51759253271168415" table:style-name="ce1">
            <text:p>0.5175925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4</text:p>
          </table:table-cell>
          <table:table-cell office:value-type="float" office:value="1.410622970452112" table:style-name="ce1">
            <text:p>1.41062297</text:p>
          </table:table-cell>
          <table:table-cell office:value-type="float" office:value="0.1473557481995236" table:style-name="ce1">
            <text:p>0.1473557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5</text:p>
          </table:table-cell>
          <table:table-cell office:value-type="float" office:value="14.51419432227109" table:style-name="ce1">
            <text:p>14.51419432</text:p>
          </table:table-cell>
          <table:table-cell office:value-type="float" office:value="0.86464294319082136" table:style-name="ce1">
            <text:p>0.8646429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6</text:p>
          </table:table-cell>
          <table:table-cell office:value-type="float" office:value="18.699329990101191" table:style-name="ce1">
            <text:p>18.69932999</text:p>
          </table:table-cell>
          <table:table-cell office:value-type="float" office:value="1.4236540349493649" table:style-name="ce1">
            <text:p>1.4236540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8</text:p>
          </table:table-cell>
          <table:table-cell office:value-type="float" office:value="18.505255088228122" table:style-name="ce1">
            <text:p>18.50525509</text:p>
          </table:table-cell>
          <table:table-cell office:value-type="float" office:value="0.92212267236705259" table:style-name="ce1">
            <text:p>0.9221226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7</text:p>
          </table:table-cell>
          <table:table-cell office:value-type="float" office:value="0.46722228755069978" table:style-name="ce1">
            <text:p>0.467222288</text:p>
          </table:table-cell>
          <table:table-cell office:value-type="float" office:value="4.6035889894501802E-2" table:style-name="ce1">
            <text:p>0.046035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61</text:p>
          </table:table-cell>
          <table:table-cell office:value-type="float" office:value="1.6075498487423301" table:style-name="ce1">
            <text:p>1.607549849</text:p>
          </table:table-cell>
          <table:table-cell office:value-type="float" office:value="0.37304088574060018" table:style-name="ce1">
            <text:p>0.3730408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62</text:p>
          </table:table-cell>
          <table:table-cell office:value-type="float" office:value="1.337044740970178" table:style-name="ce1">
            <text:p>1.337044741</text:p>
          </table:table-cell>
          <table:table-cell office:value-type="float" office:value="0.27748429597017821" table:style-name="ce1">
            <text:p>0.2774842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07</text:p>
          </table:table-cell>
          <table:table-cell office:value-type="float" office:value="1.491548346873564" table:style-name="ce1">
            <text:p>1.491548347</text:p>
          </table:table-cell>
          <table:table-cell office:value-type="float" office:value="0.1290286999904196" table:style-name="ce1">
            <text:p>0.12902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2</text:p>
          </table:table-cell>
          <table:table-cell office:value-type="float" office:value="2.2505829047020041" table:style-name="ce1">
            <text:p>2.250582905</text:p>
          </table:table-cell>
          <table:table-cell office:value-type="float" office:value="0.1810590725130394" table:style-name="ce1">
            <text:p>0.1810590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3</text:p>
          </table:table-cell>
          <table:table-cell office:value-type="float" office:value="2.387008169166231" table:style-name="ce1">
            <text:p>2.387008169</text:p>
          </table:table-cell>
          <table:table-cell office:value-type="float" office:value="0.24374853640453509" table:style-name="ce1">
            <text:p>0.2437485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4</text:p>
          </table:table-cell>
          <table:table-cell office:value-type="float" office:value="7.6740773495388073" table:style-name="ce1">
            <text:p>7.67407735</text:p>
          </table:table-cell>
          <table:table-cell office:value-type="float" office:value="0.33056586355268708" table:style-name="ce1">
            <text:p>0.3305658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5</text:p>
          </table:table-cell>
          <table:table-cell office:value-type="float" office:value="0.45379729016386811" table:style-name="ce1">
            <text:p>0.45379729</text:p>
          </table:table-cell>
          <table:table-cell office:value-type="float" office:value="3.1280271035483698E-2" table:style-name="ce1">
            <text:p>0.0312802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6</text:p>
          </table:table-cell>
          <table:table-cell office:value-type="float" office:value="4.8378137026236407" table:style-name="ce1">
            <text:p>4.837813703</text:p>
          </table:table-cell>
          <table:table-cell office:value-type="float" office:value="0.2286752140022017" table:style-name="ce1">
            <text:p>0.2286752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7</text:p>
          </table:table-cell>
          <table:table-cell office:value-type="float" office:value="0.81562715967588595" table:style-name="ce1">
            <text:p>0.81562716</text:p>
          </table:table-cell>
          <table:table-cell office:value-type="float" office:value="5.94486198670513E-2" table:style-name="ce1">
            <text:p>0.059448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8</text:p>
          </table:table-cell>
          <table:table-cell office:value-type="float" office:value="1.7633461853969741" table:style-name="ce1">
            <text:p>1.763346185</text:p>
          </table:table-cell>
          <table:table-cell office:value-type="float" office:value="0.16501142597772309" table:style-name="ce1">
            <text:p>0.1650114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39</text:p>
          </table:table-cell>
          <table:table-cell office:value-type="float" office:value="1.4669344556732991" table:style-name="ce1">
            <text:p>1.466934456</text:p>
          </table:table-cell>
          <table:table-cell office:value-type="float" office:value="0.27275214586557461" table:style-name="ce1">
            <text:p>0.2727521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8</text:p>
          </table:table-cell>
          <table:table-cell office:value-type="float" office:value="1.5151419858687949" table:style-name="ce1">
            <text:p>1.515141986</text:p>
          </table:table-cell>
          <table:table-cell office:value-type="float" office:value="0.1851017400285713" table:style-name="ce1">
            <text:p>0.185101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29</text:p>
          </table:table-cell>
          <table:table-cell office:value-type="float" office:value="3.39345758791189" table:style-name="ce1">
            <text:p>3.393457588</text:p>
          </table:table-cell>
          <table:table-cell office:value-type="float" office:value="0.3529658396289817" table:style-name="ce1">
            <text:p>0.352965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0</text:p>
          </table:table-cell>
          <table:table-cell office:value-type="float" office:value="2.8051630826260938" table:style-name="ce1">
            <text:p>2.805163083</text:p>
          </table:table-cell>
          <table:table-cell office:value-type="float" office:value="0.32453249988131683" table:style-name="ce1">
            <text:p>0.32453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1</text:p>
          </table:table-cell>
          <table:table-cell office:value-type="float" office:value="0.74106542687132704" table:style-name="ce1">
            <text:p>0.741065427</text:p>
          </table:table-cell>
          <table:table-cell office:value-type="float" office:value="0.13100302884905071" table:style-name="ce1">
            <text:p>0.1310030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2</text:p>
          </table:table-cell>
          <table:table-cell office:value-type="float" office:value="1.762258391922823" table:style-name="ce1">
            <text:p>1.762258392</text:p>
          </table:table-cell>
          <table:table-cell office:value-type="float" office:value="0.18468697851633101" table:style-name="ce1">
            <text:p>0.1846869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3</text:p>
          </table:table-cell>
          <table:table-cell office:value-type="float" office:value="0.50564979145399713" table:style-name="ce1">
            <text:p>0.505649791</text:p>
          </table:table-cell>
          <table:table-cell office:value-type="float" office:value="4.4787763291386451E-2" table:style-name="ce1">
            <text:p>0.0447877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4</text:p>
          </table:table-cell>
          <table:table-cell office:value-type="float" office:value="1.732050396684327" table:style-name="ce1">
            <text:p>1.732050397</text:p>
          </table:table-cell>
          <table:table-cell office:value-type="float" office:value="0.2834670936484005" table:style-name="ce1">
            <text:p>0.2834670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5</text:p>
          </table:table-cell>
          <table:table-cell office:value-type="float" office:value="10.22651438189925" table:style-name="ce1">
            <text:p>10.22651438</text:p>
          </table:table-cell>
          <table:table-cell office:value-type="float" office:value="0.67074156403272411" table:style-name="ce1">
            <text:p>0.6707415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9</text:p>
          </table:table-cell>
          <table:table-cell office:value-type="float" office:value="0.63519885807401044" table:style-name="ce1">
            <text:p>0.635198858</text:p>
          </table:table-cell>
          <table:table-cell office:value-type="float" office:value="9.1423955557293435E-2" table:style-name="ce1">
            <text:p>0.0914239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6</text:p>
          </table:table-cell>
          <table:table-cell office:value-type="float" office:value="0.86690283331295837" table:style-name="ce1">
            <text:p>0.866902833</text:p>
          </table:table-cell>
          <table:table-cell office:value-type="float" office:value="8.2890938260699154E-2" table:style-name="ce1">
            <text:p>0.082890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7</text:p>
          </table:table-cell>
          <table:table-cell office:value-type="float" office:value="0.50654481140084961" table:style-name="ce1">
            <text:p>0.506544811</text:p>
          </table:table-cell>
          <table:table-cell office:value-type="float" office:value="0.13666552196257489" table:style-name="ce1">
            <text:p>0.1366655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8</text:p>
          </table:table-cell>
          <table:table-cell office:value-type="float" office:value="12.72705876419511" table:style-name="ce1">
            <text:p>12.72705876</text:p>
          </table:table-cell>
          <table:table-cell office:value-type="float" office:value="0.8033661381399444" table:style-name="ce1">
            <text:p>0.803366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39</text:p>
          </table:table-cell>
          <table:table-cell office:value-type="float" office:value="0.58531895948210422" table:style-name="ce1">
            <text:p>0.585318959</text:p>
          </table:table-cell>
          <table:table-cell office:value-type="float" office:value="6.9844970959639596E-2" table:style-name="ce1">
            <text:p>0.0698449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0</text:p>
          </table:table-cell>
          <table:table-cell office:value-type="float" office:value="0.5842473071402613" table:style-name="ce1">
            <text:p>0.584247307</text:p>
          </table:table-cell>
          <table:table-cell office:value-type="float" office:value="6.3478696367855858E-2" table:style-name="ce1">
            <text:p>0.0634786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1</text:p>
          </table:table-cell>
          <table:table-cell office:value-type="float" office:value="0.70912384942822704" table:style-name="ce1">
            <text:p>0.709123849</text:p>
          </table:table-cell>
          <table:table-cell office:value-type="float" office:value="7.7563303400223993E-2" table:style-name="ce1">
            <text:p>0.0775633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2</text:p>
          </table:table-cell>
          <table:table-cell office:value-type="float" office:value="0.39807671674748119" table:style-name="ce1">
            <text:p>0.398076717</text:p>
          </table:table-cell>
          <table:table-cell office:value-type="float" office:value="5.0256274348138119E-2" table:style-name="ce1">
            <text:p>0.0502562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4</text:p>
          </table:table-cell>
          <table:table-cell office:value-type="float" office:value="1.8334477616257441" table:style-name="ce1">
            <text:p>1.833447762</text:p>
          </table:table-cell>
          <table:table-cell office:value-type="float" office:value="0.16960641368994869" table:style-name="ce1">
            <text:p>0.1696064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0</text:p>
          </table:table-cell>
          <table:table-cell office:value-type="float" office:value="5.2436104678704734" table:style-name="ce1">
            <text:p>5.243610468</text:p>
          </table:table-cell>
          <table:table-cell office:value-type="float" office:value="0.42460833081882221" table:style-name="ce1">
            <text:p>0.4246083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1</text:p>
          </table:table-cell>
          <table:table-cell office:value-type="float" office:value="0.88085123396155718" table:style-name="ce1">
            <text:p>0.880851234</text:p>
          </table:table-cell>
          <table:table-cell office:value-type="float" office:value="0.1063622638142197" table:style-name="ce1">
            <text:p>0.1063622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2</text:p>
          </table:table-cell>
          <table:table-cell office:value-type="float" office:value="6.395601432231194" table:style-name="ce1">
            <text:p>6.395601432</text:p>
          </table:table-cell>
          <table:table-cell office:value-type="float" office:value="0.31985915102130669" table:style-name="ce1">
            <text:p>0.319859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3</text:p>
          </table:table-cell>
          <table:table-cell office:value-type="float" office:value="4.544605931899671" table:style-name="ce1">
            <text:p>4.544605932</text:p>
          </table:table-cell>
          <table:table-cell office:value-type="float" office:value="0.30528573869755521" table:style-name="ce1">
            <text:p>0.3052857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4</text:p>
          </table:table-cell>
          <table:table-cell office:value-type="float" office:value="6.6836685467825507" table:style-name="ce1">
            <text:p>6.683668547</text:p>
          </table:table-cell>
          <table:table-cell office:value-type="float" office:value="0.57403391151296645" table:style-name="ce1">
            <text:p>0.5740339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5</text:p>
          </table:table-cell>
          <table:table-cell office:value-type="float" office:value="0.88221164881092118" table:style-name="ce1">
            <text:p>0.882211649</text:p>
          </table:table-cell>
          <table:table-cell office:value-type="float" office:value="0.10019373858339919" table:style-name="ce1">
            <text:p>0.1001937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6</text:p>
          </table:table-cell>
          <table:table-cell office:value-type="float" office:value="1.3223068197534991" table:style-name="ce1">
            <text:p>1.32230682</text:p>
          </table:table-cell>
          <table:table-cell office:value-type="float" office:value="0.16528425469055311" table:style-name="ce1">
            <text:p>0.165284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5</text:p>
          </table:table-cell>
          <table:table-cell office:value-type="float" office:value="1.998153538240572" table:style-name="ce1">
            <text:p>1.998153538</text:p>
          </table:table-cell>
          <table:table-cell office:value-type="float" office:value="0.16966324662938059" table:style-name="ce1">
            <text:p>0.1696632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19</text:p>
          </table:table-cell>
          <table:table-cell office:value-type="float" office:value="0.41201822591580328" table:style-name="ce1">
            <text:p>0.412018226</text:p>
          </table:table-cell>
          <table:table-cell office:value-type="float" office:value="3.3306683455547992E-2" table:style-name="ce1">
            <text:p>0.0333066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1</text:p>
          </table:table-cell>
          <table:table-cell office:value-type="float" office:value="12.67543085228762" table:style-name="ce1">
            <text:p>12.67543085</text:p>
          </table:table-cell>
          <table:table-cell office:value-type="float" office:value="0.70466466931845595" table:style-name="ce1">
            <text:p>0.7046646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0</text:p>
          </table:table-cell>
          <table:table-cell office:value-type="float" office:value="2.8502271852826788" table:style-name="ce1">
            <text:p>2.850227185</text:p>
          </table:table-cell>
          <table:table-cell office:value-type="float" office:value="0.48333806339437579" table:style-name="ce1">
            <text:p>0.4833380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1</text:p>
          </table:table-cell>
          <table:table-cell office:value-type="float" office:value="0.4713043817680278" table:style-name="ce1">
            <text:p>0.471304382</text:p>
          </table:table-cell>
          <table:table-cell office:value-type="float" office:value="4.7284587451124897E-2" table:style-name="ce1">
            <text:p>0.0472845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8</text:p>
          </table:table-cell>
          <table:table-cell office:value-type="float" office:value="1.5243970854505939" table:style-name="ce1">
            <text:p>1.524397085</text:p>
          </table:table-cell>
          <table:table-cell office:value-type="float" office:value="0.1227026115726382" table:style-name="ce1">
            <text:p>0.1227026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2</text:p>
          </table:table-cell>
          <table:table-cell office:value-type="float" office:value="5.8186543276392104" table:style-name="ce1">
            <text:p>5.818654328</text:p>
          </table:table-cell>
          <table:table-cell office:value-type="float" office:value="0.51759071618161645" table:style-name="ce1">
            <text:p>0.5175907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3</text:p>
          </table:table-cell>
          <table:table-cell office:value-type="float" office:value="1.4277728949788779" table:style-name="ce1">
            <text:p>1.427772895</text:p>
          </table:table-cell>
          <table:table-cell office:value-type="float" office:value="0.158804750521713" table:style-name="ce1">
            <text:p>0.1588047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4</text:p>
          </table:table-cell>
          <table:table-cell office:value-type="float" office:value="1.464377303087526" table:style-name="ce1">
            <text:p>1.464377303</text:p>
          </table:table-cell>
          <table:table-cell office:value-type="float" office:value="0.1613736457275867" table:style-name="ce1">
            <text:p>0.1613736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5</text:p>
          </table:table-cell>
          <table:table-cell office:value-type="float" office:value="2.7070906833664292" table:style-name="ce1">
            <text:p>2.707090683</text:p>
          </table:table-cell>
          <table:table-cell office:value-type="float" office:value="0.13690254023781809" table:style-name="ce1">
            <text:p>0.136902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6</text:p>
          </table:table-cell>
          <table:table-cell office:value-type="float" office:value="1.2041812578930109" table:style-name="ce1">
            <text:p>1.204181258</text:p>
          </table:table-cell>
          <table:table-cell office:value-type="float" office:value="8.4158985208805159E-2" table:style-name="ce1">
            <text:p>0.0841589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7</text:p>
          </table:table-cell>
          <table:table-cell office:value-type="float" office:value="1.065713184263662" table:style-name="ce1">
            <text:p>1.065713184</text:p>
          </table:table-cell>
          <table:table-cell office:value-type="float" office:value="0.10428439656675149" table:style-name="ce1">
            <text:p>0.1042843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8</text:p>
          </table:table-cell>
          <table:table-cell office:value-type="float" office:value="0.78517002176609241" table:style-name="ce1">
            <text:p>0.785170022</text:p>
          </table:table-cell>
          <table:table-cell office:value-type="float" office:value="2.8288643739145081E-2" table:style-name="ce1">
            <text:p>0.0282886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99</text:p>
          </table:table-cell>
          <table:table-cell office:value-type="float" office:value="11.23313247349331" table:style-name="ce1">
            <text:p>11.23313247</text:p>
          </table:table-cell>
          <table:table-cell office:value-type="float" office:value="0.77486554577844302" table:style-name="ce1">
            <text:p>0.7748655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31</text:p>
          </table:table-cell>
          <table:table-cell office:value-type="float" office:value="1.396158720551707" table:style-name="ce1">
            <text:p>1.396158721</text:p>
          </table:table-cell>
          <table:table-cell office:value-type="float" office:value="0.18304153904036241" table:style-name="ce1">
            <text:p>0.1830415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8</text:p>
          </table:table-cell>
          <table:table-cell office:value-type="float" office:value="1.0338723442577851" table:style-name="ce1">
            <text:p>1.033872344</text:p>
          </table:table-cell>
          <table:table-cell office:value-type="float" office:value="8.2898498740227256E-2" table:style-name="ce1">
            <text:p>0.0828984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9</text:p>
          </table:table-cell>
          <table:table-cell office:value-type="float" office:value="7.6527891597625342" table:style-name="ce1">
            <text:p>7.65278916</text:p>
          </table:table-cell>
          <table:table-cell office:value-type="float" office:value="0.7918966775613745" table:style-name="ce1">
            <text:p>0.7918966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0</text:p>
          </table:table-cell>
          <table:table-cell office:value-type="float" office:value="1.462291516726937" table:style-name="ce1">
            <text:p>1.462291517</text:p>
          </table:table-cell>
          <table:table-cell office:value-type="float" office:value="0.23213176248843051" table:style-name="ce1">
            <text:p>0.2321317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1</text:p>
          </table:table-cell>
          <table:table-cell office:value-type="float" office:value="0.67986597798560378" table:style-name="ce1">
            <text:p>0.679865978</text:p>
          </table:table-cell>
          <table:table-cell office:value-type="float" office:value="0.119657104678332" table:style-name="ce1">
            <text:p>0.119657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2</text:p>
          </table:table-cell>
          <table:table-cell office:value-type="float" office:value="2.408035008224275" table:style-name="ce1">
            <text:p>2.408035008</text:p>
          </table:table-cell>
          <table:table-cell office:value-type="float" office:value="0.27192965136644748" table:style-name="ce1">
            <text:p>0.2719296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00005</text:p>
          </table:table-cell>
          <table:table-cell office:value-type="float" office:value="13.35382784873247" table:style-name="ce1">
            <text:p>13.35382785</text:p>
          </table:table-cell>
          <table:table-cell office:value-type="float" office:value="0.90427556623097516" table:style-name="ce1">
            <text:p>0.9042755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5</text:p>
          </table:table-cell>
          <table:table-cell office:value-type="float" office:value="16.89861354667368" table:style-name="ce1">
            <text:p>16.89861355</text:p>
          </table:table-cell>
          <table:table-cell office:value-type="float" office:value="1.0788019524504779" table:style-name="ce1">
            <text:p>1.0788019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6</text:p>
          </table:table-cell>
          <table:table-cell office:value-type="float" office:value="14.872890291081029" table:style-name="ce1">
            <text:p>14.87289029</text:p>
          </table:table-cell>
          <table:table-cell office:value-type="float" office:value="1.4022888895631349" table:style-name="ce1">
            <text:p>1.402288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7</text:p>
          </table:table-cell>
          <table:table-cell office:value-type="float" office:value="14.37419225751392" table:style-name="ce1">
            <text:p>14.37419226</text:p>
          </table:table-cell>
          <table:table-cell office:value-type="float" office:value="0.70568216706614706" table:style-name="ce1">
            <text:p>0.705682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8</text:p>
          </table:table-cell>
          <table:table-cell office:value-type="float" office:value="15.867333342683629" table:style-name="ce1">
            <text:p>15.86733334</text:p>
          </table:table-cell>
          <table:table-cell office:value-type="float" office:value="1.014911981434526" table:style-name="ce1">
            <text:p>1.0149119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29</text:p>
          </table:table-cell>
          <table:table-cell office:value-type="float" office:value="5.362179019755219" table:style-name="ce1">
            <text:p>5.36217902</text:p>
          </table:table-cell>
          <table:table-cell office:value-type="float" office:value="0.41351821361153629" table:style-name="ce1">
            <text:p>0.4135182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0</text:p>
          </table:table-cell>
          <table:table-cell office:value-type="float" office:value="11.36759715927889" table:style-name="ce1">
            <text:p>11.36759716</text:p>
          </table:table-cell>
          <table:table-cell office:value-type="float" office:value="0.69528887346950974" table:style-name="ce1">
            <text:p>0.6952888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00031</text:p>
          </table:table-cell>
          <table:table-cell office:value-type="float" office:value="16.481509751341509" table:style-name="ce1">
            <text:p>16.48150975</text:p>
          </table:table-cell>
          <table:table-cell office:value-type="float" office:value="1.240259006993822" table:style-name="ce1">
            <text:p>1.240259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34</text:p>
          </table:table-cell>
          <table:table-cell office:value-type="float" office:value="1.58768051206026" table:style-name="ce1">
            <text:p>1.587680512</text:p>
          </table:table-cell>
          <table:table-cell office:value-type="float" office:value="0.15911414192840151" table:style-name="ce1">
            <text:p>0.159114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34</text:p>
          </table:table-cell>
          <table:table-cell office:value-type="float" office:value="1.9860044070954139" table:style-name="ce1">
            <text:p>1.986004407</text:p>
          </table:table-cell>
          <table:table-cell office:value-type="float" office:value="0.17127073122261141" table:style-name="ce1">
            <text:p>0.1712707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35</text:p>
          </table:table-cell>
          <table:table-cell office:value-type="float" office:value="0.65154894285105303" table:style-name="ce1">
            <text:p>0.651548943</text:p>
          </table:table-cell>
          <table:table-cell office:value-type="float" office:value="6.7755937437093294E-2" table:style-name="ce1">
            <text:p>0.0677559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36</text:p>
          </table:table-cell>
          <table:table-cell office:value-type="float" office:value="6.9978562567625602" table:style-name="ce1">
            <text:p>6.997856257</text:p>
          </table:table-cell>
          <table:table-cell office:value-type="float" office:value="0.47796622357141511" table:style-name="ce1">
            <text:p>0.4779662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37</text:p>
          </table:table-cell>
          <table:table-cell office:value-type="float" office:value="14.22707426205222" table:style-name="ce1">
            <text:p>14.22707426</text:p>
          </table:table-cell>
          <table:table-cell office:value-type="float" office:value="1.2239370358330599" table:style-name="ce1">
            <text:p>1.2239370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38</text:p>
          </table:table-cell>
          <table:table-cell office:value-type="float" office:value="0.92509620343435794" table:style-name="ce1">
            <text:p>0.925096203</text:p>
          </table:table-cell>
          <table:table-cell office:value-type="float" office:value="0.14247801681911021" table:style-name="ce1">
            <text:p>0.142478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39</text:p>
          </table:table-cell>
          <table:table-cell office:value-type="float" office:value="2.5053760469346038" table:style-name="ce1">
            <text:p>2.505376047</text:p>
          </table:table-cell>
          <table:table-cell office:value-type="float" office:value="0.2020421989232464" table:style-name="ce1">
            <text:p>0.202042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6</text:p>
          </table:table-cell>
          <table:table-cell office:value-type="float" office:value="1.4752046778149659" table:style-name="ce1">
            <text:p>1.475204678</text:p>
          </table:table-cell>
          <table:table-cell office:value-type="float" office:value="0.15019283016995111" table:style-name="ce1">
            <text:p>0.150192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2</text:p>
          </table:table-cell>
          <table:table-cell office:value-type="float" office:value="19.263896513703909" table:style-name="ce1">
            <text:p>19.26389651</text:p>
          </table:table-cell>
          <table:table-cell office:value-type="float" office:value="1.7299587922835611" table:style-name="ce1">
            <text:p>1.7299587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1</text:p>
          </table:table-cell>
          <table:table-cell office:value-type="float" office:value="2.6112607032129591" table:style-name="ce1">
            <text:p>2.611260703</text:p>
          </table:table-cell>
          <table:table-cell office:value-type="float" office:value="0.37582474539675381" table:style-name="ce1">
            <text:p>0.3758247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3</text:p>
          </table:table-cell>
          <table:table-cell office:value-type="float" office:value="20.01334158784092" table:style-name="ce1">
            <text:p>20.01334159</text:p>
          </table:table-cell>
          <table:table-cell office:value-type="float" office:value="1.188804745377428" table:style-name="ce1">
            <text:p>1.1888047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4</text:p>
          </table:table-cell>
          <table:table-cell office:value-type="float" office:value="4.274550758039541" table:style-name="ce1">
            <text:p>4.274550758</text:p>
          </table:table-cell>
          <table:table-cell office:value-type="float" office:value="0.36516542433773491" table:style-name="ce1">
            <text:p>0.3651654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5</text:p>
          </table:table-cell>
          <table:table-cell office:value-type="float" office:value="1.6939884745896481" table:style-name="ce1">
            <text:p>1.693988475</text:p>
          </table:table-cell>
          <table:table-cell office:value-type="float" office:value="0.28065161735628807" table:style-name="ce1">
            <text:p>0.2806516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6</text:p>
          </table:table-cell>
          <table:table-cell office:value-type="float" office:value="1.816407246122665" table:style-name="ce1">
            <text:p>1.816407246</text:p>
          </table:table-cell>
          <table:table-cell office:value-type="float" office:value="0.29765259285630702" table:style-name="ce1">
            <text:p>0.2976525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03</text:p>
          </table:table-cell>
          <table:table-cell office:value-type="float" office:value="0.98401118468935278" table:style-name="ce1">
            <text:p>0.984011185</text:p>
          </table:table-cell>
          <table:table-cell office:value-type="float" office:value="0.13297813775172029" table:style-name="ce1">
            <text:p>0.132978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08</text:p>
          </table:table-cell>
          <table:table-cell office:value-type="float" office:value="14.21733756932006" table:style-name="ce1">
            <text:p>14.21733757</text:p>
          </table:table-cell>
          <table:table-cell office:value-type="float" office:value="2.352613118994793" table:style-name="ce1">
            <text:p>2.352613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09</text:p>
          </table:table-cell>
          <table:table-cell office:value-type="float" office:value="0.61822302337222046" table:style-name="ce1">
            <text:p>0.618223023</text:p>
          </table:table-cell>
          <table:table-cell office:value-type="float" office:value="6.9351324216250121E-2" table:style-name="ce1">
            <text:p>0.0693513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10</text:p>
          </table:table-cell>
          <table:table-cell office:value-type="float" office:value="0.86531215470320999" table:style-name="ce1">
            <text:p>0.865312155</text:p>
          </table:table-cell>
          <table:table-cell office:value-type="float" office:value="9.5122727815057484E-2" table:style-name="ce1">
            <text:p>0.0951227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11</text:p>
          </table:table-cell>
          <table:table-cell office:value-type="float" office:value="0.90661196059043714" table:style-name="ce1">
            <text:p>0.906611961</text:p>
          </table:table-cell>
          <table:table-cell office:value-type="float" office:value="0.118701223122474" table:style-name="ce1">
            <text:p>0.1187012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12</text:p>
          </table:table-cell>
          <table:table-cell office:value-type="float" office:value="0.80062145598068191" table:style-name="ce1">
            <text:p>0.800621456</text:p>
          </table:table-cell>
          <table:table-cell office:value-type="float" office:value="0.1160370323760779" table:style-name="ce1">
            <text:p>0.1160370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2</text:p>
          </table:table-cell>
          <table:table-cell office:value-type="float" office:value="1.9306269901938331" table:style-name="ce1">
            <text:p>1.93062699</text:p>
          </table:table-cell>
          <table:table-cell office:value-type="float" office:value="0.1876704897189137" table:style-name="ce1">
            <text:p>0.187670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6</text:p>
          </table:table-cell>
          <table:table-cell office:value-type="float" office:value="7.2730247906837207" table:style-name="ce1">
            <text:p>7.273024791</text:p>
          </table:table-cell>
          <table:table-cell office:value-type="float" office:value="0.54438957988980707" table:style-name="ce1">
            <text:p>0.544389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7</text:p>
          </table:table-cell>
          <table:table-cell office:value-type="float" office:value="1.127482577877448" table:style-name="ce1">
            <text:p>1.127482578</text:p>
          </table:table-cell>
          <table:table-cell office:value-type="float" office:value="0.1024191023780243" table:style-name="ce1">
            <text:p>0.102419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8</text:p>
          </table:table-cell>
          <table:table-cell office:value-type="float" office:value="2.2877522218906101" table:style-name="ce1">
            <text:p>2.287752222</text:p>
          </table:table-cell>
          <table:table-cell office:value-type="float" office:value="0.19356788288642421" table:style-name="ce1">
            <text:p>0.1935678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9</text:p>
          </table:table-cell>
          <table:table-cell office:value-type="float" office:value="8.7597792874970608" table:style-name="ce1">
            <text:p>8.759779287</text:p>
          </table:table-cell>
          <table:table-cell office:value-type="float" office:value="0.39869660605910262" table:style-name="ce1">
            <text:p>0.3986966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0</text:p>
          </table:table-cell>
          <table:table-cell office:value-type="float" office:value="2.368947744407512" table:style-name="ce1">
            <text:p>2.368947744</text:p>
          </table:table-cell>
          <table:table-cell office:value-type="float" office:value="0.2658741185530209" table:style-name="ce1">
            <text:p>0.265874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1</text:p>
          </table:table-cell>
          <table:table-cell office:value-type="float" office:value="2.5871668699323851" table:style-name="ce1">
            <text:p>2.58716687</text:p>
          </table:table-cell>
          <table:table-cell office:value-type="float" office:value="0.32213329759675391" table:style-name="ce1">
            <text:p>0.3221332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2</text:p>
          </table:table-cell>
          <table:table-cell office:value-type="float" office:value="1.707691218464588" table:style-name="ce1">
            <text:p>1.707691218</text:p>
          </table:table-cell>
          <table:table-cell office:value-type="float" office:value="0.10263178462621279" table:style-name="ce1">
            <text:p>0.1026317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3</text:p>
          </table:table-cell>
          <table:table-cell office:value-type="float" office:value="13.186237429554749" table:style-name="ce1">
            <text:p>13.18623743</text:p>
          </table:table-cell>
          <table:table-cell office:value-type="float" office:value="1.4896320287939899" table:style-name="ce1">
            <text:p>1.4896320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4</text:p>
          </table:table-cell>
          <table:table-cell office:value-type="float" office:value="0.83612853317265468" table:style-name="ce1">
            <text:p>0.836128533</text:p>
          </table:table-cell>
          <table:table-cell office:value-type="float" office:value="7.7760975611679051E-2" table:style-name="ce1">
            <text:p>0.0777609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5</text:p>
          </table:table-cell>
          <table:table-cell office:value-type="float" office:value="2.2511456215621628" table:style-name="ce1">
            <text:p>2.251145622</text:p>
          </table:table-cell>
          <table:table-cell office:value-type="float" office:value="0.2190397409873337" table:style-name="ce1">
            <text:p>0.2190397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6</text:p>
          </table:table-cell>
          <table:table-cell office:value-type="float" office:value="2.211406606240879" table:style-name="ce1">
            <text:p>2.211406606</text:p>
          </table:table-cell>
          <table:table-cell office:value-type="float" office:value="0.22944519138837061" table:style-name="ce1">
            <text:p>0.2294451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7</text:p>
          </table:table-cell>
          <table:table-cell office:value-type="float" office:value="0.6133199206154254" table:style-name="ce1">
            <text:p>0.613319921</text:p>
          </table:table-cell>
          <table:table-cell office:value-type="float" office:value="0.10079838089254491" table:style-name="ce1">
            <text:p>0.1007983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5</text:p>
          </table:table-cell>
          <table:table-cell office:value-type="float" office:value="3.1200171240974259" table:style-name="ce1">
            <text:p>3.120017124</text:p>
          </table:table-cell>
          <table:table-cell office:value-type="float" office:value="0.2717714283600397" table:style-name="ce1">
            <text:p>0.2717714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5</text:p>
          </table:table-cell>
          <table:table-cell office:value-type="float" office:value="8.2024096947642207" table:style-name="ce1">
            <text:p>8.202409695</text:p>
          </table:table-cell>
          <table:table-cell office:value-type="float" office:value="0.58262956834920665" table:style-name="ce1">
            <text:p>0.5826295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6</text:p>
          </table:table-cell>
          <table:table-cell office:value-type="float" office:value="3.171978791036361" table:style-name="ce1">
            <text:p>3.171978791</text:p>
          </table:table-cell>
          <table:table-cell office:value-type="float" office:value="0.25673727093374188" table:style-name="ce1">
            <text:p>0.2567372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2</text:p>
          </table:table-cell>
          <table:table-cell office:value-type="float" office:value="1.397020410179757" table:style-name="ce1">
            <text:p>1.39702041</text:p>
          </table:table-cell>
          <table:table-cell office:value-type="float" office:value="0.17045742604438871" table:style-name="ce1">
            <text:p>0.1704574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8</text:p>
          </table:table-cell>
          <table:table-cell office:value-type="float" office:value="4.4826314347841993" table:style-name="ce1">
            <text:p>4.482631435</text:p>
          </table:table-cell>
          <table:table-cell office:value-type="float" office:value="0.43015400218904981" table:style-name="ce1">
            <text:p>0.430154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9</text:p>
          </table:table-cell>
          <table:table-cell office:value-type="float" office:value="1.585877429957369" table:style-name="ce1">
            <text:p>1.58587743</text:p>
          </table:table-cell>
          <table:table-cell office:value-type="float" office:value="0.1216874354361064" table:style-name="ce1">
            <text:p>0.1216874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0</text:p>
          </table:table-cell>
          <table:table-cell office:value-type="float" office:value="3.891793042314208" table:style-name="ce1">
            <text:p>3.891793042</text:p>
          </table:table-cell>
          <table:table-cell office:value-type="float" office:value="0.30000012440464108" table:style-name="ce1">
            <text:p>0.300000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3</text:p>
          </table:table-cell>
          <table:table-cell office:value-type="float" office:value="14.63194861605286" table:style-name="ce1">
            <text:p>14.63194862</text:p>
          </table:table-cell>
          <table:table-cell office:value-type="float" office:value="0.9323919980874269" table:style-name="ce1">
            <text:p>0.9323919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2</text:p>
          </table:table-cell>
          <table:table-cell office:value-type="float" office:value="4.3628875914446734" table:style-name="ce1">
            <text:p>4.362887591</text:p>
          </table:table-cell>
          <table:table-cell office:value-type="float" office:value="0.29219583798274501" table:style-name="ce1">
            <text:p>0.2921958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3</text:p>
          </table:table-cell>
          <table:table-cell office:value-type="float" office:value="20.039756607436161" table:style-name="ce1">
            <text:p>20.03975661</text:p>
          </table:table-cell>
          <table:table-cell office:value-type="float" office:value="2.5816159582252109" table:style-name="ce1">
            <text:p>2.5816159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1</text:p>
          </table:table-cell>
          <table:table-cell office:value-type="float" office:value="3.8056337614996192" table:style-name="ce1">
            <text:p>3.805633761</text:p>
          </table:table-cell>
          <table:table-cell office:value-type="float" office:value="0.2911852338251526" table:style-name="ce1">
            <text:p>0.2911852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0</text:p>
          </table:table-cell>
          <table:table-cell office:value-type="float" office:value="0.82388672266199692" table:style-name="ce1">
            <text:p>0.823886723</text:p>
          </table:table-cell>
          <table:table-cell office:value-type="float" office:value="7.583075418752383E-2" table:style-name="ce1">
            <text:p>0.0758307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3</text:p>
          </table:table-cell>
          <table:table-cell office:value-type="float" office:value="0.49665294273323929" table:style-name="ce1">
            <text:p>0.496652943</text:p>
          </table:table-cell>
          <table:table-cell office:value-type="float" office:value="5.6653958060108478E-2" table:style-name="ce1">
            <text:p>0.0566539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4</text:p>
          </table:table-cell>
          <table:table-cell office:value-type="float" office:value="1.1130476932975499" table:style-name="ce1">
            <text:p>1.113047693</text:p>
          </table:table-cell>
          <table:table-cell office:value-type="float" office:value="0.11992811480313249" table:style-name="ce1">
            <text:p>0.119928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5</text:p>
          </table:table-cell>
          <table:table-cell office:value-type="float" office:value="2.8694162609816072" table:style-name="ce1">
            <text:p>2.869416261</text:p>
          </table:table-cell>
          <table:table-cell office:value-type="float" office:value="0.31675590805794013" table:style-name="ce1">
            <text:p>0.3167559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6</text:p>
          </table:table-cell>
          <table:table-cell office:value-type="float" office:value="0.52566034561316755" table:style-name="ce1">
            <text:p>0.525660346</text:p>
          </table:table-cell>
          <table:table-cell office:value-type="float" office:value="7.9989393945733012E-3" table:style-name="ce1">
            <text:p>0.0079989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7</text:p>
          </table:table-cell>
          <table:table-cell office:value-type="float" office:value="0.59458559087273066" table:style-name="ce1">
            <text:p>0.594585591</text:p>
          </table:table-cell>
          <table:table-cell office:value-type="float" office:value="4.2406361919210767E-2" table:style-name="ce1">
            <text:p>0.0424063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8</text:p>
          </table:table-cell>
          <table:table-cell office:value-type="float" office:value="17.471593093162362" table:style-name="ce1">
            <text:p>17.47159309</text:p>
          </table:table-cell>
          <table:table-cell office:value-type="float" office:value="1.247280029957313" table:style-name="ce1">
            <text:p>1.24728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49</text:p>
          </table:table-cell>
          <table:table-cell office:value-type="float" office:value="0.72698003969913283" table:style-name="ce1">
            <text:p>0.72698004</text:p>
          </table:table-cell>
          <table:table-cell office:value-type="float" office:value="0.12527583430045031" table:style-name="ce1">
            <text:p>0.1252758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9</text:p>
          </table:table-cell>
          <table:table-cell office:value-type="float" office:value="0.94473648039877789" table:style-name="ce1">
            <text:p>0.94473648</text:p>
          </table:table-cell>
          <table:table-cell office:value-type="float" office:value="8.2125668645989913E-2" table:style-name="ce1">
            <text:p>0.0821256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00</text:p>
          </table:table-cell>
          <table:table-cell office:value-type="float" office:value="0.72838545715088876" table:style-name="ce1">
            <text:p>0.728385457</text:p>
          </table:table-cell>
          <table:table-cell office:value-type="float" office:value="7.131919078261062E-2" table:style-name="ce1">
            <text:p>0.0713191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02</text:p>
          </table:table-cell>
          <table:table-cell office:value-type="float" office:value="15.651093275828471" table:style-name="ce1">
            <text:p>15.65109328</text:p>
          </table:table-cell>
          <table:table-cell office:value-type="float" office:value="0.60565173432440211" table:style-name="ce1">
            <text:p>0.6056517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03</text:p>
          </table:table-cell>
          <table:table-cell office:value-type="float" office:value="0.55422590218843293" table:style-name="ce1">
            <text:p>0.554225902</text:p>
          </table:table-cell>
          <table:table-cell office:value-type="float" office:value="7.3002016516997115E-2" table:style-name="ce1">
            <text:p>0.07300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5</text:p>
          </table:table-cell>
          <table:table-cell office:value-type="float" office:value="0.80678434929598697" table:style-name="ce1">
            <text:p>0.806784349</text:p>
          </table:table-cell>
          <table:table-cell office:value-type="float" office:value="8.4954369751399916E-2" table:style-name="ce1">
            <text:p>0.084954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4</text:p>
          </table:table-cell>
          <table:table-cell office:value-type="float" office:value="0.96877087646083671" table:style-name="ce1">
            <text:p>0.968770876</text:p>
          </table:table-cell>
          <table:table-cell office:value-type="float" office:value="7.3720521652395732E-2" table:style-name="ce1">
            <text:p>0.0737205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7</text:p>
          </table:table-cell>
          <table:table-cell office:value-type="float" office:value="24.110265976841688" table:style-name="ce1">
            <text:p>24.11026598</text:p>
          </table:table-cell>
          <table:table-cell office:value-type="float" office:value="2.749905348104456" table:style-name="ce1">
            <text:p>2.7499053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3000001</text:p>
          </table:table-cell>
          <table:table-cell office:value-type="float" office:value="50.986288376976603" table:style-name="ce1">
            <text:p>50.98628838</text:p>
          </table:table-cell>
          <table:table-cell office:value-type="float" office:value="6.8031567840515876" table:style-name="ce1">
            <text:p>6.8031567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7</text:p>
          </table:table-cell>
          <table:table-cell office:value-type="float" office:value="50.083755937492832" table:style-name="ce1">
            <text:p>50.08375594</text:p>
          </table:table-cell>
          <table:table-cell office:value-type="float" office:value="4.2685976223660731" table:style-name="ce1">
            <text:p>4.2685976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1</text:p>
          </table:table-cell>
          <table:table-cell office:value-type="float" office:value="26.861334071408798" table:style-name="ce1">
            <text:p>26.86133407</text:p>
          </table:table-cell>
          <table:table-cell office:value-type="float" office:value="7.8767428238115764" table:style-name="ce1">
            <text:p>7.8767428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2</text:p>
          </table:table-cell>
          <table:table-cell office:value-type="float" office:value="62.337048684576651" table:style-name="ce1">
            <text:p>62.33704868</text:p>
          </table:table-cell>
          <table:table-cell office:value-type="float" office:value="8.5768168616880658" table:style-name="ce1">
            <text:p>8.5768168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3</text:p>
          </table:table-cell>
          <table:table-cell office:value-type="float" office:value="58.884025457826333" table:style-name="ce1">
            <text:p>58.88402546</text:p>
          </table:table-cell>
          <table:table-cell office:value-type="float" office:value="8.6384171917132946" table:style-name="ce1">
            <text:p>8.6384171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4</text:p>
          </table:table-cell>
          <table:table-cell office:value-type="float" office:value="39.102657229251477" table:style-name="ce1">
            <text:p>39.10265723</text:p>
          </table:table-cell>
          <table:table-cell office:value-type="float" office:value="3.907158231282438" table:style-name="ce1">
            <text:p>3.9071582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9</text:p>
          </table:table-cell>
          <table:table-cell office:value-type="float" office:value="72.557162761582319" table:style-name="ce1">
            <text:p>72.55716276</text:p>
          </table:table-cell>
          <table:table-cell office:value-type="float" office:value="7.3527183697891587" table:style-name="ce1">
            <text:p>7.352718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0</text:p>
          </table:table-cell>
          <table:table-cell office:value-type="float" office:value="73.967688463346448" table:style-name="ce1">
            <text:p>73.96768846</text:p>
          </table:table-cell>
          <table:table-cell office:value-type="float" office:value="4.0255001796486027" table:style-name="ce1">
            <text:p>4.02550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2</text:p>
          </table:table-cell>
          <table:table-cell office:value-type="float" office:value="54.930990749030137" table:style-name="ce1">
            <text:p>54.93099075</text:p>
          </table:table-cell>
          <table:table-cell office:value-type="float" office:value="5.6162472210936727" table:style-name="ce1">
            <text:p>5.6162472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3</text:p>
          </table:table-cell>
          <table:table-cell office:value-type="float" office:value="37.605232685506842" table:style-name="ce1">
            <text:p>37.60523269</text:p>
          </table:table-cell>
          <table:table-cell office:value-type="float" office:value="4.133436637483797" table:style-name="ce1">
            <text:p>4.1334366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5</text:p>
          </table:table-cell>
          <table:table-cell office:value-type="float" office:value="35.979612133267032" table:style-name="ce1">
            <text:p>35.97961213</text:p>
          </table:table-cell>
          <table:table-cell office:value-type="float" office:value="7.4667418094763853" table:style-name="ce1">
            <text:p>7.4667418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8</text:p>
          </table:table-cell>
          <table:table-cell office:value-type="float" office:value="50.15497030457292" table:style-name="ce1">
            <text:p>50.1549703</text:p>
          </table:table-cell>
          <table:table-cell office:value-type="float" office:value="7.4466136202049071" table:style-name="ce1">
            <text:p>7.446613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30</text:p>
          </table:table-cell>
          <table:table-cell office:value-type="float" office:value="71.448080521976635" table:style-name="ce1">
            <text:p>71.44808052</text:p>
          </table:table-cell>
          <table:table-cell office:value-type="float" office:value="18.175986244539718" table:style-name="ce1">
            <text:p>18.175986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32</text:p>
          </table:table-cell>
          <table:table-cell office:value-type="float" office:value="45.115158945616962" table:style-name="ce1">
            <text:p>45.11515895</text:p>
          </table:table-cell>
          <table:table-cell office:value-type="float" office:value="5.8265959948727826" table:style-name="ce1">
            <text:p>5.8265959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33</text:p>
          </table:table-cell>
          <table:table-cell office:value-type="float" office:value="61.444515320969778" table:style-name="ce1">
            <text:p>61.44451532</text:p>
          </table:table-cell>
          <table:table-cell office:value-type="float" office:value="6.3795410900634408" table:style-name="ce1">
            <text:p>6.37954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3000002</text:p>
          </table:table-cell>
          <table:table-cell office:value-type="float" office:value="17.261440557759268" table:style-name="ce1">
            <text:p>17.26144056</text:p>
          </table:table-cell>
          <table:table-cell office:value-type="float" office:value="1.7170157197123199" table:style-name="ce1">
            <text:p>1.717015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2</text:p>
          </table:table-cell>
          <table:table-cell office:value-type="float" office:value="21.994376964946049" table:style-name="ce1">
            <text:p>21.99437696</text:p>
          </table:table-cell>
          <table:table-cell office:value-type="float" office:value="2.3091658650892022" table:style-name="ce1">
            <text:p>2.3091658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3</text:p>
          </table:table-cell>
          <table:table-cell office:value-type="float" office:value="18.489511585844529" table:style-name="ce1">
            <text:p>18.48951159</text:p>
          </table:table-cell>
          <table:table-cell office:value-type="float" office:value="2.4262599127342059" table:style-name="ce1">
            <text:p>2.4262599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4</text:p>
          </table:table-cell>
          <table:table-cell office:value-type="float" office:value="16.605588790724081" table:style-name="ce1">
            <text:p>16.60558879</text:p>
          </table:table-cell>
          <table:table-cell office:value-type="float" office:value="0.91791099885820593" table:style-name="ce1">
            <text:p>0.917910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5</text:p>
          </table:table-cell>
          <table:table-cell office:value-type="float" office:value="30.930770476256559" table:style-name="ce1">
            <text:p>30.93077048</text:p>
          </table:table-cell>
          <table:table-cell office:value-type="float" office:value="5.0052179821998166" table:style-name="ce1">
            <text:p>5.0052179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6</text:p>
          </table:table-cell>
          <table:table-cell office:value-type="float" office:value="9.4985489271652686" table:style-name="ce1">
            <text:p>9.498548927</text:p>
          </table:table-cell>
          <table:table-cell office:value-type="float" office:value="0.50423733169684226" table:style-name="ce1">
            <text:p>0.5042373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8</text:p>
          </table:table-cell>
          <table:table-cell office:value-type="float" office:value="19.34164038438416" table:style-name="ce1">
            <text:p>19.34164038</text:p>
          </table:table-cell>
          <table:table-cell office:value-type="float" office:value="2.2210881671276259" table:style-name="ce1">
            <text:p>2.221088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09</text:p>
          </table:table-cell>
          <table:table-cell office:value-type="float" office:value="26.096553214089599" table:style-name="ce1">
            <text:p>26.09655321</text:p>
          </table:table-cell>
          <table:table-cell office:value-type="float" office:value="3.1982560799369679" table:style-name="ce1">
            <text:p>3.198256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0</text:p>
          </table:table-cell>
          <table:table-cell office:value-type="float" office:value="16.034605620629758" table:style-name="ce1">
            <text:p>16.03460562</text:p>
          </table:table-cell>
          <table:table-cell office:value-type="float" office:value="0.93637177946807704" table:style-name="ce1">
            <text:p>0.9363717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1</text:p>
          </table:table-cell>
          <table:table-cell office:value-type="float" office:value="26.098463229543199" table:style-name="ce1">
            <text:p>26.09846323</text:p>
          </table:table-cell>
          <table:table-cell office:value-type="float" office:value="4.2988498575784684" table:style-name="ce1">
            <text:p>4.2988498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5</text:p>
          </table:table-cell>
          <table:table-cell office:value-type="float" office:value="19.00026752008878" table:style-name="ce1">
            <text:p>19.00026752</text:p>
          </table:table-cell>
          <table:table-cell office:value-type="float" office:value="1.854152754708601" table:style-name="ce1">
            <text:p>1.8541527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6</text:p>
          </table:table-cell>
          <table:table-cell office:value-type="float" office:value="9.6358955825724095" table:style-name="ce1">
            <text:p>9.635895583</text:p>
          </table:table-cell>
          <table:table-cell office:value-type="float" office:value="0.80774294703186378" table:style-name="ce1">
            <text:p>0.8077429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7</text:p>
          </table:table-cell>
          <table:table-cell office:value-type="float" office:value="10.1208724249247" table:style-name="ce1">
            <text:p>10.12087242</text:p>
          </table:table-cell>
          <table:table-cell office:value-type="float" office:value="1.14023466334419" table:style-name="ce1">
            <text:p>1.1402346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18</text:p>
          </table:table-cell>
          <table:table-cell office:value-type="float" office:value="19.851242533986781" table:style-name="ce1">
            <text:p>19.85124253</text:p>
          </table:table-cell>
          <table:table-cell office:value-type="float" office:value="2.5422725245301909" table:style-name="ce1">
            <text:p>2.5422725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1</text:p>
          </table:table-cell>
          <table:table-cell office:value-type="float" office:value="18.646351019181431" table:style-name="ce1">
            <text:p>18.64635102</text:p>
          </table:table-cell>
          <table:table-cell office:value-type="float" office:value="1.1487819676839699" table:style-name="ce1">
            <text:p>1.1487819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4</text:p>
          </table:table-cell>
          <table:table-cell office:value-type="float" office:value="23.409559652144331" table:style-name="ce1">
            <text:p>23.40955965</text:p>
          </table:table-cell>
          <table:table-cell office:value-type="float" office:value="1.9026989266291141" table:style-name="ce1">
            <text:p>1.9026989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6</text:p>
          </table:table-cell>
          <table:table-cell office:value-type="float" office:value="19.14774792344447" table:style-name="ce1">
            <text:p>19.14774792</text:p>
          </table:table-cell>
          <table:table-cell office:value-type="float" office:value="1.1842949396914979" table:style-name="ce1">
            <text:p>1.184294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7</text:p>
          </table:table-cell>
          <table:table-cell office:value-type="float" office:value="14.96714796223279" table:style-name="ce1">
            <text:p>14.96714796</text:p>
          </table:table-cell>
          <table:table-cell office:value-type="float" office:value="0.59915992736896229" table:style-name="ce1">
            <text:p>0.5991599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29</text:p>
          </table:table-cell>
          <table:table-cell office:value-type="float" office:value="19.676479778845739" table:style-name="ce1">
            <text:p>19.67647978</text:p>
          </table:table-cell>
          <table:table-cell office:value-type="float" office:value="1.5005419645638329" table:style-name="ce1">
            <text:p>1.5005419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000031</text:p>
          </table:table-cell>
          <table:table-cell office:value-type="float" office:value="28.440896511561991" table:style-name="ce1">
            <text:p>28.44089651</text:p>
          </table:table-cell>
          <table:table-cell office:value-type="float" office:value="3.1164547210974902" table:style-name="ce1">
            <text:p>3.1164547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8</text:p>
          </table:table-cell>
          <table:table-cell office:value-type="float" office:value="2.1548564240805428" table:style-name="ce1">
            <text:p>2.154856424</text:p>
          </table:table-cell>
          <table:table-cell office:value-type="float" office:value="0.21755162978730971" table:style-name="ce1">
            <text:p>0.21755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6</text:p>
          </table:table-cell>
          <table:table-cell office:value-type="float" office:value="4.9035373449388988" table:style-name="ce1">
            <text:p>4.903537345</text:p>
          </table:table-cell>
          <table:table-cell office:value-type="float" office:value="0.61251534558210086" table:style-name="ce1">
            <text:p>0.6125153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3</text:p>
          </table:table-cell>
          <table:table-cell office:value-type="float" office:value="16.051332198519919" table:style-name="ce1">
            <text:p>16.0513322</text:p>
          </table:table-cell>
          <table:table-cell office:value-type="float" office:value="1.001078598898008" table:style-name="ce1">
            <text:p>1.0010785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60</text:p>
          </table:table-cell>
          <table:table-cell office:value-type="float" office:value="1.513568239809163" table:style-name="ce1">
            <text:p>1.51356824</text:p>
          </table:table-cell>
          <table:table-cell office:value-type="float" office:value="0.18466025624125321" table:style-name="ce1">
            <text:p>0.1846602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6</text:p>
          </table:table-cell>
          <table:table-cell office:value-type="float" office:value="1.9577740787561451" table:style-name="ce1">
            <text:p>1.957774079</text:p>
          </table:table-cell>
          <table:table-cell office:value-type="float" office:value="0.1820547154582022" table:style-name="ce1">
            <text:p>0.1820547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5</text:p>
          </table:table-cell>
          <table:table-cell office:value-type="float" office:value="6.169088275407792" table:style-name="ce1">
            <text:p>6.169088275</text:p>
          </table:table-cell>
          <table:table-cell office:value-type="float" office:value="0.43529088638499852" table:style-name="ce1">
            <text:p>0.4352908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2</text:p>
          </table:table-cell>
          <table:table-cell office:value-type="float" office:value="3.9664124759215431" table:style-name="ce1">
            <text:p>3.966412476</text:p>
          </table:table-cell>
          <table:table-cell office:value-type="float" office:value="0.66106108343890746" table:style-name="ce1">
            <text:p>0.6610610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4</text:p>
          </table:table-cell>
          <table:table-cell office:value-type="float" office:value="22.607078471383009" table:style-name="ce1">
            <text:p>22.60707847</text:p>
          </table:table-cell>
          <table:table-cell office:value-type="float" office:value="0.77974260686071517" table:style-name="ce1">
            <text:p>0.7797426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8</text:p>
          </table:table-cell>
          <table:table-cell office:value-type="float" office:value="18.27669260035794" table:style-name="ce1">
            <text:p>18.2766926</text:p>
          </table:table-cell>
          <table:table-cell office:value-type="float" office:value="2.050393867096425" table:style-name="ce1">
            <text:p>2.0503938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9</text:p>
          </table:table-cell>
          <table:table-cell office:value-type="float" office:value="17.513006228854319" table:style-name="ce1">
            <text:p>17.51300623</text:p>
          </table:table-cell>
          <table:table-cell office:value-type="float" office:value="1.6021236411568689" table:style-name="ce1">
            <text:p>1.6021236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5</text:p>
          </table:table-cell>
          <table:table-cell office:value-type="float" office:value="21.82908419488901" table:style-name="ce1">
            <text:p>21.82908419</text:p>
          </table:table-cell>
          <table:table-cell office:value-type="float" office:value="1.6468235104448179" table:style-name="ce1">
            <text:p>1.646823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7</text:p>
          </table:table-cell>
          <table:table-cell office:value-type="float" office:value="1.005860835302874" table:style-name="ce1">
            <text:p>1.005860835</text:p>
          </table:table-cell>
          <table:table-cell office:value-type="float" office:value="8.8425351035328226E-2" table:style-name="ce1">
            <text:p>0.0884253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0</text:p>
          </table:table-cell>
          <table:table-cell office:value-type="float" office:value="3.3469939445816501" table:style-name="ce1">
            <text:p>3.346993945</text:p>
          </table:table-cell>
          <table:table-cell office:value-type="float" office:value="0.247878401858971" table:style-name="ce1">
            <text:p>0.2478784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41</text:p>
          </table:table-cell>
          <table:table-cell office:value-type="float" office:value="4.1266923321916087" table:style-name="ce1">
            <text:p>4.126692332</text:p>
          </table:table-cell>
          <table:table-cell office:value-type="float" office:value="0.63585176277055" table:style-name="ce1">
            <text:p>0.6358517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1</text:p>
          </table:table-cell>
          <table:table-cell office:value-type="float" office:value="1.5349063774356551" table:style-name="ce1">
            <text:p>1.534906377</text:p>
          </table:table-cell>
          <table:table-cell office:value-type="float" office:value="0.11111214718246849" table:style-name="ce1">
            <text:p>0.1111121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1</text:p>
          </table:table-cell>
          <table:table-cell office:value-type="float" office:value="11.27047602657524" table:style-name="ce1">
            <text:p>11.27047603</text:p>
          </table:table-cell>
          <table:table-cell office:value-type="float" office:value="0.52102173648454553" table:style-name="ce1">
            <text:p>0.5210217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2</text:p>
          </table:table-cell>
          <table:table-cell office:value-type="float" office:value="14.92361493334765" table:style-name="ce1">
            <text:p>14.92361493</text:p>
          </table:table-cell>
          <table:table-cell office:value-type="float" office:value="0.53437445587019106" table:style-name="ce1">
            <text:p>0.5343744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3</text:p>
          </table:table-cell>
          <table:table-cell office:value-type="float" office:value="1.61283365342152" table:style-name="ce1">
            <text:p>1.612833653</text:p>
          </table:table-cell>
          <table:table-cell office:value-type="float" office:value="0.1115542635843043" table:style-name="ce1">
            <text:p>0.1115542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4</text:p>
          </table:table-cell>
          <table:table-cell office:value-type="float" office:value="0.92330540862992294" table:style-name="ce1">
            <text:p>0.923305409</text:p>
          </table:table-cell>
          <table:table-cell office:value-type="float" office:value="5.9279887935442921E-2" table:style-name="ce1">
            <text:p>0.0592798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65</text:p>
          </table:table-cell>
          <table:table-cell office:value-type="float" office:value="0.88667292342560067" table:style-name="ce1">
            <text:p>0.886672923</text:p>
          </table:table-cell>
          <table:table-cell office:value-type="float" office:value="0.104611718261158" table:style-name="ce1">
            <text:p>0.1046117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4</text:p>
          </table:table-cell>
          <table:table-cell office:value-type="float" office:value="1.699848739520015" table:style-name="ce1">
            <text:p>1.69984874</text:p>
          </table:table-cell>
          <table:table-cell office:value-type="float" office:value="0.16796472007828431" table:style-name="ce1">
            <text:p>0.167964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4</text:p>
          </table:table-cell>
          <table:table-cell office:value-type="float" office:value="1.274722368866563" table:style-name="ce1">
            <text:p>1.274722369</text:p>
          </table:table-cell>
          <table:table-cell office:value-type="float" office:value="0.15553525364107301" table:style-name="ce1">
            <text:p>0.1555352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5</text:p>
          </table:table-cell>
          <table:table-cell office:value-type="float" office:value="1.0844678957613849" table:style-name="ce1">
            <text:p>1.084467896</text:p>
          </table:table-cell>
          <table:table-cell office:value-type="float" office:value="0.13003675465388109" table:style-name="ce1">
            <text:p>0.1300367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6</text:p>
          </table:table-cell>
          <table:table-cell office:value-type="float" office:value="7.5497386797839168" table:style-name="ce1">
            <text:p>7.54973868</text:p>
          </table:table-cell>
          <table:table-cell office:value-type="float" office:value="0.855088061791478" table:style-name="ce1">
            <text:p>0.8550880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7</text:p>
          </table:table-cell>
          <table:table-cell office:value-type="float" office:value="6.8432620541233584" table:style-name="ce1">
            <text:p>6.843262054</text:p>
          </table:table-cell>
          <table:table-cell office:value-type="float" office:value="0.3859145042180856" table:style-name="ce1">
            <text:p>0.3859145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8</text:p>
          </table:table-cell>
          <table:table-cell office:value-type="float" office:value="14.86054567882746" table:style-name="ce1">
            <text:p>14.86054568</text:p>
          </table:table-cell>
          <table:table-cell office:value-type="float" office:value="0.35591651240960692" table:style-name="ce1">
            <text:p>0.3559165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9</text:p>
          </table:table-cell>
          <table:table-cell office:value-type="float" office:value="1.974495633523502" table:style-name="ce1">
            <text:p>1.974495634</text:p>
          </table:table-cell>
          <table:table-cell office:value-type="float" office:value="0.27886539959607187" table:style-name="ce1">
            <text:p>0.27886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0</text:p>
          </table:table-cell>
          <table:table-cell office:value-type="float" office:value="10.18141110281876" table:style-name="ce1">
            <text:p>10.1814111</text:p>
          </table:table-cell>
          <table:table-cell office:value-type="float" office:value="0.64950703558828771" table:style-name="ce1">
            <text:p>0.6495070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1</text:p>
          </table:table-cell>
          <table:table-cell office:value-type="float" office:value="1.115776836655807" table:style-name="ce1">
            <text:p>1.115776837</text:p>
          </table:table-cell>
          <table:table-cell office:value-type="float" office:value="4.9696668909076543E-2" table:style-name="ce1">
            <text:p>0.0496966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2</text:p>
          </table:table-cell>
          <table:table-cell office:value-type="float" office:value="10.70992262793539" table:style-name="ce1">
            <text:p>10.70992263</text:p>
          </table:table-cell>
          <table:table-cell office:value-type="float" office:value="1.0651616760170981" table:style-name="ce1">
            <text:p>1.0651616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3</text:p>
          </table:table-cell>
          <table:table-cell office:value-type="float" office:value="0.92981976735385519" table:style-name="ce1">
            <text:p>0.929819767</text:p>
          </table:table-cell>
          <table:table-cell office:value-type="float" office:value="0.14677708711566839" table:style-name="ce1">
            <text:p>0.1467770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94</text:p>
          </table:table-cell>
          <table:table-cell office:value-type="float" office:value="0.8569820114567861" table:style-name="ce1">
            <text:p>0.856982011</text:p>
          </table:table-cell>
          <table:table-cell office:value-type="float" office:value="0.1135343025110269" table:style-name="ce1">
            <text:p>0.1135343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6</text:p>
          </table:table-cell>
          <table:table-cell office:value-type="float" office:value="1.999297425955701" table:style-name="ce1">
            <text:p>1.999297426</text:p>
          </table:table-cell>
          <table:table-cell office:value-type="float" office:value="0.21212570516857049" table:style-name="ce1">
            <text:p>0.2121257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5</text:p>
          </table:table-cell>
          <table:table-cell office:value-type="float" office:value="1.0037763249947389" table:style-name="ce1">
            <text:p>1.003776325</text:p>
          </table:table-cell>
          <table:table-cell office:value-type="float" office:value="0.14698133455536469" table:style-name="ce1">
            <text:p>0.146981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6</text:p>
          </table:table-cell>
          <table:table-cell office:value-type="float" office:value="2.243931793956782" table:style-name="ce1">
            <text:p>2.243931794</text:p>
          </table:table-cell>
          <table:table-cell office:value-type="float" office:value="0.17627249281843721" table:style-name="ce1">
            <text:p>0.1762724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7</text:p>
          </table:table-cell>
          <table:table-cell office:value-type="float" office:value="6.7649994912396973" table:style-name="ce1">
            <text:p>6.764999491</text:p>
          </table:table-cell>
          <table:table-cell office:value-type="float" office:value="1.100155414629896" table:style-name="ce1">
            <text:p>1.1001554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8</text:p>
          </table:table-cell>
          <table:table-cell office:value-type="float" office:value="1.772321618277289" table:style-name="ce1">
            <text:p>1.772321618</text:p>
          </table:table-cell>
          <table:table-cell office:value-type="float" office:value="0.1391791112010041" table:style-name="ce1">
            <text:p>0.139179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09</text:p>
          </table:table-cell>
          <table:table-cell office:value-type="float" office:value="4.536863340515783" table:style-name="ce1">
            <text:p>4.536863341</text:p>
          </table:table-cell>
          <table:table-cell office:value-type="float" office:value="0.3257009820438963" table:style-name="ce1">
            <text:p>0.3257009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0</text:p>
          </table:table-cell>
          <table:table-cell office:value-type="float" office:value="1.989401755729868" table:style-name="ce1">
            <text:p>1.989401756</text:p>
          </table:table-cell>
          <table:table-cell office:value-type="float" office:value="0.3234835819003905" table:style-name="ce1">
            <text:p>0.3234835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1</text:p>
          </table:table-cell>
          <table:table-cell office:value-type="float" office:value="1.4119352990053919" table:style-name="ce1">
            <text:p>1.411935299</text:p>
          </table:table-cell>
          <table:table-cell office:value-type="float" office:value="0.1016722519979931" table:style-name="ce1">
            <text:p>0.1016722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2</text:p>
          </table:table-cell>
          <table:table-cell office:value-type="float" office:value="1.5133876926861429" table:style-name="ce1">
            <text:p>1.513387693</text:p>
          </table:table-cell>
          <table:table-cell office:value-type="float" office:value="0.1237512050843199" table:style-name="ce1">
            <text:p>0.1237512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3</text:p>
          </table:table-cell>
          <table:table-cell office:value-type="float" office:value="1.8211123387477279" table:style-name="ce1">
            <text:p>1.821112339</text:p>
          </table:table-cell>
          <table:table-cell office:value-type="float" office:value="0.26817244254562128" table:style-name="ce1">
            <text:p>0.2681724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4</text:p>
          </table:table-cell>
          <table:table-cell office:value-type="float" office:value="6.7686139537936336" table:style-name="ce1">
            <text:p>6.768613954</text:p>
          </table:table-cell>
          <table:table-cell office:value-type="float" office:value="0.47882844527248652" table:style-name="ce1">
            <text:p>0.4788284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5</text:p>
          </table:table-cell>
          <table:table-cell office:value-type="float" office:value="2.3507951414845829" table:style-name="ce1">
            <text:p>2.350795141</text:p>
          </table:table-cell>
          <table:table-cell office:value-type="float" office:value="0.26971555275458492" table:style-name="ce1">
            <text:p>0.2697155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16</text:p>
          </table:table-cell>
          <table:table-cell office:value-type="float" office:value="1.572124600132738" table:style-name="ce1">
            <text:p>1.5721246</text:p>
          </table:table-cell>
          <table:table-cell office:value-type="float" office:value="9.5585519487081383E-2" table:style-name="ce1">
            <text:p>0.0955855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5</text:p>
          </table:table-cell>
          <table:table-cell office:value-type="float" office:value="1.205611843989598" table:style-name="ce1">
            <text:p>1.205611844</text:p>
          </table:table-cell>
          <table:table-cell office:value-type="float" office:value="0.1711172138645039" table:style-name="ce1">
            <text:p>0.1711172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7</text:p>
          </table:table-cell>
          <table:table-cell office:value-type="float" office:value="1.217809939576598" table:style-name="ce1">
            <text:p>1.21780994</text:p>
          </table:table-cell>
          <table:table-cell office:value-type="float" office:value="0.21540370432515021" table:style-name="ce1">
            <text:p>0.2154037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8</text:p>
          </table:table-cell>
          <table:table-cell office:value-type="float" office:value="13.137818594074471" table:style-name="ce1">
            <text:p>13.13781859</text:p>
          </table:table-cell>
          <table:table-cell office:value-type="float" office:value="0.59169651495858311" table:style-name="ce1">
            <text:p>0.5916965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79</text:p>
          </table:table-cell>
          <table:table-cell office:value-type="float" office:value="0.98287054736959389" table:style-name="ce1">
            <text:p>0.982870547</text:p>
          </table:table-cell>
          <table:table-cell office:value-type="float" office:value="0.14807668830917159" table:style-name="ce1">
            <text:p>0.1480766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80</text:p>
          </table:table-cell>
          <table:table-cell office:value-type="float" office:value="1.090132168549913" table:style-name="ce1">
            <text:p>1.090132169</text:p>
          </table:table-cell>
          <table:table-cell office:value-type="float" office:value="0.2068631955515042" table:style-name="ce1">
            <text:p>0.206863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81</text:p>
          </table:table-cell>
          <table:table-cell office:value-type="float" office:value="0.73882092953171519" table:style-name="ce1">
            <text:p>0.73882093</text:p>
          </table:table-cell>
          <table:table-cell office:value-type="float" office:value="0.1008024631524362" table:style-name="ce1">
            <text:p>0.1008024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30</text:p>
          </table:table-cell>
          <table:table-cell office:value-type="float" office:value="3.1063071516540428" table:style-name="ce1">
            <text:p>3.106307152</text:p>
          </table:table-cell>
          <table:table-cell office:value-type="float" office:value="0.26028529267065631" table:style-name="ce1">
            <text:p>0.2602852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07</text:p>
          </table:table-cell>
          <table:table-cell office:value-type="float" office:value="6.3031747851967506" table:style-name="ce1">
            <text:p>6.303174785</text:p>
          </table:table-cell>
          <table:table-cell office:value-type="float" office:value="0.440508430947542" table:style-name="ce1">
            <text:p>0.4405084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08</text:p>
          </table:table-cell>
          <table:table-cell office:value-type="float" office:value="9.6939179731859113" table:style-name="ce1">
            <text:p>9.693917973</text:p>
          </table:table-cell>
          <table:table-cell office:value-type="float" office:value="0.73238340444340189" table:style-name="ce1">
            <text:p>0.7323834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09</text:p>
          </table:table-cell>
          <table:table-cell office:value-type="float" office:value="2.2318958583935178" table:style-name="ce1">
            <text:p>2.231895858</text:p>
          </table:table-cell>
          <table:table-cell office:value-type="float" office:value="0.16199767785874819" table:style-name="ce1">
            <text:p>0.1619976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0</text:p>
          </table:table-cell>
          <table:table-cell office:value-type="float" office:value="1.5243419725744649" table:style-name="ce1">
            <text:p>1.524341973</text:p>
          </table:table-cell>
          <table:table-cell office:value-type="float" office:value="9.3142442986224872E-2" table:style-name="ce1">
            <text:p>0.0931424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1</text:p>
          </table:table-cell>
          <table:table-cell office:value-type="float" office:value="4.9467299655655443" table:style-name="ce1">
            <text:p>4.946729966</text:p>
          </table:table-cell>
          <table:table-cell office:value-type="float" office:value="0.528868865896861" table:style-name="ce1">
            <text:p>0.5288688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2</text:p>
          </table:table-cell>
          <table:table-cell office:value-type="float" office:value="4.8791207664718543" table:style-name="ce1">
            <text:p>4.879120766</text:p>
          </table:table-cell>
          <table:table-cell office:value-type="float" office:value="0.4910570480861649" table:style-name="ce1">
            <text:p>0.4910570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3</text:p>
          </table:table-cell>
          <table:table-cell office:value-type="float" office:value="9.8404918909285328" table:style-name="ce1">
            <text:p>9.840491891</text:p>
          </table:table-cell>
          <table:table-cell office:value-type="float" office:value="0.73131754411194372" table:style-name="ce1">
            <text:p>0.7313175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4</text:p>
          </table:table-cell>
          <table:table-cell office:value-type="float" office:value="4.0343663571451112" table:style-name="ce1">
            <text:p>4.034366357</text:p>
          </table:table-cell>
          <table:table-cell office:value-type="float" office:value="0.381835614362871" table:style-name="ce1">
            <text:p>0.3818356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5</text:p>
          </table:table-cell>
          <table:table-cell office:value-type="float" office:value="1.5274707830065599" table:style-name="ce1">
            <text:p>1.527470783</text:p>
          </table:table-cell>
          <table:table-cell office:value-type="float" office:value="0.12862295688369141" table:style-name="ce1">
            <text:p>0.1286229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6</text:p>
          </table:table-cell>
          <table:table-cell office:value-type="float" office:value="1.6410454900220239" table:style-name="ce1">
            <text:p>1.64104549</text:p>
          </table:table-cell>
          <table:table-cell office:value-type="float" office:value="0.1477243842396623" table:style-name="ce1">
            <text:p>0.1477243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17</text:p>
          </table:table-cell>
          <table:table-cell office:value-type="float" office:value="7.0093626923046681" table:style-name="ce1">
            <text:p>7.009362692</text:p>
          </table:table-cell>
          <table:table-cell office:value-type="float" office:value="0.61709585708544079" table:style-name="ce1">
            <text:p>0.6170958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32</text:p>
          </table:table-cell>
          <table:table-cell office:value-type="float" office:value="2.0186316608453709" table:style-name="ce1">
            <text:p>2.018631661</text:p>
          </table:table-cell>
          <table:table-cell office:value-type="float" office:value="0.21677780819709189" table:style-name="ce1">
            <text:p>0.2167778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3</text:p>
          </table:table-cell>
          <table:table-cell office:value-type="float" office:value="6.8683199573998701" table:style-name="ce1">
            <text:p>6.868319957</text:p>
          </table:table-cell>
          <table:table-cell office:value-type="float" office:value="0.25393024290623512" table:style-name="ce1">
            <text:p>0.2539302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4</text:p>
          </table:table-cell>
          <table:table-cell office:value-type="float" office:value="3.543945228538719" table:style-name="ce1">
            <text:p>3.543945229</text:p>
          </table:table-cell>
          <table:table-cell office:value-type="float" office:value="0.36373185194324748" table:style-name="ce1">
            <text:p>0.3637318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5</text:p>
          </table:table-cell>
          <table:table-cell office:value-type="float" office:value="0.77983197552769989" table:style-name="ce1">
            <text:p>0.779831976</text:p>
          </table:table-cell>
          <table:table-cell office:value-type="float" office:value="9.5387838293624627E-2" table:style-name="ce1">
            <text:p>0.0953878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6</text:p>
          </table:table-cell>
          <table:table-cell office:value-type="float" office:value="10.508280855302949" table:style-name="ce1">
            <text:p>10.50828086</text:p>
          </table:table-cell>
          <table:table-cell office:value-type="float" office:value="0.84342911307022028" table:style-name="ce1">
            <text:p>0.843429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7</text:p>
          </table:table-cell>
          <table:table-cell office:value-type="float" office:value="1.2434032305665801" table:style-name="ce1">
            <text:p>1.243403231</text:p>
          </table:table-cell>
          <table:table-cell office:value-type="float" office:value="0.17760828745808069" table:style-name="ce1">
            <text:p>0.1776082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8</text:p>
          </table:table-cell>
          <table:table-cell office:value-type="float" office:value="2.0423944591720189" table:style-name="ce1">
            <text:p>2.042394459</text:p>
          </table:table-cell>
          <table:table-cell office:value-type="float" office:value="0.28470392466635719" table:style-name="ce1">
            <text:p>0.2847039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29</text:p>
          </table:table-cell>
          <table:table-cell office:value-type="float" office:value="15.98541245783481" table:style-name="ce1">
            <text:p>15.98541246</text:p>
          </table:table-cell>
          <table:table-cell office:value-type="float" office:value="1.1129945975358539" table:style-name="ce1">
            <text:p>1.1129945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00009</text:p>
          </table:table-cell>
          <table:table-cell office:value-type="float" office:value="1.1245984328441341" table:style-name="ce1">
            <text:p>1.124598433</text:p>
          </table:table-cell>
          <table:table-cell office:value-type="float" office:value="0.1172359301195838" table:style-name="ce1">
            <text:p>0.117235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2</text:p>
          </table:table-cell>
          <table:table-cell office:value-type="float" office:value="2.4618774869657911" table:style-name="ce1">
            <text:p>2.461877487</text:p>
          </table:table-cell>
          <table:table-cell office:value-type="float" office:value="0.26569384968590942" table:style-name="ce1">
            <text:p>0.265693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8</text:p>
          </table:table-cell>
          <table:table-cell office:value-type="float" office:value="11.58079842043562" table:style-name="ce1">
            <text:p>11.58079842</text:p>
          </table:table-cell>
          <table:table-cell office:value-type="float" office:value="0.73182044015711512" table:style-name="ce1">
            <text:p>0.731820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3</text:p>
          </table:table-cell>
          <table:table-cell office:value-type="float" office:value="18.85967311893846" table:style-name="ce1">
            <text:p>18.85967312</text:p>
          </table:table-cell>
          <table:table-cell office:value-type="float" office:value="1.6679510228095611" table:style-name="ce1">
            <text:p>1.667951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4</text:p>
          </table:table-cell>
          <table:table-cell office:value-type="float" office:value="2.7270418968008769" table:style-name="ce1">
            <text:p>2.727041897</text:p>
          </table:table-cell>
          <table:table-cell office:value-type="float" office:value="0.2739262712770052" table:style-name="ce1">
            <text:p>0.2739262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6</text:p>
          </table:table-cell>
          <table:table-cell office:value-type="float" office:value="15.311786157977" table:style-name="ce1">
            <text:p>15.31178616</text:p>
          </table:table-cell>
          <table:table-cell office:value-type="float" office:value="1.138876687506746" table:style-name="ce1">
            <text:p>1.1388766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5</text:p>
          </table:table-cell>
          <table:table-cell office:value-type="float" office:value="2.5341071777774018" table:style-name="ce1">
            <text:p>2.534107178</text:p>
          </table:table-cell>
          <table:table-cell office:value-type="float" office:value="0.32093063408263772" table:style-name="ce1">
            <text:p>0.3209306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30</text:p>
          </table:table-cell>
          <table:table-cell office:value-type="float" office:value="4.431159012452774" table:style-name="ce1">
            <text:p>4.431159012</text:p>
          </table:table-cell>
          <table:table-cell office:value-type="float" office:value="0.47067982106851503" table:style-name="ce1">
            <text:p>0.4706798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27</text:p>
          </table:table-cell>
          <table:table-cell office:value-type="float" office:value="11.11058105901229" table:style-name="ce1">
            <text:p>11.11058106</text:p>
          </table:table-cell>
          <table:table-cell office:value-type="float" office:value="0.93959848781124222" table:style-name="ce1">
            <text:p>0.9395984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2</text:p>
          </table:table-cell>
          <table:table-cell office:value-type="float" office:value="0.8207062017562643" table:style-name="ce1">
            <text:p>0.820706202</text:p>
          </table:table-cell>
          <table:table-cell office:value-type="float" office:value="9.0671747755349918E-2" table:style-name="ce1">
            <text:p>0.0906717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4</text:p>
          </table:table-cell>
          <table:table-cell office:value-type="float" office:value="0.70990477793703755" table:style-name="ce1">
            <text:p>0.709904778</text:p>
          </table:table-cell>
          <table:table-cell office:value-type="float" office:value="8.9412850913743291E-2" table:style-name="ce1">
            <text:p>0.0894128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9</text:p>
          </table:table-cell>
          <table:table-cell office:value-type="float" office:value="0.75120535013715806" table:style-name="ce1">
            <text:p>0.75120535</text:p>
          </table:table-cell>
          <table:table-cell office:value-type="float" office:value="6.1561027561471082E-2" table:style-name="ce1">
            <text:p>0.0615610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00053</text:p>
          </table:table-cell>
          <table:table-cell office:value-type="float" office:value="0.79422957892350021" table:style-name="ce1">
            <text:p>0.794229579</text:p>
          </table:table-cell>
          <table:table-cell office:value-type="float" office:value="-5.3421919544803347E-2" table:style-name="ce1">
            <text:p>-0.053421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08</text:p>
          </table:table-cell>
          <table:table-cell office:value-type="float" office:value="0.59963034769915835" table:style-name="ce1">
            <text:p>0.599630348</text:p>
          </table:table-cell>
          <table:table-cell office:value-type="float" office:value="6.7463532020649475E-2" table:style-name="ce1">
            <text:p>0.0674635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0</text:p>
          </table:table-cell>
          <table:table-cell office:value-type="float" office:value="0.91474437953307042" table:style-name="ce1">
            <text:p>0.91474438</text:p>
          </table:table-cell>
          <table:table-cell office:value-type="float" office:value="0.1303189916855165" table:style-name="ce1">
            <text:p>0.1303189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1</text:p>
          </table:table-cell>
          <table:table-cell office:value-type="float" office:value="12.07894015065985" table:style-name="ce1">
            <text:p>12.07894015</text:p>
          </table:table-cell>
          <table:table-cell office:value-type="float" office:value="1.298155719136316" table:style-name="ce1">
            <text:p>1.2981557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2</text:p>
          </table:table-cell>
          <table:table-cell office:value-type="float" office:value="0.41509438922608022" table:style-name="ce1">
            <text:p>0.415094389</text:p>
          </table:table-cell>
          <table:table-cell office:value-type="float" office:value="4.2960690789701113E-2" table:style-name="ce1">
            <text:p>0.0429606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3</text:p>
          </table:table-cell>
          <table:table-cell office:value-type="float" office:value="0.46128879804297368" table:style-name="ce1">
            <text:p>0.461288798</text:p>
          </table:table-cell>
          <table:table-cell office:value-type="float" office:value="5.2239996961197632E-2" table:style-name="ce1">
            <text:p>0.0522399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4</text:p>
          </table:table-cell>
          <table:table-cell office:value-type="float" office:value="0.53761397169174019" table:style-name="ce1">
            <text:p>0.537613972</text:p>
          </table:table-cell>
          <table:table-cell office:value-type="float" office:value="4.987176757991435E-2" table:style-name="ce1">
            <text:p>0.0498717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5</text:p>
          </table:table-cell>
          <table:table-cell office:value-type="float" office:value="0.96905483795703973" table:style-name="ce1">
            <text:p>0.969054838</text:p>
          </table:table-cell>
          <table:table-cell office:value-type="float" office:value="0.11250023565072639" table:style-name="ce1">
            <text:p>0.1125002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6</text:p>
          </table:table-cell>
          <table:table-cell office:value-type="float" office:value="0.34859709870039712" table:style-name="ce1">
            <text:p>0.348597099</text:p>
          </table:table-cell>
          <table:table-cell office:value-type="float" office:value="3.6586824124200112E-2" table:style-name="ce1">
            <text:p>0.0365868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47</text:p>
          </table:table-cell>
          <table:table-cell office:value-type="float" office:value="0.23335904749635281" table:style-name="ce1">
            <text:p>0.233359047</text:p>
          </table:table-cell>
          <table:table-cell office:value-type="float" office:value="2.056160799324977E-2" table:style-name="ce1">
            <text:p>0.0205616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13</text:p>
          </table:table-cell>
          <table:table-cell office:value-type="float" office:value="1.147616649012466" table:style-name="ce1">
            <text:p>1.147616649</text:p>
          </table:table-cell>
          <table:table-cell office:value-type="float" office:value="0.1339762140856422" table:style-name="ce1">
            <text:p>0.1339762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8</text:p>
          </table:table-cell>
          <table:table-cell office:value-type="float" office:value="12.27487337968924" table:style-name="ce1">
            <text:p>12.27487338</text:p>
          </table:table-cell>
          <table:table-cell office:value-type="float" office:value="0.88247048811801676" table:style-name="ce1">
            <text:p>0.8824704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79</text:p>
          </table:table-cell>
          <table:table-cell office:value-type="float" office:value="0.39684011773390071" table:style-name="ce1">
            <text:p>0.396840118</text:p>
          </table:table-cell>
          <table:table-cell office:value-type="float" office:value="5.383042403642202E-2" table:style-name="ce1">
            <text:p>0.0538304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0</text:p>
          </table:table-cell>
          <table:table-cell office:value-type="float" office:value="0.77098014458967645" table:style-name="ce1">
            <text:p>0.770980145</text:p>
          </table:table-cell>
          <table:table-cell office:value-type="float" office:value="8.411376144943894E-2" table:style-name="ce1">
            <text:p>0.0841137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1</text:p>
          </table:table-cell>
          <table:table-cell office:value-type="float" office:value="14.577959707050031" table:style-name="ce1">
            <text:p>14.57795971</text:p>
          </table:table-cell>
          <table:table-cell office:value-type="float" office:value="1.5741307031837339" table:style-name="ce1">
            <text:p>1.5741307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2</text:p>
          </table:table-cell>
          <table:table-cell office:value-type="float" office:value="1.2245563545411571" table:style-name="ce1">
            <text:p>1.224556355</text:p>
          </table:table-cell>
          <table:table-cell office:value-type="float" office:value="0.14057259694422949" table:style-name="ce1">
            <text:p>0.1405725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083</text:p>
          </table:table-cell>
          <table:table-cell office:value-type="float" office:value="1.0844217768494531" table:style-name="ce1">
            <text:p>1.084421777</text:p>
          </table:table-cell>
          <table:table-cell office:value-type="float" office:value="0.19017110019185121" table:style-name="ce1">
            <text:p>0.19017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00027</text:p>
          </table:table-cell>
          <table:table-cell office:value-type="float" office:value="0.78386470375107387" table:style-name="ce1">
            <text:p>0.783864704</text:p>
          </table:table-cell>
          <table:table-cell office:value-type="float" office:value="8.9134983975337367E-2" table:style-name="ce1">
            <text:p>0.0891349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87</text:p>
          </table:table-cell>
          <table:table-cell office:value-type="float" office:value="0.73531768490963711" table:style-name="ce1">
            <text:p>0.735317685</text:p>
          </table:table-cell>
          <table:table-cell office:value-type="float" office:value="7.7045187416519334E-2" table:style-name="ce1">
            <text:p>0.0770451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88</text:p>
          </table:table-cell>
          <table:table-cell office:value-type="float" office:value="1.0317535290511439" table:style-name="ce1">
            <text:p>1.031753529</text:p>
          </table:table-cell>
          <table:table-cell office:value-type="float" office:value="0.13022197083077369" table:style-name="ce1">
            <text:p>0.1302219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189</text:p>
          </table:table-cell>
          <table:table-cell office:value-type="float" office:value="0.84838889525512196" table:style-name="ce1">
            <text:p>0.848388895</text:p>
          </table:table-cell>
          <table:table-cell office:value-type="float" office:value="8.3301074867324187E-2" table:style-name="ce1">
            <text:p>0.0833010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00246</text:p>
          </table:table-cell>
          <table:table-cell office:value-type="float" office:value="0.64421096808223266" table:style-name="ce1">
            <text:p>0.644210968</text:p>
          </table:table-cell>
          <table:table-cell office:value-type="float" office:value="8.1861331316518626E-2" table:style-name="ce1">
            <text:p>0.081861331</text:p>
          </table:table-cell>
          <table:table-cell table:number-columns-repeated="16381"/>
        </table:table-row>
        <table:table-row table:number-rows-repeated="1048224" table:style-name="ro1">
          <table:table-cell table:number-columns-repeated="16384"/>
        </table:table-row>
      </table:table>
      <table:table table:name="Figure_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office:value-type="string" table:style-name="ce2">
            <text:p>Yea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01/11/2004</text:p>
          </table:table-cell>
          <table:table-cell office:value-type="string" table:style-name="ce1">
            <text:p>Vacant</text:p>
          </table:table-cell>
          <table:table-cell office:value-type="float" office:value="710935" table:style-name="ce1">
            <text:p>710935</text:p>
          </table:table-cell>
          <table:table-cell office:value-type="string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05</text:p>
          </table:table-cell>
          <table:table-cell office:value-type="string" table:style-name="ce1">
            <text:p>Vacant</text:p>
          </table:table-cell>
          <table:table-cell office:value-type="float" office:value="723509" table:style-name="ce1">
            <text:p>723509</text:p>
          </table:table-cell>
          <table:table-cell office:value-type="string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06</text:p>
          </table:table-cell>
          <table:table-cell office:value-type="string" table:style-name="ce1">
            <text:p>Vacant</text:p>
          </table:table-cell>
          <table:table-cell office:value-type="float" office:value="744931" table:style-name="ce1">
            <text:p>744931</text:p>
          </table:table-cell>
          <table:table-cell office:value-type="string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0/2007</text:p>
          </table:table-cell>
          <table:table-cell office:value-type="string" table:style-name="ce1">
            <text:p>Vacant</text:p>
          </table:table-cell>
          <table:table-cell office:value-type="float" office:value="763319" table:style-name="ce1">
            <text:p>763319</text:p>
          </table:table-cell>
          <table:table-cell office:value-type="string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08</text:p>
          </table:table-cell>
          <table:table-cell office:value-type="string" table:style-name="ce1">
            <text:p>Vacant</text:p>
          </table:table-cell>
          <table:table-cell office:value-type="float" office:value="783119" table:style-name="ce1">
            <text:p>783119</text:p>
          </table:table-cell>
          <table:table-cell office:value-type="string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09</text:p>
          </table:table-cell>
          <table:table-cell office:value-type="string" table:style-name="ce1">
            <text:p>Vacant</text:p>
          </table:table-cell>
          <table:table-cell office:value-type="float" office:value="770496" table:style-name="ce1">
            <text:p>770496</text:p>
          </table:table-cell>
          <table:table-cell office:value-type="string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10/2010</text:p>
          </table:table-cell>
          <table:table-cell office:value-type="string" table:style-name="ce1">
            <text:p>Vacant</text:p>
          </table:table-cell>
          <table:table-cell office:value-type="float" office:value="737147" table:style-name="ce1">
            <text:p>737147</text:p>
          </table:table-cell>
          <table:table-cell office:value-type="string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1</text:p>
          </table:table-cell>
          <table:table-cell office:value-type="string" table:style-name="ce1">
            <text:p>Vacant</text:p>
          </table:table-cell>
          <table:table-cell office:value-type="float" office:value="719352" table:style-name="ce1">
            <text:p>719352</text:p>
          </table:table-cell>
          <table:table-cell office:value-type="string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0/2012</text:p>
          </table:table-cell>
          <table:table-cell office:value-type="string" table:style-name="ce1">
            <text:p>Vacant</text:p>
          </table:table-cell>
          <table:table-cell office:value-type="float" office:value="704356.57798165141" table:style-name="ce1">
            <text:p>704356.578</text:p>
          </table:table-cell>
          <table:table-cell office:value-type="string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13</text:p>
          </table:table-cell>
          <table:table-cell office:value-type="string" table:style-name="ce1">
            <text:p>Vacant</text:p>
          </table:table-cell>
          <table:table-cell office:value-type="float" office:value="635127" table:style-name="ce1">
            <text:p>635127</text:p>
          </table:table-cell>
          <table:table-cell office:value-type="string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4</text:p>
          </table:table-cell>
          <table:table-cell office:value-type="string" table:style-name="ce1">
            <text:p>Vacant</text:p>
          </table:table-cell>
          <table:table-cell office:value-type="float" office:value="610123" table:style-name="ce1">
            <text:p>610123</text:p>
          </table:table-cell>
          <table:table-cell office:value-type="string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15</text:p>
          </table:table-cell>
          <table:table-cell office:value-type="string" table:style-name="ce1">
            <text:p>Vacant</text:p>
          </table:table-cell>
          <table:table-cell office:value-type="float" office:value="600179" table:style-name="ce1">
            <text:p>600179</text:p>
          </table:table-cell>
          <table:table-cell office:value-type="string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6</text:p>
          </table:table-cell>
          <table:table-cell office:value-type="string" table:style-name="ce1">
            <text:p>Vacant</text:p>
          </table:table-cell>
          <table:table-cell office:value-type="float" office:value="589766" table:style-name="ce1">
            <text:p>589766</text:p>
          </table:table-cell>
          <table:table-cell office:value-type="string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Vacant</text:p>
          </table:table-cell>
          <table:table-cell office:value-type="float" office:value="605891" table:style-name="ce1">
            <text:p>605891</text:p>
          </table:table-cell>
          <table:table-cell office:value-type="string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0/2018</text:p>
          </table:table-cell>
          <table:table-cell office:value-type="string" table:style-name="ce1">
            <text:p>Vacant</text:p>
          </table:table-cell>
          <table:table-cell office:value-type="float" office:value="634453" table:style-name="ce1">
            <text:p>634453</text:p>
          </table:table-cell>
          <table:table-cell office:value-type="string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19</text:p>
          </table:table-cell>
          <table:table-cell office:value-type="string" table:style-name="ce1">
            <text:p>Vacant</text:p>
          </table:table-cell>
          <table:table-cell office:value-type="float" office:value="648114" table:style-name="ce1">
            <text:p>648114</text:p>
          </table:table-cell>
          <table:table-cell office:value-type="string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20</text:p>
          </table:table-cell>
          <table:table-cell office:value-type="string" table:style-name="ce1">
            <text:p>Vacant</text:p>
          </table:table-cell>
          <table:table-cell office:value-type="float" office:value="665628" table:style-name="ce1">
            <text:p>665628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Vacant</text:p>
          </table:table-cell>
          <table:table-cell office:value-type="float" office:value="653025" table:style-name="ce1">
            <text:p>653025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22</text:p>
          </table:table-cell>
          <table:table-cell office:value-type="string" table:style-name="ce1">
            <text:p>Vacant</text:p>
          </table:table-cell>
          <table:table-cell office:value-type="float" office:value="676304" table:style-name="ce1">
            <text:p>676304</text:p>
          </table:table-cell>
          <table:table-cell office:value-type="string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23</text:p>
          </table:table-cell>
          <table:table-cell office:value-type="string" table:style-name="ce1">
            <text:p>Vacant</text:p>
          </table:table-cell>
          <table:table-cell office:value-type="float" office:value="699126" table:style-name="ce1">
            <text:p>699126</text:p>
          </table:table-cell>
          <table:table-cell office:value-type="string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1/2004</text:p>
          </table:table-cell>
          <table:table-cell office:value-type="string" table:style-name="ce1">
            <text:p>Long-term</text:p>
          </table:table-cell>
          <table:table-cell office:value-type="float" office:value="318642" table:style-name="ce1">
            <text:p>318642</text:p>
          </table:table-cell>
          <table:table-cell office:value-type="string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05</text:p>
          </table:table-cell>
          <table:table-cell office:value-type="string" table:style-name="ce1">
            <text:p>Long-term</text:p>
          </table:table-cell>
          <table:table-cell office:value-type="float" office:value="313616" table:style-name="ce1">
            <text:p>313616</text:p>
          </table:table-cell>
          <table:table-cell office:value-type="string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06</text:p>
          </table:table-cell>
          <table:table-cell office:value-type="string" table:style-name="ce1">
            <text:p>Long-term</text:p>
          </table:table-cell>
          <table:table-cell office:value-type="float" office:value="314719" table:style-name="ce1">
            <text:p>314719</text:p>
          </table:table-cell>
          <table:table-cell office:value-type="string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0/2007</text:p>
          </table:table-cell>
          <table:table-cell office:value-type="string" table:style-name="ce1">
            <text:p>Long-term</text:p>
          </table:table-cell>
          <table:table-cell office:value-type="float" office:value="314285" table:style-name="ce1">
            <text:p>314285</text:p>
          </table:table-cell>
          <table:table-cell office:value-type="string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08</text:p>
          </table:table-cell>
          <table:table-cell office:value-type="string" table:style-name="ce1">
            <text:p>Long-term</text:p>
          </table:table-cell>
          <table:table-cell office:value-type="float" office:value="326954" table:style-name="ce1">
            <text:p>326954</text:p>
          </table:table-cell>
          <table:table-cell office:value-type="string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09</text:p>
          </table:table-cell>
          <table:table-cell office:value-type="string" table:style-name="ce1">
            <text:p>Long-term</text:p>
          </table:table-cell>
          <table:table-cell office:value-type="float" office:value="316251" table:style-name="ce1">
            <text:p>316251</text:p>
          </table:table-cell>
          <table:table-cell office:value-type="string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10/2010</text:p>
          </table:table-cell>
          <table:table-cell office:value-type="string" table:style-name="ce1">
            <text:p>Long-term</text:p>
          </table:table-cell>
          <table:table-cell office:value-type="float" office:value="299999" table:style-name="ce1">
            <text:p>299999</text:p>
          </table:table-cell>
          <table:table-cell office:value-type="string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1</text:p>
          </table:table-cell>
          <table:table-cell office:value-type="string" table:style-name="ce1">
            <text:p>Long-term</text:p>
          </table:table-cell>
          <table:table-cell office:value-type="float" office:value="277529" table:style-name="ce1">
            <text:p>277529</text:p>
          </table:table-cell>
          <table:table-cell office:value-type="string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0/2012</text:p>
          </table:table-cell>
          <table:table-cell office:value-type="string" table:style-name="ce1">
            <text:p>Long-term</text:p>
          </table:table-cell>
          <table:table-cell office:value-type="float" office:value="254058.57798165141" table:style-name="ce1">
            <text:p>254058.578</text:p>
          </table:table-cell>
          <table:table-cell office:value-type="string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13</text:p>
          </table:table-cell>
          <table:table-cell office:value-type="string" table:style-name="ce1">
            <text:p>Long-term</text:p>
          </table:table-cell>
          <table:table-cell office:value-type="float" office:value="216050" table:style-name="ce1">
            <text:p>216050</text:p>
          </table:table-cell>
          <table:table-cell office:value-type="string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4</text:p>
          </table:table-cell>
          <table:table-cell office:value-type="string" table:style-name="ce1">
            <text:p>Long-term</text:p>
          </table:table-cell>
          <table:table-cell office:value-type="float" office:value="205821" table:style-name="ce1">
            <text:p>205821</text:p>
          </table:table-cell>
          <table:table-cell office:value-type="string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15</text:p>
          </table:table-cell>
          <table:table-cell office:value-type="string" table:style-name="ce1">
            <text:p>Long-term</text:p>
          </table:table-cell>
          <table:table-cell office:value-type="float" office:value="203596" table:style-name="ce1">
            <text:p>203596</text:p>
          </table:table-cell>
          <table:table-cell office:value-type="string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6</text:p>
          </table:table-cell>
          <table:table-cell office:value-type="string" table:style-name="ce1">
            <text:p>Long-term</text:p>
          </table:table-cell>
          <table:table-cell office:value-type="float" office:value="200145" table:style-name="ce1">
            <text:p>200145</text:p>
          </table:table-cell>
          <table:table-cell office:value-type="string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Long-term</text:p>
          </table:table-cell>
          <table:table-cell office:value-type="float" office:value="205293" table:style-name="ce1">
            <text:p>205293</text:p>
          </table:table-cell>
          <table:table-cell office:value-type="string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0/2018</text:p>
          </table:table-cell>
          <table:table-cell office:value-type="string" table:style-name="ce1">
            <text:p>Long-term</text:p>
          </table:table-cell>
          <table:table-cell office:value-type="float" office:value="216186" table:style-name="ce1">
            <text:p>216186</text:p>
          </table:table-cell>
          <table:table-cell office:value-type="string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19</text:p>
          </table:table-cell>
          <table:table-cell office:value-type="string" table:style-name="ce1">
            <text:p>Long-term</text:p>
          </table:table-cell>
          <table:table-cell office:value-type="float" office:value="225845" table:style-name="ce1">
            <text:p>225845</text:p>
          </table:table-cell>
          <table:table-cell office:value-type="string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20</text:p>
          </table:table-cell>
          <table:table-cell office:value-type="string" table:style-name="ce1">
            <text:p>Long-term</text:p>
          </table:table-cell>
          <table:table-cell office:value-type="float" office:value="268385" table:style-name="ce1">
            <text:p>268385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Long-term</text:p>
          </table:table-cell>
          <table:table-cell office:value-type="float" office:value="237340" table:style-name="ce1">
            <text:p>237340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22</text:p>
          </table:table-cell>
          <table:table-cell office:value-type="string" table:style-name="ce1">
            <text:p>Long-term</text:p>
          </table:table-cell>
          <table:table-cell office:value-type="float" office:value="248149" table:style-name="ce1">
            <text:p>248149</text:p>
          </table:table-cell>
          <table:table-cell office:value-type="string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23</text:p>
          </table:table-cell>
          <table:table-cell office:value-type="string" table:style-name="ce1">
            <text:p>Long-term</text:p>
          </table:table-cell>
          <table:table-cell office:value-type="float" office:value="261474" table:style-name="ce1">
            <text:p>261474</text:p>
          </table:table-cell>
          <table:table-cell office:value-type="string" table:style-name="ce1">
            <text:p>2023</text:p>
          </table:table-cell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Table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 Ending 31 March</text:p>
          </table:table-cell>
          <table:table-cell office:value-type="string" table:style-name="ce2">
            <text:p>Dwelling Stock Estimates (1,000s)</text:p>
          </table:table-cell>
          <table:table-cell office:value-type="string" table:style-name="ce2">
            <text:p>Change from previous year (1,000s)</text:p>
          </table:table-cell>
          <table:table-cell office:value-type="string" table:style-name="ce2">
            <text:p>Change from previous year as a percentage of existing stock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21,2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21,350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0.6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21,51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0.7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21,68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0.7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21,870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0.8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22,07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0.9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22,290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0.9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22,510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22,690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0.8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22,84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0.6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22,980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23,120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0.6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23,250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0.5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23,390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0.6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23,570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0.7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23,760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0.8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23,990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0.9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24,210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0.9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24,460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1.0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24,710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.0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4,930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0.8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5,160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0.9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5,400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0.93%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Table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 Ending 31 March</text:p>
          </table:table-cell>
          <table:table-cell office:value-type="string" table:style-name="ce2">
            <text:p>Owner-Occupied (1,000s)</text:p>
          </table:table-cell>
          <table:table-cell office:value-type="string" table:style-name="ce2">
            <text:p>Private Rented Sector (1,000s)</text:p>
          </table:table-cell>
          <table:table-cell office:value-type="string" table:style-name="ce2">
            <text:p>Social and affordable rented (1,000s)</text:p>
          </table:table-cell>
          <table:table-cell office:value-type="string" table:style-name="ce2">
            <text:p>Other Public (1,000s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14,735</text:p>
          </table:table-cell>
          <table:table-cell office:value-type="string" table:style-name="ce1">
            <text:p>2,133</text:p>
          </table:table-cell>
          <table:table-cell office:value-type="string" table:style-name="ce1">
            <text:p>4,236</text:p>
          </table:table-cell>
          <table:table-cell office:value-type="string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14,846</text:p>
          </table:table-cell>
          <table:table-cell office:value-type="string" table:style-name="ce1">
            <text:p>2,197</text:p>
          </table:table-cell>
          <table:table-cell office:value-type="string" table:style-name="ce1">
            <text:p>4,198</text:p>
          </table:table-cell>
          <table:table-cell office:value-type="string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14,769</text:p>
          </table:table-cell>
          <table:table-cell office:value-type="string" table:style-name="ce1">
            <text:p>2,549</text:p>
          </table:table-cell>
          <table:table-cell office:value-type="string" table:style-name="ce1">
            <text:p>4,091</text:p>
          </table:table-cell>
          <table:table-cell office:value-type="string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14,987</text:p>
          </table:table-cell>
          <table:table-cell office:value-type="string" table:style-name="ce1">
            <text:p>2,578</text:p>
          </table:table-cell>
          <table:table-cell office:value-type="string" table:style-name="ce1">
            <text:p>4,037</text:p>
          </table:table-cell>
          <table:table-cell office:value-type="string" table:style-name="ce1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15,100</text:p>
          </table:table-cell>
          <table:table-cell office:value-type="string" table:style-name="ce1">
            <text:p>2,720</text:p>
          </table:table-cell>
          <table:table-cell office:value-type="string" table:style-name="ce1">
            <text:p>3,968</text:p>
          </table:table-cell>
          <table:table-cell office:value-type="string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15,051</text:p>
          </table:table-cell>
          <table:table-cell office:value-type="string" table:style-name="ce1">
            <text:p>2,987</text:p>
          </table:table-cell>
          <table:table-cell office:value-type="string" table:style-name="ce1">
            <text:p>3,953</text:p>
          </table:table-cell>
          <table:table-cell office:value-type="string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15,093</text:p>
          </table:table-cell>
          <table:table-cell office:value-type="string" table:style-name="ce1">
            <text:p>3,182</text:p>
          </table:table-cell>
          <table:table-cell office:value-type="string" table:style-name="ce1">
            <text:p>3,938</text:p>
          </table:table-cell>
          <table:table-cell office:value-type="string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15,067</text:p>
          </table:table-cell>
          <table:table-cell office:value-type="string" table:style-name="ce1">
            <text:p>3,443</text:p>
          </table:table-cell>
          <table:table-cell office:value-type="string" table:style-name="ce1">
            <text:p>3,927</text:p>
          </table:table-cell>
          <table:table-cell office:value-type="string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14,968</text:p>
          </table:table-cell>
          <table:table-cell office:value-type="string" table:style-name="ce1">
            <text:p>3,705</text:p>
          </table:table-cell>
          <table:table-cell office:value-type="string" table:style-name="ce1">
            <text:p>3,947</text:p>
          </table:table-cell>
          <table:table-cell office:value-type="string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14,896</text:p>
          </table:table-cell>
          <table:table-cell office:value-type="string" table:style-name="ce1">
            <text:p>3,912</text:p>
          </table:table-cell>
          <table:table-cell office:value-type="string" table:style-name="ce1">
            <text:p>3,966</text:p>
          </table:table-cell>
          <table:table-cell office:value-type="string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14,828</text:p>
          </table:table-cell>
          <table:table-cell office:value-type="string" table:style-name="ce1">
            <text:p>4,105</text:p>
          </table:table-cell>
          <table:table-cell office:value-type="string" table:style-name="ce1">
            <text:p>3,981</text:p>
          </table:table-cell>
          <table:table-cell office:value-type="string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14,760</text:p>
          </table:table-cell>
          <table:table-cell office:value-type="string" table:style-name="ce1">
            <text:p>4,286</text:p>
          </table:table-cell>
          <table:table-cell office:value-type="string" table:style-name="ce1">
            <text:p>3,996</text:p>
          </table:table-cell>
          <table:table-cell office:value-type="string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14,702</text:p>
          </table:table-cell>
          <table:table-cell office:value-type="string" table:style-name="ce1">
            <text:p>4,465</text:p>
          </table:table-cell>
          <table:table-cell office:value-type="string" table:style-name="ce1">
            <text:p>4,013</text:p>
          </table:table-cell>
          <table:table-cell office:value-type="string" table:style-name="ce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14,691</text:p>
          </table:table-cell>
          <table:table-cell office:value-type="string" table:style-name="ce1">
            <text:p>4,623</text:p>
          </table:table-cell>
          <table:table-cell office:value-type="string" table:style-name="ce1">
            <text:p>4,012</text:p>
          </table:table-cell>
          <table:table-cell office:value-type="string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14,708</text:p>
          </table:table-cell>
          <table:table-cell office:value-type="string" table:style-name="ce1">
            <text:p>4,773</text:p>
          </table:table-cell>
          <table:table-cell office:value-type="string" table:style-name="ce1">
            <text:p>4,030</text:p>
          </table:table-cell>
          <table:table-cell office:value-type="string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14,830</text:p>
          </table:table-cell>
          <table:table-cell office:value-type="string" table:style-name="ce1">
            <text:p>4,832</text:p>
          </table:table-cell>
          <table:table-cell office:value-type="string" table:style-name="ce1">
            <text:p>4,043</text:p>
          </table:table-cell>
          <table:table-cell office:value-type="string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15,086</text:p>
          </table:table-cell>
          <table:table-cell office:value-type="string" table:style-name="ce1">
            <text:p>4,798</text:p>
          </table:table-cell>
          <table:table-cell office:value-type="string" table:style-name="ce1">
            <text:p>4,045</text:p>
          </table:table-cell>
          <table:table-cell office:value-type="string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15,353</text:p>
          </table:table-cell>
          <table:table-cell office:value-type="string" table:style-name="ce1">
            <text:p>4,773</text:p>
          </table:table-cell>
          <table:table-cell office:value-type="string" table:style-name="ce1">
            <text:p>4,044</text:p>
          </table:table-cell>
          <table:table-cell office:value-type="string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15,591</text:p>
          </table:table-cell>
          <table:table-cell office:value-type="string" table:style-name="ce1">
            <text:p>4,762</text:p>
          </table:table-cell>
          <table:table-cell office:value-type="string" table:style-name="ce1">
            <text:p>4,066</text:p>
          </table:table-cell>
          <table:table-cell office:value-type="string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15,776</text:p>
          </table:table-cell>
          <table:table-cell office:value-type="string" table:style-name="ce1">
            <text:p>4,813</text:p>
          </table:table-cell>
          <table:table-cell office:value-type="string" table:style-name="ce1">
            <text:p>4,088</text:p>
          </table:table-cell>
          <table:table-cell office:value-type="string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15,914</text:p>
          </table:table-cell>
          <table:table-cell office:value-type="string" table:style-name="ce1">
            <text:p>4,875</text:p>
          </table:table-cell>
          <table:table-cell office:value-type="string" table:style-name="ce1">
            <text:p>4,105</text:p>
          </table:table-cell>
          <table:table-cell office:value-type="string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6,107</text:p>
          </table:table-cell>
          <table:table-cell office:value-type="string" table:style-name="ce1">
            <text:p>4,904</text:p>
          </table:table-cell>
          <table:table-cell office:value-type="string" table:style-name="ce1">
            <text:p>4,117</text:p>
          </table:table-cell>
          <table:table-cell office:value-type="string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6,283</text:p>
          </table:table-cell>
          <table:table-cell office:value-type="string" table:style-name="ce1">
            <text:p>4,939</text:p>
          </table:table-cell>
          <table:table-cell office:value-type="string" table:style-name="ce1">
            <text:p>4,143</text:p>
          </table:table-cell>
          <table:table-cell office:value-type="string" table:style-name="ce1">
            <text:p>31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Table_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 Ending 31 March</text:p>
          </table:table-cell>
          <table:table-cell office:value-type="string" table:style-name="ce2">
            <text:p>Owner-Occupied (1,000s)</text:p>
          </table:table-cell>
          <table:table-cell office:value-type="string" table:style-name="ce2">
            <text:p>Private Rented Sector (1,000s)</text:p>
          </table:table-cell>
          <table:table-cell office:value-type="string" table:style-name="ce2">
            <text:p>Social and affordable rented (1,000s)</text:p>
          </table:table-cell>
          <table:table-cell office:value-type="string" table:style-name="ce2">
            <text:p>Other Public (1,000s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2002</text:p>
          </table:table-cell>
          <table:table-cell office:value-type="float" office:value="111" table:style-name="ce1">
            <text:p>111</text:p>
          </table:table-cell>
          <table:table-cell office:value-type="float" office:value="64" table:style-name="ce1">
            <text:p>64</text:p>
          </table:table-cell>
          <table:table-cell office:value-type="float" office:value="-38" table:style-name="ce1">
            <text:p>-3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float" office:value="-77" table:style-name="ce1">
            <text:p>-77</text:p>
          </table:table-cell>
          <table:table-cell office:value-type="float" office:value="352" table:style-name="ce1">
            <text:p>352</text:p>
          </table:table-cell>
          <table:table-cell office:value-type="float" office:value="-107" table:style-name="ce1">
            <text:p>-107</text:p>
          </table:table-cell>
          <table:table-cell office:value-type="float" office:value="-8" table:style-name="ce1">
            <text:p>-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float" office:value="218" table:style-name="ce1">
            <text:p>218</text:p>
          </table:table-cell>
          <table:table-cell office:value-type="float" office:value="29" table:style-name="ce1">
            <text:p>29</text:p>
          </table:table-cell>
          <table:table-cell office:value-type="float" office:value="-55" table:style-name="ce1">
            <text:p>-55</text:p>
          </table:table-cell>
          <table:table-cell office:value-type="float" office:value="-21" table:style-name="ce1">
            <text:p>-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float" office:value="114" table:style-name="ce1">
            <text:p>114</text:p>
          </table:table-cell>
          <table:table-cell office:value-type="float" office:value="142" table:style-name="ce1">
            <text:p>142</text:p>
          </table:table-cell>
          <table:table-cell office:value-type="float" office:value="-69" table:style-name="ce1">
            <text:p>-69</text:p>
          </table:table-cell>
          <table:table-cell office:value-type="float" office:value="-1" table:style-name="ce1">
            <text:p>-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float" office:value="-50" table:style-name="ce1">
            <text:p>-50</text:p>
          </table:table-cell>
          <table:table-cell office:value-type="float" office:value="267" table:style-name="ce1">
            <text:p>267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float" office:value="42" table:style-name="ce1">
            <text:p>42</text:p>
          </table:table-cell>
          <table:table-cell office:value-type="float" office:value="195" table:style-name="ce1">
            <text:p>195</text:p>
          </table:table-cell>
          <table:table-cell office:value-type="float" office:value="-15" table:style-name="ce1">
            <text:p>-15</text:p>
          </table:table-cell>
          <table:table-cell office:value-type="float" office:value="-8" table:style-name="ce1">
            <text:p>-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float" office:value="-26" table:style-name="ce1">
            <text:p>-26</text:p>
          </table:table-cell>
          <table:table-cell office:value-type="float" office:value="261" table:style-name="ce1">
            <text:p>261</text:p>
          </table:table-cell>
          <table:table-cell office:value-type="float" office:value="-11" table:style-name="ce1">
            <text:p>-11</text:p>
          </table:table-cell>
          <table:table-cell office:value-type="float" office:value="-1" table:style-name="ce1">
            <text:p>-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float" office:value="-98" table:style-name="ce1">
            <text:p>-98</text:p>
          </table:table-cell>
          <table:table-cell office:value-type="float" office:value="261" table:style-name="ce1">
            <text:p>26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float" office:value="-73" table:style-name="ce1">
            <text:p>-73</text:p>
          </table:table-cell>
          <table:table-cell office:value-type="float" office:value="207" table:style-name="ce1">
            <text:p>207</text:p>
          </table:table-cell>
          <table:table-cell office:value-type="float" office:value="19" table:style-name="ce1">
            <text:p>19</text:p>
          </table:table-cell>
          <table:table-cell office:value-type="float" office:value="-9" table:style-name="ce1">
            <text:p>-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float" office:value="-68" table:style-name="ce1">
            <text:p>-68</text:p>
          </table:table-cell>
          <table:table-cell office:value-type="float" office:value="194" table:style-name="ce1">
            <text:p>194</text:p>
          </table:table-cell>
          <table:table-cell office:value-type="float" office:value="14" table:style-name="ce1">
            <text:p>14</text:p>
          </table:table-cell>
          <table:table-cell office:value-type="float" office:value="-3" table:style-name="ce1">
            <text:p>-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float" office:value="-68" table:style-name="ce1">
            <text:p>-68</text:p>
          </table:table-cell>
          <table:table-cell office:value-type="float" office:value="181" table:style-name="ce1">
            <text:p>18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float" office:value="-58" table:style-name="ce1">
            <text:p>-58</text:p>
          </table:table-cell>
          <table:table-cell office:value-type="float" office:value="179" table:style-name="ce1">
            <text:p>179</text:p>
          </table:table-cell>
          <table:table-cell office:value-type="float" office:value="16" table:style-name="ce1">
            <text:p>16</text:p>
          </table:table-cell>
          <table:table-cell office:value-type="float" office:value="-7" table:style-name="ce1">
            <text:p>-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float" office:value="-11" table:style-name="ce1">
            <text:p>-11</text:p>
          </table:table-cell>
          <table:table-cell office:value-type="float" office:value="158" table:style-name="ce1">
            <text:p>158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float" office:value="17" table:style-name="ce1">
            <text:p>17</text:p>
          </table:table-cell>
          <table:table-cell office:value-type="float" office:value="151" table:style-name="ce1">
            <text:p>151</text:p>
          </table:table-cell>
          <table:table-cell office:value-type="float" office:value="19" table:style-name="ce1">
            <text:p>19</text:p>
          </table:table-cell>
          <table:table-cell office:value-type="float" office:value="-9" table:style-name="ce1">
            <text:p>-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float" office:value="122" table:style-name="ce1">
            <text:p>122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float" office:value="255" table:style-name="ce1">
            <text:p>255</text:p>
          </table:table-cell>
          <table:table-cell office:value-type="float" office:value="-34" table:style-name="ce1">
            <text:p>-34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float" office:value="267" table:style-name="ce1">
            <text:p>267</text:p>
          </table:table-cell>
          <table:table-cell office:value-type="float" office:value="-25" table:style-name="ce1">
            <text:p>-25</text:p>
          </table:table-cell>
          <table:table-cell office:value-type="float" office:value="-1" table:style-name="ce1">
            <text:p>-1</text:p>
          </table:table-cell>
          <table:table-cell office:value-type="float" office:value="-13" table:style-name="ce1">
            <text:p>-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float" office:value="239" table:style-name="ce1">
            <text:p>239</text:p>
          </table:table-cell>
          <table:table-cell office:value-type="float" office:value="-11" table:style-name="ce1">
            <text:p>-11</text:p>
          </table:table-cell>
          <table:table-cell office:value-type="float" office:value="21" table:style-name="ce1">
            <text:p>21</text:p>
          </table:table-cell>
          <table:table-cell office:value-type="float" office:value="-2" table:style-name="ce1">
            <text:p>-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float" office:value="184" table:style-name="ce1">
            <text:p>184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-8" table:style-name="ce1">
            <text:p>-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float" office:value="138" table:style-name="ce1">
            <text:p>138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float" office:value="193" table:style-name="ce1">
            <text:p>193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</text:p>
          </table:table-cell>
          <table:table-cell office:value-type="float" office:value="176" table:style-name="ce1">
            <text:p>17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-2" table:style-name="ce1">
            <text:p>-2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Table_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 Ending 31 March</text:p>
          </table:table-cell>
          <table:table-cell office:value-type="string" table:style-name="ce2">
            <text:p>Owner-Occupied</text:p>
          </table:table-cell>
          <table:table-cell office:value-type="string" table:style-name="ce2">
            <text:p>Private Rented Sector</text:p>
          </table:table-cell>
          <table:table-cell office:value-type="string" table:style-name="ce2">
            <text:p>Social and affordable rented</text:p>
          </table:table-cell>
          <table:table-cell office:value-type="string" table:style-name="ce2">
            <text:p>Other Public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69.5%</text:p>
          </table:table-cell>
          <table:table-cell office:value-type="string" table:style-name="ce1">
            <text:p>10.1%</text:p>
          </table:table-cell>
          <table:table-cell office:value-type="string" table:style-name="ce1">
            <text:p>20%</text:p>
          </table:table-cell>
          <table:table-cell office:value-type="string" table:style-name="ce1">
            <text:p>0.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69.5%</text:p>
          </table:table-cell>
          <table:table-cell office:value-type="string" table:style-name="ce1">
            <text:p>10.3%</text:p>
          </table:table-cell>
          <table:table-cell office:value-type="string" table:style-name="ce1">
            <text:p>19.7%</text:p>
          </table:table-cell>
          <table:table-cell office:value-type="string" table:style-name="ce1">
            <text:p>0.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68.7%</text:p>
          </table:table-cell>
          <table:table-cell office:value-type="string" table:style-name="ce1">
            <text:p>11.8%</text:p>
          </table:table-cell>
          <table:table-cell office:value-type="string" table:style-name="ce1">
            <text:p>19%</text:p>
          </table:table-cell>
          <table:table-cell office:value-type="string" table:style-name="ce1">
            <text:p>0.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69.1%</text:p>
          </table:table-cell>
          <table:table-cell office:value-type="string" table:style-name="ce1">
            <text:p>11.9%</text:p>
          </table:table-cell>
          <table:table-cell office:value-type="string" table:style-name="ce1">
            <text:p>18.6%</text:p>
          </table:table-cell>
          <table:table-cell office:value-type="string" table:style-name="ce1">
            <text:p>0.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69%</text:p>
          </table:table-cell>
          <table:table-cell office:value-type="string" table:style-name="ce1">
            <text:p>12.4%</text:p>
          </table:table-cell>
          <table:table-cell office:value-type="string" table:style-name="ce1">
            <text:p>18.1%</text:p>
          </table:table-cell>
          <table:table-cell office:value-type="string" table:style-name="ce1">
            <text:p>0.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68.2%</text:p>
          </table:table-cell>
          <table:table-cell office:value-type="string" table:style-name="ce1">
            <text:p>13.5%</text:p>
          </table:table-cell>
          <table:table-cell office:value-type="string" table:style-name="ce1">
            <text:p>17.9%</text:p>
          </table:table-cell>
          <table:table-cell office:value-type="string" table:style-name="ce1">
            <text:p>0.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67.7%</text:p>
          </table:table-cell>
          <table:table-cell office:value-type="string" table:style-name="ce1">
            <text:p>14.3%</text:p>
          </table:table-cell>
          <table:table-cell office:value-type="string" table:style-name="ce1">
            <text:p>17.7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66.9%</text:p>
          </table:table-cell>
          <table:table-cell office:value-type="string" table:style-name="ce1">
            <text:p>15.3%</text:p>
          </table:table-cell>
          <table:table-cell office:value-type="string" table:style-name="ce1">
            <text:p>17.4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66%</text:p>
          </table:table-cell>
          <table:table-cell office:value-type="string" table:style-name="ce1">
            <text:p>16.3%</text:p>
          </table:table-cell>
          <table:table-cell office:value-type="string" table:style-name="ce1">
            <text:p>17.4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65.2%</text:p>
          </table:table-cell>
          <table:table-cell office:value-type="string" table:style-name="ce1">
            <text:p>17.1%</text:p>
          </table:table-cell>
          <table:table-cell office:value-type="string" table:style-name="ce1">
            <text:p>17.4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64.5%</text:p>
          </table:table-cell>
          <table:table-cell office:value-type="string" table:style-name="ce1">
            <text:p>17.9%</text:p>
          </table:table-cell>
          <table:table-cell office:value-type="string" table:style-name="ce1">
            <text:p>17.3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63.8%</text:p>
          </table:table-cell>
          <table:table-cell office:value-type="string" table:style-name="ce1">
            <text:p>18.5%</text:p>
          </table:table-cell>
          <table:table-cell office:value-type="string" table:style-name="ce1">
            <text:p>17.3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63.2%</text:p>
          </table:table-cell>
          <table:table-cell office:value-type="string" table:style-name="ce1">
            <text:p>19.2%</text:p>
          </table:table-cell>
          <table:table-cell office:value-type="string" table:style-name="ce1">
            <text:p>17.3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62.8%</text:p>
          </table:table-cell>
          <table:table-cell office:value-type="string" table:style-name="ce1">
            <text:p>19.8%</text:p>
          </table:table-cell>
          <table:table-cell office:value-type="string" table:style-name="ce1">
            <text:p>17.2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62.4%</text:p>
          </table:table-cell>
          <table:table-cell office:value-type="string" table:style-name="ce1">
            <text:p>20.3%</text:p>
          </table:table-cell>
          <table:table-cell office:value-type="string" table:style-name="ce1">
            <text:p>17.1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62.4%</text:p>
          </table:table-cell>
          <table:table-cell office:value-type="string" table:style-name="ce1">
            <text:p>20.3%</text:p>
          </table:table-cell>
          <table:table-cell office:value-type="string" table:style-name="ce1">
            <text:p>17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62.9%</text:p>
          </table:table-cell>
          <table:table-cell office:value-type="string" table:style-name="ce1">
            <text:p>20%</text:p>
          </table:table-cell>
          <table:table-cell office:value-type="string" table:style-name="ce1">
            <text:p>16.9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63.4%</text:p>
          </table:table-cell>
          <table:table-cell office:value-type="string" table:style-name="ce1">
            <text:p>19.7%</text:p>
          </table:table-cell>
          <table:table-cell office:value-type="string" table:style-name="ce1">
            <text:p>16.7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63.7%</text:p>
          </table:table-cell>
          <table:table-cell office:value-type="string" table:style-name="ce1">
            <text:p>19.5%</text:p>
          </table:table-cell>
          <table:table-cell office:value-type="string" table:style-name="ce1">
            <text:p>16.6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63.8%</text:p>
          </table:table-cell>
          <table:table-cell office:value-type="string" table:style-name="ce1">
            <text:p>19.5%</text:p>
          </table:table-cell>
          <table:table-cell office:value-type="string" table:style-name="ce1">
            <text:p>16.5%</text:p>
          </table:table-cell>
          <table:table-cell office:value-type="string" table:style-name="ce1">
            <text:p>0.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63.8%</text:p>
          </table:table-cell>
          <table:table-cell office:value-type="string" table:style-name="ce1">
            <text:p>19.6%</text:p>
          </table:table-cell>
          <table:table-cell office:value-type="string" table:style-name="ce1">
            <text:p>16.5%</text:p>
          </table:table-cell>
          <table:table-cell office:value-type="string" table:style-name="ce1">
            <text:p>0.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64%</text:p>
          </table:table-cell>
          <table:table-cell office:value-type="string" table:style-name="ce1">
            <text:p>19.5%</text:p>
          </table:table-cell>
          <table:table-cell office:value-type="string" table:style-name="ce1">
            <text:p>16.4%</text:p>
          </table:table-cell>
          <table:table-cell office:value-type="string" table:style-name="ce1">
            <text:p>0.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64.1%</text:p>
          </table:table-cell>
          <table:table-cell office:value-type="string" table:style-name="ce1">
            <text:p>19.4%</text:p>
          </table:table-cell>
          <table:table-cell office:value-type="string" table:style-name="ce1">
            <text:p>16.3%</text:p>
          </table:table-cell>
          <table:table-cell office:value-type="string" table:style-name="ce1">
            <text:p>0.1%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Neil Higgins</meta:initial-creator>
    <dc:creator>Neil Higgins</dc:creator>
    <meta:creation-date>2024-05-20T15:21:12Z</meta:creation-date>
    <dc:date>2024-05-21T14:07:32Z</dc:date>
  </office:meta>
</office:document-meta>
</file>