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titlePurple" style:master-page-name="MP0" style:family="paragraph">
      <style:paragraph-properties fo:break-before="page"/>
      <style:text-properties fo:font-weight="bold" style:font-weight-asian="bold" style:font-weight-complex="bold"/>
    </style:style>
    <style:style style:name="P3" style:parent-style-name="Standard" style:family="paragraph">
      <style:paragraph-properties fo:line-height="100%"/>
    </style:style>
    <style:style style:name="T4" style:parent-style-name="DefaultParagraphFont" style:family="text">
      <style:text-properties style:font-name-complex="Arial"/>
    </style:style>
    <style:style style:name="P5" style:parent-style-name="Standard" style:family="paragraph">
      <style:paragraph-properties fo:line-height="100%"/>
    </style:style>
    <style:style style:name="T6" style:parent-style-name="DefaultParagraphFont" style:family="text">
      <style:text-properties style:font-name-complex="Arial"/>
    </style:style>
    <style:style style:name="T7" style:parent-style-name="DefaultParagraphFont" style:family="text">
      <style:text-properties style:language-asian="en" style:country-asian="GB"/>
    </style:style>
    <style:style style:name="P8" style:parent-style-name="Normal" style:family="paragraph">
      <style:paragraph-properties fo:background-color="#FFFFFF">
        <style:background-fill draw:fill="solid" draw:fill-color="#FFFFFF"/>
      </style:paragraph-properties>
    </style:style>
    <style:style style:name="T9" style:parent-style-name="DefaultParagraphFont" style:family="text">
      <style:text-properties style:font-name-asian="Times New Roman" style:font-name-complex="Arial" style:language-asian="en" style:country-asian="GB"/>
    </style:style>
    <style:style style:name="T10" style:parent-style-name="Hyperlink" style:family="text">
      <style:text-properties style:font-name-asian="Times New Roman" style:font-name-complex="Arial" style:language-asian="en" style:country-asian="GB"/>
    </style:style>
    <style:style style:name="T11" style:parent-style-name="DefaultParagraphFont" style:family="text">
      <style:text-properties style:font-name-asian="Times New Roman" style:font-name-complex="Arial" style:language-asian="en" style:country-asian="GB"/>
    </style:style>
    <style:style style:name="P12" style:parent-style-name="Normal" style:family="paragraph">
      <style:paragraph-properties fo:background-color="#FFFFFF">
        <style:background-fill draw:fill="solid" draw:fill-color="#FFFFFF"/>
      </style:paragraph-properties>
    </style:style>
    <style:style style:name="T13" style:parent-style-name="DefaultParagraphFont" style:family="text">
      <style:text-properties style:font-name-asian="Times New Roman" style:font-name-complex="Arial" style:language-asian="en" style:country-asian="GB"/>
    </style:style>
    <style:style style:name="P14" style:parent-style-name="Normal" style:family="paragraph">
      <style:paragraph-properties fo:background-color="#FFFFFF">
        <style:background-fill draw:fill="solid" draw:fill-color="#FFFFFF"/>
      </style:paragraph-properties>
      <style:text-properties style:font-name-asian="Times New Roman" style:font-name-complex="Arial" style:language-asian="en" style:country-asian="GB"/>
    </style:style>
    <style:style style:name="P15" style:parent-style-name="ListParagraph" style:family="paragraph">
      <style:paragraph-properties style:vertical-align="baseline" fo:margin-top="0in" fo:margin-bottom="0in" fo:line-height="100%" fo:background-color="#FFFFFF">
        <style:background-fill draw:fill="solid" draw:fill-color="#FFFFFF"/>
      </style:paragraph-properties>
      <style:text-properties style:font-name-asian="Times New Roman" style:font-name-complex="Arial" style:font-size-complex="12pt" style:language-asian="en" style:country-asian="GB"/>
    </style:style>
    <style:style style:name="P16" style:parent-style-name="ListParagraph" style:family="paragraph">
      <style:paragraph-properties style:vertical-align="baseline" fo:margin-top="0in" fo:margin-bottom="0in" fo:line-height="100%" fo:background-color="#FFFFFF">
        <style:background-fill draw:fill="solid" draw:fill-color="#FFFFFF"/>
      </style:paragraph-properties>
    </style:style>
    <style:style style:name="T17" style:parent-style-name="DefaultParagraphFont" style:family="text">
      <style:text-properties style:font-name-asian="Times New Roman" style:font-name-complex="Arial" style:font-size-complex="12pt" style:language-asian="en" style:country-asian="GB"/>
    </style:style>
    <style:style style:name="P18" style:parent-style-name="Normal" style:family="paragraph">
      <style:paragraph-properties fo:background-color="#FFFFFF">
        <style:background-fill draw:fill="solid" draw:fill-color="#FFFFFF"/>
      </style:paragraph-properties>
    </style:style>
    <style:style style:name="T19" style:parent-style-name="DefaultParagraphFont" style:family="text">
      <style:text-properties style:font-name-asian="Times New Roman" style:font-name-complex="Arial" style:font-size-complex="12pt" style:language-asian="en" style:country-asian="GB"/>
    </style:style>
    <style:style style:name="T20" style:parent-style-name="Hyperlink" style:family="text">
      <style:text-properties style:font-name-asian="Yu Mincho" style:font-name-complex="Arial"/>
    </style:style>
    <style:style style:name="T21" style:parent-style-name="DefaultParagraphFont" style:family="text">
      <style:text-properties style:font-name-asian="Times New Roman" style:font-name-complex="Arial" style:font-size-complex="12pt" style:language-asian="en" style:country-asian="GB"/>
    </style:style>
    <style:style style:name="P22" style:parent-style-name="Normal" style:family="paragraph">
      <style:paragraph-properties fo:background-color="#FFFFFF">
        <style:background-fill draw:fill="solid" draw:fill-color="#FFFFFF"/>
      </style:paragraph-properties>
      <style:text-properties style:font-name-asian="Times New Roman" style:font-name-complex="Arial" style:language-asian="en" style:country-asian="GB"/>
    </style:style>
    <style:style style:name="P23" style:parent-style-name="Normal" style:family="paragraph">
      <style:paragraph-properties fo:background-color="#FFFFFF">
        <style:background-fill draw:fill="solid" draw:fill-color="#FFFFFF"/>
      </style:paragraph-properties>
      <style:text-properties style:font-name-asian="Times New Roman" style:font-name-complex="Arial" style:language-asian="en" style:country-asian="GB"/>
    </style:style>
    <style:style style:name="P24" style:parent-style-name="Standard" style:family="paragraph">
      <style:paragraph-properties fo:margin-top="0in" fo:margin-bottom="0in"/>
    </style:style>
    <style:style style:name="T25" style:parent-style-name="DefaultParagraphFont" style:family="text">
      <style:text-properties style:font-name-complex="Arial"/>
    </style:style>
    <style:style style:name="T26" style:parent-style-name="Hyperlink" style:family="text">
      <style:text-properties style:font-name-asian="Yu Mincho" style:font-name-complex="Arial"/>
    </style:style>
    <style:style style:name="T27" style:parent-style-name="DefaultParagraphFont" style:family="text">
      <style:text-properties style:font-name-asian="Yu Mincho" style:font-name-complex="Arial"/>
    </style:style>
    <style:style style:name="P28" style:parent-style-name="Normal" style:family="paragraph">
      <style:paragraph-properties fo:margin-bottom="0.1666in">
        <style:tab-stops>
          <style:tab-stop style:type="left" style:position="0.2756in"/>
          <style:tab-stop style:type="left" style:position="0.4263in"/>
          <style:tab-stop style:type="left" style:position="0.5513in"/>
          <style:tab-stop style:type="left" style:position="0.827in"/>
        </style:tab-stops>
      </style:paragraph-properties>
    </style:style>
    <style:style style:name="T29" style:parent-style-name="DefaultParagraphFont" style:family="text">
      <style:text-properties style:font-name-complex="Arial" fo:color="#000000"/>
    </style:style>
    <style:style style:name="P30" style:parent-style-name="Normal" style:family="paragraph">
      <style:paragraph-properties fo:margin-bottom="0.1666in">
        <style:tab-stops>
          <style:tab-stop style:type="left" style:position="0.2756in"/>
          <style:tab-stop style:type="left" style:position="0.4263in"/>
          <style:tab-stop style:type="left" style:position="0.5513in"/>
          <style:tab-stop style:type="left" style:position="0.827in"/>
        </style:tab-stops>
      </style:paragraph-properties>
      <style:text-properties style:font-name-complex="Arial" fo:color="#000000"/>
    </style:style>
    <style:style style:name="P31" style:parent-style-name="Boxshort" style:family="paragraph">
      <style:text-properties style:font-name-complex="Arial"/>
    </style:style>
    <style:style style:name="P32" style:parent-style-name="Heading3" style:family="paragraph">
      <style:text-properties style:font-name-asian="Calibri"/>
    </style:style>
    <style:style style:name="P33" style:parent-style-name="Heading3" style:family="paragraph">
      <style:text-properties style:font-name-asian="Calibri"/>
    </style:style>
    <style:style style:name="P34" style:parent-style-name="Heading3" style:family="paragraph">
      <style:text-properties style:font-name-asian="Calibri"/>
    </style:style>
    <style:style style:name="P35" style:parent-style-name="Heading3" style:family="paragraph">
      <style:text-properties style:font-name-asian="Calibri"/>
    </style:style>
    <style:style style:name="P36" style:parent-style-name="Heading3" style:family="paragraph">
      <style:text-properties style:font-name-asian="Calibri"/>
    </style:style>
    <style:style style:name="P37" style:parent-style-name="Boxshort" style:family="paragraph">
      <style:paragraph-properties fo:margin-top="0in" fo:margin-bottom="0in"/>
    </style:style>
    <style:style style:name="T38" style:parent-style-name="normaltextrun" style:family="text">
      <style:text-properties style:font-name-complex="Arial" fo:color="#6E6E6E"/>
    </style:style>
    <style:style style:name="T39" style:parent-style-name="normaltextrun" style:family="text">
      <style:text-properties style:font-name-complex="Arial" fo:color="#6E6E6E"/>
    </style:style>
    <style:style style:name="T40" style:parent-style-name="DefaultParagraphFont" style:family="text">
      <style:text-properties style:font-name-complex="Arial"/>
    </style:style>
    <style:style style:name="T41" style:parent-style-name="normaltextrun" style:family="text">
      <style:text-properties fo:color="#6E6E6E"/>
    </style:style>
    <style:style style:name="T42" style:parent-style-name="normaltextrun" style:family="text">
      <style:text-properties fo:color="#6E6E6E"/>
    </style:style>
    <style:style style:name="T43" style:parent-style-name="normaltextrun" style:family="text">
      <style:text-properties style:font-name-complex="Arial" fo:color="#6E6E6E"/>
    </style:style>
    <style:style style:name="T44" style:parent-style-name="eop" style:family="text">
      <style:text-properties style:font-name-complex="Arial" fo:color="#6E6E6E"/>
    </style:style>
    <style:style style:name="T45" style:parent-style-name="normaltextrun" style:family="text">
      <style:text-properties fo:color="#6E6E6E"/>
    </style:style>
    <style:style style:name="P46" style:parent-style-name="Heading3" style:family="paragraph">
      <style:text-properties style:font-name-asian="Calibri"/>
    </style:style>
    <style:style style:name="P47" style:parent-style-name="Heading3" style:family="paragraph">
      <style:text-properties style:font-name-asian="Calibri"/>
    </style:style>
    <style:style style:name="P48" style:parent-style-name="Heading3" style:family="paragraph">
      <style:text-properties style:font-name-asian="Calibri"/>
    </style:style>
    <style:style style:name="P49" style:parent-style-name="Heading3" style:family="paragraph">
      <style:text-properties style:font-name-asian="Calibri"/>
    </style:style>
    <style:style style:name="P50" style:parent-style-name="Heading3" style:family="paragraph">
      <style:text-properties style:font-name-asian="Calibri"/>
    </style:style>
    <style:style style:name="P51" style:parent-style-name="Heading3" style:family="paragraph">
      <style:text-properties style:font-name-asian="Calibri"/>
    </style:style>
    <style:style style:name="P52" style:parent-style-name="Heading3" style:family="paragraph">
      <style:text-properties style:font-name-asian="Calibri"/>
    </style:style>
    <style:style style:name="P53" style:parent-style-name="Heading3" style:family="paragraph">
      <style:text-properties style:font-name-asian="Calibri"/>
    </style:style>
    <style:style style:name="P54" style:parent-style-name="Heading3" style:family="paragraph">
      <style:text-properties style:font-name-asian="Calibri"/>
    </style:style>
    <style:style style:name="P55" style:parent-style-name="Heading3" style:family="paragraph">
      <style:text-properties style:font-name-asian="Calibri"/>
    </style:style>
    <style:style style:name="P56" style:parent-style-name="Boxshort" style:family="paragraph">
      <style:paragraph-properties fo:margin-bottom="0in"/>
      <style:text-properties style:font-name-complex="Arial"/>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Times New Roman" style:font-name-asian="Times New Roman" style:font-size-complex="12pt"/>
    </style:style>
    <style:style style:name="T59" style:parent-style-name="DefaultParagraphFont" style:family="text">
      <style:text-properties style:font-name-complex="Arial" style:font-size-complex="12pt"/>
    </style:style>
    <style:style style:name="P60" style:parent-style-name="Normal" style:family="paragraph">
      <style:paragraph-properties fo:border="0.0138in solid #000000" fo:padding="0.0833in" style:shadow="none" fo:margin-top="0.0784in" fo:margin-bottom="0.1965in" fo:margin-left="0.0784in" fo:margin-right="4.3305in">
        <style:tab-stops/>
      </style:paragraph-properties>
    </style:style>
    <style:style style:name="T61" style:parent-style-name="DefaultParagraphFont" style:family="text">
      <style:text-properties style:font-name-complex="Arial" style:font-size-complex="12pt"/>
    </style:style>
    <style:style style:name="P62" style:parent-style-name="Normal" style:family="paragraph">
      <style:paragraph-properties fo:widows="0" fo:orphans="0" fo:margin-bottom="0in"/>
      <style:text-properties style:font-name-complex="Arial" style:font-size-complex="12pt"/>
    </style:style>
    <style:style style:name="P63" style:parent-style-name="Normal" style:family="paragraph">
      <style:paragraph-properties fo:widows="0" fo:orphans="0" fo:margin-bottom="0in"/>
      <style:text-properties style:font-name-complex="Arial" style:font-size-complex="12pt"/>
    </style:style>
    <style:style style:name="P64" style:parent-style-name="Normal" style:family="paragraph">
      <style:paragraph-properties fo:widows="0" fo:orphans="0" fo:margin-bottom="0in"/>
      <style:text-properties style:font-name-complex="Arial" fo:color="#6E6E6E" style:font-size-complex="12pt"/>
    </style:style>
    <style:style style:name="P65" style:parent-style-name="Normal" style:family="paragraph">
      <style:paragraph-properties fo:border="0.0138in solid #000000" fo:padding="0.0833in" style:shadow="none" fo:margin-top="0.0784in" fo:margin-bottom="0.1965in" fo:margin-left="0.0784in" fo:margin-right="4.3305in">
        <style:tab-stops/>
      </style:paragraph-properties>
    </style:style>
    <style:style style:name="P66" style:parent-style-name="Normal" style:family="paragraph">
      <style:paragraph-properties fo:border="0.0138in solid #000000" fo:padding="0.0833in" style:shadow="none" fo:margin-top="0.0784in" fo:margin-left="0.0784in" fo:margin-right="4.3305in">
        <style:tab-stops/>
      </style:paragraph-properties>
    </style:style>
    <style:style style:name="P67" style:parent-style-name="Normal" style:family="paragraph">
      <style:paragraph-properties fo:border="0.0138in solid #000000" fo:padding="0.0833in" style:shadow="none" fo:margin-top="0.0784in" fo:margin-left="0.0784in" fo:margin-right="4.3305in">
        <style:tab-stops/>
      </style:paragraph-properties>
    </style:style>
    <style:style style:name="P68"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P69"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T70" style:parent-style-name="DefaultParagraphFont" style:family="text">
      <style:text-properties style:font-name-complex="Arial" style:font-size-complex="12pt"/>
    </style:style>
    <style:style style:name="P71"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T72" style:parent-style-name="DefaultParagraphFont" style:family="text">
      <style:text-properties style:font-name-complex="Arial" style:font-size-complex="12pt"/>
    </style:style>
    <style:style style:name="P73"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T74" style:parent-style-name="DefaultParagraphFont" style:family="text">
      <style:text-properties style:font-name-complex="Arial" style:font-size-complex="12pt"/>
    </style:style>
    <style:style style:name="P75"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P76" style:parent-style-name="Normal" style:family="paragraph">
      <style:paragraph-properties fo:border="0.0138in solid #000000" fo:padding="0.0833in" style:shadow="none" fo:margin-left="0.0784in" fo:margin-right="4.3305in">
        <style:tab-stops/>
      </style:paragraph-properties>
    </style:style>
    <style:style style:name="P77" style:parent-style-name="Normal" style:family="paragraph">
      <style:paragraph-properties fo:border="0.0138in solid #000000" fo:padding="0.0833in" style:shadow="none" fo:margin-left="0.0784in" fo:margin-right="4.3305in">
        <style:tab-stops/>
      </style:paragraph-properties>
    </style:style>
    <style:style style:name="P78" style:parent-style-name="Heading1" style:family="paragraph">
      <style:paragraph-properties fo:margin-top="0.1666in"/>
    </style:style>
    <style:style style:name="T79" style:parent-style-name="normaltextrun" style:family="text">
      <style:text-properties fo:color="#6E6E6E"/>
    </style:style>
    <style:style style:name="P80" style:parent-style-name="Heading3" style:family="paragraph">
      <style:text-properties style:font-name-asian="Calibri"/>
    </style:style>
    <style:style style:name="P81" style:parent-style-name="Heading3" style:family="paragraph">
      <style:text-properties style:font-name-asian="Calibri"/>
    </style:style>
    <style:style style:name="P82" style:parent-style-name="Heading3" style:family="paragraph">
      <style:text-properties style:font-name-asian="Calibri"/>
    </style:style>
    <style:style style:name="P83" style:parent-style-name="Heading3" style:family="paragraph">
      <style:text-properties style:font-name-asian="Calibri"/>
    </style:style>
    <style:style style:name="P84" style:parent-style-name="Heading3" style:family="paragraph">
      <style:text-properties style:font-name-asian="Calibri"/>
    </style:style>
    <style:style style:name="P85" style:parent-style-name="Hint" style:family="paragraph">
      <style:paragraph-properties style:contextual-spacing="true" fo:margin-top="0.0833in" fo:margin-bottom="0.0833in" fo:margin-left="0.4958in" fo:text-indent="-0.2479in">
        <style:tab-stops/>
      </style:paragraph-properties>
    </style:style>
    <style:style style:name="P86" style:parent-style-name="Hint" style:family="paragraph">
      <style:paragraph-properties style:contextual-spacing="true" fo:margin-top="0.0833in" fo:margin-bottom="0.0833in" fo:margin-left="0.4958in" fo:text-indent="-0.2479in">
        <style:tab-stops/>
      </style:paragraph-properties>
    </style:style>
    <style:style style:name="P87" style:parent-style-name="Hint" style:family="paragraph">
      <style:paragraph-properties fo:margin-bottom="0.0833in" fo:margin-left="0.4958in" fo:text-indent="-0.2479in">
        <style:tab-stops/>
      </style:paragraph-properties>
    </style:style>
    <style:style style:name="P88" style:parent-style-name="Heading1" style:family="paragraph">
      <style:paragraph-properties fo:margin-top="0.1666in"/>
    </style:style>
    <style:style style:name="T89" style:parent-style-name="normaltextrun" style:family="text">
      <style:text-properties style:font-name-complex="Arial"/>
    </style:style>
    <style:style style:name="T90" style:parent-style-name="DefaultParagraphFont" style:family="text">
      <style:text-properties fo:color="#6E6E6E"/>
    </style:style>
    <style:style style:name="T91" style:parent-style-name="DefaultParagraphFont" style:family="text">
      <style:text-properties fo:color="#6E6E6E"/>
    </style:style>
    <style:style style:name="T92" style:parent-style-name="normaltextrun" style:family="text">
      <style:text-properties style:font-name-complex="Arial" fo:color="#6E6E6E"/>
    </style:style>
    <style:style style:name="T93" style:parent-style-name="eop" style:family="text">
      <style:text-properties style:font-name-complex="Arial" fo:color="#6E6E6E"/>
    </style:style>
    <style:style style:name="T94" style:parent-style-name="normaltextrun" style:family="text">
      <style:text-properties style:font-name-complex="Arial" fo:color="#6E6E6E"/>
    </style:style>
    <style:style style:name="T95" style:parent-style-name="eop" style:family="text">
      <style:text-properties style:font-name-complex="Arial" fo:color="#6E6E6E"/>
    </style:style>
    <style:style style:name="T96" style:parent-style-name="normaltextrun" style:family="text">
      <style:text-properties style:font-name-complex="Arial" fo:color="#6E6E6E"/>
    </style:style>
    <style:style style:name="T97" style:parent-style-name="eop" style:family="text">
      <style:text-properties style:font-name-complex="Arial" fo:color="#6E6E6E"/>
    </style:style>
    <style:style style:name="T98" style:parent-style-name="normaltextrun" style:family="text">
      <style:text-properties style:font-name-complex="Arial" fo:color="#6E6E6E"/>
    </style:style>
    <style:style style:name="P99" style:parent-style-name="Standard" style:family="paragraph"/>
    <style:style style:name="P100" style:parent-style-name="Standard" style:family="paragraph"/>
    <style:style style:name="T101" style:parent-style-name="DefaultParagraphFont" style:family="text">
      <style:text-properties style:use-window-font-color="true"/>
    </style:style>
    <style:style style:name="P102" style:parent-style-name="Box23rd" style:family="paragraph">
      <style:text-properties fo:background-color="#FFFF00"/>
    </style:style>
    <style:style style:name="P103" style:parent-style-name="Box23rd" style:family="paragraph">
      <style:text-properties fo:background-color="#FFFF00"/>
    </style:style>
    <style:style style:name="T104" style:parent-style-name="normaltextrun" style:family="text">
      <style:text-properties style:font-name-complex="Arial"/>
    </style:style>
    <style:style style:name="T105" style:parent-style-name="normaltextrun" style:family="text">
      <style:text-properties style:font-name-complex="Arial"/>
    </style:style>
    <style:style style:name="T106" style:parent-style-name="normaltextrun" style:family="text">
      <style:text-properties style:font-name-complex="Arial" fo:color="#595959"/>
    </style:style>
    <style:style style:name="T107" style:parent-style-name="eop" style:family="text">
      <style:text-properties style:font-name-complex="Arial" fo:color="#595959"/>
    </style:style>
    <style:style style:name="P108" style:parent-style-name="Heading3" style:family="paragraph">
      <style:text-properties style:language-asian="en" style:country-asian="GB"/>
    </style:style>
    <style:style style:name="P109" style:parent-style-name="Heading3" style:family="paragraph">
      <style:paragraph-properties fo:margin-top="0.0833in" fo:margin-bottom="0in"/>
    </style:style>
    <style:style style:name="P110" style:parent-style-name="Normal" style:family="paragraph">
      <style:paragraph-properties fo:margin-top="0.0833in" fo:margin-bottom="0in"/>
    </style:style>
    <style:style style:name="T111" style:parent-style-name="normaltextrun" style:family="text">
      <style:text-properties style:font-name-asian="Arial Unicode MS" style:font-name-complex="Arial" fo:color="#6E6E6E" style:font-size-complex="12pt" style:language-asian="en" style:country-asian="GB"/>
    </style:style>
    <style:style style:name="P112" style:parent-style-name="ListParagraph" style:family="paragraph">
      <style:paragraph-properties fo:margin-top="0.0833in" fo:margin-bottom="0in" fo:line-height="100%"/>
    </style:style>
    <style:style style:name="T113" style:parent-style-name="normaltextrun" style:family="text">
      <style:text-properties style:font-name-asian="Arial Unicode MS" style:font-name-complex="Arial" fo:color="#6E6E6E" style:font-size-complex="12pt" style:language-asian="en" style:country-asian="GB"/>
    </style:style>
    <style:style style:name="T114" style:parent-style-name="normaltextrun" style:family="text">
      <style:text-properties style:font-name-asian="Arial Unicode MS" fo:color="#6E6E6E"/>
    </style:style>
    <style:style style:name="T115" style:parent-style-name="normaltextrun" style:family="text">
      <style:text-properties style:font-name-asian="Arial Unicode MS" fo:color="#6E6E6E" style:language-asian="en" style:country-asian="GB"/>
    </style:style>
    <style:style style:name="P116" style:parent-style-name="ListParagraph" style:family="paragraph">
      <style:paragraph-properties fo:margin-top="0.0833in" fo:margin-bottom="0in" fo:line-height="100%"/>
    </style:style>
    <style:style style:name="T117" style:parent-style-name="normaltextrun" style:family="text">
      <style:text-properties style:font-name-asian="Arial Unicode MS" style:font-name-complex="Arial" fo:color="#6E6E6E" style:font-size-complex="12pt" style:language-asian="en" style:country-asian="GB"/>
    </style:style>
    <style:style style:name="P118" style:parent-style-name="Normal" style:family="paragraph">
      <style:paragraph-properties fo:margin-top="0.0833in" fo:margin-bottom="0in"/>
    </style:style>
    <style:style style:name="T119" style:parent-style-name="normaltextrun" style:family="text">
      <style:text-properties style:font-name-asian="Arial Unicode MS" style:font-name-complex="Arial" fo:color="#6E6E6E" style:font-size-complex="12pt" style:language-asian="en" style:country-asian="GB"/>
    </style:style>
    <style:style style:name="P120" style:parent-style-name="Standard" style:family="paragraph">
      <style:paragraph-properties fo:margin-bottom="0in"/>
    </style:style>
    <style:style style:name="T121" style:parent-style-name="normaltextrun" style:family="text">
      <style:text-properties style:font-name-complex="Arial" fo:color="#6E6E6E"/>
    </style:style>
    <style:style style:name="T122" style:parent-style-name="normaltextrun" style:family="text">
      <style:text-properties fo:color="#6E6E6E"/>
    </style:style>
    <style:style style:name="P123" style:parent-style-name="Heading3" style:family="paragraph">
      <style:text-properties style:language-asian="en" style:country-asian="GB"/>
    </style:style>
    <style:style style:name="P124" style:parent-style-name="Hint" style:family="paragraph">
      <style:text-properties style:language-asian="en" style:country-asian="GB"/>
    </style:style>
    <style:style style:name="P125" style:parent-style-name="Hint" style:family="paragraph">
      <style:paragraph-properties fo:margin-top="0.0833in" fo:margin-bottom="0.0833in"/>
    </style:style>
    <style:style style:name="P126" style:parent-style-name="Hint" style:family="paragraph">
      <style:paragraph-properties fo:margin-top="0.0833in" fo:margin-bottom="0.0833in"/>
      <style:text-properties style:language-asian="en" style:country-asian="GB"/>
    </style:style>
    <style:style style:name="P127" style:parent-style-name="Hint" style:family="paragraph">
      <style:paragraph-properties fo:margin-top="0.0833in" fo:margin-bottom="0.0833in"/>
      <style:text-properties style:language-asian="en" style:country-asian="GB"/>
    </style:style>
    <style:style style:name="T128" style:parent-style-name="normaltextrun" style:family="text">
      <style:text-properties style:font-name-complex="Arial"/>
    </style:style>
    <style:style style:name="P129" style:parent-style-name="Normal" style:family="paragraph">
      <style:text-properties style:language-asian="en" style:country-asian="GB"/>
    </style:style>
    <style:style style:name="T130" style:parent-style-name="normaltextrun" style:family="text">
      <style:text-properties style:font-name-asian="Arial Unicode MS" style:font-name-complex="Arial" fo:color="#6E6E6E" style:font-size-complex="12pt" style:language-asian="en" style:country-asian="GB"/>
    </style:style>
    <style:style style:name="T131" style:parent-style-name="normaltextrun" style:family="text">
      <style:text-properties style:font-name-complex="Arial"/>
    </style:style>
    <style:style style:name="T132" style:parent-style-name="normaltextrun" style:family="text">
      <style:text-properties style:font-name-complex="Arial" fo:color="#6E6E6E"/>
    </style:style>
    <style:style style:name="T133" style:parent-style-name="normaltextrun" style:family="text">
      <style:text-properties style:font-name-complex="Arial" fo:color="#6E6E6E"/>
    </style:style>
    <style:style style:name="T134" style:parent-style-name="normaltextrun" style:family="text">
      <style:text-properties style:font-name-complex="Arial"/>
    </style:style>
    <style:style style:name="T135" style:parent-style-name="normaltextrun" style:family="text">
      <style:text-properties style:font-name-complex="Arial" fo:color="#6E6E6E"/>
    </style:style>
    <style:style style:name="T136" style:parent-style-name="normaltextrun" style:family="text">
      <style:text-properties style:font-name-complex="Arial"/>
    </style:style>
    <style:style style:name="T137" style:parent-style-name="normaltextrun" style:family="text">
      <style:text-properties style:font-name-complex="Arial" fo:color="#6E6E6E"/>
    </style:style>
    <style:style style:name="T138" style:parent-style-name="normaltextrun" style:family="text">
      <style:text-properties style:font-name-complex="Arial" fo:color="#6E6E6E"/>
    </style:style>
    <style:style style:name="T139" style:parent-style-name="normaltextrun" style:family="text">
      <style:text-properties style:font-name-asian="Arial Unicode MS" style:font-name-complex="Arial" fo:color="#6E6E6E" style:font-size-complex="12pt" style:language-asian="en" style:country-asian="GB"/>
    </style:style>
    <style:style style:name="T140" style:parent-style-name="normaltextrun" style:family="text">
      <style:text-properties style:font-name-complex="Arial" fo:color="#6E6E6E"/>
    </style:style>
    <style:style style:name="T141" style:parent-style-name="eop" style:family="text">
      <style:text-properties style:font-name-complex="Arial" fo:color="#6E6E6E"/>
    </style:style>
    <style:style style:name="P142" style:parent-style-name="Normal" style:family="paragraph">
      <style:text-properties style:font-name-complex="Arial" style:font-weight-complex="bold"/>
    </style:style>
    <style:style style:name="P143" style:parent-style-name="ListParagraph" style:family="paragraph"/>
    <style:style style:name="P144" style:parent-style-name="ListParagraph" style:family="paragraph"/>
    <style:style style:name="P145" style:parent-style-name="Heading3" style:family="paragraph">
      <style:text-properties style:language-asian="en" style:country-asian="GB"/>
    </style:style>
    <style:style style:name="P146" style:parent-style-name="Heading3" style:family="paragraph">
      <style:text-properties style:language-asian="en" style:country-asian="GB"/>
    </style:style>
    <style:style style:name="P147" style:parent-style-name="Heading3" style:family="paragraph">
      <style:text-properties style:language-asian="en" style:country-asian="GB"/>
    </style:style>
    <style:style style:name="P148"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6pt" style:font-size-asian="16pt" style:font-size-complex="16pt"/>
    </style:style>
    <style:style style:name="T149" style:parent-style-name="DefaultParagraphFont" style:family="text">
      <style:text-properties style:font-name-asian="Times New Roman" style:font-name-complex="Arial" style:language-asian="en" style:country-asian="GB"/>
    </style:style>
    <style:style style:name="T150"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asian="Times New Roman" style:font-name-complex="Arial" style:language-asian="en" style:country-asian="GB"/>
    </style:style>
  </office:automatic-styles>
  <office:body>
    <office:text text:use-soft-page-breaks="true">
      <text:p text:style-name="P1"><text:bookmark-start text:name="_Toc522629670"/>Nutrient Credit Application Form</text:p>
      <text:h text:style-name="Heading1" text:outline-level="1">Buy nutrient mitigation credits from Natural England<text:s/></text:h>
      <text:p text:style-name="P3"><text:span text:style-name="T4">Use this form to apply to buy credits under Natural England’s nutrient mitigation scheme.<text:s/></text:span></text:p>
      <text:p text:style-name="P5"><text:span text:style-name="T6">Submitting this form<text:s/></text:span>does not guarantee you will be able to buy credits.</text:p>
      <text:h text:style-name="Heading2" text:outline-level="2"><text:span text:style-name="T7">Before you apply</text:span></text:h>
      <text:p text:style-name="Standard">Read the guidance about<text:s/><text:a xlink:href="https://www.gov.uk/government/publications/natural-englands-nutrient-mitigation-scheme-for-developers" office:target-frame-name="_top" xlink:show="replace"><text:span text:style-name="Hyperlink">how to apply for Natural England’s nutrient mitigation scheme</text:span></text:a>.<text:s/></text:p>
      <text:p text:style-name="P8"><text:span text:style-name="T9">Check if your development is within the Tees </text:span><text:a xlink:href="https://environment.data.gov.uk/catchment-planning/ManagementCatchment/3093" office:target-frame-name="_top" xlink:show="replace"><text:span text:style-name="T10">catchment area</text:span></text:a><text:span text:style-name="T11">.</text:span></text:p>
      <text:p text:style-name="P12"><text:span text:style-name="T13">If your development is not in the catchment area for this round, you will not be able to apply for nutrient credits this time.</text:span></text:p>
      <text:p text:style-name="P14">You must include a map of the proposed red line boundary of your housing development as either:</text:p>
      <text:list text:style-name="LFO8" text:continue-numbering="true">
        <text:list-item>
          <text:p text:style-name="P15">a geographic information system (GIS) polygon shapefile containing all the following file extensions -.shp, .dbf, .shx, .prj</text:p>
        </text:list-item>
        <text:list-item>
          <text:p text:style-name="P16"><text:span text:style-name="T17">a Google Earth Keyhole Markup Language (KML) file</text:span></text:p>
        </text:list-item>
      </text:list>
      <text:p text:style-name="P18"><text:span text:style-name="T19">For instructions on how to do this email Natural England at<text:s/></text:span><text:a xlink:href="mailto:creditsales.nutrientmitigation@naturalengland.org.uk" office:target-frame-name="_top" xlink:show="replace"><text:span text:style-name="T20">creditsales.nutrientmitigation@naturalengland.org.uk</text:span></text:a><text:span text:style-name="T21">.</text:span></text:p>
      <text:p text:style-name="P22">You will need the name of the sewage disposal works (also known as wastewater treatment works) to be used by the housing on your development. Your local water company will be able to tell you this. <text:s/></text:p>
      <text:p text:style-name="P23">If you do not have a sewage disposal works nearby, you will need to say whether you will use a package treatment plant or septic tank for waste.<text:s/></text:p>
      <text:h text:style-name="Heading2" text:outline-level="2">Submitting this form</text:h>
      <text:p text:style-name="P24"><text:span text:style-name="T25">Email your completed form to<text:s/></text:span><text:a xlink:href="mailto:creditsales.nutrientmitigation@naturalengland.org.uk" office:target-frame-name="_top" xlink:show="replace"><text:span text:style-name="T26">creditsales.nutrientmitigation@naturalengland.org.uk</text:span></text:a><text:span text:style-name="T27">. You will get a confirmation receipt.</text:span></text:p>
      <text:p text:style-name="P28"><text:span text:style-name="T29">Natural England will email you with a unique reference number after the round has closed. <text:s/></text:span></text:p>
      <text:p text:style-name="P30">If your application is successful, you’ll be sent an unsigned nutrient credit certificate confirming your allocated credits. <text:s/></text:p>
      <text:soft-page-break/>
      <text:h text:style-name="Heading1" text:outline-level="1">Part A: developer’s details </text:h>
      <text:p text:style-name="Standard">All applicants must complete this section.</text:p>
      <text:p text:style-name="Standard">Agents submitting this application on a developer’s behalf must include the developer’s details in this section and their own details in Part B.<text:s/></text:p>
      <text:h text:style-name="Heading3" text:outline-level="3">If you have applied for nutrient credits before, provide your most recent previous unique reference number (URN).</text:h>
      <text:p text:style-name="Hint">This is made up of 10 letters and numbers with hyphens, for example, ‘NM-D-TCC-0000'.<text:s/></text:p>
      <text:p text:style-name="P31"/>
      <text:h text:style-name="Heading3" text:outline-level="3">Are you submitting this application as an individual or as a company or organisation?</text:h>
      <text:p text:style-name="Hint">Based on your answer you need to complete either the section ‘If you are applying as an individual’ or ‘If you are applying as a company or organisation’.</text:p>
      <text:p text:style-name="Boxshort"/>
      <text:h text:style-name="Heading2" text:outline-level="2"><text:bookmark-start text:name="_Ref162249686"/>If you are applying as an individual<text:bookmark-end text:name="_Ref162249686"/></text:h>
      <text:h text:style-name="Heading3" text:outline-level="3">First name</text:h>
      <text:p text:style-name="Hint">As it appears on official documents such as your passport or driving licence.</text:p>
      <text:p text:style-name="Box23rd"/>
      <text:h text:style-name="Heading3" text:outline-level="3">Middle name(s) (if you have one)</text:h>
      <text:p text:style-name="Hint">As it appears on official documents such as your passport or driving licence.</text:p>
      <text:p text:style-name="Box23rd"/>
      <text:h text:style-name="Heading3" text:outline-level="3">Last name</text:h>
      <text:p text:style-name="Hint">As it appears on official documents such as your passport or driving licence.</text:p>
      <text:p text:style-name="Box23rd"/>
      <text:h text:style-name="P32" text:outline-level="3">Address line 1</text:h>
      <text:p text:style-name="Box23rd"/>
      <text:soft-page-break/>
      <text:h text:style-name="P33" text:outline-level="3">Address line 2</text:h>
      <text:p text:style-name="Box23rd"/>
      <text:h text:style-name="P34" text:outline-level="3">Address line 3</text:h>
      <text:p text:style-name="Box23rd"/>
      <text:h text:style-name="P35" text:outline-level="3">Town or city</text:h>
      <text:p text:style-name="Box23rd"/>
      <text:h text:style-name="P36" text:outline-level="3">Postcode</text:h>
      <text:p text:style-name="Box23rd"/>
      <text:h text:style-name="Heading3" text:outline-level="3">Telephone number</text:h>
      <text:p text:style-name="P37"/>
      <text:h text:style-name="Heading3" text:outline-level="3">Email address</text:h>
      <text:p text:style-name="Box23rd"/>
      <text:h text:style-name="Heading3" text:outline-level="3">Date of birth</text:h>
      <text:p text:style-name="Standard"><text:span text:style-name="T38">Use the format dd/mm/yyyy.</text:span></text:p>
      <text:p text:style-name="Boxshort"/>
      <text:h text:style-name="Heading3" text:outline-level="3">What is your nationality?</text:h>
      <text:p text:style-name="Standard"><text:span text:style-name="T39">We will carry out checks to confirm your details are correct.</text:span></text:p>
      <text:p text:style-name="Boxshort"/>
      <text:h text:style-name="Heading2" text:outline-level="2">If you are applying as a<text:s/><text:span text:style-name="T40">company or organisation</text:span></text:h>
      <text:h text:style-name="Heading3" text:outline-level="3">Company or organisation name</text:h>
      <text:p text:style-name="Standard"><text:span text:style-name="T41">Give the company’s registered name.</text:span></text:p>
      <text:p text:style-name="Box23rd"/>
      <text:soft-page-break/>
      <text:h text:style-name="Heading3" text:outline-level="3">Does your company or organisation have a trading name?</text:h>
      <text:p text:style-name="Standard"><text:span text:style-name="T42">Provide the company’s trading name.</text:span></text:p>
      <text:p text:style-name="Box23rd"/>
      <text:h text:style-name="Heading3" text:outline-level="3">Is your organisation a public body?</text:h>
      <text:p text:style-name="Standard"><text:span text:style-name="T43">Type Yes or No</text:span><text:span text:style-name="T44">.</text:span></text:p>
      <text:p text:style-name="Boxshort"/>
      <text:h text:style-name="Heading3" text:outline-level="3">Registered company number (if applicable)</text:h>
      <text:p text:style-name="Standard"><text:span text:style-name="T45">This is usually 8 numbers, or 2 letters followed by 6 numbers.</text:span></text:p>
      <text:p text:style-name="Box23rd"/>
      <text:h text:style-name="P46" text:outline-level="3"><text:bookmark-start text:name="_Hlk137632578"/>Registered address line 1</text:h>
      <text:p text:style-name="Box23rd"/>
      <text:h text:style-name="P47" text:outline-level="3">Registered address line 2</text:h>
      <text:p text:style-name="Box23rd"/>
      <text:h text:style-name="P48" text:outline-level="3">Registered address line 3</text:h>
      <text:p text:style-name="Box23rd"/>
      <text:h text:style-name="P49" text:outline-level="3">Registered town or city</text:h>
      <text:p text:style-name="Box23rd"/>
      <text:h text:style-name="P50" text:outline-level="3">Registered postcode</text:h>
      <text:p text:style-name="Box23rd"/>
      <text:h text:style-name="Heading3" text:outline-level="3">Invoicing address (if different to registered address)</text:h>
      <text:h text:style-name="P51" text:outline-level="3">Invoicing address line 1</text:h>
      <text:p text:style-name="Box23rd"/>
      <text:soft-page-break/>
      <text:h text:style-name="P52" text:outline-level="3">Invoicing address line 2</text:h>
      <text:p text:style-name="Box23rd"/>
      <text:h text:style-name="P53" text:outline-level="3">Invoicing address line 3</text:h>
      <text:p text:style-name="Box23rd"/>
      <text:h text:style-name="P54" text:outline-level="3">Invoicing town or city</text:h>
      <text:p text:style-name="Box23rd"/>
      <text:h text:style-name="P55" text:outline-level="3">Invoicing postcode</text:h>
      <text:p text:style-name="Box23rd"/>
      <text:h text:style-name="Heading3" text:outline-level="3">Contact first name</text:h>
      <text:p text:style-name="Box23rd"/>
      <text:h text:style-name="Heading3" text:outline-level="3">Contact last name</text:h>
      <text:p text:style-name="Box23rd"/>
      <text:h text:style-name="Heading3" text:outline-level="3">Contact telephone number</text:h>
      <text:p text:style-name="P56"/>
      <text:h text:style-name="Heading3" text:outline-level="3">Contact email address</text:h>
      <text:p text:style-name="Box23rd"/>
      <text:h text:style-name="Heading1" text:outline-level="1"><text:bookmark-end text:name="_Hlk137632578"/>Part B: agent authorisation</text:h>
      <text:p text:style-name="Normal"><text:span text:style-name="T57">Complete this section if you work as a consultant or authorised agent who is submitting this application on the developer’s behalf. Otherwise, go to Part C.<text:s/></text:span><text:span text:style-name="T58"><text:s/></text:span></text:p>
      <text:p text:style-name="Normal"><text:span text:style-name="T59">Authorised agents are not able to sign the final nutrient credit certificate. It is the developer’s responsibility to sign the certificate and adhere to its terms and conditions.</text:span></text:p>
      <text:soft-page-break/>
      <text:h text:style-name="Heading3" text:outline-level="3">First name</text:h>
      <text:p text:style-name="Box23rd"><text:s/></text:p>
      <text:h text:style-name="Heading3" text:outline-level="3">Last name</text:h>
      <text:p text:style-name="Box23rd"><text:s/></text:p>
      <text:h text:style-name="Heading3" text:outline-level="3">Relationship to developer</text:h>
      <text:p text:style-name="Hint"><text:bookmark-start text:name="_Int_q1j07ZYc"/>For example, consultant, relative<text:bookmark-end text:name="_Int_q1j07ZYc"/></text:p>
      <text:p text:style-name="P60"><text:span text:style-name="T61"><text:s/></text:span></text:p>
      <text:h text:style-name="Heading3" text:outline-level="3">Are you an application agent or a managing agent?<text:s/></text:h>
      <text:p text:style-name="P62">Application agents are authorised to submit applications on the developer’s behalf.<text:s/></text:p>
      <text:p text:style-name="P63">Managing agents are authorised to submit applications and correspond with Natural England on a developer’s behalf, including to make payments, request information and make decisions.</text:p>
      <text:p text:style-name="P64">Type ‘Application agent’ or ‘Managing agent’</text:p>
      <text:p text:style-name="P65"/>
      <text:h text:style-name="Heading3" text:outline-level="3">Company name</text:h>
      <text:p text:style-name="P66"/>
      <text:h text:style-name="Heading3" text:outline-level="3">Business title</text:h>
      <text:p text:style-name="P67"/>
      <text:h text:style-name="Heading3" text:outline-level="3">Authorised agent address line 1</text:h>
      <text:p text:style-name="P68"/>
      <text:h text:style-name="Heading3" text:outline-level="3">Authorised agent address line 2</text:h>
      <text:p text:style-name="P69"><text:span text:style-name="T70"><text:s/></text:span></text:p>
      <text:soft-page-break/>
      <text:h text:style-name="Heading3" text:outline-level="3">Authorised agent address line 3</text:h>
      <text:p text:style-name="P71"><text:span text:style-name="T72"><text:s/></text:span></text:p>
      <text:h text:style-name="Heading3" text:outline-level="3">Authorised agent town or city</text:h>
      <text:p text:style-name="P73"><text:span text:style-name="T74"><text:s/></text:span></text:p>
      <text:h text:style-name="Heading3" text:outline-level="3">Authorised agent postcode</text:h>
      <text:p text:style-name="P75"/>
      <text:h text:style-name="Heading3" text:outline-level="3">Telephone number</text:h>
      <text:p text:style-name="P76"/>
      <text:h text:style-name="Heading3" text:outline-level="3">Email address</text:h>
      <text:p text:style-name="Box23rd"/>
      <text:h text:style-name="Heading3" text:outline-level="3">Provide an additional contact, to be used if needed.</text:h>
      <text:h text:style-name="Heading3" text:outline-level="3">Secondary contact first name</text:h>
      <text:p text:style-name="Box23rd"/>
      <text:h text:style-name="Heading3" text:outline-level="3">Secondary contact last name</text:h>
      <text:p text:style-name="Box23rd"/>
      <text:h text:style-name="Heading3" text:outline-level="3">Secondary contact telephone number</text:h>
      <text:p text:style-name="P77"/>
      <text:h text:style-name="Heading3" text:outline-level="3">Secondary contact email address</text:h>
      <text:p text:style-name="Box23rd"/>
      <text:soft-page-break/>
      <text:h text:style-name="P78" text:outline-level="1">Part C: development site details</text:h>
      <text:h text:style-name="Heading2" text:outline-level="2">Development site name<text:s/></text:h>
      <text:p text:style-name="Box23rd"/>
      <text:h text:style-name="Heading2" text:outline-level="2">Site location</text:h>
      <text:p text:style-name="Standard">Provide a 10-figure<text:s/><text:bookmark-start text:name="_Hlk128661921"/>Ordnance Survey (OS) grid reference. Y<text:bookmark-end text:name="_Hlk128661921"/>ou can find this using the<text:s/><text:bookmark-start text:name="_Hlt128043777"/><text:bookmark-start text:name="_Hlt128043778"/><text:a xlink:href="https://explore.osmaps.com/?lat=52.101598&amp;lon=-1.541748&amp;zoom=12.5088&amp;overlays=&amp;style=Standard&amp;type=2d&amp;placesCategory=" office:target-frame-name="_top" xlink:show="replace"><text:span text:style-name="Hyperlink">O</text:span><text:bookmark-start text:name="_Hlt128661928"/><text:bookmark-start text:name="_Hlt128661929"/><text:span text:style-name="Hyperlink">S</text:span><text:bookmark-end text:name="_Hlt128661928"/><text:bookmark-end text:name="_Hlt128661929"/><text:span text:style-name="Hyperlink"><text:s/>map explorer</text:span></text:a><text:bookmark-end text:name="_Hlt128043777"/><text:bookmark-end text:name="_Hlt128043778"/><text:s/>and by right clicking on the location of the site.</text:p>
      <text:p text:style-name="Standard"><text:span text:style-name="T79">Use format AB 01234 56789.</text:span></text:p>
      <text:p text:style-name="Box23rd"/>
      <text:h text:style-name="Heading2" text:outline-level="2">Site address</text:h>
      <text:h text:style-name="P80" text:outline-level="3">Address line 1</text:h>
      <text:p text:style-name="Box23rd"/>
      <text:h text:style-name="P81" text:outline-level="3">Address line 2</text:h>
      <text:p text:style-name="Box23rd"/>
      <text:h text:style-name="P82" text:outline-level="3">Address line 3</text:h>
      <text:p text:style-name="Box23rd"/>
      <text:h text:style-name="P83" text:outline-level="3">Town or city</text:h>
      <text:p text:style-name="Box23rd"/>
      <text:h text:style-name="P84" text:outline-level="3">Postcode</text:h>
      <text:p text:style-name="Box23rd"/>
      <text:p text:style-name="Normal"/>
      <text:soft-page-break/>
      <text:h text:style-name="Heading2" text:outline-level="2">Sewage disposal</text:h>
      <text:h text:style-name="Heading3" text:outline-level="3">How will the housing on your development dispose of its sewage?<text:s/></text:h>
      <text:p text:style-name="Hint">Type one of the following options:<text:s/></text:p>
      <text:list text:style-name="LFO9" text:continue-numbering="true">
        <text:list-item>
          <text:p text:style-name="P85">package treatment plant<text:s/></text:p>
        </text:list-item>
        <text:list-item>
          <text:p text:style-name="P86">septic tank<text:s/></text:p>
        </text:list-item>
        <text:list-item>
          <text:p text:style-name="P87">sewage disposal works or wastewater treatment works<text:s/></text:p>
        </text:list-item>
      </text:list>
      <text:p text:style-name="Box23rd"/>
      <text:h text:style-name="Heading3" text:outline-level="3"><text:bookmark-start text:name="_Hlk130907132"/>Give the name of the sewage disposal works you will be using.</text:h>
      <text:p text:style-name="Normal">Sewage disposal works are sometimes known as a ‘wastewater treatment works’.<text:s/><text:bookmark-end text:name="_Hlk130907132"/>Your local water company can provide you with its name.</text:p>
      <text:p text:style-name="Box23rd"/>
      <text:p text:style-name="Box23rd"/>
      <text:h text:style-name="P88" text:outline-level="1">Part D: planning details</text:h>
      <text:h text:style-name="Heading3" text:outline-level="3">What is the planning use class of this development?</text:h>
      <text:p text:style-name="Box23rd"/>
      <text:h text:style-name="Heading3" text:outline-level="3">If your development consists of dwellings, how many dwellings are being built in the development?</text:h>
      <text:p text:style-name="Boxshort"/>
      <text:h text:style-name="Heading3" text:outline-level="3">If your development includes care homes or houses with multiple occupancy, how many these types of dwellings are being built?</text:h>
      <text:p text:style-name="Boxshort"/>
      <text:h text:style-name="Heading3" text:outline-level="3"><text:span text:style-name="T89">If your development is a care home or house with multiple occupancy, enter the number of bedrooms.</text:span></text:h>
      <text:p text:style-name="Boxshort"/>
      <text:p text:style-name="Normal"/>
      <text:soft-page-break/>
      <text:h text:style-name="Heading3" text:outline-level="3">How many dwellings are classed as affordable housing?</text:h>
      <text:p text:style-name="Normal"><text:span text:style-name="T90">See Annex 2 of the<text:s/></text:span><text:a xlink:href="https://www.gov.uk/government/publications/national-planning-policy-framework--2" office:target-frame-name="_top" xlink:show="replace"><text:span text:style-name="Hyperlink">National Planning Policy Framework</text:span></text:a><text:s/><text:span text:style-name="T91">for the definition of affordable housing.</text:span></text:p>
      <text:p text:style-name="Boxshort"/>
      <text:h text:style-name="Heading3" text:outline-level="3">Which local planning authority is dealing with your planning application?</text:h>
      <text:p text:style-name="Box23rd"/>
      <text:h text:style-name="Heading3" text:outline-level="3"><text:bookmark-start text:name="_Hlk128662064"/>Have you submitted a planning application?</text:h>
      <text:p text:style-name="Standard"><text:span text:style-name="T92">Type Yes or No</text:span><text:span text:style-name="T93">.</text:span></text:p>
      <text:p text:style-name="Boxshort"/>
      <text:h text:style-name="Heading3" text:outline-level="3">If you have submitted a planning application, please provide the link to the application on the local planning authority’s website.</text:h>
      <text:p text:style-name="Box23rd"/>
      <text:h text:style-name="Heading3" text:outline-level="3">If you have submitted a planning application, please provide your planning application reference.</text:h>
      <text:p text:style-name="Box23rd"/>
      <text:h text:style-name="Heading3" text:outline-level="3">Have you received planning permission?</text:h>
      <text:p text:style-name="Standard"><text:span text:style-name="T94">Type Yes or No</text:span><text:span text:style-name="T95">.</text:span></text:p>
      <text:p text:style-name="Boxshort"/>
      <text:h text:style-name="Heading3" text:outline-level="3">If you have received planning permission, is it subject to conditions?</text:h>
      <text:p text:style-name="Standard"><text:span text:style-name="T96">Type Yes or No</text:span><text:span text:style-name="T97">.</text:span></text:p>
      <text:p text:style-name="Boxshort"/>
      <text:h text:style-name="Heading3" text:outline-level="3">When do you expect the first dwelling to be occupied?</text:h>
      <text:p text:style-name="Standard"><text:bookmark-end text:name="_Hlk128662064"/><text:span text:style-name="T98">Provide a date in the format mm/yyyy.<text:s/></text:span></text:p>
      <text:p text:style-name="Boxshort"/>
      <text:p text:style-name="Normal"><text:bookmark-start text:name="_Hlk138863905"/></text:p>
      <text:soft-page-break/>
      <text:h text:style-name="Heading3" text:outline-level="3">What is the developer’s interest in the land?<text:s/></text:h>
      <text:p text:style-name="Normal">Choose one of these options and write it in the box:</text:p>
      <text:list text:style-name="LFO10" text:continue-numbering="true">
        <text:list-item>
          <text:p text:style-name="P99">freehold</text:p>
        </text:list-item>
        <text:list-item>
          <text:p text:style-name="P100">other</text:p>
        </text:list-item>
      </text:list>
      <text:p text:style-name="Hint"><text:span text:style-name="T101">If the answer is ‘other’, provide exact details.</text:span></text:p>
      <text:p text:style-name="P102"><text:bookmark-end text:name="_Hlk138863905"/></text:p>
      <text:p text:style-name="P103"/>
      <text:h text:style-name="Heading3" text:outline-level="3"><text:span text:style-name="T104">Is this a phased development?</text:span></text:h>
      <text:p text:style-name="Standard"><text:span text:style-name="T105">This is where dwellings are being built in 2 or more phases.</text:span></text:p>
      <text:p text:style-name="Standard"><text:span text:style-name="T106">Type Yes or No</text:span><text:span text:style-name="T107">.</text:span></text:p>
      <text:p text:style-name="Boxshort"/>
      <text:p text:style-name="Normal">If you answered ‘No’, go to the section ‘Your nutrient budget’.</text:p>
      <text:h text:style-name="Heading3" text:outline-level="3">How many phases are planned for this development?</text:h>
      <text:p text:style-name="Boxshort"/>
      <text:h text:style-name="P108" text:outline-level="3">How many dwellings are you planning to build in each of these phases?</text:h>
      <text:p text:style-name="Box23rd"/>
      <text:p text:style-name="Box23rd"/>
      <text:h text:style-name="Heading3" text:outline-level="3">Which phases of the development does this application for credits relate to?</text:h>
      <text:p text:style-name="Box23rd"/>
      <text:h text:style-name="P109" text:outline-level="3">Have you included a map of the proposed red line boundary with this application?</text:h>
      <text:p text:style-name="P110"><text:span text:style-name="T111">This must be supplied as either a:</text:span></text:p>
      <text:list text:style-name="LFO11" text:continue-numbering="true">
        <text:list-item>
          <text:p text:style-name="P112"><text:span text:style-name="T113">geographic information system (GIS) polygon shapefile<text:s/></text:span><text:span text:style-name="T114">containing all the following file extensions -</text:span><text:span text:style-name="T115">.shp, .dbf, .shx, .prj</text:span></text:p>
        </text:list-item>
        <text:list-item>
          <text:p text:style-name="P116"><text:span text:style-name="T117">Google Earth Keyhole Markup Language (KML) file</text:span></text:p>
        </text:list-item>
      </text:list>
      <text:p text:style-name="P118"><text:span text:style-name="T119">Files supplied as a PDF will not be accepted.</text:span></text:p>
      <text:p text:style-name="P120"><text:span text:style-name="T121">Type Yes or No</text:span><text:span text:style-name="T122">.</text:span></text:p>
      <text:p text:style-name="Boxshort"/>
      <text:soft-page-break/>
      <text:h text:style-name="Heading2" text:outline-level="2">Your nutrient budget</text:h>
      <text:h text:style-name="P123" text:outline-level="3">Which nutrient calculator did you use to calculate the required nutrient credits? <text:s/></text:h>
      <text:p text:style-name="P124">Type one of the following options:<text:s/></text:p>
      <text:list text:style-name="LFO12" text:continue-numbering="true">
        <text:list-item>
          <text:p text:style-name="P125"><text:a xlink:href="https://www.gov.uk/guidance/using-the-nutrient-neutrality-calculators" office:target-frame-name="_top" xlink:show="replace"><text:span text:style-name="Hyperlink">Natural England’s nutrient calculator</text:span></text:a></text:p>
        </text:list-item>
        <text:list-item>
          <text:p text:style-name="P126">local authority approved nutrient calculator</text:p>
        </text:list-item>
        <text:list-item>
          <text:p text:style-name="P127">manual calculation</text:p>
        </text:list-item>
      </text:list>
      <text:p text:style-name="Box23rd"/>
      <text:h text:style-name="Heading3" text:outline-level="3"><text:span text:style-name="normaltextrun">Annual nitrogen load</text:span></text:h>
      <text:p text:style-name="Standard"><text:span text:style-name="T128">What is the total annual nitrogen load to mitigate?</text:span></text:p>
      <text:p text:style-name="P129">If your calculator does not have this, leave blank and go to ‘Annual phosphorus load’.</text:p>
      <text:p text:style-name="Normal"><text:span text:style-name="T130">Include calculations to 2 decimal places, for example 22.67.</text:span></text:p>
      <text:h text:style-name="Heading3" text:outline-level="3">Total annual nitrogen load</text:h>
      <text:p text:style-name="Boxshort"/>
      <text:p text:style-name="Standard"><text:span text:style-name="T131">If your calculator has pre-2030 and post-2030 outputs, enter the 2 figures below.</text:span></text:p>
      <text:h text:style-name="Heading3" text:outline-level="3">Pre-2030 annual budget</text:h>
      <text:p text:style-name="Standard"><text:span text:style-name="T132">Include calculations to 2 decimal places, for example 22.67</text:span></text:p>
      <text:p text:style-name="Boxshort"/>
      <text:h text:style-name="Heading3" text:outline-level="3">Post-2030 annual budget</text:h>
      <text:p text:style-name="Standard"><text:span text:style-name="T133">Include calculations to 2 decimal places, for example 22.67</text:span></text:p>
      <text:p text:style-name="Boxshort"/>
      <text:h text:style-name="Heading3" text:outline-level="3"><text:bookmark-start text:name="_Hlk162361989"/>Annu<text:bookmark-end text:name="_Hlk162361989"/>al phosphorus load</text:h>
      <text:p text:style-name="Standard"><text:span text:style-name="T134">What is the total annual phosphorus load to mitigate?</text:span></text:p>
      <text:h text:style-name="Heading3" text:outline-level="3">Total annual phosphorus load</text:h>
      <text:p text:style-name="Standard"><text:span text:style-name="T135">Include calculations to 2 decimal places, for example 22.67</text:span></text:p>
      <text:p text:style-name="Boxshort"/>
      <text:p text:style-name="Standard"><text:span text:style-name="T136">If your calculator has pre-2030 and post-2030 outputs, enter the 2 figures below.</text:span></text:p>
      <text:soft-page-break/>
      <text:h text:style-name="Heading3" text:outline-level="3">Pre-2030 annual budget</text:h>
      <text:p text:style-name="Standard"><text:span text:style-name="T137">Include calculations to two decimal places, for example 22.67</text:span></text:p>
      <text:p text:style-name="Boxshort"/>
      <text:h text:style-name="Heading3" text:outline-level="3">Post-2030 annual budget</text:h>
      <text:p text:style-name="Standard"><text:span text:style-name="T138">Include calculations to 2 decimal places, for example 22.67</text:span></text:p>
      <text:p text:style-name="Boxshort"/>
      <text:h text:style-name="Heading3" text:outline-level="3">Confirmation of credits by local planning authority</text:h>
      <text:h text:style-name="Heading3" text:outline-level="3">Has the number of credits you need been confirmed by your local planning authority?</text:h>
      <text:p text:style-name="Normal"><text:span text:style-name="T139">Your credits have to be confirmed by your local planning authority. Any errors or omissions after your final certificate has been generated will most likely incur additional charges and may delay your planning application.</text:span></text:p>
      <text:p text:style-name="Standard"><text:span text:style-name="T140">Type Yes or No</text:span><text:span text:style-name="T141">.</text:span></text:p>
      <text:p text:style-name="Boxshort"/>
      <text:h text:style-name="Heading1" text:outline-level="1">Part E: declaration</text:h>
      <text:p text:style-name="P142">I confirm that the details given in this application are correct to the best of my knowledge. I understand that submitting any incorrect information may delay my application.</text:p>
      <text:p text:style-name="Normal">I understand that someone from Natural England’s Nutrient Mitigation Scheme may contact me to discuss this application or to request more information.</text:p>
      <text:p text:style-name="Normal">I understand that this application does not guarantee that I will be able to buy credits.</text:p>
      <text:p text:style-name="Normal">I understand that it is my responsibility to confirm with the local planning authority that I am buying the right number of credits to secure planning permission.</text:p>
      <text:p text:style-name="Normal">I confirm that any purchased credits will only be used for the development in this application and credits cannot be saved for future development projects. I understand that I am not permitted to sell or transfer credits to other developers.</text:p>
      <text:p text:style-name="Normal">I confirm that I am applying for the correct catchment area.</text:p>
      <text:p text:style-name="Normal">I have attached:</text:p>
      <text:list text:style-name="LFO13" text:continue-numbering="true">
        <text:list-item>
          <text:p text:style-name="P143">a map of the proposed red line boundary with this application</text:p>
        </text:list-item>
        <text:list-item>
          <text:p text:style-name="P144">the calculator used to calculate the number of credits needed</text:p>
        </text:list-item>
      </text:list>
      <text:soft-page-break/>
      <text:h text:style-name="Heading2" text:outline-level="2">Signature</text:h>
      <text:h text:style-name="P145" text:outline-level="3">Provide your full name, as the person submitting this application, to agree to this declaration.</text:h>
      <text:p text:style-name="Box23rd"/>
      <text:h text:style-name="P146" text:outline-level="3">Role</text:h>
      <text:p text:style-name="Box23rd"/>
      <text:h text:style-name="P147" text:outline-level="3">Date</text:h>
      <text:p text:style-name="Boxshort"/>
      <text:p text:style-name="P148">How Natural England uses your information</text:p>
      <text:p text:style-name="Normal"><text:span text:style-name="T149">Natural England may share the information you submit with third parties. We only share information when necessary and, whenever possible, anonymously. For details see the<text:s/></text:span><text:a xlink:href="https://www.gov.uk/government/publications/natural-england-privacy-notices/nutrient-mitigation-scheme-privacy-notice" office:target-frame-name="_top" xlink:show="replace"><text:span text:style-name="T150">nutrient mitigation scheme privacy notice</text:span></text:a><text:span text:style-name="T151">.</text:span><text:bookmark-end text:name="_Toc522629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font-size="18pt" style:font-size-asian="18pt" style:font-size-complex="14pt" style:language-asian="en" style:country-asian="US"/>
    </style:style>
    <style:style style:name="Reportsubtitle" style:display-name="Report subtitle" style:family="paragraph">
      <style:paragraph-properties fo:margin-bottom="0.1388in"/>
      <style:text-properties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Purple" style:display-name="Report title Purple" style:family="paragraph">
      <style:paragraph-properties fo:margin-bottom="0.1944in"/>
      <style:text-properties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Purple" style:display-name="Bold text Purple" style:family="text" style:parent-style-name="DefaultParagraphFont">
      <style:text-properties style:font-name="Arial" fo:font-weight="bold" style:font-weight-asian="bold" fo:color="#78004F"/>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2pt" style:font-size-asian="12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in" fo:line-height="100%"/>
      <style:text-properties style:font-name="Times New Roman" style:font-size-complex="12pt" style:language-asian="en" style:country-asian="GB" fo:hyphenate="false"/>
    </style:style>
    <style:style style:name="apple-converted-space" style:display-name="apple-converted-space" style:family="text" style:parent-style-name="DefaultParagraphFont"/>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sian="Arial Unicode MS" style:font-name-complex="Arial Unicode MS" fo:font-size="12pt" style:font-size-asian="12pt" style:font-size-complex="12pt" fo:hyphenate="false"/>
    </style:style>
    <style:style style:name="Box23rd" style:display-name="Box 2/3rd" style:family="paragraph" style:parent-style-name="Normal">
      <style:paragraph-properties fo:border="0.0034in solid #000000" fo:padding="0.0833in" style:shadow="none" style:vertical-align="baseli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short" style:display-name="Box short" style:family="paragraph" style:parent-style-name="Normal">
      <style:paragraph-properties fo:border="0.0034in solid #000000" fo:padding="0.0833in" style:shadow="none" style:vertical-align="baseli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int" style:display-name="Hint" style:family="paragraph" style:parent-style-name="Normal">
      <style:paragraph-properties fo:widows="0" fo:orphans="0" style:vertical-align="baseline" fo:margin-top="0in" fo:margin-bottom="0in" fo:line-height="100%"/>
      <style:text-properties style:font-name-asian="Calibri" style:font-name-complex="Arial" fo:color="#6E6E6E"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1</text:page-number><text:s/>of<text:s/><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porate document template - branded with cover (accessible)</dc:title>
    <dc:subject/>
    <meta:initial-creator>Pearson, Haydn (NE)</meta:initial-creator>
    <dc:creator>Edwards, Heather</dc:creator>
    <meta:creation-date>2024-05-21T11:33:00Z</meta:creation-date>
    <dc:date>2024-05-21T12:49:00Z</dc:date>
    <meta:print-date>2018-08-21T14:39:00Z</meta:print-date>
    <meta:template xlink:href="EA-report-template-unlocked-CS-MB-RJ-11June20-Mat" xlink:type="simple"/>
    <meta:editing-cycles>3</meta:editing-cycles>
    <meta:editing-duration>PT600S</meta:editing-duration>
    <meta:user-defined meta:name="ContentTypeId">0x010100A5BF1C78D9F64B679A5EBDE1C6598EBC0100E8B5DCEA8673D14EBB2DE7F4134A9E91</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lae2bfa7b6474897ab4a53f76ea236c7">Official14c80daa-741b-422c-9722-f71693c9ede4</meta:user-defined>
    <meta:user-defined meta:name="ddeb1fd0a9ad4436a96525d34737dc44">Internal Core Defra836ac8df-3ab9-4c95-a1f0-07f825804935</meta:user-defined>
    <meta:user-defined meta:name="k85d23755b3a46b5a51451cf336b2e9b"/>
    <meta:user-defined meta:name="HOMigrated">false</meta:user-defined>
    <meta:user-defined meta:name="fe59e9859d6a491389c5b03567f5dda5">Core Defra026223dd-2e56-4615-868d-7c5bfd566810</meta:user-defined>
    <meta:user-defined meta:name="TaxCatchAll">610987</meta:user-defined>
    <meta:user-defined meta:name="Team">Digital Products and Design Artwork</meta:user-defined>
    <meta:user-defined meta:name="n7493b4506bf40e28c373b1e51a33445">Teamff0485df-0575-416f-802f-e999165821b7</meta:user-defined>
    <meta:user-defined meta:name="cf401361b24e474cb011be6eb76c0e76">Crown69589897-2828-4761-976e-717fd8e631c9</meta:user-defined>
    <meta:user-defined meta:name="MediaServiceImageTags"/>
    <meta:user-defined meta:name="Topic">Artwork</meta:user-defined>
    <meta:user-defined meta:name="lcf76f155ced4ddcb4097134ff3c332f"/>
    <meta:user-defined meta:name="Template topic"/>
    <meta:user-defined meta:name="NE subject and keywords"/>
    <meta:user-defined meta:name="_Publisher">Natural England</meta:user-defined>
    <meta:user-defined meta:name="Document description"/>
    <meta:user-defined meta:name="Guidance Url"/>
    <meta:user-defined meta:name="Creator"/>
    <meta:user-defined meta:name="Form Number"/>
    <meta:user-defined meta:name="Popular form" meta:value-type="boolean">false</meta:user-defined>
    <meta:user-defined meta:name="Date of content" meta:value-type="date">2022-09-20T23:00:00Z</meta:user-defined>
    <meta:user-defined meta:name="GUID">60d01bdf-8c7d-4e9c-bdf1-ae4701a01f40</meta:user-defined>
    <meta:user-defined meta:name="Distribution">4;#Internal Defra Group|0867f7b3-e76e-40ca-bb1f-5ba341a49230</meta:user-defined>
    <meta:user-defined meta:name="HOCopyrightLevel">1;#Crown|69589897-2828-4761-976e-717fd8e631c9</meta:user-defined>
    <meta:user-defined meta:name="HOGovernmentSecurityClassification">3;#Official|14c80daa-741b-422c-9722-f71693c9ede4</meta:user-defined>
    <meta:user-defined meta:name="HOSiteType">5;#Work Delivery|388f4f80-46e6-4bcd-8bd1-cea0059da8bd</meta:user-defined>
    <meta:user-defined meta:name="OrganisationalUnit">2;#NE|275df9ce-cd92-4318-adfe-db572e51c7ff</meta:user-defined>
    <meta:document-statistic meta:page-count="14" meta:paragraph-count="22" meta:word-count="1704" meta:character-count="11397" meta:row-count="80" meta:non-whitespace-character-count="9715"/>
  </office:meta>
</office:document-meta>
</file>