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97.99pt"/>
    </style:style>
    <style:style style:name="co12" style:family="table-column">
      <style:table-column-properties fo:break-before="auto" style:column-width="71.35pt"/>
    </style:style>
    <style:style style:name="co13" style:family="table-column">
      <style:table-column-properties fo:break-before="auto" style:column-width="124.64pt"/>
    </style:style>
    <style:style style:name="co14" style:family="table-column">
      <style:table-column-properties fo:break-before="auto" style:column-width="137.96pt"/>
    </style:style>
    <style:style style:name="co15" style:family="table-column">
      <style:table-column-properties fo:break-before="auto" style:column-width="111.29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3105">
      <style:table-properties table:display="true" style:writing-mode="lr-tb"/>
    </style:style>
    <style:style style:name="ta5" style:family="table" style:master-page-name="PageStyle_5f_TRA3105_5f_km">
      <style:table-properties table:display="true" style:writing-mode="lr-tb"/>
    </style:style>
    <style:style style:name="ta6" style:family="table" style:master-page-name="PageStyle_5f_TRA3105_5f_miles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3105: Heavy goods vehicle traffic by axle configuration and road category in Great Britain, annual from 201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3105</text:p>
          </table:table-cell>
          <table:table-cell table:style-name="ce3" office:value-type="string" calcext:value-type="string">
            <text:p>Heavy goods vehicle traffic (percent) by axle configuration and road category in Great Britain, annual from 2010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3105_km</text:p>
          </table:table-cell>
          <table:table-cell table:style-name="ce3" office:value-type="string" calcext:value-type="string">
            <text:p>Heavy goods vehicle traffic (vehicle kilometres) by axle configuration in Great Britain, annual from 2010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3105_miles</text:p>
          </table:table-cell>
          <table:table-cell table:style-name="ce3" office:value-type="string" calcext:value-type="string">
            <text:p>Heavy goods vehicle traffic (vehicle miles) by axle configuration in Great Britain, annual from 2010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Percent of the total Heavy Goods Vehicle traffic for the given number of axles on the road type stated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3105" table:style-name="ta4"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column table:style-name="co3" table:number-columns-repeated="1011" table:default-cell-style-name="Default"/>
        <table:table-row table:style-name="ro6">
          <table:table-cell table:style-name="ce12" office:value-type="string" calcext:value-type="string">
            <text:p>TRA3105: Heavy goods vehicle traffic (percent) by axle configuration and road category in Great Britain, annual from 201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percentage changes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HGV: Rigid or Articulated</text:p>
          </table:table-cell>
          <table:table-cell table:style-name="ce13" office:value-type="string" calcext:value-type="string">
            <text:p>Number of Axles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2]</text:p>
          </table:table-cell>
          <table:table-cell table:style-name="ce15" office:value-type="string" calcext:value-type="string">
            <text:p>Major Roads: Trunk Rural 'A' Roads [note 3] [note 5]</text:p>
          </table:table-cell>
          <table:table-cell table:style-name="ce15" office:value-type="string" calcext:value-type="string">
            <text:p>Major Roads: Principal Rural 'A' Roads [note 4] [note 5]</text:p>
          </table:table-cell>
          <table:table-cell table:style-name="ce15" office:value-type="string" calcext:value-type="string">
            <text:p>Major Roads: Trunk Urban 'A' Roads [note 3] [note 5]</text:p>
          </table:table-cell>
          <table:table-cell table:style-name="ce15" office:value-type="string" calcext:value-type="string">
            <text:p>Major Roads: Principal Urban 'A' Roads [note 4] [note 5]</text:p>
          </table:table-cell>
          <table:table-cell table:style-name="ce15" office:value-type="string" calcext:value-type="string">
            <text:p>Minor Roads: Rural [note 5]</text:p>
          </table:table-cell>
          <table:table-cell table:style-name="ce15" office:value-type="string" calcext:value-type="string">
            <text:p>Minor Roads: Urban [note 5]</text:p>
          </table:table-cell>
          <table:table-cell table:style-name="ce15" office:value-type="string" calcext:value-type="string">
            <text:p>All Roads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11.4" calcext:value-type="float">
            <text:p>11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 table:number-rows-repeated="10484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3105_km" table:style-name="ta5">
        <table:table-column table:style-name="co10" table:number-columns-repeated="2" table:default-cell-style-name="Default"/>
        <table:table-column table:style-name="co14" table:default-cell-style-name="Default"/>
        <table:table-column table:style-name="co15" table:number-columns-repeated="9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3105_km: Heavy goods vehicle traffic (vehicle kilometres) by axle configuration in Great Britain, annual from 201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Rigid HGVs: 2 axles</text:p>
          </table:table-cell>
          <table:table-cell table:style-name="ce15" office:value-type="string" calcext:value-type="string">
            <text:p>Rigid HGVs: 3 axles</text:p>
          </table:table-cell>
          <table:table-cell table:style-name="ce15" office:value-type="string" calcext:value-type="string">
            <text:p>Rigid HGVs: 4 or more axles</text:p>
          </table:table-cell>
          <table:table-cell table:style-name="ce15" office:value-type="string" calcext:value-type="string">
            <text:p>Rigid HGVs: Total</text:p>
          </table:table-cell>
          <table:table-cell table:style-name="ce15" office:value-type="string" calcext:value-type="string">
            <text:p>Articulated HGVs: 3 or 4 axles</text:p>
          </table:table-cell>
          <table:table-cell table:style-name="ce15" office:value-type="string" calcext:value-type="string">
            <text:p>Articulated HGVs: 5 axles</text:p>
          </table:table-cell>
          <table:table-cell table:style-name="ce15" office:value-type="string" calcext:value-type="string">
            <text:p>Articulated HGVs: 6 or more axles</text:p>
          </table:table-cell>
          <table:table-cell table:style-name="ce15" office:value-type="string" calcext:value-type="string">
            <text:p>Articulated HGVs: Total</text:p>
          </table:table-cell>
          <table:table-cell table:style-name="ce15" office:value-type="string" calcext:value-type="string">
            <text:p>All HGVs</text:p>
          </table:table-cell>
          <table:table-cell table:number-columns-repeated="1012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/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26.4" calcext:value-type="float">
            <text:p>26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/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25.7" calcext:value-type="float">
            <text:p>25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/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25.2" calcext:value-type="float">
            <text:p>25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/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25.4" calcext:value-type="float">
            <text:p>25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/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26" calcext:value-type="float">
            <text:p>2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/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27" calcext:value-type="float">
            <text:p>2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/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27.2" calcext:value-type="float">
            <text:p>27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/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7.6" calcext:value-type="float">
            <text:p>27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/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7.7" calcext:value-type="float">
            <text:p>27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/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27.7" calcext:value-type="float">
            <text:p>27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6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6.1" calcext:value-type="float">
            <text:p>26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6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28.1" calcext:value-type="float">
            <text:p>28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6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8" calcext:value-type="float">
            <text:p>2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/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7.3" calcext:value-type="float">
            <text:p>27.3</text:p>
          </table:table-cell>
          <table:table-cell table:number-columns-repeated="101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3105_miles" table:style-name="ta6">
        <table:table-column table:style-name="co10" table:number-columns-repeated="2" table:default-cell-style-name="Default"/>
        <table:table-column table:style-name="co15" table:number-columns-repeated="10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3105_miles: Heavy goods vehicle traffic (vehicle miles) by axle configuration in Great Britain, annual from 201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Rigid HGVs: 2 axles</text:p>
          </table:table-cell>
          <table:table-cell table:style-name="ce15" office:value-type="string" calcext:value-type="string">
            <text:p>Rigid HGVs: 3 axles</text:p>
          </table:table-cell>
          <table:table-cell table:style-name="ce15" office:value-type="string" calcext:value-type="string">
            <text:p>Rigid HGVs: 4 or more axles</text:p>
          </table:table-cell>
          <table:table-cell table:style-name="ce15" office:value-type="string" calcext:value-type="string">
            <text:p>Rigid HGVs: Total</text:p>
          </table:table-cell>
          <table:table-cell table:style-name="ce15" office:value-type="string" calcext:value-type="string">
            <text:p>Articulated HGVs: 3 or 4 axles</text:p>
          </table:table-cell>
          <table:table-cell table:style-name="ce15" office:value-type="string" calcext:value-type="string">
            <text:p>Articulated HGVs: 5 axles</text:p>
          </table:table-cell>
          <table:table-cell table:style-name="ce15" office:value-type="string" calcext:value-type="string">
            <text:p>Articulated HGVs: 6 or more axles</text:p>
          </table:table-cell>
          <table:table-cell table:style-name="ce15" office:value-type="string" calcext:value-type="string">
            <text:p>Articulated HGVs: Total</text:p>
          </table:table-cell>
          <table:table-cell table:style-name="ce15" office:value-type="string" calcext:value-type="string">
            <text:p>All HGVs</text:p>
          </table:table-cell>
          <table:table-cell table:number-columns-repeated="1012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/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6.4" calcext:value-type="float">
            <text:p>16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/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/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5.6" calcext:value-type="float">
            <text:p>15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/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15.8" calcext:value-type="float">
            <text:p>15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/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/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6.8" calcext:value-type="float">
            <text:p>16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/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/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7.1" calcext:value-type="float">
            <text:p>17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/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/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6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6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6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7.4" calcext:value-type="float">
            <text:p>17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/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101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3105_contents" table:target-range-address="Table_of_contents.A3:Table_of_contents.C6"/>
        <table:database-range table:name="tra3105_data" table:target-range-address="TRA3105.A5:TRA3105.M131"/>
        <table:database-range table:name="tra3105_km_data" table:target-range-address="TRA3105_km.A5:TRA3105_km.L19"/>
        <table:database-range table:name="tra3105_miles_data" table:target-range-address="TRA3105_miles.A5:TRA3105_miles.L19"/>
        <table:database-range table:name="tra3105_notes" table:target-range-address="Notes.A3:Notes.B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3105" style:display-name="PageStyle_TRA3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3105_5f_km" style:display-name="PageStyle_TRA3105_k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3105_5f_miles" style:display-name="PageStyle_TRA3105_mil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3105: Heavy goods vehicle traffic by axle configuration and road category in Great Britain, annual from 2010</dc:title>
    <meta:creation-date>2023-12-07T15:46:56</meta:creation-date>
    <dc:date>2024-03-28T17:35:44</dc:date>
    <meta:generator>LibreOffice/5.3.6.1$Linux_X86_64 LibreOffice_project/30$Build-1</meta:generator>
    <meta:document-statistic meta:table-count="6" meta:cell-count="2050" meta:object-count="0"/>
  </office:meta>
</office:document-meta>
</file>