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217.9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77.96pt"/>
    </style:style>
    <style:style style:name="co13" style:family="table-column">
      <style:table-column-properties fo:break-before="auto" style:column-width="151.31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3: Motor vehicle flow for major sections of motorway network in Great Britain, annual from 200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303</text:p>
          </table:table-cell>
          <table:table-cell table:style-name="ce3" office:value-type="string" calcext:value-type="string">
            <text:p>Motor vehicle flow for major sections of motorway network in Great Britain, annual from 2002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xcludes flows on slip roads and spur roa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Motorways in England, unless otherwise stat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M25 does not include the the A282 Dartford Crossing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3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2" table:default-cell-style-name="Default"/>
        <table:table-column table:style-name="co3" table:number-columns-repeated="998" table:default-cell-style-name="Default"/>
        <table:table-row table:style-name="ro6">
          <table:table-cell table:style-name="ce12" office:value-type="string" calcext:value-type="string">
            <text:p>TRA0303: Motor vehicle flow for major sections of motorway network in Great Britain, annual from 2002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averages (of vehicle flows)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Motorway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5]</text:p>
          </table:table-cell>
          <table:table-cell table:style-name="ce15" office:value-type="string" calcext:value-type="string">
            <text:p>2021 [note 5]</text:p>
          </table:table-cell>
          <table:table-cell table:style-name="ce15" office:value-type="string" calcext:value-type="string">
            <text:p>2022 [note 5]</text:p>
          </table:table-cell>
          <table:table-cell table:style-name="ce15" office:value-type="string" calcext:value-type="string">
            <text:p>202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A1(M)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1 North of M6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3"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1 South of M6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 Eng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5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 North of M62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 South of M62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11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0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number-columns-repeated="3"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5 Eastern links from A1(M) to M2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note 4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3"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5 Western links from A1(M) to M2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66" calcext:value-type="float">
            <text:p>16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7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0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2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56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3"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0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2 East of The Pennines (junction 22)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2 West of The Pennines (junction 22)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 Wales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A74(M)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6" office:value-type="float" office:value="31" calcext:value-type="float">
            <text:p>31</text:p>
          </table:table-cell>
          <table:table-cell table:number-columns-repeated="3"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8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9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number-columns-repeated="4"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73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number-columns-repeated="3"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74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77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4"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A1(M)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1 North of M6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1 South of M6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58" calcext:value-type="float">
            <text:p>15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3" table:style-name="ce16" office:value-type="float" office:value="197" calcext:value-type="float">
            <text:p>19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3" table:style-name="ce16" office:value-type="float" office:value="137" calcext:value-type="float">
            <text:p>13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 Eng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3" table:style-name="ce16" office:value-type="float" office:value="154" calcext:value-type="float">
            <text:p>15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5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 North of M62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6" office:value-type="float" office:value="164" calcext:value-type="float">
            <text:p>1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 South of M62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11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0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5 Eastern links from A1(M) to M2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 [note 4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5 Western links from A1(M) to M2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27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147" calcext:value-type="float">
            <text:p>14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0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2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3" table:style-name="ce16" office:value-type="float" office:value="155" calcext:value-type="float">
            <text:p>1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56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2" table:style-name="ce16" office:value-type="float" office:value="162" calcext:value-type="float">
            <text:p>16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6" office:value-type="float" office:value="165" calcext:value-type="float">
            <text:p>16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0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2 East of The Pennines (junction 22)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129" calcext:value-type="float">
            <text:p>12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62 West of The Pennines (junction 22)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4 Wales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A74(M)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5"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8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2" table:style-name="ce16" office:value-type="float" office:value="173" calcext:value-type="float">
            <text:p>17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3" table:style-name="ce16" office:value-type="float" office:value="157" calcext:value-type="float">
            <text:p>15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9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 [r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73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74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998"/>
        </table:table-row>
        <table:table-row table:style-name="ro6">
          <table:table-cell table:style-name="ce14" office:value-type="string" calcext:value-type="string">
            <text:p>M77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998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303_contents" table:target-range-address="Table_of_contents.A3:Table_of_contents.C4"/>
        <table:database-range table:name="tra0303_data" table:target-range-address="TRA0303.A5:TRA0303.Z61"/>
        <table:database-range table:name="tra0303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03" style:display-name="PageStyle_TRA03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303: Motor vehicle flow for major sections of motorway network in Great Britain, annual from 2002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1529" meta:object-count="0"/>
  </office:meta>
</office:document-meta>
</file>