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51.31pt"/>
    </style:style>
    <style:style style:name="co12" style:family="table-column">
      <style:table-column-properties fo:break-before="auto" style:column-width="131.3pt"/>
    </style:style>
    <style:style style:name="co13" style:family="table-column">
      <style:table-column-properties fo:break-before="auto" style:column-width="124.64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4</text:p>
          </table:table-cell>
          <table:table-cell table:style-name="ce3" office:value-type="string" calcext:value-type="string">
            <text:p>Road traffic (vehicle mil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4" table:style-name="ta4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7" table:default-cell-style-name="Default"/>
        <table:table-row table:style-name="ro6">
          <table:table-cell table:style-name="ce12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3.7" calcext:value-type="float">
            <text:p>43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1" calcext:value-type="float">
            <text:p>46.1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4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4"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.9" calcext:value-type="float">
            <text:p>69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2" table:style-name="ce16" office:value-type="float" office:value="30.4" calcext:value-type="float">
            <text:p>30.4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2"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3" table:style-name="ce16" office:value-type="float" office:value="27.5" calcext:value-type="float">
            <text:p>27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7" calcext:value-type="float">
            <text:p>29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0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6.4" calcext:value-type="float">
            <text:p>36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1" calcext:value-type="float">
            <text:p>41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3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3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5"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4.2" calcext:value-type="float">
            <text:p>34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7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6" calcext:value-type="float">
            <text:p>42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9" calcext:value-type="float">
            <text:p>36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1" calcext:value-type="float">
            <text:p>1.1</text:p>
          </table:table-cell>
          <table:table-cell table:number-columns-repeated="8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1" calcext:value-type="float">
            <text:p>38.1</text:p>
          </table:table-cell>
          <table:table-cell table:number-columns-repeated="2" table:style-name="ce16" office:value-type="float" office:value="38.2" calcext:value-type="float">
            <text:p>38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2" table:style-name="ce16" office:value-type="float" office:value="49.7" calcext:value-type="float">
            <text:p>49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6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8" table:style-name="ce16" office:value-type="float" office:value="0.6" calcext:value-type="float">
            <text:p>0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51.3" calcext:value-type="float">
            <text:p>25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987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4_contents" table:target-range-address="Table_of_contents.A3:Table_of_contents.C4"/>
        <table:database-range table:name="tra0104_data" table:target-range-address="TRA0104.A5:TRA0104.AK53"/>
        <table:database-range table:name="tra0104_notes" table:target-range-address="Notes.A3:Notes.B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104" style:display-name="PageStyle_TRA01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4: Road traffic (vehicle miles) by vehicle type and road class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1868" meta:object-count="0"/>
  </office:meta>
</office:document-meta>
</file>