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2">
      <style:table-properties table:display="true" style:writing-mode="lr-tb"/>
    </style:style>
    <style:style style:name="ta5" style:family="table" style:master-page-name="PageStyle_5f_TRA0102_5f_histori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2: Motor vehicle traffic (vehicle miles) by road class in Great Britain, from 195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2</text:p>
          </table:table-cell>
          <table:table-cell table:style-name="ce3" office:value-type="string" calcext:value-type="string">
            <text:p>Motor vehicle traffic (vehicle mil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2_historic</text:p>
          </table:table-cell>
          <table:table-cell table:style-name="ce3" office:value-type="string" calcext:value-type="string">
            <text:p>Motor vehicle traffic (vehicle miles) by road class in Great Britain, 1950 to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x]</text:p>
          </table:table-cell>
          <table:table-cell table:style-name="ce3" office:value-type="string" calcext:value-type="string">
            <text:p>Data not availabl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2" table:style-name="ta4">
        <table:table-column table:style-name="co10" table:number-columns-repeated="2" table:default-cell-style-name="Default"/>
        <table:table-column table:style-name="co11" table:number-columns-repeated="10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102: Motor vehicle traffic (vehicle mil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Rural 'A' Roads [note 2]</text:p>
          </table:table-cell>
          <table:table-cell table:style-name="ce15" office:value-type="string" calcext:value-type="string">
            <text:p>Major Roads: Urban 'A' Roads [note 2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2]</text:p>
          </table:table-cell>
          <table:table-cell table:style-name="ce15" office:value-type="string" calcext:value-type="string">
            <text:p>Minor Roads: Urban [note 2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60.8" calcext:value-type="float">
            <text:p>160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95.4" calcext:value-type="float">
            <text:p>95.4</text:p>
          </table:table-cell>
          <table:table-cell table:style-name="ce16" office:value-type="float" office:value="256.2" calcext:value-type="float">
            <text:p>256.2</text:p>
          </table:table-cell>
          <table:table-cell table:number-columns-repeated="1012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65.2" calcext:value-type="float">
            <text:p>165.2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261.9" calcext:value-type="float">
            <text:p>261.9</text:p>
          </table:table-cell>
          <table:table-cell table:number-columns-repeated="1012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169.9" calcext:value-type="float">
            <text:p>169.9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97.1" calcext:value-type="float">
            <text:p>97.1</text:p>
          </table:table-cell>
          <table:table-cell table:style-name="ce16" office:value-type="float" office:value="267" calcext:value-type="float">
            <text:p>267.0</text:p>
          </table:table-cell>
          <table:table-cell table:number-columns-repeated="1012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76.7" calcext:value-type="float">
            <text:p>76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127" calcext:value-type="float">
            <text:p>127.0</text:p>
          </table:table-cell>
          <table:table-cell table:style-name="ce16" office:value-type="float" office:value="175.6" calcext:value-type="float">
            <text:p>175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274.1" calcext:value-type="float">
            <text:p>274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129" calcext:value-type="float">
            <text:p>129.0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279.8" calcext:value-type="float">
            <text:p>279.8</text:p>
          </table:table-cell>
          <table:table-cell table:number-columns-repeated="1012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130.5" calcext:value-type="float">
            <text:p>130.5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284.9" calcext:value-type="float">
            <text:p>284.9</text:p>
          </table:table-cell>
          <table:table-cell table:number-columns-repeated="1012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132.1" calcext:value-type="float">
            <text:p>132.1</text:p>
          </table:table-cell>
          <table:table-cell table:style-name="ce16" office:value-type="float" office:value="186.7" calcext:value-type="float">
            <text:p>186.7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290.2" calcext:value-type="float">
            <text:p>290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131.5" calcext:value-type="float">
            <text:p>131.5</text:p>
          </table:table-cell>
          <table:table-cell table:style-name="ce16" office:value-type="float" office:value="186.4" calcext:value-type="float">
            <text:p>186.4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289.6" calcext:value-type="float">
            <text:p>289.6</text:p>
          </table:table-cell>
          <table:table-cell table:number-columns-repeated="1012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133.7" calcext:value-type="float">
            <text:p>133.7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293.5" calcext:value-type="float">
            <text:p>293.5</text:p>
          </table:table-cell>
          <table:table-cell table:number-columns-repeated="1012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93.4" calcext:value-type="float">
            <text:p>193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300.2" calcext:value-type="float">
            <text:p>300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137.3" calcext:value-type="float">
            <text:p>137.3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302" calcext:value-type="float">
            <text:p>30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99.3" calcext:value-type="float">
            <text:p>199.3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305.7" calcext:value-type="float">
            <text:p>305.7</text:p>
          </table:table-cell>
          <table:table-cell table:number-columns-repeated="1012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98.9" calcext:value-type="float">
            <text:p>198.9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202.3" calcext:value-type="float">
            <text:p>202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310.4" calcext:value-type="float">
            <text:p>31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202.2" calcext:value-type="float">
            <text:p>202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200.7" calcext:value-type="float">
            <text:p>200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310.5" calcext:value-type="float">
            <text:p>310.5</text:p>
          </table:table-cell>
          <table:table-cell table:number-columns-repeated="1012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138.2" calcext:value-type="float">
            <text:p>138.2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307.3" calcext:value-type="float">
            <text:p>307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197.4" calcext:value-type="float">
            <text:p>197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137" calcext:value-type="float">
            <text:p>137.0</text:p>
          </table:table-cell>
          <table:table-cell table:style-name="ce16" office:value-type="float" office:value="198.8" calcext:value-type="float">
            <text:p>198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98.2" calcext:value-type="float">
            <text:p>198.2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304.6" calcext:value-type="float">
            <text:p>30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99.2" calcext:value-type="float">
            <text:p>199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203.3" calcext:value-type="float">
            <text:p>203.3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314.5" calcext:value-type="float">
            <text:p>31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41" calcext:value-type="float">
            <text:p>141.0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320.4" calcext:value-type="float">
            <text:p>32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94.5" calcext:value-type="float">
            <text:p>94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144.9" calcext:value-type="float">
            <text:p>144.9</text:p>
          </table:table-cell>
          <table:table-cell table:style-name="ce16" office:value-type="float" office:value="212.5" calcext:value-type="float">
            <text:p>212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327.9" calcext:value-type="float">
            <text:p>32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332.5" calcext:value-type="float">
            <text:p>33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148.6" calcext:value-type="float">
            <text:p>148.6</text:p>
          </table:table-cell>
          <table:table-cell table:style-name="ce16" office:value-type="float" office:value="217.6" calcext:value-type="float">
            <text:p>217.6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334.2" calcext:value-type="float">
            <text:p>33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50.2" calcext:value-type="float">
            <text:p>150.2</text:p>
          </table:table-cell>
          <table:table-cell table:style-name="ce16" office:value-type="float" office:value="220.7" calcext:value-type="float">
            <text:p>220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76.6" calcext:value-type="float">
            <text:p>76.6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68.1" calcext:value-type="float">
            <text:p>168.1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265.9" calcext:value-type="float">
            <text:p>26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129.7" calcext:value-type="float">
            <text:p>129.7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297.6" calcext:value-type="float">
            <text:p>297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 [r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210.2" calcext:value-type="float">
            <text:p>210.2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323.7" calcext:value-type="float">
            <text:p>323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.9" calcext:value-type="float">
            <text:p>69.9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145.6" calcext:value-type="float">
            <text:p>145.6</text:p>
          </table:table-cell>
          <table:table-cell table:style-name="ce16" office:value-type="float" office:value="215.4" calcext:value-type="float">
            <text:p>215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1012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2_historic" table:style-name="ta5">
        <table:table-column table:style-name="co10" table:number-columns-repeated="2" table:default-cell-style-name="Default"/>
        <table:table-column table:style-name="co11" table:number-columns-repeated="10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102_historic: Motor vehicle traffic (vehicle miles) by road class in Great Britain, 1950 to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 [note 7]</text:p>
          </table:table-cell>
          <table:table-cell table:style-name="ce15" office:value-type="string" calcext:value-type="string">
            <text:p>Major Roads: Non-built-up 'A' Roads [note 7]</text:p>
          </table:table-cell>
          <table:table-cell table:style-name="ce15" office:value-type="string" calcext:value-type="string">
            <text:p>Major Roads: Built-up 'A' Roads [note 7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Non-built-up [note 7]</text:p>
          </table:table-cell>
          <table:table-cell table:style-name="ce15" office:value-type="string" calcext:value-type="string">
            <text:p>Minor Roads: Built-up [note 7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33" calcext:value-type="float">
            <text:p>33.0</text:p>
          </table:table-cell>
          <table:table-cell table:number-columns-repeated="1012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1012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69.8" calcext:value-type="float">
            <text:p>69.8</text:p>
          </table:table-cell>
          <table:table-cell table:number-columns-repeated="1012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101.1" calcext:value-type="float">
            <text:p>101.1</text:p>
          </table:table-cell>
          <table:table-cell table:number-columns-repeated="1012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124.6" calcext:value-type="float">
            <text:p>124.6</text:p>
          </table:table-cell>
          <table:table-cell table:number-columns-repeated="1012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144" calcext:value-type="float">
            <text:p>144.0</text:p>
          </table:table-cell>
          <table:table-cell table:number-columns-repeated="1012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169" calcext:value-type="float">
            <text:p>169.0</text:p>
          </table:table-cell>
          <table:table-cell table:number-columns-repeated="1012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95.2" calcext:value-type="float">
            <text:p>95.2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3.6" calcext:value-type="float">
            <text:p>73.6</text:p>
          </table:table-cell>
          <table:table-cell table:style-name="ce16" office:value-type="float" office:value="192.4" calcext:value-type="float">
            <text:p>192.4</text:p>
          </table:table-cell>
          <table:table-cell table:number-columns-repeated="1012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58.3" calcext:value-type="float">
            <text:p>158.3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255.3" calcext:value-type="float">
            <text:p>255.3</text:p>
          </table:table-cell>
          <table:table-cell table:number-columns-repeated="1012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59.9" calcext:value-type="float">
            <text:p>159.9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255.8" calcext:value-type="float">
            <text:p>255.8</text:p>
          </table:table-cell>
          <table:table-cell table:number-columns-repeated="1012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73.4" calcext:value-type="float">
            <text:p>73.4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121.9" calcext:value-type="float">
            <text:p>121.9</text:p>
          </table:table-cell>
          <table:table-cell table:style-name="ce16" office:value-type="float" office:value="161.6" calcext:value-type="float">
            <text:p>161.6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94.6" calcext:value-type="float">
            <text:p>94.6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101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2_contents" table:target-range-address="Table_of_contents.A3:Table_of_contents.C5"/>
        <table:database-range table:name="tra0102_data" table:target-range-address="TRA0102.A5:TRA0102.L36"/>
        <table:database-range table:name="tra0102_historic" table:target-range-address="TRA0102_historic.A5:TRA0102_historic.L17"/>
        <table:database-range table:name="tra0102_notes" table:target-range-address="Notes.A3:Notes.B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102" style:display-name="PageStyle_TRA0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102_5f_historic" style:display-name="PageStyle_TRA0102_histor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102: Motor vehicle traffic (vehicle miles) by road class in Great Britain, from 1950</dc:title>
    <meta:creation-date>2023-12-07T15:46:56</meta:creation-date>
    <dc:date>2024-03-28T17:35:44</dc:date>
    <meta:generator>LibreOffice/5.3.6.1$Linux_X86_64 LibreOffice_project/30$Build-1</meta:generator>
    <meta:document-statistic meta:table-count="5" meta:cell-count="600" meta:object-count="0"/>
  </office:meta>
</office:document-meta>
</file>