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808080" fo:border-left="none" fo:border-right="none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2pt solid #808080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80808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">
      <style:text-properties fo:color="#000000" style:font-name="Arial" style:font-name-asian="Arial" style:font-name-complex="Arial"/>
    </style:style>
    <style:style style:name="ce15" style:family="table-cell" style:parent-style-name="Default" style:data-style-name="N3"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808080" fo:border-left="none" fo:border-right="none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65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7">
            <text:p>Table 1: Section 6 disqualification undertakings and orders, Scotland, 1 January 2021 to 31 December 2023</text:p>
          </table:table-cell>
          <table:table-cell table:number-columns-repeated="4" table:style-name="ce5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Source: Insolvency Service administrative systems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style-name="ce8">
            <text:p>Outcome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office:value-type="string" table:style-name="ce12">
            <text:p>Tota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Pre-Issue Undertaking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88" table:style-name="ce13">
            <text:p>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Post-Issue Undertaking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13">
            <text:p>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isqualification Order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43" table:style-name="ce13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35" table:style-name="ce13">
            <text:p>35</text:p>
          </table:table-cell>
          <table:table-cell office:value-type="float" office:value="129" table:style-name="ce13">
            <text:p>129</text:p>
          </table:table-cell>
          <table:table-cell table:number-columns-repeated="16379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4">
          <table:table-cell office:value-type="string" table:style-name="ce17">
            <text:p>Table 2: Company insolvencies and Section 6 disqualifications, Scotland, 1 January 2021 to 31 December 2023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6">
            <text:p>This worksheet contains one table.<text:s/>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6">
            <text:p>Note that disqualification proceedings may occur in a different year to the insolvency for a given company and that therefore the numbers in rows 7 to 9 are not directly comparable to row 6.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Source: Companies House (number of company insolvencies); Insolvency Service administrative systems (all other data)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16">
            <text:p>Column1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pany Insolvencies<text:s/></text:p>
          </table:table-cell>
          <table:table-cell office:value-type="float" office:value="752" table:style-name="ce14">
            <text:p>752</text:p>
          </table:table-cell>
          <table:table-cell office:value-type="float" office:value="1062" table:style-name="ce14">
            <text:p>1,062</text:p>
          </table:table-cell>
          <table:table-cell office:value-type="float" office:value="1234" table:style-name="ce14">
            <text:p>1,234</text:p>
          </table:table-cell>
          <table:table-cell office:value-type="float" office:value="3048" table:style-name="ce15">
            <text:p>3,0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fitted Reports</text:p>
          </table:table-cell>
          <table:table-cell office:value-type="float" office:value="286" table:style-name="ce14">
            <text:p>286</text:p>
          </table:table-cell>
          <table:table-cell office:value-type="float" office:value="441" table:style-name="ce14">
            <text:p>441</text:p>
          </table:table-cell>
          <table:table-cell office:value-type="float" office:value="657" table:style-name="ce14">
            <text:p>657</text:p>
          </table:table-cell>
          <table:table-cell office:value-type="float" office:value="1384" table:style-name="ce15">
            <text:p>1,3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ceedings Issued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5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ders/Undertakings</text:p>
          </table:table-cell>
          <table:table-cell office:value-type="float" office:value="43" table:style-name="ce14">
            <text:p>43</text:p>
          </table:table-cell>
          <table:table-cell office:value-type="float" office:value="51" table:style-name="ce14">
            <text:p>51</text:p>
          </table:table-cell>
          <table:table-cell office:value-type="float" office:value="35" table:style-name="ce14">
            <text:p>35</text:p>
          </table:table-cell>
          <table:table-cell office:value-type="float" office:value="129" table:style-name="ce15">
            <text:p>129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table table:name="Table_3_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4">
          <table:table-cell office:value-type="string" table:style-name="ce17">
            <text:p>Table 3: Section 6 disqualification outcomes, Scotland, 1 January 2021 to 31 December 2023</text:p>
          </table:table-cell>
          <table:table-cell table:style-name="ce11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Source: Insolvency Service administrative systems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8">
            <text:p>Outcome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ceedings Issued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13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ders/Undertakings</text:p>
          </table:table-cell>
          <table:table-cell office:value-type="float" office:value="43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35" table:style-name="ce6">
            <text:p>35</text:p>
          </table:table-cell>
          <table:table-cell office:value-type="float" office:value="129" table:style-name="ce13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ithdraw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s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Table_4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7">
            <text:p>Table 4: Section 6 undertakings and orders by length of disqualification, Scotland, 1 January 2021 to 31 December 2023</text:p>
          </table:table-cell>
          <table:table-cell table:number-columns-repeated="4" table:style-name="ce5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Source: Insolvency Service administrative systems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style-name="ce8">
            <text:p>Length (years)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office:value-type="string" table:style-name="ce12">
            <text:p>Total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9" table:style-name="ce1"/>
        </table:table-row>
        <table:table-row table:style-name="ro2">
          <table:table-cell office:value-type="float" office:value="2.5" table:style-name="ce9">
            <text:p>2.5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9" table:style-name="ce1"/>
        </table:table-row>
        <table:table-row table:style-name="ro2">
          <table:table-cell office:value-type="float" office:value="3.5" table:style-name="ce9">
            <text:p>3.5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9">
            <text:p>14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9">
            <text:p>1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.5" table:style-name="ce9">
            <text:p>4.5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1" table:style-name="ce19">
            <text:p>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9">
            <text:p>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.5" table:style-name="ce9">
            <text:p>5.5</text:p>
          </table:table-cell>
          <table:table-cell table:number-columns-repeated="3" table:style-name="ce18"/>
          <table:table-cell office:value-type="float" office:value="0" table:style-name="ce19">
            <text:p>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25" table:style-name="ce19">
            <text:p>2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.5" table:style-name="ce9">
            <text:p>6.5</text:p>
          </table:table-cell>
          <table:table-cell table:number-columns-repeated="3" table:style-name="ce18"/>
          <table:table-cell office:value-type="float" office:value="0" table:style-name="ce19">
            <text:p>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9">
            <text:p>1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.5" table:style-name="ce9">
            <text:p>7.5</text:p>
          </table:table-cell>
          <table:table-cell table:number-columns-repeated="3" table:style-name="ce18"/>
          <table:table-cell office:value-type="float" office:value="0" table:style-name="ce19">
            <text:p>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9">
            <text:p>1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.5" table:style-name="ce9">
            <text:p>8.5</text:p>
          </table:table-cell>
          <table:table-cell table:number-columns-repeated="3" table:style-name="ce18"/>
          <table:table-cell office:value-type="float" office:value="0" table:style-name="ce19">
            <text:p>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9">
            <text:p>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.5" table:style-name="ce9">
            <text:p>9.5</text:p>
          </table:table-cell>
          <table:table-cell table:number-columns-repeated="3" table:style-name="ce18"/>
          <table:table-cell office:value-type="float" office:value="0" table:style-name="ce19">
            <text:p>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" table:style-name="ce9">
            <text:p>1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.5" table:style-name="ce9">
            <text:p>10.5</text:p>
          </table:table-cell>
          <table:table-cell table:number-columns-repeated="3" table:style-name="ce18"/>
          <table:table-cell office:value-type="float" office:value="0" table:style-name="ce19">
            <text:p>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" table:style-name="ce9">
            <text:p>11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9">
            <text:p>1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.5" table:style-name="ce9">
            <text:p>11.5</text:p>
          </table:table-cell>
          <table:table-cell table:number-columns-repeated="3" table:style-name="ce18"/>
          <table:table-cell office:value-type="float" office:value="0" table:style-name="ce19">
            <text:p>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" table:style-name="ce9">
            <text:p>1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.5" table:style-name="ce9">
            <text:p>12.5</text:p>
          </table:table-cell>
          <table:table-cell table:number-columns-repeated="3" table:style-name="ce18"/>
          <table:table-cell office:value-type="float" office:value="0" table:style-name="ce19">
            <text:p>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3" table:style-name="ce18"/>
          <table:table-cell office:value-type="float" office:value="0" table:style-name="ce19">
            <text:p>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.5" table:style-name="ce9">
            <text:p>13.5</text:p>
          </table:table-cell>
          <table:table-cell table:number-columns-repeated="3" table:style-name="ce18"/>
          <table:table-cell office:value-type="float" office:value="0" table:style-name="ce19">
            <text:p>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" table:style-name="ce9">
            <text:p>1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43" table:style-name="ce19">
            <text:p>43</text:p>
          </table:table-cell>
          <table:table-cell office:value-type="float" office:value="51" table:style-name="ce19">
            <text:p>51</text:p>
          </table:table-cell>
          <table:table-cell office:value-type="float" office:value="35" table:style-name="ce19">
            <text:p>35</text:p>
          </table:table-cell>
          <table:table-cell office:value-type="float" office:value="129" table:style-name="ce19">
            <text:p>129</text:p>
          </table:table-cell>
          <table:table-cell table:style-name="ce3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Table_1.A4:Table_1.E8" table:name="S6_DQs_orders" table:display-filter-buttons="false"/>
        <table:database-range table:target-range-address="Table_2.A5:Table_2.E9" table:name="Table2_insolvencies_DQs" table:display-filter-buttons="false"/>
        <table:database-range table:target-range-address="Table_3_.A4:Table_3_.E8" table:name="Table3_outcomes" table:display-filter-buttons="false"/>
        <table:database-range table:target-range-address="Table_4.A4:Table_4.E30" table:name="Table4_dq_length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Ali Abbasi</meta:initial-creator>
    <dc:creator>David Webster</dc:creator>
    <meta:creation-date>2024-05-07T09:56:14Z</meta:creation-date>
    <dc:date>2024-05-17T14:41:17Z</dc:date>
  </office:meta>
</office:document-meta>
</file>