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6888888888889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62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1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15.5pt" style:use-optimal-row-height="tru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E228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1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DORMANT</text:p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table:style-name="ce14"/>
          <table:table-cell office:value-type="string" table:style-name="ce14">
            <text:p>DE-CLASSIFIED</text:p>
            <text:p>Note 7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Stubborn Sand Inner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table:style-name="ce14"/>
          <table:table-cell office:value-type="string" table:style-name="ce14">
            <text:p>DE-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- 1st November to 31st July</text:p>
            <text:p>Reverting to class B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59">
            <text:p>Bideford</text:p>
          </table:table-cell>
          <table:table-cell office:value-type="string" table:style-name="ce59">
            <text:p>EX39</text:p>
          </table:table-cell>
          <table:table-cell office:value-type="string" table:style-name="ce39">
            <text:p>Seasonal B</text:p>
          </table:table-cell>
          <table:table-cell office:value-type="string" table:style-name="ce39">
            <text:p>Buffer 1 to 31 Dec, Class B 1 Jan to 31 Jul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8">
            <text:p>Ribble – Penfold North</text:p>
          </table:table-cell>
          <table:table-cell office:value-type="string" table:style-name="ce58">
            <text:p>Ribble Walls</text:p>
          </table:table-cell>
          <table:table-cell office:value-type="string" table:style-name="ce58">
            <text:p>North Lytham</text:p>
          </table:table-cell>
          <table:table-cell office:value-type="string" table:style-name="ce58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60">
            <text:p>Morecambe Bay – Roosebeck</text:p>
          </table:table-cell>
          <table:table-cell office:value-type="string" table:style-name="ce60">
            <text:p>Newbiggin</text:p>
          </table:table-cell>
          <table:table-cell office:value-type="string" table:style-name="ce60">
            <text:p>Ulverston</text:p>
          </table:table-cell>
          <table:table-cell office:value-type="string" table:style-name="ce60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6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3">
            <text:p>B54CL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5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2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2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39">
            <text:p>DG-191-174-12</text:p>
          </table:table-cell>
          <table:table-cell office:value-type="string" table:style-name="ce65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6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6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1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8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8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70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2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39">
            <text:p>HL-114-207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2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4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Loch Laxford</text:p>
          </table:table-cell>
          <table:table-cell office:value-type="string" table:style-name="ce71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Loch Laxford</text:p>
          </table:table-cell>
          <table:table-cell office:value-type="string" table:style-name="ce71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4">
            <text:p>Marine Scotland</text:p>
          </table:table-cell>
          <table:table-cell office:value-type="string" table:style-name="ce53">
            <text:p>Kyle of Durness</text:p>
          </table:table-cell>
          <table:table-cell office:value-type="string" table:style-name="ce71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67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67">
            <text:p>La Hurel Main Bed</text:p>
          </table:table-cell>
          <table:table-cell office:value-type="string" table:style-name="ce67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70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9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5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4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6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3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1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8">
            <text:p>Marine Scotland</text:p>
          </table:table-cell>
          <table:table-cell office:value-type="string" table:style-name="ce79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80">
            <text:p>Irvine</text:p>
          </table:table-cell>
          <table:table-cell office:value-type="string" table:style-name="ce80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1">
            <text:p>OI-865-2349-13</text:p>
          </table:table-cell>
          <table:table-cell office:value-type="string" table:style-name="ce82">
            <text:p>Marine Scotland<text:s/></text:p>
          </table:table-cell>
          <table:table-cell office:value-type="string" table:style-name="ce77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21">
          <table:table-cell office:value-type="string" table:style-name="ce39">
            <text:p>RC-625-1233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3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3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7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3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3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89-80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4-46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8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297-46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2297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5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East Grink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4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1-88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22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4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2-46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2480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3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3-40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39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4-40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39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73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6-8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09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410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3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7-75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238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41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767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28-93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48-736-08</text:p>
          </table:table-cell>
          <table:table-cell office:value-type="string" table:style-name="ce73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1096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762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3-945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4-763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3">
            <text:p>SI-378-1521-08</text:p>
          </table:table-cell>
          <table:table-cell office:value-type="string" table:style-name="ce73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4">
            <text:p>SI-378-1523-08</text:p>
          </table:table-cell>
          <table:table-cell office:value-type="string" table:style-name="ce85">
            <text:p>Marine Scotland</text:p>
          </table:table-cell>
          <table:table-cell office:value-type="string" table:style-name="ce86">
            <text:p>Weisdale Voe Upper</text:p>
          </table:table-cell>
          <table:table-cell office:value-type="string" table:style-name="ce87">
            <text:p>Kirkaward</text:p>
          </table:table-cell>
          <table:table-cell office:value-type="string" table:style-name="ce87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9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2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3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8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90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2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1">
            <text:p>Isle Of North Uist</text:p>
          </table:table-cell>
          <table:table-cell office:value-type="string" table:style-name="ce91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table:style-name="ce13"/>
          <table:table-cell office:value-type="string" table:style-name="ce13">
            <text:p>DE-CLASSIFIED</text:p>
            <text:p>Note 2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= A : July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July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3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O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Provisional</text:p>
            <text:p>2024 = A- April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= B - July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ovisional</text:p>
            <text:p>2024 = B - August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ovisional<text:s/></text:p>
            <text:p>2024 = September to December</text:p>
            <text:p>2025 = A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ovisional</text:p>
            <text:p>2024 = A : June to December</text:p>
            <text:p>2025 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17CF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<text:s/>TECFO 16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5<text:s/></text:p>
          </table:table-cell>
          <table:table-cell table:style-name="ce13"/>
          <table:table-cell office:value-type="string" table:style-name="ce13">
            <text:p>Class B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B17CY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Margate Sands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1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04AW</text:p>
          </table:table-cell>
          <table:table-cell office:value-type="string" table:style-name="ce13">
            <text:p>Kings Lynn and West Norfolk BC</text:p>
          </table:table-cell>
          <table:table-cell office:value-type="string" table:style-name="ce13">
            <text:p>The Wash</text:p>
          </table:table-cell>
          <table:table-cell office:value-type="string" table:style-name="ce13">
            <text:p>Heacham and Hunstanton Outer</text:p>
          </table:table-cell>
          <table:table-cell office:value-type="string" table:style-name="ce13">
            <text:p>Norfolk</text:p>
          </table:table-cell>
          <table:table-cell office:value-type="string" table:style-name="ce13">
            <text:p>PE30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Note 1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SA-909-1000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Ballantrae Razors</text:p>
          </table:table-cell>
          <table:table-cell office:value-type="string" table:style-name="ce13">
            <text:p>Ballantrae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<text:s/>B35AN<text:s/></text:p>
          </table:table-cell>
          <table:table-cell office:value-type="string" table:style-name="ce13">
            <text:p>Cefas</text:p>
          </table:table-cell>
          <table:table-cell office:value-type="string" table:style-name="ce13">
            <text:p>Camel Estuary</text:p>
          </table:table-cell>
          <table:table-cell office:value-type="string" table:style-name="ce13">
            <text:p>Stepper Cages</text:p>
          </table:table-cell>
          <table:table-cell office:value-type="string" table:style-name="ce13">
            <text:p>Padstow</text:p>
          </table:table-cell>
          <table:table-cell office:value-type="string" table:style-name="ce13">
            <text:p>PL28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number-columns-repeated="16376" table:style-name="ce15"/>
        </table:table-row>
        <table:table-row table:number-rows-repeated="8" table:style-name="ro3">
          <table:table-cell table:number-columns-repeated="8" table:style-name="ce13"/>
          <table:table-cell table:number-columns-repeated="16376" table:style-name="ce15"/>
        </table:table-row>
        <table:table-row table:number-rows-repeated="2" table:style-name="ro3">
          <table:table-cell table:number-columns-repeated="8" table:style-name="ce13"/>
          <table:table-cell table:number-columns-repeated="16376"/>
        </table:table-row>
        <table:table-row table:number-rows-repeated="1048046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09-06T14:10:07Z</meta:creation-date>
    <dc:date>2024-09-06T14:10:51Z</dc:date>
  </office:meta>
</office:document-meta>
</file>