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5-17T00:00:00" table:style-name="ce3">
            <text:p>5/17/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Ma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915" table:style-name="ce23">
            <text:p>87,91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250" table:style-name="ce27">
            <text:p>84,25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65" table:style-name="ce27">
            <text:p>3,66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87" table:style-name="ce23">
            <text:p>88,98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98" table:style-name="ce23">
            <text:p>2,19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691" table:style-name="ce23">
            <text:p>87,691</text:p>
          </table:table-cell>
          <table:table-cell table:style-name="ce2"/>
          <table:table-cell office:value-type="float" office:value="85193" table:style-name="ce23">
            <text:p>85,19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049" table:style-name="ce45">
            <text:p>84,049</text:p>
          </table:table-cell>
          <table:table-cell table:style-name="ce2"/>
          <table:table-cell office:value-type="float" office:value="81830" table:style-name="ce46">
            <text:p>81,83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42" table:style-name="ce46">
            <text:p>3,642</text:p>
          </table:table-cell>
          <table:table-cell table:style-name="ce2"/>
          <table:table-cell office:value-type="float" office:value="3363" table:style-name="ce46">
            <text:p>3,36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29" table:style-name="ce23">
            <text:p>88,929</text:p>
          </table:table-cell>
          <table:table-cell table:style-name="ce2"/>
          <table:table-cell office:value-type="float" office:value="86150" table:style-name="ce49">
            <text:p>86,150</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20" table:style-name="ce23">
            <text:p>2,220</text:p>
          </table:table-cell>
          <table:table-cell table:style-name="ce2"/>
          <table:table-cell office:value-type="float" office:value="1794" table:style-name="ce23">
            <text:p>1,79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eskareva, Natalia [HMPS]</meta:initial-creator>
    <dc:creator>Peskareva, Natalia [HMPS]</dc:creator>
    <meta:creation-date>2024-05-17T05:38:48Z</meta:creation-date>
    <dc:date>2024-05-17T05:38:50Z</dc:date>
  </office:meta>
</office:document-meta>
</file>