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2.261527777777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34.5545833333333cm"/>
    </style:style>
    <style:style style:name="co5" style:family="table-column">
      <style:table-column-properties fo:break-before="auto" style:column-width="23.0893055555556cm"/>
    </style:style>
    <style:style style:name="co6" style:family="table-column">
      <style:table-column-properties fo:break-before="auto" style:column-width="6.12069444444445cm"/>
    </style:style>
    <style:style style:name="co7" style:family="table-column">
      <style:table-column-properties fo:break-before="auto" style:column-width="12.0826388888889cm"/>
    </style:style>
    <style:style style:name="co8" style:family="table-column">
      <style:table-column-properties fo:break-before="auto" style:column-width="7.95513888888889cm"/>
    </style:style>
    <style:style style:name="co9" style:family="table-column">
      <style:table-column-properties fo:break-before="auto" style:column-width="12.54125cm"/>
    </style:style>
    <style:style style:name="co10" style:family="table-column">
      <style:table-column-properties fo:break-before="auto" style:column-width="4.74486111111111cm"/>
    </style:style>
    <style:style style:name="co11" style:family="table-column">
      <style:table-column-properties fo:break-before="auto" style:column-width="6.57930555555556cm"/>
    </style:style>
    <style:style style:name="co12" style:family="table-column">
      <style:table-column-properties fo:break-before="auto" style:column-width="8.87236111111111cm"/>
    </style:style>
    <style:style style:name="co13" style:family="table-column">
      <style:table-column-properties fo:break-before="auto" style:column-width="8.41375cm"/>
    </style:style>
    <style:style style:name="co14" style:family="table-column">
      <style:table-column-properties fo:break-before="auto" style:column-width="8.64305555555556cm"/>
    </style:style>
    <style:style style:name="co15" style:family="table-column">
      <style:table-column-properties fo:break-before="auto" style:column-width="7.26722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139.5pt" style:use-optimal-row-height="true" fo:break-before="auto"/>
    </style:style>
    <style:style style:name="ro6" style:family="table-row">
      <style:table-row-properties style:row-height="16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20pt" style:use-optimal-row-height="false" fo:break-before="auto"/>
    </style:style>
    <style:style style:name="ro10" style:family="table-row">
      <style:table-row-properties style:row-height="40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arm Business Management Practices Data in England, 2022/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rm Business Management Practices in England shows the annual practices adopted by farmers in managing their farm business</text:p>
            <text:p>This workbook contains time series data relevant to farm business management practices by farm type, farm economic performance band and farm size, sourced from the Farm Business Surv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scal year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 this publication, the fiscal year runs from March to February</text:p>
            <text:p>Fiscal years are presented in YYYY/YY format</text:p>
            <text:p>For example, 1 March 2022 to 28 February 2023 is presented as '2022/23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rm economic performance band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Economic performance for each farm is measured as the ratio between economic output (mainly sales revenue) and inputs (costs), and are categorised as follows:</text:p>
            <text:p>High performance band - farms in the top 25% of economic performers</text:p>
            <text:p>Medium performance band - farms in the middle 50% of economic performers</text:p>
            <text:p>Low performance band - farms in the bottom 25% of performe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rm size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arm size bands used in this dataset are determined by the Standard Labour Requirement (SLR). SLR is defined as the theoretical number of workers required each year to run a business, based on its cropping and livestock activities.</text:p>
            <text:p/>
            <text:p>Farm sizes are therefore defined as follows:</text:p>
            <text:p>Part-time - less than 1 SLR</text:p>
            <text:p>Small - 1 to less than 2 SLR</text:p>
            <text:p>Medium - 2 to less than 3 SLR</text:p>
            <text:p>Large - 3 to less than 5 SLR</text:p>
            <text:p>Very large - 5 or more SL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nrecorded years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Some tables present fewer survey years than others due to significant changes in options farmers could select, making comparing between years unfeasib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nrecorded figures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[x] - Figures that were not collected are denoted with an 'x' symbo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unding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All values are in percentages, which have been rounded to the nearest whole numb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<text:a xlink:href="mailto:fbs.queries@defra.gov.uk">Responsible statistician: Rakin Ahad<text:line-break/>For any questions, please contact fbs.queries@defra.gov.uk</text:a>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Table of Contents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9">
          <table:table-cell office:value-type="string" office:string-value="Notes" table:formula="of:=HYPERLINK(&quot;#Notes!A1&quot;; &quot;Notes&quot;)" table:style-name="ce8">
            <text:p>Notes</text:p>
          </table:table-cell>
          <table:table-cell office:value-type="string" table:style-name="ce9">
            <text:p>Notes used in this workbook</text:p>
          </table:table-cell>
          <table:table-cell table:number-columns-repeated="16382"/>
        </table:table-row>
        <table:table-row table:style-name="ro9">
          <table:table-cell office:value-type="string" office:string-value="Table_1" table:formula="of:=HYPERLINK(&quot;#Table_1!A1&quot;; &quot;Table_1&quot;)" table:style-name="ce8">
            <text:p>Table_1</text:p>
          </table:table-cell>
          <table:table-cell office:value-type="string" table:style-name="ce9">
            <text:p>Table 1: Percentage of farm businesses undertaking business planning or management accounting practices in England by farm type, 2011/12 to 2022/23</text:p>
          </table:table-cell>
          <table:table-cell table:number-columns-repeated="16382"/>
        </table:table-row>
        <table:table-row table:style-name="ro9">
          <table:table-cell office:value-type="string" office:string-value="Table_2" table:formula="of:=HYPERLINK(&quot;#Table_2!A1&quot;; &quot;Table_2&quot;)" table:style-name="ce8">
            <text:p>Table_2</text:p>
          </table:table-cell>
          <table:table-cell office:value-type="string" table:style-name="ce9">
            <text:p>Table 2: Percentage of farm businesses undertaking business planning or management accounting practices in England by farm economic performance band, 2011/12 to 2022/23</text:p>
          </table:table-cell>
          <table:table-cell table:number-columns-repeated="16382"/>
        </table:table-row>
        <table:table-row table:style-name="ro9">
          <table:table-cell office:value-type="string" office:string-value="Table_3" table:formula="of:=HYPERLINK(&quot;#Table_3!A1&quot;; &quot;Table_3&quot;)" table:style-name="ce8">
            <text:p>Table_3</text:p>
          </table:table-cell>
          <table:table-cell office:value-type="string" table:style-name="ce9">
            <text:p>Table 3: Percentage of farm businesses undertaking business planning or management accounting practices in England by farm size, 2011/12 to 2022/23</text:p>
          </table:table-cell>
          <table:table-cell table:number-columns-repeated="16382"/>
        </table:table-row>
        <table:table-row table:style-name="ro9">
          <table:table-cell office:value-type="string" office:string-value="Table_4" table:formula="of:=HYPERLINK(&quot;#Table_4!A1&quot;; &quot;Table_4&quot;)" table:style-name="ce8">
            <text:p>Table_4</text:p>
          </table:table-cell>
          <table:table-cell office:value-type="string" table:style-name="ce9">
            <text:p>Table 4: Percentage of farm businesses not undertaking more business management practices in England by reasons, 2016/17 to 2022/23</text:p>
          </table:table-cell>
          <table:table-cell table:number-columns-repeated="16382"/>
        </table:table-row>
        <table:table-row table:style-name="ro9">
          <table:table-cell office:value-type="string" office:string-value="Table_5" table:formula="of:=HYPERLINK(&quot;#Table_5!A1&quot;; &quot;Table_5&quot;)" table:style-name="ce8">
            <text:p>Table_5</text:p>
          </table:table-cell>
          <table:table-cell office:value-type="string" table:style-name="ce9">
            <text:p>Table 5: Percentage of farm businesses undertaking risk management practices in England by farm type, 2007/08 to 2022/23</text:p>
          </table:table-cell>
          <table:table-cell table:number-columns-repeated="16382"/>
        </table:table-row>
        <table:table-row table:style-name="ro9">
          <table:table-cell office:value-type="string" office:string-value="Table_6" table:formula="of:=HYPERLINK(&quot;#Table_6!A1&quot;; &quot;Table_6&quot;)" table:style-name="ce8">
            <text:p>Table_6</text:p>
          </table:table-cell>
          <table:table-cell office:value-type="string" table:style-name="ce9">
            <text:p>Table 6: Percentage of farm businesses undertaking risk management practices in England by farm economic performance band, 2007/08 to 2022/23</text:p>
          </table:table-cell>
          <table:table-cell table:number-columns-repeated="16382"/>
        </table:table-row>
        <table:table-row table:style-name="ro9">
          <table:table-cell office:value-type="string" office:string-value="Table_7" table:formula="of:=HYPERLINK(&quot;#Table_7!A1&quot;; &quot;Table_7&quot;)" table:style-name="ce8">
            <text:p>Table_7</text:p>
          </table:table-cell>
          <table:table-cell office:value-type="string" table:style-name="ce9">
            <text:p>Table 7: Percentage of farm businesses undertaking risk management practices in England by farm size, 2007/08 to 2022/23</text:p>
          </table:table-cell>
          <table:table-cell table:number-columns-repeated="16382"/>
        </table:table-row>
        <table:table-row table:style-name="ro9">
          <table:table-cell office:value-type="string" office:string-value="Table_8" table:formula="of:=HYPERLINK(&quot;#Table_8!A1&quot;; &quot;Table_8&quot;)" table:style-name="ce8">
            <text:p>Table_8</text:p>
          </table:table-cell>
          <table:table-cell office:value-type="string" table:style-name="ce9">
            <text:p>Table 8: Percentages of farm businesses not undertaking more risk practices in England by reasons, 2011/12 to 2022/23</text:p>
          </table:table-cell>
          <table:table-cell table:number-columns-repeated="16382"/>
        </table:table-row>
        <table:table-row table:style-name="ro9">
          <table:table-cell office:value-type="string" office:string-value="Table_9" table:formula="of:=HYPERLINK(&quot;#Table_9!A1&quot;; &quot;Table_9&quot;)" table:style-name="ce8">
            <text:p>Table_9</text:p>
          </table:table-cell>
          <table:table-cell office:value-type="string" table:style-name="ce9">
            <text:p>Table 9: Percentage of farms accessing business management advice in England by farm type, 2007/08 to 2022/23</text:p>
          </table:table-cell>
          <table:table-cell table:number-columns-repeated="16382"/>
        </table:table-row>
        <table:table-row table:style-name="ro9">
          <table:table-cell office:value-type="string" office:string-value="Table_10" table:formula="of:=HYPERLINK(&quot;#Table_10!A1&quot;; &quot;Table_10&quot;)" table:style-name="ce8">
            <text:p>Table_10</text:p>
          </table:table-cell>
          <table:table-cell office:value-type="string" table:style-name="ce9">
            <text:p>Table 10: Percentage of farms accessing business management advice in England by farm economic performance band, 2007/08 to 2022/23</text:p>
          </table:table-cell>
          <table:table-cell table:number-columns-repeated="16382"/>
        </table:table-row>
        <table:table-row table:style-name="ro9">
          <table:table-cell office:value-type="string" office:string-value="Table_11" table:formula="of:=HYPERLINK(&quot;#Table_11!A1&quot;; &quot;Table_11&quot;)" table:style-name="ce8">
            <text:p>Table_11</text:p>
          </table:table-cell>
          <table:table-cell office:value-type="string" table:style-name="ce9">
            <text:p>Table 11: Percentage of farms accessing business management advice in England by farm size, 2007/08 to 2022/23</text:p>
          </table:table-cell>
          <table:table-cell table:number-columns-repeated="16382"/>
        </table:table-row>
        <table:table-row table:style-name="ro9">
          <table:table-cell office:value-type="string" office:string-value="Table_12" table:formula="of:=HYPERLINK(&quot;#Table_12!A1&quot;; &quot;Table_12&quot;)" table:style-name="ce8">
            <text:p>Table_12</text:p>
          </table:table-cell>
          <table:table-cell office:value-type="string" table:style-name="ce9">
            <text:p>Table 12: Percentage of farm businesses accessing technical management advice in England by farm type, 2007/08 to 2022/23</text:p>
          </table:table-cell>
          <table:table-cell table:number-columns-repeated="16382"/>
        </table:table-row>
        <table:table-row table:style-name="ro9">
          <table:table-cell office:value-type="string" office:string-value="Table_13" table:formula="of:=HYPERLINK(&quot;#Table_13!A1&quot;; &quot;Table_13&quot;)" table:style-name="ce8">
            <text:p>Table_13</text:p>
          </table:table-cell>
          <table:table-cell office:value-type="string" table:style-name="ce9">
            <text:p>Table 13: Percentage of farm businesses accessing technical management advice in England by farm economic performance band, 2007/08 to 2022/23</text:p>
          </table:table-cell>
          <table:table-cell table:number-columns-repeated="16382"/>
        </table:table-row>
        <table:table-row table:style-name="ro9">
          <table:table-cell office:value-type="string" office:string-value="Table_14" table:formula="of:=HYPERLINK(&quot;#Table_14!A1&quot;; &quot;Table_14&quot;)" table:style-name="ce8">
            <text:p>Table_14</text:p>
          </table:table-cell>
          <table:table-cell office:value-type="string" table:style-name="ce9">
            <text:p>Table 14: Percentage of farm businesses accessing technical management advice in England by farm size, 2007/08 to 2022/23</text:p>
          </table:table-cell>
          <table:table-cell table:number-columns-repeated="16382"/>
        </table:table-row>
        <table:table-row table:number-rows-repeated="1048558" table:style-name="ro7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10">
          <table:table-cell office:value-type="string" table:style-name="ce9">
            <text:p>[Note 1]</text:p>
          </table:table-cell>
          <table:table-cell office:value-type="string" table:style-name="ce9">
            <text:p>'Other farms' refers to the following farm types which have been combined into one group due to small sample sizes: mixed, horticulture, poultry and pig farms.</text:p>
          </table:table-cell>
          <table:table-cell table:number-columns-repeated="16382"/>
        </table:table-row>
        <table:table-row table:style-name="ro10">
          <table:table-cell office:value-type="string" table:style-name="ce9">
            <text:p>[Note 2]</text:p>
          </table:table-cell>
          <table:table-cell office:value-type="string" table:style-name="ce9">
            <text:p>Farm economic performance band has been categorised into low, medium and high performing. Please see the cover sheet for a more detailed explanation.</text:p>
          </table:table-cell>
          <table:table-cell table:number-columns-repeated="16382"/>
        </table:table-row>
        <table:table-row table:style-name="ro10">
          <table:table-cell office:value-type="string" table:style-name="ce9">
            <text:p>[Note 3]</text:p>
          </table:table-cell>
          <table:table-cell office:value-type="string" table:style-name="ce9">
            <text:p>Farm sizes are based on the estimated labour requirements for the business, rather than its land area. Please see the cover sheet for a more detailed explanation.</text:p>
          </table:table-cell>
          <table:table-cell table:number-columns-repeated="16382"/>
        </table:table-row>
        <table:table-row table:style-name="ro10">
          <table:table-cell office:value-type="string" table:style-name="ce9">
            <text:p>[Note 4]</text:p>
          </table:table-cell>
          <table:table-cell office:value-type="string" table:style-name="ce15">
            <text:p>FBS sample threshold set at greater than or equal to 0.5 Standard Labour Requirements</text:p>
            <text:p>Farm typology based on Standard Gross Margins</text:p>
          </table:table-cell>
          <table:table-cell table:number-columns-repeated="16382" table:style-name="ce16"/>
        </table:table-row>
        <table:table-row table:style-name="ro10">
          <table:table-cell office:value-type="string" table:style-name="ce9">
            <text:p>[Note 5]</text:p>
          </table:table-cell>
          <table:table-cell office:value-type="string" table:style-name="ce15">
            <text:p>FBS sample threshold set at greater than or equal to €25,000 of Standard Output</text:p>
            <text:p>Farm typology based on 2007 standard output coefficients</text:p>
          </table:table-cell>
          <table:table-cell table:number-columns-repeated="16382" table:style-name="ce16"/>
        </table:table-row>
        <table:table-row table:style-name="ro10">
          <table:table-cell office:value-type="string" table:style-name="ce9">
            <text:p>[Note 6]</text:p>
          </table:table-cell>
          <table:table-cell office:value-type="string" table:style-name="ce15">
            <text:p>FBS sample threshold set at greater than or equal to €25,000 of Standard Output</text:p>
            <text:p>Farm typology based on 2010 standard output coefficients</text:p>
          </table:table-cell>
          <table:table-cell table:number-columns-repeated="16382" table:style-name="ce16"/>
        </table:table-row>
        <table:table-row table:style-name="ro10">
          <table:table-cell office:value-type="string" table:style-name="ce9">
            <text:p>[Note 7]</text:p>
          </table:table-cell>
          <table:table-cell office:value-type="string" table:style-name="ce15">
            <text:p>FBS sample threshold set at greater than or equal to €25,000 of Standard Output</text:p>
            <text:p>Farm typology based on 2013 standard output coefficients</text:p>
          </table:table-cell>
          <table:table-cell table:number-columns-repeated="16382" table:style-name="ce16"/>
        </table:table-row>
        <table:table-row table:number-rows-repeated="1048566" table:style-name="ro7">
          <table:table-cell table:number-columns-repeated="16384"/>
        </table:table-row>
      </table:table>
      <table:table table:name="Table_1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: Percentage of farm businesses undertaking business planning or management accounting practices in England by farm type, 2011/12 to 2022/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0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Farm type [Note 1]</text:p>
          </table:table-cell>
          <table:table-cell office:value-type="string" table:style-name="ce11">
            <text:p>Business management practice undertaken</text:p>
          </table:table-cell>
          <table:table-cell office:value-type="string" table:style-name="ce12">
            <text:p>2011/12</text:p>
            <text:p><text:s/>[Note 5]</text:p>
          </table:table-cell>
          <table:table-cell office:value-type="string" table:style-name="ce12">
            <text:p>2016/17</text:p>
            <text:p><text:s/>[Note 6]</text:p>
          </table:table-cell>
          <table:table-cell office:value-type="string" table:style-name="ce12">
            <text:p>2022/23</text:p>
            <text:p>[Note 7]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All farms</text:p>
          </table:table-cell>
          <table:table-cell office:value-type="string" table:style-name="ce4">
            <text:p>No practices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4000000000000001" table:style-name="ce13">
            <text:p>14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Attends discussion groups on business management issues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23" table:style-name="ce13">
            <text:p>23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Informal plan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" table:style-name="ce13">
            <text:p>6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Formal plan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2" table:style-name="ce13">
            <text:p>2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Regularly produces financial accounts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1" table:style-name="ce13">
            <text:p>31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FBS benchmarking and feedback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5" table:style-name="ce13">
            <text:p>5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Benchmarking from other sources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15" table:style-name="ce13">
            <text:p>15%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Cereals</text:p>
          </table:table-cell>
          <table:table-cell office:value-type="string" table:style-name="ce4">
            <text:p>No practices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13" table:style-name="ce13">
            <text:p>13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Attends discussion groups on business management issues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6" table:style-name="ce13">
            <text:p>26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Informal plan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9" table:style-name="ce13">
            <text:p>59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Formal plan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7" table:style-name="ce13">
            <text:p>27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Regularly produces financial accounts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4" table:style-name="ce13">
            <text:p>4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FBS benchmarking and feedback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53" table:style-name="ce13">
            <text:p>53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Benchmarking from other sources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16" table:style-name="ce13">
            <text:p>16%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Dairy</text:p>
          </table:table-cell>
          <table:table-cell office:value-type="string" table:style-name="ce4">
            <text:p>No practices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8" table:style-name="ce13">
            <text:p>8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Attends discussion groups on business management issues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5" table:style-name="ce13">
            <text:p>35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Informal plan</text:p>
          </table:table-cell>
          <table:table-cell office:value-type="percentage" office:value="0.64" table:style-name="ce13">
            <text:p>64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4" table:style-name="ce13">
            <text:p>64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Formal plan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28999999999999998" table:style-name="ce13">
            <text:p>29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Regularly produces financial accounts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1" table:style-name="ce13">
            <text:p>41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FBS benchmarking and feedback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54" table:style-name="ce13">
            <text:p>54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Benchmarking from other sources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5" table:style-name="ce13">
            <text:p>35%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General Cropping</text:p>
          </table:table-cell>
          <table:table-cell office:value-type="string" table:style-name="ce4">
            <text:p>No practices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4" table:style-name="ce13">
            <text:p>4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Attends discussion groups on business management issues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8000000000000003" table:style-name="ce13">
            <text:p>28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Informal plan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4" table:style-name="ce13">
            <text:p>64%</text:p>
          </table:table-cell>
          <table:table-cell office:value-type="percentage" office:value="0.57999999999999996" table:style-name="ce13">
            <text:p>58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Formal plan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8000000000000003" table:style-name="ce13">
            <text:p>28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Regularly produces financial accounts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52" table:style-name="ce13">
            <text:p>52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FBS benchmarking and feedback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61" table:style-name="ce13">
            <text:p>61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Benchmarking from other sources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19" table:style-name="ce13">
            <text:p>19%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Grazing Livestock (LFA)</text:p>
          </table:table-cell>
          <table:table-cell office:value-type="string" table:style-name="ce4">
            <text:p>No practices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1" table:style-name="ce13">
            <text:p>21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Attends discussion groups on business management issues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23" table:style-name="ce13">
            <text:p>23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Informal plan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" table:style-name="ce13">
            <text:p>6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Formal plan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06" table:style-name="ce13">
            <text:p>6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Regularly produces financial accounts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7" table:style-name="ce13">
            <text:p>17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FBS benchmarking and feedback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57999999999999996" table:style-name="ce13">
            <text:p>58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Benchmarking from other sources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08" table:style-name="ce13">
            <text:p>8%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Grazing Livestock (Lowland)</text:p>
          </table:table-cell>
          <table:table-cell office:value-type="string" table:style-name="ce4">
            <text:p>No practices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1" table:style-name="ce13">
            <text:p>21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Attends discussion groups on business management issues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14000000000000001" table:style-name="ce13">
            <text:p>14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Informal plan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56999999999999995" table:style-name="ce13">
            <text:p>57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Formal plan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9" table:style-name="ce13">
            <text:p>9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Regularly produces financial accounts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13" table:style-name="ce13">
            <text:p>13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FBS benchmarking and feedback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45" table:style-name="ce13">
            <text:p>45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Benchmarking from other sources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05" table:style-name="ce13">
            <text:p>5%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Other farms</text:p>
          </table:table-cell>
          <table:table-cell office:value-type="string" table:style-name="ce4">
            <text:p>No practices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12" table:style-name="ce13">
            <text:p>12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Attends discussion groups on business management issues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24" table:style-name="ce13">
            <text:p>24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Informal plan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3" table:style-name="ce13">
            <text:p>63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Formal plan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25" table:style-name="ce13">
            <text:p>25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Regularly produces financial accounts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35" table:style-name="ce13">
            <text:p>35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FBS benchmarking and feedback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7" table:style-name="ce13">
            <text:p>37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Benchmarking from other sources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16" table:style-name="ce13">
            <text:p>16%</text:p>
          </table:table-cell>
          <table:table-cell table:number-columns-repeated="16379"/>
        </table:table-row>
        <table:table-row table:style-name="ro7">
          <table:table-cell table:number-columns-repeated="5" table:style-name="ce14"/>
          <table:table-cell table:number-columns-repeated="16379"/>
        </table:table-row>
        <table:table-row table:number-rows-repeated="1048521" table:style-name="ro7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default-cell-style-name="ce1"/>
        <table:table-column table:style-name="co3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2: Percentage of farm businesses undertaking business planning or management accounting practices in England by farm economic performance band, 2011/12 to 2022/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0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Performance band [Note 2]</text:p>
          </table:table-cell>
          <table:table-cell office:value-type="string" table:style-name="ce11">
            <text:p>Business management practice undertaken</text:p>
          </table:table-cell>
          <table:table-cell office:value-type="string" table:style-name="ce12">
            <text:p>2011/12</text:p>
            <text:p><text:s/>[Note 5]</text:p>
          </table:table-cell>
          <table:table-cell office:value-type="string" table:style-name="ce12">
            <text:p>2016/17</text:p>
            <text:p><text:s/>[Note 6]</text:p>
          </table:table-cell>
          <table:table-cell office:value-type="string" table:style-name="ce12">
            <text:p>2022/23</text:p>
            <text:p>[Note 7]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All farms</text:p>
          </table:table-cell>
          <table:table-cell office:value-type="string" table:style-name="ce4">
            <text:p>No practices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4000000000000001" table:style-name="ce13">
            <text:p>14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Attends discussion groups on business management issues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23" table:style-name="ce13">
            <text:p>23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Informal plan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" table:style-name="ce13">
            <text:p>6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Formal plan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2" table:style-name="ce13">
            <text:p>2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Regularly produces financial accounts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1" table:style-name="ce13">
            <text:p>31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FBS benchmarking and feedback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5" table:style-name="ce13">
            <text:p>5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Benchmarking from other sources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15" table:style-name="ce13">
            <text:p>15%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Low</text:p>
          </table:table-cell>
          <table:table-cell office:value-type="string" table:style-name="ce4">
            <text:p>No practices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22" table:style-name="ce13">
            <text:p>22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Attends discussion groups on business management issues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3" table:style-name="ce13">
            <text:p>13%</text:p>
          </table:table-cell>
          <table:table-cell office:value-type="percentage" office:value="0.16" table:style-name="ce13">
            <text:p>16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Informal plan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6" table:style-name="ce13">
            <text:p>6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Formal plan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12" table:style-name="ce13">
            <text:p>12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Regularly produces financial accounts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22" table:style-name="ce13">
            <text:p>22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FBS benchmarking and feedback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41" table:style-name="ce13">
            <text:p>41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Benchmarking from other sources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7.0000000000000007E-2" table:style-name="ce13">
            <text:p>7%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Medium</text:p>
          </table:table-cell>
          <table:table-cell office:value-type="string" table:style-name="ce4">
            <text:p>No practices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13" table:style-name="ce13">
            <text:p>13%</text:p>
          </table:table-cell>
          <table:table-cell office:value-type="percentage" office:value="0.13" table:style-name="ce13">
            <text:p>13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Attends discussion groups on business management issues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5" table:style-name="ce13">
            <text:p>25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Informal plan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Formal plan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21" table:style-name="ce13">
            <text:p>21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Regularly produces financial accounts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28999999999999998" table:style-name="ce13">
            <text:p>29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FBS benchmarking and feedback</text:p>
          </table:table-cell>
          <table:table-cell office:value-type="percentage" office:value="0.13" table:style-name="ce13">
            <text:p>13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9" table:style-name="ce13">
            <text:p>49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Benchmarking from other sources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17" table:style-name="ce13">
            <text:p>17%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High</text:p>
          </table:table-cell>
          <table:table-cell office:value-type="string" table:style-name="ce4">
            <text:p>No practices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09" table:style-name="ce13">
            <text:p>9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Attends discussion groups on business management issues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28000000000000003" table:style-name="ce13">
            <text:p>28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Informal plan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Formal plan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26" table:style-name="ce13">
            <text:p>26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Regularly produces financial accounts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5" table:style-name="ce13">
            <text:p>45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FBS benchmarking and feedback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6" table:style-name="ce13">
            <text:p>6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Benchmarking from other sources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19" table:style-name="ce13">
            <text:p>19%</text:p>
          </table:table-cell>
          <table:table-cell table:number-columns-repeated="16379"/>
        </table:table-row>
        <table:table-row table:style-name="ro7">
          <table:table-cell table:number-columns-repeated="5" table:style-name="ce14"/>
          <table:table-cell table:number-columns-repeated="16379"/>
        </table:table-row>
        <table:table-row table:number-rows-repeated="1048542" table:style-name="ro7">
          <table:table-cell table:number-columns-repeated="16384"/>
        </table:table-row>
      </table:table>
      <table:table table:name="Table_3" table:style-name="ta1">
        <table:table-column table:style-name="co10" table:default-cell-style-name="ce1"/>
        <table:table-column table:style-name="co9" table:default-cell-style-name="ce1"/>
        <table:table-column table:style-name="co3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: Percentage of farm businesses undertaking business planning or management accounting practices in England by farm size, 2011/12 to 2022/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0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Farm size [Note 3]</text:p>
          </table:table-cell>
          <table:table-cell office:value-type="string" table:style-name="ce11">
            <text:p>Business management practice undertaken</text:p>
          </table:table-cell>
          <table:table-cell office:value-type="string" table:style-name="ce12">
            <text:p>2011/12</text:p>
            <text:p><text:s/>[Note 5]</text:p>
          </table:table-cell>
          <table:table-cell office:value-type="string" table:style-name="ce12">
            <text:p>2016/17</text:p>
            <text:p><text:s/>[Note 6]</text:p>
          </table:table-cell>
          <table:table-cell office:value-type="string" table:style-name="ce12">
            <text:p>2022/23</text:p>
            <text:p>[Note 7]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All farms</text:p>
          </table:table-cell>
          <table:table-cell office:value-type="string" table:style-name="ce4">
            <text:p>No practices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4000000000000001" table:style-name="ce13">
            <text:p>14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Attends discussion groups on business management issues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23" table:style-name="ce13">
            <text:p>23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Informal plan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" table:style-name="ce13">
            <text:p>6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Formal plan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2" table:style-name="ce13">
            <text:p>2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Regularly produces financial accounts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1" table:style-name="ce13">
            <text:p>31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FBS benchmarking and feedback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5" table:style-name="ce13">
            <text:p>5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Benchmarking from other sources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15" table:style-name="ce13">
            <text:p>15%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Part-time</text:p>
          </table:table-cell>
          <table:table-cell office:value-type="string" table:style-name="ce4">
            <text:p>No practices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1" table:style-name="ce13">
            <text:p>21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Attends discussion groups on business management issues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19" table:style-name="ce13">
            <text:p>19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Informal plan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3" table:style-name="ce13">
            <text:p>53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Formal plan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18" table:style-name="ce13">
            <text:p>18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Regularly produces financial accounts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7" table:style-name="ce13">
            <text:p>27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FBS benchmarking and feedback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45" table:style-name="ce13">
            <text:p>45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Benchmarking from other sources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13" table:style-name="ce13">
            <text:p>13%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Small</text:p>
          </table:table-cell>
          <table:table-cell office:value-type="string" table:style-name="ce4">
            <text:p>No practices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2" table:style-name="ce13">
            <text:p>12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Attends discussion groups on business management issues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22" table:style-name="ce13">
            <text:p>22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Informal plan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66" table:style-name="ce13">
            <text:p>66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Formal plan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15" table:style-name="ce13">
            <text:p>15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Regularly produces financial accounts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25" table:style-name="ce13">
            <text:p>25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FBS benchmarking and feedback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52" table:style-name="ce13">
            <text:p>52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Benchmarking from other sources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05" table:style-name="ce13">
            <text:p>5%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Medium</text:p>
          </table:table-cell>
          <table:table-cell office:value-type="string" table:style-name="ce4">
            <text:p>No practices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14000000000000001" table:style-name="ce13">
            <text:p>14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Attends discussion groups on business management issues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22" table:style-name="ce13">
            <text:p>22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Informal plan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65" table:style-name="ce13">
            <text:p>65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Formal plan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16" table:style-name="ce13">
            <text:p>16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Regularly produces financial accounts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3" table:style-name="ce13">
            <text:p>3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FBS benchmarking and feedback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52" table:style-name="ce13">
            <text:p>52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Benchmarking from other sources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2" table:style-name="ce13">
            <text:p>20%</text:p>
          </table:table-cell>
          <table:table-cell office:value-type="percentage" office:value="0.18" table:style-name="ce13">
            <text:p>18%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Large</text:p>
          </table:table-cell>
          <table:table-cell office:value-type="string" table:style-name="ce4">
            <text:p>No practices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12" table:style-name="ce13">
            <text:p>12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Attends discussion groups on business management issues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24" table:style-name="ce13">
            <text:p>24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Informal plan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5" table:style-name="ce13">
            <text:p>65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Formal plan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23" table:style-name="ce13">
            <text:p>23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Regularly produces financial accounts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5" table:style-name="ce13">
            <text:p>35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FBS benchmarking and feedback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54" table:style-name="ce13">
            <text:p>54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Benchmarking from other sources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21" table:style-name="ce13">
            <text:p>21%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ery large</text:p>
          </table:table-cell>
          <table:table-cell office:value-type="string" table:style-name="ce4">
            <text:p>No practices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4" table:style-name="ce13">
            <text:p>4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Attends discussion groups on business management issues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6" table:style-name="ce13">
            <text:p>36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Informal plan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59" table:style-name="ce13">
            <text:p>59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Formal plan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5" table:style-name="ce13">
            <text:p>35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Regularly produces financial accounts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5" table:style-name="ce13">
            <text:p>5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FBS benchmarking and feedback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53" table:style-name="ce13">
            <text:p>53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Benchmarking from other sources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28999999999999998" table:style-name="ce13">
            <text:p>29%</text:p>
          </table:table-cell>
          <table:table-cell table:number-columns-repeated="16379"/>
        </table:table-row>
        <table:table-row table:style-name="ro7">
          <table:table-cell table:number-columns-repeated="5" table:style-name="ce14"/>
          <table:table-cell table:number-columns-repeated="16379"/>
        </table:table-row>
        <table:table-row table:number-rows-repeated="1048528" table:style-name="ro7">
          <table:table-cell table:number-columns-repeated="16384"/>
        </table:table-row>
      </table:table>
      <table:table table:name="Table_4" table:style-name="ta1"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4: Percentage of farm businesses not undertaking more business management practices in England by reasons, 2016/17 to 2022/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0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Farm type [Note 1]</text:p>
          </table:table-cell>
          <table:table-cell office:value-type="string" table:style-name="ce11">
            <text:p>Reason for not undertaking more business management practices</text:p>
          </table:table-cell>
          <table:table-cell office:value-type="string" table:style-name="ce12">
            <text:p>2016/17</text:p>
            <text:p><text:s/>[Note 6]</text:p>
          </table:table-cell>
          <table:table-cell office:value-type="string" table:style-name="ce12">
            <text:p>2022/23</text:p>
            <text:p>[Note 7]</text:p>
          </table:table-cell>
          <table:table-cell table:number-columns-repeated="16380"/>
        </table:table-row>
        <table:table-row table:style-name="ro11">
          <table:table-cell office:value-type="string" table:style-name="ce4">
            <text:p>All farms</text:p>
          </table:table-cell>
          <table:table-cell office:value-type="string" table:style-name="ce4">
            <text:p>All needed practices already carried out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41" table:style-name="ce13">
            <text:p>41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No time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3" table:style-name="ce13">
            <text:p>30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Not interested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09" table:style-name="ce13">
            <text:p>9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Benefits unclear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14000000000000001" table:style-name="ce13">
            <text:p>14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Lack of appropriate skills or knowledge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7.0000000000000007E-2" table:style-name="ce13">
            <text:p>7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Too expensive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14000000000000001" table:style-name="ce13">
            <text:p>14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No information available</text:p>
          </table:table-cell>
          <table:table-cell office:value-type="string" table:style-name="ce13">
            <text:p>[x]</text:p>
          </table:table-cell>
          <table:table-cell office:value-type="percentage" office:value="0.04" table:style-name="ce13">
            <text:p>4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Interested, but taking long to implement</text:p>
          </table:table-cell>
          <table:table-cell office:value-type="string" table:style-name="ce13">
            <text:p>[x]</text:p>
          </table:table-cell>
          <table:table-cell office:value-type="percentage" office:value="0.16" table:style-name="ce13">
            <text:p>16%</text:p>
          </table:table-cell>
          <table:table-cell table:number-columns-repeated="16380"/>
        </table:table-row>
        <table:table-row table:style-name="ro12">
          <table:table-cell office:value-type="string" table:style-name="ce4">
            <text:p>Cereals</text:p>
          </table:table-cell>
          <table:table-cell office:value-type="string" table:style-name="ce4">
            <text:p>All needed practices already carried out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47" table:style-name="ce13">
            <text:p>47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No time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4" table:style-name="ce13">
            <text:p>24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Not interested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04" table:style-name="ce13">
            <text:p>4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Benefits unclear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15" table:style-name="ce13">
            <text:p>15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Lack of appropriate skills or knowledge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09" table:style-name="ce13">
            <text:p>9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Too expensive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13" table:style-name="ce13">
            <text:p>13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No information available</text:p>
          </table:table-cell>
          <table:table-cell office:value-type="string" table:style-name="ce13">
            <text:p>[x]</text:p>
          </table:table-cell>
          <table:table-cell office:value-type="percentage" office:value="0.04" table:style-name="ce13">
            <text:p>4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Interested, but taking long to implement</text:p>
          </table:table-cell>
          <table:table-cell office:value-type="string" table:style-name="ce13">
            <text:p>[x]</text:p>
          </table:table-cell>
          <table:table-cell office:value-type="percentage" office:value="0.18" table:style-name="ce13">
            <text:p>18%</text:p>
          </table:table-cell>
          <table:table-cell table:number-columns-repeated="16380"/>
        </table:table-row>
        <table:table-row table:style-name="ro12">
          <table:table-cell office:value-type="string" table:style-name="ce4">
            <text:p>Dairy</text:p>
          </table:table-cell>
          <table:table-cell office:value-type="string" table:style-name="ce4">
            <text:p>All needed practices already carried out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35" table:style-name="ce13">
            <text:p>35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No time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42" table:style-name="ce13">
            <text:p>42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Not interested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11" table:style-name="ce13">
            <text:p>11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Benefits unclear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13" table:style-name="ce13">
            <text:p>13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Lack of appropriate skills or knowledge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04" table:style-name="ce13">
            <text:p>4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Too expensive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15" table:style-name="ce13">
            <text:p>15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No information available</text:p>
          </table:table-cell>
          <table:table-cell office:value-type="string" table:style-name="ce13">
            <text:p>[x]</text:p>
          </table:table-cell>
          <table:table-cell office:value-type="percentage" office:value="0.05" table:style-name="ce13">
            <text:p>5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Interested, but taking long to implement</text:p>
          </table:table-cell>
          <table:table-cell office:value-type="string" table:style-name="ce13">
            <text:p>[x]</text:p>
          </table:table-cell>
          <table:table-cell office:value-type="percentage" office:value="0.06" table:style-name="ce13">
            <text:p>6%</text:p>
          </table:table-cell>
          <table:table-cell table:number-columns-repeated="16380"/>
        </table:table-row>
        <table:table-row table:style-name="ro12">
          <table:table-cell office:value-type="string" table:style-name="ce4">
            <text:p>General Cropping</text:p>
          </table:table-cell>
          <table:table-cell office:value-type="string" table:style-name="ce4">
            <text:p>All needed practices already carried out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43" table:style-name="ce13">
            <text:p>43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No time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4" table:style-name="ce13">
            <text:p>40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Not interested</text:p>
          </table:table-cell>
          <table:table-cell office:value-type="percentage" office:value="0.64" table:style-name="ce13">
            <text:p>64%</text:p>
          </table:table-cell>
          <table:table-cell office:value-type="percentage" office:value="0.08" table:style-name="ce13">
            <text:p>8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Benefits unclear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15" table:style-name="ce13">
            <text:p>15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Lack of appropriate skills or knowledge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02" table:style-name="ce13">
            <text:p>2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Too expensive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1" table:style-name="ce13">
            <text:p>10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No information available</text:p>
          </table:table-cell>
          <table:table-cell office:value-type="string" table:style-name="ce13">
            <text:p>[x]</text:p>
          </table:table-cell>
          <table:table-cell office:value-type="percentage" office:value="0.01" table:style-name="ce13">
            <text:p>1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Interested, but taking long to implement</text:p>
          </table:table-cell>
          <table:table-cell office:value-type="string" table:style-name="ce13">
            <text:p>[x]</text:p>
          </table:table-cell>
          <table:table-cell office:value-type="percentage" office:value="0.12" table:style-name="ce13">
            <text:p>12%</text:p>
          </table:table-cell>
          <table:table-cell table:number-columns-repeated="16380"/>
        </table:table-row>
        <table:table-row table:style-name="ro12">
          <table:table-cell office:value-type="string" table:style-name="ce4">
            <text:p>Grazing Livestock (LFA)</text:p>
          </table:table-cell>
          <table:table-cell office:value-type="string" table:style-name="ce4">
            <text:p>All needed practices already carried out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4" table:style-name="ce13">
            <text:p>40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No time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23" table:style-name="ce13">
            <text:p>23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Not interested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1" table:style-name="ce13">
            <text:p>10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Benefits unclear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11" table:style-name="ce13">
            <text:p>11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Lack of appropriate skills or knowledge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1" table:style-name="ce13">
            <text:p>11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Too expensive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28000000000000003" table:style-name="ce13">
            <text:p>28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No information available</text:p>
          </table:table-cell>
          <table:table-cell office:value-type="string" table:style-name="ce13">
            <text:p>[x]</text:p>
          </table:table-cell>
          <table:table-cell office:value-type="percentage" office:value="0.03" table:style-name="ce13">
            <text:p>3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Interested, but taking long to implement</text:p>
          </table:table-cell>
          <table:table-cell office:value-type="string" table:style-name="ce13">
            <text:p>[x]</text:p>
          </table:table-cell>
          <table:table-cell office:value-type="percentage" office:value="0.19" table:style-name="ce13">
            <text:p>19%</text:p>
          </table:table-cell>
          <table:table-cell table:number-columns-repeated="16380"/>
        </table:table-row>
        <table:table-row table:style-name="ro12">
          <table:table-cell office:value-type="string" table:style-name="ce4">
            <text:p>Grazing Livestock (Lowland)</text:p>
          </table:table-cell>
          <table:table-cell office:value-type="string" table:style-name="ce4">
            <text:p>All needed practices already carried out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36" table:style-name="ce13">
            <text:p>36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No time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28999999999999998" table:style-name="ce13">
            <text:p>29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Not interested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15" table:style-name="ce13">
            <text:p>15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Benefits unclear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16" table:style-name="ce13">
            <text:p>16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Lack of appropriate skills or knowledge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1" table:style-name="ce13">
            <text:p>10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Too expensive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17" table:style-name="ce13">
            <text:p>17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No information available</text:p>
          </table:table-cell>
          <table:table-cell office:value-type="string" table:style-name="ce13">
            <text:p>[x]</text:p>
          </table:table-cell>
          <table:table-cell office:value-type="percentage" office:value="0.03" table:style-name="ce13">
            <text:p>3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Interested, but taking long to implement</text:p>
          </table:table-cell>
          <table:table-cell office:value-type="string" table:style-name="ce13">
            <text:p>[x]</text:p>
          </table:table-cell>
          <table:table-cell office:value-type="percentage" office:value="0.13" table:style-name="ce13">
            <text:p>13%</text:p>
          </table:table-cell>
          <table:table-cell table:number-columns-repeated="16380"/>
        </table:table-row>
        <table:table-row table:style-name="ro12">
          <table:table-cell office:value-type="string" table:style-name="ce4">
            <text:p>Other farms</text:p>
          </table:table-cell>
          <table:table-cell office:value-type="string" table:style-name="ce4">
            <text:p>All needed practices already carried out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39" table:style-name="ce13">
            <text:p>39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No time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3" table:style-name="ce13">
            <text:p>30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Not interested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08" table:style-name="ce13">
            <text:p>8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Benefits unclear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3" table:style-name="ce13">
            <text:p>13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Lack of appropriate skills or knowledge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04" table:style-name="ce13">
            <text:p>4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Too expensive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08" table:style-name="ce13">
            <text:p>8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No information available</text:p>
          </table:table-cell>
          <table:table-cell office:value-type="string" table:style-name="ce13">
            <text:p>[x]</text:p>
          </table:table-cell>
          <table:table-cell office:value-type="percentage" office:value="0.05" table:style-name="ce13">
            <text:p>5%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Interested, but taking long to implement</text:p>
          </table:table-cell>
          <table:table-cell office:value-type="string" table:style-name="ce13">
            <text:p>[x]</text:p>
          </table:table-cell>
          <table:table-cell office:value-type="percentage" office:value="0.2" table:style-name="ce13">
            <text:p>20%</text:p>
          </table:table-cell>
          <table:table-cell table:number-columns-repeated="16380"/>
        </table:table-row>
        <table:table-row table:style-name="ro7">
          <table:table-cell table:number-columns-repeated="4" table:style-name="ce14"/>
          <table:table-cell table:number-columns-repeated="16380"/>
        </table:table-row>
        <table:table-row table:number-rows-repeated="1048514" table:style-name="ro7">
          <table:table-cell table:number-columns-repeated="16384"/>
        </table:table-row>
      </table:table>
      <table:table table:name="Table_5" table:style-name="ta1">
        <table:table-column table:style-name="co6" table:default-cell-style-name="ce1"/>
        <table:table-column table:style-name="co13" table:default-cell-style-name="ce1"/>
        <table:table-column table:style-name="co3" table:number-columns-repeated="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5: Percentage of farm businesses undertaking risk management practices in England by farm type, 2007/08 to 2022/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0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Farm type [Note 1]</text:p>
          </table:table-cell>
          <table:table-cell office:value-type="string" table:style-name="ce11">
            <text:p>Risk practices undertaken</text:p>
          </table:table-cell>
          <table:table-cell office:value-type="string" table:style-name="ce12">
            <text:p>2007/08</text:p>
            <text:p>[Note 4]</text:p>
          </table:table-cell>
          <table:table-cell office:value-type="string" table:style-name="ce12">
            <text:p>2011/12</text:p>
            <text:p><text:s/>[Note 5]</text:p>
          </table:table-cell>
          <table:table-cell office:value-type="string" table:style-name="ce12">
            <text:p>2016/17</text:p>
            <text:p><text:s/>[Note 6]</text:p>
          </table:table-cell>
          <table:table-cell office:value-type="string" table:style-name="ce12">
            <text:p>2022/23</text:p>
            <text:p>[Note 7]</text:p>
          </table:table-cell>
          <table:table-cell table:number-columns-repeated="16378"/>
        </table:table-row>
        <table:table-row table:style-name="ro11">
          <table:table-cell office:value-type="string" table:style-name="ce4">
            <text:p>All farms</text:p>
          </table:table-cell>
          <table:table-cell office:value-type="string" table:style-name="ce4">
            <text:p>None identified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2" table:style-name="ce13">
            <text:p>20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8000000000000003" table:style-name="ce13">
            <text:p>2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Sells some commodities on contract basis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6" table:style-name="ce13">
            <text:p>3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Uses selling groups and pools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1" table:style-name="ce13">
            <text:p>2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Purchases some inputs on contract basis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1" table:style-name="ce13">
            <text:p>3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Makes use of 'options'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2" table:style-name="ce13">
            <text:p>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Animal health insurance</text:p>
          </table:table-cell>
          <table:table-cell office:value-type="percentage" office:value="0.13" table:style-name="ce13">
            <text:p>13%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13" table:style-name="ce13">
            <text:p>1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Crop damage insurance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1" table:style-name="ce13">
            <text:p>1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Uses buying groups and pool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24" table:style-name="ce13">
            <text:p>2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9" table:style-name="ce13">
            <text:p>9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Cereals</text:p>
          </table:table-cell>
          <table:table-cell office:value-type="string" table:style-name="ce4">
            <text:p>None identified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11" table:style-name="ce13">
            <text:p>1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Sells some commodities on contract basis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4" table:style-name="ce13">
            <text:p>64%</text:p>
          </table:table-cell>
          <table:table-cell office:value-type="percentage" office:value="0.62" table:style-name="ce13">
            <text:p>6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Uses selling groups and pools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37" table:style-name="ce13">
            <text:p>3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Purchases some inputs on contract basis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8" table:style-name="ce13">
            <text:p>3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Makes use of 'options'</text:p>
          </table:table-cell>
          <table:table-cell office:value-type="percentage" office:value="0.1" table:style-name="ce13">
            <text:p>10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4" table:style-name="ce13">
            <text:p>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Animal health insurance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2" table:style-name="ce13">
            <text:p>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Crop damage insurance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18" table:style-name="ce13">
            <text:p>1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Uses buying groups and pool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34" table:style-name="ce13">
            <text:p>3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8" table:style-name="ce13">
            <text:p>8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Dairy</text:p>
          </table:table-cell>
          <table:table-cell office:value-type="string" table:style-name="ce4">
            <text:p>None identified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15" table:style-name="ce13">
            <text:p>1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Sells some commodities on contract basis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19" table:style-name="ce13">
            <text:p>1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Uses selling groups and pools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14000000000000001" table:style-name="ce13">
            <text:p>1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Purchases some inputs on contract basis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2" table:style-name="ce13">
            <text:p>5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Makes use of 'options'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2" table:style-name="ce13">
            <text:p>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Animal health insurance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33" table:style-name="ce13">
            <text:p>3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Crop damage insurance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06" table:style-name="ce13">
            <text:p>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Uses buying groups and pool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32" table:style-name="ce13">
            <text:p>3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6" table:style-name="ce13">
            <text:p>6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General Cropping</text:p>
          </table:table-cell>
          <table:table-cell office:value-type="string" table:style-name="ce4">
            <text:p>None identified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6" table:style-name="ce13">
            <text:p>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Sells some commodities on contract basis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67" table:style-name="ce13">
            <text:p>6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Uses selling groups and pools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4" table:style-name="ce13">
            <text:p>3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Purchases some inputs on contract basis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37" table:style-name="ce13">
            <text:p>3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Makes use of 'options'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02" table:style-name="ce13">
            <text:p>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Animal health insurance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03" table:style-name="ce13">
            <text:p>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Crop damage insurance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7" table:style-name="ce13">
            <text:p>2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Uses buying groups and pool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44" table:style-name="ce13">
            <text:p>4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8" table:style-name="ce13">
            <text:p>8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Grazing Livestock (LFA)</text:p>
          </table:table-cell>
          <table:table-cell office:value-type="string" table:style-name="ce4">
            <text:p>None identified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69" table:style-name="ce13">
            <text:p>6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Sells some commodities on contract basis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1" table:style-name="ce13">
            <text:p>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Uses selling groups and pools</text:p>
          </table:table-cell>
          <table:table-cell office:value-type="percentage" office:value="0.02" table:style-name="ce13">
            <text:p>2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3" table:style-name="ce13">
            <text:p>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Purchases some inputs on contract basis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2" table:style-name="ce13">
            <text:p>20%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12" table:style-name="ce13">
            <text:p>1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Makes use of 'options'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" table:style-name="ce13">
            <text:p>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Animal health insurance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12" table:style-name="ce13">
            <text:p>1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Crop damage insurance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" table:style-name="ce13">
            <text:p>0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" table:style-name="ce13">
            <text:p>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Uses buying groups and pool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5" table:style-name="ce13">
            <text:p>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8" table:style-name="ce13">
            <text:p>8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Grazing Livestock (Lowland)</text:p>
          </table:table-cell>
          <table:table-cell office:value-type="string" table:style-name="ce4">
            <text:p>None identified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43" table:style-name="ce13">
            <text:p>4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Sells some commodities on contract basis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13" table:style-name="ce13">
            <text:p>1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Uses selling groups and pools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1" table:style-name="ce13">
            <text:p>1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Purchases some inputs on contract basis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" table:style-name="ce13">
            <text:p>20%</text:p>
          </table:table-cell>
          <table:table-cell office:value-type="percentage" office:value="0.21" table:style-name="ce13">
            <text:p>2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Makes use of 'options'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1" table:style-name="ce13">
            <text:p>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Animal health insurance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08" table:style-name="ce13">
            <text:p>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Crop damage insurance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2" table:style-name="ce13">
            <text:p>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Uses buying groups and pool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13" table:style-name="ce13">
            <text:p>1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14000000000000001" table:style-name="ce13">
            <text:p>14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Other farms</text:p>
          </table:table-cell>
          <table:table-cell office:value-type="string" table:style-name="ce4">
            <text:p>None identified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4" table:style-name="ce13">
            <text:p>2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Sells some commodities on contract basis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45" table:style-name="ce13">
            <text:p>4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Uses selling groups and pools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22" table:style-name="ce13">
            <text:p>2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Purchases some inputs on contract basis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35" table:style-name="ce13">
            <text:p>3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Makes use of 'options'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Animal health insurance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27" table:style-name="ce13">
            <text:p>2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Crop damage insurance</text:p>
          </table:table-cell>
          <table:table-cell office:value-type="percentage" office:value="0.13" table:style-name="ce13">
            <text:p>13%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1" table:style-name="ce13">
            <text:p>1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Uses buying groups and pool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24" table:style-name="ce13">
            <text:p>2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8" table:style-name="ce13">
            <text:p>8%</text:p>
          </table:table-cell>
          <table:table-cell table:number-columns-repeated="16378"/>
        </table:table-row>
        <table:table-row table:style-name="ro7">
          <table:table-cell table:number-columns-repeated="6" table:style-name="ce14"/>
          <table:table-cell table:number-columns-repeated="16378"/>
        </table:table-row>
        <table:table-row table:number-rows-repeated="1048507" table:style-name="ro7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12" table:default-cell-style-name="ce1"/>
        <table:table-column table:style-name="co3" table:number-columns-repeated="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6: Percentage of farm businesses undertaking risk management practices in England by farm economic performance band, 2007/08 to 2022/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0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Performance band [Note 2]</text:p>
          </table:table-cell>
          <table:table-cell office:value-type="string" table:style-name="ce11">
            <text:p>Risk practices undertaken</text:p>
          </table:table-cell>
          <table:table-cell office:value-type="string" table:style-name="ce12">
            <text:p>2007/08</text:p>
            <text:p>[Note 4]</text:p>
          </table:table-cell>
          <table:table-cell office:value-type="string" table:style-name="ce12">
            <text:p>2011/12</text:p>
            <text:p><text:s/>[Note 5]</text:p>
          </table:table-cell>
          <table:table-cell office:value-type="string" table:style-name="ce12">
            <text:p>2016/17</text:p>
            <text:p><text:s/>[Note 6]</text:p>
          </table:table-cell>
          <table:table-cell office:value-type="string" table:style-name="ce12">
            <text:p>2022/23</text:p>
            <text:p>[Note 7]</text:p>
          </table:table-cell>
          <table:table-cell table:number-columns-repeated="16378"/>
        </table:table-row>
        <table:table-row table:style-name="ro11">
          <table:table-cell office:value-type="string" table:style-name="ce4">
            <text:p>All farms</text:p>
          </table:table-cell>
          <table:table-cell office:value-type="string" table:style-name="ce4">
            <text:p>None identified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2" table:style-name="ce13">
            <text:p>20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8000000000000003" table:style-name="ce13">
            <text:p>2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Sells some commodities on contract basis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6" table:style-name="ce13">
            <text:p>3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Uses selling groups and pools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1" table:style-name="ce13">
            <text:p>2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Purchases some inputs on contract basis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1" table:style-name="ce13">
            <text:p>3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Makes use of 'options'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2" table:style-name="ce13">
            <text:p>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Animal health insurance</text:p>
          </table:table-cell>
          <table:table-cell office:value-type="percentage" office:value="0.13" table:style-name="ce13">
            <text:p>13%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13" table:style-name="ce13">
            <text:p>1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Crop damage insurance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1" table:style-name="ce13">
            <text:p>1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Uses buying groups and pool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24" table:style-name="ce13">
            <text:p>2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9" table:style-name="ce13">
            <text:p>9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Low</text:p>
          </table:table-cell>
          <table:table-cell office:value-type="string" table:style-name="ce4">
            <text:p>None identified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46" table:style-name="ce13">
            <text:p>4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Sells some commodities on contract basis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19" table:style-name="ce13">
            <text:p>1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Uses selling groups and pools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7.0000000000000007E-2" table:style-name="ce13">
            <text:p>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Purchases some inputs on contract basis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6" table:style-name="ce13">
            <text:p>1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Makes use of 'options'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1" table:style-name="ce13">
            <text:p>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Animal health insurance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1" table:style-name="ce13">
            <text:p>1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Crop damage insurance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6" table:style-name="ce13">
            <text:p>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Uses buying groups and pool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15" table:style-name="ce13">
            <text:p>1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9" table:style-name="ce13">
            <text:p>9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Medium</text:p>
          </table:table-cell>
          <table:table-cell office:value-type="string" table:style-name="ce4">
            <text:p>None identified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6" table:style-name="ce13">
            <text:p>2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Sells some commodities on contract basis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4" table:style-name="ce13">
            <text:p>3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Uses selling groups and pools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18" table:style-name="ce13">
            <text:p>1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Purchases some inputs on contract basis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35" table:style-name="ce13">
            <text:p>3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Makes use of 'options'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1" table:style-name="ce13">
            <text:p>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Animal health insurance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18" table:style-name="ce13">
            <text:p>1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Crop damage insurance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1" table:style-name="ce13">
            <text:p>1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Uses buying groups and pool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23" table:style-name="ce13">
            <text:p>2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1" table:style-name="ce13">
            <text:p>10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High</text:p>
          </table:table-cell>
          <table:table-cell office:value-type="string" table:style-name="ce4">
            <text:p>None identified</text:p>
          </table:table-cell>
          <table:table-cell office:value-type="percentage" office:value="0.2" table:style-name="ce13">
            <text:p>20%</text:p>
          </table:table-cell>
          <table:table-cell office:value-type="percentage" office:value="0.13" table:style-name="ce13">
            <text:p>13%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13" table:style-name="ce13">
            <text:p>1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Sells some commodities on contract basis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56999999999999995" table:style-name="ce13">
            <text:p>5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Uses selling groups and pools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4" table:style-name="ce13">
            <text:p>4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Purchases some inputs on contract basis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" table:style-name="ce13">
            <text:p>4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Makes use of 'options'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4" table:style-name="ce13">
            <text:p>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Animal health insurance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06" table:style-name="ce13">
            <text:p>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Crop damage insurance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13" table:style-name="ce13">
            <text:p>13%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16" table:style-name="ce13">
            <text:p>1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Uses buying groups and pool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37" table:style-name="ce13">
            <text:p>3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8" table:style-name="ce13">
            <text:p>8%</text:p>
          </table:table-cell>
          <table:table-cell table:number-columns-repeated="16378"/>
        </table:table-row>
        <table:table-row table:style-name="ro7">
          <table:table-cell table:number-columns-repeated="6" table:style-name="ce14"/>
          <table:table-cell table:number-columns-repeated="16378"/>
        </table:table-row>
        <table:table-row table:number-rows-repeated="1048534" table:style-name="ro7">
          <table:table-cell table:number-columns-repeated="16384"/>
        </table:table-row>
      </table:table>
      <table:table table:name="Table_7" table:style-name="ta1">
        <table:table-column table:style-name="co10" table:default-cell-style-name="ce1"/>
        <table:table-column table:style-name="co12" table:default-cell-style-name="ce1"/>
        <table:table-column table:style-name="co3" table:number-columns-repeated="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7: Percentage of farm businesses undertaking risk management practices in England by farm size, 2007/08 to 2022/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0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Farm size [Note 3]</text:p>
          </table:table-cell>
          <table:table-cell office:value-type="string" table:style-name="ce11">
            <text:p>Risk practices undertaken</text:p>
          </table:table-cell>
          <table:table-cell office:value-type="string" table:style-name="ce12">
            <text:p>2007/08</text:p>
            <text:p>[Note 4]</text:p>
          </table:table-cell>
          <table:table-cell office:value-type="string" table:style-name="ce12">
            <text:p>2011/12</text:p>
            <text:p><text:s/>[Note 5]</text:p>
          </table:table-cell>
          <table:table-cell office:value-type="string" table:style-name="ce12">
            <text:p>2016/17</text:p>
            <text:p><text:s/>[Note 6]</text:p>
          </table:table-cell>
          <table:table-cell office:value-type="string" table:style-name="ce12">
            <text:p>2022/23</text:p>
            <text:p>[Note 7]</text:p>
          </table:table-cell>
          <table:table-cell table:number-columns-repeated="16378"/>
        </table:table-row>
        <table:table-row table:style-name="ro11">
          <table:table-cell office:value-type="string" table:style-name="ce4">
            <text:p>All farms</text:p>
          </table:table-cell>
          <table:table-cell office:value-type="string" table:style-name="ce4">
            <text:p>None identified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2" table:style-name="ce13">
            <text:p>20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8000000000000003" table:style-name="ce13">
            <text:p>2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Sells some commodities on contract basis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6" table:style-name="ce13">
            <text:p>3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Uses selling groups and pools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1" table:style-name="ce13">
            <text:p>2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Purchases some inputs on contract basis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1" table:style-name="ce13">
            <text:p>3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Makes use of 'options'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2" table:style-name="ce13">
            <text:p>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Animal health insurance</text:p>
          </table:table-cell>
          <table:table-cell office:value-type="percentage" office:value="0.13" table:style-name="ce13">
            <text:p>13%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13" table:style-name="ce13">
            <text:p>1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Crop damage insurance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1" table:style-name="ce13">
            <text:p>1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Uses buying groups and pool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24" table:style-name="ce13">
            <text:p>2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9" table:style-name="ce13">
            <text:p>9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Part-time</text:p>
          </table:table-cell>
          <table:table-cell office:value-type="string" table:style-name="ce4">
            <text:p>None identified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5" table:style-name="ce13">
            <text:p>3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Sells some commodities on contract basis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36" table:style-name="ce13">
            <text:p>3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Uses selling groups and pools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18" table:style-name="ce13">
            <text:p>1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Purchases some inputs on contract basis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2" table:style-name="ce13">
            <text:p>2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Makes use of 'options'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Animal health insurance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4" table:style-name="ce13">
            <text:p>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Crop damage insurance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13" table:style-name="ce13">
            <text:p>13%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11" table:style-name="ce13">
            <text:p>1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Uses buying groups and pool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17" table:style-name="ce13">
            <text:p>1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1" table:style-name="ce13">
            <text:p>10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Small</text:p>
          </table:table-cell>
          <table:table-cell office:value-type="string" table:style-name="ce4">
            <text:p>None identified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37" table:style-name="ce13">
            <text:p>3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Sells some commodities on contract basis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28999999999999998" table:style-name="ce13">
            <text:p>2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Uses selling groups and pools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16" table:style-name="ce13">
            <text:p>1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Purchases some inputs on contract basis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25" table:style-name="ce13">
            <text:p>2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Makes use of 'options'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01" table:style-name="ce13">
            <text:p>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Animal health insurance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13" table:style-name="ce13">
            <text:p>13%</text:p>
          </table:table-cell>
          <table:table-cell office:value-type="percentage" office:value="0.1" table:style-name="ce13">
            <text:p>1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Crop damage insurance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1" table:style-name="ce13">
            <text:p>1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Uses buying groups and pool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19" table:style-name="ce13">
            <text:p>1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1" table:style-name="ce13">
            <text:p>10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Medium</text:p>
          </table:table-cell>
          <table:table-cell office:value-type="string" table:style-name="ce4">
            <text:p>None identified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2" table:style-name="ce13">
            <text:p>2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Sells some commodities on contract basis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5" table:style-name="ce13">
            <text:p>3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Uses selling groups and pools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25" table:style-name="ce13">
            <text:p>2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Purchases some inputs on contract basis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35" table:style-name="ce13">
            <text:p>3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Makes use of 'options'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1" table:style-name="ce13">
            <text:p>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Animal health insurance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" table:style-name="ce13">
            <text:p>20%</text:p>
          </table:table-cell>
          <table:table-cell office:value-type="percentage" office:value="0.15" table:style-name="ce13">
            <text:p>1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Crop damage insurance</text:p>
          </table:table-cell>
          <table:table-cell office:value-type="percentage" office:value="0.13" table:style-name="ce13">
            <text:p>13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08" table:style-name="ce13">
            <text:p>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Uses buying groups and pool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3" table:style-name="ce13">
            <text:p>3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6" table:style-name="ce13">
            <text:p>6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Large</text:p>
          </table:table-cell>
          <table:table-cell office:value-type="string" table:style-name="ce4">
            <text:p>None identified</text:p>
          </table:table-cell>
          <table:table-cell office:value-type="percentage" office:value="0.2" table:style-name="ce13">
            <text:p>20%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13" table:style-name="ce13">
            <text:p>13%</text:p>
          </table:table-cell>
          <table:table-cell office:value-type="percentage" office:value="0.2" table:style-name="ce13">
            <text:p>2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Sells some commodities on contract basis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39" table:style-name="ce13">
            <text:p>3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Uses selling groups and pools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25" table:style-name="ce13">
            <text:p>2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Purchases some inputs on contract basis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38" table:style-name="ce13">
            <text:p>3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Makes use of 'options'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5" table:style-name="ce13">
            <text:p>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Animal health insurance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" table:style-name="ce13">
            <text:p>2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Crop damage insurance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1" table:style-name="ce13">
            <text:p>1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Uses buying groups and pool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35" table:style-name="ce13">
            <text:p>3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8" table:style-name="ce13">
            <text:p>8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Very large</text:p>
          </table:table-cell>
          <table:table-cell office:value-type="string" table:style-name="ce4">
            <text:p>None identified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8" table:style-name="ce13">
            <text:p>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Sells some commodities on contract basis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5" table:style-name="ce13">
            <text:p>4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Uses selling groups and pools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28999999999999998" table:style-name="ce13">
            <text:p>2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Purchases some inputs on contract basis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55000000000000004" table:style-name="ce13">
            <text:p>5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Makes use of 'options'</text:p>
          </table:table-cell>
          <table:table-cell office:value-type="percentage" office:value="0.1" table:style-name="ce13">
            <text:p>10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3" table:style-name="ce13">
            <text:p>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Animal health insurance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32" table:style-name="ce13">
            <text:p>3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Crop damage insurance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1" table:style-name="ce13">
            <text:p>1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Uses buying groups and pool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37" table:style-name="ce13">
            <text:p>3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1" table:style-name="ce13">
            <text:p>10%</text:p>
          </table:table-cell>
          <table:table-cell table:number-columns-repeated="16378"/>
        </table:table-row>
        <table:table-row table:style-name="ro7">
          <table:table-cell table:number-columns-repeated="6" table:style-name="ce14"/>
          <table:table-cell table:number-columns-repeated="16378"/>
        </table:table-row>
        <table:table-row table:number-rows-repeated="1048516" table:style-name="ro7">
          <table:table-cell table:number-columns-repeated="16384"/>
        </table:table-row>
      </table:table>
      <table:table table:name="Table_8" table:style-name="ta1">
        <table:table-column table:style-name="co11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8: Percentages of farm businesses not undertaking more risk practices in England by reasons, 2011/12 to 2022/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0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Farm type [Note 1]</text:p>
          </table:table-cell>
          <table:table-cell office:value-type="string" table:style-name="ce11">
            <text:p>Reason for not undertaking more risk practices</text:p>
          </table:table-cell>
          <table:table-cell office:value-type="string" table:style-name="ce12">
            <text:p>2011/12</text:p>
            <text:p><text:s/>[Note 5]</text:p>
          </table:table-cell>
          <table:table-cell office:value-type="string" table:style-name="ce12">
            <text:p>2016/17</text:p>
            <text:p><text:s/>[Note 6]</text:p>
          </table:table-cell>
          <table:table-cell office:value-type="string" table:style-name="ce12">
            <text:p>2022/23</text:p>
            <text:p>[Note 7]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All farms</text:p>
          </table:table-cell>
          <table:table-cell office:value-type="string" table:style-name="ce4">
            <text:p>All needed practices already carried out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1" table:style-name="ce13">
            <text:p>41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Benefits unclear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2" table:style-name="ce13">
            <text:p>2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No time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2" table:style-name="ce13">
            <text:p>2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Too expensive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17" table:style-name="ce13">
            <text:p>17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No information available</text:p>
          </table:table-cell>
          <table:table-cell office:value-type="percentage" office:value="0" table:style-name="ce13">
            <text:p>0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6" table:style-name="ce13">
            <text:p>6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Interested, but taking long to implement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1" table:style-name="ce13">
            <text:p>1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Lack of appropriate skills or knowledg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4" table:style-name="ce13">
            <text:p>4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1" table:style-name="ce13">
            <text:p>10%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Cereals</text:p>
          </table:table-cell>
          <table:table-cell office:value-type="string" table:style-name="ce4">
            <text:p>All needed practices already carried out</text:p>
          </table:table-cell>
          <table:table-cell office:value-type="percentage" office:value="0.89" table:style-name="ce13">
            <text:p>89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53" table:style-name="ce13">
            <text:p>53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Benefits unclear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15" table:style-name="ce13">
            <text:p>15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No time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8" table:style-name="ce13">
            <text:p>18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Too expensive</text:p>
          </table:table-cell>
          <table:table-cell office:value-type="percentage" office:value="0" table:style-name="ce13">
            <text:p>0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18" table:style-name="ce13">
            <text:p>18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No information available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06" table:style-name="ce13">
            <text:p>6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Interested, but taking long to implement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1" table:style-name="ce13">
            <text:p>1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Lack of appropriate skills or knowledg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5" table:style-name="ce13">
            <text:p>5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percentage" office:value="0.04" table:style-name="ce13">
            <text:p>4%</text:p>
          </table:table-cell>
          <table:table-cell office:value-type="percentage" office:value="7.0000000000000007E-2" table:style-name="ce13">
            <text:p>7%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Dairy</text:p>
          </table:table-cell>
          <table:table-cell office:value-type="string" table:style-name="ce4">
            <text:p>All needed practices already carried out</text:p>
          </table:table-cell>
          <table:table-cell office:value-type="percentage" office:value="0.93" table:style-name="ce13">
            <text:p>93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3" table:style-name="ce13">
            <text:p>33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Benefits unclear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23" table:style-name="ce13">
            <text:p>23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No time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32" table:style-name="ce13">
            <text:p>32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Too expensive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18" table:style-name="ce13">
            <text:p>18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No information available</text:p>
          </table:table-cell>
          <table:table-cell office:value-type="percentage" office:value="0" table:style-name="ce13">
            <text:p>0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7.0000000000000007E-2" table:style-name="ce13">
            <text:p>7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Interested, but taking long to implement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7.0000000000000007E-2" table:style-name="ce13">
            <text:p>7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Lack of appropriate skills or knowledg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3" table:style-name="ce13">
            <text:p>3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7.0000000000000007E-2" table:style-name="ce13">
            <text:p>7%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General Cropping</text:p>
          </table:table-cell>
          <table:table-cell office:value-type="string" table:style-name="ce4">
            <text:p>All needed practices already carried out</text:p>
          </table:table-cell>
          <table:table-cell office:value-type="percentage" office:value="0.91" table:style-name="ce13">
            <text:p>91%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48" table:style-name="ce13">
            <text:p>48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Benefits unclear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18" table:style-name="ce13">
            <text:p>18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No time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16" table:style-name="ce13">
            <text:p>16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Too expensive</text:p>
          </table:table-cell>
          <table:table-cell office:value-type="percentage" office:value="0" table:style-name="ce13">
            <text:p>0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16" table:style-name="ce13">
            <text:p>16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No information available</text:p>
          </table:table-cell>
          <table:table-cell office:value-type="percentage" office:value="0" table:style-name="ce13">
            <text:p>0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3" table:style-name="ce13">
            <text:p>3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Interested, but taking long to implement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1" table:style-name="ce13">
            <text:p>1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Lack of appropriate skills or knowledg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1" table:style-name="ce13">
            <text:p>1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8" table:style-name="ce13">
            <text:p>8%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Grazing Livestock (LFA)</text:p>
          </table:table-cell>
          <table:table-cell office:value-type="string" table:style-name="ce4">
            <text:p>All needed practices already carried out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26" table:style-name="ce13">
            <text:p>26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Benefits unclear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28000000000000003" table:style-name="ce13">
            <text:p>28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No time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13" table:style-name="ce13">
            <text:p>13%</text:p>
          </table:table-cell>
          <table:table-cell office:value-type="percentage" office:value="0.19" table:style-name="ce13">
            <text:p>19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Too expensive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18" table:style-name="ce13">
            <text:p>18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No information available</text:p>
          </table:table-cell>
          <table:table-cell office:value-type="percentage" office:value="0" table:style-name="ce13">
            <text:p>0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12" table:style-name="ce13">
            <text:p>12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Interested, but taking long to implement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13" table:style-name="ce13">
            <text:p>13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Lack of appropriate skills or knowledg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11" table:style-name="ce13">
            <text:p>11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11" table:style-name="ce13">
            <text:p>11%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Grazing Livestock (Lowland)</text:p>
          </table:table-cell>
          <table:table-cell office:value-type="string" table:style-name="ce4">
            <text:p>All needed practices already carried out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7" table:style-name="ce13">
            <text:p>37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Benefits unclear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22" table:style-name="ce13">
            <text:p>22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No time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18" table:style-name="ce13">
            <text:p>18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Too expensive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17" table:style-name="ce13">
            <text:p>17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No information available</text:p>
          </table:table-cell>
          <table:table-cell office:value-type="percentage" office:value="0" table:style-name="ce13">
            <text:p>0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06" table:style-name="ce13">
            <text:p>6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Interested, but taking long to implement</text:p>
          </table:table-cell>
          <table:table-cell office:value-type="percentage" office:value="0.13" table:style-name="ce13">
            <text:p>13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6" table:style-name="ce13">
            <text:p>6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Lack of appropriate skills or knowledg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1" table:style-name="ce13">
            <text:p>1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14000000000000001" table:style-name="ce13">
            <text:p>14%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Other farms</text:p>
          </table:table-cell>
          <table:table-cell office:value-type="string" table:style-name="ce4">
            <text:p>All needed practices already carried out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41" table:style-name="ce13">
            <text:p>41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Benefits unclear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16" table:style-name="ce13">
            <text:p>16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No time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" table:style-name="ce13">
            <text:p>20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Too expensive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5" table:style-name="ce13">
            <text:p>15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No information available</text:p>
          </table:table-cell>
          <table:table-cell office:value-type="percentage" office:value="0" table:style-name="ce13">
            <text:p>0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04" table:style-name="ce13">
            <text:p>4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Interested, but taking long to implement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13" table:style-name="ce13">
            <text:p>13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Lack of appropriate skills or knowledg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4" table:style-name="ce13">
            <text:p>4%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Other</text:p>
          </table:table-cell>
          <table:table-cell office:value-type="string" table:style-name="ce13">
            <text:p>[x]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1" table:style-name="ce13">
            <text:p>10%</text:p>
          </table:table-cell>
          <table:table-cell table:number-columns-repeated="16379"/>
        </table:table-row>
        <table:table-row table:style-name="ro7">
          <table:table-cell table:number-columns-repeated="5" table:style-name="ce14"/>
          <table:table-cell table:number-columns-repeated="16379"/>
        </table:table-row>
        <table:table-row table:number-rows-repeated="1048514" table:style-name="ro7">
          <table:table-cell table:number-columns-repeated="16384"/>
        </table:table-row>
      </table:table>
      <table:table table:name="Table_9" table:style-name="ta1">
        <table:table-column table:style-name="co6" table:default-cell-style-name="ce1"/>
        <table:table-column table:style-name="co15" table:default-cell-style-name="ce1"/>
        <table:table-column table:style-name="co3" table:number-columns-repeated="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9: Percentage of farms accessing business management advice in England by farm type, 2007/08 to 2022/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0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Farm type [Note 1]</text:p>
          </table:table-cell>
          <table:table-cell office:value-type="string" table:style-name="ce11">
            <text:p>Business advice source</text:p>
          </table:table-cell>
          <table:table-cell office:value-type="string" table:style-name="ce12">
            <text:p>2007/08</text:p>
            <text:p>[Note 4]</text:p>
          </table:table-cell>
          <table:table-cell office:value-type="string" table:style-name="ce12">
            <text:p>2011/12</text:p>
            <text:p><text:s/>[Note 5]</text:p>
          </table:table-cell>
          <table:table-cell office:value-type="string" table:style-name="ce12">
            <text:p>2016/17</text:p>
            <text:p><text:s/>[Note 6]</text:p>
          </table:table-cell>
          <table:table-cell office:value-type="string" table:style-name="ce12">
            <text:p>2022/23</text:p>
            <text:p>[Note 7]</text:p>
          </table:table-cell>
          <table:table-cell table:number-columns-repeated="16378"/>
        </table:table-row>
        <table:table-row table:style-name="ro11">
          <table:table-cell office:value-type="string" table:style-name="ce4">
            <text:p>All farms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8" table:style-name="ce13">
            <text:p>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Talking to other farmers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6" table:style-name="ce13">
            <text:p>4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Farming media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44" table:style-name="ce13">
            <text:p>4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Events and demonstrations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35" table:style-name="ce13">
            <text:p>3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3" table:style-name="ce13">
            <text:p>3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Advice supplied without a charge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56999999999999995" table:style-name="ce13">
            <text:p>5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Advice supplied at a charge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43" table:style-name="ce13">
            <text:p>4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Growth hub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3" table:style-name="ce13">
            <text:p>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Government advic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21" table:style-name="ce13">
            <text:p>21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Cereals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05" table:style-name="ce13">
            <text:p>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Talking to other farmers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49" table:style-name="ce13">
            <text:p>4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Farming media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46" table:style-name="ce13">
            <text:p>4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Events and demonstrations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37" table:style-name="ce13">
            <text:p>3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28999999999999998" table:style-name="ce13">
            <text:p>2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Advice supplied without a charge</text:p>
          </table:table-cell>
          <table:table-cell office:value-type="percentage" office:value="0.64" table:style-name="ce13">
            <text:p>64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64" table:style-name="ce13">
            <text:p>64%</text:p>
          </table:table-cell>
          <table:table-cell office:value-type="percentage" office:value="0.62" table:style-name="ce13">
            <text:p>6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Advice supplied at a charge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8" table:style-name="ce13">
            <text:p>4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Growth hub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4" table:style-name="ce13">
            <text:p>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Government advic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24" table:style-name="ce13">
            <text:p>24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Dairy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05" table:style-name="ce13">
            <text:p>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Talking to other farmers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6" table:style-name="ce13">
            <text:p>4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Farming media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44" table:style-name="ce13">
            <text:p>4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Events and demonstrations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31" table:style-name="ce13">
            <text:p>3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" table:style-name="ce13">
            <text:p>4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Advice supplied without a charge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4" table:style-name="ce13">
            <text:p>64%</text:p>
          </table:table-cell>
          <table:table-cell office:value-type="percentage" office:value="0.49" table:style-name="ce13">
            <text:p>4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Advice supplied at a charge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53" table:style-name="ce13">
            <text:p>5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Growth hub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4" table:style-name="ce13">
            <text:p>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Government advic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19" table:style-name="ce13">
            <text:p>19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General Cropping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11" table:style-name="ce13">
            <text:p>1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Talking to other farmers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43" table:style-name="ce13">
            <text:p>4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Farming media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35" table:style-name="ce13">
            <text:p>3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Events and demonstrations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38" table:style-name="ce13">
            <text:p>3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32" table:style-name="ce13">
            <text:p>3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Advice supplied without a charge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56999999999999995" table:style-name="ce13">
            <text:p>5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Advice supplied at a charge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55000000000000004" table:style-name="ce13">
            <text:p>5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Growth hub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4" table:style-name="ce13">
            <text:p>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Government advic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23" table:style-name="ce13">
            <text:p>23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Grazing Livestock (LFA)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" table:style-name="ce13">
            <text:p>0%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06" table:style-name="ce13">
            <text:p>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Talking to other farmers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66" table:style-name="ce13">
            <text:p>6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Farming media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85" table:style-name="ce13">
            <text:p>85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55000000000000004" table:style-name="ce13">
            <text:p>5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Events and demonstrations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38" table:style-name="ce13">
            <text:p>3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39" table:style-name="ce13">
            <text:p>3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Advice supplied without a charge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63" table:style-name="ce13">
            <text:p>6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Advice supplied at a charge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13" table:style-name="ce13">
            <text:p>13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7" table:style-name="ce13">
            <text:p>2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Growth hub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5" table:style-name="ce13">
            <text:p>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Government advic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24" table:style-name="ce13">
            <text:p>24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Grazing Livestock (Lowland)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13" table:style-name="ce13">
            <text:p>1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Talking to other farmers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8" table:style-name="ce13">
            <text:p>3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Farming media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" table:style-name="ce13">
            <text:p>4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Events and demonstrations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28999999999999998" table:style-name="ce13">
            <text:p>2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4" table:style-name="ce13">
            <text:p>2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Advice supplied without a charge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1" table:style-name="ce13">
            <text:p>5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Advice supplied at a charge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34" table:style-name="ce13">
            <text:p>3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Growth hub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2" table:style-name="ce13">
            <text:p>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Government advic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17" table:style-name="ce13">
            <text:p>17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Other farms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09" table:style-name="ce13">
            <text:p>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Talking to other farmers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1" table:style-name="ce13">
            <text:p>4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Farming media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44" table:style-name="ce13">
            <text:p>4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Events and demonstrations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38" table:style-name="ce13">
            <text:p>3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28000000000000003" table:style-name="ce13">
            <text:p>2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Advice supplied without a charge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56999999999999995" table:style-name="ce13">
            <text:p>5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Advice supplied at a charge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47" table:style-name="ce13">
            <text:p>4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Growth hub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2" table:style-name="ce13">
            <text:p>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Government advic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18" table:style-name="ce13">
            <text:p>18%</text:p>
          </table:table-cell>
          <table:table-cell table:number-columns-repeated="16378"/>
        </table:table-row>
        <table:table-row table:style-name="ro7">
          <table:table-cell table:number-columns-repeated="6" table:style-name="ce14"/>
          <table:table-cell table:number-columns-repeated="16378"/>
        </table:table-row>
        <table:table-row table:number-rows-repeated="1048507" table:style-name="ro7">
          <table:table-cell table:number-columns-repeated="16384"/>
        </table:table-row>
      </table:table>
      <table:table table:name="Table_10" table:style-name="ta1">
        <table:table-column table:style-name="co8" table:default-cell-style-name="ce1"/>
        <table:table-column table:style-name="co15" table:default-cell-style-name="ce1"/>
        <table:table-column table:style-name="co3" table:number-columns-repeated="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10: Percentage of farms accessing business management advice in England by farm economic performance band, 2007/08 to 2022/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0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Performance band [Note 2]</text:p>
          </table:table-cell>
          <table:table-cell office:value-type="string" table:style-name="ce11">
            <text:p>Business advice source</text:p>
          </table:table-cell>
          <table:table-cell office:value-type="string" table:style-name="ce12">
            <text:p>2007/08</text:p>
            <text:p>[Note 4]</text:p>
          </table:table-cell>
          <table:table-cell office:value-type="string" table:style-name="ce12">
            <text:p>2011/12</text:p>
            <text:p><text:s/>[Note 5]</text:p>
          </table:table-cell>
          <table:table-cell office:value-type="string" table:style-name="ce12">
            <text:p>2016/17</text:p>
            <text:p><text:s/>[Note 6]</text:p>
          </table:table-cell>
          <table:table-cell office:value-type="string" table:style-name="ce12">
            <text:p>2022/23</text:p>
            <text:p>[Note 7]</text:p>
          </table:table-cell>
          <table:table-cell table:number-columns-repeated="16378"/>
        </table:table-row>
        <table:table-row table:style-name="ro11">
          <table:table-cell office:value-type="string" table:style-name="ce4">
            <text:p>All farms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8" table:style-name="ce13">
            <text:p>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Talking to other farmers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6" table:style-name="ce13">
            <text:p>4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Farming media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44" table:style-name="ce13">
            <text:p>4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Events and demonstrations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35" table:style-name="ce13">
            <text:p>3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3" table:style-name="ce13">
            <text:p>3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Advice supplied without a charge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56999999999999995" table:style-name="ce13">
            <text:p>5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Advice supplied at a charge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43" table:style-name="ce13">
            <text:p>4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Growth hub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3" table:style-name="ce13">
            <text:p>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Government advic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21" table:style-name="ce13">
            <text:p>21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Low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12" table:style-name="ce13">
            <text:p>1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Talking to other farmers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1" table:style-name="ce13">
            <text:p>4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Farming media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41" table:style-name="ce13">
            <text:p>4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Events and demonstrations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1" table:style-name="ce13">
            <text:p>3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" table:style-name="ce13">
            <text:p>2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Advice supplied without a charge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51" table:style-name="ce13">
            <text:p>5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Advice supplied at a charge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34" table:style-name="ce13">
            <text:p>3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Growth hub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2" table:style-name="ce13">
            <text:p>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Government advic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17" table:style-name="ce13">
            <text:p>17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Medium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8" table:style-name="ce13">
            <text:p>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Talking to other farmers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7" table:style-name="ce13">
            <text:p>4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Farming media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64" table:style-name="ce13">
            <text:p>64%</text:p>
          </table:table-cell>
          <table:table-cell office:value-type="percentage" office:value="0.45" table:style-name="ce13">
            <text:p>4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Events and demonstrations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35" table:style-name="ce13">
            <text:p>3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2" table:style-name="ce13">
            <text:p>3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Advice supplied without a charge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57999999999999996" table:style-name="ce13">
            <text:p>5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Advice supplied at a charge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43" table:style-name="ce13">
            <text:p>4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Growth hub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3" table:style-name="ce13">
            <text:p>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Government advic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2" table:style-name="ce13">
            <text:p>20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High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5" table:style-name="ce13">
            <text:p>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Talking to other farmers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5" table:style-name="ce13">
            <text:p>5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Farming media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44" table:style-name="ce13">
            <text:p>4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Events and demonstrations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37" table:style-name="ce13">
            <text:p>3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6" table:style-name="ce13">
            <text:p>3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Advice supplied without a charge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59" table:style-name="ce13">
            <text:p>5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Advice supplied at a charge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53" table:style-name="ce13">
            <text:p>5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Growth hub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5" table:style-name="ce13">
            <text:p>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Government advic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26" table:style-name="ce13">
            <text:p>26%</text:p>
          </table:table-cell>
          <table:table-cell table:number-columns-repeated="16378"/>
        </table:table-row>
        <table:table-row table:style-name="ro7">
          <table:table-cell table:number-columns-repeated="6" table:style-name="ce14"/>
          <table:table-cell table:number-columns-repeated="16378"/>
        </table:table-row>
        <table:table-row table:number-rows-repeated="1048534" table:style-name="ro7">
          <table:table-cell table:number-columns-repeated="16384"/>
        </table:table-row>
      </table:table>
      <table:table table:name="Table_11" table:style-name="ta1">
        <table:table-column table:style-name="co10" table:default-cell-style-name="ce1"/>
        <table:table-column table:style-name="co15" table:default-cell-style-name="ce1"/>
        <table:table-column table:style-name="co3" table:number-columns-repeated="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11: Percentage of farms accessing business management advice in England by farm size, 2007/08 to 2022/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0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Farm size [Note 3]</text:p>
          </table:table-cell>
          <table:table-cell office:value-type="string" table:style-name="ce11">
            <text:p>Business advice source</text:p>
          </table:table-cell>
          <table:table-cell office:value-type="string" table:style-name="ce12">
            <text:p>2007/08</text:p>
            <text:p>[Note 4]</text:p>
          </table:table-cell>
          <table:table-cell office:value-type="string" table:style-name="ce12">
            <text:p>2011/12</text:p>
            <text:p><text:s/>[Note 5]</text:p>
          </table:table-cell>
          <table:table-cell office:value-type="string" table:style-name="ce12">
            <text:p>2016/17</text:p>
            <text:p><text:s/>[Note 6]</text:p>
          </table:table-cell>
          <table:table-cell office:value-type="string" table:style-name="ce12">
            <text:p>2022/23</text:p>
            <text:p>[Note 7]</text:p>
          </table:table-cell>
          <table:table-cell table:number-columns-repeated="16378"/>
        </table:table-row>
        <table:table-row table:style-name="ro11">
          <table:table-cell office:value-type="string" table:style-name="ce4">
            <text:p>All farms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8" table:style-name="ce13">
            <text:p>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Talking to other farmers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6" table:style-name="ce13">
            <text:p>4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Farming media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44" table:style-name="ce13">
            <text:p>4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Events and demonstrations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35" table:style-name="ce13">
            <text:p>3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3" table:style-name="ce13">
            <text:p>3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Advice supplied without a charge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56999999999999995" table:style-name="ce13">
            <text:p>5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Advice supplied at a charge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43" table:style-name="ce13">
            <text:p>4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Growth hub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3" table:style-name="ce13">
            <text:p>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Government advic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21" table:style-name="ce13">
            <text:p>21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Part-time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1" table:style-name="ce13">
            <text:p>1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Talking to other farmers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64" table:style-name="ce13">
            <text:p>64%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46" table:style-name="ce13">
            <text:p>4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Farming media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42" table:style-name="ce13">
            <text:p>4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Events and demonstrations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27" table:style-name="ce13">
            <text:p>2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1" table:style-name="ce13">
            <text:p>2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Advice supplied without a charge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4" table:style-name="ce13">
            <text:p>5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Advice supplied at a charge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38" table:style-name="ce13">
            <text:p>3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Growth hub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3" table:style-name="ce13">
            <text:p>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Government advic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18" table:style-name="ce13">
            <text:p>18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Small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2" table:style-name="ce13">
            <text:p>20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12" table:style-name="ce13">
            <text:p>1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Talking to other farmers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48" table:style-name="ce13">
            <text:p>4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Farming media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64" table:style-name="ce13">
            <text:p>64%</text:p>
          </table:table-cell>
          <table:table-cell office:value-type="percentage" office:value="0.44" table:style-name="ce13">
            <text:p>4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Events and demonstrations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32" table:style-name="ce13">
            <text:p>3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31" table:style-name="ce13">
            <text:p>3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Advice supplied without a charge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56000000000000005" table:style-name="ce13">
            <text:p>5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Advice supplied at a charge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2" table:style-name="ce13">
            <text:p>20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39" table:style-name="ce13">
            <text:p>3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Growth hub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4" table:style-name="ce13">
            <text:p>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Government advic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21" table:style-name="ce13">
            <text:p>21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Medium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13" table:style-name="ce13">
            <text:p>13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5" table:style-name="ce13">
            <text:p>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Talking to other farmers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49" table:style-name="ce13">
            <text:p>4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Farming media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48" table:style-name="ce13">
            <text:p>4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Events and demonstrations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1" table:style-name="ce13">
            <text:p>4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34" table:style-name="ce13">
            <text:p>3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Advice supplied without a charge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" table:style-name="ce13">
            <text:p>6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Advice supplied at a charge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37" table:style-name="ce13">
            <text:p>3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Growth hub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03" table:style-name="ce13">
            <text:p>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Government advic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22" table:style-name="ce13">
            <text:p>22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Large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13" table:style-name="ce13">
            <text:p>13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4" table:style-name="ce13">
            <text:p>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Talking to other farmers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44" table:style-name="ce13">
            <text:p>4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Farming media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47" table:style-name="ce13">
            <text:p>4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Events and demonstrations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4" table:style-name="ce13">
            <text:p>4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7" table:style-name="ce13">
            <text:p>3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Advice supplied without a charge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57999999999999996" table:style-name="ce13">
            <text:p>5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Advice supplied at a charge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5" table:style-name="ce13">
            <text:p>5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Growth hub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3" table:style-name="ce13">
            <text:p>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Government advic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23" table:style-name="ce13">
            <text:p>23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Very large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" table:style-name="ce13">
            <text:p>0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5" table:style-name="ce13">
            <text:p>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Talking to other farmers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44" table:style-name="ce13">
            <text:p>4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Farming media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4" table:style-name="ce13">
            <text:p>64%</text:p>
          </table:table-cell>
          <table:table-cell office:value-type="percentage" office:value="0.41" table:style-name="ce13">
            <text:p>4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Events and demonstrations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44" table:style-name="ce13">
            <text:p>4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3" table:style-name="ce13">
            <text:p>4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Advice supplied without a charge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59" table:style-name="ce13">
            <text:p>5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Advice supplied at a charge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62" table:style-name="ce13">
            <text:p>6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Growth hub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04" table:style-name="ce13">
            <text:p>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Government advic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22" table:style-name="ce13">
            <text:p>22%</text:p>
          </table:table-cell>
          <table:table-cell table:number-columns-repeated="16378"/>
        </table:table-row>
        <table:table-row table:style-name="ro7">
          <table:table-cell table:number-columns-repeated="6" table:style-name="ce14"/>
          <table:table-cell table:number-columns-repeated="16378"/>
        </table:table-row>
        <table:table-row table:number-rows-repeated="1048516" table:style-name="ro7">
          <table:table-cell table:number-columns-repeated="16384"/>
        </table:table-row>
      </table:table>
      <table:table table:name="Table_12" table:style-name="ta1">
        <table:table-column table:style-name="co6" table:default-cell-style-name="ce1"/>
        <table:table-column table:style-name="co14" table:default-cell-style-name="ce1"/>
        <table:table-column table:style-name="co3" table:number-columns-repeated="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12: Percentage of farm businesses accessing technical management advice in England by farm type, 2007/08 to 2022/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0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Farm type [Note 1]</text:p>
          </table:table-cell>
          <table:table-cell office:value-type="string" table:style-name="ce11">
            <text:p>Technical advice source</text:p>
          </table:table-cell>
          <table:table-cell office:value-type="string" table:style-name="ce12">
            <text:p>2007/08</text:p>
            <text:p>[Note 4]</text:p>
          </table:table-cell>
          <table:table-cell office:value-type="string" table:style-name="ce12">
            <text:p>2011/12</text:p>
            <text:p><text:s/>[Note 5]</text:p>
          </table:table-cell>
          <table:table-cell office:value-type="string" table:style-name="ce12">
            <text:p>2016/17</text:p>
            <text:p><text:s/>[Note 6]</text:p>
          </table:table-cell>
          <table:table-cell office:value-type="string" table:style-name="ce12">
            <text:p>2022/23</text:p>
            <text:p>[Note 7]</text:p>
          </table:table-cell>
          <table:table-cell table:number-columns-repeated="16378"/>
        </table:table-row>
        <table:table-row table:style-name="ro11">
          <table:table-cell office:value-type="string" table:style-name="ce4">
            <text:p>All farms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3" table:style-name="ce13">
            <text:p>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Talking to other farmers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69" table:style-name="ce13">
            <text:p>6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Farming media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85" table:style-name="ce13">
            <text:p>85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7" table:style-name="ce13">
            <text:p>7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Events and demonstrations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54" table:style-name="ce13">
            <text:p>5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" table:style-name="ce13">
            <text:p>4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Technical advice supplied without a charge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56999999999999995" table:style-name="ce13">
            <text:p>5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Technical advice supplied at a charge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41" table:style-name="ce13">
            <text:p>4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Performance indicator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5" table:style-name="ce13">
            <text:p>35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Cereals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.01" table:style-name="ce13">
            <text:p>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Talking to other farmers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69" table:style-name="ce13">
            <text:p>6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Farming media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8" table:style-name="ce13">
            <text:p>7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Events and demonstrations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55000000000000004" table:style-name="ce13">
            <text:p>5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6" table:style-name="ce13">
            <text:p>4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Technical advice supplied without a charge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53" table:style-name="ce13">
            <text:p>5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Technical advice supplied at a charge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5000000000000004" table:style-name="ce13">
            <text:p>5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reals</text:p>
          </table:table-cell>
          <table:table-cell office:value-type="string" table:style-name="ce4">
            <text:p>Performance indicator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7" table:style-name="ce13">
            <text:p>47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Dairy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" table:style-name="ce13">
            <text:p>0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4" table:style-name="ce13">
            <text:p>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Talking to other farmers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59" table:style-name="ce13">
            <text:p>5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Farming media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9" table:style-name="ce13">
            <text:p>89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54" table:style-name="ce13">
            <text:p>5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Events and demonstrations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48" table:style-name="ce13">
            <text:p>4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64" table:style-name="ce13">
            <text:p>64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47" table:style-name="ce13">
            <text:p>4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Technical advice supplied without a charge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53" table:style-name="ce13">
            <text:p>5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Technical advice supplied at a charge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8" table:style-name="ce13">
            <text:p>4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airy</text:p>
          </table:table-cell>
          <table:table-cell office:value-type="string" table:style-name="ce4">
            <text:p>Performance indicator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34" table:style-name="ce13">
            <text:p>34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General Cropping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.05" table:style-name="ce13">
            <text:p>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Talking to other farmers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56999999999999995" table:style-name="ce13">
            <text:p>5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Farming media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9" table:style-name="ce13">
            <text:p>90%</text:p>
          </table:table-cell>
          <table:table-cell office:value-type="percentage" office:value="0.85" table:style-name="ce13">
            <text:p>85%</text:p>
          </table:table-cell>
          <table:table-cell office:value-type="percentage" office:value="0.56000000000000005" table:style-name="ce13">
            <text:p>5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Events and demonstrations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5" table:style-name="ce13">
            <text:p>5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38" table:style-name="ce13">
            <text:p>3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Technical advice supplied without a charge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66" table:style-name="ce13">
            <text:p>6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Technical advice supplied at a charge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51" table:style-name="ce13">
            <text:p>5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eneral Cropping</text:p>
          </table:table-cell>
          <table:table-cell office:value-type="string" table:style-name="ce4">
            <text:p>Performance indicator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" table:style-name="ce13">
            <text:p>40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Grazing Livestock (LFA)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" table:style-name="ce13">
            <text:p>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Talking to other farmers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83" table:style-name="ce13">
            <text:p>8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Farming media</text:p>
          </table:table-cell>
          <table:table-cell office:value-type="percentage" office:value="0.85" table:style-name="ce13">
            <text:p>85%</text:p>
          </table:table-cell>
          <table:table-cell office:value-type="percentage" office:value="0.85" table:style-name="ce13">
            <text:p>85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1" table:style-name="ce13">
            <text:p>8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Events and demonstrations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1" table:style-name="ce13">
            <text:p>6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47" table:style-name="ce13">
            <text:p>4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Technical advice supplied without a charge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6" table:style-name="ce13">
            <text:p>6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Technical advice supplied at a charge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17" table:style-name="ce13">
            <text:p>1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FA)</text:p>
          </table:table-cell>
          <table:table-cell office:value-type="string" table:style-name="ce4">
            <text:p>Performance indicator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2" table:style-name="ce13">
            <text:p>20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Grazing Livestock (Lowland)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3" table:style-name="ce13">
            <text:p>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Talking to other farmers</text:p>
          </table:table-cell>
          <table:table-cell office:value-type="percentage" office:value="0.64" table:style-name="ce13">
            <text:p>64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3" table:style-name="ce13">
            <text:p>7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Farming media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85" table:style-name="ce13">
            <text:p>85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" table:style-name="ce13">
            <text:p>7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Events and demonstrations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3" table:style-name="ce13">
            <text:p>5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36" table:style-name="ce13">
            <text:p>3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Technical advice supplied without a charge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3" table:style-name="ce13">
            <text:p>5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Technical advice supplied at a charge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3" table:style-name="ce13">
            <text:p>13%</text:p>
          </table:table-cell>
          <table:table-cell office:value-type="percentage" office:value="0.28999999999999998" table:style-name="ce13">
            <text:p>2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razing Livestock (Lowland)</text:p>
          </table:table-cell>
          <table:table-cell office:value-type="string" table:style-name="ce4">
            <text:p>Performance indicator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27" table:style-name="ce13">
            <text:p>27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Other farms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4" table:style-name="ce13">
            <text:p>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Talking to other farmers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5" table:style-name="ce13">
            <text:p>6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Farming media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69" table:style-name="ce13">
            <text:p>6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Events and demonstrations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52" table:style-name="ce13">
            <text:p>5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1" table:style-name="ce13">
            <text:p>3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Technical advice supplied without a charge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3" table:style-name="ce13">
            <text:p>6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Technical advice supplied at a charge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43" table:style-name="ce13">
            <text:p>4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ther farms</text:p>
          </table:table-cell>
          <table:table-cell office:value-type="string" table:style-name="ce4">
            <text:p>Performance indicator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7" table:style-name="ce13">
            <text:p>37%</text:p>
          </table:table-cell>
          <table:table-cell table:number-columns-repeated="16378"/>
        </table:table-row>
        <table:table-row table:style-name="ro7">
          <table:table-cell table:number-columns-repeated="6" table:style-name="ce14"/>
          <table:table-cell table:number-columns-repeated="16378"/>
        </table:table-row>
        <table:table-row table:number-rows-repeated="1048514" table:style-name="ro7">
          <table:table-cell table:number-columns-repeated="16384"/>
        </table:table-row>
      </table:table>
      <table:table table:name="Table_13" table:style-name="ta1">
        <table:table-column table:style-name="co8" table:default-cell-style-name="ce1"/>
        <table:table-column table:style-name="co14" table:default-cell-style-name="ce1"/>
        <table:table-column table:style-name="co3" table:number-columns-repeated="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13: Percentage of farm businesses accessing technical management advice in England by farm economic performance band, 2007/08 to 2022/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0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Performance band [Note 2]</text:p>
          </table:table-cell>
          <table:table-cell office:value-type="string" table:style-name="ce11">
            <text:p>Technical advice source</text:p>
          </table:table-cell>
          <table:table-cell office:value-type="string" table:style-name="ce12">
            <text:p>2007/08</text:p>
            <text:p>[Note 4]</text:p>
          </table:table-cell>
          <table:table-cell office:value-type="string" table:style-name="ce12">
            <text:p>2011/12</text:p>
            <text:p><text:s/>[Note 5]</text:p>
          </table:table-cell>
          <table:table-cell office:value-type="string" table:style-name="ce12">
            <text:p>2016/17</text:p>
            <text:p><text:s/>[Note 6]</text:p>
          </table:table-cell>
          <table:table-cell office:value-type="string" table:style-name="ce12">
            <text:p>2022/23</text:p>
            <text:p>[Note 7]</text:p>
          </table:table-cell>
          <table:table-cell table:number-columns-repeated="16378"/>
        </table:table-row>
        <table:table-row table:style-name="ro11">
          <table:table-cell office:value-type="string" table:style-name="ce4">
            <text:p>All farms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3" table:style-name="ce13">
            <text:p>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Talking to other farmers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69" table:style-name="ce13">
            <text:p>6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Farming media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85" table:style-name="ce13">
            <text:p>85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7" table:style-name="ce13">
            <text:p>7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Events and demonstrations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54" table:style-name="ce13">
            <text:p>5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" table:style-name="ce13">
            <text:p>4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Technical advice supplied without a charge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56999999999999995" table:style-name="ce13">
            <text:p>5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Technical advice supplied at a charge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41" table:style-name="ce13">
            <text:p>4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Performance indicator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5" table:style-name="ce13">
            <text:p>35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Low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4" table:style-name="ce13">
            <text:p>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Talking to other farmers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1" table:style-name="ce13">
            <text:p>7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Farming media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68" table:style-name="ce13">
            <text:p>6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Events and demonstrations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5" table:style-name="ce13">
            <text:p>4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3" table:style-name="ce13">
            <text:p>3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Technical advice supplied without a charge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48" table:style-name="ce13">
            <text:p>4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Technical advice supplied at a charge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28999999999999998" table:style-name="ce13">
            <text:p>2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ow</text:p>
          </table:table-cell>
          <table:table-cell office:value-type="string" table:style-name="ce4">
            <text:p>Performance indicator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5" table:style-name="ce13">
            <text:p>25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Medium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3" table:style-name="ce13">
            <text:p>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Talking to other farmers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8" table:style-name="ce13">
            <text:p>6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Farming media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7" table:style-name="ce13">
            <text:p>7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Events and demonstrations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55000000000000004" table:style-name="ce13">
            <text:p>5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4" table:style-name="ce13">
            <text:p>4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Technical advice supplied without a charge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61" table:style-name="ce13">
            <text:p>6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Technical advice supplied at a charge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7" table:style-name="ce13">
            <text:p>37%</text:p>
          </table:table-cell>
          <table:table-cell office:value-type="percentage" office:value="0.39" table:style-name="ce13">
            <text:p>3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Performance indicator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37" table:style-name="ce13">
            <text:p>37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High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" table:style-name="ce13">
            <text:p>0%</text:p>
          </table:table-cell>
          <table:table-cell office:value-type="percentage" office:value="0.01" table:style-name="ce13">
            <text:p>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Talking to other farmers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67" table:style-name="ce13">
            <text:p>6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Farming media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7" table:style-name="ce13">
            <text:p>87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2" table:style-name="ce13">
            <text:p>7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Events and demonstrations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59" table:style-name="ce13">
            <text:p>5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5" table:style-name="ce13">
            <text:p>5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Technical advice supplied without a charge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" table:style-name="ce13">
            <text:p>6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Technical advice supplied at a charge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56000000000000005" table:style-name="ce13">
            <text:p>5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High</text:p>
          </table:table-cell>
          <table:table-cell office:value-type="string" table:style-name="ce4">
            <text:p>Performance indicator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1" table:style-name="ce13">
            <text:p>41%</text:p>
          </table:table-cell>
          <table:table-cell table:number-columns-repeated="16378"/>
        </table:table-row>
        <table:table-row table:style-name="ro7">
          <table:table-cell table:number-columns-repeated="6" table:style-name="ce14"/>
          <table:table-cell table:number-columns-repeated="16378"/>
        </table:table-row>
        <table:table-row table:number-rows-repeated="1048538" table:style-name="ro7">
          <table:table-cell table:number-columns-repeated="16384"/>
        </table:table-row>
      </table:table>
      <table:table table:name="Table_14" table:style-name="ta1">
        <table:table-column table:style-name="co10" table:default-cell-style-name="ce1"/>
        <table:table-column table:style-name="co14" table:default-cell-style-name="ce1"/>
        <table:table-column table:style-name="co3" table:number-columns-repeated="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14: Percentage of farm businesses accessing technical management advice in England by farm size, 2007/08 to 2022/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0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Farm size [Note 3]</text:p>
          </table:table-cell>
          <table:table-cell office:value-type="string" table:style-name="ce11">
            <text:p>Technical advice source</text:p>
          </table:table-cell>
          <table:table-cell office:value-type="string" table:style-name="ce12">
            <text:p>2007/08</text:p>
            <text:p>[Note 4]</text:p>
          </table:table-cell>
          <table:table-cell office:value-type="string" table:style-name="ce12">
            <text:p>2011/12</text:p>
            <text:p><text:s/>[Note 5]</text:p>
          </table:table-cell>
          <table:table-cell office:value-type="string" table:style-name="ce12">
            <text:p>2016/17</text:p>
            <text:p><text:s/>[Note 6]</text:p>
          </table:table-cell>
          <table:table-cell office:value-type="string" table:style-name="ce12">
            <text:p>2022/23</text:p>
            <text:p>[Note 7]</text:p>
          </table:table-cell>
          <table:table-cell table:number-columns-repeated="16378"/>
        </table:table-row>
        <table:table-row table:style-name="ro11">
          <table:table-cell office:value-type="string" table:style-name="ce4">
            <text:p>All farms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3" table:style-name="ce13">
            <text:p>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Talking to other farmers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69" table:style-name="ce13">
            <text:p>6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Farming media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85" table:style-name="ce13">
            <text:p>85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7" table:style-name="ce13">
            <text:p>7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Events and demonstrations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54" table:style-name="ce13">
            <text:p>5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" table:style-name="ce13">
            <text:p>4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Technical advice supplied without a charge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56999999999999995" table:style-name="ce13">
            <text:p>5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Technical advice supplied at a charge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41" table:style-name="ce13">
            <text:p>4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ll farms</text:p>
          </table:table-cell>
          <table:table-cell office:value-type="string" table:style-name="ce4">
            <text:p>Performance indicator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5" table:style-name="ce13">
            <text:p>35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Part-time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4" table:style-name="ce13">
            <text:p>4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Talking to other farmers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" table:style-name="ce13">
            <text:p>7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Farming media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Events and demonstrations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46" table:style-name="ce13">
            <text:p>4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" table:style-name="ce13">
            <text:p>3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Technical advice supplied without a charge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64" table:style-name="ce13">
            <text:p>64%</text:p>
          </table:table-cell>
          <table:table-cell office:value-type="percentage" office:value="0.49" table:style-name="ce13">
            <text:p>4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Technical advice supplied at a charge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36" table:style-name="ce13">
            <text:p>3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Part-time</text:p>
          </table:table-cell>
          <table:table-cell office:value-type="string" table:style-name="ce4">
            <text:p>Performance indicator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3" table:style-name="ce13">
            <text:p>30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Small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3" table:style-name="ce13">
            <text:p>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Talking to other farmers</text:p>
          </table:table-cell>
          <table:table-cell office:value-type="percentage" office:value="0.64" table:style-name="ce13">
            <text:p>64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2" table:style-name="ce13">
            <text:p>7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Farming media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5" table:style-name="ce13">
            <text:p>85%</text:p>
          </table:table-cell>
          <table:table-cell office:value-type="percentage" office:value="0.7" table:style-name="ce13">
            <text:p>7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Events and demonstrations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56000000000000005" table:style-name="ce13">
            <text:p>5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1" table:style-name="ce13">
            <text:p>4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Technical advice supplied without a charge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6" table:style-name="ce13">
            <text:p>6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Technical advice supplied at a charge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35" table:style-name="ce13">
            <text:p>35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mall</text:p>
          </table:table-cell>
          <table:table-cell office:value-type="string" table:style-name="ce4">
            <text:p>Performance indicator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34" table:style-name="ce13">
            <text:p>34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Medium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.02" table:style-name="ce13">
            <text:p>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Talking to other farmers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61" table:style-name="ce13">
            <text:p>6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Farming media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88" table:style-name="ce13">
            <text:p>88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66" table:style-name="ce13">
            <text:p>6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Events and demonstrations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59" table:style-name="ce13">
            <text:p>5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1" table:style-name="ce13">
            <text:p>4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Technical advice supplied without a charge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1" table:style-name="ce13">
            <text:p>6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Technical advice supplied at a charge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4" table:style-name="ce13">
            <text:p>4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edium</text:p>
          </table:table-cell>
          <table:table-cell office:value-type="string" table:style-name="ce4">
            <text:p>Performance indicator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38" table:style-name="ce13">
            <text:p>38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Large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1" table:style-name="ce13">
            <text:p>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Talking to other farmers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66" table:style-name="ce13">
            <text:p>66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Farming media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9" table:style-name="ce13">
            <text:p>89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71" table:style-name="ce13">
            <text:p>71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Events and demonstrations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6" table:style-name="ce13">
            <text:p>60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49" table:style-name="ce13">
            <text:p>4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Technical advice supplied without a charge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3" table:style-name="ce13">
            <text:p>6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Technical advice supplied at a charge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49" table:style-name="ce13">
            <text:p>4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Large</text:p>
          </table:table-cell>
          <table:table-cell office:value-type="string" table:style-name="ce4">
            <text:p>Performance indicator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43" table:style-name="ce13">
            <text:p>43%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Very large</text:p>
          </table:table-cell>
          <table:table-cell office:value-type="string" table:style-name="ce4">
            <text:p>None identified or no advice needed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" table:style-name="ce13">
            <text:p>0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2" table:style-name="ce13">
            <text:p>2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Talking to other farmers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68" table:style-name="ce13">
            <text:p>68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Farming media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89" table:style-name="ce13">
            <text:p>89%</text:p>
          </table:table-cell>
          <table:table-cell office:value-type="percentage" office:value="0.85" table:style-name="ce13">
            <text:p>85%</text:p>
          </table:table-cell>
          <table:table-cell office:value-type="percentage" office:value="0.67" table:style-name="ce13">
            <text:p>6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Events and demonstrations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59" table:style-name="ce13">
            <text:p>59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Discussion groups and farm walks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3" table:style-name="ce13">
            <text:p>53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Technical advice supplied without a charge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7" table:style-name="ce13">
            <text:p>6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Technical advice supplied at a charge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6999999999999995" table:style-name="ce13">
            <text:p>57%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ery large</text:p>
          </table:table-cell>
          <table:table-cell office:value-type="string" table:style-name="ce4">
            <text:p>Performance indicators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41" table:style-name="ce13">
            <text:p>41%</text:p>
          </table:table-cell>
          <table:table-cell table:number-columns-repeated="16378"/>
        </table:table-row>
        <table:table-row table:style-name="ro7">
          <table:table-cell table:number-columns-repeated="6" table:style-name="ce14"/>
          <table:table-cell table:number-columns-repeated="16378"/>
        </table:table-row>
        <table:table-row table:number-rows-repeated="1048522" table:style-name="ro7">
          <table:table-cell table:number-columns-repeated="16384"/>
        </table:table-row>
      </table:table>
      <table:database-ranges>
        <table:database-range table:target-range-address="Contents.A3:Contents.B18" table:name="contents"/>
        <table:database-range table:target-range-address="Notes.A3:Notes.B10" table:name="notes"/>
        <table:database-range table:target-range-address="Table_1.A5:Table_1.E54" table:name="table_1"/>
        <table:database-range table:target-range-address="Table_2.A5:Table_2.E33" table:name="table_2"/>
        <table:database-range table:target-range-address="Table_3.A5:Table_3.E47" table:name="table_3"/>
        <table:database-range table:target-range-address="Table_4.A5:Table_4.D61" table:name="table_4"/>
        <table:database-range table:target-range-address="Table_5.A5:Table_5.F68" table:name="table_5"/>
        <table:database-range table:target-range-address="Table_6.A5:Table_6.F41" table:name="table_6"/>
        <table:database-range table:target-range-address="Table_7.A5:Table_7.F59" table:name="table_7"/>
        <table:database-range table:target-range-address="Table_8.A5:Table_8.E61" table:name="table_8"/>
        <table:database-range table:target-range-address="Table_9.A5:Table_9.F68" table:name="table_9"/>
        <table:database-range table:target-range-address="Table_10.A5:Table_10.F41" table:name="table_10"/>
        <table:database-range table:target-range-address="Table_11.A5:Table_11.F59" table:name="table_11"/>
        <table:database-range table:target-range-address="Table_12.A5:Table_12.F61" table:name="table_12"/>
        <table:database-range table:target-range-address="Table_13.A5:Table_13.F37" table:name="table_13"/>
        <table:database-range table:target-range-address="Table_14.A5:Table_14.F53" table:name="table_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a000120</meta:initial-creator>
    <dc:creator>Rakin Ahad</dc:creator>
    <meta:creation-date>2024-05-10T16:10:53Z</meta:creation-date>
    <dc:date>2024-05-14T13:09:43Z</dc:date>
  </office:meta>
</office:document-meta>
</file>