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0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3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15 October 2024. <text:s/>Next update expected 15 November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7">
            <text:p>Date<text:s/>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4"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" table:style-name="ce11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5" table:style-name="ce12">
            <text:p>15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5" table:style-name="ce11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table:number-columns-repeated="2" table:style-name="ce12"/>
          <table:table-cell table:style-name="ce13"/>
          <table:table-cell table:number-columns-repeated="16371" table:style-name="ce15"/>
        </table:table-row>
        <table:table-row table:style-name="ro4">
          <table:table-cell office:value-type="float" office:value="8" table:style-name="ce11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9" table:style-name="ce11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0" table:style-name="ce11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1" table:style-name="ce11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2">
            <text:p>3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2" table:style-name="ce11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3" table:style-name="ce11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5" table:style-name="ce11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6" table:style-name="ce11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9" table:style-name="ce11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0" table:style-name="ce11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1" table:style-name="ce11">
            <text:p>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2" table:style-name="ce11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3" table:style-name="ce11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4" table:style-name="ce11">
            <text:p>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6" table:style-name="ce11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7" table:style-name="ce11">
            <text:p>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8" table:style-name="ce11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9" table:style-name="ce11">
            <text:p>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0" table:style-name="ce11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" table:style-name="ce12">
            <text:p>6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1" table:style-name="ce11">
            <text:p>31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N/A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45" table:style-name="ce18">
            <text:p>45<text:s/></text:p>
          </table:table-cell>
          <table:table-cell table:number-columns-repeated="2" table:style-name="ce18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39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15 October 2024. <text:s/>Next update expected 15 November 2024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number-columns-repeated="16370" table:style-name="ce10"/>
        </table:table-row>
        <table:table-row table:style-name="ro4">
          <table:table-cell office:value-type="float" office:value="2011" table:style-name="ce27">
            <text:p>2011</text:p>
          </table:table-cell>
          <table:table-cell table:number-columns-repeated="6" table:style-name="ce28"/>
          <table:table-cell office:value-type="float" office:value="183" table:style-name="ce28">
            <text:p>183<text:s/></text:p>
          </table:table-cell>
          <table:table-cell office:value-type="float" office:value="115" table:style-name="ce28">
            <text:p>11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00" table:formula="of:=SUM([.B5:.M5])" table:style-name="ce29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392" table:style-name="ce28">
            <text:p>392<text:s/></text:p>
          </table:table-cell>
          <table:table-cell office:value-type="float" office:value="735" table:style-name="ce28">
            <text:p>735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661" table:formula="of:=SUM([.B6:.M6])" table:style-name="ce29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261" table:style-name="ce28">
            <text:p>261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61" table:formula="of:=SUM([.B7:.M7])" table:style-name="ce29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30" table:formula="of:=SUM([.B8:.M8])" table:style-name="ce29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67" table:formula="of:=SUM([.B9:.M9])" table:style-name="ce29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25" table:style-name="ce28">
            <text:p>225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98" table:formula="of:=SUM([.B10:.M10])" table:style-name="ce29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95" table:style-name="ce28">
            <text:p>95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97" table:formula="of:=SUM([.B11:.M11])" table:style-name="ce29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7" table:formula="of:=SUM([.B12:.M12])" table:style-name="ce29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04" table:style-name="ce29">
            <text:p>204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0" table:style-name="ce30">
            <text:p>2020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328" table:style-name="ce29">
            <text:p>32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00" table:style-name="ce34">
            <text:p>10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05" table:style-name="ce36">
            <text:p>305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2" table:style-name="ce37">
            <text:p>2022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21" table:style-name="ce38">
            <text:p>21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71" table:style-name="ce38">
            <text:p>71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66" table:style-name="ce38">
            <text:p>266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3" table:style-name="ce37">
            <text:p>2023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80" table:style-name="ce36">
            <text:p>18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38" table:style-name="ce43">
            <text:p>38</text:p>
          </table:table-cell>
          <table:table-cell office:value-type="float" office:value="55" table:style-name="ce43">
            <text:p>55</text:p>
          </table:table-cell>
          <table:table-cell office:value-type="float" office:value="77" table:style-name="ce43">
            <text:p>77</text:p>
          </table:table-cell>
          <table:table-cell office:value-type="float" office:value="111" table:style-name="ce43">
            <text:p>111</text:p>
          </table:table-cell>
          <table:table-cell office:value-type="float" office:value="45" table:style-name="ce43">
            <text:p>45</text:p>
          </table:table-cell>
          <table:table-cell table:number-columns-repeated="2" table:style-name="ce43"/>
          <table:table-cell table:style-name="ce42"/>
          <table:table-cell office:value-type="float" office:value="333" table:style-name="ce5">
            <text:p>33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1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River Tees daily and monthly fish counts</dc:title>
    <dc:description/>
    <meta:initial-creator>Spooncer, Aby</meta:initial-creator>
    <dc:creator>Cook, Niall</dc:creator>
    <meta:creation-date>2021-04-16T12:26:25Z</meta:creation-date>
    <dc:date>2024-10-15T12:47:45Z</dc:date>
    <meta:print-date>2021-06-10T14:30:29Z</meta:print-date>
  </office:meta>
</office:document-meta>
</file>