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Comma" style:data-style-name="N36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19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25739583333333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5.5165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310312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Sheet1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Transparency Report - April 2024 - Spend over £25k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Pay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15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Corporate Travel Management</text:p>
          </table:table-cell>
          <table:table-cell office:value-type="string" table:style-name="ce1">
            <text:p>848219</text:p>
          </table:table-cell>
          <table:table-cell office:value-type="currency" office:value="429820.57" table:style-name="ce8">
            <text:p>£429,820.57</text:p>
          </table:table-cell>
          <table:table-cell office:value-type="string" table:style-name="ce8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05/04/2024</text:p>
          </table:table-cell>
          <table:table-cell office:value-type="string" table:style-name="ce11">
            <text:p>Miscellaneous Non Capital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XMA Limited</text:p>
          </table:table-cell>
          <table:table-cell office:value-type="string" table:style-name="ce1">
            <text:p>848142</text:p>
          </table:table-cell>
          <table:table-cell office:value-type="currency" office:value="199044" table:style-name="ce8">
            <text:p>£199,044.00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12">
            <text:p>05/04/2024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>Corporate Governance</text:p>
          </table:table-cell>
          <table:table-cell office:value-type="string" table:style-name="ce12">
            <text:p>IFF Research</text:p>
          </table:table-cell>
          <table:table-cell office:value-type="string" table:style-name="ce12">
            <text:p>848135</text:p>
          </table:table-cell>
          <table:table-cell office:value-type="currency" office:value="76213.75" table:style-name="ce8">
            <text:p>£76,213.75</text:p>
          </table:table-cell>
          <table:table-cell office:value-type="string" table:style-name="ce12">
            <text:p>Research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18/04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250</text:p>
          </table:table-cell>
          <table:table-cell office:value-type="currency" office:value="54541.15" table:style-name="ce8">
            <text:p>£54,541.15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02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Enterprise Rent-a-Car</text:p>
          </table:table-cell>
          <table:table-cell office:value-type="string" table:style-name="ce1">
            <text:p>848059</text:p>
          </table:table-cell>
          <table:table-cell office:value-type="currency" office:value="49471.7" table:style-name="ce8">
            <text:p>£49,471.70</text:p>
          </table:table-cell>
          <table:table-cell office:value-type="string" table:style-name="ce8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11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8183</text:p>
          </table:table-cell>
          <table:table-cell office:value-type="currency" office:value="48571.34" table:style-name="ce8">
            <text:p>£48,571.34</text:p>
          </table:table-cell>
          <table:table-cell office:value-type="string" table:style-name="ce8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12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8205</text:p>
          </table:table-cell>
          <table:table-cell office:value-type="currency" office:value="46234.720000000001" table:style-name="ce8">
            <text:p>£46,234.72</text:p>
          </table:table-cell>
          <table:table-cell office:value-type="string" table:style-name="ce8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03/04/2024</text:p>
          </table:table-cell>
          <table:table-cell office:value-type="string" table:style-name="ce1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083</text:p>
          </table:table-cell>
          <table:table-cell office:value-type="currency" office:value="44551.43" table:style-name="ce8">
            <text:p>£44,551.43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15/04/2024</text:p>
          </table:table-cell>
          <table:table-cell office:value-type="string" table:style-name="ce11">
            <text:p>Managed Services</text:p>
          </table:table-cell>
          <table:table-cell office:value-type="string" table:style-name="ce6">
            <text:p>People Group</text:p>
          </table:table-cell>
          <table:table-cell office:value-type="string" table:style-name="ce6">
            <text:p>Synergy Learning</text:p>
          </table:table-cell>
          <table:table-cell office:value-type="string" table:style-name="ce1">
            <text:p>848220</text:p>
          </table:table-cell>
          <table:table-cell office:value-type="currency" office:value="38580" table:style-name="ce8">
            <text:p>£38,580.00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29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mmercial Services</text:p>
          </table:table-cell>
          <table:table-cell office:value-type="string" table:style-name="ce1">
            <text:p>Willis Limited</text:p>
          </table:table-cell>
          <table:table-cell office:value-type="string" table:style-name="ce1">
            <text:p>848311</text:p>
          </table:table-cell>
          <table:table-cell office:value-type="currency" office:value="37996" table:style-name="ce8">
            <text:p>£37,996.00</text:p>
          </table:table-cell>
          <table:table-cell office:value-type="string" table:style-name="ce8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26/04/2024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8299</text:p>
          </table:table-cell>
          <table:table-cell office:value-type="currency" office:value="33660.25" table:style-name="ce8">
            <text:p>£33,660.25</text:p>
          </table:table-cell>
          <table:table-cell office:value-type="string" table:style-name="ce8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7">
            <text:p>29/04/2024</text:p>
          </table:table-cell>
          <table:table-cell office:value-type="string" table:style-name="ce11">
            <text:p>Accommodation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848310</text:p>
          </table:table-cell>
          <table:table-cell office:value-type="currency" office:value="32608.32" table:style-name="ce8">
            <text:p>£32,608.32</text:p>
          </table:table-cell>
          <table:table-cell office:value-type="string" table:style-name="ce6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05/04/2024</text:p>
          </table:table-cell>
          <table:table-cell office:value-type="string" table:style-name="ce11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Little Fish UK Limited</text:p>
          </table:table-cell>
          <table:table-cell office:value-type="string" table:style-name="ce1">
            <text:p>848136</text:p>
          </table:table-cell>
          <table:table-cell office:value-type="currency" office:value="31699.810000000005" table:style-name="ce8">
            <text:p>£31,699.81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heet1.A4:Sheet1.I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lexander Bennett</meta:initial-creator>
    <dc:creator>Juliana Osei-Yeboah</dc:creator>
    <meta:creation-date>2024-05-03T10:10:44Z</meta:creation-date>
    <dc:date>2024-05-14T10:50:18Z</dc:date>
    <meta:user-defined meta:name="ContentTypeId">0x0101009C2B7C2BCED2CC498D2131C55000F42700723848985A940445819FADC3A8F99F56</meta:user-defined>
  </office:meta>
</office:document-meta>
</file>