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EA9DB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8EA9DB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Comma" style:data-style-name="N36">
      <style:table-cell-properties fo:border-top="thin solid #8EA9DB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36"/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7">
      <style:table-cell-properties fo:background-color="transparen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6.89239583333333cm" style:use-optimal-column-width="true"/>
    </style:style>
    <style:style style:name="co5" style:family="table-column">
      <style:table-column-properties fo:break-before="auto" style:column-width="6.25739583333333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547812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6.839479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top="thin solid #8EA9DB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" style:base-cell-address="Sheet1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Transparency Report - February 2024 - Spend over £25k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Pay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5">
            <text:p>Amount</text:p>
          </table:table-cell>
          <table:table-cell office:value-type="string" table:style-name="ce5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06/02/2024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7624</text:p>
          </table:table-cell>
          <table:table-cell office:value-type="currency" office:value="376012.51" table:style-name="ce7">
            <text:p>£376,012.51</text:p>
          </table:table-cell>
          <table:table-cell office:value-type="string" table:style-name="ce7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2/02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Applications, Regulatory and Contact</text:p>
          </table:table-cell>
          <table:table-cell office:value-type="string" table:style-name="ce1">
            <text:p>Puzzel Ltd</text:p>
          </table:table-cell>
          <table:table-cell office:value-type="string" table:style-name="ce1">
            <text:p>847736</text:p>
          </table:table-cell>
          <table:table-cell office:value-type="currency" office:value="172960.2" table:style-name="ce7">
            <text:p>£172,960.20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12/02/2024</text:p>
          </table:table-cell>
          <table:table-cell office:value-type="string" table:style-name="ce11">
            <text:p>Accommo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847672</text:p>
          </table:table-cell>
          <table:table-cell office:value-type="currency" office:value="81051.16" table:style-name="ce7">
            <text:p>£81,051.16</text:p>
          </table:table-cell>
          <table:table-cell office:value-type="string" table:style-name="ce7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1/02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7732</text:p>
          </table:table-cell>
          <table:table-cell office:value-type="currency" office:value="52613.749999999993" table:style-name="ce7">
            <text:p>£52,613.75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06/02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string" table:style-name="ce1">
            <text:p>847617</text:p>
          </table:table-cell>
          <table:table-cell office:value-type="currency" office:value="47754.6" table:style-name="ce7">
            <text:p>£47,754.60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0/02/2024</text:p>
          </table:table-cell>
          <table:table-cell office:value-type="string" table:style-name="ce11">
            <text:p>Accommo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7716</text:p>
          </table:table-cell>
          <table:table-cell office:value-type="currency" office:value="46798.69" table:style-name="ce7">
            <text:p>£46,798.69</text:p>
          </table:table-cell>
          <table:table-cell office:value-type="string" table:style-name="ce7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0/02/2024</text:p>
          </table:table-cell>
          <table:table-cell office:value-type="string" table:style-name="ce11">
            <text:p>Accommo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7717</text:p>
          </table:table-cell>
          <table:table-cell office:value-type="currency" office:value="46798.69" table:style-name="ce7">
            <text:p>£46,798.69</text:p>
          </table:table-cell>
          <table:table-cell office:value-type="string" table:style-name="ce7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0/02/2024</text:p>
          </table:table-cell>
          <table:table-cell office:value-type="string" table:style-name="ce11">
            <text:p>Accommo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7718</text:p>
          </table:table-cell>
          <table:table-cell office:value-type="currency" office:value="46798.69" table:style-name="ce7">
            <text:p>£46,798.69</text:p>
          </table:table-cell>
          <table:table-cell office:value-type="string" table:style-name="ce7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0/02/2024</text:p>
          </table:table-cell>
          <table:table-cell office:value-type="string" table:style-name="ce11">
            <text:p>Accommo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7719</text:p>
          </table:table-cell>
          <table:table-cell office:value-type="currency" office:value="46798.69" table:style-name="ce7">
            <text:p>£46,798.69</text:p>
          </table:table-cell>
          <table:table-cell office:value-type="string" table:style-name="ce7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2/02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IPath</text:p>
          </table:table-cell>
          <table:table-cell office:value-type="string" table:style-name="ce1">
            <text:p>847723</text:p>
          </table:table-cell>
          <table:table-cell office:value-type="currency" office:value="44800" table:style-name="ce7">
            <text:p>£44,800.00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7/02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AvePoint UK Ltd</text:p>
          </table:table-cell>
          <table:table-cell office:value-type="string" table:style-name="ce1">
            <text:p>847770</text:p>
          </table:table-cell>
          <table:table-cell office:value-type="currency" office:value="40901.620000000003" table:style-name="ce7">
            <text:p>£40,901.62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09/02/2024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7661</text:p>
          </table:table-cell>
          <table:table-cell office:value-type="currency" office:value="36179.08" table:style-name="ce7">
            <text:p>£36,179.08</text:p>
          </table:table-cell>
          <table:table-cell office:value-type="string" table:style-name="ce7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26/02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1">
            <text:p>847750</text:p>
          </table:table-cell>
          <table:table-cell office:value-type="currency" office:value="33728.050000000003" table:style-name="ce7">
            <text:p>£33,728.05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02/02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7575</text:p>
          </table:table-cell>
          <table:table-cell office:value-type="currency" office:value="31699.810000000005" table:style-name="ce7">
            <text:p>£31,699.81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6">
            <text:p>05/02/2024</text:p>
          </table:table-cell>
          <table:table-cell office:value-type="string" table:style-name="ce12">
            <text:p>Managed Services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Bottomline Technologies Ltd</text:p>
          </table:table-cell>
          <table:table-cell office:value-type="string" table:style-name="ce1">
            <text:p>847604</text:p>
          </table:table-cell>
          <table:table-cell office:value-type="currency" office:value="29567.57" table:style-name="ce7">
            <text:p>£29,567.57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05/02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Research and Evaluation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847600</text:p>
          </table:table-cell>
          <table:table-cell office:value-type="currency" office:value="26389" table:style-name="ce7">
            <text:p>£26,389.00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6">
            <text:p>08/02/2024</text:p>
          </table:table-cell>
          <table:table-cell office:value-type="string" table:style-name="ce11">
            <text:p>Staff Learning &amp; Development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FA England</text:p>
          </table:table-cell>
          <table:table-cell office:value-type="string" table:style-name="ce1">
            <text:p>847640</text:p>
          </table:table-cell>
          <table:table-cell office:value-type="currency" office:value="25920" table:style-name="ce7">
            <text:p>£25,920.00</text:p>
          </table:table-cell>
          <table:table-cell office:value-type="string" table:style-name="ce7">
            <text:p>Staff Training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Sheet1.A4:Sheet1.I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lexander Bennett</meta:initial-creator>
    <dc:creator>Juliana Osei-Yeboah</dc:creator>
    <meta:creation-date>2024-03-05T13:22:30Z</meta:creation-date>
    <dc:date>2024-05-14T10:47:51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