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7F7F7F" fo:border-bottom="2pt solid #7F7F7F" fo:border-left="none" fo:border-right="2pt solid #7F7F7F" fo:background-color="#BFBFBF"/>
    </style:style>
    <style:style style:name="ce4" style:family="table-cell" style:parent-style-name="Calculation" style:data-style-name="N0">
      <style:table-cell-properties fo:border="none" style:vertical-align="automatic" fo:background-color="transparent" style:repeat-content="false"/>
      <style:paragraph-properties fo:text-align="center"/>
      <style:text-properties fo:color="#000000" fo:font-weight="bold" style:font-weight-asian="bold" style:font-weight-complex="bold"/>
    </style:style>
    <style:style style:name="ce5" style:family="table-cell" style:parent-style-name="Calculation" style:data-style-name="N0">
      <style:table-cell-properties fo:border="2pt solid #7F7F7F" style:vertical-align="middle" fo:background-color="#BFBFBF" style:repeat-content="false"/>
      <style:paragraph-properties fo:text-align="center"/>
      <style:text-properties fo:color="#000000" fo:font-weight="bold" style:font-weight-asian="bold" style:font-weight-complex="bold"/>
    </style:style>
    <style:style style:name="ce6" style:family="table-cell" style:parent-style-name="Calculation" style:data-style-name="N0">
      <style:table-cell-properties fo:border-top="thin solid #7F7F7F" fo:border-bottom="thin solid #7F7F7F" fo:border-left="none" fo:border-right="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7" style:family="table-cell" style:parent-style-name="Calculation" style:data-style-name="N0">
      <style:table-cell-properties fo:border="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8" style:family="table-cell" style:parent-style-name="Calculation" style:data-style-name="N0">
      <style:table-cell-properties fo:border-top="thin solid #7F7F7F" fo:border-bottom="thin solid #7F7F7F" fo:border-left="thin solid #7F7F7F" fo:border-right="none" style:vertical-align="middle" fo:wrap-option="wrap" fo:background-color="#BFBFBF" style:repeat-content="false"/>
      <style:paragraph-properties fo:text-align="center"/>
      <style:text-properties fo:color="#000000" fo:font-weight="bold" style:font-weight-asian="bold" style:font-weight-complex="bold"/>
    </style:style>
    <style:style style:name="ce9" style:family="table-cell" style:parent-style-name="Calculation" style:data-style-name="N0">
      <style:table-cell-properties fo:border-top="none" fo:border-bottom="none" fo:border-left="thin solid #7F7F7F"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0" style:family="table-cell" style:parent-style-name="Calculation" style:data-style-name="N0">
      <style:table-cell-properties fo:border-top="none" fo:border-bottom="thin solid #7F7F7F" fo:border-left="none" fo:border-right="thin solid #7F7F7F" style:vertical-align="middle" fo:wrap-option="wrap" fo:background-color="#BFBFBF" style:repeat-content="false"/>
      <style:paragraph-properties fo:text-align="center"/>
      <style:text-properties fo:color="#000000" fo:font-weight="bold" style:font-weight-asian="bold" style:font-weight-complex="bold"/>
    </style:style>
    <style:style style:name="ce11" style:family="table-cell" style:parent-style-name="Calculation" style:data-style-name="N0">
      <style:table-cell-properties fo:border-top="none" fo:border-bottom="thin solid #7F7F7F" fo:border-left="thin solid #7F7F7F" fo:border-right="thin solid #7F7F7F" style:vertical-align="top" fo:wrap-option="wrap" fo:background-color="#F2F2F2"/>
      <style:text-properties fo:color="#000000" fo:font-weight="normal" style:font-weight-asian="normal" style:font-weight-complex="normal"/>
    </style:style>
    <style:style style:name="ce12" style:family="table-cell" style:parent-style-name="Calculation" style:data-style-name="N0">
      <style:table-cell-properties fo:border-top="none" fo:border-bottom="none" fo:border-left="thin solid #7F7F7F" fo:border-right="none" style:vertical-align="top" fo:wrap-option="wrap" fo:background-color="transparent"/>
      <style:text-properties fo:color="#000000" fo:font-weight="normal" style:font-weight-asian="normal" style:font-weight-complex="normal"/>
    </style:style>
    <style:style style:name="ce13" style:family="table-cell" style:parent-style-name="Default" style:data-style-name="N0">
      <style:table-cell-properties style:vertical-align="automatic" style:rotation-angle="270"/>
    </style:style>
    <style:style style:name="ce14" style:family="table-cell" style:parent-style-name="Calculation" style:data-style-name="N0">
      <style:table-cell-properties fo:border="thin solid #7F7F7F" style:vertical-align="top" fo:wrap-option="wrap" fo:background-color="#F2F2F2"/>
      <style:text-properties fo:color="#000000" fo:font-weight="normal" style:font-weight-asian="normal" style:font-weight-complex="normal"/>
    </style:style>
    <style:style style:name="ce15" style:family="table-cell" style:parent-style-name="Default" style:data-style-name="N21"/>
    <style:style style:name="ce16" style:family="table-cell" style:parent-style-name="Default" style:data-style-name="N0"/>
    <style:style style:name="ce17" style:family="table-cell" style:parent-style-name="Calculation" style:data-style-name="N0">
      <style:table-cell-properties fo:border-top="thin solid #7F7F7F" fo:border-bottom="thin solid #7F7F7F" fo:border-left="2pt solid #7F7F7F" fo:border-right="none" style:vertical-align="automatic" fo:background-color="#BFBFBF" style:repeat-content="false"/>
      <style:paragraph-properties fo:text-align="center"/>
      <style:text-properties fo:color="#000000" fo:font-weight="bold" style:font-weight-asian="bold" style:font-weight-complex="bold"/>
    </style:style>
    <style:style style:name="ce18" style:family="table-cell" style:parent-style-name="Calculation" style:data-style-name="N0">
      <style:table-cell-properties fo:border="thin solid #7F7F7F" style:vertical-align="middle" fo:wrap-option="wrap" fo:background-color="#D0CECE" style:repeat-content="false"/>
      <style:paragraph-properties fo:text-align="center"/>
      <style:text-properties fo:color="#000000" fo:font-weight="bold" style:font-weight-asian="bold" style:font-weight-complex="bold"/>
    </style:style>
    <style:style style:name="ce19" style:family="table-cell" style:parent-style-name="Calculation" style:data-style-name="N0">
      <style:table-cell-properties fo:border-top="thin solid #7F7F7F" fo:border-bottom="none" fo:border-left="thin solid #7F7F7F" fo:border-right="none" style:vertical-align="top" fo:wrap-option="wrap" fo:background-color="#FF0000" style:repeat-content="false"/>
      <style:paragraph-properties fo:text-align="center"/>
      <style:text-properties fo:color="#000000" fo:font-size="18pt" style:font-size-asian="18pt" style:font-size-complex="18pt" fo:font-weight="normal" style:font-weight-asian="normal" style:font-weight-complex="normal"/>
    </style:style>
    <style:style style:name="ce20" style:family="table-cell" style:parent-style-name="Calculation" style:data-style-name="N0">
      <style:table-cell-properties fo:border-top="thin solid #7F7F7F" fo:border-bottom="none" fo:border-left="none" fo:border-right="none" style:vertical-align="top" fo:wrap-option="wrap" fo:background-color="#FFC000" style:repeat-content="false"/>
      <style:paragraph-properties fo:text-align="center"/>
      <style:text-properties fo:color="#000000" fo:font-size="18pt" style:font-size-asian="18pt" style:font-size-complex="18pt" fo:font-weight="normal" style:font-weight-asian="normal" style:font-weight-complex="normal"/>
    </style:style>
    <style:style style:name="ce21" style:family="table-cell" style:parent-style-name="Calculation" style:data-style-name="N0">
      <style:table-cell-properties fo:border-top="thin solid #7F7F7F" fo:border-bottom="none" fo:border-left="none" fo:border-right="none" style:vertical-align="top" fo:wrap-option="wrap" fo:background-color="#FFFF00" style:repeat-content="false"/>
      <style:paragraph-properties fo:text-align="center"/>
      <style:text-properties fo:color="#000000" fo:font-size="18pt" style:font-size-asian="18pt" style:font-size-complex="18pt" fo:font-weight="normal" style:font-weight-asian="normal" style:font-weight-complex="normal"/>
    </style:style>
    <style:style style:name="ce22" style:family="table-cell" style:parent-style-name="Default" style:data-style-name="N0">
      <style:table-cell-properties style:vertical-align="top" fo:wrap-option="wrap" fo:background-color="#00B050"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style:vertical-align="top" fo:wrap-option="wrap"/>
    </style:style>
    <style:style style:name="ce25" style:family="table-cell" style:parent-style-name="Accent1" style:data-style-name="N0">
      <style:table-cell-properties style:vertical-align="top" fo:wrap-option="wrap" fo:background-color="#4472C4"/>
      <style:text-properties fo:color="#FFFFFF"/>
    </style:style>
    <style:style style:name="ce26" style:family="table-cell" style:parent-style-name="Default" style:data-style-name="N2">
      <style:table-cell-properties style:vertical-align="middle" style:repeat-content="false"/>
      <style:paragraph-properties fo:text-align="center"/>
    </style:style>
    <style:style style:name="ce27" style:family="table-cell" style:parent-style-name="Default" style:data-style-name="N36">
      <style:table-cell-properties style:vertical-align="middle" fo:wrap-option="wrap" style:repeat-content="false"/>
      <style:paragraph-properties fo:text-align="center"/>
    </style:style>
    <style:style style:name="ce28" style:family="table-cell" style:parent-style-name="Default" style:data-style-name="N36">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Accent2" style:data-style-name="N0">
      <style:table-cell-properties style:vertical-align="top" fo:wrap-option="wrap" fo:background-color="#ED7D31"/>
      <style:text-properties fo:color="#FFFFFF"/>
    </style:style>
    <style:style style:name="ce30" style:family="table-cell" style:parent-style-name="Accent4" style:data-style-name="N0">
      <style:table-cell-properties style:vertical-align="top" fo:wrap-option="wrap" fo:background-color="#FFC000"/>
      <style:text-properties fo:color="#FFFFFF"/>
    </style:style>
    <style:style style:name="ce31" style:family="table-cell" style:parent-style-name="Accent5" style:data-style-name="N0">
      <style:table-cell-properties style:vertical-align="top" fo:wrap-option="wrap" fo:background-color="#5B9BD5"/>
      <style:text-properties fo:color="#FFFFFF"/>
    </style:style>
    <style:style style:name="ce32" style:family="table-cell" style:parent-style-name="Accent6" style:data-style-name="N0">
      <style:table-cell-properties style:vertical-align="top" fo:wrap-option="wrap" fo:background-color="#70AD47"/>
      <style:text-properties fo:color="#FFFFFF"/>
    </style:style>
    <style:style style:name="ce33" style:family="table-cell" style:parent-style-name="Default" style:data-style-name="N2">
      <style:table-cell-properties style:vertical-align="middle" fo:wrap-option="wrap" style:repeat-content="false"/>
      <style:paragraph-properties fo:text-align="center"/>
    </style:style>
    <style:style style:name="ce34" style:family="table-cell" style:parent-style-name="Default" style:data-style-name="N1">
      <style:table-cell-properties style:vertical-align="middle" fo:wrap-option="wrap" style:repeat-content="false"/>
      <style:paragraph-properties fo:text-align="center"/>
    </style:style>
    <style:style style:name="ce35" style:family="table-cell" style:parent-style-name="Default" style:data-style-name="N1">
      <style:table-cell-properties style:vertical-align="middle" style:repeat-content="false"/>
      <style:paragraph-properties fo:text-align="center"/>
    </style:style>
    <style:style style:name="ce36" style:family="table-cell" style:parent-style-name="Default" style:data-style-name="N0">
      <style:table-cell-properties style:vertical-align="top" style:repeat-content="false"/>
      <style:paragraph-properties fo:text-align="center"/>
    </style:style>
    <style:style style:name="ce37" style:family="table-cell" style:parent-style-name="Percent" style:data-style-name="N13">
      <style:table-cell-properties style:vertical-align="middle" fo:wrap-option="wrap" style:repeat-content="false"/>
      <style:paragraph-properties fo:text-align="center"/>
    </style:style>
    <style:style style:name="ce38" style:family="table-cell" style:parent-style-name="Percent" style:data-style-name="N13">
      <style:table-cell-properties style:vertical-align="top" fo:wrap-option="wrap"/>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fo:border="thin solid #FF0000" style:vertical-align="middle" fo:wrap-option="wrap" style:repeat-content="false"/>
      <style:paragraph-properties fo:text-align="center"/>
    </style:style>
    <style:style style:name="ce41" style:family="table-cell" style:parent-style-name="Default" style:data-style-name="N0">
      <style:table-cell-properties fo:border-top="thin solid #FF0000" fo:border-bottom="thin solid #FF0000" fo:border-left="thin solid #FF0000" fo:border-right="thick solid #FF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top" fo:wrap-option="wrap"/>
      <style:text-properties fo:color="#4472C4"/>
    </style:style>
    <style:style style:name="ce44" style:family="table-cell" style:parent-style-name="Default" style:data-style-name="N1">
      <style:table-cell-properties fo:border-top="thick solid #FF0000" fo:border-bottom="thin solid #FF0000"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0">
      <style:table-cell-properties fo:border-top="thick solid #000000" fo:border-bottom="none" fo:border-left="none" fo:border-right="thin solid #FF0000" style:vertical-align="top" fo:wrap-option="wrap"/>
    </style:style>
    <style:style style:name="ce49" style:family="table-cell" style:parent-style-name="Default" style:data-style-name="N0">
      <style:table-cell-properties fo:border-top="none" fo:border-bottom="thin solid #FF0000" fo:border-left="thin solid #FF0000" fo:border-right="thick solid #FF0000" style:vertical-align="top" fo:wrap-option="wrap" style:cell-protect="none"/>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D9D9D9" style:cell-protect="none"/>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none" style:repeat-content="false"/>
      <style:paragraph-properties fo:text-align="center"/>
      <style:text-properties fo:font-size="16pt" style:font-size-asian="16pt" style:font-size-complex="16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D9D9D9" style:cell-protect="none"/>
    </style:style>
    <style:style style:name="ce53" style:family="table-cell" style:parent-style-name="Default" style:data-style-name="N1">
      <style:table-cell-properties fo:border="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FF0000" fo:border-bottom="thin solid #FF0000" fo:border-left="thin solid #FF0000" fo:border-right="thick solid #FF0000" style:vertical-align="top" fo:wrap-option="wrap" style:cell-protect="none"/>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hin solid #000000" style:vertical-align="top" fo:wrap-option="wrap" style:cell-protect="none"/>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style>
    <style:style style:name="ce59"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D9D9D9" style:cell-protect="none"/>
    </style:style>
    <style:style style:name="ce61" style:family="table-cell" style:parent-style-name="Default" style:data-style-name="N0">
      <style:table-cell-properties fo:border-top="none" fo:border-bottom="thin solid #000000" fo:border-left="none" fo:border-right="none" style:vertical-align="top" fo:wrap-option="wrap"/>
      <style:text-properties fo:color="#4472C4"/>
    </style:style>
    <style:style style:name="ce62" style:family="table-cell" style:parent-style-name="Default" style:data-style-name="N0">
      <style:table-cell-properties fo:border-top="none" fo:border-bottom="thin solid #000000" fo:border-left="none" fo:border-right="none" style:vertical-align="top" fo:wrap-option="wrap"/>
    </style:style>
    <style:style style:name="ce63"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6" style:family="table-cell" style:parent-style-name="Default" style:data-style-name="N0">
      <style:table-cell-properties fo:border-top="thin solid #FF0000" fo:border-bottom="thin solid #FF0000" fo:border-left="thin solid #FF0000" fo:border-right="thick solid #FF0000" style:vertical-align="top" fo:wrap-option="wrap" style:cell-protect="none"/>
      <style:text-properties fo:color="#FF000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top="thin solid #000000" fo:border-bottom="thin solid #000000" fo:border-left="none" fo:border-right="thin solid #000000" style:cell-protect="none"/>
    </style:style>
    <style:style style:name="ce69" style:family="table-cell" style:parent-style-name="Default" style:data-style-name="N0">
      <style:table-cell-properties fo:border-top="thin solid #000000" fo:border-bottom="thin solid #000000" fo:border-left="none" fo:border-right="thin solid #000000" fo:background-color="#D9D9D9" style:cell-protect="none"/>
    </style:style>
    <style:style style:name="ce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71" style:family="table-cell" style:parent-style-name="Default" style:data-style-name="N0">
      <style:table-cell-properties fo:border-top="thin solid #FF0000" fo:border-bottom="thin solid #FF0000" fo:border-left="thin solid #FF0000" fo:border-right="thick solid #FF0000" style:vertical-align="top" fo:wrap-option="wrap" style:cell-protect="none"/>
      <style:text-properties fo:color="#C00000"/>
    </style:style>
    <style:style style:name="ce72" style:family="table-cell" style:parent-style-name="Default" style:data-style-name="N0">
      <style:text-properties fo:color="#C00000"/>
    </style:style>
    <style:style style:name="ce73" style:family="table-cell" style:parent-style-name="Default" style:data-style-name="N0">
      <style:table-cell-properties fo:border-top="none" fo:border-bottom="thick solid #000000" fo:border-left="none" fo:border-right="none" style:vertical-align="top" fo:wrap-option="wrap"/>
      <style:text-properties fo:color="#4472C4"/>
    </style:style>
    <style:style style:name="ce74" style:family="table-cell" style:parent-style-name="Default" style:data-style-name="N0">
      <style:table-cell-properties fo:border-top="none" fo:border-bottom="thick solid #000000" fo:border-left="none" fo:border-right="none" style:vertical-align="top" fo:wrap-option="wrap"/>
    </style:style>
    <style:style style:name="ce75" style:family="table-cell" style:parent-style-name="Default" style:data-style-name="N1">
      <style:table-cell-properties fo:border-top="thin solid #FF0000" fo:border-bottom="thick solid #FF0000"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none" fo:border-bottom="thick solid #000000" fo:border-left="none" fo:border-right="none"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8" style:family="table-cell" style:parent-style-name="Default" style:data-style-name="N0">
      <style:table-cell-properties fo:border-top="none" fo:border-bottom="thick solid #000000" fo:border-left="none" fo:border-right="none" style:vertical-align="top" fo:wrap-option="wrap" style:repeat-content="false"/>
      <style:paragraph-properties fo:text-align="start" fo:margin-left="0cm"/>
    </style:style>
    <style:style style:name="ce79" style:family="table-cell" style:parent-style-name="Default" style:data-style-name="N0">
      <style:table-cell-properties fo:border-top="thin solid #FF0000" fo:border-bottom="thick solid #FF0000" fo:border-left="thin solid #FF0000" fo:border-right="thick solid #FF0000" style:vertical-align="top" fo:wrap-option="wrap" style:cell-protect="none"/>
    </style:style>
    <style:style style:name="ce80" style:family="table-cell" style:parent-style-name="Default" style:data-style-name="N0">
      <style:table-cell-properties fo:border-top="thin solid #000000" fo:border-bottom="thick solid #000000" fo:border-left="none" fo:border-right="thin solid #000000" style:vertical-align="top" fo:wrap-option="wrap" fo:background-color="#D9D9D9" style:cell-protect="none"/>
    </style:style>
    <style:style style:name="ce81"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cell-protect="none" style:repeat-content="false"/>
      <style:paragraph-properties fo:text-align="center"/>
      <style:text-properties fo:font-size="16pt" style:font-size-asian="16pt" style:font-size-complex="16pt" fo:font-weight="bold" style:font-weight-asian="bold" style:font-weight-complex="bold"/>
    </style:style>
    <style:style style:name="ce82" style:family="table-cell" style:parent-style-name="Default" style:data-style-name="N0">
      <style:table-cell-properties fo:border-top="thin solid #000000" fo:border-bottom="thick solid #000000" fo:border-left="thin solid #000000" fo:border-right="thin solid #000000" style:vertical-align="top" fo:wrap-option="wrap" fo:background-color="#D9D9D9" style:cell-protect="none"/>
    </style:style>
    <style:style style:name="ce83" style:family="table-cell" style:parent-style-name="Default" style:data-style-name="N0">
      <style:table-cell-properties style:vertical-align="top" fo:wrap-option="wrap"/>
      <style:text-properties fo:color="#ED7D31"/>
    </style:style>
    <style:style style:name="ce84" style:family="table-cell" style:parent-style-name="Default" style:data-style-name="N1">
      <style:table-cell-properties fo:border-top="none" fo:border-bottom="thin solid #FF0000"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top" fo:wrap-option="wrap" style:cell-protect="none"/>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cell-protect="none"/>
    </style:style>
    <style:style style:name="ce88" style:family="table-cell" style:parent-style-name="Default" style:data-style-name="N0">
      <style:table-cell-properties fo:border-top="none" fo:border-bottom="thin solid #000000" fo:border-left="none" fo:border-right="none" style:vertical-align="top" fo:wrap-option="wrap"/>
      <style:text-properties fo:color="#ED7D31"/>
    </style:style>
    <style:style style:name="ce89" style:family="table-cell" style:parent-style-name="Default" style:data-style-name="N0">
      <style:table-cell-properties fo:border-top="thin solid #000000" fo:border-bottom="none" fo:border-left="none" fo:border-right="none" style:vertical-align="top" fo:wrap-option="wrap"/>
      <style:text-properties fo:color="#ED7D31"/>
    </style:style>
    <style:style style:name="ce90" style:family="table-cell" style:parent-style-name="Default" style:data-style-name="N0">
      <style:table-cell-properties fo:border-top="thin solid #000000" fo:border-bottom="none" fo:border-left="none" fo:border-right="none" style:vertical-align="top" fo:wrap-option="wrap"/>
    </style:style>
    <style:style style:name="ce91"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Default" style:data-style-name="N0">
      <style:table-cell-properties fo:border-top="none" fo:border-bottom="thick solid #000000" fo:border-left="none" fo:border-right="none" style:vertical-align="top" fo:wrap-option="wrap"/>
      <style:text-properties fo:color="#ED7D31"/>
    </style:style>
    <style:style style:name="ce93" style:family="table-cell" style:parent-style-name="Default" style:data-style-name="N1">
      <style:table-cell-properties fo:border-top="thin solid #FF0000" fo:border-bottom="none"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FF0000" fo:border-bottom="none" fo:border-left="thin solid #FF0000" fo:border-right="thick solid #FF0000" style:vertical-align="top" fo:wrap-option="wrap" style:cell-protect="none"/>
    </style:style>
    <style:style style:name="ce95" style:family="table-cell" style:parent-style-name="Default" style:data-style-name="N0">
      <style:table-cell-properties fo:border-top="thin solid #000000" fo:border-bottom="thick solid #000000" fo:border-left="none" fo:border-right="thin solid #000000" style:vertical-align="top" fo:wrap-option="wrap" style:cell-protect="none"/>
    </style:style>
    <style:style style:name="ce96" style:family="table-cell" style:parent-style-name="Default" style:data-style-name="N0">
      <style:table-cell-properties fo:border-top="thin solid #000000" fo:border-bottom="thick solid #000000" fo:border-left="thin solid #000000" fo:border-right="thin solid #00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top="thin solid #000000" fo:border-bottom="thick solid #000000" fo:border-left="thin solid #000000" fo:border-right="thin solid #000000" style:vertical-align="top" fo:wrap-option="wrap" style:cell-protect="none"/>
    </style:style>
    <style:style style:name="ce98" style:family="table-cell" style:parent-style-name="Default" style:data-style-name="N0">
      <style:table-cell-properties style:vertical-align="top" fo:wrap-option="wrap"/>
      <style:text-properties fo:color="#FFC000"/>
    </style:style>
    <style:style style:name="ce99" style:family="table-cell" style:parent-style-name="Default" style:data-style-name="N0">
      <style:table-cell-properties fo:border-top="thick solid #000000" fo:border-bottom="thin solid #FF0000"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thick solid #000000" fo:border-bottom="thin solid #FF0000" fo:border-left="thin solid #FF0000" fo:border-right="thick solid #FF0000" style:vertical-align="top" fo:wrap-option="wrap" style:cell-protect="none"/>
    </style:style>
    <style:style style:name="ce101" style:family="table-cell" style:parent-style-name="Default" style:data-style-name="N0">
      <style:table-cell-properties fo:border="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fo:border-top="none" fo:border-bottom="none" fo:border-left="thin solid #FF0000" fo:border-right="none"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top" fo:wrap-option="wrap"/>
      <style:text-properties fo:color="#FFC000"/>
    </style:style>
    <style:style style:name="ce104" style:family="table-cell" style:parent-style-name="Default" style:data-style-name="N0">
      <style:table-cell-properties fo:border-top="thin solid #000000" fo:border-bottom="thin solid #000000" fo:border-left="thick solid #FF0000" fo:border-right="thin solid #000000" style:vertical-align="top" fo:wrap-option="wrap" fo:background-color="#D9D9D9" style:cell-protect="none"/>
    </style:style>
    <style:style style:name="ce105" style:family="table-cell" style:parent-style-name="Default" style:data-style-name="N0">
      <style:table-cell-properties fo:border-top="none" fo:border-bottom="thin solid #000000" fo:border-left="thick solid #FF0000" fo:border-right="thin solid #000000" style:vertical-align="top" fo:wrap-option="wrap" style:cell-protect="none"/>
    </style:style>
    <style:style style:name="ce106" style:family="table-cell" style:parent-style-name="Default" style:data-style-name="N0">
      <style:table-cell-properties fo:border-top="thin solid #000000" fo:border-bottom="none" fo:border-left="none" fo:border-right="none" style:vertical-align="top" fo:wrap-option="wrap"/>
      <style:text-properties fo:color="#FFC000"/>
    </style:style>
    <style:style style:name="ce107" style:family="table-cell" style:parent-style-name="Default" style:data-style-name="N0">
      <style:table-cell-properties fo:border-top="none" fo:border-bottom="thick solid #000000" fo:border-left="none" fo:border-right="none" style:vertical-align="top" fo:wrap-option="wrap"/>
      <style:text-properties fo:color="#FFC000"/>
    </style:style>
    <style:style style:name="ce108" style:family="table-cell" style:parent-style-name="Default" style:data-style-name="N0">
      <style:table-cell-properties fo:border-top="none" fo:border-bottom="2pt solid #000000" fo:border-left="none" fo:border-right="none" style:vertical-align="top" fo:wrap-option="wrap"/>
    </style:style>
    <style:style style:name="ce109" style:family="table-cell" style:parent-style-name="Default" style:data-style-name="N1">
      <style:table-cell-properties fo:border-top="thin solid #FF0000" fo:border-bottom="thick solid #000000" fo:border-left="thin solid #FF0000" fo:border-right="thin solid #FF0000"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thick solid #000000" fo:border-left="none" fo:border-right="thin solid #FF0000" style:vertical-align="top" fo:wrap-option="wrap"/>
    </style:style>
    <style:style style:name="ce111" style:family="table-cell" style:parent-style-name="Default" style:data-style-name="N0">
      <style:table-cell-properties fo:border-top="thin solid #FF0000" fo:border-bottom="thick solid #000000" fo:border-left="thin solid #FF0000" fo:border-right="thick solid #FF0000" style:vertical-align="top" fo:wrap-option="wrap" style:cell-protect="none"/>
    </style:style>
    <style:style style:name="ce112" style:family="table-cell" style:parent-style-name="Default" style:data-style-name="N0">
      <style:table-cell-properties style:vertical-align="top" fo:wrap-option="wrap"/>
      <style:text-properties fo:color="#C00000"/>
    </style:style>
    <style:style style:name="ce113" style:family="table-cell" style:parent-style-name="Default" style:data-style-name="N0">
      <style:table-cell-properties fo:border-top="none" fo:border-bottom="thick solid #FF0000" fo:border-left="none" fo:border-right="none" style:vertical-align="top" fo:wrap-option="wrap"/>
      <style:text-properties fo:color="#C00000"/>
    </style:style>
    <style:style style:name="ce114" style:family="table-cell" style:parent-style-name="Default" style:data-style-name="N0">
      <style:table-cell-properties fo:border-top="none" fo:border-bottom="thick solid #FF0000" fo:border-left="none" fo:border-right="none" style:vertical-align="top" fo:wrap-option="wrap"/>
    </style:style>
    <style:style style:name="ce115" style:family="table-cell" style:parent-style-name="Default" style:data-style-name="N0">
      <style:table-cell-properties fo:border-top="none" fo:border-bottom="thick solid #FF0000" fo:border-left="none" fo:border-right="none" style:vertical-align="middle" fo:wrap-option="wrap" style:cell-protect="none"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thick solid #FF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0">
      <style:table-cell-properties fo:border-top="none" fo:border-bottom="thick solid #FF0000" fo:border-left="none" fo:border-right="none" style:vertical-align="top" fo:wrap-option="wrap" style:repeat-content="false"/>
      <style:paragraph-properties fo:text-align="start" fo:margin-left="0cm"/>
    </style:style>
    <style:style style:name="ce118" style:family="table-cell" style:parent-style-name="Default" style:data-style-name="N0">
      <style:table-cell-properties style:vertical-align="top" fo:wrap-option="wrap"/>
      <style:text-properties fo:color="#70AD47"/>
    </style:style>
    <style:style style:name="ce119" style:family="table-cell" style:parent-style-name="Default" style:data-style-name="N0">
      <style:table-cell-properties fo:border-top="thick solid #FF0000" fo:border-bottom="none" fo:border-left="none" fo:border-right="thin solid #FF0000" style:vertical-align="top" fo:wrap-option="wrap"/>
    </style:style>
    <style:style style:name="ce120" style:family="table-cell" style:parent-style-name="Default" style:data-style-name="N0">
      <style:table-cell-properties fo:border-top="none" fo:border-bottom="thick solid #000000" fo:border-left="none" fo:border-right="none" style:vertical-align="top" fo:wrap-option="wrap"/>
      <style:text-properties fo:color="#70AD47"/>
    </style:style>
    <style:style style:name="ce121" style:family="table-cell" style:parent-style-name="Default" style:data-style-name="N0">
      <style:table-cell-properties fo:border-top="thin solid #FF0000" fo:border-bottom="thick solid #FF0000" fo:border-left="thin solid #FF0000" fo:border-right="thick solid #FF0000" style:vertical-align="top" fo:wrap-option="wrap" style:cell-protect="none"/>
      <style:text-properties fo:color="#C00000"/>
    </style:style>
    <style:style style:name="ce122" style:family="table-cell" style:parent-style-name="Default" style:data-style-name="N0">
      <style:table-cell-properties fo:border-top="none" fo:border-bottom="none" fo:border-left="none" fo:border-right="thick solid #000000"/>
    </style:style>
    <style:style style:name="ce123" style:family="table-cell" style:parent-style-name="Default" style:data-style-name="N0">
      <style:table-cell-properties fo:border-top="none" fo:border-bottom="none" fo:border-left="none" fo:border-right="thick solid #000000" style:vertical-align="middle" fo:background-color="#D9D9D9" style:repeat-content="false"/>
      <style:paragraph-properties fo:text-align="center"/>
      <style:text-properties fo:font-size="20pt" style:font-size-asian="20pt" style:font-size-complex="20pt" fo:font-weight="bold" style:font-weight-asian="bold" style:font-weight-complex="bold"/>
    </style:style>
    <style:style style:name="ce124" style:family="table-cell" style:parent-style-name="Default" style:data-style-name="N0">
      <style:table-cell-properties fo:border-top="none" fo:border-bottom="none" fo:border-left="thick solid #000000" fo:border-right="none" style:vertical-align="middle" fo:background-color="#D9D9D9" style:repeat-content="false"/>
      <style:paragraph-properties fo:text-align="center"/>
      <style:text-properties fo:font-size="20pt" style:font-size-asian="20pt" style:font-size-complex="20pt" fo:font-weight="bold" style:font-weight-asian="bold" style:font-weight-complex="bold"/>
    </style:style>
    <style:style style:name="ce125" style:family="table-cell" style:parent-style-name="Default" style:data-style-name="N0">
      <style:table-cell-properties style:vertical-align="top"/>
      <style:text-properties fo:font-weight="bold" style:font-weight-asian="bold" style:font-weight-complex="bold"/>
    </style:style>
    <style:style style:name="ce1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top" fo:wrap-option="wrap" fo:background-color="#00206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style:vertical-align="top"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31"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4" style:family="table-cell" style:parent-style-name="Default" style:data-style-name="N0">
      <style:table-cell-properties style:vertical-align="top" fo:wrap-option="wrap"/>
      <style:text-properties fo:font-size="12pt" style:font-size-asian="12pt" style:font-size-complex="12pt"/>
    </style:style>
    <style:style style:name="ce135"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6" style:family="table-cell" style:parent-style-name="Default" style:data-style-name="N0">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2129166666667cm" style:use-optimal-column-width="true"/>
    </style:style>
    <style:style style:name="co2" style:family="table-column">
      <style:table-column-properties fo:break-before="auto" style:column-width="3.68652777777778cm" style:use-optimal-column-width="true"/>
    </style:style>
    <style:style style:name="co3" style:family="table-column">
      <style:table-column-properties fo:break-before="auto" style:column-width="3.22791666666667cm" style:use-optimal-column-width="true"/>
    </style:style>
    <style:style style:name="co4" style:family="table-column">
      <style:table-column-properties fo:break-before="auto" style:column-width="7.478888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10847222222222cm"/>
    </style:style>
    <style:style style:name="co7" style:family="table-column">
      <style:table-column-properties fo:break-before="auto" style:column-width="1.55222222222222cm"/>
    </style:style>
    <style:style style:name="co8" style:family="table-column">
      <style:table-column-properties fo:break-before="auto" style:column-width="4.00402777777778cm"/>
    </style:style>
    <style:style style:name="co9" style:family="table-column">
      <style:table-column-properties fo:break-before="auto" style:column-width="4.18041666666667cm"/>
    </style:style>
    <style:style style:name="co10" style:family="table-column">
      <style:table-column-properties fo:break-before="auto" style:column-width="2.06375cm"/>
    </style:style>
    <style:style style:name="co11" style:family="table-column">
      <style:table-column-properties fo:break-before="auto" style:column-width="2.01083333333333cm"/>
    </style:style>
    <style:style style:name="co12" style:family="table-column">
      <style:table-column-properties fo:break-before="auto" style:column-width="5.82083333333333cm"/>
    </style:style>
    <style:style style:name="co13" style:family="table-column">
      <style:table-column-properties fo:break-before="auto" style:column-width="1.48166666666667cm"/>
    </style:style>
    <style:style style:name="co14" style:family="table-column">
      <style:table-column-properties fo:break-before="auto" style:column-width="23.01875cm"/>
    </style:style>
    <style:style style:name="co15" style:family="table-column">
      <style:table-column-properties fo:break-before="auto" style:column-width="1.86972222222222cm"/>
    </style:style>
    <style:style style:name="co16" style:family="table-column">
      <style:table-column-properties fo:break-before="auto" style:column-width="1.44638888888889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2.43416666666667cm"/>
    </style:style>
    <style:style style:name="co19" style:family="table-column">
      <style:table-column-properties fo:break-before="auto" style:column-width="5.11527777777778cm" style:use-optimal-column-width="true"/>
    </style:style>
    <style:style style:name="co20" style:family="table-column">
      <style:table-column-properties fo:break-before="auto" style:column-width="4.37444444444444cm"/>
    </style:style>
    <style:style style:name="co21" style:family="table-column">
      <style:table-column-properties fo:break-before="auto" style:column-width="15.4516666666667cm"/>
    </style:style>
    <style:style style:name="co22" style:family="table-column">
      <style:table-column-properties fo:break-before="auto" style:column-width="1.67569444444444cm"/>
    </style:style>
    <style:style style:name="co23" style:family="table-column">
      <style:table-column-properties fo:break-before="auto" style:column-width="10.2658333333333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2.89277777777778cm" style:use-optimal-column-width="true"/>
    </style:style>
    <style:style style:name="co26" style:family="table-column">
      <style:table-column-properties fo:break-before="auto" style:column-width="4.46263888888889cm"/>
    </style:style>
    <style:style style:name="co27" style:family="table-column">
      <style:table-column-properties fo:break-before="auto" style:column-width="4.14513888888889cm" style:use-optimal-column-width="true"/>
    </style:style>
    <style:style style:name="co28" style:family="table-column">
      <style:table-column-properties fo:break-before="auto" style:column-width="3.88055555555556cm"/>
    </style:style>
    <style:style style:name="co29" style:family="table-column">
      <style:table-column-properties fo:break-before="auto" style:column-width="8.255cm"/>
    </style:style>
    <style:style style:name="co30" style:family="table-column">
      <style:table-column-properties fo:break-before="auto" style:column-width="6.33236111111111cm"/>
    </style:style>
    <style:style style:name="co31" style:family="table-column">
      <style:table-column-properties fo:break-before="auto" style:column-width="3.01625cm"/>
    </style:style>
    <style:style style:name="co32" style:family="table-column">
      <style:table-column-properties fo:break-before="auto" style:column-width="2.20486111111111cm" style:use-optimal-column-width="true"/>
    </style:style>
    <style:style style:name="co33" style:family="table-column">
      <style:table-column-properties fo:break-before="auto" style:column-width="2.39888888888889cm" style:use-optimal-column-width="true"/>
    </style:style>
    <style:style style:name="co34" style:family="table-column">
      <style:table-column-properties fo:break-before="auto" style:column-width="10.1952777777778cm"/>
    </style:style>
    <style:style style:name="co35" style:family="table-column">
      <style:table-column-properties fo:break-before="auto" style:column-width="17.0038888888889cm"/>
    </style:style>
    <style:style style:name="co36" style:family="table-column">
      <style:table-column-properties fo:break-before="auto" style:column-width="3.03388888888889cm"/>
    </style:style>
    <style:style style:name="co37" style:family="table-column">
      <style:table-column-properties fo:break-before="auto" style:column-width="3.22791666666667cm"/>
    </style:style>
    <style:style style:name="co38" style:family="table-column">
      <style:table-column-properties fo:break-before="auto" style:column-width="11.5181944444444cm"/>
    </style:style>
    <style:style style:name="co39" style:family="table-column">
      <style:table-column-properties fo:break-before="auto" style:column-width="12.0297222222222cm"/>
    </style:style>
    <style:style style:name="co40" style:family="table-column">
      <style:table-column-properties fo:break-before="auto" style:column-width="5.30930555555556cm"/>
    </style:style>
    <style:style style:name="co41" style:family="table-column">
      <style:table-column-properties fo:break-before="auto" style:column-width="2.59291666666667cm"/>
    </style:style>
    <style:style style:name="co42" style:family="table-column">
      <style:table-column-properties fo:break-before="auto" style:column-width="2.78694444444444cm"/>
    </style:style>
    <style:style style:name="co43" style:family="table-column">
      <style:table-column-properties fo:break-before="auto" style:column-width="3.42194444444444cm"/>
    </style:style>
    <style:style style:name="co44" style:family="table-column">
      <style:table-column-properties fo:break-before="auto" style:column-width="6.79097222222222cm"/>
    </style:style>
    <style:style style:name="co45" style:family="table-column">
      <style:table-column-properties fo:break-before="auto" style:column-width="7.26722222222222cm"/>
    </style:style>
    <style:style style:name="co46" style:family="table-column">
      <style:table-column-properties fo:break-before="auto" style:column-width="1.83444444444444cm"/>
    </style:style>
    <style:style style:name="ro1" style:family="table-row">
      <style:table-row-properties style:row-height="14.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50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40.25pt" style:use-optimal-row-height="false" fo:break-before="auto"/>
    </style:style>
    <style:style style:name="ro8" style:family="table-row">
      <style:table-row-properties style:row-height="44pt" style:use-optimal-row-height="true" fo:break-before="auto"/>
    </style:style>
    <style:style style:name="ro9" style:family="table-row">
      <style:table-row-properties style:row-height="79.5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116pt" style:use-optimal-row-height="true" fo:break-before="auto"/>
    </style:style>
    <style:style style:name="ro12" style:family="table-row">
      <style:table-row-properties style:row-height="47.4pt" style:use-optimal-row-height="false" fo:break-before="auto"/>
    </style:style>
    <style:style style:name="ro13" style:family="table-row">
      <style:table-row-properties style:row-height="87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75.6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101.5pt" style:use-optimal-row-height="true" fo:break-before="auto"/>
    </style:style>
    <style:style style:name="ro18" style:family="table-row">
      <style:table-row-properties style:row-height="60.65pt" style:use-optimal-row-height="false" fo:break-before="auto"/>
    </style:style>
    <style:style style:name="ro19" style:family="table-row">
      <style:table-row-properties style:row-height="63.65pt" style:use-optimal-row-height="false" fo:break-before="auto"/>
    </style:style>
    <style:style style:name="ro20" style:family="table-row">
      <style:table-row-properties style:row-height="47pt" style:use-optimal-row-height="false" fo:break-before="auto"/>
    </style:style>
    <style:style style:name="ro21" style:family="table-row">
      <style:table-row-properties style:row-height="86.4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73pt" style:use-optimal-row-height="true" fo:break-before="auto"/>
    </style:style>
    <style:style style:name="ro24" style:family="table-row">
      <style:table-row-properties style:row-height="46.25pt" style:use-optimal-row-height="false" fo:break-before="auto"/>
    </style:style>
    <style:style style:name="ro25" style:family="table-row">
      <style:table-row-properties style:row-height="140.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62.4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69.65pt" style:use-optimal-row-height="false" fo:break-before="auto"/>
    </style:style>
    <style:style style:name="ro30" style:family="table-row">
      <style:table-row-properties style:row-height="71.4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74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58.25pt" style:use-optimal-row-height="false" fo:break-before="auto"/>
    </style:style>
    <style:style style:name="ro39" style:family="table-row">
      <style:table-row-properties style:row-height="76.25pt" style:use-optimal-row-height="false" fo:break-before="auto"/>
    </style:style>
    <style:style style:name="ro40" style:family="table-row">
      <style:table-row-properties style:row-height="71.75pt" style:use-optimal-row-height="false" fo:break-before="auto"/>
    </style:style>
    <style:style style:name="ro41" style:family="table-row">
      <style:table-row-properties style:row-height="62pt" style:use-optimal-row-height="false" fo:break-before="auto"/>
    </style:style>
    <style:style style:name="ro42" style:family="table-row">
      <style:table-row-properties style:row-height="59.4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4.4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15.5pt" style:use-optimal-row-height="true" fo:break-before="auto"/>
    </style:style>
    <style:style style:name="ro47" style:family="table-row">
      <style:table-row-properties style:row-height="62.5pt" style:use-optimal-row-height="true" fo:break-before="auto"/>
    </style:style>
    <style:style style:name="ro48" style:family="table-row">
      <style:table-row-properties style:row-height="47pt" style:use-optimal-row-height="true" fo:break-before="auto"/>
    </style:style>
    <style:style style:name="ro49" style:family="table-row">
      <style:table-row-properties style:row-height="78pt" style:use-optimal-row-height="true" fo:break-before="auto"/>
    </style:style>
    <style:style style:name="ro50" style:family="table-row">
      <style:table-row-properties style:row-height="31.5pt" style:use-optimal-row-height="true" fo:break-before="auto"/>
    </style:style>
    <style:style style:name="ro51" style:family="table-row">
      <style:table-row-properties style:row-height="46.5pt" style:use-optimal-row-height="true" fo:break-before="auto"/>
    </style:style>
    <style:style style:name="ro52" style:family="table-row">
      <style:table-row-properties style:row-height="62pt" style:use-optimal-row-height="true" fo:break-before="auto"/>
    </style:style>
    <style:style style:name="ro53" style:family="table-row">
      <style:table-row-properties style:row-height="21.5pt" style:use-optimal-row-height="true" fo:break-before="auto"/>
    </style:style>
    <style:style style:name="ro54" style:family="table-row">
      <style:table-row-properties style:row-height="31pt" style:use-optimal-row-height="true" fo:break-before="auto"/>
    </style:style>
    <style:style style:name="ro55" style:family="table-row">
      <style:table-row-properties style:row-height="30.5pt" style:use-optimal-row-height="true" fo:break-before="auto"/>
    </style:style>
    <style:style style:name="ro56" style:family="table-row">
      <style:table-row-properties style:row-height="6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00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Dropdowns.$A$2:.$A$7])" table:base-cell-address="Assessment.M3">
          <table:help-message table:display="true"/>
          <table:error-message table:display="true"/>
        </table:content-validation>
        <table:content-validation table:name="val2" table:condition="of:cell-content-is-in-list([Dropdowns.$A$2:.$A$7])" table:base-cell-address="Assessment.F3" table:allow-empty-cell="false">
          <table:help-message table:display="true"/>
          <table:error-message table:display="true"/>
        </table:content-validation>
        <table:content-validation table:name="val3" table:condition="of:cell-content-is-in-list([.$A$2:.$A$7])" table:base-cell-address="Dropdowns.A2" table:allow-empty-cell="false">
          <table:help-message table:display="true"/>
          <table:error-message table:display="true"/>
        </table:content-validation>
      </table:content-validations>
      <table:table table:name="IFAT_Spidergram"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Chart 1" svg:x="3.625in" svg:y="0.19792in" svg:width="11.96354in" svg:height="7.93403in" style:rel-width="scale" style:rel-height="scale">
              <draw:object xlink:href="Object 1/"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Maturity_Levels" table:style-name="ta2">
        <table:table-column table:style-name="co6" table:default-cell-style-name="ce2"/>
        <table:table-column table:style-name="co6" table:number-columns-repeated="5"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number-columns-repeated="16373" table:default-cell-style-name="ce1"/>
        <table:table-row table:style-name="ro2">
          <table:table-cell table:style-name="ce2"/>
          <table:table-cell table:number-columns-repeated="6" table:style-name="ce1"/>
          <table:table-cell table:number-columns-spanned="4" table:number-rows-spanned="1" table:style-name="ce16"/>
          <table:covered-table-cell table:number-columns-repeated="3"/>
          <table:table-cell table:number-columns-repeated="16373" table:style-name="ce1"/>
        </table:table-row>
        <table:table-row table:style-name="ro1">
          <table:table-cell table:style-name="ce3"/>
          <table:table-cell office:value-type="string" table:number-columns-spanned="5" table:number-rows-spanned="1" table:style-name="ce17">
            <text:p>Maturity Level</text:p>
          </table:table-cell>
          <table:covered-table-cell table:number-columns-repeated="4"/>
          <table:table-cell table:style-name="ce4"/>
          <table:table-cell table:number-columns-repeated="16377" table:style-name="ce1"/>
        </table:table-row>
        <table:table-row table:style-name="ro3">
          <table:table-cell office:value-type="string" table:style-name="ce5">
            <text:p>NIST CSF Function</text:p>
          </table:table-cell>
          <table:table-cell office:value-type="string" table:style-name="ce6">
            <text:p>Level 0</text:p>
            <text:p>Does not exist</text:p>
          </table:table-cell>
          <table:table-cell office:value-type="string" table:style-name="ce7">
            <text:p>Level 1</text:p>
            <text:p>Partial</text:p>
          </table:table-cell>
          <table:table-cell office:value-type="string" table:style-name="ce7">
            <text:p>Level 2</text:p>
            <text:p>Risk informed</text:p>
          </table:table-cell>
          <table:table-cell office:value-type="string" table:style-name="ce7">
            <text:p>Level 3</text:p>
            <text:p>Repeatable</text:p>
          </table:table-cell>
          <table:table-cell office:value-type="string" table:style-name="ce8">
            <text:p>Level 4</text:p>
            <text:p>Adaptive</text:p>
          </table:table-cell>
          <table:table-cell table:style-name="ce9"/>
          <table:table-cell office:value-type="string" table:number-columns-spanned="4" table:number-rows-spanned="1" table:style-name="ce18">
            <text:p>SbD Cyber assessment Overall Report Rating (SCORR)</text:p>
          </table:table-cell>
          <table:covered-table-cell table:number-columns-repeated="3"/>
          <table:table-cell table:number-columns-repeated="16373" table:style-name="ce1"/>
        </table:table-row>
        <table:table-row table:style-name="ro4">
          <table:table-cell office:value-type="string" table:style-name="ce10">
            <text:p>IDENTIFY - Develop an organisational understanding to manage cybersecurity risk to systems, people, assets, data and capabilities.<text:s/></text:p>
          </table:table-cell>
          <table:table-cell office:value-type="string" table:style-name="ce11">
            <text:p>Processes do not exist or have not been identified.<text:s/></text:p>
            <text:p/>
            <text:p/>
            <text:p/>
            <text:p/>
            <text:p/>
            <text:p/>
          </table:table-cell>
          <table:table-cell office:value-type="string" table:style-name="ce11">
            <text:p>Ad hoc approach to cyber security risk identification.<text:s/></text:p>
            <text:p/>
            <text:p>Identify processes are not formalised and consistently applied.<text:s text:c="2"/></text:p>
            <text:p/>
            <text:p>Prioritisation of cyber security risk identification activities are not informed by risk and business requirements. Identify vulnerabilities and issues are not regularly or consistently informing cyber security risk.<text:s/></text:p>
            <text:p/>
            <text:p>Identify risks are rarely shared with internal and external stakeholders.<text:s text:c="4"/></text:p>
            <text:p/>
            <text:p/>
            <text:p/>
            <text:p/>
          </table:table-cell>
          <table:table-cell office:value-type="string" table:style-name="ce11">
            <text:p>Management approved identification processes are defined and documented. There is evidence of implementation.<text:s text:c="2"/></text:p>
            <text:p/>
            <text:p>Prioritisation of cyber security risk identification activities are informed by risk and business requirements. Identify vulnerabilities and issues are informing cyber security risk.</text:p>
            <text:p/>
            <text:p>Cyber security risks are shared with internal and external stakeholders on an informal basis.<text:s/></text:p>
          </table:table-cell>
          <table:table-cell office:value-type="string" table:style-name="ce11">
            <text:p>Management approved identification processes are defined, documented and constantly reviewed. There is evidence of implementation.<text:s text:c="2"/></text:p>
            <text:p/>
            <text:p>Risk management is fully integrated with identify activities. Methods are in place to ensure identification activities respond quickly and effectively to changes in risk and business requirements. Identify vulnerabilities and issues are regularly and consistently informing cyber security risk.<text:s/></text:p>
            <text:p/>
            <text:p>Dependencies and partners are understood and processes enable cyber security risks to be shared and collaborated with stakeholders.<text:s/></text:p>
            <text:p/>
          </table:table-cell>
          <table:table-cell office:value-type="string" table:style-name="ce11">
            <text:p>Management approved identification processes are defined and documented. They are measured and analysed for performance purposes, ensuring they are continually improved.</text:p>
            <text:p/>
            <text:p>Cyber risks are continuously monitored, incorporated into business decisions and there are rapid mechanisms to change and improve identify activities.</text:p>
            <text:p>Identify vulnerabilities and issues are detected and operationalised through automation and technologies, and <text:s/>continuously update the risk profile.<text:s text:c="2"/></text:p>
            <text:p/>
            <text:p>Cyber security risks are actively shared with stakeholders to improve security often before an event occurs.</text:p>
          </table:table-cell>
          <table:table-cell table:style-name="ce12"/>
          <table:table-cell office:value-type="string" table:number-columns-spanned="1" table:number-rows-spanned="5" table:style-name="ce19">
            <text:p><text:span text:style-name="T7">Inadequate</text:span><text:span text:style-name="T7"/></text:p>
            <text:p>No more than 2 functions have achieved level 2.</text:p>
            <text:p/>
            <text:p>The remaining functions are at Level 1 or below.</text:p>
          </table:table-cell>
          <table:table-cell office:value-type="string" table:number-columns-spanned="1" table:number-rows-spanned="5" table:style-name="ce20">
            <text:p><text:span text:style-name="T7">Requires Improvement</text:span><text:span text:style-name="T7"/></text:p>
            <text:p>A minimum of level 2 has been achieved in at least 3 of the functions.</text:p>
            <text:p/>
            <text:p>The remaining 2 functions are at level 1 but there is evidence they can achieve level 2.<text:s/></text:p>
          </table:table-cell>
          <table:table-cell office:value-type="string" table:number-columns-spanned="1" table:number-rows-spanned="5" table:style-name="ce21">
            <text:p><text:span text:style-name="T7">Good</text:span><text:span text:style-name="T7"/></text:p>
            <text:p>A minimum of level 3 has been achieved in at least 3 of the functions.</text:p>
            <text:p><text:s/></text:p>
            <text:p>The remaining 2 functions must have achieved level 2, and have evidence they can achieve level 3.<text:s/></text:p>
          </table:table-cell>
          <table:table-cell office:value-type="string" table:number-columns-spanned="1" table:number-rows-spanned="5" table:style-name="ce22">
            <text:p><text:span text:style-name="T7">Outstanding</text:span><text:s/><text:span text:style-name="T7"/></text:p>
            <text:p>Level 4 has been achieved in at least 3 of the functions.</text:p>
            <text:p><text:s/></text:p>
            <text:p>The remaining 2 functions must have achieved at least level 3, <text:s/>and have evidence they can achieve level 4.<text:s text:c="2"/></text:p>
          </table:table-cell>
          <table:table-cell table:style-name="ce13"/>
          <table:table-cell table:number-columns-repeated="16372"/>
        </table:table-row>
        <table:table-row table:style-name="ro4">
          <table:table-cell office:value-type="string" table:style-name="ce6">
            <text:p>PROTECT - Develop and implement appropriate safeguards to ensure delivery of critical services.</text:p>
          </table:table-cell>
          <table:table-cell office:value-type="string" table:style-name="ce14">
            <text:p>Protection processes do not exist or have not been identified.<text:s/></text:p>
            <text:p/>
            <text:p/>
            <text:p/>
          </table:table-cell>
          <table:table-cell office:value-type="string" table:style-name="ce14">
            <text:p>Data protection processes are not formalised and consistently applied. <text:s/>There is an ad hoc and reactive approach to asset protection.</text:p>
            <text:p/>
            <text:p>The employment of data protection mechanisms across the environment is not informed by risk and business requirements. Data protection vulnerabilities and issues are not regularly or consistently informing cyber security risk.<text:s/></text:p>
            <text:p/>
            <text:p>Data protection risks are rarely shared with internal and external stakeholders.</text:p>
          </table:table-cell>
          <table:table-cell office:value-type="string" table:style-name="ce14">
            <text:p>Data protection processes are defined, documented and approved by management. There is evidence that data is adequately and consistently protected in accordance with its criticality.</text:p>
            <text:p/>
            <text:p>The employment of data protection mechanisms across the environment is <text:s/>informed by risk and business requirements. Data protection vulnerabilities and issues are regularly and consistently informing cyber security risk.<text:s/></text:p>
            <text:p/>
            <text:p>Data protection risks are shared with internal and external stakeholders on an informal basis.</text:p>
            <text:p/>
            <text:p/>
          </table:table-cell>
          <table:table-cell office:value-type="string" table:style-name="ce14">
            <text:p>Management approved data protection processes are defined, documented, consistently reviewed and approved by management. <text:s/>There is evidence that protective technologies are proactively monitoring the environment.<text:s/></text:p>
            <text:p/>
            <text:p>Risk management is fully integrated with data protection activities. Methods are in place to ensure data protection activities respond quickly and effectively to changes in risk and business requirements. Data protection vulnerabilities and issues are regularly and consistently informing cyber security risk.<text:s/></text:p>
            <text:p/>
            <text:p>Dependencies and partners are understood and processes enable data protection risks to be shared and collaborated with stakeholders.<text:s/></text:p>
          </table:table-cell>
          <table:table-cell office:value-type="string" table:style-name="ce14">
            <text:p>Management approved data protection processes are defined and documented. The effectiveness of protection processes are being comphrehensively measured and analysed ensuring they are continually improved.<text:s/></text:p>
            <text:p/>
            <text:p>Cyber risks are continuously monitored, incorporated into business decisions and there are rapid mechanisms to change and improve data protection activities. Protective technologies are proactively monitoring the environment and are constantly reviewed against evolving risks.<text:s/></text:p>
            <text:p/>
            <text:p>Associated protection information is actively shared with stakeholders to improve security before an event occurs.</text:p>
            <text:p/>
            <text:p/>
          </table:table-cell>
          <table:table-cell table:style-name="ce12"/>
          <table:covered-table-cell/>
          <table:covered-table-cell/>
          <table:covered-table-cell/>
          <table:covered-table-cell/>
          <table:table-cell table:number-columns-repeated="16373" table:style-name="ce1"/>
        </table:table-row>
        <table:table-row table:style-name="ro4">
          <table:table-cell office:value-type="string" table:style-name="ce6">
            <text:p>DETECT - Develop and implement appropriate activities to identify the occurrence of a cybersecurity incident.<text:s/></text:p>
          </table:table-cell>
          <table:table-cell office:value-type="string" table:style-name="ce14">
            <text:p>Detection processes do not exist or have not been identified.<text:s/></text:p>
            <text:p/>
          </table:table-cell>
          <table:table-cell office:value-type="string" table:style-name="ce14">
            <text:p>There is an ad hoc and reactive approach to the detection of anomalies and events.<text:s/></text:p>
            <text:p/>
            <text:p>Detection processes are not formalised and consistently applied.</text:p>
            <text:p/>
            <text:p>The employment of detection and monitoring mechanisms across the environment is not informed by risk and business requirements. Detection and monitoring vulnerabilities and issues are not regularly or consistently informing cyber security risk.<text:s/></text:p>
            <text:p/>
            <text:p>Detection risks are rarely shared with internal and external stakeholders.</text:p>
          </table:table-cell>
          <table:table-cell office:value-type="string" table:style-name="ce14">
            <text:p>Detection processes are defined, documented and approved by management. There is evidence of anomaly detection being established through basic detection tools and monitoring procedures that are repeated.<text:s/></text:p>
            <text:p/>
            <text:p>The employment of detection and monitoring mechanisms across the environment is informed by risk and business requirements. Detection and monitoring vulnerabilities and issues are <text:s/>regularly and consistently informing cyber security risk.<text:s/></text:p>
            <text:p/>
            <text:p>Detection risks are shared with internal and external stakeholders on an informal basis.</text:p>
          </table:table-cell>
          <table:table-cell office:value-type="string" table:style-name="ce14">
            <text:p>Management approved detection processes are defined, documented, consistently reviewed and approved by management. There is evidence that a baseline of 'normal' activity has been established and applied against tools to better understand malicious activity.</text:p>
            <text:p/>
            <text:p>Risk management is fully integrated with detection and monitoring mechanisms. Methods are in place to ensure detection and monitoring activities respond quickly and effectively to changes in risk and business requirements. Detection and monitoring vulnerabilities and issues are regularly and consistently informing cyber security risk.<text:s/></text:p>
            <text:p/>
            <text:p>Dependencies and partners are understood and processes enable detection and monitoring risks to be shared and collaborated with stakeholders.<text:s/></text:p>
          </table:table-cell>
          <table:table-cell office:value-type="string" table:style-name="ce14">
            <text:p>Management approved detection processes are defined and documented. The effectiveness of detection processes are being comphrehensively measured and analysed to ensure continual improvement.<text:s/></text:p>
            <text:p/>
            <text:p>Cyber risks are continuously monitored, incorporated into business decisions and there are rapid mechanisms to change and improve detection and monitoring activities. A continuous monitoring program is established and frequently reviewed against evolving risks.<text:s/></text:p>
            <text:p/>
            <text:p>Associated detection information is actively shared with stakeholders to improve security before an event occurs.</text:p>
          </table:table-cell>
          <table:table-cell table:style-name="ce12"/>
          <table:covered-table-cell/>
          <table:covered-table-cell/>
          <table:covered-table-cell/>
          <table:covered-table-cell/>
          <table:table-cell table:number-columns-repeated="16373" table:style-name="ce1"/>
        </table:table-row>
        <table:table-row table:style-name="ro4">
          <table:table-cell office:value-type="string" table:style-name="ce6">
            <text:p>RESPOND - Develop and implement appropriate activities to take action regarding a detected cybersecurity incident.<text:s/></text:p>
          </table:table-cell>
          <table:table-cell office:value-type="string" table:style-name="ce14">
            <text:p>Incident response processes do not exist or have not been identified.<text:s/></text:p>
            <text:p/>
            <text:p/>
          </table:table-cell>
          <table:table-cell office:value-type="string" table:style-name="ce14">
            <text:p>Incident response processes are not formalised and consistently applied, which can lead to chaotic and uncontrolled incident response.<text:s/></text:p>
            <text:p/>
            <text:p>Responding to incidents is not informed by risk and business requirements. Incident response deficiencies and issues are not regularly and consistently informing cyber security risk.<text:s/></text:p>
            <text:p/>
            <text:p>Incident response risks are rarely shared with internal and external stakeholders.<text:s/></text:p>
            <text:p/>
            <text:p/>
            <text:p/>
          </table:table-cell>
          <table:table-cell office:value-type="string" table:style-name="ce14">
            <text:p>Incident response processes are defined, documented and approved by management. There is evidence that incident response roles are assigned, understood and analysis capabilities are applied to incidents.<text:s/></text:p>
            <text:p/>
            <text:p>Responding to incidents is informed by risk and business requirements. Incident response deficiencies and issues are regularly and consistently informing cyber security risk.<text:s/></text:p>
            <text:p/>
            <text:p>Incident response risks are shared with internal and external stakeholders on an informal basis.<text:s/></text:p>
          </table:table-cell>
          <table:table-cell office:value-type="string" table:style-name="ce14">
            <text:p>Management approved incident response processes are defined, documented, consistently reviewed and approved by management. There is evidence that incident response roles are assigned and understood enabling analysis, containment, eradication and post incident activities to be undertaken.<text:s/></text:p>
            <text:p/>
            <text:p>Risk management is fully integrated with incident response. Methods are in place to ensure incident response activities respond quickly and effectively to changes in risk and business requirements. Incident response deficiencies and issues are regularly and consistently informing cyber security risk.<text:s/></text:p>
            <text:p/>
            <text:p>Dependencies and partners are understood and processes enable incident response risks to be shared and collaborated with stakeholders.<text:s/></text:p>
            <text:p/>
          </table:table-cell>
          <table:table-cell office:value-type="string" table:style-name="ce14">
            <text:p>Management approved incident response processes are defined and documented. The effectiveness of incident response processes are being comphrehensively measured and analysed to ensure continual improvement.<text:s/></text:p>
            <text:p/>
            <text:p>Cyber risks are continuously monitored, incorporated into business decisions and there are rapid mechanisms to change and improve incident response activities. Incident response times and impacts of incidents are monitored and reviewed against evolving risks.<text:s/></text:p>
            <text:p/>
            <text:p>Associated response information is actively shared with stakeholders to improve response processes.</text:p>
          </table:table-cell>
          <table:table-cell table:style-name="ce12"/>
          <table:covered-table-cell/>
          <table:covered-table-cell/>
          <table:covered-table-cell/>
          <table:covered-table-cell/>
          <table:table-cell table:number-columns-repeated="16373" table:style-name="ce1"/>
        </table:table-row>
        <table:table-row table:style-name="ro4">
          <table:table-cell office:value-type="string" table:style-name="ce6">
            <text:p>RECOVER - Develop and implement appropriate activities to maintain plans for resilience and to restore any capabilities or services that were impaired due to a cybersecurity incident.<text:s/></text:p>
          </table:table-cell>
          <table:table-cell office:value-type="string" table:style-name="ce14">
            <text:p>Incident recovery processes do not exist or have not been identified.<text:s/></text:p>
            <text:p/>
            <text:p/>
          </table:table-cell>
          <table:table-cell office:value-type="string" table:style-name="ce14">
            <text:p>Incident recovery processes are not formalised and consistently applied, which can lead to a chaotic, uncontrolled and time-consuming return to normal operations.<text:s text:c="2"/></text:p>
            <text:p/>
            <text:p>Recovering from incidents is not informed by risk and business requirements. Incident recovery deficiencies and issues are not regularly and consistently informing cyber security risk.<text:s/></text:p>
            <text:p/>
            <text:p>Incident recovery risks are rarely shared with internal and external stakeholders.<text:s/></text:p>
          </table:table-cell>
          <table:table-cell office:value-type="string" table:style-name="ce14">
            <text:p>Incident recovery processes are defined, documented and approved by management. There is evidence of resiliency and recovery capabilities being applied to incidents impacting business operations.<text:s/></text:p>
            <text:p/>
            <text:p>Recovering from incidents is informed by risk and business requirements. Incident recovery deficiencies and issues are regularly and consistently informing cyber security risk.<text:s/></text:p>
            <text:p/>
            <text:p>Incident recovery risks are shared with internal and external stakeholders on an informal basis.</text:p>
          </table:table-cell>
          <table:table-cell office:value-type="string" table:style-name="ce14">
            <text:p>Management approved incident response processes are defined, documented, consistently reviewed and approved by management. There is evidence that steps to restore critical functions and recover to normal operations are understood and can be consistently applied.<text:s/></text:p>
            <text:p/>
            <text:p>Risk management is fully integrated with incident recovery. Methods are in place to ensure incident recovery activities respond quickly and effectively to changes in risk and business requirements. Incident recovery deficiencies and issues are regularly and consistently informing cyber security risk.<text:s/></text:p>
            <text:p/>
            <text:p>Dependencies and partners are understood and processes enable incident recovery risks to be shared and collaborated with stakeholders.<text:s/></text:p>
            <text:p/>
          </table:table-cell>
          <table:table-cell office:value-type="string" table:style-name="ce14">
            <text:p>Management approved incident recovery processes are defined and documented. The effectiveness of incident recovery processes are being comphrehensively measured and analysed to ensure continual improvement.<text:s/></text:p>
            <text:p/>
            <text:p>Cyber risks are continuously monitored, incorporated into business decisions and there are rapid mechanisms to change and improve incident recovery activities. Recovering business operations, recovery times and impacts of incidents are monitored and reviewed against evolving risks.<text:s/></text:p>
            <text:p/>
            <text:p>Associated recovery information is actively shared with stakeholders to improve recovery processes.<text:s/></text:p>
          </table:table-cell>
          <table:table-cell table:style-name="ce12"/>
          <table:covered-table-cell/>
          <table:covered-table-cell/>
          <table:covered-table-cell/>
          <table:covered-table-cell/>
          <table:table-cell table:number-columns-repeated="16373" table:style-name="ce1"/>
        </table:table-row>
        <table:table-row table:style-name="ro1">
          <table:table-cell table:style-name="ce2"/>
          <table:table-cell table:number-columns-repeated="9" table:style-name="ce1"/>
          <table:table-cell table:style-name="ce15"/>
          <table:table-cell table:number-columns-repeated="16373" table:style-name="ce1"/>
        </table:table-row>
        <table:table-row table:number-rows-repeated="1048567" table:style-name="ro1">
          <table:table-cell table:number-columns-repeated="16384"/>
        </table:table-row>
      </table:table>
      <table:table table:name="CSF_Summary" table:style-name="ta2" table:protected="true">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19" table:default-cell-style-name="ce24"/>
        <table:table-column table:style-name="co20" table:default-cell-style-name="ce24"/>
        <table:table-column table:style-name="co21" table:default-cell-style-name="ce24"/>
        <table:table-column table:style-name="co22" table:number-columns-repeated="16372" table:default-cell-style-name="ce24"/>
        <table:table-row table:style-name="ro5">
          <table:table-cell office:value-type="string" table:style-name="ce23">
            <text:p>Function</text:p>
          </table:table-cell>
          <table:table-cell office:value-type="string" table:style-name="ce23">
            <text:p>Category</text:p>
          </table:table-cell>
          <table:table-cell office:value-type="string" table:style-name="ce23">
            <text:p>Code</text:p>
          </table:table-cell>
          <table:table-cell office:value-type="string" table:style-name="ce23">
            <text:p>Description</text:p>
          </table:table-cell>
          <table:table-cell office:value-type="string" table:style-name="ce23">
            <text:p>Score</text:p>
          </table:table-cell>
          <table:table-cell office:value-type="string" table:style-name="ce23">
            <text:p>Target</text:p>
          </table:table-cell>
          <table:table-cell office:value-type="string" table:style-name="ce23">
            <text:p>Status</text:p>
          </table:table-cell>
          <table:table-cell office:value-type="string" table:style-name="ce23">
            <text:p>2nd Line Score</text:p>
          </table:table-cell>
          <table:table-cell office:value-type="string" table:style-name="ce23">
            <text:p>2nd Line Maturity Score</text:p>
          </table:table-cell>
          <table:table-cell office:value-type="string" table:style-name="ce23">
            <text:p>2nd Line Maturity Level</text:p>
          </table:table-cell>
          <table:table-cell office:value-type="string" table:style-name="ce23">
            <text:p>Owner</text:p>
          </table:table-cell>
          <table:table-cell office:value-type="string" table:style-name="ce23">
            <text:p>Notes</text:p>
          </table:table-cell>
          <table:table-cell table:number-columns-repeated="16372"/>
        </table:table-row>
        <table:table-row table:style-name="ro6">
          <table:table-cell office:value-type="string" table:style-name="ce25">
            <text:p>IDENTIFY</text:p>
          </table:table-cell>
          <table:table-cell office:value-type="string" table:style-name="ce24">
            <text:p>Asset Management<text:s/></text:p>
          </table:table-cell>
          <table:table-cell office:value-type="string" table:style-name="ce24">
            <text:p>ID.AM</text:p>
          </table:table-cell>
          <table:table-cell office:value-type="string" table:style-name="ce24">
            <text:p>The data, personnel, devices, systems, and facilities that enable the organization to achieve business purposes are identified and managed consistent with their relative importance to organizational objectives and the organization’s risk strategy.</text:p>
          </table:table-cell>
          <table:table-cell office:value-type="string" office:string-value="N/A" table:formula="of:=IFERROR(IF(GETPIVOTDATA(&quot;Maturity&quot;;[Scores.$A$4];&quot;Category&quot;;[CSF_Summary.$B2])&lt;&gt;&quot;&quot;;GETPIVOTDATA(&quot;Maturity&quot;;[Scores.$A$4];&quot;Category&quot;;[CSF_Summary.$B2]);&quot;&quot;);&quot;N/A&quot;)" table:style-name="ce26">
            <text:p>N/A</text:p>
          </table:table-cell>
          <table:table-cell office:value-type="float" office:value="0" table:formula="of:=IF(GETPIVOTDATA(&quot;Target&quot;;[Scores.$A$4];&quot;Category&quot;;[CSF_Summary.$B2])=0;NA();GETPIVOTDATA(&quot;Target&quot;;[Scores.$A$4];&quot;Category&quot;;[CSF_Summary.$B2]))" table:style-name="ce27">
            <text:p>#REF!</text:p>
          </table:table-cell>
          <table:table-cell office:value-type="string" office:string-value="N/A" table:formula="of:=IFERROR(IF([CSF_Summary.$E2]-[CSF_Summary.$F2]&lt;&gt;&quot;&quot;;[CSF_Summary.$E2]-[CSF_Summary.$F2]);&quot;N/A&quot;)" table:style-name="ce26">
            <text:p>N/A</text:p>
          </table:table-cell>
          <table:table-cell office:value-type="string" office:string-value="N/A" table:formula="of:=IFERROR(IF(GETPIVOTDATA(&quot;2nd Line Assessment Maturity&quot;;[Scores.$A$4];&quot;Category&quot;;[CSF_Summary.$B2])&lt;&gt;&quot;&quot;;GETPIVOTDATA(&quot;2nd Line Assessment Maturity&quot;;[Scores.$A$4];&quot;Category&quot;;[CSF_Summary.$B2]);&quot;&quot;);&quot;N/A&quot;)" table:style-name="ce26">
            <text:p>N/A</text:p>
          </table:table-cell>
          <table:table-cell office:value-type="string" office:string-value="N/A" table:formula="of:=IFERROR(IF(ROUNDDOWN([.H2];0)&lt;&gt;&quot;&quot;;ROUNDDOWN([.H2];0));&quot;N/A&quot;)" table:style-name="ce27">
            <text:p>N/A</text:p>
          </table:table-cell>
          <table:table-cell office:value-type="string" office:string-value="N/A" table:formula="of:=IFERROR(IF([.I2]&lt;&gt;&quot;&quot;;IF([.I2]=4;&quot;Level 4  - Adaptive&quot;;IF([.I2]=3;&quot;Level 3 - Repeatable&quot;;IF([.I2]=2;&quot;Level 2 - Risk Informed&quot;;IF([.I2]=1;&quot;Level 1 - Partial&quot;;IF([.I2]=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5">
            <text:p>IDENTIFY</text:p>
          </table:table-cell>
          <table:table-cell office:value-type="string" table:style-name="ce24">
            <text:p>Business Environment<text:s/></text:p>
          </table:table-cell>
          <table:table-cell office:value-type="string" table:style-name="ce24">
            <text:p>ID.BE</text:p>
          </table:table-cell>
          <table:table-cell office:value-type="string" table:style-name="ce24">
            <text:p>The organization’s mission, objectives, stakeholders, and activities are understood and prioritized; this information is used to inform cybersecurity roles, responsibilities, and risk management decisions.</text:p>
          </table:table-cell>
          <table:table-cell office:value-type="string" office:string-value="N/A" table:formula="of:=IFERROR(IF(GETPIVOTDATA(&quot;Maturity&quot;;[Scores.$A$4];&quot;Category&quot;;[CSF_Summary.$B3])&lt;&gt;&quot;&quot;;GETPIVOTDATA(&quot;Maturity&quot;;[Scores.$A$4];&quot;Category&quot;;[CSF_Summary.$B3]);&quot;&quot;);&quot;N/A&quot;)" table:style-name="ce26">
            <text:p>N/A</text:p>
          </table:table-cell>
          <table:table-cell office:value-type="float" office:value="0" table:formula="of:=IF(GETPIVOTDATA(&quot;Target&quot;;[Scores.$A$4];&quot;Category&quot;;[CSF_Summary.$B3])=0;NA();GETPIVOTDATA(&quot;Target&quot;;[Scores.$A$4];&quot;Category&quot;;[CSF_Summary.$B3]))" table:style-name="ce27">
            <text:p>#REF!</text:p>
          </table:table-cell>
          <table:table-cell office:value-type="string" office:string-value="N/A" table:formula="of:=IFERROR(IF([CSF_Summary.$E3]-[CSF_Summary.$F3]&lt;&gt;&quot;&quot;;[CSF_Summary.$E3]-[CSF_Summary.$F3]);&quot;N/A&quot;)" table:style-name="ce26">
            <text:p>N/A</text:p>
          </table:table-cell>
          <table:table-cell office:value-type="string" office:string-value="N/A" table:formula="of:=IFERROR(IF(GETPIVOTDATA(&quot;2nd Line Assessment Maturity&quot;;[Scores.$A$4];&quot;Category&quot;;[CSF_Summary.$B3])&lt;&gt;&quot;&quot;;GETPIVOTDATA(&quot;2nd Line Assessment Maturity&quot;;[Scores.$A$4];&quot;Category&quot;;[CSF_Summary.$B3]);&quot;&quot;);&quot;N/A&quot;)" table:style-name="ce26">
            <text:p>N/A</text:p>
          </table:table-cell>
          <table:table-cell office:value-type="string" office:string-value="N/A" table:formula="of:=IFERROR(IF(ROUNDDOWN([.H3];0)&lt;&gt;&quot;&quot;;ROUNDDOWN([.H3];0));&quot;N/A&quot;)" table:style-name="ce27">
            <text:p>N/A</text:p>
          </table:table-cell>
          <table:table-cell office:value-type="string" office:string-value="N/A" table:formula="of:=IFERROR(IF([.I3]&lt;&gt;&quot;&quot;;IF([.I3]=4;&quot;Level 4  - Adaptive&quot;;IF([.I3]=3;&quot;Level 3 - Repeatable&quot;;IF([.I3]=2;&quot;Level 2 - Risk Informed&quot;;IF([.I3]=1;&quot;Level 1 - Partial&quot;;IF([.I3]=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5">
            <text:p>IDENTIFY</text:p>
          </table:table-cell>
          <table:table-cell office:value-type="string" table:style-name="ce24">
            <text:p>Governance<text:s/></text:p>
          </table:table-cell>
          <table:table-cell office:value-type="string" table:style-name="ce24">
            <text:p>ID.GV</text:p>
          </table:table-cell>
          <table:table-cell office:value-type="string" table:style-name="ce24">
            <text:p>The policies, procedures, and processes to manage and monitor the organization’s regulatory, legal, risk, environmental, and operational requirements are understood and inform the management of cybersecurity risk.</text:p>
          </table:table-cell>
          <table:table-cell office:value-type="string" office:string-value="N/A" table:formula="of:=IFERROR(IF(GETPIVOTDATA(&quot;Maturity&quot;;[Scores.$A$4];&quot;Category&quot;;[CSF_Summary.$B4])&lt;&gt;&quot;&quot;;GETPIVOTDATA(&quot;Maturity&quot;;[Scores.$A$4];&quot;Category&quot;;[CSF_Summary.$B4]);&quot;&quot;);&quot;N/A&quot;)" table:style-name="ce26">
            <text:p>N/A</text:p>
          </table:table-cell>
          <table:table-cell office:value-type="float" office:value="0" table:formula="of:=IF(GETPIVOTDATA(&quot;Target&quot;;[Scores.$A$4];&quot;Category&quot;;[CSF_Summary.$B4])=0;NA();GETPIVOTDATA(&quot;Target&quot;;[Scores.$A$4];&quot;Category&quot;;[CSF_Summary.$B4]))" table:style-name="ce27">
            <text:p>#REF!</text:p>
          </table:table-cell>
          <table:table-cell office:value-type="string" office:string-value="N/A" table:formula="of:=IFERROR(IF([CSF_Summary.$E4]-[CSF_Summary.$F4]&lt;&gt;&quot;&quot;;[CSF_Summary.$E4]-[CSF_Summary.$F4]);&quot;N/A&quot;)" table:style-name="ce26">
            <text:p>N/A</text:p>
          </table:table-cell>
          <table:table-cell office:value-type="string" office:string-value="N/A" table:formula="of:=IFERROR(IF(GETPIVOTDATA(&quot;2nd Line Assessment Maturity&quot;;[Scores.$A$4];&quot;Category&quot;;[CSF_Summary.$B4])&lt;&gt;&quot;&quot;;GETPIVOTDATA(&quot;2nd Line Assessment Maturity&quot;;[Scores.$A$4];&quot;Category&quot;;[CSF_Summary.$B4]);&quot;&quot;);&quot;N/A&quot;)" table:style-name="ce26">
            <text:p>N/A</text:p>
          </table:table-cell>
          <table:table-cell office:value-type="string" office:string-value="N/A" table:formula="of:=IFERROR(IF(ROUNDDOWN([.H4];0)&lt;&gt;&quot;&quot;;ROUNDDOWN([.H4];0));&quot;N/A&quot;)" table:style-name="ce27">
            <text:p>N/A</text:p>
          </table:table-cell>
          <table:table-cell office:value-type="string" office:string-value="N/A" table:formula="of:=IFERROR(IF([.I4]&lt;&gt;&quot;&quot;;IF([.I4]=4;&quot;Level 4  - Adaptive&quot;;IF([.I4]=3;&quot;Level 3 - Repeatable&quot;;IF([.I4]=2;&quot;Level 2 - Risk Informed&quot;;IF([.I4]=1;&quot;Level 1 - Partial&quot;;IF([.I4]=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5">
            <text:p>IDENTIFY</text:p>
          </table:table-cell>
          <table:table-cell office:value-type="string" table:style-name="ce24">
            <text:p>Risk Assessment<text:s/></text:p>
          </table:table-cell>
          <table:table-cell office:value-type="string" table:style-name="ce24">
            <text:p>ID.RA</text:p>
          </table:table-cell>
          <table:table-cell office:value-type="string" table:style-name="ce24">
            <text:p>The organization understands the cybersecurity risk to organizational operations (including mission, functions, image, or reputation), organizational assets, and individuals.</text:p>
          </table:table-cell>
          <table:table-cell office:value-type="string" office:string-value="N/A" table:formula="of:=IFERROR(IF(GETPIVOTDATA(&quot;Maturity&quot;;[Scores.$A$4];&quot;Category&quot;;[CSF_Summary.$B5])&lt;&gt;&quot;&quot;;GETPIVOTDATA(&quot;Maturity&quot;;[Scores.$A$4];&quot;Category&quot;;[CSF_Summary.$B5]);&quot;&quot;);&quot;N/A&quot;)" table:style-name="ce26">
            <text:p>N/A</text:p>
          </table:table-cell>
          <table:table-cell office:value-type="float" office:value="0" table:formula="of:=IF(GETPIVOTDATA(&quot;Target&quot;;[Scores.$A$4];&quot;Category&quot;;[CSF_Summary.$B5])=0;NA();GETPIVOTDATA(&quot;Target&quot;;[Scores.$A$4];&quot;Category&quot;;[CSF_Summary.$B5]))" table:style-name="ce27">
            <text:p>#REF!</text:p>
          </table:table-cell>
          <table:table-cell office:value-type="string" office:string-value="N/A" table:formula="of:=IFERROR(IF([CSF_Summary.$E5]-[CSF_Summary.$F5]&lt;&gt;&quot;&quot;;[CSF_Summary.$E5]-[CSF_Summary.$F5]);&quot;N/A&quot;)" table:style-name="ce26">
            <text:p>N/A</text:p>
          </table:table-cell>
          <table:table-cell office:value-type="string" office:string-value="N/A" table:formula="of:=IFERROR(IF(GETPIVOTDATA(&quot;2nd Line Assessment Maturity&quot;;[Scores.$A$4];&quot;Category&quot;;[CSF_Summary.$B5])&lt;&gt;&quot;&quot;;GETPIVOTDATA(&quot;2nd Line Assessment Maturity&quot;;[Scores.$A$4];&quot;Category&quot;;[CSF_Summary.$B5]);&quot;&quot;);&quot;N/A&quot;)" table:style-name="ce26">
            <text:p>N/A</text:p>
          </table:table-cell>
          <table:table-cell office:value-type="string" office:string-value="N/A" table:formula="of:=IFERROR(IF(ROUNDDOWN([.H5];0)&lt;&gt;&quot;&quot;;ROUNDDOWN([.H5];0));&quot;N/A&quot;)" table:style-name="ce27">
            <text:p>N/A</text:p>
          </table:table-cell>
          <table:table-cell office:value-type="string" office:string-value="N/A" table:formula="of:=IFERROR(IF([.I5]&lt;&gt;&quot;&quot;;IF([.I5]=4;&quot;Level 4  - Adaptive&quot;;IF([.I5]=3;&quot;Level 3 - Repeatable&quot;;IF([.I5]=2;&quot;Level 2 - Risk Informed&quot;;IF([.I5]=1;&quot;Level 1 - Partial&quot;;IF([.I5]=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25">
            <text:p>IDENTIFY</text:p>
          </table:table-cell>
          <table:table-cell office:value-type="string" table:style-name="ce24">
            <text:p>Risk Management Strategy<text:s/></text:p>
          </table:table-cell>
          <table:table-cell office:value-type="string" table:style-name="ce24">
            <text:p>ID.RM</text:p>
          </table:table-cell>
          <table:table-cell office:value-type="string" table:style-name="ce24">
            <text:p>The organization’s priorities, constraints, risk tolerances, and assumptions are established and used to support operational risk decisions.</text:p>
          </table:table-cell>
          <table:table-cell office:value-type="string" office:string-value="N/A" table:formula="of:=IFERROR(IF(GETPIVOTDATA(&quot;Maturity&quot;;[Scores.$A$4];&quot;Category&quot;;[CSF_Summary.$B6])&lt;&gt;&quot;&quot;;GETPIVOTDATA(&quot;Maturity&quot;;[Scores.$A$4];&quot;Category&quot;;[CSF_Summary.$B6]);&quot;&quot;);&quot;N/A&quot;)" table:style-name="ce26">
            <text:p>N/A</text:p>
          </table:table-cell>
          <table:table-cell office:value-type="float" office:value="0" table:formula="of:=IF(GETPIVOTDATA(&quot;Target&quot;;[Scores.$A$4];&quot;Category&quot;;[CSF_Summary.$B6])=0;NA();GETPIVOTDATA(&quot;Target&quot;;[Scores.$A$4];&quot;Category&quot;;[CSF_Summary.$B6]))" table:style-name="ce27">
            <text:p>#REF!</text:p>
          </table:table-cell>
          <table:table-cell office:value-type="string" office:string-value="N/A" table:formula="of:=IFERROR(IF([CSF_Summary.$E6]-[CSF_Summary.$F6]&lt;&gt;&quot;&quot;;[CSF_Summary.$E6]-[CSF_Summary.$F6]);&quot;N/A&quot;)" table:style-name="ce26">
            <text:p>N/A</text:p>
          </table:table-cell>
          <table:table-cell office:value-type="string" office:string-value="N/A" table:formula="of:=IFERROR(IF(GETPIVOTDATA(&quot;2nd Line Assessment Maturity&quot;;[Scores.$A$4];&quot;Category&quot;;[CSF_Summary.$B6])&lt;&gt;&quot;&quot;;GETPIVOTDATA(&quot;2nd Line Assessment Maturity&quot;;[Scores.$A$4];&quot;Category&quot;;[CSF_Summary.$B6]);&quot;&quot;);&quot;N/A&quot;)" table:style-name="ce26">
            <text:p>N/A</text:p>
          </table:table-cell>
          <table:table-cell office:value-type="string" office:string-value="N/A" table:formula="of:=IFERROR(IF(ROUNDDOWN([.H6];0)&lt;&gt;&quot;&quot;;ROUNDDOWN([.H6];0));&quot;N/A&quot;)" table:style-name="ce27">
            <text:p>N/A</text:p>
          </table:table-cell>
          <table:table-cell office:value-type="string" office:string-value="N/A" table:formula="of:=IFERROR(IF([.I6]&lt;&gt;&quot;&quot;;IF([.I6]=4;&quot;Level 4  - Adaptive&quot;;IF([.I6]=3;&quot;Level 3 - Repeatable&quot;;IF([.I6]=2;&quot;Level 2 - Risk Informed&quot;;IF([.I6]=1;&quot;Level 1 - Partial&quot;;IF([.I6]=0;&quot;Level 0 -  Does not exist&quot;;$$N/$$A))))));&quot;N/A&quot;)" table:number-matrix-columns-spanned="1" table:number-matrix-rows-spanned="1" table:style-name="ce28">
            <text:p>N/A</text:p>
          </table:table-cell>
          <table:table-cell table:number-columns-repeated="16374" table:style-name="ce24"/>
        </table:table-row>
        <table:table-row table:style-name="ro5">
          <table:table-cell office:value-type="string" table:style-name="ce25">
            <text:p>IDENTIFY</text:p>
          </table:table-cell>
          <table:table-cell office:value-type="string" table:style-name="ce24">
            <text:p>Supply Chain Risk Management<text:s/></text:p>
          </table:table-cell>
          <table:table-cell office:value-type="string" table:style-name="ce24">
            <text:p>ID.SC</text:p>
          </table:table-cell>
          <table:table-cell office:value-type="string" table:style-name="ce24">
            <text:p>The organization’s priorities, constraints, risk tolerances, and assumptions are established and used to support risk decisions associated with managing supply chain risk. The organization has established and implemented the processes to identify, assess and manage supply chain risks.</text:p>
          </table:table-cell>
          <table:table-cell office:value-type="string" office:string-value="N/A" table:formula="of:=IFERROR(IF(GETPIVOTDATA(&quot;Maturity&quot;;[Scores.$A$4];&quot;Category&quot;;[CSF_Summary.$B7])&lt;&gt;&quot;&quot;;GETPIVOTDATA(&quot;Maturity&quot;;[Scores.$A$4];&quot;Category&quot;;[CSF_Summary.$B7]);&quot;&quot;);&quot;N/A&quot;)" table:style-name="ce26">
            <text:p>N/A</text:p>
          </table:table-cell>
          <table:table-cell office:value-type="float" office:value="0" table:formula="of:=IF(GETPIVOTDATA(&quot;Target&quot;;[Scores.$A$4];&quot;Category&quot;;[CSF_Summary.$B7])=0;NA();GETPIVOTDATA(&quot;Target&quot;;[Scores.$A$4];&quot;Category&quot;;[CSF_Summary.$B7]))" table:style-name="ce27">
            <text:p>#REF!</text:p>
          </table:table-cell>
          <table:table-cell office:value-type="string" office:string-value="N/A" table:formula="of:=IFERROR(IF([CSF_Summary.$E7]-[CSF_Summary.$F7]&lt;&gt;&quot;&quot;;[CSF_Summary.$E7]-[CSF_Summary.$F7]);&quot;N/A&quot;)" table:style-name="ce26">
            <text:p>N/A</text:p>
          </table:table-cell>
          <table:table-cell office:value-type="string" office:string-value="N/A" table:formula="of:=IFERROR(IF(GETPIVOTDATA(&quot;2nd Line Assessment Maturity&quot;;[Scores.$A$4];&quot;Category&quot;;[CSF_Summary.$B7])&lt;&gt;&quot;&quot;;GETPIVOTDATA(&quot;2nd Line Assessment Maturity&quot;;[Scores.$A$4];&quot;Category&quot;;[CSF_Summary.$B7]);&quot;&quot;);&quot;N/A&quot;)" table:style-name="ce26">
            <text:p>N/A</text:p>
          </table:table-cell>
          <table:table-cell office:value-type="string" office:string-value="N/A" table:formula="of:=IFERROR(IF(ROUNDDOWN([.H7];0)&lt;&gt;&quot;&quot;;ROUNDDOWN([.H7];0));&quot;N/A&quot;)" table:style-name="ce27">
            <text:p>N/A</text:p>
          </table:table-cell>
          <table:table-cell office:value-type="string" office:string-value="N/A" table:formula="of:=IFERROR(IF([.I7]&lt;&gt;&quot;&quot;;IF([.I7]=4;&quot;Level 4  - Adaptive&quot;;IF([.I7]=3;&quot;Level 3 - Repeatable&quot;;IF([.I7]=2;&quot;Level 2 - Risk Informed&quot;;IF([.I7]=1;&quot;Level 1 - Partial&quot;;IF([.I7]=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9">
            <text:p>PROTECT</text:p>
          </table:table-cell>
          <table:table-cell office:value-type="string" table:style-name="ce24">
            <text:p>Identity Management, Authentication and Access Control</text:p>
          </table:table-cell>
          <table:table-cell office:value-type="string" table:style-name="ce24">
            <text:p>PR.AC</text:p>
          </table:table-cell>
          <table:table-cell office:value-type="string" table:style-name="ce24">
            <text:p>Access to physical and logical assets and associated facilities is limited to authorized users, processes, and devices, and is managed consistent with the assessed risk of unauthorized access to authorized activities and transactions.</text:p>
          </table:table-cell>
          <table:table-cell office:value-type="string" office:string-value="N/A" table:formula="of:=IFERROR(IF(GETPIVOTDATA(&quot;Maturity&quot;;[Scores.$A$4];&quot;Category&quot;;[CSF_Summary.$B8])&lt;&gt;&quot;&quot;;GETPIVOTDATA(&quot;Maturity&quot;;[Scores.$A$4];&quot;Category&quot;;[CSF_Summary.$B8]);&quot;&quot;);&quot;N/A&quot;)" table:style-name="ce26">
            <text:p>N/A</text:p>
          </table:table-cell>
          <table:table-cell office:value-type="float" office:value="0" table:formula="of:=IF(GETPIVOTDATA(&quot;Target&quot;;[Scores.$A$4];&quot;Category&quot;;[CSF_Summary.$B8])=0;NA();GETPIVOTDATA(&quot;Target&quot;;[Scores.$A$4];&quot;Category&quot;;[CSF_Summary.$B8]))" table:style-name="ce27">
            <text:p>#REF!</text:p>
          </table:table-cell>
          <table:table-cell office:value-type="string" office:string-value="N/A" table:formula="of:=IFERROR(IF([CSF_Summary.$E8]-[CSF_Summary.$F8]&lt;&gt;&quot;&quot;;[CSF_Summary.$E8]-[CSF_Summary.$F8]);&quot;N/A&quot;)" table:style-name="ce26">
            <text:p>N/A</text:p>
          </table:table-cell>
          <table:table-cell office:value-type="string" office:string-value="N/A" table:formula="of:=IFERROR(IF(GETPIVOTDATA(&quot;2nd Line Assessment Maturity&quot;;[Scores.$A$4];&quot;Category&quot;;[CSF_Summary.$B8])&lt;&gt;&quot;&quot;;GETPIVOTDATA(&quot;2nd Line Assessment Maturity&quot;;[Scores.$A$4];&quot;Category&quot;;[CSF_Summary.$B8]);&quot;&quot;);&quot;N/A&quot;)" table:style-name="ce26">
            <text:p>N/A</text:p>
          </table:table-cell>
          <table:table-cell office:value-type="string" office:string-value="N/A" table:formula="of:=IFERROR(IF(ROUNDDOWN([.H8];0)&lt;&gt;&quot;&quot;;ROUNDDOWN([.H8];0));&quot;N/A&quot;)" table:style-name="ce27">
            <text:p>N/A</text:p>
          </table:table-cell>
          <table:table-cell office:value-type="string" office:string-value="N/A" table:formula="of:=IFERROR(IF([.I8]&lt;&gt;&quot;&quot;;IF([.I8]=4;&quot;Level 4  - Adaptive&quot;;IF([.I8]=3;&quot;Level 3 - Repeatable&quot;;IF([.I8]=2;&quot;Level 2 - Risk Informed&quot;;IF([.I8]=1;&quot;Level 1 - Partial&quot;;IF([.I8]=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9">
            <text:p>PROTECT</text:p>
          </table:table-cell>
          <table:table-cell office:value-type="string" table:style-name="ce24">
            <text:p>Awareness and Training</text:p>
          </table:table-cell>
          <table:table-cell office:value-type="string" table:style-name="ce24">
            <text:p>PR.AT</text:p>
          </table:table-cell>
          <table:table-cell office:value-type="string" table:style-name="ce24">
            <text:p>The organization’s personnel and partners are provided cybersecurity awareness education and are trained to perform their cybersecurity-related duties and responsibilities consistent with related policies, procedures, and agreements.</text:p>
          </table:table-cell>
          <table:table-cell office:value-type="string" office:string-value="N/A" table:formula="of:=IFERROR(IF(GETPIVOTDATA(&quot;Maturity&quot;;[Scores.$A$4];&quot;Category&quot;;[CSF_Summary.$B9])&lt;&gt;&quot;&quot;;GETPIVOTDATA(&quot;Maturity&quot;;[Scores.$A$4];&quot;Category&quot;;[CSF_Summary.$B9]);&quot;&quot;);&quot;N/A&quot;)" table:style-name="ce26">
            <text:p>N/A</text:p>
          </table:table-cell>
          <table:table-cell office:value-type="float" office:value="0" table:formula="of:=IF(GETPIVOTDATA(&quot;Target&quot;;[Scores.$A$4];&quot;Category&quot;;[CSF_Summary.$B9])=0;NA();GETPIVOTDATA(&quot;Target&quot;;[Scores.$A$4];&quot;Category&quot;;[CSF_Summary.$B9]))" table:style-name="ce27">
            <text:p>#REF!</text:p>
          </table:table-cell>
          <table:table-cell office:value-type="string" office:string-value="N/A" table:formula="of:=IFERROR(IF([CSF_Summary.$E9]-[CSF_Summary.$F9]&lt;&gt;&quot;&quot;;[CSF_Summary.$E9]-[CSF_Summary.$F9]);&quot;N/A&quot;)" table:style-name="ce26">
            <text:p>N/A</text:p>
          </table:table-cell>
          <table:table-cell office:value-type="string" office:string-value="N/A" table:formula="of:=IFERROR(IF(GETPIVOTDATA(&quot;2nd Line Assessment Maturity&quot;;[Scores.$A$4];&quot;Category&quot;;[CSF_Summary.$B9])&lt;&gt;&quot;&quot;;GETPIVOTDATA(&quot;2nd Line Assessment Maturity&quot;;[Scores.$A$4];&quot;Category&quot;;[CSF_Summary.$B9]);&quot;&quot;);&quot;N/A&quot;)" table:style-name="ce26">
            <text:p>N/A</text:p>
          </table:table-cell>
          <table:table-cell office:value-type="string" office:string-value="N/A" table:formula="of:=IFERROR(IF(ROUNDDOWN([.H9];0)&lt;&gt;&quot;&quot;;ROUNDDOWN([.H9];0));&quot;N/A&quot;)" table:style-name="ce27">
            <text:p>N/A</text:p>
          </table:table-cell>
          <table:table-cell office:value-type="string" office:string-value="N/A" table:formula="of:=IFERROR(IF([.I9]&lt;&gt;&quot;&quot;;IF([.I9]=4;&quot;Level 4  - Adaptive&quot;;IF([.I9]=3;&quot;Level 3 - Repeatable&quot;;IF([.I9]=2;&quot;Level 2 - Risk Informed&quot;;IF([.I9]=1;&quot;Level 1 - Partial&quot;;IF([.I9]=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9">
            <text:p>PROTECT</text:p>
          </table:table-cell>
          <table:table-cell office:value-type="string" table:style-name="ce24">
            <text:p>Data Security</text:p>
          </table:table-cell>
          <table:table-cell office:value-type="string" table:style-name="ce24">
            <text:p>PR.DS</text:p>
          </table:table-cell>
          <table:table-cell office:value-type="string" table:style-name="ce24">
            <text:p>Information and records (data) are managed consistent with the organization’s risk strategy to protect the confidentiality, integrity, and availability of information.</text:p>
          </table:table-cell>
          <table:table-cell office:value-type="string" office:string-value="N/A" table:formula="of:=IFERROR(IF(GETPIVOTDATA(&quot;Maturity&quot;;[Scores.$A$4];&quot;Category&quot;;[CSF_Summary.$B10])&lt;&gt;&quot;&quot;;GETPIVOTDATA(&quot;Maturity&quot;;[Scores.$A$4];&quot;Category&quot;;[CSF_Summary.$B10]);&quot;&quot;);&quot;N/A&quot;)" table:style-name="ce26">
            <text:p>N/A</text:p>
          </table:table-cell>
          <table:table-cell office:value-type="float" office:value="0" table:formula="of:=IF(GETPIVOTDATA(&quot;Target&quot;;[Scores.$A$4];&quot;Category&quot;;[CSF_Summary.$B10])=0;NA();GETPIVOTDATA(&quot;Target&quot;;[Scores.$A$4];&quot;Category&quot;;[CSF_Summary.$B10]))" table:style-name="ce27">
            <text:p>#REF!</text:p>
          </table:table-cell>
          <table:table-cell office:value-type="string" office:string-value="N/A" table:formula="of:=IFERROR(IF([CSF_Summary.$E10]-[CSF_Summary.$F10]&lt;&gt;&quot;&quot;;[CSF_Summary.$E10]-[CSF_Summary.$F10]);&quot;N/A&quot;)" table:style-name="ce26">
            <text:p>N/A</text:p>
          </table:table-cell>
          <table:table-cell office:value-type="string" office:string-value="N/A" table:formula="of:=IFERROR(IF(GETPIVOTDATA(&quot;2nd Line Assessment Maturity&quot;;[Scores.$A$4];&quot;Category&quot;;[CSF_Summary.$B10])&lt;&gt;&quot;&quot;;GETPIVOTDATA(&quot;2nd Line Assessment Maturity&quot;;[Scores.$A$4];&quot;Category&quot;;[CSF_Summary.$B10]);&quot;&quot;);&quot;N/A&quot;)" table:style-name="ce26">
            <text:p>N/A</text:p>
          </table:table-cell>
          <table:table-cell office:value-type="string" office:string-value="N/A" table:formula="of:=IFERROR(IF(ROUNDDOWN([.H10];0)&lt;&gt;&quot;&quot;;ROUNDDOWN([.H10];0));&quot;N/A&quot;)" table:style-name="ce27">
            <text:p>N/A</text:p>
          </table:table-cell>
          <table:table-cell office:value-type="string" office:string-value="N/A" table:formula="of:=IFERROR(IF([.I10]&lt;&gt;&quot;&quot;;IF([.I10]=4;&quot;Level 4  - Adaptive&quot;;IF([.I10]=3;&quot;Level 3 - Repeatable&quot;;IF([.I10]=2;&quot;Level 2 - Risk Informed&quot;;IF([.I10]=1;&quot;Level 1 - Partial&quot;;IF([.I10]=0;&quot;Level 0 -  Does not exist&quot;;$$N/$$A))))));&quot;N/A&quot;)" table:number-matrix-columns-spanned="1" table:number-matrix-rows-spanned="1" table:style-name="ce28">
            <text:p>N/A</text:p>
          </table:table-cell>
          <table:table-cell table:number-columns-repeated="16374" table:style-name="ce24"/>
        </table:table-row>
        <table:table-row table:style-name="ro5">
          <table:table-cell office:value-type="string" table:style-name="ce29">
            <text:p>PROTECT</text:p>
          </table:table-cell>
          <table:table-cell office:value-type="string" table:style-name="ce24">
            <text:p>Information Protection Processes and Procedures</text:p>
          </table:table-cell>
          <table:table-cell office:value-type="string" table:style-name="ce24">
            <text:p>PR.IP</text:p>
          </table:table-cell>
          <table:table-cell office:value-type="string" table:style-name="ce24">
            <text:p>Information Protection Processes and Procedures: Security policies (that address purpose, scope, roles, responsibilities, management commitment, and coordination among organizational entities), processes, and procedures are maintained and used to manage protection of information systems and assets.</text:p>
          </table:table-cell>
          <table:table-cell office:value-type="string" office:string-value="N/A" table:formula="of:=IFERROR(IF(GETPIVOTDATA(&quot;Maturity&quot;;[Scores.$A$4];&quot;Category&quot;;[CSF_Summary.$B11])&lt;&gt;&quot;&quot;;GETPIVOTDATA(&quot;Maturity&quot;;[Scores.$A$4];&quot;Category&quot;;[CSF_Summary.$B11]);&quot;&quot;);&quot;N/A&quot;)" table:style-name="ce26">
            <text:p>N/A</text:p>
          </table:table-cell>
          <table:table-cell office:value-type="float" office:value="0" table:formula="of:=IF(GETPIVOTDATA(&quot;Target&quot;;[Scores.$A$4];&quot;Category&quot;;[CSF_Summary.$B11])=0;NA();GETPIVOTDATA(&quot;Target&quot;;[Scores.$A$4];&quot;Category&quot;;[CSF_Summary.$B11]))" table:style-name="ce27">
            <text:p>#REF!</text:p>
          </table:table-cell>
          <table:table-cell office:value-type="string" office:string-value="N/A" table:formula="of:=IFERROR(IF([CSF_Summary.$E11]-[CSF_Summary.$F11]&lt;&gt;&quot;&quot;;[CSF_Summary.$E11]-[CSF_Summary.$F11]);&quot;N/A&quot;)" table:style-name="ce26">
            <text:p>N/A</text:p>
          </table:table-cell>
          <table:table-cell office:value-type="string" office:string-value="N/A" table:formula="of:=IFERROR(IF(GETPIVOTDATA(&quot;2nd Line Assessment Maturity&quot;;[Scores.$A$4];&quot;Category&quot;;[CSF_Summary.$B11])&lt;&gt;&quot;&quot;;GETPIVOTDATA(&quot;2nd Line Assessment Maturity&quot;;[Scores.$A$4];&quot;Category&quot;;[CSF_Summary.$B11]);&quot;&quot;);&quot;N/A&quot;)" table:style-name="ce26">
            <text:p>N/A</text:p>
          </table:table-cell>
          <table:table-cell office:value-type="string" office:string-value="N/A" table:formula="of:=IFERROR(IF(ROUNDDOWN([.H11];0)&lt;&gt;&quot;&quot;;ROUNDDOWN([.H11];0));&quot;N/A&quot;)" table:style-name="ce27">
            <text:p>N/A</text:p>
          </table:table-cell>
          <table:table-cell office:value-type="string" office:string-value="N/A" table:formula="of:=IFERROR(IF([.I11]&lt;&gt;&quot;&quot;;IF([.I11]=4;&quot;Level 4  - Adaptive&quot;;IF([.I11]=3;&quot;Level 3 - Repeatable&quot;;IF([.I11]=2;&quot;Level 2 - Risk Informed&quot;;IF([.I11]=1;&quot;Level 1 - Partial&quot;;IF([.I11]=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29">
            <text:p>PROTECT</text:p>
          </table:table-cell>
          <table:table-cell office:value-type="string" table:style-name="ce24">
            <text:p>Maintenance</text:p>
          </table:table-cell>
          <table:table-cell office:value-type="string" table:style-name="ce24">
            <text:p>PR.MA</text:p>
          </table:table-cell>
          <table:table-cell office:value-type="string" table:style-name="ce24">
            <text:p>Maintenance and repairs of industrial control and information system components are performed consistent with policies and procedures.</text:p>
          </table:table-cell>
          <table:table-cell office:value-type="string" office:string-value="N/A" table:formula="of:=IFERROR(IF(GETPIVOTDATA(&quot;Maturity&quot;;[Scores.$A$4];&quot;Category&quot;;[CSF_Summary.$B12])&lt;&gt;&quot;&quot;;GETPIVOTDATA(&quot;Maturity&quot;;[Scores.$A$4];&quot;Category&quot;;[CSF_Summary.$B12]);&quot;&quot;);&quot;N/A&quot;)" table:style-name="ce26">
            <text:p>N/A</text:p>
          </table:table-cell>
          <table:table-cell office:value-type="float" office:value="0" table:formula="of:=IF(GETPIVOTDATA(&quot;Target&quot;;[Scores.$A$4];&quot;Category&quot;;[CSF_Summary.$B12])=0;NA();GETPIVOTDATA(&quot;Target&quot;;[Scores.$A$4];&quot;Category&quot;;[CSF_Summary.$B12]))" table:style-name="ce27">
            <text:p>#REF!</text:p>
          </table:table-cell>
          <table:table-cell office:value-type="string" office:string-value="N/A" table:formula="of:=IFERROR(IF([CSF_Summary.$E12]-[CSF_Summary.$F12]&lt;&gt;&quot;&quot;;[CSF_Summary.$E12]-[CSF_Summary.$F12]);&quot;N/A&quot;)" table:style-name="ce26">
            <text:p>N/A</text:p>
          </table:table-cell>
          <table:table-cell office:value-type="string" office:string-value="N/A" table:formula="of:=IFERROR(IF(GETPIVOTDATA(&quot;2nd Line Assessment Maturity&quot;;[Scores.$A$4];&quot;Category&quot;;[CSF_Summary.$B12])&lt;&gt;&quot;&quot;;GETPIVOTDATA(&quot;2nd Line Assessment Maturity&quot;;[Scores.$A$4];&quot;Category&quot;;[CSF_Summary.$B12]);&quot;&quot;);&quot;N/A&quot;)" table:style-name="ce26">
            <text:p>N/A</text:p>
          </table:table-cell>
          <table:table-cell office:value-type="string" office:string-value="N/A" table:formula="of:=IFERROR(IF(ROUNDDOWN([.H12];0)&lt;&gt;&quot;&quot;;ROUNDDOWN([.H12];0));&quot;N/A&quot;)" table:style-name="ce27">
            <text:p>N/A</text:p>
          </table:table-cell>
          <table:table-cell office:value-type="string" office:string-value="N/A" table:formula="of:=IFERROR(IF([.I12]&lt;&gt;&quot;&quot;;IF([.I12]=4;&quot;Level 4  - Adaptive&quot;;IF([.I12]=3;&quot;Level 3 - Repeatable&quot;;IF([.I12]=2;&quot;Level 2 - Risk Informed&quot;;IF([.I12]=1;&quot;Level 1 - Partial&quot;;IF([.I12]=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29">
            <text:p>PROTECT</text:p>
          </table:table-cell>
          <table:table-cell office:value-type="string" table:style-name="ce24">
            <text:p>Protective Technology</text:p>
          </table:table-cell>
          <table:table-cell office:value-type="string" table:style-name="ce24">
            <text:p>PR.PT</text:p>
          </table:table-cell>
          <table:table-cell office:value-type="string" table:style-name="ce24">
            <text:p>Technical security solutions are managed to ensure the security and resilience of systems and assets, consistent with related policies, procedures, and agreements.</text:p>
          </table:table-cell>
          <table:table-cell office:value-type="string" office:string-value="N/A" table:formula="of:=IFERROR(IF(GETPIVOTDATA(&quot;Maturity&quot;;[Scores.$A$4];&quot;Category&quot;;[CSF_Summary.$B13])&lt;&gt;&quot;&quot;;GETPIVOTDATA(&quot;Maturity&quot;;[Scores.$A$4];&quot;Category&quot;;[CSF_Summary.$B13]);&quot;&quot;);&quot;N/A&quot;)" table:style-name="ce26">
            <text:p>N/A</text:p>
          </table:table-cell>
          <table:table-cell office:value-type="float" office:value="0" table:formula="of:=IF(GETPIVOTDATA(&quot;Target&quot;;[Scores.$A$4];&quot;Category&quot;;[CSF_Summary.$B13])=0;NA();GETPIVOTDATA(&quot;Target&quot;;[Scores.$A$4];&quot;Category&quot;;[CSF_Summary.$B13]))" table:style-name="ce27">
            <text:p>#REF!</text:p>
          </table:table-cell>
          <table:table-cell office:value-type="string" office:string-value="N/A" table:formula="of:=IFERROR(IF([CSF_Summary.$E13]-[CSF_Summary.$F13]&lt;&gt;&quot;&quot;;[CSF_Summary.$E13]-[CSF_Summary.$F13]);&quot;N/A&quot;)" table:style-name="ce26">
            <text:p>N/A</text:p>
          </table:table-cell>
          <table:table-cell office:value-type="string" office:string-value="N/A" table:formula="of:=IFERROR(IF(GETPIVOTDATA(&quot;2nd Line Assessment Maturity&quot;;[Scores.$A$4];&quot;Category&quot;;[CSF_Summary.$B13])&lt;&gt;&quot;&quot;;GETPIVOTDATA(&quot;2nd Line Assessment Maturity&quot;;[Scores.$A$4];&quot;Category&quot;;[CSF_Summary.$B13]);&quot;&quot;);&quot;N/A&quot;)" table:style-name="ce26">
            <text:p>N/A</text:p>
          </table:table-cell>
          <table:table-cell office:value-type="string" office:string-value="N/A" table:formula="of:=IFERROR(IF(ROUNDDOWN([.H13];0)&lt;&gt;&quot;&quot;;ROUNDDOWN([.H13];0));&quot;N/A&quot;)" table:style-name="ce27">
            <text:p>N/A</text:p>
          </table:table-cell>
          <table:table-cell office:value-type="string" office:string-value="N/A" table:formula="of:=IFERROR(IF([.I13]&lt;&gt;&quot;&quot;;IF([.I13]=4;&quot;Level 4  - Adaptive&quot;;IF([.I13]=3;&quot;Level 3 - Repeatable&quot;;IF([.I13]=2;&quot;Level 2 - Risk Informed&quot;;IF([.I13]=1;&quot;Level 1 - Partial&quot;;IF([.I13]=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0">
            <text:p>DETECT</text:p>
          </table:table-cell>
          <table:table-cell office:value-type="string" table:style-name="ce24">
            <text:p>Anomalies and Event</text:p>
          </table:table-cell>
          <table:table-cell office:value-type="string" table:style-name="ce24">
            <text:p>DE.AE</text:p>
          </table:table-cell>
          <table:table-cell office:value-type="string" table:style-name="ce24">
            <text:p>Anomalous activity is detected and the potential impact of events is understood.</text:p>
          </table:table-cell>
          <table:table-cell office:value-type="string" office:string-value="N/A" table:formula="of:=IFERROR(IF(GETPIVOTDATA(&quot;Maturity&quot;;[Scores.$A$4];&quot;Category&quot;;[CSF_Summary.$B14])&lt;&gt;&quot;&quot;;GETPIVOTDATA(&quot;Maturity&quot;;[Scores.$A$4];&quot;Category&quot;;[CSF_Summary.$B14]);&quot;&quot;);&quot;N/A&quot;)" table:style-name="ce26">
            <text:p>N/A</text:p>
          </table:table-cell>
          <table:table-cell office:value-type="float" office:value="0" table:formula="of:=IF(GETPIVOTDATA(&quot;Target&quot;;[Scores.$A$4];&quot;Category&quot;;[CSF_Summary.$B14])=0;NA();GETPIVOTDATA(&quot;Target&quot;;[Scores.$A$4];&quot;Category&quot;;[CSF_Summary.$B14]))" table:style-name="ce27">
            <text:p>#REF!</text:p>
          </table:table-cell>
          <table:table-cell office:value-type="string" office:string-value="N/A" table:formula="of:=IFERROR(IF([CSF_Summary.$E14]-[CSF_Summary.$F14]&lt;&gt;&quot;&quot;;[CSF_Summary.$E14]-[CSF_Summary.$F14]);&quot;N/A&quot;)" table:style-name="ce26">
            <text:p>N/A</text:p>
          </table:table-cell>
          <table:table-cell office:value-type="string" office:string-value="N/A" table:formula="of:=IFERROR(IF(GETPIVOTDATA(&quot;2nd Line Assessment Maturity&quot;;[Scores.$A$4];&quot;Category&quot;;[CSF_Summary.$B14])&lt;&gt;&quot;&quot;;GETPIVOTDATA(&quot;2nd Line Assessment Maturity&quot;;[Scores.$A$4];&quot;Category&quot;;[CSF_Summary.$B14]);&quot;&quot;);&quot;N/A&quot;)" table:style-name="ce26">
            <text:p>N/A</text:p>
          </table:table-cell>
          <table:table-cell office:value-type="string" office:string-value="N/A" table:formula="of:=IFERROR(IF(ROUNDDOWN([.H14];0)&lt;&gt;&quot;&quot;;ROUNDDOWN([.H14];0));&quot;N/A&quot;)" table:style-name="ce27">
            <text:p>N/A</text:p>
          </table:table-cell>
          <table:table-cell office:value-type="string" office:string-value="N/A" table:formula="of:=IFERROR(IF([.I14]&lt;&gt;&quot;&quot;;IF([.I14]=4;&quot;Level 4  - Adaptive&quot;;IF([.I14]=3;&quot;Level 3 - Repeatable&quot;;IF([.I14]=2;&quot;Level 2 - Risk Informed&quot;;IF([.I14]=1;&quot;Level 1 - Partial&quot;;IF([.I14]=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0">
            <text:p>DETECT</text:p>
          </table:table-cell>
          <table:table-cell office:value-type="string" table:style-name="ce24">
            <text:p>Security Continuous Monitoring</text:p>
          </table:table-cell>
          <table:table-cell office:value-type="string" table:style-name="ce24">
            <text:p>DE.CM</text:p>
          </table:table-cell>
          <table:table-cell office:value-type="string" table:style-name="ce24">
            <text:p>The information system and assets are monitored to identify cybersecurity events and verify the effectiveness of protective measures.</text:p>
          </table:table-cell>
          <table:table-cell office:value-type="string" office:string-value="N/A" table:formula="of:=IFERROR(IF(GETPIVOTDATA(&quot;Maturity&quot;;[Scores.$A$4];&quot;Category&quot;;[CSF_Summary.$B15])&lt;&gt;&quot;&quot;;GETPIVOTDATA(&quot;Maturity&quot;;[Scores.$A$4];&quot;Category&quot;;[CSF_Summary.$B15]);&quot;&quot;);&quot;N/A&quot;)" table:style-name="ce26">
            <text:p>N/A</text:p>
          </table:table-cell>
          <table:table-cell office:value-type="float" office:value="0" table:formula="of:=IF(GETPIVOTDATA(&quot;Target&quot;;[Scores.$A$4];&quot;Category&quot;;[CSF_Summary.$B15])=0;NA();GETPIVOTDATA(&quot;Target&quot;;[Scores.$A$4];&quot;Category&quot;;[CSF_Summary.$B15]))" table:style-name="ce27">
            <text:p>#REF!</text:p>
          </table:table-cell>
          <table:table-cell office:value-type="string" office:string-value="N/A" table:formula="of:=IFERROR(IF([CSF_Summary.$E15]-[CSF_Summary.$F15]&lt;&gt;&quot;&quot;;[CSF_Summary.$E15]-[CSF_Summary.$F15]);&quot;N/A&quot;)" table:style-name="ce26">
            <text:p>N/A</text:p>
          </table:table-cell>
          <table:table-cell office:value-type="string" office:string-value="N/A" table:formula="of:=IFERROR(IF(GETPIVOTDATA(&quot;2nd Line Assessment Maturity&quot;;[Scores.$A$4];&quot;Category&quot;;[CSF_Summary.$B15])&lt;&gt;&quot;&quot;;GETPIVOTDATA(&quot;2nd Line Assessment Maturity&quot;;[Scores.$A$4];&quot;Category&quot;;[CSF_Summary.$B15]);&quot;&quot;);&quot;N/A&quot;)" table:style-name="ce26">
            <text:p>N/A</text:p>
          </table:table-cell>
          <table:table-cell office:value-type="string" office:string-value="N/A" table:formula="of:=IFERROR(IF(ROUNDDOWN([.H15];0)&lt;&gt;&quot;&quot;;ROUNDDOWN([.H15];0));&quot;N/A&quot;)" table:style-name="ce27">
            <text:p>N/A</text:p>
          </table:table-cell>
          <table:table-cell office:value-type="string" office:string-value="N/A" table:formula="of:=IFERROR(IF([.I15]&lt;&gt;&quot;&quot;;IF([.I15]=4;&quot;Level 4  - Adaptive&quot;;IF([.I15]=3;&quot;Level 3 - Repeatable&quot;;IF([.I15]=2;&quot;Level 2 - Risk Informed&quot;;IF([.I15]=1;&quot;Level 1 - Partial&quot;;IF([.I15]=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0">
            <text:p>DETECT</text:p>
          </table:table-cell>
          <table:table-cell office:value-type="string" table:style-name="ce24">
            <text:p>Detection Processes</text:p>
          </table:table-cell>
          <table:table-cell office:value-type="string" table:style-name="ce24">
            <text:p>DE.DP</text:p>
          </table:table-cell>
          <table:table-cell office:value-type="string" table:style-name="ce24">
            <text:p>Detection processes and procedures are maintained and tested to ensure awareness of anomalous events</text:p>
          </table:table-cell>
          <table:table-cell office:value-type="string" office:string-value="N/A" table:formula="of:=IFERROR(IF(GETPIVOTDATA(&quot;Maturity&quot;;[Scores.$A$4];&quot;Category&quot;;[CSF_Summary.$B16])&lt;&gt;&quot;&quot;;GETPIVOTDATA(&quot;Maturity&quot;;[Scores.$A$4];&quot;Category&quot;;[CSF_Summary.$B16]);&quot;&quot;);&quot;N/A&quot;)" table:style-name="ce26">
            <text:p>N/A</text:p>
          </table:table-cell>
          <table:table-cell office:value-type="float" office:value="0" table:formula="of:=IF(GETPIVOTDATA(&quot;Target&quot;;[Scores.$A$4];&quot;Category&quot;;[CSF_Summary.$B16])=0;NA();GETPIVOTDATA(&quot;Target&quot;;[Scores.$A$4];&quot;Category&quot;;[CSF_Summary.$B16]))" table:style-name="ce27">
            <text:p>#REF!</text:p>
          </table:table-cell>
          <table:table-cell office:value-type="string" office:string-value="N/A" table:formula="of:=IFERROR(IF([CSF_Summary.$E16]-[CSF_Summary.$F16]&lt;&gt;&quot;&quot;;[CSF_Summary.$E16]-[CSF_Summary.$F16]);&quot;N/A&quot;)" table:style-name="ce26">
            <text:p>N/A</text:p>
          </table:table-cell>
          <table:table-cell office:value-type="string" office:string-value="N/A" table:formula="of:=IFERROR(IF(GETPIVOTDATA(&quot;2nd Line Assessment Maturity&quot;;[Scores.$A$4];&quot;Category&quot;;[CSF_Summary.$B16])&lt;&gt;&quot;&quot;;GETPIVOTDATA(&quot;2nd Line Assessment Maturity&quot;;[Scores.$A$4];&quot;Category&quot;;[CSF_Summary.$B16]);&quot;&quot;);&quot;N/A&quot;)" table:style-name="ce26">
            <text:p>N/A</text:p>
          </table:table-cell>
          <table:table-cell office:value-type="string" office:string-value="N/A" table:formula="of:=IFERROR(IF(ROUNDDOWN([.H16];0)&lt;&gt;&quot;&quot;;ROUNDDOWN([.H16];0));&quot;N/A&quot;)" table:style-name="ce27">
            <text:p>N/A</text:p>
          </table:table-cell>
          <table:table-cell office:value-type="string" office:string-value="N/A" table:formula="of:=IFERROR(IF([.I16]&lt;&gt;&quot;&quot;;IF([.I16]=4;&quot;Level 4  - Adaptive&quot;;IF([.I16]=3;&quot;Level 3 - Repeatable&quot;;IF([.I16]=2;&quot;Level 2 - Risk Informed&quot;;IF([.I16]=1;&quot;Level 1 - Partial&quot;;IF([.I16]=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1">
            <text:p>RESPOND</text:p>
          </table:table-cell>
          <table:table-cell office:value-type="string" table:style-name="ce24">
            <text:p>Response Planning</text:p>
          </table:table-cell>
          <table:table-cell office:value-type="string" table:style-name="ce24">
            <text:p>RS.RP</text:p>
          </table:table-cell>
          <table:table-cell office:value-type="string" table:style-name="ce24">
            <text:p>Response processes and procedures are executed and maintained, to ensure response to detected cybersecurity incidents.</text:p>
          </table:table-cell>
          <table:table-cell office:value-type="string" office:string-value="N/A" table:formula="of:=IFERROR(IF(GETPIVOTDATA(&quot;Maturity&quot;;[Scores.$A$4];&quot;Category&quot;;[CSF_Summary.$B17])&lt;&gt;&quot;&quot;;GETPIVOTDATA(&quot;Maturity&quot;;[Scores.$A$4];&quot;Category&quot;;[CSF_Summary.$B17]);&quot;&quot;);&quot;N/A&quot;)" table:style-name="ce26">
            <text:p>N/A</text:p>
          </table:table-cell>
          <table:table-cell office:value-type="float" office:value="0" table:formula="of:=IF(GETPIVOTDATA(&quot;Target&quot;;[Scores.$A$4];&quot;Category&quot;;[CSF_Summary.$B17])=0;NA();GETPIVOTDATA(&quot;Target&quot;;[Scores.$A$4];&quot;Category&quot;;[CSF_Summary.$B17]))" table:style-name="ce27">
            <text:p>#REF!</text:p>
          </table:table-cell>
          <table:table-cell office:value-type="string" office:string-value="N/A" table:formula="of:=IFERROR(IF([CSF_Summary.$E17]-[CSF_Summary.$F17]&lt;&gt;&quot;&quot;;[CSF_Summary.$E17]-[CSF_Summary.$F17]);&quot;N/A&quot;)" table:style-name="ce26">
            <text:p>N/A</text:p>
          </table:table-cell>
          <table:table-cell office:value-type="string" office:string-value="N/A" table:formula="of:=IFERROR(IF(GETPIVOTDATA(&quot;2nd Line Assessment Maturity&quot;;[Scores.$A$4];&quot;Category&quot;;[CSF_Summary.$B17])&lt;&gt;&quot;&quot;;GETPIVOTDATA(&quot;2nd Line Assessment Maturity&quot;;[Scores.$A$4];&quot;Category&quot;;[CSF_Summary.$B17]);&quot;&quot;);&quot;N/A&quot;)" table:style-name="ce26">
            <text:p>N/A</text:p>
          </table:table-cell>
          <table:table-cell office:value-type="string" office:string-value="N/A" table:formula="of:=IFERROR(IF(ROUNDDOWN([.H17];0)&lt;&gt;&quot;&quot;;ROUNDDOWN([.H17];0));&quot;N/A&quot;)" table:style-name="ce27">
            <text:p>N/A</text:p>
          </table:table-cell>
          <table:table-cell office:value-type="string" office:string-value="N/A" table:formula="of:=IFERROR(IF([.I17]&lt;&gt;&quot;&quot;;IF([.I17]=4;&quot;Level 4  - Adaptive&quot;;IF([.I17]=3;&quot;Level 3 - Repeatable&quot;;IF([.I17]=2;&quot;Level 2 - Risk Informed&quot;;IF([.I17]=1;&quot;Level 1 - Partial&quot;;IF([.I17]=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1">
            <text:p>RESPOND</text:p>
          </table:table-cell>
          <table:table-cell office:value-type="string" table:style-name="ce24">
            <text:p>Communications</text:p>
          </table:table-cell>
          <table:table-cell office:value-type="string" table:style-name="ce24">
            <text:p>RS.CO</text:p>
          </table:table-cell>
          <table:table-cell office:value-type="string" table:style-name="ce24">
            <text:p>Response activities are coordinated with internal and external stakeholders (e.g. external support from law enforcement agencies).</text:p>
          </table:table-cell>
          <table:table-cell office:value-type="string" office:string-value="N/A" table:formula="of:=IFERROR(IF(GETPIVOTDATA(&quot;Maturity&quot;;[Scores.$A$4];&quot;Category&quot;;[CSF_Summary.$B18])&lt;&gt;&quot;&quot;;GETPIVOTDATA(&quot;Maturity&quot;;[Scores.$A$4];&quot;Category&quot;;[CSF_Summary.$B18]);&quot;&quot;);&quot;N/A&quot;)" table:style-name="ce26">
            <text:p>N/A</text:p>
          </table:table-cell>
          <table:table-cell office:value-type="float" office:value="0" table:formula="of:=IF(GETPIVOTDATA(&quot;Target&quot;;[Scores.$A$4];&quot;Category&quot;;[CSF_Summary.$B18])=0;NA();GETPIVOTDATA(&quot;Target&quot;;[Scores.$A$4];&quot;Category&quot;;[CSF_Summary.$B18]))" table:style-name="ce27">
            <text:p>#REF!</text:p>
          </table:table-cell>
          <table:table-cell office:value-type="string" office:string-value="N/A" table:formula="of:=IFERROR(IF([CSF_Summary.$E18]-[CSF_Summary.$F18]&lt;&gt;&quot;&quot;;[CSF_Summary.$E18]-[CSF_Summary.$F18]);&quot;N/A&quot;)" table:style-name="ce26">
            <text:p>N/A</text:p>
          </table:table-cell>
          <table:table-cell office:value-type="string" office:string-value="N/A" table:formula="of:=IFERROR(IF(GETPIVOTDATA(&quot;2nd Line Assessment Maturity&quot;;[Scores.$A$4];&quot;Category&quot;;[CSF_Summary.$B18])&lt;&gt;&quot;&quot;;GETPIVOTDATA(&quot;2nd Line Assessment Maturity&quot;;[Scores.$A$4];&quot;Category&quot;;[CSF_Summary.$B18]);&quot;&quot;);&quot;N/A&quot;)" table:style-name="ce26">
            <text:p>N/A</text:p>
          </table:table-cell>
          <table:table-cell office:value-type="string" office:string-value="N/A" table:formula="of:=IFERROR(IF(ROUNDDOWN([.H18];0)&lt;&gt;&quot;&quot;;ROUNDDOWN([.H18];0));&quot;N/A&quot;)" table:style-name="ce27">
            <text:p>N/A</text:p>
          </table:table-cell>
          <table:table-cell office:value-type="string" office:string-value="N/A" table:formula="of:=IFERROR(IF([.I18]&lt;&gt;&quot;&quot;;IF([.I18]=4;&quot;Level 4  - Adaptive&quot;;IF([.I18]=3;&quot;Level 3 - Repeatable&quot;;IF([.I18]=2;&quot;Level 2 - Risk Informed&quot;;IF([.I18]=1;&quot;Level 1 - Partial&quot;;IF([.I18]=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1">
            <text:p>RESPOND</text:p>
          </table:table-cell>
          <table:table-cell office:value-type="string" table:style-name="ce24">
            <text:p>Analysis</text:p>
          </table:table-cell>
          <table:table-cell office:value-type="string" table:style-name="ce24">
            <text:p>RS.AN</text:p>
          </table:table-cell>
          <table:table-cell office:value-type="string" table:style-name="ce24">
            <text:p>Analysis is conducted to ensure effective response and support recovery activities.</text:p>
          </table:table-cell>
          <table:table-cell office:value-type="string" office:string-value="N/A" table:formula="of:=IFERROR(IF(GETPIVOTDATA(&quot;Maturity&quot;;[Scores.$A$4];&quot;Category&quot;;[CSF_Summary.$B19])&lt;&gt;&quot;&quot;;GETPIVOTDATA(&quot;Maturity&quot;;[Scores.$A$4];&quot;Category&quot;;[CSF_Summary.$B19]);&quot;&quot;);&quot;N/A&quot;)" table:style-name="ce26">
            <text:p>N/A</text:p>
          </table:table-cell>
          <table:table-cell office:value-type="float" office:value="0" table:formula="of:=IF(GETPIVOTDATA(&quot;Target&quot;;[Scores.$A$4];&quot;Category&quot;;[CSF_Summary.$B19])=0;NA();GETPIVOTDATA(&quot;Target&quot;;[Scores.$A$4];&quot;Category&quot;;[CSF_Summary.$B19]))" table:style-name="ce27">
            <text:p>#REF!</text:p>
          </table:table-cell>
          <table:table-cell office:value-type="string" office:string-value="N/A" table:formula="of:=IFERROR(IF([CSF_Summary.$E19]-[CSF_Summary.$F19]&lt;&gt;&quot;&quot;;[CSF_Summary.$E19]-[CSF_Summary.$F19]);&quot;N/A&quot;)" table:style-name="ce26">
            <text:p>N/A</text:p>
          </table:table-cell>
          <table:table-cell office:value-type="string" office:string-value="N/A" table:formula="of:=IFERROR(IF(GETPIVOTDATA(&quot;2nd Line Assessment Maturity&quot;;[Scores.$A$4];&quot;Category&quot;;[CSF_Summary.$B19])&lt;&gt;&quot;&quot;;GETPIVOTDATA(&quot;2nd Line Assessment Maturity&quot;;[Scores.$A$4];&quot;Category&quot;;[CSF_Summary.$B19]);&quot;&quot;);&quot;N/A&quot;)" table:style-name="ce26">
            <text:p>N/A</text:p>
          </table:table-cell>
          <table:table-cell office:value-type="string" office:string-value="N/A" table:formula="of:=IFERROR(IF(ROUNDDOWN([.H19];0)&lt;&gt;&quot;&quot;;ROUNDDOWN([.H19];0));&quot;N/A&quot;)" table:style-name="ce27">
            <text:p>N/A</text:p>
          </table:table-cell>
          <table:table-cell office:value-type="string" office:string-value="N/A" table:formula="of:=IFERROR(IF([.I19]&lt;&gt;&quot;&quot;;IF([.I19]=4;&quot;Level 4  - Adaptive&quot;;IF([.I19]=3;&quot;Level 3 - Repeatable&quot;;IF([.I19]=2;&quot;Level 2 - Risk Informed&quot;;IF([.I19]=1;&quot;Level 1 - Partial&quot;;IF([.I19]=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1">
            <text:p>RESPOND</text:p>
          </table:table-cell>
          <table:table-cell office:value-type="string" table:style-name="ce24">
            <text:p>Mitigation</text:p>
          </table:table-cell>
          <table:table-cell office:value-type="string" table:style-name="ce24">
            <text:p>RS.MI</text:p>
          </table:table-cell>
          <table:table-cell office:value-type="string" table:style-name="ce24">
            <text:p>Activities are performed to prevent expansion of an event, mitigate its effects, and resolve the incident.</text:p>
          </table:table-cell>
          <table:table-cell office:value-type="string" office:string-value="N/A" table:formula="of:=IFERROR(IF(GETPIVOTDATA(&quot;Maturity&quot;;[Scores.$A$4];&quot;Category&quot;;[CSF_Summary.$B20])&lt;&gt;&quot;&quot;;GETPIVOTDATA(&quot;Maturity&quot;;[Scores.$A$4];&quot;Category&quot;;[CSF_Summary.$B20]);&quot;&quot;);&quot;N/A&quot;)" table:style-name="ce26">
            <text:p>N/A</text:p>
          </table:table-cell>
          <table:table-cell office:value-type="float" office:value="0" table:formula="of:=IF(GETPIVOTDATA(&quot;Target&quot;;[Scores.$A$4];&quot;Category&quot;;[CSF_Summary.$B20])=0;NA();GETPIVOTDATA(&quot;Target&quot;;[Scores.$A$4];&quot;Category&quot;;[CSF_Summary.$B20]))" table:style-name="ce27">
            <text:p>#REF!</text:p>
          </table:table-cell>
          <table:table-cell office:value-type="string" office:string-value="N/A" table:formula="of:=IFERROR(IF([CSF_Summary.$E20]-[CSF_Summary.$F20]&lt;&gt;&quot;&quot;;[CSF_Summary.$E20]-[CSF_Summary.$F20]);&quot;N/A&quot;)" table:style-name="ce26">
            <text:p>N/A</text:p>
          </table:table-cell>
          <table:table-cell office:value-type="string" office:string-value="N/A" table:formula="of:=IFERROR(IF(GETPIVOTDATA(&quot;2nd Line Assessment Maturity&quot;;[Scores.$A$4];&quot;Category&quot;;[CSF_Summary.$B20])&lt;&gt;&quot;&quot;;GETPIVOTDATA(&quot;2nd Line Assessment Maturity&quot;;[Scores.$A$4];&quot;Category&quot;;[CSF_Summary.$B20]);&quot;&quot;);&quot;N/A&quot;)" table:style-name="ce26">
            <text:p>N/A</text:p>
          </table:table-cell>
          <table:table-cell office:value-type="string" office:string-value="N/A" table:formula="of:=IFERROR(IF(ROUNDDOWN([.H20];0)&lt;&gt;&quot;&quot;;ROUNDDOWN([.H20];0));&quot;N/A&quot;)" table:style-name="ce27">
            <text:p>N/A</text:p>
          </table:table-cell>
          <table:table-cell office:value-type="string" office:string-value="N/A" table:formula="of:=IFERROR(IF([.I20]&lt;&gt;&quot;&quot;;IF([.I20]=4;&quot;Level 4  - Adaptive&quot;;IF([.I20]=3;&quot;Level 3 - Repeatable&quot;;IF([.I20]=2;&quot;Level 2 - Risk Informed&quot;;IF([.I20]=1;&quot;Level 1 - Partial&quot;;IF([.I20]=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1">
            <text:p>RESPOND</text:p>
          </table:table-cell>
          <table:table-cell office:value-type="string" table:style-name="ce24">
            <text:p>Response Improvements<text:s/></text:p>
          </table:table-cell>
          <table:table-cell office:value-type="string" table:style-name="ce24">
            <text:p>RS.IM</text:p>
          </table:table-cell>
          <table:table-cell office:value-type="string" table:style-name="ce24">
            <text:p>Organizational response activities are improved by incorporating lessons learned from current and previous detection/response activities.</text:p>
          </table:table-cell>
          <table:table-cell office:value-type="string" office:string-value="N/A" table:formula="of:=IFERROR(IF(GETPIVOTDATA(&quot;Maturity&quot;;[Scores.$A$4];&quot;Category&quot;;[CSF_Summary.$B21])&lt;&gt;&quot;&quot;;GETPIVOTDATA(&quot;Maturity&quot;;[Scores.$A$4];&quot;Category&quot;;[CSF_Summary.$B21]);&quot;&quot;);&quot;N/A&quot;)" table:style-name="ce26">
            <text:p>N/A</text:p>
          </table:table-cell>
          <table:table-cell office:value-type="float" office:value="0" table:formula="of:=IF(GETPIVOTDATA(&quot;Target&quot;;[Scores.$A$4];&quot;Category&quot;;[CSF_Summary.$B21])=0;NA();GETPIVOTDATA(&quot;Target&quot;;[Scores.$A$4];&quot;Category&quot;;[CSF_Summary.$B21]))" table:style-name="ce27">
            <text:p>#REF!</text:p>
          </table:table-cell>
          <table:table-cell office:value-type="string" office:string-value="N/A" table:formula="of:=IFERROR(IF([CSF_Summary.$E21]-[CSF_Summary.$F21]&lt;&gt;&quot;&quot;;[CSF_Summary.$E21]-[CSF_Summary.$F21]);&quot;N/A&quot;)" table:style-name="ce26">
            <text:p>N/A</text:p>
          </table:table-cell>
          <table:table-cell office:value-type="string" office:string-value="N/A" table:formula="of:=IFERROR(IF(GETPIVOTDATA(&quot;2nd Line Assessment Maturity&quot;;[Scores.$A$4];&quot;Category&quot;;[CSF_Summary.$B21])&lt;&gt;&quot;&quot;;GETPIVOTDATA(&quot;2nd Line Assessment Maturity&quot;;[Scores.$A$4];&quot;Category&quot;;[CSF_Summary.$B21]);&quot;&quot;);&quot;N/A&quot;)" table:style-name="ce26">
            <text:p>N/A</text:p>
          </table:table-cell>
          <table:table-cell office:value-type="string" office:string-value="N/A" table:formula="of:=IFERROR(IF(ROUNDDOWN([.H21];0)&lt;&gt;&quot;&quot;;ROUNDDOWN([.H21];0));&quot;N/A&quot;)" table:style-name="ce27">
            <text:p>N/A</text:p>
          </table:table-cell>
          <table:table-cell office:value-type="string" office:string-value="N/A" table:formula="of:=IFERROR(IF([.I21]&lt;&gt;&quot;&quot;;IF([.I21]=4;&quot;Level 4  - Adaptive&quot;;IF([.I21]=3;&quot;Level 3 - Repeatable&quot;;IF([.I21]=2;&quot;Level 2 - Risk Informed&quot;;IF([.I21]=1;&quot;Level 1 - Partial&quot;;IF([.I21]=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32">
            <text:p>RECOVER</text:p>
          </table:table-cell>
          <table:table-cell office:value-type="string" table:style-name="ce24">
            <text:p>Recovery planning</text:p>
          </table:table-cell>
          <table:table-cell office:value-type="string" table:style-name="ce24">
            <text:p>RC.RP</text:p>
          </table:table-cell>
          <table:table-cell office:value-type="string" table:style-name="ce24">
            <text:p>Recovery processes and procedures are executed and maintained to ensure restoration of systems or assets affected by cybersecurity incidents.</text:p>
          </table:table-cell>
          <table:table-cell office:value-type="string" office:string-value="N/A" table:formula="of:=IFERROR(IF(GETPIVOTDATA(&quot;Maturity&quot;;[Scores.$A$4];&quot;Category&quot;;[CSF_Summary.$B22])&lt;&gt;&quot;&quot;;GETPIVOTDATA(&quot;Maturity&quot;;[Scores.$A$4];&quot;Category&quot;;[CSF_Summary.$B22]);&quot;&quot;);&quot;N/A&quot;)" table:style-name="ce26">
            <text:p>N/A</text:p>
          </table:table-cell>
          <table:table-cell office:value-type="float" office:value="0" table:formula="of:=IF(GETPIVOTDATA(&quot;Target&quot;;[Scores.$A$4];&quot;Category&quot;;[CSF_Summary.$B22])=0;NA();GETPIVOTDATA(&quot;Target&quot;;[Scores.$A$4];&quot;Category&quot;;[CSF_Summary.$B22]))" table:style-name="ce27">
            <text:p>#REF!</text:p>
          </table:table-cell>
          <table:table-cell office:value-type="string" office:string-value="N/A" table:formula="of:=IFERROR(IF([CSF_Summary.$E22]-[CSF_Summary.$F22]&lt;&gt;&quot;&quot;;[CSF_Summary.$E22]-[CSF_Summary.$F22]);&quot;N/A&quot;)" table:style-name="ce26">
            <text:p>N/A</text:p>
          </table:table-cell>
          <table:table-cell office:value-type="string" office:string-value="N/A" table:formula="of:=IFERROR(IF(GETPIVOTDATA(&quot;2nd Line Assessment Maturity&quot;;[Scores.$A$4];&quot;Category&quot;;[CSF_Summary.$B22])&lt;&gt;&quot;&quot;;GETPIVOTDATA(&quot;2nd Line Assessment Maturity&quot;;[Scores.$A$4];&quot;Category&quot;;[CSF_Summary.$B22]);&quot;&quot;);&quot;N/A&quot;)" table:style-name="ce26">
            <text:p>N/A</text:p>
          </table:table-cell>
          <table:table-cell office:value-type="string" office:string-value="N/A" table:formula="of:=IFERROR(IF(ROUNDDOWN([.H22];0)&lt;&gt;&quot;&quot;;ROUNDDOWN([.H22];0));&quot;N/A&quot;)" table:style-name="ce27">
            <text:p>N/A</text:p>
          </table:table-cell>
          <table:table-cell office:value-type="string" office:string-value="N/A" table:formula="of:=IFERROR(IF([.I22]&lt;&gt;&quot;&quot;;IF([.I22]=4;&quot;Level 4  - Adaptive&quot;;IF([.I22]=3;&quot;Level 3 - Repeatable&quot;;IF([.I22]=2;&quot;Level 2 - Risk Informed&quot;;IF([.I22]=1;&quot;Level 1 - Partial&quot;;IF([.I22]=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32">
            <text:p>RECOVER</text:p>
          </table:table-cell>
          <table:table-cell office:value-type="string" table:style-name="ce24">
            <text:p>Recovery improvements</text:p>
          </table:table-cell>
          <table:table-cell office:value-type="string" table:style-name="ce24">
            <text:p>RC.IM</text:p>
          </table:table-cell>
          <table:table-cell office:value-type="string" table:style-name="ce24">
            <text:p>Recovery planning and processes are improved by incorporating lessons learned into future activities.</text:p>
          </table:table-cell>
          <table:table-cell office:value-type="string" office:string-value="N/A" table:formula="of:=IFERROR(IF(GETPIVOTDATA(&quot;Maturity&quot;;[Scores.$A$4];&quot;Category&quot;;[CSF_Summary.$B23])&lt;&gt;&quot;&quot;;GETPIVOTDATA(&quot;Maturity&quot;;[Scores.$A$4];&quot;Category&quot;;[CSF_Summary.$B23]);&quot;&quot;);&quot;N/A&quot;)" table:style-name="ce26">
            <text:p>N/A</text:p>
          </table:table-cell>
          <table:table-cell office:value-type="float" office:value="0" table:formula="of:=IF(GETPIVOTDATA(&quot;Target&quot;;[Scores.$A$4];&quot;Category&quot;;[CSF_Summary.$B23])=0;NA();GETPIVOTDATA(&quot;Target&quot;;[Scores.$A$4];&quot;Category&quot;;[CSF_Summary.$B23]))" table:style-name="ce27">
            <text:p>#REF!</text:p>
          </table:table-cell>
          <table:table-cell office:value-type="string" office:string-value="N/A" table:formula="of:=IFERROR(IF([CSF_Summary.$E23]-[CSF_Summary.$F23]&lt;&gt;&quot;&quot;;[CSF_Summary.$E23]-[CSF_Summary.$F23]);&quot;N/A&quot;)" table:style-name="ce26">
            <text:p>N/A</text:p>
          </table:table-cell>
          <table:table-cell office:value-type="string" office:string-value="N/A" table:formula="of:=IFERROR(IF(GETPIVOTDATA(&quot;2nd Line Assessment Maturity&quot;;[Scores.$A$4];&quot;Category&quot;;[CSF_Summary.$B23])&lt;&gt;&quot;&quot;;GETPIVOTDATA(&quot;2nd Line Assessment Maturity&quot;;[Scores.$A$4];&quot;Category&quot;;[CSF_Summary.$B23]);&quot;&quot;);&quot;N/A&quot;)" table:style-name="ce26">
            <text:p>N/A</text:p>
          </table:table-cell>
          <table:table-cell office:value-type="string" office:string-value="N/A" table:formula="of:=IFERROR(IF(ROUNDDOWN([.H23];0)&lt;&gt;&quot;&quot;;ROUNDDOWN([.H23];0));&quot;N/A&quot;)" table:style-name="ce27">
            <text:p>N/A</text:p>
          </table:table-cell>
          <table:table-cell office:value-type="string" office:string-value="N/A" table:formula="of:=IFERROR(IF([.I23]&lt;&gt;&quot;&quot;;IF([.I23]=4;&quot;Level 4  - Adaptive&quot;;IF([.I23]=3;&quot;Level 3 - Repeatable&quot;;IF([.I23]=2;&quot;Level 2 - Risk Informed&quot;;IF([.I23]=1;&quot;Level 1 - Partial&quot;;IF([.I23]=0;&quot;Level 0 -  Does not exist&quot;;$$N/$$A))))));&quot;N/A&quot;)" table:number-matrix-columns-spanned="1" table:number-matrix-rows-spanned="1" table:style-name="ce28">
            <text:p>N/A</text:p>
          </table:table-cell>
          <table:table-cell table:number-columns-repeated="16374" table:style-name="ce24"/>
        </table:table-row>
        <table:table-row table:style-name="ro6">
          <table:table-cell office:value-type="string" table:style-name="ce32">
            <text:p>RECOVER</text:p>
          </table:table-cell>
          <table:table-cell office:value-type="string" table:style-name="ce24">
            <text:p>Stakeholder Relations</text:p>
          </table:table-cell>
          <table:table-cell office:value-type="string" table:style-name="ce24">
            <text:p>RC.CO</text:p>
          </table:table-cell>
          <table:table-cell office:value-type="string" table:style-name="ce24">
            <text:p>Restoration activities are coordinated with internal and external parties (e.g. <text:s/>coordinating centers, Internet Service Providers, owners of attacking systems, victims, other CSIRTs, and vendors).</text:p>
          </table:table-cell>
          <table:table-cell office:value-type="string" office:string-value="N/A" table:formula="of:=IFERROR(IF(GETPIVOTDATA(&quot;Maturity&quot;;[Scores.$A$4];&quot;Category&quot;;[CSF_Summary.$B24])&lt;&gt;&quot;&quot;;GETPIVOTDATA(&quot;Maturity&quot;;[Scores.$A$4];&quot;Category&quot;;[CSF_Summary.$B24]);&quot;&quot;);&quot;N/A&quot;)" table:style-name="ce26">
            <text:p>N/A</text:p>
          </table:table-cell>
          <table:table-cell office:value-type="float" office:value="0" table:formula="of:=IF(GETPIVOTDATA(&quot;Target&quot;;[Scores.$A$4];&quot;Category&quot;;[CSF_Summary.$B24])=0;NA();GETPIVOTDATA(&quot;Target&quot;;[Scores.$A$4];&quot;Category&quot;;[CSF_Summary.$B24]))" table:style-name="ce27">
            <text:p>#REF!</text:p>
          </table:table-cell>
          <table:table-cell office:value-type="string" office:string-value="N/A" table:formula="of:=IFERROR(IF([CSF_Summary.$E24]-[CSF_Summary.$F24]&lt;&gt;&quot;&quot;;[CSF_Summary.$E24]-[CSF_Summary.$F24]);&quot;N/A&quot;)" table:style-name="ce26">
            <text:p>N/A</text:p>
          </table:table-cell>
          <table:table-cell office:value-type="string" office:string-value="N/A" table:formula="of:=IFERROR(IF(GETPIVOTDATA(&quot;2nd Line Assessment Maturity&quot;;[Scores.$A$4];&quot;Category&quot;;[CSF_Summary.$B24])&lt;&gt;&quot;&quot;;GETPIVOTDATA(&quot;2nd Line Assessment Maturity&quot;;[Scores.$A$4];&quot;Category&quot;;[CSF_Summary.$B24]);&quot;&quot;);&quot;N/A&quot;)" table:style-name="ce26">
            <text:p>N/A</text:p>
          </table:table-cell>
          <table:table-cell office:value-type="string" office:string-value="N/A" table:formula="of:=IFERROR(IF(ROUNDDOWN([.H24];0)&lt;&gt;&quot;&quot;;ROUNDDOWN([.H24];0));&quot;N/A&quot;)" table:style-name="ce27">
            <text:p>N/A</text:p>
          </table:table-cell>
          <table:table-cell office:value-type="string" office:string-value="N/A" table:formula="of:=IFERROR(IF([.I24]&lt;&gt;&quot;&quot;;IF([.I24]=4;&quot;Level 4  - Adaptive&quot;;IF([.I24]=3;&quot;Level 3 - Repeatable&quot;;IF([.I24]=2;&quot;Level 2 - Risk Informed&quot;;IF([.I24]=1;&quot;Level 1 - Partial&quot;;IF([.I24]=0;&quot;Level 0 -  Does not exist&quot;;$$N/$$A))))));&quot;N/A&quot;)" table:number-matrix-columns-spanned="1" table:number-matrix-rows-spanned="1" table:style-name="ce28">
            <text:p>N/A</text:p>
          </table:table-cell>
          <table:table-cell table:number-columns-repeated="16374" table:style-name="ce24"/>
        </table:table-row>
        <table:table-row table:style-name="ro1">
          <table:table-cell office:value-type="string" table:style-name="ce24">
            <text:p>Total</text:p>
          </table:table-cell>
          <table:table-cell table:number-columns-repeated="3" table:style-name="ce24"/>
          <table:table-cell office:value-type="float" office:value="0" table:formula="of:=SUBTOTAL(109;[.E2:.E24])" table:style-name="ce33">
            <text:p>0.00</text:p>
          </table:table-cell>
          <table:table-cell office:value-type="float" office:value="0" table:formula="of:=SUBTOTAL(109;[.F2:.F24])" table:style-name="ce34">
            <text:p>#REF!</text:p>
          </table:table-cell>
          <table:table-cell office:value-type="float" office:value="0" table:formula="of:=SUBTOTAL(109;[.G2:.G24])" table:style-name="ce26">
            <text:p>0.00</text:p>
          </table:table-cell>
          <table:table-cell office:value-type="float" office:value="0" table:formula="of:=SUBTOTAL(109;[.H2:.H24])" table:style-name="ce26">
            <text:p>0.00</text:p>
          </table:table-cell>
          <table:table-cell office:value-type="float" office:value="0" table:formula="of:=SUBTOTAL(109;[.I2:.I24])" table:style-name="ce35">
            <text:p>0</text:p>
          </table:table-cell>
          <table:table-cell table:style-name="ce36"/>
          <table:table-cell table:style-name="ce24"/>
          <table:table-cell office:value-type="float" office:value="0" table:formula="of:=SUBTOTAL(103;[CSF_Summary.$L$2:.$L$24])" table:style-name="ce24">
            <text:p>0</text:p>
          </table:table-cell>
          <table:table-cell table:number-columns-repeated="16372"/>
        </table:table-row>
        <table:table-row table:style-name="ro1">
          <table:table-cell table:number-columns-repeated="4" table:style-name="ce24"/>
          <table:table-cell table:number-columns-repeated="3" table:style-name="ce23"/>
          <table:table-cell table:number-columns-repeated="16377" table:style-name="ce24"/>
        </table:table-row>
        <table:table-row table:style-name="ro1">
          <table:table-cell table:number-columns-repeated="4" table:style-name="ce24"/>
          <table:table-cell office:value-type="percentage" office:value="0" table:formula="of:=[CSF_Summary.$E$25]/[CSF_Summary.$F$25]" table:style-name="ce37">
            <text:p>#REF!</text:p>
          </table:table-cell>
          <table:table-cell table:style-name="ce23"/>
          <table:table-cell office:value-type="percentage" office:value="0" table:formula="of:=[CSF_Summary.$G$25]/[CSF_Summary.$F$25]" table:style-name="ce37">
            <text:p>#REF!</text:p>
          </table:table-cell>
          <table:table-cell office:value-type="percentage" office:value="0" table:formula="of:=[CSF_Summary.$E$25]/[CSF_Summary.$F$25]" table:style-name="ce37">
            <text:p>#REF!</text:p>
          </table:table-cell>
          <table:table-cell office:value-type="percentage" office:value="0" table:formula="of:=[CSF_Summary.$E$25]/[CSF_Summary.$F$25]" table:style-name="ce37">
            <text:p>#REF!</text:p>
          </table:table-cell>
          <table:table-cell table:style-name="ce38"/>
          <table:table-cell table:number-columns-repeated="16374" table:style-name="ce24"/>
        </table:table-row>
        <table:table-row table:number-rows-repeated="1048549" table:style-name="ro1">
          <table:table-cell table:number-columns-repeated="16384"/>
        </table:table-row>
      </table:table>
      <table:table table:name="Scores" table:style-name="ta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5" table:number-columns-repeated="16380" table:default-cell-style-name="ce1"/>
        <table:table-row table:style-name="ro1">
          <table:table-cell table:style-name="ce1">
            <draw:frame draw:z-index="1" draw:id="id1" draw:style-name="a3" draw:name="TextBox 1" svg:x="2.45833in" svg:y="0.11458in" svg:width="2.91319in" svg:height="0.41319in">
              <draw:text-box>
                <text:p text:style-name="a2" text:class-names="" text:cond-style-name=""><text:span text:style-name="a1" text:class-names="">Alt + F5 to update pivot table</text:span></text:p>
              </draw:text-box>
              <svg:title/>
              <svg:desc/>
            </draw:fram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text:s/>1st Line Maturity</text:p>
          </table:table-cell>
          <table:table-cell office:value-type="string" table:style-name="ce1">
            <text:p>Target Maturity</text:p>
          </table:table-cell>
          <table:table-cell office:value-type="string" table:style-name="ce1">
            <text:p>2nd Line Maturity</text:p>
          </table:table-cell>
          <table:table-cell table:number-columns-repeated="16380"/>
        </table:table-row>
        <table:table-row table:style-name="ro1">
          <table:table-cell office:value-type="string" table:style-name="ce39">
            <text:p>Asset Management<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Business Environment<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Governance<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isk Assessment<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isk Management Strategy<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Supply Chain Risk Management<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Awareness and Training</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Data Security</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Identity Management, Authentication and Access Control</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Information Protection Processes and Procedure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Maintenance</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Protective Technology</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Anomalies and Event</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Detection Processe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Security Continuous Monitoring</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Analysi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Communication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Mitigation</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esponse Improvements<tex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esponse Planning</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ecovery improvement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Recovery planning</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Stakeholder Relations</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style-name="ro1">
          <table:table-cell office:value-type="string" table:style-name="ce39">
            <text:p>Grand Total</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80"/>
        </table:table-row>
        <table:table-row table:number-rows-repeated="1048548" table:style-name="ro1">
          <table:table-cell table:number-columns-repeated="16384"/>
        </table:table-row>
      </table:table>
      <table:table table:name="Assessment" table:style-name="ta2" table:protected="true">
        <table:table-column table:style-name="co26" table:default-cell-style-name="ce1"/>
        <table:table-column table:style-name="co27" table:default-cell-style-name="ce1"/>
        <table:table-column table:style-name="co28" table:default-cell-style-name="ce1"/>
        <table:table-column table:style-name="co29" table:default-cell-style-name="ce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22"/>
        <table:table-column table:style-name="co34" table:default-cell-style-name="ce1"/>
        <table:table-column table:style-name="co36" table:default-cell-style-name="ce1"/>
        <table:table-column table:style-name="co34" table:default-cell-style-name="ce1"/>
        <table:table-column table:style-name="co5" table:number-columns-repeated="16370" table:default-cell-style-name="ce1"/>
        <table:table-row table:style-name="ro7">
          <table:table-cell office:value-type="string" table:number-columns-spanned="11" table:number-rows-spanned="1" table:style-name="ce123">
            <text:p>1st Line Assessment</text:p>
          </table:table-cell>
          <table:covered-table-cell table:number-columns-repeated="10"/>
          <table:table-cell office:value-type="string" table:number-columns-spanned="3" table:number-rows-spanned="1" table:style-name="ce124">
            <text:p>2nd Line Assessment</text:p>
          </table:table-cell>
          <table:covered-table-cell table:number-columns-repeated="2"/>
          <table:table-cell table:number-columns-repeated="16370" table:style-name="ce1"/>
        </table:table-row>
        <table:table-row table:style-name="ro8">
          <table:table-cell office:value-type="string" table:style-name="ce23">
            <text:p>Function</text:p>
          </table:table-cell>
          <table:table-cell office:value-type="string" table:style-name="ce23">
            <text:p>Category</text:p>
          </table:table-cell>
          <table:table-cell office:value-type="string" table:style-name="ce23">
            <text:p>Subcategory</text:p>
          </table:table-cell>
          <table:table-cell office:value-type="string" table:style-name="ce23">
            <text:p>Description</text:p>
          </table:table-cell>
          <table:table-cell office:value-type="string" table:style-name="ce23">
            <text:p>NIST SP 800-53 Rev. 5</text:p>
          </table:table-cell>
          <table:table-cell office:value-type="string" table:style-name="ce40">
            <text:p>Maturity</text:p>
          </table:table-cell>
          <table:table-cell office:value-type="string" table:style-name="ce23">
            <text:p>Target</text:p>
          </table:table-cell>
          <table:table-cell office:value-type="string" table:style-name="ce23">
            <text:p>Gap</text:p>
          </table:table-cell>
          <table:table-cell office:value-type="string" table:style-name="ce23">
            <text:p>Related MOD Policy<text:s/></text:p>
          </table:table-cell>
          <table:table-cell office:value-type="string" table:style-name="ce23">
            <text:p>Potential Types of Evidence (not exhaustive)</text:p>
            <text:p/>
          </table:table-cell>
          <table:table-cell office:value-type="string" table:style-name="ce41">
            <text:p>Project Evidence Presented</text:p>
          </table:table-cell>
          <table:table-cell office:value-type="string" table:style-name="ce42">
            <text:p>2nd Line Validation</text:p>
          </table:table-cell>
          <table:table-cell office:value-type="string" table:style-name="ce42">
            <text:p>2nd Line Assessment Maturity</text:p>
          </table:table-cell>
          <table:table-cell office:value-type="string" table:style-name="ce42">
            <text:p>2nd Line Assessment Recommendations</text:p>
          </table:table-cell>
          <table:table-cell table:number-columns-repeated="16370" table:style-name="ce1"/>
        </table:table-row>
        <table:table-row table:style-name="ro9">
          <table:table-cell office:value-type="string" table:style-name="ce43">
            <text:p>IDENTIFY</text:p>
          </table:table-cell>
          <table:table-cell office:value-type="string" table:style-name="ce24">
            <text:p>Asset Management<text:s/></text:p>
          </table:table-cell>
          <table:table-cell office:value-type="string" table:style-name="ce24">
            <text:p>ID.AM-1</text:p>
          </table:table-cell>
          <table:table-cell office:value-type="string" table:style-name="ce24">
            <text:p>Physical devices and systems within the organization are inventoried</text:p>
          </table:table-cell>
          <table:table-cell office:value-type="string" table:style-name="ce24">
            <text:p>CM-8, PM-5</text:p>
          </table:table-cell>
          <table:table-cell office:value-type="float" office:value="0" table:content-validation-name="val2" table:style-name="ce44">
            <text:p>0</text:p>
          </table:table-cell>
          <table:table-cell office:value-type="float" office:value="1" table:content-validation-name="val2" table:style-name="ce45">
            <text:p>1</text:p>
          </table:table-cell>
          <table:table-cell office:value-type="float" office:value="-1" table:formula="of:=IFERROR([Assessment.$F3]-[Assessment.$G3];&quot;N/A&quot;)" table:style-name="ce46">
            <text:p>-1</text:p>
          </table:table-cell>
          <table:table-cell office:value-type="string" table:style-name="ce47">
            <text:p>JSP 440 4C - Information Assets and Handling</text:p>
            <text:p>JSP 604 - Service Asset and Configuration Management</text:p>
          </table:table-cell>
          <table:table-cell office:value-type="string" table:style-name="ce48">
            <text:p>Asset registers.</text:p>
            <text:p>Configuration management system.</text:p>
            <text:p>Asset Management Policy that establishes how assets will be inventoried and what information will be collected on them.<text:s/></text:p>
          </table:table-cell>
          <table:table-cell table:style-name="ce49"/>
          <table:table-cell table:style-name="ce50"/>
          <table:table-cell office:value-type="float" office:value="0" table:content-validation-name="val1" table:style-name="ce51">
            <text:p>0</text:p>
          </table:table-cell>
          <table:table-cell table:style-name="ce52"/>
          <table:table-cell table:number-columns-repeated="16370" table:style-name="ce1"/>
        </table:table-row>
        <table:table-row table:style-name="ro10">
          <table:table-cell office:value-type="string" table:style-name="ce43">
            <text:p>IDENTIFY</text:p>
          </table:table-cell>
          <table:table-cell office:value-type="string" table:style-name="ce24">
            <text:p>Asset Management<text:s/></text:p>
          </table:table-cell>
          <table:table-cell office:value-type="string" table:style-name="ce24">
            <text:p>ID.AM-2</text:p>
          </table:table-cell>
          <table:table-cell office:value-type="string" table:style-name="ce24">
            <text:p>Software platforms and applications within the organization are inventoried</text:p>
          </table:table-cell>
          <table:table-cell office:value-type="string" table:style-name="ce24">
            <text:p>CM-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Assessment.$G4];&quot;N/A&quot;)" table:style-name="ce46">
            <text:p>0</text:p>
          </table:table-cell>
          <table:table-cell office:value-type="string" table:style-name="ce47">
            <text:p>JSP 441 - Identifying Information Assets (pertaining to large databases)</text:p>
            <text:p>JSP 604 - Service Asset and Configuration Management</text:p>
          </table:table-cell>
          <table:table-cell office:value-type="string" table:style-name="ce24">
            <text:p>Asset registers.</text:p>
            <text:p>Configuration management system.</text:p>
            <text:p>Procedure for handling unauthorised software.<text:s/></text:p>
            <text:p>Asset Management Policy that establishes how software and applications will be inventoried and what information will be collected on them.</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1"/>
        </table:table-row>
        <table:table-row table:style-name="ro11">
          <table:table-cell office:value-type="string" table:style-name="ce43">
            <text:p>IDENTIFY</text:p>
          </table:table-cell>
          <table:table-cell office:value-type="string" table:style-name="ce24">
            <text:p>Asset Management<text:s/></text:p>
          </table:table-cell>
          <table:table-cell office:value-type="string" table:style-name="ce24">
            <text:p>ID.AM-3</text:p>
          </table:table-cell>
          <table:table-cell office:value-type="string" table:style-name="ce24">
            <text:p>Organizational communication and data flows are mapped</text:p>
          </table:table-cell>
          <table:table-cell office:value-type="string" table:style-name="ce24">
            <text:p>AC-4, CA-3, CA-9, PL-8, SA-17</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Assessment.$G5];&quot;N/A&quot;)" table:style-name="ce46">
            <text:p>0</text:p>
          </table:table-cell>
          <table:table-cell office:value-type="string" table:style-name="ce47">
            <text:p>JSP 604 - Service Asset and Configuration Management</text:p>
            <text:p>JSP 441 - Identifying Information Inputs</text:p>
          </table:table-cell>
          <table:table-cell office:value-type="string" table:style-name="ce24">
            <text:p>Interconnection/exchange security agreements.</text:p>
            <text:p>MOUs.</text:p>
            <text:p>Service level agreements.</text:p>
            <text:p>Codes of Connection.</text:p>
            <text:p>Procedure for how data should be transferred.</text:p>
            <text:p>Acceptable use policy and guidelines on data exchange processes.</text:p>
            <text:p>Documented details of all connections (may include interface and data characteristics, ports, protocols, security requirements).<text:s text:c="2"/></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1"/>
        </table:table-row>
        <table:table-row table:style-name="ro12">
          <table:table-cell office:value-type="string" table:style-name="ce43">
            <text:p>IDENTIFY</text:p>
          </table:table-cell>
          <table:table-cell office:value-type="string" table:style-name="ce24">
            <text:p>Asset Management<text:s/></text:p>
          </table:table-cell>
          <table:table-cell office:value-type="string" table:style-name="ce24">
            <text:p>ID.AM-4</text:p>
          </table:table-cell>
          <table:table-cell office:value-type="string" table:style-name="ce24">
            <text:p>External information systems are catalogued</text:p>
          </table:table-cell>
          <table:table-cell office:value-type="string" table:style-name="ce24">
            <text:p>AC-20,<text:s/><text:span text:style-name="T8">PM-5</text:span>, SA-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Assessment.$G6];&quot;N/A&quot;)" table:style-name="ce46">
            <text:p>0</text:p>
          </table:table-cell>
          <table:table-cell office:value-type="string" table:style-name="ce47">
            <text:p>JSP 440 4J - Supply Chain Cyber Risk Management</text:p>
            <text:p>JSP 441 - Identifying Information Inputs</text:p>
            <text:p>JSP 604 - Service Asset and Configuration Management</text:p>
          </table:table-cell>
          <table:table-cell office:value-type="string" table:style-name="ce24">
            <text:p>Asset registers.</text:p>
            <text:p>Configuration management system.</text:p>
            <text:p>Asset Management Policy.</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1"/>
        </table:table-row>
        <table:table-row table:style-name="ro13">
          <table:table-cell office:value-type="string" table:style-name="ce43">
            <text:p>IDENTIFY</text:p>
          </table:table-cell>
          <table:table-cell office:value-type="string" table:style-name="ce24">
            <text:p>Asset Management<text:s/></text:p>
          </table:table-cell>
          <table:table-cell office:value-type="string" table:style-name="ce24">
            <text:p>ID.AM-5</text:p>
          </table:table-cell>
          <table:table-cell office:value-type="string" table:style-name="ce24">
            <text:p>Resources (e.g., hardware, devices, data, time, personnel, and software) are prioritized based on their classification, criticality, and business value</text:p>
          </table:table-cell>
          <table:table-cell office:value-type="string" table:style-name="ce24">
            <text:p>CP-2, RA-2, RA-9, SA-20, SC-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7]-[Assessment.$G7];&quot;N/A&quot;)" table:style-name="ce46">
            <text:p>0</text:p>
          </table:table-cell>
          <table:table-cell office:value-type="string" table:style-name="ce47">
            <text:p>JSP 503 Leaflet 3 - Identifying and Categorising Critical<text:s/></text:p>
            <text:p>Systems in Defence</text:p>
            <text:p>JSP 503 Leaflet 5 - Business Continuity</text:p>
            <text:p>JSP 440 4B - Classification and Marking</text:p>
            <text:p>2018DIN02-004 Implementing NCSC Bulk Data Measures on MOD Bulk Data Systems</text:p>
          </table:table-cell>
          <table:table-cell office:value-type="string" table:style-name="ce24">
            <text:p>Business continuity plan.</text:p>
            <text:p>Security grading guide.<text:s/></text:p>
            <text:p>Bulk data assessment.</text:p>
            <text:p>Critical components/systems list.</text:p>
            <text:p>Safeguarding compliance.</text:p>
            <text:p>Procedures describing how prioritisation of assets is undertaken.</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1"/>
        </table:table-row>
        <table:table-row table:style-name="ro14">
          <table:table-cell office:value-type="string" table:style-name="ce61">
            <text:p>IDENTIFY</text:p>
          </table:table-cell>
          <table:table-cell office:value-type="string" table:style-name="ce62">
            <text:p>Asset Management<text:s/></text:p>
          </table:table-cell>
          <table:table-cell office:value-type="string" table:style-name="ce62">
            <text:p>ID.AM-6</text:p>
          </table:table-cell>
          <table:table-cell office:value-type="string" table:style-name="ce62">
            <text:p>Cybersecurity roles and responsibilities for the entire workforce and third-party stakeholders (e.g., suppliers, customers, partners) are established</text:p>
          </table:table-cell>
          <table:table-cell office:value-type="string" table:style-name="ce62">
            <text:p>CP-2, PM-2, PM-29, PS-7</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8]-[Assessment.$G8];&quot;N/A&quot;)" table:style-name="ce64">
            <text:p>0</text:p>
          </table:table-cell>
          <table:table-cell office:value-type="string" table:style-name="ce65">
            <text:p>JSP 440 4A - Information and Cyber Security<text:s/></text:p>
            <text:p>Governance Risk and Compliance</text:p>
            <text:p>JSP 440 5C - Building Cyber SbD Capabilities</text:p>
          </table:table-cell>
          <table:table-cell office:value-type="string" table:style-name="ce62">
            <text:p>SyOPs or other security orders.<text:s/></text:p>
            <text:p>Sy training.<text:s/></text:p>
            <text:p>Roles and responsibility may be defined in different plans/policies.<text:s/></text:p>
            <text:p>Notification details for third parties (personnel change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1"/>
        </table:table-row>
        <table:table-row table:style-name="ro10">
          <table:table-cell office:value-type="string" table:style-name="ce43">
            <text:p>IDENTIFY</text:p>
          </table:table-cell>
          <table:table-cell office:value-type="string" table:style-name="ce24">
            <text:p>Business Environment<text:s/></text:p>
          </table:table-cell>
          <table:table-cell office:value-type="string" table:style-name="ce24">
            <text:p>ID.BE-1</text:p>
          </table:table-cell>
          <table:table-cell office:value-type="string" table:style-name="ce24">
            <text:p>The organization’s role in the supply chain is identified and communicated</text:p>
          </table:table-cell>
          <table:table-cell office:value-type="string" table:style-name="ce24">
            <text:p>SR-1, SR-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Assessment.$G9];&quot;N/A&quot;)" table:style-name="ce46">
            <text:p>0</text:p>
          </table:table-cell>
          <table:table-cell office:value-type="string" table:style-name="ce47">
            <text:p>JSP 440 4J - Supply Chain Cyber Risk Management</text:p>
            <text:p>JSP 440 4K - Cyber Security Risk from the International Supply Chain</text:p>
            <text:p>JSP 440 5C - Building Cyber Secure by Design Capabilities (principle 5)</text:p>
          </table:table-cell>
          <table:table-cell office:value-type="string" table:style-name="ce24">
            <text:p>Documentation of legal agreements with contractors.</text:p>
            <text:p>Defined information security requirements to apply to contractors.</text:p>
          </table:table-cell>
          <table:table-cell table:style-name="ce66"/>
          <table:table-cell table:style-name="ce58"/>
          <table:table-cell office:value-type="float" office:value="0" table:content-validation-name="val1" table:style-name="ce59">
            <text:p>0</text:p>
          </table:table-cell>
          <table:table-cell table:style-name="ce60"/>
          <table:table-cell table:number-columns-repeated="16370" table:style-name="ce67"/>
        </table:table-row>
        <table:table-row table:style-name="ro5">
          <table:table-cell office:value-type="string" table:style-name="ce43">
            <text:p>IDENTIFY</text:p>
          </table:table-cell>
          <table:table-cell office:value-type="string" table:style-name="ce24">
            <text:p>Business Environment<text:s/></text:p>
          </table:table-cell>
          <table:table-cell office:value-type="string" table:style-name="ce24">
            <text:p>ID.BE-2</text:p>
          </table:table-cell>
          <table:table-cell office:value-type="string" table:style-name="ce24">
            <text:p>The organization’s place in critical infrastructure and its industry sector is identified and communicated</text:p>
          </table:table-cell>
          <table:table-cell office:value-type="string" table:style-name="ce24">
            <text:p>PM-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Assessment.$G10];&quot;N/A&quot;)" table:style-name="ce46">
            <text:p>0</text:p>
          </table:table-cell>
          <table:table-cell office:value-type="string" table:style-name="ce47">
            <text:p>JSP 503 Leaflet 3 - Defence Critical National Infrastructure</text:p>
            <text:p/>
          </table:table-cell>
          <table:table-cell office:value-type="string" table:style-name="ce24">
            <text:p>Critical Asset Register.</text:p>
            <text:p>Critical assets and key resources protection plan.</text:p>
          </table:table-cell>
          <table:table-cell table:style-name="ce54"/>
          <table:table-cell table:style-name="ce68"/>
          <table:table-cell office:value-type="float" office:value="0" table:content-validation-name="val1" table:style-name="ce56">
            <text:p>0</text:p>
          </table:table-cell>
          <table:table-cell table:style-name="ce57"/>
          <table:table-cell table:number-columns-repeated="16370" table:style-name="ce1"/>
        </table:table-row>
        <table:table-row table:style-name="ro15">
          <table:table-cell office:value-type="string" table:style-name="ce43">
            <text:p>IDENTIFY</text:p>
          </table:table-cell>
          <table:table-cell office:value-type="string" table:style-name="ce24">
            <text:p>Business Environment<text:s/></text:p>
          </table:table-cell>
          <table:table-cell office:value-type="string" table:style-name="ce24">
            <text:p>ID.BE-3</text:p>
          </table:table-cell>
          <table:table-cell office:value-type="string" table:style-name="ce24">
            <text:p>Priorities for organizational mission, objectives, and activities are established and communicated</text:p>
          </table:table-cell>
          <table:table-cell office:value-type="string" table:style-name="ce24">
            <text:p>PM-1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1]-[Assessment.$G11];&quot;N/A&quot;)" table:style-name="ce46">
            <text:p>0</text:p>
          </table:table-cell>
          <table:table-cell office:value-type="string" table:style-name="ce47">
            <text:p>JSP 503 Leaflet 3 - Defence Critical National Infrastructure</text:p>
            <text:p>JSP 440 4G - Special Information Control Systems</text:p>
            <text:p/>
          </table:table-cell>
          <table:table-cell office:value-type="string" table:style-name="ce24">
            <text:p>Business impact analysis.<text:s/></text:p>
            <text:p>Safeguarding compliance.</text:p>
            <text:p>STRAP/SAP certification.<text:s/></text:p>
            <text:p>Established and communicated priorities for the organisation with consideration for security.</text:p>
            <text:p/>
            <text:p/>
            <text:p/>
          </table:table-cell>
          <table:table-cell table:style-name="ce54"/>
          <table:table-cell table:style-name="ce69"/>
          <table:table-cell office:value-type="float" office:value="0" table:content-validation-name="val1" table:style-name="ce59">
            <text:p>0</text:p>
          </table:table-cell>
          <table:table-cell table:style-name="ce60"/>
          <table:table-cell table:number-columns-repeated="7" table:style-name="ce1"/>
          <table:table-cell table:style-name="ce24"/>
          <table:table-cell table:number-columns-repeated="16362"/>
        </table:table-row>
        <table:table-row table:style-name="ro5">
          <table:table-cell office:value-type="string" table:style-name="ce43">
            <text:p>IDENTIFY</text:p>
          </table:table-cell>
          <table:table-cell office:value-type="string" table:style-name="ce24">
            <text:p>Business Environment<text:s/></text:p>
          </table:table-cell>
          <table:table-cell office:value-type="string" table:style-name="ce24">
            <text:p>ID.BE-4</text:p>
          </table:table-cell>
          <table:table-cell office:value-type="string" table:style-name="ce24">
            <text:p>Dependencies and critical functions for delivery of critical services are established</text:p>
          </table:table-cell>
          <table:table-cell office:value-type="string" table:style-name="ce24">
            <text:p>CP-2, CP-8. PE-9, PE-11, PM-8, RA-9, SA-20, SR-2</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2]-[Assessment.$G12];&quot;N/A&quot;)" table:style-name="ce46">
            <text:p>0</text:p>
          </table:table-cell>
          <table:table-cell office:value-type="string" table:style-name="ce47">
            <text:p>JSP 503 Leaflet 3 - Defence Critical National Infrastructure</text:p>
            <text:p/>
          </table:table-cell>
          <table:table-cell office:value-type="string" table:style-name="ce24">
            <text:p>Business impact analysis.<text:s/></text:p>
            <text:p>Plan for alternative critical support services e.g. power/network.</text:p>
            <text:p/>
          </table:table-cell>
          <table:table-cell table:style-name="ce54"/>
          <table:table-cell table:style-name="ce68"/>
          <table:table-cell office:value-type="float" office:value="0" table:content-validation-name="val1" table:style-name="ce56">
            <text:p>0</text:p>
          </table:table-cell>
          <table:table-cell table:style-name="ce57"/>
          <table:table-cell table:number-columns-repeated="16370" table:style-name="ce1"/>
        </table:table-row>
        <table:table-row table:style-name="ro14">
          <table:table-cell office:value-type="string" table:style-name="ce61">
            <text:p>IDENTIFY</text:p>
          </table:table-cell>
          <table:table-cell office:value-type="string" table:style-name="ce62">
            <text:p>Business Environment<text:s/></text:p>
          </table:table-cell>
          <table:table-cell office:value-type="string" table:style-name="ce62">
            <text:p>ID.BE-5</text:p>
          </table:table-cell>
          <table:table-cell office:value-type="string" table:style-name="ce62">
            <text:p>Resilience requirements to support delivery of critical services are established for all operating states (e.g. under duress/attack, during recovery, normal operations)</text:p>
          </table:table-cell>
          <table:table-cell office:value-type="string" table:style-name="ce62">
            <text:p>CP-2, CP-11, RA-9, SA-8, SA-20</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13]-[Assessment.$G13];&quot;N/A&quot;)" table:style-name="ce64">
            <text:p>0</text:p>
          </table:table-cell>
          <table:table-cell office:value-type="string" table:style-name="ce47">
            <text:p>JSP 503 Leaflet 3 - Defence Critical National Infrastructure</text:p>
            <text:p/>
          </table:table-cell>
          <table:table-cell office:value-type="string" table:style-name="ce62">
            <text:p>Business impact analysis.<text:s/></text:p>
            <text:p>Business continuity plan.<text:s/></text:p>
            <text:p>Contingency plans for the continuance of critical services.</text:p>
          </table:table-cell>
          <table:table-cell table:style-name="ce54"/>
          <table:table-cell table:style-name="ce69"/>
          <table:table-cell office:value-type="float" office:value="0" table:content-validation-name="val1" table:style-name="ce59">
            <text:p>0</text:p>
          </table:table-cell>
          <table:table-cell table:style-name="ce60"/>
          <table:table-cell table:number-columns-repeated="16370" table:style-name="ce1"/>
        </table:table-row>
        <table:table-row table:style-name="ro10">
          <table:table-cell office:value-type="string" table:style-name="ce43">
            <text:p>IDENTIFY</text:p>
          </table:table-cell>
          <table:table-cell office:value-type="string" table:style-name="ce24">
            <text:p>Governance<text:s/></text:p>
          </table:table-cell>
          <table:table-cell office:value-type="string" table:style-name="ce24">
            <text:p>ID.GV-1</text:p>
          </table:table-cell>
          <table:table-cell office:value-type="string" table:style-name="ce24">
            <text:p>Organizational cybersecurity policy is established and communicated</text:p>
          </table:table-cell>
          <table:table-cell office:value-type="string" table:style-name="ce24">
            <text:p>AC-1, AT-1, AU-1, CA-1, CM-1, CP-1, IA-1, IR-1, MA-1, MP-1, PE-1, PL-1, PM-1, PS-1, PT-1, RA-1, SA-1, SC-1, SI-1, SR-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4]-[Assessment.$G14];&quot;N/A&quot;)" table:style-name="ce46">
            <text:p>0</text:p>
          </table:table-cell>
          <table:table-cell office:value-type="string" table:style-name="ce70">
            <text:p>JSP 440 5C - Building Cyber SbD Capabilities (principle 2)</text:p>
          </table:table-cell>
          <table:table-cell office:value-type="string" table:style-name="ce24">
            <text:p>Information security plan.</text:p>
            <text:p>Security management plan.</text:p>
            <text:p>Through life management plan.</text:p>
            <text:p>Clear and unified cybersecurity policies (e.g. Information Security Management System).</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1"/>
        </table:table-row>
        <table:table-row table:style-name="ro5">
          <table:table-cell office:value-type="string" table:style-name="ce43">
            <text:p>IDENTIFY</text:p>
          </table:table-cell>
          <table:table-cell office:value-type="string" table:style-name="ce24">
            <text:p>Governance<text:s/></text:p>
          </table:table-cell>
          <table:table-cell office:value-type="string" table:style-name="ce24">
            <text:p>ID.GV-2</text:p>
          </table:table-cell>
          <table:table-cell office:value-type="string" table:style-name="ce24">
            <text:p>Cybersecurity roles and responsibilities are coordinated and aligned with internal roles and external partners</text:p>
          </table:table-cell>
          <table:table-cell office:value-type="string" table:style-name="ce24">
            <text:p>PM-1, PM-2, PM-29, PS-7, PS-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5]-[Assessment.$G15];&quot;N/A&quot;)" table:style-name="ce46">
            <text:p>0</text:p>
          </table:table-cell>
          <table:table-cell office:value-type="string" table:style-name="ce47">
            <text:p>JSP 440 4A - Information and Cyber Security<text:s/></text:p>
            <text:p>Governance Risk and Compliance</text:p>
            <text:p>JSP 440 5C - Building Cyber SbD Capabilities</text:p>
          </table:table-cell>
          <table:table-cell office:value-type="string" table:style-name="ce24">
            <text:p>TORs for SRO and Project Security Officer.<text:s/></text:p>
            <text:p>Cybersecurity roles are established, coordinated and assigned within respective policies/plan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1"/>
        </table:table-row>
        <table:table-row table:style-name="ro16">
          <table:table-cell office:value-type="string" table:style-name="ce43">
            <text:p>IDENTIFY</text:p>
          </table:table-cell>
          <table:table-cell office:value-type="string" table:style-name="ce24">
            <text:p>Governance<text:s/></text:p>
          </table:table-cell>
          <table:table-cell office:value-type="string" table:style-name="ce24">
            <text:p>ID.GV-3</text:p>
          </table:table-cell>
          <table:table-cell office:value-type="string" table:style-name="ce24">
            <text:p>Legal and regulatory requirements regarding cybersecurity, including privacy and civil liberties obligations, are understood and managed</text:p>
          </table:table-cell>
          <table:table-cell office:value-type="string" table:style-name="ce24">
            <text:p>AC-1, AT-1, AU-1, CA-1, CM-1, CP-1, IA-1, IR-1, MA-1, MP-1, PE-1, PL-1, PM-1, PS-1, PT-1, RA-1, SA-1, SC-1, SI-1, SR-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6]-[Assessment.$G16];&quot;N/A&quot;)" table:style-name="ce46">
            <text:p>0</text:p>
          </table:table-cell>
          <table:table-cell office:value-type="string" table:style-name="ce47">
            <text:p>JSP 441</text:p>
            <text:p>General Data Protection Regulation.<text:s/></text:p>
            <text:p>International Traffic in Arms Regulations.<text:s/></text:p>
            <text:p>Official Secrets Act.</text:p>
            <text:p>Computer Misuse Act.<text:s/></text:p>
            <text:p>Investigatory Powers Act.</text:p>
            <text:p/>
          </table:table-cell>
          <table:table-cell office:value-type="string" table:style-name="ce24">
            <text:p>Requirements relating to GDPR and other legal and regulatory requirements are understood, managed and communicated. Examples are below:</text:p>
            <text:p>Data Protection Impact Assessment.</text:p>
            <text:p>Privacy statement.<text:s/></text:p>
            <text:p>Defence intelligence related approvals.<text:s/></text:p>
            <text:p>Safeguarding (for Above SECRET systems).</text:p>
            <text:p>Special Information Control Systems (for STRAP, SAP, Codeword, ATOMIC).<text:s/></text:p>
            <text:p>Other nations/agencies information requirements.</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1"/>
        </table:table-row>
        <table:table-row table:style-name="ro14">
          <table:table-cell office:value-type="string" table:style-name="ce61">
            <text:p>IDENTIFY</text:p>
          </table:table-cell>
          <table:table-cell office:value-type="string" table:style-name="ce62">
            <text:p>Governance<text:s/></text:p>
          </table:table-cell>
          <table:table-cell office:value-type="string" table:style-name="ce62">
            <text:p>ID.GV-4</text:p>
          </table:table-cell>
          <table:table-cell office:value-type="string" table:style-name="ce62">
            <text:p>Governance and risk management processes address cybersecurity risks</text:p>
          </table:table-cell>
          <table:table-cell office:value-type="string" table:style-name="ce62">
            <text:p>PM-3, PM-7, PM-9, PM-10, PM-11, PM-28, RA-1, RA-2, RA-3, SA-2</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17]-[Assessment.$G17];&quot;N/A&quot;)" table:style-name="ce64">
            <text:p>0</text:p>
          </table:table-cell>
          <table:table-cell office:value-type="string" table:style-name="ce65">
            <text:p>JSP 440 5C - Building Cyber SbD Capabilities</text:p>
            <text:p>JSP 440 1D - Security Risk Management</text:p>
            <text:p>JSP 892 Part 1 - Risk Management</text:p>
            <text:p/>
          </table:table-cell>
          <table:table-cell office:value-type="string" table:style-name="ce62">
            <text:p>Risk management plan and evidence of it being followed.</text:p>
            <text:p>Security working group TORs, RoDs and any other Project governance that addresses cybersecurity risks.</text:p>
            <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7">
          <table:table-cell office:value-type="string" table:style-name="ce43">
            <text:p>IDENTIFY</text:p>
          </table:table-cell>
          <table:table-cell office:value-type="string" table:style-name="ce24">
            <text:p>Risk Assessment<text:s/></text:p>
          </table:table-cell>
          <table:table-cell office:value-type="string" table:style-name="ce24">
            <text:p>ID.RA-1</text:p>
          </table:table-cell>
          <table:table-cell office:value-type="string" table:style-name="ce24">
            <text:p>Asset vulnerabilities are identified and documented</text:p>
          </table:table-cell>
          <table:table-cell office:value-type="string" table:style-name="ce24">
            <text:p>CA-2, CA-5, CA-7, CA-8, PM-4, PM-15, RA-3, RA-5, SA-5, SA-11, SI-2, SI-4, SI-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8]-[Assessment.$G18];&quot;N/A&quot;)" table:style-name="ce46">
            <text:p>0</text:p>
          </table:table-cell>
          <table:table-cell office:value-type="string" table:style-name="ce47">
            <text:p>JSP 440 4A - Information and Cyber Security<text:s/></text:p>
            <text:p>Governance Risk and Compliance</text:p>
            <text:p>JSP 440 5C - Building Cyber SbD Capabilities<text:s/></text:p>
            <text:p>JSP 892 Part 1 - Risk Management</text:p>
            <text:p>JSP 440 1D - Security Risk Management</text:p>
            <text:p>JSP 604 - Assurance Process</text:p>
            <text:p/>
          </table:table-cell>
          <table:table-cell office:value-type="string" table:style-name="ce24">
            <text:p>Risk assessment.<text:s/></text:p>
            <text:p>Vulnerability management plan, which defines scope.<text:s/></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4">
          <table:table-cell office:value-type="string" table:style-name="ce43">
            <text:p>IDENTIFY</text:p>
          </table:table-cell>
          <table:table-cell office:value-type="string" table:style-name="ce24">
            <text:p>Risk Assessment<text:s/></text:p>
          </table:table-cell>
          <table:table-cell office:value-type="string" table:style-name="ce24">
            <text:p>ID.RA-2</text:p>
          </table:table-cell>
          <table:table-cell office:value-type="string" table:style-name="ce24">
            <text:p>Cyber threat intelligence is received from information sharing forums and sources</text:p>
          </table:table-cell>
          <table:table-cell office:value-type="string" table:style-name="ce24">
            <text:p>PM-15, PM-16, RA-10, SI-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9]-[Assessment.$G19];&quot;N/A&quot;)" table:style-name="ce46">
            <text:p>0</text:p>
          </table:table-cell>
          <table:table-cell office:value-type="string" table:style-name="ce47">
            <text:p>JSP 440 5C - Building Cyber SbD Capabilities<text:s/></text:p>
          </table:table-cell>
          <table:table-cell office:value-type="string" table:style-name="ce24">
            <text:p>Risk assessment.<text:s/></text:p>
            <text:p>Threat assessment.<text:s/></text:p>
            <text:p>Existence of threat intelligence feeds from MOD and other external sources.<text:s/></text:p>
            <text:p>Regularity of cyber threat intelligence being received.<text:s/></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43">
            <text:p>IDENTIFY</text:p>
          </table:table-cell>
          <table:table-cell office:value-type="string" table:style-name="ce24">
            <text:p>Risk Assessment<text:s/></text:p>
          </table:table-cell>
          <table:table-cell office:value-type="string" table:style-name="ce24">
            <text:p>ID.RA-3</text:p>
          </table:table-cell>
          <table:table-cell office:value-type="string" table:style-name="ce24">
            <text:p>Threats, both internal and external, are identified and documented</text:p>
          </table:table-cell>
          <table:table-cell office:value-type="string" table:style-name="ce24">
            <text:p>PM-12, PM-16, RA-3, RA-10, SI-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0]-[Assessment.$G20];&quot;N/A&quot;)" table:style-name="ce46">
            <text:p>0</text:p>
          </table:table-cell>
          <table:table-cell office:value-type="string" table:style-name="ce47">
            <text:p>JSP 892 Part 1 - Risk Management<text:s/></text:p>
            <text:p>JSP 604 - Threat Assessment.<text:s text:c="2"/></text:p>
            <text:p>JSP 440 1D - Security Risk Management</text:p>
          </table:table-cell>
          <table:table-cell office:value-type="string" table:style-name="ce24">
            <text:p>Risk assessment.<text:s/></text:p>
            <text:p>Threat assessment.<text:s/></text:p>
            <text:p>Reports of external and internal threats.<text:s/></text:p>
          </table:table-cell>
          <table:table-cell table:style-name="ce71"/>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6">
          <table:table-cell office:value-type="string" table:style-name="ce43">
            <text:p>IDENTIFY</text:p>
          </table:table-cell>
          <table:table-cell office:value-type="string" table:style-name="ce24">
            <text:p>Risk Assessment<text:s/></text:p>
          </table:table-cell>
          <table:table-cell office:value-type="string" table:style-name="ce24">
            <text:p>ID.RA-4</text:p>
          </table:table-cell>
          <table:table-cell office:value-type="string" table:style-name="ce24">
            <text:p>Potential business impacts and likelihoods are identified</text:p>
          </table:table-cell>
          <table:table-cell office:value-type="string" table:style-name="ce24">
            <text:p>CP-2, PM-9, PM-11, RA-2, RA-3, RA-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1]-[Assessment.$G21];&quot;N/A&quot;)" table:style-name="ce46">
            <text:p>0</text:p>
          </table:table-cell>
          <table:table-cell office:value-type="string" table:style-name="ce47">
            <text:p>JSP 892 Part 1 - Risk Management<text:s/></text:p>
            <text:p>JSP 440 1D - Security Risk Management</text:p>
          </table:table-cell>
          <table:table-cell office:value-type="string" table:style-name="ce24">
            <text:p>Risk assessment and associated process for understanding business impacts and likelihoods.</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18">
          <table:table-cell office:value-type="string" table:style-name="ce43">
            <text:p>IDENTIFY</text:p>
          </table:table-cell>
          <table:table-cell office:value-type="string" table:style-name="ce24">
            <text:p>Risk Assessment<text:s/></text:p>
          </table:table-cell>
          <table:table-cell office:value-type="string" table:style-name="ce24">
            <text:p>ID.RA-5</text:p>
          </table:table-cell>
          <table:table-cell office:value-type="string" table:style-name="ce24">
            <text:p>Threats, vulnerabilities, likelihoods, and impacts are used to determine risk</text:p>
          </table:table-cell>
          <table:table-cell office:value-type="string" table:style-name="ce24">
            <text:p>CA-2, CA-7, PM-16, PM-28, RA-2, RA-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2]-[Assessment.$G22];&quot;N/A&quot;)" table:style-name="ce46">
            <text:p>0</text:p>
          </table:table-cell>
          <table:table-cell office:value-type="string" table:style-name="ce47">
            <text:p>JSP 440 5C - Building Cyber SbD Capabilities<text:s/></text:p>
            <text:p>JSP 892 Part 1 - Risk Management<text:s/></text:p>
            <text:p>JSP 440 1D - Security Risk Management</text:p>
            <text:p/>
          </table:table-cell>
          <table:table-cell office:value-type="string" table:style-name="ce24">
            <text:p>Risk assessment and associated process for determining risk.</text:p>
            <text:p>Risk register.<text:s text:c="2"/></text:p>
          </table:table-cell>
          <table:table-cell table:style-name="ce71"/>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19">
          <table:table-cell office:value-type="string" table:style-name="ce61">
            <text:p>IDENTIFY</text:p>
          </table:table-cell>
          <table:table-cell office:value-type="string" table:style-name="ce62">
            <text:p>Risk Assessment<text:s/></text:p>
          </table:table-cell>
          <table:table-cell office:value-type="string" table:style-name="ce62">
            <text:p>ID.RA-6</text:p>
          </table:table-cell>
          <table:table-cell office:value-type="string" table:style-name="ce62">
            <text:p>Risk responses are identified and prioritized</text:p>
          </table:table-cell>
          <table:table-cell office:value-type="string" table:style-name="ce62">
            <text:p>CA-5, PM-4, PM-9, PM-28, RA-7</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23]-[Assessment.$G23];&quot;N/A&quot;)" table:style-name="ce64">
            <text:p>0</text:p>
          </table:table-cell>
          <table:table-cell office:value-type="string" table:style-name="ce65">
            <text:p>JSP 440 5C - Building Cyber SbD Capabilities<text:s/></text:p>
            <text:p>JSP 892 Part 1 - Risk Management<text:s/></text:p>
            <text:p>JSP 440 1D - Security Risk Management</text:p>
            <text:p/>
          </table:table-cell>
          <table:table-cell office:value-type="string" table:style-name="ce62">
            <text:p>Risk register.<text:s/></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18">
          <table:table-cell office:value-type="string" table:style-name="ce43">
            <text:p>IDENTIFY</text:p>
          </table:table-cell>
          <table:table-cell office:value-type="string" table:style-name="ce24">
            <text:p>Risk Management Strategy<text:s/></text:p>
          </table:table-cell>
          <table:table-cell office:value-type="string" table:style-name="ce24">
            <text:p>ID.RM-1</text:p>
          </table:table-cell>
          <table:table-cell office:value-type="string" table:style-name="ce24">
            <text:p>Risk management processes are established, managed, and agreed to by organizational stakeholders</text:p>
          </table:table-cell>
          <table:table-cell office:value-type="string" table:style-name="ce24">
            <text:p>PM-9; PM-2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4]-[Assessment.$G24];&quot;N/A&quot;)" table:style-name="ce46">
            <text:p>0</text:p>
          </table:table-cell>
          <table:table-cell office:value-type="string" table:style-name="ce47">
            <text:p>JSP 440 5C - Building Cyber SbD Capabilities (principle 3)</text:p>
            <text:p>JSP 892 Part 1 - Risk Management<text:s/></text:p>
            <text:p>JSP 440 1D - Security Risk Management</text:p>
          </table:table-cell>
          <table:table-cell office:value-type="string" table:style-name="ce24">
            <text:p>Risk boards/working group minutes.<text:s/></text:p>
            <text:p>Risk management framework (describes all steps and methods required to be carried out as part of risk assessment).<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0">
          <table:table-cell office:value-type="string" table:style-name="ce43">
            <text:p>IDENTIFY</text:p>
          </table:table-cell>
          <table:table-cell office:value-type="string" table:style-name="ce24">
            <text:p>Risk Management Strategy<text:s/></text:p>
          </table:table-cell>
          <table:table-cell office:value-type="string" table:style-name="ce24">
            <text:p>ID.RM-2</text:p>
          </table:table-cell>
          <table:table-cell office:value-type="string" table:style-name="ce24">
            <text:p>Organizational risk tolerance is determined and clearly expressed</text:p>
          </table:table-cell>
          <table:table-cell office:value-type="string" table:style-name="ce24">
            <text:p>PM-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5]-[Assessment.$G25];&quot;N/A&quot;)" table:style-name="ce46">
            <text:p>0</text:p>
          </table:table-cell>
          <table:table-cell office:value-type="string" table:style-name="ce47">
            <text:p>JSP 440 5C - Building Cyber SbD Capabilities (principle 3)</text:p>
            <text:p>JSP 892 Part 1 - Risk Management<text:s/></text:p>
            <text:p>JSP 440 1D - Security Risk Management</text:p>
          </table:table-cell>
          <table:table-cell office:value-type="string" table:style-name="ce24">
            <text:p>Risk appetite statement.</text:p>
            <text:p>Risk assessment framework that includes criteria for accepting risk and identifying acceptable level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8">
          <table:table-cell office:value-type="string" table:style-name="ce43">
            <text:p>IDENTIFY</text:p>
          </table:table-cell>
          <table:table-cell office:value-type="string" table:style-name="ce24">
            <text:p>Risk Management Strategy<text:s/></text:p>
          </table:table-cell>
          <table:table-cell office:value-type="string" table:style-name="ce24">
            <text:p>ID.RM-3</text:p>
          </table:table-cell>
          <table:table-cell office:value-type="string" table:style-name="ce24">
            <text:p>The organization’s determination of risk tolerance is informed by its role in critical infrastructure and sector specific risk analysis</text:p>
          </table:table-cell>
          <table:table-cell office:value-type="string" table:style-name="ce24">
            <text:p>PM-8, PM-9, PM-11, RA-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6]-[Assessment.$G26];&quot;N/A&quot;)" table:style-name="ce46">
            <text:p>0</text:p>
          </table:table-cell>
          <table:table-cell office:value-type="string" table:style-name="ce47">
            <text:p>JSP 440 5C - Building Cyber SbD Capabilities (principle 3)</text:p>
            <text:p>JSP 892 Part 1 - Risk Management<text:s/></text:p>
            <text:p>JSP 440 1D - Security Risk Management</text:p>
          </table:table-cell>
          <table:table-cell office:value-type="string" table:style-name="ce24">
            <text:p>Risk appetite statement.</text:p>
            <text:p>Evidence of risk assessments being effectively communicated and shared across all risk management tier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1">
          <table:table-cell office:value-type="string" table:style-name="ce43">
            <text:p>IDENTIFY</text:p>
          </table:table-cell>
          <table:table-cell office:value-type="string" table:style-name="ce24">
            <text:p>Supply Chain Risk Management<text:s/></text:p>
          </table:table-cell>
          <table:table-cell office:value-type="string" table:style-name="ce24">
            <text:p>ID.SC-1</text:p>
          </table:table-cell>
          <table:table-cell office:value-type="string" table:style-name="ce24">
            <text:p>Cyber supply chain risk management processes are identified, established, assessed, managed, and agreed to by organizational stakeholders</text:p>
          </table:table-cell>
          <table:table-cell office:value-type="string" table:style-name="ce24">
            <text:p>PM-30; SA-9; SR-1; SR-2; SR-3;<text:s/><text:span text:style-name="T8">SR-5</text:span></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7]-[Assessment.$G27];&quot;N/A&quot;)" table:style-name="ce46">
            <text:p>0</text:p>
          </table:table-cell>
          <table:table-cell office:value-type="string" table:style-name="ce47">
            <text:p>JSP 440 4J - Supply Chain Cyber Risk Management</text:p>
            <text:p>JSP 440 4K - Cyber Security Risk from the International Supply Chain</text:p>
          </table:table-cell>
          <table:table-cell office:value-type="string" table:style-name="ce24">
            <text:p>Risk management plan (specific reference to suppliers).<text:s/></text:p>
            <text:p>Supply chain risk management process (integrated into risk management plan).</text:p>
            <text:p>Risks associated with supplier's access to assets should be agreed, documented and shared.<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3">
          <table:table-cell office:value-type="string" table:style-name="ce43">
            <text:p>IDENTIFY</text:p>
          </table:table-cell>
          <table:table-cell office:value-type="string" table:style-name="ce24">
            <text:p>Supply Chain Risk Management<text:s/></text:p>
          </table:table-cell>
          <table:table-cell office:value-type="string" table:style-name="ce24">
            <text:p>ID.SC-2</text:p>
          </table:table-cell>
          <table:table-cell office:value-type="string" table:style-name="ce24">
            <text:p>Suppliers and third party partners of information systems, components, and services are identified, prioritized, and assessed using a cyber supply chain risk assessment process</text:p>
          </table:table-cell>
          <table:table-cell office:value-type="string" table:style-name="ce24">
            <text:p>PM-9; RA-3; SA-15; SR-2; SR-3; SR-5; SR-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8]-[Assessment.$G28];&quot;N/A&quot;)" table:style-name="ce46">
            <text:p>0</text:p>
          </table:table-cell>
          <table:table-cell office:value-type="string" table:style-name="ce47">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24">
            <text:p>DCPP cyber risk assessment.<text:s/></text:p>
            <text:p>List of all suppliers and third party partner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2">
          <table:table-cell office:value-type="string" table:style-name="ce43">
            <text:p>IDENTIFY</text:p>
          </table:table-cell>
          <table:table-cell office:value-type="string" table:style-name="ce24">
            <text:p>Supply Chain Risk Management<text:s/></text:p>
          </table:table-cell>
          <table:table-cell office:value-type="string" table:style-name="ce24">
            <text:p>ID.SC-3</text:p>
          </table:table-cell>
          <table:table-cell office:value-type="string" table:style-name="ce24">
            <text:p>Contracts with suppliers and third-party partners are used to implement appropriate measures designed to meet the objectives of an organization’s cybersecurity program and Cyber Supply Chain Risk Management Plan.</text:p>
          </table:table-cell>
          <table:table-cell office:value-type="string" table:style-name="ce24">
            <text:p>SA-4; SA-9; SR-2; SR-3; SR-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29]-[Assessment.$G29];&quot;N/A&quot;)" table:style-name="ce46">
            <text:p>0</text:p>
          </table:table-cell>
          <table:table-cell office:value-type="string" table:style-name="ce47">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24">
            <text:p>Security aspects letter.<text:s/></text:p>
            <text:p>Personal data aspects letter.<text:s/></text:p>
            <text:p>Identified risks if contracts are not in place or are dated.<text:s/></text:p>
            <text:p>Processes agreed for monitoring and evaluating whether suppliers and third parties are meeting security objective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3">
          <table:table-cell office:value-type="string" table:style-name="ce43">
            <text:p>IDENTIFY</text:p>
          </table:table-cell>
          <table:table-cell office:value-type="string" table:style-name="ce24">
            <text:p>Supply Chain Risk Management<text:s/></text:p>
          </table:table-cell>
          <table:table-cell office:value-type="string" table:style-name="ce24">
            <text:p>ID.SC-4</text:p>
          </table:table-cell>
          <table:table-cell office:value-type="string" table:style-name="ce24">
            <text:p>Suppliers and third-party partners are routinely assessed using audits, test results, or other forms of evaluations to confirm they are meeting their contractual obligations.</text:p>
          </table:table-cell>
          <table:table-cell office:value-type="string" table:style-name="ce24">
            <text:p>AU-6; CA-2; CA-7; PS-7; SA-9; SA-1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0]-[Assessment.$G30];&quot;N/A&quot;)" table:style-name="ce46">
            <text:p>0</text:p>
          </table:table-cell>
          <table:table-cell office:value-type="string" table:style-name="ce47">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24">
            <text:p>Procedures for assessment and evaluation of suppliers and third party partners.<text:s/></text:p>
            <text:p>Assessment report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8">
          <table:table-cell office:value-type="string" table:style-name="ce73">
            <text:p>IDENTIFY</text:p>
          </table:table-cell>
          <table:table-cell office:value-type="string" table:style-name="ce74">
            <text:p>Supply Chain Risk Management<text:s/></text:p>
          </table:table-cell>
          <table:table-cell office:value-type="string" table:style-name="ce74">
            <text:p>ID.SC-5</text:p>
          </table:table-cell>
          <table:table-cell office:value-type="string" table:style-name="ce74">
            <text:p>Response and recovery planning and testing are conducted with suppliers and third-party providers</text:p>
          </table:table-cell>
          <table:table-cell office:value-type="string" table:style-name="ce74">
            <text:p>CP-2, CP-4, IR-3, IR-4; IR-8; IR-9</text:p>
          </table:table-cell>
          <table:table-cell office:value-type="float" office:value="0" table:content-validation-name="val2" table:style-name="ce75">
            <text:p>0</text:p>
          </table:table-cell>
          <table:table-cell office:value-type="float" office:value="0" table:content-validation-name="val2" table:style-name="ce76">
            <text:p>0</text:p>
          </table:table-cell>
          <table:table-cell office:value-type="float" office:value="0" table:formula="of:=IFERROR([Assessment.$F31]-[Assessment.$G31];&quot;N/A&quot;)" table:style-name="ce77">
            <text:p>0</text:p>
          </table:table-cell>
          <table:table-cell office:value-type="string" table:style-name="ce78">
            <text:p>Defence Cyber Protection Partnership</text:p>
            <text:p>Defence Standard 05-138 - Cyber Security for Defence Suppliers</text:p>
          </table:table-cell>
          <table:table-cell office:value-type="string" table:style-name="ce74">
            <text:p>Established procedures describing response, recovery planning and testing with suppliers and third party partners (likely incorporated into contract).</text:p>
            <text:p>Provision in contract that defines requirements to notify of any security incident or breach.</text:p>
          </table:table-cell>
          <table:table-cell table:style-name="ce79"/>
          <table:table-cell table:style-name="ce80"/>
          <table:table-cell office:value-type="float" office:value="0" table:content-validation-name="val1" table:style-name="ce81">
            <text:p>0</text:p>
          </table:table-cell>
          <table:table-cell table:style-name="ce82"/>
          <table:table-cell table:number-columns-repeated="16370"/>
        </table:table-row>
        <table:table-row table:style-name="ro23">
          <table:table-cell office:value-type="string" table:style-name="ce83">
            <text:p>PROTECT</text:p>
          </table:table-cell>
          <table:table-cell office:value-type="string" table:style-name="ce24">
            <text:p>Awareness and Training</text:p>
          </table:table-cell>
          <table:table-cell office:value-type="string" table:style-name="ce24">
            <text:p>PR.AT-1</text:p>
          </table:table-cell>
          <table:table-cell office:value-type="string" table:style-name="ce24">
            <text:p>All users are informed and trained</text:p>
          </table:table-cell>
          <table:table-cell office:value-type="string" table:style-name="ce24">
            <text:p>AT-2, PM-13; PM-14</text:p>
          </table:table-cell>
          <table:table-cell office:value-type="float" office:value="0" table:content-validation-name="val2" table:style-name="ce84">
            <text:p>0</text:p>
          </table:table-cell>
          <table:table-cell office:value-type="float" office:value="0" table:content-validation-name="val2" table:style-name="ce45">
            <text:p>0</text:p>
          </table:table-cell>
          <table:table-cell office:value-type="float" office:value="0" table:formula="of:=IFERROR([Assessment.$F32]-[Assessment.$G32];&quot;N/A&quot;)" table:style-name="ce46">
            <text:p>0</text:p>
          </table:table-cell>
          <table:table-cell office:value-type="string" table:style-name="ce47">
            <text:p>JSP 440 2A - Management of Security Culture, Education, Awareness and Training.<text:s/></text:p>
            <text:p>JSP 604 - Identity and Access Management (IdAM) and Passwords</text:p>
            <text:p>JSP 604 - Systems and Device Management</text:p>
          </table:table-cell>
          <table:table-cell office:value-type="string" table:style-name="ce24">
            <text:p>Information security awareness/training programme.<text:s/></text:p>
            <text:p>Security operating procedures.<text:s/></text:p>
            <text:p/>
          </table:table-cell>
          <table:table-cell table:style-name="ce49"/>
          <table:table-cell table:style-name="ce85"/>
          <table:table-cell office:value-type="float" office:value="0" table:content-validation-name="val1" table:style-name="ce86">
            <text:p>0</text:p>
          </table:table-cell>
          <table:table-cell table:style-name="ce87"/>
          <table:table-cell table:number-columns-repeated="16370"/>
        </table:table-row>
        <table:table-row table:style-name="ro24">
          <table:table-cell office:value-type="string" table:style-name="ce83">
            <text:p>PROTECT</text:p>
          </table:table-cell>
          <table:table-cell office:value-type="string" table:style-name="ce24">
            <text:p>Awareness and Training</text:p>
          </table:table-cell>
          <table:table-cell office:value-type="string" table:style-name="ce24">
            <text:p>PR.AT-2</text:p>
          </table:table-cell>
          <table:table-cell office:value-type="string" table:style-name="ce24">
            <text:p>Privileged users understand their roles and responsibilities</text:p>
          </table:table-cell>
          <table:table-cell office:value-type="string" table:style-name="ce24">
            <text:p>AT-3, PM-1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3]-[Assessment.$G33];&quot;N/A&quot;)" table:style-name="ce46">
            <text:p>0</text:p>
          </table:table-cell>
          <table:table-cell office:value-type="string" table:style-name="ce47">
            <text:p>JSP 604 - Identity and Access Management (IdAM) and Passwords</text:p>
            <text:p>JSP 604 - Systems and Device Management</text:p>
          </table:table-cell>
          <table:table-cell office:value-type="string" table:style-name="ce24">
            <text:p>Signed Terms of Reference.<text:s/></text:p>
            <text:p>Cyber security awareness and training procedures for privileged user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7">
          <table:table-cell office:value-type="string" table:style-name="ce83">
            <text:p>PROTECT</text:p>
          </table:table-cell>
          <table:table-cell office:value-type="string" table:style-name="ce24">
            <text:p>Awareness and Training</text:p>
          </table:table-cell>
          <table:table-cell office:value-type="string" table:style-name="ce24">
            <text:p>PR.AT-3</text:p>
          </table:table-cell>
          <table:table-cell office:value-type="string" table:style-name="ce24">
            <text:p>Third-party stakeholders (e.g., suppliers, customers, partners) understand their roles and responsibilities</text:p>
          </table:table-cell>
          <table:table-cell office:value-type="string" table:style-name="ce24">
            <text:p>AT-3; PS-7; SA-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4]-[Assessment.$G34];&quot;N/A&quot;)" table:style-name="ce46">
            <text:p>0</text:p>
          </table:table-cell>
          <table:table-cell office:value-type="string" table:style-name="ce47">
            <text:p>JSP 604 - Systems and Device Management</text:p>
            <text:p>JSP 440 4J - Supply Chain Cyber Risk Management</text:p>
            <text:p>JSP 440 4K - Cyber Security Risk from the International Supply Chain</text:p>
            <text:p>Defence Cyber Protection Partnership</text:p>
            <text:p>Defence Standard 05-138 - Cyber Security for Defence Suppliers</text:p>
          </table:table-cell>
          <table:table-cell office:value-type="string" table:style-name="ce24">
            <text:p>Signed Terms of Reference.<text:s/></text:p>
            <text:p>MoUs.<text:s/></text:p>
            <text:p>Cyber security awareness and training procedures for third party stakeholders.<text:s text:c="2"/></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83">
            <text:p>PROTECT</text:p>
          </table:table-cell>
          <table:table-cell office:value-type="string" table:style-name="ce24">
            <text:p>Awareness and Training</text:p>
          </table:table-cell>
          <table:table-cell office:value-type="string" table:style-name="ce24">
            <text:p>PR.AT-4</text:p>
          </table:table-cell>
          <table:table-cell office:value-type="string" table:style-name="ce24">
            <text:p>Senior executives understand their roles and responsibilities</text:p>
          </table:table-cell>
          <table:table-cell office:value-type="string" table:style-name="ce24">
            <text:p>AT-3, PM-1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5]-[Assessment.$G35];&quot;N/A&quot;)" table:style-name="ce46">
            <text:p>0</text:p>
          </table:table-cell>
          <table:table-cell office:value-type="string" table:style-name="ce47">
            <text:p>JSP 440 5C - Building Cyber SbD Capabilities<text:s/></text:p>
          </table:table-cell>
          <table:table-cell office:value-type="string" table:style-name="ce24">
            <text:p>Certificate of attendance at SRO course.<text:s/></text:p>
            <text:p>Signed Terms of Reference.<text:s/></text:p>
            <text:p>Cyber security awareness and training procedures for senior executive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4">
          <table:table-cell office:value-type="string" table:style-name="ce83">
            <text:p>PROTECT</text:p>
          </table:table-cell>
          <table:table-cell office:value-type="string" table:style-name="ce62">
            <text:p>Awareness and Training</text:p>
          </table:table-cell>
          <table:table-cell office:value-type="string" table:style-name="ce62">
            <text:p>PR.AT-5</text:p>
          </table:table-cell>
          <table:table-cell office:value-type="string" table:style-name="ce62">
            <text:p>Physical and cybersecurity personnel understand their roles and responsibilities</text:p>
          </table:table-cell>
          <table:table-cell office:value-type="string" table:style-name="ce62">
            <text:p>AT-3, CP-3; IR-2; PM-13</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36]-[Assessment.$G36];&quot;N/A&quot;)" table:style-name="ce64">
            <text:p>0</text:p>
          </table:table-cell>
          <table:table-cell office:value-type="string" table:style-name="ce65">
            <text:p>JSP 440 5C - Building Cyber SbD Capabilities<text:s/></text:p>
            <text:p>JSP 604 - Identity and Access Management (IdAM) and Passwords</text:p>
            <text:p>JSP 604 - Systems and Device Management</text:p>
          </table:table-cell>
          <table:table-cell office:value-type="string" table:style-name="ce62">
            <text:p>Signed Terms of Reference.</text:p>
            <text:p>Cyber security awareness and training procedures for physical and cyber security personnel.<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5">
          <table:table-cell office:value-type="string" table:style-name="ce83">
            <text:p>PROTECT</text:p>
          </table:table-cell>
          <table:table-cell office:value-type="string" table:style-name="ce24">
            <text:p>Data Security</text:p>
          </table:table-cell>
          <table:table-cell office:value-type="string" table:style-name="ce24">
            <text:p>PR.DS-1</text:p>
          </table:table-cell>
          <table:table-cell office:value-type="string" table:style-name="ce24">
            <text:p>Data-at-rest is protected</text:p>
          </table:table-cell>
          <table:table-cell office:value-type="string" table:style-name="ce24">
            <text:p>MP-2, MP-3, MP-4, MP-5, MP-6, MP-7, MP-8, SC-2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7]-[Assessment.$G37];&quot;N/A&quot;)" table:style-name="ce46">
            <text:p>0</text:p>
          </table:table-cell>
          <table:table-cell office:value-type="string" table:style-name="ce47">
            <text:p>JSP 440 5C - Building Cyber SbD Capabilities (principle 4)</text:p>
            <text:p>JSP 440 5Z - Technical Policy</text:p>
            <text:p>DICyPS/2020-002 - Solutions for Data at Rest Encryption</text:p>
            <text:p>JSP 604 Rule 22 - Compliance with Employment of Cryptographic Products</text:p>
            <text:p>JSP 440 4D - Information Aggregation</text:p>
          </table:table-cell>
          <table:table-cell office:value-type="string" table:style-name="ce24">
            <text:p>Encryption policy that describes how data will be encrypted.</text:p>
            <text:p>Penetration test reports.<text:s/></text:p>
            <text:p>Vulnerability assessments.<text:s/></text:p>
            <text:p>Strategy that identifies how the confidentiality, integrity and availability of information will be undertaken.</text:p>
            <text:p>Bulk data assessment</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0">
          <table:table-cell office:value-type="string" table:style-name="ce83">
            <text:p>PROTECT</text:p>
          </table:table-cell>
          <table:table-cell office:value-type="string" table:style-name="ce24">
            <text:p>Data Security</text:p>
          </table:table-cell>
          <table:table-cell office:value-type="string" table:style-name="ce24">
            <text:p>PR.DS-2</text:p>
          </table:table-cell>
          <table:table-cell office:value-type="string" table:style-name="ce24">
            <text:p>Data-in-transit is protected</text:p>
          </table:table-cell>
          <table:table-cell office:value-type="string" table:style-name="ce24">
            <text:p>SC-8, SC-1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8]-[Assessment.$G38];&quot;N/A&quot;)" table:style-name="ce46">
            <text:p>0</text:p>
          </table:table-cell>
          <table:table-cell office:value-type="string" table:style-name="ce47">
            <text:p>JSP 440 5C - Building Cyber SbD Capabilities (principle 4)</text:p>
            <text:p>JSP 440 5Z - Technical Policy</text:p>
            <text:p>JSP 604 Rule 22 - Compliance with Employment of Cryptographic Products</text:p>
            <text:p>JSP 604 - Data in Transit</text:p>
          </table:table-cell>
          <table:table-cell office:value-type="string" table:style-name="ce24">
            <text:p>Encryption policy.<text:s/></text:p>
            <text:p>Penetration test reports.<text:s/></text:p>
            <text:p>Vulnerability assessments.<text:s/></text:p>
            <text:p>Procedures that describe how data should be transferred.</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4">
          <table:table-cell office:value-type="string" table:style-name="ce83">
            <text:p>PROTECT</text:p>
          </table:table-cell>
          <table:table-cell office:value-type="string" table:style-name="ce24">
            <text:p>Data Security</text:p>
          </table:table-cell>
          <table:table-cell office:value-type="string" table:style-name="ce24">
            <text:p>PR.DS-3</text:p>
          </table:table-cell>
          <table:table-cell office:value-type="string" table:style-name="ce24">
            <text:p>Assets are formally managed throughout removal, transfers, and disposition</text:p>
          </table:table-cell>
          <table:table-cell office:value-type="string" table:style-name="ce24">
            <text:p>CM-8, MP-6, PE-16, PE-2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39]-[Assessment.$G39];&quot;N/A&quot;)" table:style-name="ce46">
            <text:p>0</text:p>
          </table:table-cell>
          <table:table-cell office:value-type="string" table:style-name="ce47">
            <text:p>JSP 440 4C - Information Assets and Handling</text:p>
            <text:p/>
          </table:table-cell>
          <table:table-cell office:value-type="string" table:style-name="ce24">
            <text:p>Penetration test reports.<text:s/></text:p>
            <text:p>Vulnerability assessments.<text:s/></text:p>
            <text:p>Disposal process that describes secure erasure.<text:s/></text:p>
            <text:p>Defined roles and responsibilities for removal, transfers and disposal.<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0">
          <table:table-cell office:value-type="string" table:style-name="ce83">
            <text:p>PROTECT</text:p>
          </table:table-cell>
          <table:table-cell office:value-type="string" table:style-name="ce24">
            <text:p>Data Security</text:p>
          </table:table-cell>
          <table:table-cell office:value-type="string" table:style-name="ce24">
            <text:p>PR.DS-4</text:p>
          </table:table-cell>
          <table:table-cell office:value-type="string" table:style-name="ce24">
            <text:p>Adequate capacity to ensure availability is maintained</text:p>
          </table:table-cell>
          <table:table-cell office:value-type="string" table:style-name="ce24">
            <text:p>AU-4, CP-2, PE-11, SC-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0]-[Assessment.$G40];&quot;N/A&quot;)" table:style-name="ce46">
            <text:p>0</text:p>
          </table:table-cell>
          <table:table-cell office:value-type="string" table:style-name="ce47">
            <text:p>JSP 503 Leaflet 5 - Business Continuity</text:p>
            <text:p>JSP 604 - Service Security</text:p>
            <text:p/>
          </table:table-cell>
          <table:table-cell office:value-type="string" table:style-name="ce24">
            <text:p>Penetration test reports.<text:s/></text:p>
            <text:p>Vulnerability assessments.<text:s/></text:p>
            <text:p>Procedures that describe how to monitor and maintain capacity of availability internal and external systems.</text:p>
            <text:p>Evidence of performance and load testing.<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6">
          <table:table-cell office:value-type="string" table:style-name="ce83">
            <text:p>PROTECT</text:p>
          </table:table-cell>
          <table:table-cell office:value-type="string" table:style-name="ce24">
            <text:p>Data Security</text:p>
          </table:table-cell>
          <table:table-cell office:value-type="string" table:style-name="ce24">
            <text:p>PR.DS-5</text:p>
          </table:table-cell>
          <table:table-cell office:value-type="string" table:style-name="ce24">
            <text:p>Protections against data leaks are implemented</text:p>
          </table:table-cell>
          <table:table-cell office:value-type="string" table:style-name="ce24">
            <text:p>AC-4, AC-5, AC-6, AU-13, PE-19, PS-6, SC-7, SI-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1]-[Assessment.$G41];&quot;N/A&quot;)" table:style-name="ce46">
            <text:p>0</text:p>
          </table:table-cell>
          <table:table-cell office:value-type="string" table:style-name="ce47">
            <text:p>JSP 440 4A - Information and Cyber Security Governance Risk and Compliance</text:p>
            <text:p>JSP 440 2E - Unauthorised Disclosures</text:p>
            <text:p>JSP 440 4D - Information Aggregation</text:p>
          </table:table-cell>
          <table:table-cell office:value-type="string" table:style-name="ce24">
            <text:p>Bulk data assessment</text:p>
            <text:p>Data leak prevention (DLP)</text:p>
            <text:p>Data exfiltration</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Data Security</text:p>
          </table:table-cell>
          <table:table-cell office:value-type="string" table:style-name="ce24">
            <text:p>PR.DS-6</text:p>
          </table:table-cell>
          <table:table-cell office:value-type="string" table:style-name="ce24">
            <text:p>Integrity checking mechanisms are used to verify software, firmware, and information integrity</text:p>
          </table:table-cell>
          <table:table-cell office:value-type="string" table:style-name="ce24">
            <text:p>SI-7, SI-1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2]-[Assessment.$G42];&quot;N/A&quot;)" table:style-name="ce46">
            <text:p>0</text:p>
          </table:table-cell>
          <table:table-cell office:value-type="string" table:style-name="ce47">
            <text:p>JSP 440 5Z - Technical Policy</text:p>
            <text:p>JSP 604 - System Patching and Updates</text:p>
          </table:table-cell>
          <table:table-cell office:value-type="string" table:style-name="ce24">
            <text:p>Penetration test reports.<text:s/></text:p>
            <text:p>Vulnerability assessments.<text:s/></text:p>
            <text:p>Procedures for identifying and handling unauthorised software and firmware.</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83">
            <text:p>PROTECT</text:p>
          </table:table-cell>
          <table:table-cell office:value-type="string" table:style-name="ce24">
            <text:p>Data Security</text:p>
          </table:table-cell>
          <table:table-cell office:value-type="string" table:style-name="ce24">
            <text:p>PR.DS-7</text:p>
          </table:table-cell>
          <table:table-cell office:value-type="string" table:style-name="ce24">
            <text:p>The development and testing environment(s) are separate from the production environment</text:p>
          </table:table-cell>
          <table:table-cell office:value-type="string" table:style-name="ce24">
            <text:p>CM-2</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3]-[Assessment.$G43];&quot;N/A&quot;)" table:style-name="ce46">
            <text:p>0</text:p>
          </table:table-cell>
          <table:table-cell office:value-type="string" table:style-name="ce47">
            <text:p>JSP 604 - Suitable Representative Test Environments</text:p>
          </table:table-cell>
          <table:table-cell office:value-type="string" table:style-name="ce24">
            <text:p>Penetration test reports.<text:s/></text:p>
            <text:p>Vulnerability assessments.<text:s/></text:p>
            <text:p>Evidence of test environmen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27">
          <table:table-cell office:value-type="string" table:style-name="ce88">
            <text:p>PROTECT</text:p>
          </table:table-cell>
          <table:table-cell office:value-type="string" table:style-name="ce62">
            <text:p>Data Security</text:p>
          </table:table-cell>
          <table:table-cell office:value-type="string" table:style-name="ce62">
            <text:p>PR.DS-8</text:p>
          </table:table-cell>
          <table:table-cell office:value-type="string" table:style-name="ce62">
            <text:p>Integrity checking mechanisms are used to verify hardware integrity</text:p>
          </table:table-cell>
          <table:table-cell office:value-type="string" table:style-name="ce62">
            <text:p>SA-10</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44]-[Assessment.$G44];&quot;N/A&quot;)" table:style-name="ce64">
            <text:p>0</text:p>
          </table:table-cell>
          <table:table-cell office:value-type="string" table:style-name="ce65">
            <text:p>JSP 440 4E - Information Protection Zones</text:p>
            <text:p>JSP 604 - Information and Physical System Integrity</text:p>
          </table:table-cell>
          <table:table-cell office:value-type="string" table:style-name="ce62">
            <text:p>Penetration test reports.<text:s/></text:p>
            <text:p>Vulnerability assessments.<text:s/></text:p>
            <text:p>Results of a risk assessment show to what extent hardware monitoring is required.</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0">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1</text:p>
          </table:table-cell>
          <table:table-cell office:value-type="string" table:style-name="ce24">
            <text:p>Identities and credentials are issued, managed, verified, revoked, and audited for authorized devices, users and processes</text:p>
          </table:table-cell>
          <table:table-cell office:value-type="string" table:style-name="ce24">
            <text:p>IA-1, IA-2, IA-3, IA-4, IA-5, IA-7, IA-8, IA-9, IA-10, IA-11, IA-12</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5]-[Assessment.$G45];&quot;N/A&quot;)" table:style-name="ce46">
            <text:p>0</text:p>
          </table:table-cell>
          <table:table-cell office:value-type="string" table:style-name="ce47">
            <text:p>JSP 440 5C - Building Cyber SbD Capabilities (principle 4)</text:p>
            <text:p>JSP 604 - Identity and Access Management and Passwords</text:p>
          </table:table-cell>
          <table:table-cell office:value-type="string" table:style-name="ce24">
            <text:p>Access control policy, which defines requirements, roles, responsibilities and process of managing logical access to system.</text:p>
            <text:p>Procedures for asset owners to review access rights to their assets.</text:p>
            <text:p>Penetration test reports.<text:s/></text:p>
            <text:p>Vulnerability assessmen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0">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2</text:p>
          </table:table-cell>
          <table:table-cell office:value-type="string" table:style-name="ce24">
            <text:p>Physical access to assets is managed and protected</text:p>
          </table:table-cell>
          <table:table-cell office:value-type="string" table:style-name="ce24">
            <text:p>PE-1, PE-2, PE-3, PE-4, PE-5, PE-6, PE-8, PE-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6]-[Assessment.$G46];&quot;N/A&quot;)" table:style-name="ce46">
            <text:p>0</text:p>
          </table:table-cell>
          <table:table-cell office:value-type="string" table:style-name="ce47">
            <text:p>JSP 440 3A to 3J - Physical Security</text:p>
          </table:table-cell>
          <table:table-cell office:value-type="string" table:style-name="ce24">
            <text:p>Access control policy, which defines requirements, roles, responsibilities and processes related to physical access.<text:s/></text:p>
            <text:p>Penetration test reports.<text:s/></text:p>
            <text:p>Vulnerability assessments.<text:s/></text:p>
            <text:p>F102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3">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3</text:p>
          </table:table-cell>
          <table:table-cell office:value-type="string" table:style-name="ce24">
            <text:p>Remote access is managed</text:p>
          </table:table-cell>
          <table:table-cell office:value-type="string" table:style-name="ce24">
            <text:p>AC-1, AC-17, AC-19, AC-20, SC-1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7]-[Assessment.$G47];&quot;N/A&quot;)" table:style-name="ce46">
            <text:p>0</text:p>
          </table:table-cell>
          <table:table-cell office:value-type="string" table:style-name="ce47">
            <text:p>JSP 440 5B - Portable Electronic Devices</text:p>
            <text:p>JSP 440 5D - Bring Your Own Device</text:p>
            <text:p>JSP 440 5Z - Technical Policy</text:p>
            <text:p>JSP 604 - Identity and Access Management and Passwords</text:p>
          </table:table-cell>
          <table:table-cell office:value-type="string" table:style-name="ce24">
            <text:p>Access control policy, which defines remote working and access requirements, roles, responsibilities and processes.</text:p>
            <text:p>Evidence of remote access being monitored and only being permitted through approved and managed access points.</text:p>
            <text:p>Penetration test reports.<text:s/></text:p>
            <text:p>Vulnerability assessmen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0">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4</text:p>
          </table:table-cell>
          <table:table-cell office:value-type="string" table:style-name="ce24">
            <text:p>Access permissions and authorizations are managed, incorporating the principles of least privilege and separation of duties</text:p>
          </table:table-cell>
          <table:table-cell office:value-type="string" table:style-name="ce24">
            <text:p>AC-1, AC-2, AC-3, AC-5, AC-6, AC-14, AC-16, AC-2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8]-[Assessment.$G48];&quot;N/A&quot;)" table:style-name="ce46">
            <text:p>0</text:p>
          </table:table-cell>
          <table:table-cell office:value-type="string" table:style-name="ce47">
            <text:p>JSP 604 - Identity and Access Management and Passwords</text:p>
            <text:p>JSP 604 - Systems Maintenance</text:p>
          </table:table-cell>
          <table:table-cell office:value-type="string" table:style-name="ce24">
            <text:p>Access control policy that details different types of accounts, <text:s/>just in time privileges and monitoring of privileges.</text:p>
            <text:p>Penetration test reports.<text:s/></text:p>
            <text:p>Vulnerability assessments.<text:s/></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4">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5</text:p>
          </table:table-cell>
          <table:table-cell office:value-type="string" table:style-name="ce24">
            <text:p>Network integrity is protected (e.g., network segregation, network segmentation)</text:p>
          </table:table-cell>
          <table:table-cell office:value-type="string" table:style-name="ce24">
            <text:p>AC-4, AC-10,<text:s/><text:span text:style-name="T8">SC-7</text:span>, SC-10, SC-2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49]-[Assessment.$G49];&quot;N/A&quot;)" table:style-name="ce46">
            <text:p>0</text:p>
          </table:table-cell>
          <table:table-cell office:value-type="string" table:style-name="ce47">
            <text:p>JSP 604 - Network and Systems Security</text:p>
          </table:table-cell>
          <table:table-cell office:value-type="string" table:style-name="ce24">
            <text:p>Procedures describing purpose of any firewall, IDS or IPS capabilities with clear roles and responsibilities defined.<text:s/></text:p>
            <text:p>Penetration test reports.<text:s/></text:p>
            <text:p>Vulnerability assessmen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Identity Management, Authentication and Access Control</text:p>
          </table:table-cell>
          <table:table-cell office:value-type="string" table:style-name="ce24">
            <text:p>PR.AC-6</text:p>
          </table:table-cell>
          <table:table-cell office:value-type="string" table:style-name="ce24">
            <text:p>Identities are proofed and bound to credentials and asserted in interactions</text:p>
          </table:table-cell>
          <table:table-cell office:value-type="string" table:style-name="ce24">
            <text:p>AC-16, IA-1, IA-2, IA-4, IA-5, IA-8, IA-12, PE-2, PS-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0]-[Assessment.$G50];&quot;N/A&quot;)" table:style-name="ce46">
            <text:p>0</text:p>
          </table:table-cell>
          <table:table-cell office:value-type="string" table:style-name="ce47">
            <text:p>JSP 604 - Identity and Access Management and Passwords</text:p>
          </table:table-cell>
          <table:table-cell office:value-type="string" table:style-name="ce24">
            <text:p>Access control policy that details how inactive accounts are identified and managed.<text:s/></text:p>
            <text:p>Penetration test reports.<text:s/></text:p>
            <text:p>Vulnerability assessment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8">
          <table:table-cell office:value-type="string" table:style-name="ce88">
            <text:p>PROTECT</text:p>
          </table:table-cell>
          <table:table-cell office:value-type="string" table:style-name="ce62">
            <text:p>Identity Management, Authentication and Access Control</text:p>
          </table:table-cell>
          <table:table-cell office:value-type="string" table:style-name="ce62">
            <text:p>PR.AC-7</text:p>
          </table:table-cell>
          <table:table-cell office:value-type="string" table:style-name="ce62">
            <text:p>Users, devices, and other assets are authenticated (e.g., single-factor, multi-factor) commensurate with the risk of the transaction (e.g., individuals’ security and privacy risks and other organizational risks)</text:p>
          </table:table-cell>
          <table:table-cell office:value-type="string" table:style-name="ce62">
            <text:p>AC-14, IA-1, IA-2, IA-3, IA-5, IA-8, IA-9, IA-10, IA-11</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51]-[Assessment.$G51];&quot;N/A&quot;)" table:style-name="ce64">
            <text:p>0</text:p>
          </table:table-cell>
          <table:table-cell office:value-type="string" table:style-name="ce65">
            <text:p>JSP 604 - Identity and Access Management and Passwords</text:p>
            <text:p>JSP 604 - Network and Systems Security</text:p>
          </table:table-cell>
          <table:table-cell office:value-type="string" table:style-name="ce62">
            <text:p>Access control policy that details how devices, users and assets will be authenticated</text:p>
            <text:p>Penetration test reports.<text:s/></text:p>
            <text:p>Vulnerability assessmen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29">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1</text:p>
          </table:table-cell>
          <table:table-cell office:value-type="string" table:style-name="ce24">
            <text:p>A baseline configuration of information technology/industrial control systems is created and maintained incorporating security principles (e.g. concept of least functionality)</text:p>
          </table:table-cell>
          <table:table-cell office:value-type="string" table:style-name="ce24">
            <text:p>CM-1, CM-2, CM-3, CM-4, CM-5, CM-6, CM-7, CM-9, SA-1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2]-[Assessment.$G52];&quot;N/A&quot;)" table:style-name="ce46">
            <text:p>0</text:p>
          </table:table-cell>
          <table:table-cell office:value-type="string" table:style-name="ce47">
            <text:p>JSP 604 - Configuration Management</text:p>
          </table:table-cell>
          <table:table-cell office:value-type="string" table:style-name="ce24">
            <text:p>Baseline configuration document (including software licenses, software versions, operating systems, applications, network topology.<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2</text:p>
          </table:table-cell>
          <table:table-cell office:value-type="string" table:style-name="ce24">
            <text:p>A System Development Life Cycle to manage systems is implemented</text:p>
          </table:table-cell>
          <table:table-cell office:value-type="string" table:style-name="ce24">
            <text:p>SA-3, SA-4, SA-8, SA-10, SA-1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3]-[Assessment.$G53];&quot;N/A&quot;)" table:style-name="ce46">
            <text:p>0</text:p>
          </table:table-cell>
          <table:table-cell office:value-type="string" table:style-name="ce47">
            <text:p>JSP 440 5C - Building Cyber SbD Capabilities (principle 7)</text:p>
            <text:p>JSP 604 - Configuration Management</text:p>
          </table:table-cell>
          <table:table-cell office:value-type="string" table:style-name="ce24">
            <text:p>Through life management plan.<text:s/></text:p>
            <text:p>Software development life cycle.<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3</text:p>
          </table:table-cell>
          <table:table-cell office:value-type="string" table:style-name="ce24">
            <text:p>Configuration change control processes are in place</text:p>
          </table:table-cell>
          <table:table-cell office:value-type="string" table:style-name="ce24">
            <text:p>CM-3, CM-4, SA-1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4]-[Assessment.$G54];&quot;N/A&quot;)" table:style-name="ce46">
            <text:p>0</text:p>
          </table:table-cell>
          <table:table-cell office:value-type="string" table:style-name="ce47">
            <text:p>JSP 440 5Z - Building Cyber SbD Capabilities (principle 7)</text:p>
            <text:p>JSP 604 - Configuration Management</text:p>
          </table:table-cell>
          <table:table-cell office:value-type="string" table:style-name="ce24">
            <text:p>Change control plan detailing roles, responsibilities and approval processes.<text:s/></text:p>
            <text:p>Security impact analyses in connection with change control.<text:s/></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4</text:p>
          </table:table-cell>
          <table:table-cell office:value-type="string" table:style-name="ce24">
            <text:p>Backups of information are conducted, maintained, and tested</text:p>
          </table:table-cell>
          <table:table-cell office:value-type="string" table:style-name="ce24">
            <text:p>CP-4, CP-6, CP-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5]-[Assessment.$G55];&quot;N/A&quot;)" table:style-name="ce46">
            <text:p>0</text:p>
          </table:table-cell>
          <table:table-cell office:value-type="string" table:style-name="ce47">
            <text:p>JSP 604 - Service Security</text:p>
            <text:p>JSP 604 - Network and Systems Security</text:p>
          </table:table-cell>
          <table:table-cell office:value-type="string" table:style-name="ce24">
            <text:p>Backup plan detailing backup procedures, retention periods, types of backups, scope, roles and responsibility.</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5</text:p>
          </table:table-cell>
          <table:table-cell office:value-type="string" table:style-name="ce24">
            <text:p>Policy and regulations regarding the physical operating environment for organizational assets are met</text:p>
          </table:table-cell>
          <table:table-cell office:value-type="string" table:style-name="ce24">
            <text:p>PE-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6]-[Assessment.$G56];&quot;N/A&quot;)" table:style-name="ce46">
            <text:p>0</text:p>
          </table:table-cell>
          <table:table-cell office:value-type="string" table:style-name="ce47">
            <text:p>JSP 440 3A to 3J - Physical Security</text:p>
            <text:p>JSP 440 4E - Information Protection Zones</text:p>
            <text:p>JSP 604 - Information and Physical System Integrity</text:p>
          </table:table-cell>
          <table:table-cell office:value-type="string" table:style-name="ce24">
            <text:p>Information protection zone plan.<text:s/></text:p>
            <text:p>Policies and regulations for any emergency and safety systems, fire protection systems and environmental concern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6</text:p>
          </table:table-cell>
          <table:table-cell office:value-type="string" table:style-name="ce24">
            <text:p>Data is destroyed according to policy</text:p>
          </table:table-cell>
          <table:table-cell office:value-type="string" table:style-name="ce24">
            <text:p>MP-6, SR-12</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7]-[Assessment.$G57];&quot;N/A&quot;)" table:style-name="ce46">
            <text:p>0</text:p>
          </table:table-cell>
          <table:table-cell office:value-type="string" table:style-name="ce47">
            <text:p>JSP 440 4C - Information Assets and Handling</text:p>
          </table:table-cell>
          <table:table-cell office:value-type="string" table:style-name="ce24">
            <text:p>Disposal plan that details destruction procedures, roles and responsibilities.<text:s/></text:p>
            <text:p>Testing that destruction methods are effective.</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7</text:p>
          </table:table-cell>
          <table:table-cell office:value-type="string" table:style-name="ce24">
            <text:p>Protection processes are improved</text:p>
          </table:table-cell>
          <table:table-cell office:value-type="string" table:style-name="ce24">
            <text:p>CA-2, CA-7, CA-8, CP-2, CP-4, IR-3, IR-8, PL-2, PM-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8]-[Assessment.$G58];&quot;N/A&quot;)" table:style-name="ce46">
            <text:p>0</text:p>
          </table:table-cell>
          <table:table-cell office:value-type="string" table:style-name="ce47">
            <text:p>JSP 440 5Z - Building Cyber SbD Capabilities (principle 7)</text:p>
            <text:p>JSP 604 - Network and Systems Security</text:p>
          </table:table-cell>
          <table:table-cell office:value-type="string" table:style-name="ce24">
            <text:p>Risk assessment and actions.<text:s/></text:p>
            <text:p>Processes within incident management or response plans look for lessons learned.<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30">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8</text:p>
          </table:table-cell>
          <table:table-cell office:value-type="string" table:style-name="ce24">
            <text:p>Effectiveness of protection technologies is shared</text:p>
          </table:table-cell>
          <table:table-cell office:value-type="string" table:style-name="ce24">
            <text:p>AC-21, CA-7, CP-2, IR-8, SI-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59]-[Assessment.$G59];&quot;N/A&quot;)" table:style-name="ce46">
            <text:p>0</text:p>
          </table:table-cell>
          <table:table-cell table:style-name="ce47"/>
          <table:table-cell office:value-type="string" table:style-name="ce24">
            <text:p>Working group minutes.<text:s/></text:p>
            <text:p>System SITREPs.<text:s/></text:p>
            <text:p>Information about security incidents and mitigation measures shared with stakeholders for broader MOD learning.<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31">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9</text:p>
          </table:table-cell>
          <table:table-cell office:value-type="string" table:style-name="ce24">
            <text:p>Response plans (Incident Response and Business Continuity) and recovery plans (Incident Recovery and Disaster Recovery) are in place and managed</text:p>
          </table:table-cell>
          <table:table-cell office:value-type="string" table:style-name="ce24">
            <text:p>CP-1; CP-2, CP-7, CP-10, IR-7, IR-8, IR-9</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0]-[Assessment.$G60];&quot;N/A&quot;)" table:style-name="ce46">
            <text:p>0</text:p>
          </table:table-cell>
          <table:table-cell office:value-type="string" table:style-name="ce47">
            <text:p>JSP 440 1A - Security Incident Reporting and<text:s/></text:p>
            <text:p>Management</text:p>
            <text:p>JSP 440 5Z - Technical Policy</text:p>
            <text:p>JSP 503 Leaflet 5 - Business Continuity</text:p>
            <text:p/>
          </table:table-cell>
          <table:table-cell office:value-type="string" table:style-name="ce24">
            <text:p>Incident management plan.<text:s/></text:p>
            <text:p>Business continuity plan.<text:s/></text:p>
            <text:p>Disaster recovery plan.<text:s/></text:p>
            <text:p>Plans should include recovery objectives, restoration priorities, metrics, contingency roles, personnel assignments and contact information.</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4">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10</text:p>
          </table:table-cell>
          <table:table-cell office:value-type="string" table:style-name="ce24">
            <text:p>Response and recovery plans are tested</text:p>
          </table:table-cell>
          <table:table-cell office:value-type="string" table:style-name="ce24">
            <text:p>CP-4, IR-3, PM-1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1]-[Assessment.$G61];&quot;N/A&quot;)" table:style-name="ce46">
            <text:p>0</text:p>
          </table:table-cell>
          <table:table-cell office:value-type="string" table:style-name="ce47">
            <text:p>JSP 440 1A - Security Incident Reporting and<text:s/></text:p>
            <text:p>Management</text:p>
            <text:p>JSP 503 - Exercising and Testing</text:p>
            <text:p/>
          </table:table-cell>
          <table:table-cell office:value-type="string" table:style-name="ce24">
            <text:p>Contingency training plan.<text:s/></text:p>
            <text:p>Evidence of testing with effectiveness evaluated.</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Information Protection Processes and Procedures</text:p>
          </table:table-cell>
          <table:table-cell office:value-type="string" table:style-name="ce24">
            <text:p>PR.IP-11</text:p>
          </table:table-cell>
          <table:table-cell office:value-type="string" table:style-name="ce24">
            <text:p>Cybersecurity is included in human resources practices (e.g., deprovisioning, personnel screening)</text:p>
          </table:table-cell>
          <table:table-cell office:value-type="string" table:style-name="ce24">
            <text:p>PS-1, PS-2, PS-3, PS-4, PS-5, PS-6, PS-7, PS-8, SA-21<text:s/></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2]-[Assessment.$G62];&quot;N/A&quot;)" table:style-name="ce46">
            <text:p>0</text:p>
          </table:table-cell>
          <table:table-cell office:value-type="string" table:style-name="ce47">
            <text:p>JSP 440 2B - Security Clearances and Vetting</text:p>
          </table:table-cell>
          <table:table-cell office:value-type="string" table:style-name="ce24">
            <text:p>Access control policy (personnel screening requirement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32">
          <table:table-cell office:value-type="string" table:style-name="ce88">
            <text:p>PROTECT</text:p>
          </table:table-cell>
          <table:table-cell office:value-type="string" table:style-name="ce62">
            <text:p>Information Protection Processes and Procedures</text:p>
          </table:table-cell>
          <table:table-cell office:value-type="string" table:style-name="ce62">
            <text:p>PR.IP-12</text:p>
          </table:table-cell>
          <table:table-cell office:value-type="string" table:style-name="ce62">
            <text:p>A vulnerability management plan is developed and implemented</text:p>
          </table:table-cell>
          <table:table-cell office:value-type="string" table:style-name="ce62">
            <text:p>RA-1, RA-3, RA-5, SI-2</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63]-[Assessment.$G63];&quot;N/A&quot;)" table:style-name="ce64">
            <text:p>0</text:p>
          </table:table-cell>
          <table:table-cell office:value-type="string" table:style-name="ce65">
            <text:p>JSP 440 5Z - Building Cyber SbD Capabilities (principles 6 and 7)</text:p>
            <text:p>JSP 440 1D - Security Risk Management</text:p>
            <text:p>JSP 604 <text:s/>- Through Life-Obsolescence and Vulnerability Management<text:s/></text:p>
          </table:table-cell>
          <table:table-cell office:value-type="string" table:style-name="ce62">
            <text:p>Vulnerability management plan (continuous review of vulnerabilities and strategies to mitigate them).<text:s/></text:p>
            <text:p>Patch management plan.</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83">
            <text:p>PROTECT</text:p>
          </table:table-cell>
          <table:table-cell office:value-type="string" table:style-name="ce24">
            <text:p>Maintenance</text:p>
          </table:table-cell>
          <table:table-cell office:value-type="string" table:style-name="ce24">
            <text:p>PR.MA-1</text:p>
          </table:table-cell>
          <table:table-cell office:value-type="string" table:style-name="ce24">
            <text:p>Maintenance and repair of organizational assets are performed and logged, with approved and controlled tools</text:p>
          </table:table-cell>
          <table:table-cell office:value-type="string" table:style-name="ce24">
            <text:p>MA-1, MA-2, MA-3, MA-5, MA-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4]-[Assessment.$G64];&quot;N/A&quot;)" table:style-name="ce46">
            <text:p>0</text:p>
          </table:table-cell>
          <table:table-cell office:value-type="string" table:style-name="ce47">
            <text:p>JSP 440 5Z - Technical Policy</text:p>
            <text:p>JSP 604 - Systems Maintenance</text:p>
          </table:table-cell>
          <table:table-cell office:value-type="string" table:style-name="ce24">
            <text:p>Maintenance activity log.<text:s/></text:p>
            <text:p>Risk register(specific reference to maintenance).<text:s/></text:p>
            <text:p>Procedures for maintenance and repair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33">
          <table:table-cell office:value-type="string" table:style-name="ce83">
            <text:p>PROTECT</text:p>
          </table:table-cell>
          <table:table-cell office:value-type="string" table:style-name="ce62">
            <text:p>Maintenance</text:p>
          </table:table-cell>
          <table:table-cell office:value-type="string" table:style-name="ce62">
            <text:p>PR.MA-2</text:p>
          </table:table-cell>
          <table:table-cell office:value-type="string" table:style-name="ce62">
            <text:p>Remote maintenance of organizational assets is approved, logged, and performed in a manner that prevents unauthorized access</text:p>
          </table:table-cell>
          <table:table-cell office:value-type="string" table:style-name="ce62">
            <text:p>MA-4</text:p>
          </table:table-cell>
          <table:table-cell office:value-type="float" office:value="0" table:content-validation-name="val2" table:style-name="ce53">
            <text:p>0</text:p>
          </table:table-cell>
          <table:table-cell office:value-type="float" office:value="0" table:content-validation-name="val2" table:style-name="ce63">
            <text:p>0</text:p>
          </table:table-cell>
          <table:table-cell office:value-type="float" office:value="0" table:formula="of:=IFERROR([Assessment.$F65]-[Assessment.$G65];&quot;N/A&quot;)" table:style-name="ce64">
            <text:p>0</text:p>
          </table:table-cell>
          <table:table-cell office:value-type="string" table:style-name="ce47">
            <text:p>JSP 440 5Z - Technical Policy</text:p>
            <text:p>JSP 604 - Systems Maintenance</text:p>
            <text:p>JSP 604 - Network and Systems Security</text:p>
          </table:table-cell>
          <table:table-cell office:value-type="string" table:style-name="ce24">
            <text:p>Maintenance activity log.<text:s/></text:p>
            <text:p>Risk register(specific reference to maintenance).<text:s/></text:p>
            <text:p>Procedures for non-local maintenance.</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14">
          <table:table-cell office:value-type="string" table:style-name="ce89">
            <text:p>PROTECT</text:p>
          </table:table-cell>
          <table:table-cell office:value-type="string" table:style-name="ce90">
            <text:p>Protective Technology</text:p>
          </table:table-cell>
          <table:table-cell office:value-type="string" table:style-name="ce90">
            <text:p>PR.PT-1</text:p>
          </table:table-cell>
          <table:table-cell office:value-type="string" table:style-name="ce90">
            <text:p>Audit/log records are determined, documented, implemented, and reviewed in accordance with policy</text:p>
          </table:table-cell>
          <table:table-cell office:value-type="string" table:style-name="ce90">
            <text:p>AU-1, AU-2, AU-3, AU-6, AU-7, AU-12, AU-13, AU-14, AU-16</text:p>
          </table:table-cell>
          <table:table-cell office:value-type="float" office:value="0" table:content-validation-name="val2" table:style-name="ce53">
            <text:p>0</text:p>
          </table:table-cell>
          <table:table-cell office:value-type="float" office:value="0" table:content-validation-name="val2" table:style-name="ce91">
            <text:p>0</text:p>
          </table:table-cell>
          <table:table-cell office:value-type="float" office:value="0" table:formula="of:=IFERROR([Assessment.$F66]-[Assessment.$G66];&quot;N/A&quot;)" table:style-name="ce46">
            <text:p>0</text:p>
          </table:table-cell>
          <table:table-cell office:value-type="string" table:style-name="ce70">
            <text:p>JSP 440 5Z - Technical Policy</text:p>
            <text:p>JSP 604 - Accountability principle</text:p>
            <text:p>JSP 604 - Systems and Device Management</text:p>
            <text:p/>
          </table:table-cell>
          <table:table-cell office:value-type="string" table:style-name="ce90">
            <text:p>Penetration test reports.<text:s/></text:p>
            <text:p>Vulnerability assessments.<text:s/></text:p>
            <text:p>Procedures for describing how and what event information will be collected.</text:p>
          </table:table-cell>
          <table:table-cell table:style-name="ce71"/>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34">
          <table:table-cell office:value-type="string" table:style-name="ce83">
            <text:p>PROTECT</text:p>
          </table:table-cell>
          <table:table-cell office:value-type="string" table:style-name="ce24">
            <text:p>Protective Technology</text:p>
          </table:table-cell>
          <table:table-cell office:value-type="string" table:style-name="ce24">
            <text:p>PR.PT-2</text:p>
          </table:table-cell>
          <table:table-cell office:value-type="string" table:style-name="ce24">
            <text:p>Removable media is protected and its use restricted according to policy</text:p>
          </table:table-cell>
          <table:table-cell office:value-type="string" table:style-name="ce24">
            <text:p>MP-1, MP-2, MP-3, MP-4, MP-5, MP-7, MP-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7]-[Assessment.$G67];&quot;N/A&quot;)" table:style-name="ce46">
            <text:p>0</text:p>
          </table:table-cell>
          <table:table-cell office:value-type="string" table:style-name="ce47">
            <text:p>JSP 440 4B - Classification and Marking</text:p>
            <text:p>JSP 440 4C - Information Assets and Handling</text:p>
            <text:p>JSP 440 4E - Information Protection Zones</text:p>
            <text:p>JSP 604 - Network and Systems Security</text:p>
            <text:p>JSP 604 - Data at Rest</text:p>
          </table:table-cell>
          <table:table-cell office:value-type="string" table:style-name="ce24">
            <text:p>Penetration test reports.<text:s/></text:p>
            <text:p>Vulnerability assessments.<text:s/></text:p>
            <text:p>Procedures for describing how to protect from and control use of removable media.<text:s/></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83">
            <text:p>PROTECT</text:p>
          </table:table-cell>
          <table:table-cell office:value-type="string" table:style-name="ce24">
            <text:p>Protective Technology</text:p>
          </table:table-cell>
          <table:table-cell office:value-type="string" table:style-name="ce24">
            <text:p>PR.PT-3</text:p>
          </table:table-cell>
          <table:table-cell office:value-type="string" table:style-name="ce24">
            <text:p>The principle of least functionality is incorporated by configuring systems to provide only essential capabilities</text:p>
          </table:table-cell>
          <table:table-cell office:value-type="string" table:style-name="ce24">
            <text:p>AC-3, CM-7</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8]-[Assessment.$G68];&quot;N/A&quot;)" table:style-name="ce46">
            <text:p>0</text:p>
          </table:table-cell>
          <table:table-cell office:value-type="string" table:style-name="ce47">
            <text:p>JSP 604 - Network and Systems Security</text:p>
          </table:table-cell>
          <table:table-cell office:value-type="string" table:style-name="ce24">
            <text:p>Access control plan, that details how users will only be granted privileges necessary for them.</text:p>
            <text:p>Penetration test reports.<text:s/></text:p>
            <text:p>Vulnerability assessments.<text:s/></text:p>
          </table:table-cell>
          <table:table-cell table:style-name="ce71"/>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14">
          <table:table-cell office:value-type="string" table:style-name="ce83">
            <text:p>PROTECT</text:p>
          </table:table-cell>
          <table:table-cell office:value-type="string" table:style-name="ce24">
            <text:p>Protective Technology</text:p>
          </table:table-cell>
          <table:table-cell office:value-type="string" table:style-name="ce24">
            <text:p>PR.PT-4</text:p>
          </table:table-cell>
          <table:table-cell office:value-type="string" table:style-name="ce24">
            <text:p>Communications and control networks are protected</text:p>
          </table:table-cell>
          <table:table-cell office:value-type="string" table:style-name="ce24">
            <text:p>AC-12, AC-17, AC-18, CP-8, SC-5, SC-7, SC-10, SC-11, SC-20, SC-21, SC-22, SC-23, SC-31, SC-37, SC-38, SC-47</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69]-[Assessment.$G69];&quot;N/A&quot;)" table:style-name="ce46">
            <text:p>0</text:p>
          </table:table-cell>
          <table:table-cell office:value-type="string" table:style-name="ce47">
            <text:p>JSP 604 - Network and Systems Security</text:p>
          </table:table-cell>
          <table:table-cell office:value-type="string" table:style-name="ce24">
            <text:p>Penetration test reports.<text:s/></text:p>
            <text:p>Vulnerability assessments.<text:s/></text:p>
            <text:p>Procedures for protecting communications and control networks, which may include how the perimeter is protected, how data packets are forwarded, source authentication protocol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35">
          <table:table-cell office:value-type="string" table:style-name="ce92">
            <text:p>PROTECT</text:p>
          </table:table-cell>
          <table:table-cell office:value-type="string" table:style-name="ce74">
            <text:p>Protective Technology</text:p>
          </table:table-cell>
          <table:table-cell office:value-type="string" table:style-name="ce74">
            <text:p>PR.PT-5</text:p>
          </table:table-cell>
          <table:table-cell office:value-type="string" table:style-name="ce74">
            <text:p>Mechanisms (e.g., failsafe, load balancing, hot swap) are implemented to achieve resilience requirements in normal and adverse situations</text:p>
          </table:table-cell>
          <table:table-cell office:value-type="string" table:style-name="ce74">
            <text:p>CP-7, CP-8, CP-11, CP-12, CP-13, PE-11, PL-8, SC-6</text:p>
          </table:table-cell>
          <table:table-cell office:value-type="float" office:value="0" table:content-validation-name="val2" table:style-name="ce93">
            <text:p>0</text:p>
          </table:table-cell>
          <table:table-cell office:value-type="float" office:value="0" table:content-validation-name="val2" table:style-name="ce76">
            <text:p>0</text:p>
          </table:table-cell>
          <table:table-cell office:value-type="float" office:value="0" table:formula="of:=IFERROR([Assessment.$F70]-[Assessment.$G70];&quot;N/A&quot;)" table:style-name="ce77">
            <text:p>0</text:p>
          </table:table-cell>
          <table:table-cell office:value-type="string" table:style-name="ce78">
            <text:p>JSP 604 - Service Security</text:p>
            <text:p/>
          </table:table-cell>
          <table:table-cell office:value-type="string" table:style-name="ce74">
            <text:p>Penetration test reports.<text:s/></text:p>
            <text:p>Vulnerability assessments.<text:s/></text:p>
            <text:p>Business continuity plan and testing of redundant systems.<text:s/></text:p>
            <text:p/>
          </table:table-cell>
          <table:table-cell table:style-name="ce94"/>
          <table:table-cell table:style-name="ce95"/>
          <table:table-cell office:value-type="float" office:value="0" table:content-validation-name="val1" table:style-name="ce96">
            <text:p>0</text:p>
          </table:table-cell>
          <table:table-cell table:style-name="ce97"/>
          <table:table-cell table:number-columns-repeated="16370"/>
        </table:table-row>
        <table:table-row table:style-name="ro8">
          <table:table-cell office:value-type="string" table:style-name="ce98">
            <text:p>DETECT</text:p>
          </table:table-cell>
          <table:table-cell office:value-type="string" table:style-name="ce24">
            <text:p>Anomalies and Event</text:p>
          </table:table-cell>
          <table:table-cell office:value-type="string" table:style-name="ce24">
            <text:p>DE.AE-1</text:p>
          </table:table-cell>
          <table:table-cell office:value-type="string" table:style-name="ce24">
            <text:p>A baseline of network operations and expected data flows for users and systems is established and managed</text:p>
          </table:table-cell>
          <table:table-cell office:value-type="string" table:style-name="ce24">
            <text:p>AC-4, CA-3, CM-2, SC-16, SI-4</text:p>
          </table:table-cell>
          <table:table-cell office:value-type="float" office:value="0" table:content-validation-name="val2" table:style-name="ce99">
            <text:p>0</text:p>
          </table:table-cell>
          <table:table-cell office:value-type="float" office:value="0" table:content-validation-name="val2" table:style-name="ce45">
            <text:p>0</text:p>
          </table:table-cell>
          <table:table-cell office:value-type="float" office:value="0" table:formula="of:=IFERROR([Assessment.$F71]-[Assessment.$G71];&quot;N/A&quot;)" table:style-name="ce46">
            <text:p>0</text:p>
          </table:table-cell>
          <table:table-cell office:value-type="string" table:style-name="ce47">
            <text:p>JSP 604 <text:s/>- Event Management</text:p>
          </table:table-cell>
          <table:table-cell office:value-type="string" table:style-name="ce24">
            <text:p>Information flow control policy/plan.</text:p>
            <text:p>Baseline configuration documents.</text:p>
          </table:table-cell>
          <table:table-cell table:style-name="ce100"/>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98">
            <text:p>DETECT</text:p>
          </table:table-cell>
          <table:table-cell office:value-type="string" table:style-name="ce24">
            <text:p>Anomalies and Event</text:p>
          </table:table-cell>
          <table:table-cell office:value-type="string" table:style-name="ce24">
            <text:p>DE.AE-2</text:p>
          </table:table-cell>
          <table:table-cell office:value-type="string" table:style-name="ce24">
            <text:p>Detected events that are deemed suspicious are analysed to understand attack targets and methods</text:p>
          </table:table-cell>
          <table:table-cell office:value-type="string" table:style-name="ce24">
            <text:p>AU-6, CA-7, IR-4, RA-5, SI-4</text:p>
          </table:table-cell>
          <table:table-cell office:value-type="float" office:value="0" table:content-validation-name="val2" table:style-name="ce101">
            <text:p>0</text:p>
          </table:table-cell>
          <table:table-cell office:value-type="float" office:value="0" table:content-validation-name="val2" table:style-name="ce102">
            <text:p>0</text:p>
          </table:table-cell>
          <table:table-cell office:value-type="float" office:value="0" table:formula="of:=IFERROR([Assessment.$F72]-[Assessment.$G72];&quot;N/A&quot;)" table:style-name="ce46">
            <text:p>0</text:p>
          </table:table-cell>
          <table:table-cell office:value-type="string" table:style-name="ce47">
            <text:p>JSP 604 <text:s/>- Event Management</text:p>
          </table:table-cell>
          <table:table-cell office:value-type="string" table:style-name="ce24">
            <text:p>Event management process.<text:s/></text:p>
            <text:p>Effectiveness of process documented.<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4">
          <table:table-cell office:value-type="string" table:style-name="ce98">
            <text:p>DETECT</text:p>
          </table:table-cell>
          <table:table-cell office:value-type="string" table:style-name="ce24">
            <text:p>Anomalies and Event</text:p>
          </table:table-cell>
          <table:table-cell office:value-type="string" table:style-name="ce24">
            <text:p>DE.AE-3</text:p>
          </table:table-cell>
          <table:table-cell office:value-type="string" table:style-name="ce24">
            <text:p>Event data are collected and correlated from multiple sources and sensors</text:p>
          </table:table-cell>
          <table:table-cell office:value-type="string" table:style-name="ce24">
            <text:p>AU-6, CA-7, CP-2, IR-4, IR-5. IR-8, SI-4</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3]-[Assessment.$G73];&quot;N/A&quot;)" table:style-name="ce46">
            <text:p>0</text:p>
          </table:table-cell>
          <table:table-cell office:value-type="string" table:style-name="ce47">
            <text:p>JSP 604 <text:s/>- Event Management</text:p>
          </table:table-cell>
          <table:table-cell office:value-type="string" table:style-name="ce24">
            <text:p>Event management process.<text:s/></text:p>
            <text:p>Correlation rules to automate threat detection.</text:p>
            <text:p>Evidence of multiple sources being collected against, such as networking monitoring, physical access monitoring and user/admin log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36">
          <table:table-cell office:value-type="string" table:style-name="ce98">
            <text:p>DETECT</text:p>
          </table:table-cell>
          <table:table-cell office:value-type="string" table:style-name="ce24">
            <text:p>Anomalies and Event</text:p>
          </table:table-cell>
          <table:table-cell office:value-type="string" table:style-name="ce24">
            <text:p>DE.AE-4</text:p>
          </table:table-cell>
          <table:table-cell office:value-type="string" table:style-name="ce24">
            <text:p>Impact of events is determined and prioritised</text:p>
          </table:table-cell>
          <table:table-cell office:value-type="string" table:style-name="ce24">
            <text:p>CP-2, IR-4, RA-3, SI-4</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4]-[Assessment.$G74];&quot;N/A&quot;)" table:style-name="ce46">
            <text:p>0</text:p>
          </table:table-cell>
          <table:table-cell office:value-type="string" table:style-name="ce47">
            <text:p>JSP 604 <text:s/>- Event Management</text:p>
          </table:table-cell>
          <table:table-cell office:value-type="string" table:style-name="ce24">
            <text:p>Event management process.<text:s/></text:p>
            <text:p>Evidence of events being prioritised.<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37">
          <table:table-cell office:value-type="string" table:style-name="ce103">
            <text:p>DETECT</text:p>
          </table:table-cell>
          <table:table-cell office:value-type="string" table:style-name="ce62">
            <text:p>Anomalies and Event</text:p>
          </table:table-cell>
          <table:table-cell office:value-type="string" table:style-name="ce62">
            <text:p>DE.AE-5</text:p>
          </table:table-cell>
          <table:table-cell office:value-type="string" table:style-name="ce62">
            <text:p>Incident alert triggers and thresholds are established</text:p>
          </table:table-cell>
          <table:table-cell office:value-type="string" table:style-name="ce62">
            <text:p>IR-4, IR-5, IR-8</text:p>
          </table:table-cell>
          <table:table-cell office:value-type="float" office:value="0" table:content-validation-name="val2" table:style-name="ce101">
            <text:p>0</text:p>
          </table:table-cell>
          <table:table-cell office:value-type="float" office:value="0" table:content-validation-name="val2" table:style-name="ce63">
            <text:p>0</text:p>
          </table:table-cell>
          <table:table-cell office:value-type="float" office:value="0" table:formula="of:=IFERROR([Assessment.$F75]-[Assessment.$G75];&quot;N/A&quot;)" table:style-name="ce64">
            <text:p>0</text:p>
          </table:table-cell>
          <table:table-cell office:value-type="string" table:style-name="ce47">
            <text:p>JSP 604 <text:s/>- Event Management</text:p>
          </table:table-cell>
          <table:table-cell office:value-type="string" table:style-name="ce62">
            <text:p>Event management process.<text:s/></text:p>
            <text:p>Rule based triggers and cyber event alert parameters.</text:p>
          </table:table-cell>
          <table:table-cell table:style-name="ce54"/>
          <table:table-cell table:style-name="ce104"/>
          <table:table-cell office:value-type="float" office:value="0" table:content-validation-name="val1" table:style-name="ce59">
            <text:p>0</text:p>
          </table:table-cell>
          <table:table-cell table:style-name="ce60"/>
          <table:table-cell table:number-columns-repeated="16370"/>
        </table:table-row>
        <table:table-row table:style-name="ro6">
          <table:table-cell office:value-type="string" table:style-name="ce98">
            <text:p>DETECT</text:p>
          </table:table-cell>
          <table:table-cell office:value-type="string" table:style-name="ce24">
            <text:p>Detection Processes</text:p>
          </table:table-cell>
          <table:table-cell office:value-type="string" table:style-name="ce24">
            <text:p>DE.DP-1</text:p>
          </table:table-cell>
          <table:table-cell office:value-type="string" table:style-name="ce24">
            <text:p>Roles and responsibilities for detection are well defined to ensure accountability</text:p>
          </table:table-cell>
          <table:table-cell office:value-type="string" table:style-name="ce24">
            <text:p>CA-2, CA-7, PM-14</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6]-[Assessment.$G76];&quot;N/A&quot;)" table:style-name="ce46">
            <text:p>0</text:p>
          </table:table-cell>
          <table:table-cell office:value-type="string" table:style-name="ce70">
            <text:p>JSP 604 <text:s/>- Event Management</text:p>
          </table:table-cell>
          <table:table-cell office:value-type="string" table:style-name="ce24">
            <text:p>Event management process.<text:s/></text:p>
            <text:p>TORs for personnel involved in detection.</text:p>
          </table:table-cell>
          <table:table-cell table:style-name="ce49"/>
          <table:table-cell table:style-name="ce105"/>
          <table:table-cell office:value-type="float" office:value="0" table:content-validation-name="val1" table:style-name="ce86">
            <text:p>0</text:p>
          </table:table-cell>
          <table:table-cell table:style-name="ce87"/>
          <table:table-cell table:number-columns-repeated="16370"/>
        </table:table-row>
        <table:table-row table:style-name="ro33">
          <table:table-cell office:value-type="string" table:style-name="ce98">
            <text:p>DETECT</text:p>
          </table:table-cell>
          <table:table-cell office:value-type="string" table:style-name="ce24">
            <text:p>Detection Processes</text:p>
          </table:table-cell>
          <table:table-cell office:value-type="string" table:style-name="ce24">
            <text:p>DE.DP-2</text:p>
          </table:table-cell>
          <table:table-cell office:value-type="string" table:style-name="ce24">
            <text:p>Detection activities comply with all applicable requirements</text:p>
          </table:table-cell>
          <table:table-cell office:value-type="string" table:style-name="ce24">
            <text:p>AC-1, AT-1, AU-1, CA-1, CA-2, CA-7, CM-1, CP-1, IA-1, IR-1, MP-1, PE-1, PL-1, PM-1, PM-14, PS-1, PT-1, RA-1, SA-1, SC-1, SI-1, SI-4, SR-1, SR-9, SR-10</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7]-[Assessment.$G77];&quot;N/A&quot;)" table:style-name="ce46">
            <text:p>0</text:p>
          </table:table-cell>
          <table:table-cell office:value-type="string" table:style-name="ce47">
            <text:p>JSP 604 - Defensive cyber operations assurance and cyber network defence compliance</text:p>
          </table:table-cell>
          <table:table-cell office:value-type="string" table:style-name="ce24">
            <text:p>Network connection authority (CoCo)</text:p>
            <text:p>Protective monitoring plan.<text:s/></text:p>
            <text:p>Plan that identifies what services require monitoring.</text:p>
          </table:table-cell>
          <table:table-cell table:style-name="ce54"/>
          <table:table-cell table:style-name="ce50"/>
          <table:table-cell office:value-type="float" office:value="0" table:content-validation-name="val1" table:style-name="ce51">
            <text:p>0</text:p>
          </table:table-cell>
          <table:table-cell table:style-name="ce52"/>
          <table:table-cell table:number-columns-repeated="16370"/>
        </table:table-row>
        <table:table-row table:style-name="ro14">
          <table:table-cell office:value-type="string" table:style-name="ce98">
            <text:p>DETECT</text:p>
          </table:table-cell>
          <table:table-cell office:value-type="string" table:style-name="ce24">
            <text:p>Detection Processes</text:p>
          </table:table-cell>
          <table:table-cell office:value-type="string" table:style-name="ce24">
            <text:p>DE.DP-3</text:p>
          </table:table-cell>
          <table:table-cell office:value-type="string" table:style-name="ce24">
            <text:p>Detection processes are tested</text:p>
          </table:table-cell>
          <table:table-cell office:value-type="string" table:style-name="ce24">
            <text:p>CA-2, CA-7, PM-14, SI-3, SI-4</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8]-[Assessment.$G78];&quot;N/A&quot;)" table:style-name="ce46">
            <text:p>0</text:p>
          </table:table-cell>
          <table:table-cell office:value-type="string" table:style-name="ce47">
            <text:p>JSP 440 5C - Building Cyber SbD Capabilities (principle 6)</text:p>
            <text:p>JSP 440 5Z - Technical Policy</text:p>
          </table:table-cell>
          <table:table-cell office:value-type="string" table:style-name="ce24">
            <text:p>Penetration test reports.<text:s/></text:p>
            <text:p>Vulnerability assessments.<text:s/></text:p>
            <text:p>Assurance plan detailing process for conducting security testing.</text:p>
            <text:p>Evidence that detection testing is undertaken in a timely manner.<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98">
            <text:p>DETECT</text:p>
          </table:table-cell>
          <table:table-cell office:value-type="string" table:style-name="ce24">
            <text:p>Detection Processes</text:p>
          </table:table-cell>
          <table:table-cell office:value-type="string" table:style-name="ce24">
            <text:p>DE.DP-4</text:p>
          </table:table-cell>
          <table:table-cell office:value-type="string" table:style-name="ce24">
            <text:p>Event detection information is communicated</text:p>
          </table:table-cell>
          <table:table-cell office:value-type="string" table:style-name="ce24">
            <text:p>AU-6, CA-2, CA-7, <text:s/>RA-5, SI-4</text:p>
          </table:table-cell>
          <table:table-cell office:value-type="float" office:value="0" table:content-validation-name="val2" table:style-name="ce101">
            <text:p>0</text:p>
          </table:table-cell>
          <table:table-cell office:value-type="float" office:value="0" table:content-validation-name="val2" table:style-name="ce45">
            <text:p>0</text:p>
          </table:table-cell>
          <table:table-cell office:value-type="float" office:value="0" table:formula="of:=IFERROR([Assessment.$F79]-[Assessment.$G79];&quot;N/A&quot;)" table:style-name="ce46">
            <text:p>0</text:p>
          </table:table-cell>
          <table:table-cell office:value-type="string" table:style-name="ce47">
            <text:p>JSP 440 1A - Sy Incident Reporting and Management</text:p>
            <text:p>JSP 604 - Event Management</text:p>
            <text:p/>
          </table:table-cell>
          <table:table-cell office:value-type="string" table:style-name="ce24">
            <text:p>Communications plan for detected events including criteria of thresholds.<text:s/></text:p>
            <text:p>Incident response plan.</text:p>
            <text:p>Evidence that event detection information is communicated to defined personnel.<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103">
            <text:p>DETECT</text:p>
          </table:table-cell>
          <table:table-cell office:value-type="string" table:style-name="ce62">
            <text:p>Detection Processes</text:p>
          </table:table-cell>
          <table:table-cell office:value-type="string" table:style-name="ce62">
            <text:p>DE.DP-5</text:p>
          </table:table-cell>
          <table:table-cell office:value-type="string" table:style-name="ce62">
            <text:p>Detection processes are continuously improved</text:p>
          </table:table-cell>
          <table:table-cell office:value-type="string" table:style-name="ce62">
            <text:p><text:s/>CA-2, CA-7, PL-2, PM-14, RA-5, SI-4</text:p>
          </table:table-cell>
          <table:table-cell office:value-type="float" office:value="0" table:content-validation-name="val2" table:style-name="ce101">
            <text:p>0</text:p>
          </table:table-cell>
          <table:table-cell office:value-type="float" office:value="0" table:content-validation-name="val2" table:style-name="ce63">
            <text:p>0</text:p>
          </table:table-cell>
          <table:table-cell office:value-type="float" office:value="0" table:formula="of:=IFERROR([Assessment.$F80]-[Assessment.$G80];&quot;N/A&quot;)" table:style-name="ce64">
            <text:p>0</text:p>
          </table:table-cell>
          <table:table-cell office:value-type="string" table:style-name="ce65">
            <text:p>JSP 440 5C - Building Cyber SbD Capabilities (principle 7)</text:p>
          </table:table-cell>
          <table:table-cell office:value-type="string" table:style-name="ce62">
            <text:p>Response to vulnerability assessments, penetration tests and other detection testing.<text:s/></text:p>
            <text:p>Change control plan.<text:s/></text:p>
            <text:p>Detection process revisions/change history.</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106">
            <text:p>DETECT</text:p>
          </table:table-cell>
          <table:table-cell office:value-type="string" table:style-name="ce90">
            <text:p>Security Continuous Monitoring</text:p>
          </table:table-cell>
          <table:table-cell office:value-type="string" table:style-name="ce90">
            <text:p>DE.CM-1</text:p>
          </table:table-cell>
          <table:table-cell office:value-type="string" table:style-name="ce90">
            <text:p>The network is monitored to detect potential cybersecurity events</text:p>
          </table:table-cell>
          <table:table-cell office:value-type="string" table:style-name="ce90">
            <text:p>AU-12, CA-7, CM-3, SC-5, SC-7, SI-4</text:p>
          </table:table-cell>
          <table:table-cell office:value-type="float" office:value="0" table:content-validation-name="val2" table:style-name="ce53">
            <text:p>0</text:p>
          </table:table-cell>
          <table:table-cell office:value-type="float" office:value="0" table:content-validation-name="val2" table:style-name="ce91">
            <text:p>0</text:p>
          </table:table-cell>
          <table:table-cell office:value-type="float" office:value="0" table:formula="of:=IFERROR([Assessment.$F81]-[Assessment.$G81];&quot;N/A&quot;)" table:style-name="ce46">
            <text:p>0</text:p>
          </table:table-cell>
          <table:table-cell office:value-type="string" table:style-name="ce70">
            <text:p>JSP 440 5Z - Technical Policy</text:p>
            <text:p>JSP 604 <text:s/>- Defensive Cyber Protective Monitoring</text:p>
          </table:table-cell>
          <table:table-cell office:value-type="string" table:style-name="ce90">
            <text:p>Protective monitoring plan.</text:p>
            <text:p>Evidence of network monitoring - SIEM/audit logs.<text:s/></text:p>
            <text:p>Correlation rules to automate threat detection and log analysi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14">
          <table:table-cell office:value-type="string" table:style-name="ce98">
            <text:p>DETECT</text:p>
          </table:table-cell>
          <table:table-cell office:value-type="string" table:style-name="ce24">
            <text:p>Security Continuous Monitoring</text:p>
          </table:table-cell>
          <table:table-cell office:value-type="string" table:style-name="ce24">
            <text:p>DE.CM-2</text:p>
          </table:table-cell>
          <table:table-cell office:value-type="string" table:style-name="ce24">
            <text:p>The physical environment is monitored to detect potential cybersecurity events</text:p>
          </table:table-cell>
          <table:table-cell office:value-type="string" table:style-name="ce24">
            <text:p>CA-7, PE-6, PE-20</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2]-[Assessment.$G82];&quot;N/A&quot;)" table:style-name="ce46">
            <text:p>0</text:p>
          </table:table-cell>
          <table:table-cell office:value-type="string" table:style-name="ce47">
            <text:p>JSP 440 5Z - Technical Policy</text:p>
            <text:p>JSP 440 3A-3I - Physical Sy</text:p>
            <text:p>JSP 440 4C &amp; 4 E - Information Sy</text:p>
          </table:table-cell>
          <table:table-cell office:value-type="string" table:style-name="ce24">
            <text:p>Protective monitoring plan.</text:p>
            <text:p>Evidence of physical environment being monitored - SIEM/audit logs.<text:s/></text:p>
            <text:p>Access control policy that defines physical security requirements and roles and responsibilities (e.g. video surveillance, MFA tokens etc).</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98">
            <text:p>DETECT</text:p>
          </table:table-cell>
          <table:table-cell office:value-type="string" table:style-name="ce24">
            <text:p>Security Continuous Monitoring</text:p>
          </table:table-cell>
          <table:table-cell office:value-type="string" table:style-name="ce24">
            <text:p>DE.CM-3</text:p>
          </table:table-cell>
          <table:table-cell office:value-type="string" table:style-name="ce24">
            <text:p>Personnel activity is monitored to detect potential cybersecurity events</text:p>
          </table:table-cell>
          <table:table-cell office:value-type="string" table:style-name="ce24">
            <text:p>AC-2, AU-12, AU-13, CA-7, CM-10, CM-11</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3]-[Assessment.$G83];&quot;N/A&quot;)" table:style-name="ce46">
            <text:p>0</text:p>
          </table:table-cell>
          <table:table-cell office:value-type="string" table:style-name="ce47">
            <text:p>JSP 440 5Z - Technical Policy</text:p>
            <text:p/>
          </table:table-cell>
          <table:table-cell office:value-type="string" table:style-name="ce24">
            <text:p>Protective monitoring plan detailing what personnel activity will be monitored.</text:p>
            <text:p>Evidence of personnel activity being monitored - SIEM/audit logs.<text:s/></text:p>
            <text:p>SIEM/audit log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6">
          <table:table-cell office:value-type="string" table:style-name="ce98">
            <text:p>DETECT</text:p>
          </table:table-cell>
          <table:table-cell office:value-type="string" table:style-name="ce24">
            <text:p>Security Continuous Monitoring</text:p>
          </table:table-cell>
          <table:table-cell office:value-type="string" table:style-name="ce24">
            <text:p>DE.CM-4</text:p>
          </table:table-cell>
          <table:table-cell office:value-type="string" table:style-name="ce24">
            <text:p>Malicious code is detected (anti-virus)</text:p>
          </table:table-cell>
          <table:table-cell office:value-type="string" table:style-name="ce24">
            <text:p>SC-44, SI-3, SI-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4]-[Assessment.$G84];&quot;N/A&quot;)" table:style-name="ce46">
            <text:p>0</text:p>
          </table:table-cell>
          <table:table-cell office:value-type="string" table:style-name="ce47">
            <text:p>JSP 604 Rule 11.2 - Through Life-Obsolescence and Vulnerability Management<text:s/></text:p>
          </table:table-cell>
          <table:table-cell office:value-type="string" table:style-name="ce24">
            <text:p>Protective monitoring plan.</text:p>
            <text:p>Evidence of anti-virus solution working.</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0">
          <table:table-cell office:value-type="string" table:style-name="ce98">
            <text:p>DETECT</text:p>
          </table:table-cell>
          <table:table-cell office:value-type="string" table:style-name="ce24">
            <text:p>Security Continuous Monitoring</text:p>
          </table:table-cell>
          <table:table-cell office:value-type="string" table:style-name="ce24">
            <text:p>DE.CM-5</text:p>
          </table:table-cell>
          <table:table-cell office:value-type="string" table:style-name="ce24">
            <text:p>Unauthorized mobile code is detected</text:p>
          </table:table-cell>
          <table:table-cell office:value-type="string" table:style-name="ce24">
            <text:p>SC-18, SC-44, SI-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5]-[Assessment.$G85];&quot;N/A&quot;)" table:style-name="ce46">
            <text:p>0</text:p>
          </table:table-cell>
          <table:table-cell office:value-type="string" table:style-name="ce47">
            <text:p>JSP 604 - Systems and Device Management (end user devices)</text:p>
          </table:table-cell>
          <table:table-cell office:value-type="string" table:style-name="ce24">
            <text:p>Protective monitoring plan.</text:p>
            <text:p>SIEM/audit logs.<text:s/></text:p>
            <text:p>Signed device SyOPs.<text:s/></text:p>
            <text:p>Plan that describes how mobile code security will be utilised.</text:p>
            <text:p>Details of secure code development.<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98">
            <text:p>DETECT</text:p>
          </table:table-cell>
          <table:table-cell office:value-type="string" table:style-name="ce24">
            <text:p>Security Continuous Monitoring</text:p>
          </table:table-cell>
          <table:table-cell office:value-type="string" table:style-name="ce24">
            <text:p>DE.CM-6</text:p>
          </table:table-cell>
          <table:table-cell office:value-type="string" table:style-name="ce24">
            <text:p>External service provider activity is monitored to detect potential cybersecurity events</text:p>
          </table:table-cell>
          <table:table-cell office:value-type="string" table:style-name="ce24">
            <text:p>CA-7, PS-7, SA-4, SA-9, SI-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6]-[Assessment.$G86];&quot;N/A&quot;)" table:style-name="ce46">
            <text:p>0</text:p>
          </table:table-cell>
          <table:table-cell office:value-type="string" table:style-name="ce47">
            <text:p>JSP 604 - Defensive Cyber Protective Monitoring</text:p>
          </table:table-cell>
          <table:table-cell office:value-type="string" table:style-name="ce24">
            <text:p>Protective monitoring plan.</text:p>
            <text:p>Plan that describes a) how external service provider activity will be monitored, b) how attacks from external service providers will be detected, c) how contract security compliance will be undertaken.</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38">
          <table:table-cell office:value-type="string" table:style-name="ce98">
            <text:p>DETECT</text:p>
          </table:table-cell>
          <table:table-cell office:value-type="string" table:style-name="ce24">
            <text:p>Security Continuous Monitoring</text:p>
          </table:table-cell>
          <table:table-cell office:value-type="string" table:style-name="ce24">
            <text:p>DE.CM-7</text:p>
          </table:table-cell>
          <table:table-cell office:value-type="string" table:style-name="ce24">
            <text:p>Monitoring for unauthorized personnel, connections, devices, and software is performed</text:p>
          </table:table-cell>
          <table:table-cell office:value-type="string" table:style-name="ce24">
            <text:p>AU-12, CA-7, CM-3, CM-8, PE-6, PE-20, SI-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87]-[Assessment.$G87];&quot;N/A&quot;)" table:style-name="ce46">
            <text:p>0</text:p>
          </table:table-cell>
          <table:table-cell office:value-type="string" table:style-name="ce47">
            <text:p>JSP 440 5Z - Technical Policy</text:p>
            <text:p>JSP 604 - Network and Systems Security</text:p>
            <text:p>JSP 604 - Defensive Cyber Protective Monitoring</text:p>
          </table:table-cell>
          <table:table-cell office:value-type="string" table:style-name="ce24">
            <text:p>Protective monitoring plan.</text:p>
            <text:p>SIEM/audit logs.<text:s/></text:p>
            <text:p>Access control policy.</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35">
          <table:table-cell office:value-type="string" table:style-name="ce107">
            <text:p>DETECT</text:p>
          </table:table-cell>
          <table:table-cell office:value-type="string" table:style-name="ce74">
            <text:p>Security Continuous Monitoring</text:p>
          </table:table-cell>
          <table:table-cell office:value-type="string" table:style-name="ce74">
            <text:p>DE.CM-8</text:p>
          </table:table-cell>
          <table:table-cell office:value-type="string" table:style-name="ce108">
            <text:p>Vulnerability scans are performed</text:p>
          </table:table-cell>
          <table:table-cell office:value-type="string" table:style-name="ce74">
            <text:p>RA-5</text:p>
          </table:table-cell>
          <table:table-cell office:value-type="float" office:value="0" table:content-validation-name="val2" table:style-name="ce109">
            <text:p>0</text:p>
          </table:table-cell>
          <table:table-cell office:value-type="float" office:value="0" table:content-validation-name="val2" table:style-name="ce76">
            <text:p>0</text:p>
          </table:table-cell>
          <table:table-cell office:value-type="float" office:value="0" table:formula="of:=IFERROR([Assessment.$F88]-[Assessment.$G88];&quot;N/A&quot;)" table:style-name="ce77">
            <text:p>0</text:p>
          </table:table-cell>
          <table:table-cell office:value-type="string" table:style-name="ce78">
            <text:p>JSP 440 5Z - Technical Policy</text:p>
            <text:p>JSP 604 - Through Life-Obsolescence and Vulnerability Management<text:s/></text:p>
          </table:table-cell>
          <table:table-cell office:value-type="string" table:style-name="ce110">
            <text:p>Protective monitoring plan.</text:p>
            <text:p>SIEM/audit logs.<text:s/></text:p>
            <text:p>Vulnerability management plan.<text:s/></text:p>
            <text:p>Scope of vulnerability scanning software.<text:s/></text:p>
          </table:table-cell>
          <table:table-cell table:style-name="ce111"/>
          <table:table-cell table:style-name="ce95"/>
          <table:table-cell office:value-type="float" office:value="0" table:content-validation-name="val1" table:style-name="ce96">
            <text:p>0</text:p>
          </table:table-cell>
          <table:table-cell table:style-name="ce97"/>
          <table:table-cell table:number-columns-repeated="16370"/>
        </table:table-row>
        <table:table-row table:style-name="ro39">
          <table:table-cell office:value-type="string" table:style-name="ce112">
            <text:p>RESPOND</text:p>
          </table:table-cell>
          <table:table-cell office:value-type="string" table:style-name="ce24">
            <text:p>Analysis</text:p>
          </table:table-cell>
          <table:table-cell office:value-type="string" table:style-name="ce24">
            <text:p>RS.AN-1</text:p>
          </table:table-cell>
          <table:table-cell office:value-type="string" table:style-name="ce24">
            <text:p>Notifications from detection systems are investigated </text:p>
          </table:table-cell>
          <table:table-cell office:value-type="string" table:style-name="ce24">
            <text:p>AU-6, CA-7, IR-4, IR-5, PE-6, RA-5, SI-4</text:p>
          </table:table-cell>
          <table:table-cell office:value-type="float" office:value="0" table:content-validation-name="val2" table:style-name="ce84">
            <text:p>0</text:p>
          </table:table-cell>
          <table:table-cell office:value-type="float" office:value="0" table:content-validation-name="val2" table:style-name="ce45">
            <text:p>0</text:p>
          </table:table-cell>
          <table:table-cell office:value-type="float" office:value="0" table:formula="of:=IFERROR([Assessment.$F89]-[Assessment.$G89];&quot;N/A&quot;)" table:style-name="ce46">
            <text:p>0</text:p>
          </table:table-cell>
          <table:table-cell office:value-type="string" table:style-name="ce47">
            <text:p>JSP 604 - Event management (Service management)</text:p>
            <text:p>JSP 440 5Z - Technical Policy</text:p>
            <text:p>JSP 604 - Defensive Cyber Protective Monitoring</text:p>
          </table:table-cell>
          <table:table-cell office:value-type="string" table:style-name="ce24">
            <text:p>Protective monitoring plan.</text:p>
            <text:p>SIEM/audit logs.<text:s/></text:p>
            <text:p>Event management process detailing how event will be investigated, roles, responsibilities, metrics and evaluation of effectiveness.</text:p>
            <text:p/>
          </table:table-cell>
          <table:table-cell table:style-name="ce49"/>
          <table:table-cell table:style-name="ce50"/>
          <table:table-cell office:value-type="float" office:value="0" table:content-validation-name="val1" table:style-name="ce51">
            <text:p>0</text:p>
          </table:table-cell>
          <table:table-cell table:style-name="ce52"/>
          <table:table-cell table:number-columns-repeated="16370" table:style-name="ce72"/>
        </table:table-row>
        <table:table-row table:style-name="ro6">
          <table:table-cell office:value-type="string" table:style-name="ce112">
            <text:p>RESPOND</text:p>
          </table:table-cell>
          <table:table-cell office:value-type="string" table:style-name="ce24">
            <text:p>Analysis</text:p>
          </table:table-cell>
          <table:table-cell office:value-type="string" table:style-name="ce24">
            <text:p>RS.AN-2</text:p>
          </table:table-cell>
          <table:table-cell office:value-type="string" table:style-name="ce24">
            <text:p>The impact of the incident is understood</text:p>
          </table:table-cell>
          <table:table-cell office:value-type="string" table:style-name="ce24">
            <text:p>CP-2, IR-4, RA-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0]-[Assessment.$G90];&quot;N/A&quot;)" table:style-name="ce46">
            <text:p>0</text:p>
          </table:table-cell>
          <table:table-cell office:value-type="string" table:style-name="ce47">
            <text:p>JSP 604 <text:s/>- Event Management</text:p>
          </table:table-cell>
          <table:table-cell office:value-type="string" table:style-name="ce24">
            <text:p>Event management process describing how the impact of incidents will be understood.</text:p>
            <text:p>Quantitative and qualitative risk analysis and outcomes of impacted asse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5">
          <table:table-cell office:value-type="string" table:style-name="ce112">
            <text:p>RESPOND</text:p>
          </table:table-cell>
          <table:table-cell office:value-type="string" table:style-name="ce24">
            <text:p>Analysis</text:p>
          </table:table-cell>
          <table:table-cell office:value-type="string" table:style-name="ce24">
            <text:p>RS.AN-3</text:p>
          </table:table-cell>
          <table:table-cell office:value-type="string" table:style-name="ce24">
            <text:p>Forensics are performed</text:p>
          </table:table-cell>
          <table:table-cell office:value-type="string" table:style-name="ce24">
            <text:p>AU-7, IR-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1]-[Assessment.$G91];&quot;N/A&quot;)" table:style-name="ce46">
            <text:p>0</text:p>
          </table:table-cell>
          <table:table-cell office:value-type="string" table:style-name="ce47">
            <text:p>JSP 604 - Digital forensic readiness</text:p>
          </table:table-cell>
          <table:table-cell office:value-type="string" table:style-name="ce24">
            <text:p>Incident management plan detailing forensics procedures.</text:p>
            <text:p>Evidence of root causes being examined.<text:s/></text:p>
            <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112">
            <text:p>RESPOND</text:p>
          </table:table-cell>
          <table:table-cell office:value-type="string" table:style-name="ce24">
            <text:p>Analysis</text:p>
          </table:table-cell>
          <table:table-cell office:value-type="string" table:style-name="ce24">
            <text:p>RS.AN-4</text:p>
          </table:table-cell>
          <table:table-cell office:value-type="string" table:style-name="ce24">
            <text:p>Incidents are categorized consistent with response plans</text:p>
          </table:table-cell>
          <table:table-cell office:value-type="string" table:style-name="ce24">
            <text:p>CP-2, IR-4, IR-5, IR-8, RA-3</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2]-[Assessment.$G92];&quot;N/A&quot;)" table:style-name="ce46">
            <text:p>0</text:p>
          </table:table-cell>
          <table:table-cell office:value-type="string" table:style-name="ce47">
            <text:p>JSP 604 - Event Management</text:p>
            <text:p>JSP 440 1A - Security Incident Reporting &amp; Management</text:p>
            <text:p/>
          </table:table-cell>
          <table:table-cell office:value-type="string" table:style-name="ce24">
            <text:p>Event management process.<text:s/></text:p>
            <text:p>Severity categories are defined in response plan and there is evidence of application.</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10">
          <table:table-cell office:value-type="string" table:style-name="ce112">
            <text:p>RESPOND</text:p>
          </table:table-cell>
          <table:table-cell office:value-type="string" table:style-name="ce24">
            <text:p>Analysis</text:p>
          </table:table-cell>
          <table:table-cell office:value-type="string" table:style-name="ce24">
            <text:p>RS.AN-5</text:p>
          </table:table-cell>
          <table:table-cell office:value-type="string" table:style-name="ce24">
            <text:p>Processes are established to receive, analyse and respond to vulnerabilities disclosed to the organization from internal and external sources (e.g. internal testing, security bulletins, or security researchers)</text:p>
          </table:table-cell>
          <table:table-cell office:value-type="string" table:style-name="ce24">
            <text:p>CA-1, CA-2, PM-4, PM-15, RA-1, RA-7, SI-5, SR-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3]-[Assessment.$G93];&quot;N/A&quot;)" table:style-name="ce46">
            <text:p>0</text:p>
          </table:table-cell>
          <table:table-cell office:value-type="string" table:style-name="ce47">
            <text:p>JSP 440 5Z - Building Cyber SbD Capabilities (principles 6 and 7)</text:p>
            <text:p>JSP 440 1D - Security Risk Management</text:p>
            <text:p>JSP 604 - Through Life-Obsolescence and Vulnerability Management<text:s/></text:p>
          </table:table-cell>
          <table:table-cell office:value-type="string" table:style-name="ce24">
            <text:p>Vulnerability management plan.<text:s/></text:p>
            <text:p>Bug bounty program.<text:s/></text:p>
            <text:p>Evidence of responding to MODCERT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112">
            <text:p>RESPOND</text:p>
          </table:table-cell>
          <table:table-cell office:value-type="string" table:style-name="ce24">
            <text:p>Communications</text:p>
          </table:table-cell>
          <table:table-cell office:value-type="string" table:style-name="ce24">
            <text:p>RS.CO-1</text:p>
          </table:table-cell>
          <table:table-cell office:value-type="string" table:style-name="ce24">
            <text:p>Personnel know their roles and order of operations when a response is needed</text:p>
          </table:table-cell>
          <table:table-cell office:value-type="string" table:style-name="ce24">
            <text:p>CP-2, CP-3, IR-3,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4]-[Assessment.$G94];&quot;N/A&quot;)" table:style-name="ce46">
            <text:p>0</text:p>
          </table:table-cell>
          <table:table-cell office:value-type="string" table:style-name="ce47">
            <text:p>JSP 440 1A - Security Incident Reporting and<text:s/></text:p>
            <text:p>Management</text:p>
            <text:p>JSP 604 <text:s/>- Event Management</text:p>
          </table:table-cell>
          <table:table-cell office:value-type="string" table:style-name="ce24">
            <text:p>SOPs for incident response broken down by role and responsibility.<text:s/></text:p>
            <text:p>Response plan detailing roles, responsibilities, objectives, restoration priorities and task sequences.<text:s/></text:p>
            <text:p>Evidence of response plan being communicated.</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5">
          <table:table-cell office:value-type="string" table:style-name="ce112">
            <text:p>RESPOND</text:p>
          </table:table-cell>
          <table:table-cell office:value-type="string" table:style-name="ce24">
            <text:p>Communications</text:p>
          </table:table-cell>
          <table:table-cell office:value-type="string" table:style-name="ce24">
            <text:p>RS.CO-2</text:p>
          </table:table-cell>
          <table:table-cell office:value-type="string" table:style-name="ce24">
            <text:p>Incidents are reported consistent with established criteria</text:p>
          </table:table-cell>
          <table:table-cell office:value-type="string" table:style-name="ce24">
            <text:p>AU-6, IR-6,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5]-[Assessment.$G95];&quot;N/A&quot;)" table:style-name="ce46">
            <text:p>0</text:p>
          </table:table-cell>
          <table:table-cell office:value-type="string" table:style-name="ce47">
            <text:p>JSP 440 1A - Security Incident Reporting and<text:s/></text:p>
            <text:p>Management</text:p>
            <text:p>JSP 604 <text:s/>- Event Management</text:p>
          </table:table-cell>
          <table:table-cell office:value-type="string" table:style-name="ce24">
            <text:p>Security incident reporting forms (references).<text:s/></text:p>
            <text:p>Procedure detailing how and where incidents can be reported.<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112">
            <text:p>RESPOND</text:p>
          </table:table-cell>
          <table:table-cell office:value-type="string" table:style-name="ce24">
            <text:p>Communications</text:p>
          </table:table-cell>
          <table:table-cell office:value-type="string" table:style-name="ce24">
            <text:p>RS.CO-3</text:p>
          </table:table-cell>
          <table:table-cell office:value-type="string" table:style-name="ce24">
            <text:p>Information is shared consistent with response plans</text:p>
          </table:table-cell>
          <table:table-cell office:value-type="string" table:style-name="ce24">
            <text:p>CP-2, IR-4,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6]-[Assessment.$G96];&quot;N/A&quot;)" table:style-name="ce46">
            <text:p>0</text:p>
          </table:table-cell>
          <table:table-cell office:value-type="string" table:style-name="ce47">
            <text:p>JSP 440 1A - Security Incident Reporting and<text:s/></text:p>
            <text:p>Management</text:p>
            <text:p>JSP 604 - Event Management</text:p>
          </table:table-cell>
          <table:table-cell office:value-type="string" table:style-name="ce24">
            <text:p>Reporting SOPs within incident response plan.<text:s/></text:p>
            <text:p>Procedure detailing what stakeholders incident information should be shared with.</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5">
          <table:table-cell office:value-type="string" table:style-name="ce112">
            <text:p>RESPOND</text:p>
          </table:table-cell>
          <table:table-cell office:value-type="string" table:style-name="ce24">
            <text:p>Communications</text:p>
          </table:table-cell>
          <table:table-cell office:value-type="string" table:style-name="ce24">
            <text:p>RS.CO-4</text:p>
          </table:table-cell>
          <table:table-cell office:value-type="string" table:style-name="ce24">
            <text:p>Coordination with stakeholders occurs consistent with response plans</text:p>
          </table:table-cell>
          <table:table-cell office:value-type="string" table:style-name="ce24">
            <text:p>CP-2, IR-4, IR-8, PE-6</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7]-[Assessment.$G97];&quot;N/A&quot;)" table:style-name="ce46">
            <text:p>0</text:p>
          </table:table-cell>
          <table:table-cell office:value-type="string" table:style-name="ce47">
            <text:p>JSP 440 1A - Security Incident Reporting and<text:s/></text:p>
            <text:p>Management</text:p>
            <text:p>JSP 604 <text:s/>- Event Management</text:p>
          </table:table-cell>
          <table:table-cell office:value-type="string" table:style-name="ce24">
            <text:p>Reporting SOPs within incident response plan.<text:s/></text:p>
            <text:p>Procedure detailing how response actions will be coordinated with relevant stakeholders and business area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5">
          <table:table-cell office:value-type="string" table:style-name="ce112">
            <text:p>RESPOND</text:p>
          </table:table-cell>
          <table:table-cell office:value-type="string" table:style-name="ce24">
            <text:p>Communications</text:p>
          </table:table-cell>
          <table:table-cell office:value-type="string" table:style-name="ce24">
            <text:p>RS.CO-5</text:p>
          </table:table-cell>
          <table:table-cell office:value-type="string" table:style-name="ce24">
            <text:p>Voluntary information sharing occurs with external stakeholders to achieve broader cybersecurity situational awareness</text:p>
          </table:table-cell>
          <table:table-cell office:value-type="string" table:style-name="ce24">
            <text:p>SI-5, PM-15</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8]-[Assessment.$G98];&quot;N/A&quot;)" table:style-name="ce46">
            <text:p>0</text:p>
          </table:table-cell>
          <table:table-cell table:style-name="ce47"/>
          <table:table-cell office:value-type="string" table:style-name="ce24">
            <text:p>Evidence of sharing event information with external stakeholders to achieve broader cyber security awareness.<text:s/></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5">
          <table:table-cell office:value-type="string" table:style-name="ce112">
            <text:p>RESPOND</text:p>
          </table:table-cell>
          <table:table-cell office:value-type="string" table:style-name="ce24">
            <text:p>Mitigation</text:p>
          </table:table-cell>
          <table:table-cell office:value-type="string" table:style-name="ce24">
            <text:p>RS.MI-1</text:p>
          </table:table-cell>
          <table:table-cell office:value-type="string" table:style-name="ce24">
            <text:p>Incidents are contained</text:p>
          </table:table-cell>
          <table:table-cell office:value-type="string" table:style-name="ce24">
            <text:p>IR-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99]-[Assessment.$G99];&quot;N/A&quot;)" table:style-name="ce46">
            <text:p>0</text:p>
          </table:table-cell>
          <table:table-cell office:value-type="string" table:style-name="ce47">
            <text:p>Defence Digital Cyber Incident Management &amp; Response Standard Operating Procedure</text:p>
          </table:table-cell>
          <table:table-cell office:value-type="string" table:style-name="ce24">
            <text:p>Incident response plan that details how the containment phase will operate in order to limit the root cause and prevent further damage or exposure.<text:s/></text:p>
            <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5">
          <table:table-cell office:value-type="string" table:style-name="ce112">
            <text:p>RESPOND</text:p>
          </table:table-cell>
          <table:table-cell office:value-type="string" table:style-name="ce24">
            <text:p>Mitigation</text:p>
          </table:table-cell>
          <table:table-cell office:value-type="string" table:style-name="ce24">
            <text:p>RS.MI-2</text:p>
          </table:table-cell>
          <table:table-cell office:value-type="string" table:style-name="ce24">
            <text:p>Incidents are mitigated</text:p>
          </table:table-cell>
          <table:table-cell office:value-type="string" table:style-name="ce24">
            <text:p>IR-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0]-[Assessment.$G100];&quot;N/A&quot;)" table:style-name="ce46">
            <text:p>0</text:p>
          </table:table-cell>
          <table:table-cell office:value-type="string" table:style-name="ce47">
            <text:p>Defence Digital Cyber Incident Management &amp; Response Standard Operating Procedure</text:p>
          </table:table-cell>
          <table:table-cell office:value-type="string" table:style-name="ce24">
            <text:p>Incident response plan that details how the level of risk associated with an incident with be reduced (this may include metrics being collected in order to mitigate future incidents).<text:s/></text:p>
            <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40">
          <table:table-cell office:value-type="string" table:style-name="ce112">
            <text:p>RESPOND</text:p>
          </table:table-cell>
          <table:table-cell office:value-type="string" table:style-name="ce24">
            <text:p>Mitigation</text:p>
          </table:table-cell>
          <table:table-cell office:value-type="string" table:style-name="ce24">
            <text:p>RS.MI-3</text:p>
          </table:table-cell>
          <table:table-cell office:value-type="string" table:style-name="ce24">
            <text:p>Newly identified vulnerabilities are mitigated or documented as accepted risks</text:p>
          </table:table-cell>
          <table:table-cell office:value-type="string" table:style-name="ce24">
            <text:p>CA-2, CA-7, RA-3, RA-5, RA-7</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1]-[Assessment.$G101];&quot;N/A&quot;)" table:style-name="ce46">
            <text:p>0</text:p>
          </table:table-cell>
          <table:table-cell office:value-type="string" table:style-name="ce47">
            <text:p>JSP 440 5Z - Building Cyber SbD Capabilities (principles 6 and 7)</text:p>
            <text:p>JSP 440 1D - Security Risk Management</text:p>
            <text:p>JSP 604 - Through Life-Obsolescence and Vulnerability Management<text:s/></text:p>
          </table:table-cell>
          <table:table-cell office:value-type="string" table:style-name="ce24">
            <text:p>Vulnerability management plan detailing how to document and mitigate tolerated risks and new vulnerabilities.</text:p>
            <text:p>Risk register entries.<text: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40">
          <table:table-cell office:value-type="string" table:style-name="ce112">
            <text:p>RESPOND</text:p>
          </table:table-cell>
          <table:table-cell office:value-type="string" table:style-name="ce24">
            <text:p>Response Improvements<text:s/></text:p>
          </table:table-cell>
          <table:table-cell office:value-type="string" table:style-name="ce24">
            <text:p>RS.IM-1</text:p>
          </table:table-cell>
          <table:table-cell office:value-type="string" table:style-name="ce24">
            <text:p>Response plans incorporate lessons learned</text:p>
          </table:table-cell>
          <table:table-cell office:value-type="string" table:style-name="ce24">
            <text:p>CP-2, IR-4,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2]-[Assessment.$G102];&quot;N/A&quot;)" table:style-name="ce46">
            <text:p>0</text:p>
          </table:table-cell>
          <table:table-cell office:value-type="string" table:style-name="ce47">
            <text:p>JSP 503 Leaflet 7 - Exercising and Testing</text:p>
            <text:p>2021DIN03-00 - Defence Lessons Policy</text:p>
          </table:table-cell>
          <table:table-cell office:value-type="string" table:style-name="ce24">
            <text:p>Lessons learned procedures.<text:s/></text:p>
            <text:p>Capture of response lessons learned.<text:s/></text:p>
            <text:p>Lessons learned shared with users.</text:p>
            <text:p>Awareness of incidents within the organisation.</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41">
          <table:table-cell office:value-type="string" table:style-name="ce112">
            <text:p>RESPOND</text:p>
          </table:table-cell>
          <table:table-cell office:value-type="string" table:style-name="ce24">
            <text:p>Response Improvements<text:s/></text:p>
          </table:table-cell>
          <table:table-cell office:value-type="string" table:style-name="ce24">
            <text:p>RS.IM-2</text:p>
          </table:table-cell>
          <table:table-cell office:value-type="string" table:style-name="ce24">
            <text:p>Response strategies are updated</text:p>
          </table:table-cell>
          <table:table-cell office:value-type="string" table:style-name="ce24">
            <text:p>CP-2, IR-4,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3]-[Assessment.$G103];&quot;N/A&quot;)" table:style-name="ce46">
            <text:p>0</text:p>
          </table:table-cell>
          <table:table-cell office:value-type="string" table:style-name="ce47">
            <text:p>JSP 503 Leaflet 7 - Exercising and Testing</text:p>
            <text:p>2021DIN03-00 - Defence Lessons Policy</text:p>
          </table:table-cell>
          <table:table-cell office:value-type="string" table:style-name="ce24">
            <text:p>Regular updating of response plans (linked to lessons learned).</text:p>
            <text:p>Identification of response improvements and implementation.</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23">
          <table:table-cell office:value-type="string" table:style-name="ce113">
            <text:p>RESPOND</text:p>
          </table:table-cell>
          <table:table-cell office:value-type="string" table:style-name="ce114">
            <text:p>Response Planning</text:p>
          </table:table-cell>
          <table:table-cell office:value-type="string" table:style-name="ce114">
            <text:p>RS.RP-1</text:p>
          </table:table-cell>
          <table:table-cell office:value-type="string" table:style-name="ce114">
            <text:p>Response plan is executed during or after an incident</text:p>
          </table:table-cell>
          <table:table-cell office:value-type="string" table:style-name="ce24">
            <text:p>CP-2, CP-10, IR-4, IR-8<text:s/></text:p>
          </table:table-cell>
          <table:table-cell office:value-type="float" office:value="0" table:content-validation-name="val2" table:style-name="ce75">
            <text:p>0</text:p>
          </table:table-cell>
          <table:table-cell office:value-type="float" office:value="0" table:content-validation-name="val2" table:style-name="ce115">
            <text:p>0</text:p>
          </table:table-cell>
          <table:table-cell office:value-type="float" office:value="0" table:formula="of:=IFERROR([Assessment.$F104]-[Assessment.$G104];&quot;N/A&quot;)" table:style-name="ce116">
            <text:p>0</text:p>
          </table:table-cell>
          <table:table-cell office:value-type="string" table:style-name="ce117">
            <text:p>JSP 440 1A - Security Incident Reporting and<text:s/></text:p>
            <text:p>Management</text:p>
            <text:p>JSP 440 5Z - Technical Policy</text:p>
            <text:p>JSP 503 Leaflet 5 - Business Continuity</text:p>
            <text:p/>
          </table:table-cell>
          <table:table-cell office:value-type="string" table:style-name="ce114">
            <text:p>Incident management plan that covers incident response and business continuity.<text:s/></text:p>
            <text:p>Response plan describes roles, responsibilities, response procedures for all phases (including detection, analysis, containment, mitigation, eradication).<text:s/></text:p>
          </table:table-cell>
          <table:table-cell table:style-name="ce79"/>
          <table:table-cell table:style-name="ce80"/>
          <table:table-cell office:value-type="float" office:value="0" table:content-validation-name="val1" table:style-name="ce81">
            <text:p>0</text:p>
          </table:table-cell>
          <table:table-cell table:style-name="ce82"/>
          <table:table-cell table:number-columns-repeated="16370"/>
        </table:table-row>
        <table:table-row table:style-name="ro35">
          <table:table-cell office:value-type="string" table:style-name="ce118">
            <text:p>RECOVER</text:p>
          </table:table-cell>
          <table:table-cell office:value-type="string" table:style-name="ce24">
            <text:p>Recovery improvements</text:p>
          </table:table-cell>
          <table:table-cell office:value-type="string" table:style-name="ce24">
            <text:p>RC.IM-1</text:p>
          </table:table-cell>
          <table:table-cell office:value-type="string" table:style-name="ce24">
            <text:p>Recovery plans incorporate lessons learned</text:p>
          </table:table-cell>
          <table:table-cell office:value-type="string" table:style-name="ce119">
            <text:p>CP-2, IR-4, IR-8</text:p>
          </table:table-cell>
          <table:table-cell office:value-type="float" office:value="0" table:content-validation-name="val2" table:style-name="ce84">
            <text:p>0</text:p>
          </table:table-cell>
          <table:table-cell office:value-type="float" office:value="0" table:content-validation-name="val2" table:style-name="ce45">
            <text:p>0</text:p>
          </table:table-cell>
          <table:table-cell office:value-type="float" office:value="0" table:formula="of:=IFERROR([Assessment.$F105]-[Assessment.$G105];&quot;N/A&quot;)" table:style-name="ce46">
            <text:p>0</text:p>
          </table:table-cell>
          <table:table-cell office:value-type="string" table:style-name="ce47">
            <text:p>JSP 503 Leaflet 7 - Exercising and Testing</text:p>
            <text:p>2021DIN03-00 - Defence Lessons Policy</text:p>
          </table:table-cell>
          <table:table-cell office:value-type="string" table:style-name="ce24">
            <text:p>Lessons learned procedures.<text:s/></text:p>
            <text:p>Capture of recovery lessons learned.<text:s/></text:p>
            <text:p>Lessons learned shared with users.</text:p>
            <text:p>Awareness of incidents within the organisation.</text:p>
          </table:table-cell>
          <table:table-cell table:style-name="ce49"/>
          <table:table-cell table:style-name="ce50"/>
          <table:table-cell office:value-type="float" office:value="0" table:content-validation-name="val1" table:style-name="ce51">
            <text:p>0</text:p>
          </table:table-cell>
          <table:table-cell table:style-name="ce52"/>
          <table:table-cell table:number-columns-repeated="16370"/>
        </table:table-row>
        <table:table-row table:style-name="ro42">
          <table:table-cell office:value-type="string" table:style-name="ce118">
            <text:p>RECOVER</text:p>
          </table:table-cell>
          <table:table-cell office:value-type="string" table:style-name="ce24">
            <text:p>Recovery improvements</text:p>
          </table:table-cell>
          <table:table-cell office:value-type="string" table:style-name="ce24">
            <text:p>RC.IM-2</text:p>
          </table:table-cell>
          <table:table-cell office:value-type="string" table:style-name="ce24">
            <text:p>Recovery strategies are updated</text:p>
          </table:table-cell>
          <table:table-cell office:value-type="string" table:style-name="ce24">
            <text:p>CP-2, IR-4,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6]-[Assessment.$G106];&quot;N/A&quot;)" table:style-name="ce46">
            <text:p>0</text:p>
          </table:table-cell>
          <table:table-cell office:value-type="string" table:style-name="ce47">
            <text:p>JSP 440 1A - Security Incident Reporting and<text:s/></text:p>
            <text:p>Management</text:p>
          </table:table-cell>
          <table:table-cell office:value-type="string" table:style-name="ce24">
            <text:p>Regular updating of recovery plans (linked to lessons learned).</text:p>
            <text:p>Identification of recovery improvements and implementation.</text:p>
          </table:table-cell>
          <table:table-cell table:style-name="ce54"/>
          <table:table-cell table:style-name="ce55"/>
          <table:table-cell office:value-type="float" office:value="0" table:content-validation-name="val1" table:style-name="ce56">
            <text:p>0</text:p>
          </table:table-cell>
          <table:table-cell table:style-name="ce57"/>
          <table:table-cell table:number-columns-repeated="16370"/>
        </table:table-row>
        <table:table-row table:style-name="ro10">
          <table:table-cell office:value-type="string" table:style-name="ce118">
            <text:p>RECOVER</text:p>
          </table:table-cell>
          <table:table-cell office:value-type="string" table:style-name="ce24">
            <text:p>Recovery planning</text:p>
          </table:table-cell>
          <table:table-cell office:value-type="string" table:style-name="ce24">
            <text:p>RC.RP-1</text:p>
          </table:table-cell>
          <table:table-cell office:value-type="string" table:style-name="ce24">
            <text:p>Recovery plan is executed during or after a cybersecurity incident</text:p>
          </table:table-cell>
          <table:table-cell office:value-type="string" table:style-name="ce24">
            <text:p>CP-10, IR-4, IR-8</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7]-[Assessment.$G107];&quot;N/A&quot;)" table:style-name="ce46">
            <text:p>0</text:p>
          </table:table-cell>
          <table:table-cell office:value-type="string" table:style-name="ce47">
            <text:p>JSP 440 1A - Security Incident Reporting and<text:s/></text:p>
            <text:p>Management</text:p>
            <text:p>JSP 440 5Z - Technical Policy</text:p>
            <text:p>JSP 503 Leaflet 5 - Business Continuity</text:p>
            <text:p/>
          </table:table-cell>
          <table:table-cell office:value-type="string" table:style-name="ce24">
            <text:p>Incident management plan that covers incident recovery and disaster recover.<text:s/></text:p>
            <text:p>Recovery plan describes roles, responsibilities, recovery procedures for all assets, physical inventory and enabling systems.</text:p>
          </table:table-cell>
          <table:table-cell table:style-name="ce54"/>
          <table:table-cell table:style-name="ce58"/>
          <table:table-cell office:value-type="float" office:value="0" table:content-validation-name="val1" table:style-name="ce59">
            <text:p>0</text:p>
          </table:table-cell>
          <table:table-cell table:style-name="ce60"/>
          <table:table-cell table:number-columns-repeated="16370"/>
        </table:table-row>
        <table:table-row table:style-name="ro43">
          <table:table-cell office:value-type="string" table:style-name="ce118">
            <text:p>RECOVER</text:p>
          </table:table-cell>
          <table:table-cell office:value-type="string" table:style-name="ce24">
            <text:p>Stakeholder Relations</text:p>
          </table:table-cell>
          <table:table-cell office:value-type="string" table:style-name="ce24">
            <text:p>RC.CO-1</text:p>
          </table:table-cell>
          <table:table-cell office:value-type="string" table:style-name="ce24">
            <text:p>Public relations are managed</text:p>
          </table:table-cell>
          <table:table-cell office:value-type="string" table:style-name="ce24">
            <text:p>IR-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8]-[Assessment.$G108];&quot;N/A&quot;)" table:style-name="ce46">
            <text:p>0</text:p>
          </table:table-cell>
          <table:table-cell office:value-type="string" table:style-name="ce47">
            <text:p>JSP 440 1A - Security Incident Reporting and<text:s/></text:p>
            <text:p>Management</text:p>
          </table:table-cell>
          <table:table-cell office:value-type="string" table:style-name="ce24">
            <text:p>Media and communications plan detailing how media interactions and screening will be managed.<text:s/></text:p>
          </table:table-cell>
          <table:table-cell table:style-name="ce71"/>
          <table:table-cell table:style-name="ce55"/>
          <table:table-cell office:value-type="float" office:value="0" table:content-validation-name="val1" table:style-name="ce56">
            <text:p>0</text:p>
          </table:table-cell>
          <table:table-cell table:style-name="ce57"/>
          <table:table-cell table:number-columns-repeated="16370" table:style-name="ce72"/>
        </table:table-row>
        <table:table-row table:style-name="ro44">
          <table:table-cell office:value-type="string" table:style-name="ce118">
            <text:p>RECOVER</text:p>
          </table:table-cell>
          <table:table-cell office:value-type="string" table:style-name="ce24">
            <text:p>Stakeholder Relations</text:p>
          </table:table-cell>
          <table:table-cell office:value-type="string" table:style-name="ce24">
            <text:p>RC.CO-2</text:p>
          </table:table-cell>
          <table:table-cell office:value-type="string" table:style-name="ce24">
            <text:p>Reputation is repaired after an incident</text:p>
          </table:table-cell>
          <table:table-cell office:value-type="string" table:style-name="ce24">
            <text:p>IR-4</text:p>
          </table:table-cell>
          <table:table-cell office:value-type="float" office:value="0" table:content-validation-name="val2" table:style-name="ce53">
            <text:p>0</text:p>
          </table:table-cell>
          <table:table-cell office:value-type="float" office:value="0" table:content-validation-name="val2" table:style-name="ce45">
            <text:p>0</text:p>
          </table:table-cell>
          <table:table-cell office:value-type="float" office:value="0" table:formula="of:=IFERROR([Assessment.$F109]-[Assessment.$G109];&quot;N/A&quot;)" table:style-name="ce46">
            <text:p>0</text:p>
          </table:table-cell>
          <table:table-cell office:value-type="string" table:style-name="ce47">
            <text:p>JSP 440 1A - Security Incident Reporting and<text:s/></text:p>
            <text:p>Management</text:p>
          </table:table-cell>
          <table:table-cell office:value-type="string" table:style-name="ce24">
            <text:p>Crisis response strategy detailing how perceptions can be changed in crisis and reduce any negative effects generated.<text:s/></text:p>
          </table:table-cell>
          <table:table-cell table:style-name="ce71"/>
          <table:table-cell table:style-name="ce58"/>
          <table:table-cell office:value-type="float" office:value="0" table:content-validation-name="val1" table:style-name="ce59">
            <text:p>0</text:p>
          </table:table-cell>
          <table:table-cell table:style-name="ce60"/>
          <table:table-cell table:number-columns-repeated="16370" table:style-name="ce72"/>
        </table:table-row>
        <table:table-row table:style-name="ro8">
          <table:table-cell office:value-type="string" table:style-name="ce120">
            <text:p>RECOVER</text:p>
          </table:table-cell>
          <table:table-cell office:value-type="string" table:style-name="ce74">
            <text:p>Stakeholder Relations</text:p>
          </table:table-cell>
          <table:table-cell office:value-type="string" table:style-name="ce74">
            <text:p>RC.CO-3</text:p>
          </table:table-cell>
          <table:table-cell office:value-type="string" table:style-name="ce74">
            <text:p>Recovery activities are communicated to internal and external stakeholders as well as executive and management teams</text:p>
          </table:table-cell>
          <table:table-cell office:value-type="string" table:style-name="ce74">
            <text:p>CP-2, IR-4<text:s/></text:p>
          </table:table-cell>
          <table:table-cell office:value-type="float" office:value="0" table:content-validation-name="val2" table:style-name="ce109">
            <text:p>0</text:p>
          </table:table-cell>
          <table:table-cell office:value-type="float" office:value="0" table:content-validation-name="val2" table:style-name="ce76">
            <text:p>0</text:p>
          </table:table-cell>
          <table:table-cell office:value-type="float" office:value="0" table:formula="of:=IFERROR([Assessment.$F110]-[Assessment.$G110];&quot;N/A&quot;)" table:style-name="ce77">
            <text:p>0</text:p>
          </table:table-cell>
          <table:table-cell office:value-type="string" table:style-name="ce78">
            <text:p>JSP 440 1A - Security Incident Reporting and<text:s/></text:p>
            <text:p>Management</text:p>
            <text:p>JSP 503 Leaflet 5 - Business Continuity</text:p>
          </table:table-cell>
          <table:table-cell office:value-type="string" table:style-name="ce74">
            <text:p>SOPs for incident recovery broken down by role and responsibility.<text:s/></text:p>
          </table:table-cell>
          <table:table-cell table:style-name="ce121"/>
          <table:table-cell table:style-name="ce95"/>
          <table:table-cell office:value-type="float" office:value="0" table:content-validation-name="val1" table:style-name="ce96">
            <text:p>0</text:p>
          </table:table-cell>
          <table:table-cell table:style-name="ce97"/>
          <table:table-cell table:number-columns-repeated="16370" table:style-name="ce72"/>
        </table:table-row>
        <table:table-row table:style-name="ro45">
          <table:table-cell table:number-columns-repeated="3" table:style-name="ce1"/>
          <table:table-cell table:style-name="ce2"/>
          <table:table-cell table:number-columns-repeated="6" table:style-name="ce1"/>
          <table:table-cell table:style-name="ce122"/>
          <table:table-cell table:number-columns-repeated="16373" table:style-name="ce1"/>
        </table:table-row>
        <table:table-row table:number-rows-repeated="1048465" table:style-name="ro1">
          <table:table-cell table:number-columns-repeated="16384"/>
        </table:table-row>
      </table:table>
      <table:table table:name="Dropdowns" table:style-name="ta3" table:protected="true">
        <table:table-column table:style-name="co37" table:default-cell-style-name="ce1"/>
        <table:table-column table:style-name="co5" table:number-columns-repeated="16383" table:default-cell-style-name="ce1"/>
        <table:table-row table:style-name="ro1">
          <table:table-cell office:value-type="string" table:style-name="ce125">
            <text:p>Maturity Levels</text:p>
          </table:table-cell>
          <table:table-cell table:number-columns-repeated="16383"/>
        </table:table-row>
        <table:table-row table:style-name="ro1">
          <table:table-cell office:value-type="float" office:value="0" table:content-validation-name="val3" table:style-name="ce126">
            <text:p>0</text:p>
          </table:table-cell>
          <table:table-cell table:number-columns-repeated="16383"/>
        </table:table-row>
        <table:table-row table:style-name="ro1">
          <table:table-cell office:value-type="float" office:value="1" table:style-name="ce126">
            <text:p>1</text:p>
          </table:table-cell>
          <table:table-cell table:number-columns-repeated="16383"/>
        </table:table-row>
        <table:table-row table:style-name="ro1">
          <table:table-cell office:value-type="float" office:value="2" table:style-name="ce126">
            <text:p>2</text:p>
          </table:table-cell>
          <table:table-cell table:number-columns-repeated="16383"/>
        </table:table-row>
        <table:table-row table:style-name="ro1">
          <table:table-cell office:value-type="float" office:value="3" table:style-name="ce126">
            <text:p>3</text:p>
          </table:table-cell>
          <table:table-cell table:number-columns-repeated="16383"/>
        </table:table-row>
        <table:table-row table:style-name="ro1">
          <table:table-cell office:value-type="float" office:value="4" table:style-name="ce126">
            <text:p>4</text:p>
          </table:table-cell>
          <table:table-cell table:number-columns-repeated="16383"/>
        </table:table-row>
        <table:table-row table:style-name="ro1">
          <table:table-cell office:value-type="string" table:style-name="ce126">
            <text:p>N/A</text:p>
          </table:table-cell>
          <table:table-cell table:number-columns-repeated="16383"/>
        </table:table-row>
        <table:table-row table:number-rows-repeated="1048569" table:style-name="ro1">
          <table:table-cell table:number-columns-repeated="16384"/>
        </table:table-row>
      </table:table>
      <table:table table:name="IFAT_-_Short_CSF" table:style-name="ta4">
        <table:table-column table:style-name="co38" table:default-cell-style-name="ce134"/>
        <table:table-column table:style-name="co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5" table:number-columns-repeated="16376" table:default-cell-style-name="ce1"/>
        <table:table-row table:style-name="ro46">
          <table:table-cell office:value-type="string" table:style-name="ce127">
            <text:p>Possible Simplest CSF IFAT Criteria</text:p>
          </table:table-cell>
          <table:table-cell office:value-type="string" table:style-name="ce128">
            <text:p>Maturity</text:p>
          </table:table-cell>
          <table:table-cell office:value-type="string" table:style-name="ce128">
            <text:p>Notes</text:p>
          </table:table-cell>
          <table:table-cell office:value-type="string" table:style-name="ce128">
            <text:p>Evidence</text:p>
          </table:table-cell>
          <table:table-cell office:value-type="string" table:style-name="ce128">
            <text:p>Contact Name</text:p>
          </table:table-cell>
          <table:table-cell office:value-type="string" table:style-name="ce128">
            <text:p>Contact Area</text:p>
          </table:table-cell>
          <table:table-cell office:value-type="string" table:style-name="ce128">
            <text:p>Owner</text:p>
          </table:table-cell>
          <table:table-cell office:value-type="string" table:style-name="ce128">
            <text:p>Assessor Notes</text:p>
          </table:table-cell>
          <table:table-cell table:number-columns-repeated="16376"/>
        </table:table-row>
        <table:table-row table:style-name="ro47">
          <table:table-cell office:value-type="string" table:style-name="ce129">
            <text:p><text:span text:style-name="T10">Asset Management</text:span>: The data, personnel, devices, systems, and facilities that allow the capability to deliver its mission are identified and managed <text:s/>consistent with MOD policy on their importance.</text:p>
          </table:table-cell>
          <table:table-cell office:value-type="float" office:value="2" table:style-name="ce130">
            <text:p>2</text:p>
          </table:table-cell>
          <table:table-cell table:number-columns-repeated="16382" table:style-name="ce1"/>
        </table:table-row>
        <table:table-row table:style-name="ro48">
          <table:table-cell office:value-type="string" table:style-name="ce129">
            <text:p><text:span text:style-name="T10">Mission Environment:<text:s/></text:span>The capability's mission, objectives, stakeholders, and activities are understood, prioritized and used to inform <text:s/>roles, responsibilities, and risk management decisions.</text:p>
          </table:table-cell>
          <table:table-cell office:value-type="float" office:value="2" table:style-name="ce131">
            <text:p>2</text:p>
          </table:table-cell>
          <table:table-cell table:number-columns-repeated="16382" table:style-name="ce1"/>
        </table:table-row>
        <table:table-row table:style-name="ro49">
          <table:table-cell office:value-type="string" table:style-name="ce132">
            <text:p>Governance:<text:s text:c="2"/><text:span text:style-name="T9">The policies, procedures, and processes to manage and monitor the organization’s regulatory, legal, risk, environmental, and operational requirements are understood and inform the management of cybersecurity risk consistent with MOD policy.</text:span></text:p>
          </table:table-cell>
          <table:table-cell office:value-type="float" office:value="2" table:style-name="ce130">
            <text:p>2</text:p>
          </table:table-cell>
          <table:table-cell table:number-columns-repeated="16382" table:style-name="ce1"/>
        </table:table-row>
        <table:table-row table:style-name="ro50">
          <table:table-cell office:value-type="string" table:style-name="ce132">
            <text:p>Risk Assessment:<text:s/><text:span text:style-name="T9">The capability understands the cybersecurity risk to its mission, assets, and individuals.</text:span></text:p>
          </table:table-cell>
          <table:table-cell office:value-type="float" office:value="1" table:style-name="ce131">
            <text:p>1</text:p>
          </table:table-cell>
          <table:table-cell table:number-columns-repeated="16382" table:style-name="ce1"/>
        </table:table-row>
        <table:table-row table:style-name="ro48">
          <table:table-cell office:value-type="string" table:style-name="ce132">
            <text:p>Risk Management Strategy:<text:s/><text:span text:style-name="T9">The capability's priorities, constraints, risk tolerances, and assumptions are established and used to support operational risk decisions.</text:span></text:p>
          </table:table-cell>
          <table:table-cell office:value-type="float" office:value="2" table:style-name="ce130">
            <text:p>2</text:p>
          </table:table-cell>
          <table:table-cell table:number-columns-repeated="16382" table:style-name="ce1"/>
        </table:table-row>
        <table:table-row table:style-name="ro51">
          <table:table-cell office:value-type="string" table:style-name="ce133">
            <text:p>Supply Chain Risk Management (ID.SC):</text:p>
            <text:p><text:span text:style-name="T9"><text:s/>The capability has established and implemented the processes to identify, assess and manage supply chain risks.</text:span></text:p>
          </table:table-cell>
          <table:table-cell office:value-type="float" office:value="4" table:style-name="ce131">
            <text:p>4</text:p>
          </table:table-cell>
          <table:table-cell table:number-columns-repeated="16382" table:style-name="ce1"/>
        </table:table-row>
        <table:table-row table:style-name="ro52">
          <table:table-cell office:value-type="string" table:style-name="ce132">
            <text:p>Identity Management, Authentication and Access Control:<text:s/><text:span text:style-name="T9">Access to physical and logical assets <text:s/>is limited to authorized users, processes, and devices, and is managed consistent with the assessed risk of unauthorized access .</text:span></text:p>
          </table:table-cell>
          <table:table-cell office:value-type="float" office:value="4" table:style-name="ce130">
            <text:p>4</text:p>
          </table:table-cell>
          <table:table-cell table:number-columns-repeated="16382" table:style-name="ce1"/>
        </table:table-row>
        <table:table-row table:style-name="ro48">
          <table:table-cell office:value-type="string" table:style-name="ce132">
            <text:p>Awareness and Training: P<text:span text:style-name="T9">ersonnel are provided cybersecurity awareness, education and training on risks and cybersecurity consistent with MOD policy.</text:span></text:p>
          </table:table-cell>
          <table:table-cell office:value-type="float" office:value="1" table:style-name="ce131">
            <text:p>1</text:p>
          </table:table-cell>
          <table:table-cell table:number-columns-repeated="16382" table:style-name="ce1"/>
        </table:table-row>
        <table:table-row table:style-name="ro48">
          <table:table-cell office:value-type="string" table:style-name="ce132">
            <text:p>Data Security:<text:s/><text:span text:style-name="T9">Information and data are managed consistent with MOD policy to protect the confidentiality, integrity, and availability of information.</text:span></text:p>
          </table:table-cell>
          <table:table-cell office:value-type="float" office:value="4" table:style-name="ce130">
            <text:p>4</text:p>
          </table:table-cell>
          <table:table-cell table:number-columns-repeated="16382" table:style-name="ce1"/>
        </table:table-row>
        <table:table-row table:style-name="ro47">
          <table:table-cell office:value-type="string" table:style-name="ce132">
            <text:p>Information Protection Processes and Procedures:<text:s/><text:span text:style-name="T9">Security policies ( e.g. that address purpose, scope, roles, responsibilities), processes, and procedures are maintained and used to manage protection of information systems and assets.</text:span></text:p>
          </table:table-cell>
          <table:table-cell office:value-type="float" office:value="3" table:style-name="ce131">
            <text:p>3</text:p>
          </table:table-cell>
          <table:table-cell table:number-columns-repeated="16382" table:style-name="ce1"/>
        </table:table-row>
        <table:table-row table:style-name="ro48">
          <table:table-cell office:value-type="string" table:style-name="ce132">
            <text:p>Maintenance:<text:span text:style-name="T9"><text:s/>Maintenance and repairs of industrial control and information system components are performed consistent with policies and procedures.</text:span></text:p>
          </table:table-cell>
          <table:table-cell office:value-type="float" office:value="3" table:style-name="ce130">
            <text:p>3</text:p>
          </table:table-cell>
          <table:table-cell table:number-columns-repeated="16382" table:style-name="ce1"/>
        </table:table-row>
        <table:table-row table:style-name="ro48">
          <table:table-cell office:value-type="string" table:style-name="ce132">
            <text:p>Protective Technology:<text:s/><text:span text:style-name="T9">Technical security solutions are managed to ensure the security and resilience of systems and assets, consistent with MOD policy.</text:span></text:p>
          </table:table-cell>
          <table:table-cell office:value-type="float" office:value="1" table:style-name="ce131">
            <text:p>1</text:p>
          </table:table-cell>
          <table:table-cell table:number-columns-repeated="16382" table:style-name="ce1"/>
        </table:table-row>
        <table:table-row table:style-name="ro50">
          <table:table-cell office:value-type="string" table:style-name="ce132">
            <text:p>Anomalies and Events (DE.AE):<text:s/><text:span text:style-name="T9">Anomalous activity is detected and the potential impact of events is understood.</text:span></text:p>
          </table:table-cell>
          <table:table-cell office:value-type="float" office:value="1" table:style-name="ce130">
            <text:p>1</text:p>
          </table:table-cell>
          <table:table-cell table:number-columns-repeated="16382" table:style-name="ce1"/>
        </table:table-row>
        <table:table-row table:style-name="ro48">
          <table:table-cell office:value-type="string" table:style-name="ce132">
            <text:p>Security Continuous Monitoring: A<text:span text:style-name="T9">ssets are monitored to identify cybersecurity events, consistent with MOD policy, and to verify the effectiveness of protective measures.</text:span></text:p>
          </table:table-cell>
          <table:table-cell office:value-type="float" office:value="3" table:style-name="ce131">
            <text:p>3</text:p>
          </table:table-cell>
          <table:table-cell table:number-columns-repeated="16382" table:style-name="ce1"/>
        </table:table-row>
        <table:table-row table:style-name="ro48">
          <table:table-cell office:value-type="string" table:style-name="ce132">
            <text:p>Detection Processes (DE.DP):<text:span text:style-name="T9"><text:s/>Detection processes and procedures are maintained and tested to ensure awareness of anomalous events, consistent with MOD policy.</text:span></text:p>
          </table:table-cell>
          <table:table-cell table:style-name="ce130"/>
          <table:table-cell table:number-columns-repeated="16382" table:style-name="ce1"/>
        </table:table-row>
        <table:table-row table:style-name="ro48">
          <table:table-cell office:value-type="string" table:style-name="ce132">
            <text:p>Response Planning:<text:span text:style-name="T9"><text:s/>Response processes and procedures are executed and maintained, to ensure response to detected cybersecurity incidents, consistent with MOD policy</text:span></text:p>
          </table:table-cell>
          <table:table-cell office:value-type="float" office:value="2" table:style-name="ce131">
            <text:p>2</text:p>
          </table:table-cell>
          <table:table-cell table:number-columns-repeated="16382"/>
        </table:table-row>
        <table:table-row table:style-name="ro50">
          <table:table-cell office:value-type="string" table:style-name="ce132">
            <text:p>Communications:<text:s/><text:span text:style-name="T9">Response activities are coordinated with internal and external stakeholders.</text:span></text:p>
          </table:table-cell>
          <table:table-cell office:value-type="float" office:value="3" table:style-name="ce130">
            <text:p>3</text:p>
          </table:table-cell>
          <table:table-cell table:number-columns-repeated="16382"/>
        </table:table-row>
        <table:table-row table:style-name="ro50">
          <table:table-cell office:value-type="string" table:style-name="ce132">
            <text:p>Analysis:<text:s/><text:span text:style-name="T9">Analysis is conducted to ensure effective response and support recovery activities.</text:span></text:p>
          </table:table-cell>
          <table:table-cell office:value-type="float" office:value="2" table:style-name="ce131">
            <text:p>2</text:p>
          </table:table-cell>
          <table:table-cell table:number-columns-repeated="16382"/>
        </table:table-row>
        <table:table-row table:style-name="ro50">
          <table:table-cell office:value-type="string" table:style-name="ce132">
            <text:p>Mitigation:<text:s/><text:span text:style-name="T9">Activities are performed to prevent expansion of an event, mitigate its effects, and resolve the incident.</text:span></text:p>
          </table:table-cell>
          <table:table-cell office:value-type="float" office:value="3" table:style-name="ce130">
            <text:p>3</text:p>
          </table:table-cell>
          <table:table-cell table:number-columns-repeated="16382"/>
        </table:table-row>
        <table:table-row table:style-name="ro48">
          <table:table-cell office:value-type="string" table:style-name="ce132">
            <text:p>Improvements: R<text:span text:style-name="T9">esponse activities are improved by incorporating lessons learned from current and previous detection/response activities.</text:span></text:p>
          </table:table-cell>
          <table:table-cell office:value-type="float" office:value="3" table:style-name="ce131">
            <text:p>3</text:p>
          </table:table-cell>
          <table:table-cell table:number-columns-repeated="16382"/>
        </table:table-row>
        <table:table-row table:style-name="ro53">
          <table:table-cell office:value-type="string" table:number-columns-spanned="1" table:number-rows-spanned="4" table:style-name="ce135">
            <text:p>Recovery Planning:<text:s/><text:span text:style-name="T9">Recovery processes and procedures are executed and maintained to ensure restoration of systems or assets affected by cybersecurity incidents.</text:span></text:p>
          </table:table-cell>
          <table:table-cell office:value-type="float" office:value="2" table:style-name="ce130">
            <text:p>2</text:p>
          </table:table-cell>
          <table:table-cell table:number-columns-repeated="16382"/>
        </table:table-row>
        <table:table-row table:style-name="ro53">
          <table:covered-table-cell/>
          <table:table-cell office:value-type="float" office:value="4" table:style-name="ce131">
            <text:p>4</text:p>
          </table:table-cell>
          <table:table-cell table:number-columns-repeated="16382"/>
        </table:table-row>
        <table:table-row table:style-name="ro53">
          <table:covered-table-cell/>
          <table:table-cell office:value-type="float" office:value="1" table:style-name="ce130">
            <text:p>1</text:p>
          </table:table-cell>
          <table:table-cell table:number-columns-repeated="16382"/>
        </table:table-row>
        <table:table-row table:style-name="ro53">
          <table:covered-table-cell/>
          <table:table-cell office:value-type="float" office:value="2" table:style-name="ce131">
            <text:p>2</text:p>
          </table:table-cell>
          <table:table-cell table:number-columns-repeated="16382"/>
        </table:table-row>
        <table:table-row table:style-name="ro50">
          <table:table-cell office:value-type="string" table:style-name="ce132">
            <text:p>Improvements:<text:s/><text:span text:style-name="T9">Recovery planning and processes are improved by incorporating lessons learned into future activities.</text:span></text:p>
          </table:table-cell>
          <table:table-cell office:value-type="float" office:value="2" table:style-name="ce131">
            <text:p>2</text:p>
          </table:table-cell>
          <table:table-cell table:number-columns-repeated="16382"/>
        </table:table-row>
        <table:table-row table:style-name="ro54">
          <table:table-cell office:value-type="string" table:style-name="ce132">
            <text:p>Communications:<text:s/><text:span text:style-name="T9">Restoration activities are coordinated with internal and external parties where necessary.</text:span></text:p>
          </table:table-cell>
          <table:table-cell office:value-type="float" office:value="3" table:style-name="ce131">
            <text:p>3</text:p>
          </table:table-cell>
          <table:table-cell table:number-columns-repeated="16382"/>
        </table:table-row>
        <table:table-row table:number-rows-repeated="1048549" table:style-name="ro46">
          <table:table-cell table:number-columns-repeated="16384"/>
        </table:table-row>
      </table:table>
      <table:table table:name="IFAT_-_Alt_CSF" table:style-name="ta4">
        <table:table-column table:style-name="co45" table:default-cell-style-name="ce1"/>
        <table:table-column table:style-name="co38" table:default-cell-style-name="ce134"/>
        <table:table-column table:style-name="co4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5" table:number-columns-repeated="16375" table:default-cell-style-name="ce1"/>
        <table:table-row table:style-name="ro55">
          <table:table-cell office:value-type="string" table:style-name="ce127">
            <text:p>CSF Category</text:p>
          </table:table-cell>
          <table:table-cell office:value-type="string" table:style-name="ce127">
            <text:p>Alternative CSF IFAT Criteria</text:p>
          </table:table-cell>
          <table:table-cell office:value-type="string" table:style-name="ce127">
            <text:p>Maturity</text:p>
          </table:table-cell>
          <table:table-cell office:value-type="string" table:style-name="ce127">
            <text:p>Notes</text:p>
          </table:table-cell>
          <table:table-cell office:value-type="string" table:style-name="ce127">
            <text:p>Evidence</text:p>
          </table:table-cell>
          <table:table-cell office:value-type="string" table:style-name="ce127">
            <text:p>Contact Name</text:p>
          </table:table-cell>
          <table:table-cell office:value-type="string" table:style-name="ce127">
            <text:p>Contact Area</text:p>
          </table:table-cell>
          <table:table-cell office:value-type="string" table:style-name="ce127">
            <text:p>Owner</text:p>
          </table:table-cell>
          <table:table-cell office:value-type="string" table:style-name="ce127">
            <text:p>Assessor Notes</text:p>
          </table:table-cell>
          <table:table-cell table:number-columns-repeated="16375"/>
        </table:table-row>
        <table:table-row table:style-name="ro48">
          <table:table-cell office:value-type="string" table:style-name="ce136">
            <text:p>Asset Management</text:p>
          </table:table-cell>
          <table:table-cell office:value-type="string" table:style-name="ce129">
            <text:p>The data, personnel, devices, systems, and facilities that allow the capability to deliver its mission are identified and managed <text:s/>consistent with MOD policy on their importance.</text:p>
          </table:table-cell>
          <table:table-cell office:value-type="float" office:value="2" table:style-name="ce130">
            <text:p>2</text:p>
          </table:table-cell>
          <table:table-cell table:number-columns-repeated="16381" table:style-name="ce1"/>
        </table:table-row>
        <table:table-row table:style-name="ro48">
          <table:table-cell office:value-type="string" table:style-name="ce136">
            <text:p>Mission Environment</text:p>
          </table:table-cell>
          <table:table-cell office:value-type="string" table:style-name="ce129">
            <text:p><text:s/>The capability's mission, objectives, stakeholders, and activities are understood, prioritized and used to inform <text:s/>roles, responsibilities, and risk management decisions.</text:p>
          </table:table-cell>
          <table:table-cell office:value-type="float" office:value="2" table:style-name="ce131">
            <text:p>2</text:p>
          </table:table-cell>
          <table:table-cell table:number-columns-repeated="16381" table:style-name="ce1"/>
        </table:table-row>
        <table:table-row table:style-name="ro47">
          <table:table-cell office:value-type="string" table:style-name="ce136">
            <text:p>Governance<text:s text:c="2"/></text:p>
          </table:table-cell>
          <table:table-cell office:value-type="string" table:style-name="ce129">
            <text:p>The policies, procedures, and processes to manage and monitor the organization’s regulatory, legal, risk, environmental, and operational requirements are understood and inform the management of cybersecurity risk consistent with MOD policy.</text:p>
          </table:table-cell>
          <table:table-cell office:value-type="float" office:value="2" table:style-name="ce130">
            <text:p>2</text:p>
          </table:table-cell>
          <table:table-cell table:number-columns-repeated="16381" table:style-name="ce1"/>
        </table:table-row>
        <table:table-row table:style-name="ro50">
          <table:table-cell office:value-type="string" table:style-name="ce136">
            <text:p>Risk Assessment<text:s/></text:p>
          </table:table-cell>
          <table:table-cell office:value-type="string" table:style-name="ce129">
            <text:p>The capability understands the cybersecurity risk to its mission, assets, and individuals.</text:p>
          </table:table-cell>
          <table:table-cell office:value-type="float" office:value="1" table:style-name="ce131">
            <text:p>1</text:p>
          </table:table-cell>
          <table:table-cell table:number-columns-repeated="16381" table:style-name="ce1"/>
        </table:table-row>
        <table:table-row table:style-name="ro48">
          <table:table-cell office:value-type="string" table:style-name="ce136">
            <text:p>Risk Management Strategy<text:s/></text:p>
          </table:table-cell>
          <table:table-cell office:value-type="string" table:style-name="ce129">
            <text:p>The capability's priorities, constraints, risk tolerances, and assumptions are established and used to support operational risk decisions.</text:p>
          </table:table-cell>
          <table:table-cell office:value-type="float" office:value="2" table:style-name="ce130">
            <text:p>2</text:p>
          </table:table-cell>
          <table:table-cell table:number-columns-repeated="16381" table:style-name="ce1"/>
        </table:table-row>
        <table:table-row table:style-name="ro48">
          <table:table-cell office:value-type="string" table:style-name="ce136">
            <text:p>Supply Chain Risk Management</text:p>
          </table:table-cell>
          <table:table-cell office:value-type="string" table:style-name="ce133">
            <text:p/>
            <text:p><text:span text:style-name="T9"><text:s/>The capability has established and implemented the processes to identify, assess and manage supply chain risks.</text:span></text:p>
          </table:table-cell>
          <table:table-cell office:value-type="float" office:value="4" table:style-name="ce131">
            <text:p>4</text:p>
          </table:table-cell>
          <table:table-cell table:number-columns-repeated="16381" table:style-name="ce1"/>
        </table:table-row>
        <table:table-row table:style-name="ro48">
          <table:table-cell office:value-type="string" table:style-name="ce136">
            <text:p>Identity Management, Authentication and Access Control<text:s/></text:p>
          </table:table-cell>
          <table:table-cell office:value-type="string" table:style-name="ce129">
            <text:p>Access to physical and logical assets <text:s/>is limited to authorized users, processes, and devices, and is managed consistent with the assessed risk of unauthorized access .</text:p>
          </table:table-cell>
          <table:table-cell office:value-type="float" office:value="4" table:style-name="ce130">
            <text:p>4</text:p>
          </table:table-cell>
          <table:table-cell table:number-columns-repeated="16381" table:style-name="ce1"/>
        </table:table-row>
        <table:table-row table:style-name="ro50">
          <table:table-cell office:value-type="string" table:style-name="ce136">
            <text:p>Awareness and Training<text:s/></text:p>
          </table:table-cell>
          <table:table-cell office:value-type="string" table:style-name="ce132">
            <text:p>P<text:span text:style-name="T9">ersonnel are provided cybersecurity awareness, education and training on risks and cybersecurity consistent with MOD policy.</text:span></text:p>
          </table:table-cell>
          <table:table-cell office:value-type="float" office:value="1" table:style-name="ce131">
            <text:p>1</text:p>
          </table:table-cell>
          <table:table-cell table:number-columns-repeated="16381" table:style-name="ce1"/>
        </table:table-row>
        <table:table-row table:style-name="ro48">
          <table:table-cell office:value-type="string" table:style-name="ce136">
            <text:p>Data Security</text:p>
          </table:table-cell>
          <table:table-cell office:value-type="string" table:style-name="ce132">
            <text:p><text:s/><text:span text:style-name="T9">Information and data are managed consistent with MOD policy to protect the confidentiality, integrity, and availability of information.</text:span></text:p>
          </table:table-cell>
          <table:table-cell office:value-type="float" office:value="4" table:style-name="ce130">
            <text:p>4</text:p>
          </table:table-cell>
          <table:table-cell table:number-columns-repeated="16381" table:style-name="ce1"/>
        </table:table-row>
        <table:table-row table:style-name="ro56">
          <table:table-cell office:value-type="string" table:style-name="ce136">
            <text:p>Information Protection Processes and Procedures</text:p>
          </table:table-cell>
          <table:table-cell office:value-type="string" table:style-name="ce132">
            <text:p><text:s/>Security policies ( e.g. that address purpose, scope, roles, responsibilities), processes, and procedures are maintained and used to manage protection of information systems and assets.</text:p>
          </table:table-cell>
          <table:table-cell office:value-type="float" office:value="3" table:style-name="ce131">
            <text:p>3</text:p>
          </table:table-cell>
          <table:table-cell table:number-columns-repeated="16381" table:style-name="ce1"/>
        </table:table-row>
        <table:table-row table:style-name="ro48">
          <table:table-cell office:value-type="string" table:style-name="ce136">
            <text:p>Maintenance<text:s/></text:p>
          </table:table-cell>
          <table:table-cell office:value-type="string" table:style-name="ce129">
            <text:p>Maintenance and repairs of industrial control and information system components are performed consistent with policies and procedures.</text:p>
          </table:table-cell>
          <table:table-cell office:value-type="float" office:value="3" table:style-name="ce130">
            <text:p>3</text:p>
          </table:table-cell>
          <table:table-cell table:number-columns-repeated="16381" table:style-name="ce1"/>
        </table:table-row>
        <table:table-row table:style-name="ro50">
          <table:table-cell office:value-type="string" table:style-name="ce136">
            <text:p>Protective Technology<text:s/></text:p>
          </table:table-cell>
          <table:table-cell office:value-type="string" table:style-name="ce129">
            <text:p>Technical security solutions are managed to ensure the security and resilience of systems and assets, consistent with MOD policy.</text:p>
          </table:table-cell>
          <table:table-cell office:value-type="float" office:value="1" table:style-name="ce131">
            <text:p>1</text:p>
          </table:table-cell>
          <table:table-cell table:number-columns-repeated="16381" table:style-name="ce1"/>
        </table:table-row>
        <table:table-row table:style-name="ro50">
          <table:table-cell office:value-type="string" table:style-name="ce136">
            <text:p>Anomalies and Events</text:p>
          </table:table-cell>
          <table:table-cell office:value-type="string" table:style-name="ce132">
            <text:p><text:s/><text:span text:style-name="T9">Anomalous activity is detected and the potential impact of events is understood.</text:span></text:p>
          </table:table-cell>
          <table:table-cell office:value-type="float" office:value="1" table:style-name="ce130">
            <text:p>1</text:p>
          </table:table-cell>
          <table:table-cell table:number-columns-repeated="16381" table:style-name="ce1"/>
        </table:table-row>
        <table:table-row table:style-name="ro48">
          <table:table-cell office:value-type="string" table:style-name="ce136">
            <text:p>Security Continuous Monitoring<text:s/></text:p>
          </table:table-cell>
          <table:table-cell office:value-type="string" table:style-name="ce132">
            <text:p>A<text:span text:style-name="T9">ssets are monitored to identify cybersecurity events, consistent with MOD policy, and to verify the effectiveness of protective measures.</text:span></text:p>
          </table:table-cell>
          <table:table-cell office:value-type="float" office:value="3" table:style-name="ce131">
            <text:p>3</text:p>
          </table:table-cell>
          <table:table-cell table:number-columns-repeated="16381" table:style-name="ce1"/>
        </table:table-row>
        <table:table-row table:style-name="ro48">
          <table:table-cell office:value-type="string" table:style-name="ce136">
            <text:p>Detection Processes</text:p>
          </table:table-cell>
          <table:table-cell office:value-type="string" table:style-name="ce132">
            <text:p><text:s/><text:span text:style-name="T9">Detection processes and procedures are maintained and tested to ensure awareness of anomalous events, consistent with MOD policy.</text:span></text:p>
          </table:table-cell>
          <table:table-cell table:style-name="ce130"/>
          <table:table-cell table:number-columns-repeated="16381" table:style-name="ce1"/>
        </table:table-row>
        <table:table-row table:style-name="ro48">
          <table:table-cell office:value-type="string" table:style-name="ce136">
            <text:p>Response Planning</text:p>
          </table:table-cell>
          <table:table-cell office:value-type="string" table:style-name="ce129">
            <text:p><text:s/>Response processes and procedures are executed and maintained, to ensure response to detected cybersecurity incidents, consistent with MOD policy</text:p>
          </table:table-cell>
          <table:table-cell office:value-type="float" office:value="2" table:style-name="ce131">
            <text:p>2</text:p>
          </table:table-cell>
          <table:table-cell table:number-columns-repeated="16381"/>
        </table:table-row>
        <table:table-row table:style-name="ro50">
          <table:table-cell office:value-type="string" table:style-name="ce136">
            <text:p>Communications</text:p>
          </table:table-cell>
          <table:table-cell office:value-type="string" table:style-name="ce132">
            <text:p><text:s/><text:span text:style-name="T9">Response activities are coordinated with internal and external stakeholders.</text:span></text:p>
          </table:table-cell>
          <table:table-cell office:value-type="float" office:value="3" table:style-name="ce130">
            <text:p>3</text:p>
          </table:table-cell>
          <table:table-cell table:number-columns-repeated="16381"/>
        </table:table-row>
        <table:table-row table:style-name="ro50">
          <table:table-cell office:value-type="string" table:style-name="ce136">
            <text:p>Analysis<text:s/></text:p>
          </table:table-cell>
          <table:table-cell office:value-type="string" table:style-name="ce129">
            <text:p>Analysis is conducted to ensure effective response and support recovery activities.</text:p>
          </table:table-cell>
          <table:table-cell office:value-type="float" office:value="2" table:style-name="ce131">
            <text:p>2</text:p>
          </table:table-cell>
          <table:table-cell table:number-columns-repeated="16381"/>
        </table:table-row>
        <table:table-row table:style-name="ro50">
          <table:table-cell office:value-type="string" table:style-name="ce136">
            <text:p>Mitigation<text:s/></text:p>
          </table:table-cell>
          <table:table-cell office:value-type="string" table:style-name="ce129">
            <text:p>Activities are performed to prevent expansion of an event, mitigate its effects, and resolve the incident.</text:p>
          </table:table-cell>
          <table:table-cell office:value-type="float" office:value="3" table:style-name="ce130">
            <text:p>3</text:p>
          </table:table-cell>
          <table:table-cell table:number-columns-repeated="16381"/>
        </table:table-row>
        <table:table-row table:style-name="ro50">
          <table:table-cell office:value-type="string" table:style-name="ce136">
            <text:p>Improvements</text:p>
          </table:table-cell>
          <table:table-cell office:value-type="string" table:style-name="ce132">
            <text:p><text:s/>R<text:span text:style-name="T9">esponse activities are improved by incorporating lessons learned from current and previous detection/response activities.</text:span></text:p>
          </table:table-cell>
          <table:table-cell office:value-type="float" office:value="3" table:style-name="ce131">
            <text:p>3</text:p>
          </table:table-cell>
          <table:table-cell table:number-columns-repeated="16381"/>
        </table:table-row>
        <table:table-row table:style-name="ro53">
          <table:table-cell office:value-type="string" table:style-name="ce136">
            <text:p>Recovery Planning<text:s/></text:p>
          </table:table-cell>
          <table:table-cell office:value-type="string" table:number-columns-spanned="1" table:number-rows-spanned="4" table:style-name="ce137">
            <text:p>Recovery processes and procedures are executed and maintained to ensure restoration of systems or assets affected by cybersecurity incidents.</text:p>
          </table:table-cell>
          <table:table-cell office:value-type="float" office:value="2" table:style-name="ce130">
            <text:p>2</text:p>
          </table:table-cell>
          <table:table-cell table:number-columns-repeated="16381"/>
        </table:table-row>
        <table:table-row table:style-name="ro53">
          <table:table-cell table:style-name="ce136"/>
          <table:covered-table-cell/>
          <table:table-cell office:value-type="float" office:value="4" table:style-name="ce131">
            <text:p>4</text:p>
          </table:table-cell>
          <table:table-cell table:number-columns-repeated="16381"/>
        </table:table-row>
        <table:table-row table:style-name="ro53">
          <table:table-cell table:style-name="ce136"/>
          <table:covered-table-cell/>
          <table:table-cell office:value-type="float" office:value="1" table:style-name="ce130">
            <text:p>1</text:p>
          </table:table-cell>
          <table:table-cell table:number-columns-repeated="16381"/>
        </table:table-row>
        <table:table-row table:style-name="ro53">
          <table:table-cell table:style-name="ce136"/>
          <table:covered-table-cell/>
          <table:table-cell office:value-type="float" office:value="2" table:style-name="ce131">
            <text:p>2</text:p>
          </table:table-cell>
          <table:table-cell table:number-columns-repeated="16381"/>
        </table:table-row>
        <table:table-row table:style-name="ro50">
          <table:table-cell office:value-type="string" table:style-name="ce136">
            <text:p>Improvements</text:p>
          </table:table-cell>
          <table:table-cell office:value-type="string" table:style-name="ce132">
            <text:p><text:s/><text:span text:style-name="T9">Recovery planning and processes are improved by incorporating lessons learned into future activities.</text:span></text:p>
          </table:table-cell>
          <table:table-cell office:value-type="float" office:value="2" table:style-name="ce131">
            <text:p>2</text:p>
          </table:table-cell>
          <table:table-cell table:number-columns-repeated="16381"/>
        </table:table-row>
        <table:table-row table:style-name="ro54">
          <table:table-cell office:value-type="string" table:style-name="ce136">
            <text:p>Communications<text:s/></text:p>
          </table:table-cell>
          <table:table-cell office:value-type="string" table:style-name="ce129">
            <text:p>Restoration activities are coordinated with internal and external parties where necessary.</text:p>
          </table:table-cell>
          <table:table-cell office:value-type="float" office:value="3" table:style-name="ce131">
            <text:p>3</text:p>
          </table:table-cell>
          <table:table-cell table:number-columns-repeated="16381"/>
        </table:table-row>
        <table:table-row table:number-rows-repeated="1048549" table:style-name="ro46">
          <table:table-cell table:number-columns-repeated="16384"/>
        </table:table-row>
      </table:table>
      <table:database-ranges>
        <table:database-range table:target-range-address="CSF_Summary.A1:CSF_Summary.L24" table:name="Table2" table:display-filter-buttons="true"/>
        <table:database-range table:target-range-address="Assessment.A2:Assessment.K111" table:name="Table1" table:display-filter-buttons="true">
          <table:sort>
            <table:sort-by table:field-number="0"/>
          </table:sort>
        </table:database-range>
      </table:database-ranges>
      <table:data-pilot-tables>
        <table:data-pilot-table table:name="PivotTable4" table:target-range-address="Scores.A4:Scores.D28" table:show-filter-button="false" table:buttons="Scores.A5">
          <table:source-cell-range table:cell-range-address="Assessment.A2:Assessment.N110"/>
          <table:data-pilot-field table:source-field-name="Values" table:orientation="column" table:is-data-layout-field="true">
            <table:data-pilot-level table:show-empty="true"/>
          </table:data-pilot-field>
          <table:data-pilot-field table:source-field-name="Category"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turity"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rget"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Assessment Maturity"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Func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bcategory"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ST SP 800-53 Rev. 5"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Gap"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lated MOD Policy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otential Types of Evidence (not exhaustive)&#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ject Evidence Presented"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Validati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nd Line Assessment Recommendations"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 </number:embedded-text>
      </number:number>
      <style:map style:condition="value()&gt;=0" style:apply-style-name="N36P0"/>
    </number:number-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HMG</text:span><text:span text:style-name="T1"> </text:span><text:span text:style-name="T1">-</text:span><text:span text:style-name="T1"> </text:span><text:span text:style-name="T1">OFFICIAL</text:span><text:span text:style-name="T2">#</text:span></text:p>
      </style:header>
      <style:header-left style:display="false"/>
      <style:header-first/>
      <style:footer>
        <text:p><text:span text:style-name="T3">#</text:span><text:span text:style-name="T4">HMG</text:span><text:span text:style-name="T4"> </text:span><text:span text:style-name="T4">-</text:span><text:span text:style-name="T4"> </text:span><text:span text:style-name="T4">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athurst, George Contractor (CIO-CyDR-CRP-73-Con)</meta:initial-creator>
    <dc:creator>Langridge, James C1 (UKStratCom DD-CyDR-CySAAS-024)</dc:creator>
    <meta:creation-date>2021-03-17T18:13:16Z</meta:creation-date>
    <dc:date>2024-05-13T14:03:07Z</dc:date>
    <meta:user-defined meta:name="ContentTypeId">0x010100D9D675D6CDED02438DC7CFF78D2F29E401001EA0E07BBC9D9D41AF36683FE539F5B9</meta:user-defined>
    <meta:user-defined meta:name="MediaServiceImageTags"/>
    <meta:user-defined meta:name="Subject Category">820;#Cyber security|bb5e2874-f701-4464-97f8-8d99259a85b3</meta:user-defined>
    <meta:user-defined meta:name="_dlc_policyId"/>
    <meta:user-defined meta:name="ItemRetentionFormula"/>
    <meta:user-defined meta:name="Business Owner">5;#ISS DSAS|adbb561a-4378-4370-9a20-0104cdf6529d</meta:user-defined>
    <meta:user-defined meta:name="fileplanid">4;#04 Deliver the Unit's objectives|954cf193-6423-4137-9b07-8b4f402d8d43</meta:user-defined>
    <meta:user-defined meta:name="Subject Keywords">728;#Audit and assurance|75227283-d9d8-47de-8ce2-4f7fab65b02b</meta:user-defined>
    <meta:user-defined meta:name="TaxKeyword"/>
    <meta:user-defined meta:name="lcf76f155ced4ddcb4097134ff3c332f"/>
    <meta:user-defined meta:name="_dlc_DocIdItemGuid">9c45dcbd-33d5-48e9-a40c-25a798e4d7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none" draw:stroke="dash" draw:stroke-dash="a9"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none" draw:stroke="dash" draw:stroke-dash="a11"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none" draw:stroke="dash" draw:stroke-dash="a13"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50" chart:overlap="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radar" svg:height="571.250157480315pt" svg:width="861.3748031496063pt" chart:style-name="Crt0">
        <chart:title svg:x="15.26393700787402pt" svg:y="26.2103937007874pt" chart:style-name="CT00">
          <text:p text:style-name="a7" text:class-names="" text:cond-style-name="">Project X<text:line-break/>Security Maturity</text:p>
        </chart:title>
        <chart:legend style:legend-expansion="custom" style:legend-expansion-aspect-ratio="13.46845650490382" svg:width="408.0857480314961pt" svg:height="30.29937007874016pt" svg:x="227.4089763779528pt" svg:y="11.9955905511811pt" chart:style-name="Lgnd"/>
        <chart:plot-area svg:x="10.94488188976378pt" svg:y="62.31732283464567pt" svg:width="833.535905511811pt" svg:height="479.62661417322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4"/>
            <chart:grid chart:class="major" chart:style-name="GMa1"/>
          </chart:axis>
          <chart:series chart:label-cell-address="local-table.$B$1" chart:values-cell-range-address="local-table.$B$2:.$B$24" chart:class="chart:radar" chart:attached-axis="primary-y" chart:style-name="G0S0">
            <chart:data-label chart:style-name="DL00"/>
            <chart:data-point chart:repeated="23"/>
          </chart:series>
          <chart:series chart:label-cell-address="local-table.$C$1" chart:values-cell-range-address="local-table.$C$2:.$C$24" chart:class="chart:radar" chart:attached-axis="primary-y" chart:style-name="G0S1">
            <chart:data-label chart:style-name="DL01"/>
            <chart:data-point chart:repeated="23"/>
          </chart:series>
          <chart:series chart:label-cell-address="local-table.$D$1" chart:values-cell-range-address="local-table.$D$2:.$D$24" chart:class="chart:radar" chart:attached-axis="primary-y" chart:style-name="G0S2">
            <chart:data-label chart:style-name="DL02"/>
            <chart:data-point chart:repeated="23"/>
          </chart:series>
          <chart:wall chart:style-name="Wal0"/>
        </chart:plot-area>
        <draw:frame draw:id="id0" draw:style-name="a6" draw:name="TextBox 1" svg:x="0in" svg:y="3.59671in" svg:width="11.96354in" svg:height="4.33732in">
          <draw:text-box>
            <text:p text:style-name="a1" text:class-names="" text:cond-style-name=""><text:span text:style-name="a0" text:class-names="">Categories to NIST 800-53 Rev 5</text:span></text:p>
            <text:p text:style-name="a3" text:class-names="" text:cond-style-name=""><text:span text:style-name="a2" text:class-names="">Overlay to NIST Cyber Secruity Framework (CSF)</text:span></text:p>
            <text:p text:style-name="a5" text:class-names="" text:cond-style-name=""><text:span text:style-name="a4" text:class-names="">Maturity definition to Security Maturity Model (SMM)</text:span></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 1st Line Maturity</text:p>
              </table:table-cell>
              <table:table-cell office:value-type="string">
                <text:p>Target Maturity</text:p>
              </table:table-cell>
              <table:table-cell office:value-type="string">
                <text:p>2nd Line Maturity</text:p>
              </table:table-cell>
            </table:table-row>
          </table:table-header-rows>
          <table:table-row>
            <table:table-cell office:value-type="string">
              <text:p>Asset Management </text:p>
            </table:table-cell>
            <table:table-cell office:value-type="float" office:value="0"/>
            <table:table-cell office:value-type="float" office:value="0"/>
            <table:table-cell office:value-type="float" office:value="0"/>
          </table:table-row>
          <table:table-row>
            <table:table-cell office:value-type="string">
              <text:p>Business Environment </text:p>
            </table:table-cell>
            <table:table-cell office:value-type="float" office:value="0"/>
            <table:table-cell office:value-type="float" office:value="0"/>
            <table:table-cell office:value-type="float" office:value="0"/>
          </table:table-row>
          <table:table-row>
            <table:table-cell office:value-type="string">
              <text:p>Governance </text:p>
            </table:table-cell>
            <table:table-cell office:value-type="float" office:value="0"/>
            <table:table-cell office:value-type="float" office:value="0"/>
            <table:table-cell office:value-type="float" office:value="0"/>
          </table:table-row>
          <table:table-row>
            <table:table-cell office:value-type="string">
              <text:p>Risk Assessment </text:p>
            </table:table-cell>
            <table:table-cell office:value-type="float" office:value="0"/>
            <table:table-cell office:value-type="float" office:value="0"/>
            <table:table-cell office:value-type="float" office:value="0"/>
          </table:table-row>
          <table:table-row>
            <table:table-cell office:value-type="string">
              <text:p>Risk Management Strategy </text:p>
            </table:table-cell>
            <table:table-cell office:value-type="float" office:value="0"/>
            <table:table-cell office:value-type="float" office:value="0"/>
            <table:table-cell office:value-type="float" office:value="0"/>
          </table:table-row>
          <table:table-row>
            <table:table-cell office:value-type="string">
              <text:p>Supply Chain Risk Management </text:p>
            </table:table-cell>
            <table:table-cell office:value-type="float" office:value="0"/>
            <table:table-cell office:value-type="float" office:value="0"/>
            <table:table-cell office:value-type="float" office:value="0"/>
          </table:table-row>
          <table:table-row>
            <table:table-cell office:value-type="string">
              <text:p>Awareness and Training</text:p>
            </table:table-cell>
            <table:table-cell office:value-type="float" office:value="0"/>
            <table:table-cell office:value-type="float" office:value="0"/>
            <table:table-cell office:value-type="float" office:value="0"/>
          </table:table-row>
          <table:table-row>
            <table:table-cell office:value-type="string">
              <text:p>Data Security</text:p>
            </table:table-cell>
            <table:table-cell office:value-type="float" office:value="0"/>
            <table:table-cell office:value-type="float" office:value="0"/>
            <table:table-cell office:value-type="float" office:value="0"/>
          </table:table-row>
          <table:table-row>
            <table:table-cell office:value-type="string">
              <text:p>Identity Management, Authentication and Access Control</text:p>
            </table:table-cell>
            <table:table-cell office:value-type="float" office:value="0"/>
            <table:table-cell office:value-type="float" office:value="0"/>
            <table:table-cell office:value-type="float" office:value="0"/>
          </table:table-row>
          <table:table-row>
            <table:table-cell office:value-type="string">
              <text:p>Information Protection Processes and Procedures</text:p>
            </table:table-cell>
            <table:table-cell office:value-type="float" office:value="0"/>
            <table:table-cell office:value-type="float" office:value="0"/>
            <table:table-cell office:value-type="float" office:value="0"/>
          </table:table-row>
          <table:table-row>
            <table:table-cell office:value-type="string">
              <text:p>Maintenance</text:p>
            </table:table-cell>
            <table:table-cell office:value-type="float" office:value="0"/>
            <table:table-cell office:value-type="float" office:value="0"/>
            <table:table-cell office:value-type="float" office:value="0"/>
          </table:table-row>
          <table:table-row>
            <table:table-cell office:value-type="string">
              <text:p>Protective Technology</text:p>
            </table:table-cell>
            <table:table-cell office:value-type="float" office:value="0"/>
            <table:table-cell office:value-type="float" office:value="0"/>
            <table:table-cell office:value-type="float" office:value="0"/>
          </table:table-row>
          <table:table-row>
            <table:table-cell office:value-type="string">
              <text:p>Anomalies and Event</text:p>
            </table:table-cell>
            <table:table-cell office:value-type="float" office:value="0"/>
            <table:table-cell office:value-type="float" office:value="0"/>
            <table:table-cell office:value-type="float" office:value="0"/>
          </table:table-row>
          <table:table-row>
            <table:table-cell office:value-type="string">
              <text:p>Detection Processes</text:p>
            </table:table-cell>
            <table:table-cell office:value-type="float" office:value="0"/>
            <table:table-cell office:value-type="float" office:value="0"/>
            <table:table-cell office:value-type="float" office:value="0"/>
          </table:table-row>
          <table:table-row>
            <table:table-cell office:value-type="string">
              <text:p>Security Continuous Monitoring</text:p>
            </table:table-cell>
            <table:table-cell office:value-type="float" office:value="0"/>
            <table:table-cell office:value-type="float" office:value="0"/>
            <table:table-cell office:value-type="float" office:value="0"/>
          </table:table-row>
          <table:table-row>
            <table:table-cell office:value-type="string">
              <text:p>Analysis</text:p>
            </table:table-cell>
            <table:table-cell office:value-type="float" office:value="0"/>
            <table:table-cell office:value-type="float" office:value="0"/>
            <table:table-cell office:value-type="float" office:value="0"/>
          </table:table-row>
          <table:table-row>
            <table:table-cell office:value-type="string">
              <text:p>Communications</text:p>
            </table:table-cell>
            <table:table-cell office:value-type="float" office:value="0"/>
            <table:table-cell office:value-type="float" office:value="0"/>
            <table:table-cell office:value-type="float" office:value="0"/>
          </table:table-row>
          <table:table-row>
            <table:table-cell office:value-type="string">
              <text:p>Mitigation</text:p>
            </table:table-cell>
            <table:table-cell office:value-type="float" office:value="0"/>
            <table:table-cell office:value-type="float" office:value="0"/>
            <table:table-cell office:value-type="float" office:value="0"/>
          </table:table-row>
          <table:table-row>
            <table:table-cell office:value-type="string">
              <text:p>Response Improvements </text:p>
            </table:table-cell>
            <table:table-cell office:value-type="float" office:value="0"/>
            <table:table-cell office:value-type="float" office:value="0"/>
            <table:table-cell office:value-type="float" office:value="0"/>
          </table:table-row>
          <table:table-row>
            <table:table-cell office:value-type="string">
              <text:p>Response Planning</text:p>
            </table:table-cell>
            <table:table-cell office:value-type="float" office:value="0"/>
            <table:table-cell office:value-type="float" office:value="0"/>
            <table:table-cell office:value-type="float" office:value="0"/>
          </table:table-row>
          <table:table-row>
            <table:table-cell office:value-type="string">
              <text:p>Recovery improvements</text:p>
            </table:table-cell>
            <table:table-cell office:value-type="float" office:value="0"/>
            <table:table-cell office:value-type="float" office:value="0"/>
            <table:table-cell office:value-type="float" office:value="0"/>
          </table:table-row>
          <table:table-row>
            <table:table-cell office:value-type="string">
              <text:p>Recovery planning</text:p>
            </table:table-cell>
            <table:table-cell office:value-type="float" office:value="0"/>
            <table:table-cell office:value-type="float" office:value="0"/>
            <table:table-cell office:value-type="float" office:value="0"/>
          </table:table-row>
          <table:table-row>
            <table:table-cell office:value-type="string">
              <text:p>Stakeholder Relations</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9" draw:style="rect" draw:dots1="1" draw:dots1-length="0.09375in" draw:distance="0in"/>
    <draw:stroke-dash draw:name="a11" draw:style="rect" draw:dots1="1" draw:dots1-length="0.09375in" draw:distance="0in"/>
    <draw:stroke-dash draw:name="a13" draw:style="rect" draw:dots1="1" draw:dots1-length="0.09375in" draw:distance="0in"/>
  </office:styles>
</office:document-styles>
</file>