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Comma_32_2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Comma_32_2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7.6741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_Multiplier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4">
            <text:p>GHG (kgCO2e per £)</text:p>
          </table:table-cell>
          <table:table-cell office:value-type="string" table:style-name="ce4">
            <text:p>CO2 (kgCO2 per £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</text:p>
          </table:table-cell>
          <table:table-cell office:value-type="string" table:style-name="ce5">
            <text:p>Products of agriculture, hunting and related services<text:s text:c="9"/></text:p>
          </table:table-cell>
          <table:table-cell office:value-type="float" office:value="2.3145437037563501" table:style-name="ce6">
            <text:p><text:s/>2.315<text:s/></text:p>
          </table:table-cell>
          <table:table-cell office:value-type="float" office:value="0.58455270437698648" table:style-name="ce6">
            <text:p><text:s/>0.5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2</text:p>
          </table:table-cell>
          <table:table-cell office:value-type="string" table:style-name="ce5">
            <text:p>Products of forestry, logging and related services<text:s text:c="9"/></text:p>
          </table:table-cell>
          <table:table-cell office:value-type="float" office:value="0.32782378524106681" table:style-name="ce6">
            <text:p><text:s/>0.328<text:s/></text:p>
          </table:table-cell>
          <table:table-cell office:value-type="float" office:value="0.16706164359739639" table:style-name="ce6">
            <text:p><text:s/>0.16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3</text:p>
          </table:table-cell>
          <table:table-cell office:value-type="string" table:style-name="ce5">
            <text:p>Fish and other fishing products; aquaculture products; support services to fishing<text:s text:c="5"/></text:p>
          </table:table-cell>
          <table:table-cell office:value-type="float" office:value="0.75956996090477358" table:style-name="ce6">
            <text:p><text:s/>0.760<text:s/></text:p>
          </table:table-cell>
          <table:table-cell office:value-type="float" office:value="0.5085771625852662" table:style-name="ce6">
            <text:p><text:s/>0.5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5</text:p>
          </table:table-cell>
          <table:table-cell office:value-type="string" table:style-name="ce5">
            <text:p>Coal and lignite<text:s text:c="13"/></text:p>
          </table:table-cell>
          <table:table-cell office:value-type="float" office:value="1.5975075642370109" table:style-name="ce6">
            <text:p><text:s/>1.598<text:s/></text:p>
          </table:table-cell>
          <table:table-cell office:value-type="float" office:value="0.46635941149395849" table:style-name="ce6">
            <text:p><text:s/>0.4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6</text:p>
          </table:table-cell>
          <table:table-cell office:value-type="string" table:style-name="ce5">
            <text:p>Crude petroleum and natural gas<text:s text:c="11"/></text:p>
          </table:table-cell>
          <table:table-cell office:value-type="float" office:value="1.4710168420185299" table:style-name="ce6">
            <text:p><text:s/>1.471<text:s/></text:p>
          </table:table-cell>
          <table:table-cell office:value-type="float" office:value="0.59306463933684506" table:style-name="ce6">
            <text:p><text:s/>0.5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8</text:p>
          </table:table-cell>
          <table:table-cell office:value-type="string" table:style-name="ce5">
            <text:p>Other mining and quarrying products<text:s text:c="11"/></text:p>
          </table:table-cell>
          <table:table-cell office:value-type="float" office:value="0.75644399070910817" table:style-name="ce6">
            <text:p><text:s/>0.756<text:s/></text:p>
          </table:table-cell>
          <table:table-cell office:value-type="float" office:value="0.56824161092853731" table:style-name="ce6">
            <text:p><text:s/>0.56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9</text:p>
          </table:table-cell>
          <table:table-cell office:value-type="string" table:style-name="ce5">
            <text:p>Mining support services<text:s text:c="13"/></text:p>
          </table:table-cell>
          <table:table-cell office:value-type="float" office:value="1.9045035843150839" table:style-name="ce6">
            <text:p><text:s/>1.905<text:s/></text:p>
          </table:table-cell>
          <table:table-cell office:value-type="float" office:value="0.69805021732454753" table:style-name="ce6">
            <text:p><text:s/>0.6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.1</text:p>
          </table:table-cell>
          <table:table-cell office:value-type="string" table:style-name="ce5">
            <text:p>Preserved meat and meat products<text:s text:c="11"/></text:p>
          </table:table-cell>
          <table:table-cell office:value-type="float" office:value="0.81693468564356375" table:style-name="ce6">
            <text:p><text:s/>0.817<text:s/></text:p>
          </table:table-cell>
          <table:table-cell office:value-type="float" office:value="0.34238728263991552" table:style-name="ce6">
            <text:p><text:s/>0.34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.2 -3</text:p>
          </table:table-cell>
          <table:table-cell office:value-type="string" table:style-name="ce5">
            <text:p>Processed and preserved fish, crustaceans, molluscs, fruit and vegetables<text:s text:c="7"/></text:p>
          </table:table-cell>
          <table:table-cell office:value-type="float" office:value="0.74540943133531734" table:style-name="ce6">
            <text:p><text:s/>0.745<text:s/></text:p>
          </table:table-cell>
          <table:table-cell office:value-type="float" office:value="0.40651230770762131" table:style-name="ce6">
            <text:p><text:s/>0.40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.4</text:p>
          </table:table-cell>
          <table:table-cell office:value-type="string" table:style-name="ce5">
            <text:p>Vegetable and animal oils and fats<text:s text:c="10"/></text:p>
          </table:table-cell>
          <table:table-cell office:value-type="float" office:value="0.95975691012945652" table:style-name="ce6">
            <text:p><text:s/>0.960<text:s/></text:p>
          </table:table-cell>
          <table:table-cell office:value-type="float" office:value="0.42746431374896149" table:style-name="ce6">
            <text:p><text:s/>0.42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.5</text:p>
          </table:table-cell>
          <table:table-cell office:value-type="string" table:style-name="ce5">
            <text:p>Dairy products<text:s text:c="14"/></text:p>
          </table:table-cell>
          <table:table-cell office:value-type="float" office:value="0.96896280664553336" table:style-name="ce6">
            <text:p><text:s/>0.969<text:s/></text:p>
          </table:table-cell>
          <table:table-cell office:value-type="float" office:value="0.41449296576246247" table:style-name="ce6">
            <text:p><text:s/>0.4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.6</text:p>
          </table:table-cell>
          <table:table-cell office:value-type="string" table:style-name="ce5">
            <text:p>Grain mill products, starches and starch products<text:s text:c="9"/></text:p>
          </table:table-cell>
          <table:table-cell office:value-type="float" office:value="0.93933273884136026" table:style-name="ce6">
            <text:p><text:s/>0.939<text:s/></text:p>
          </table:table-cell>
          <table:table-cell office:value-type="float" office:value="0.55615536147749833" table:style-name="ce6">
            <text:p><text:s/>0.5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.7</text:p>
          </table:table-cell>
          <table:table-cell office:value-type="string" table:style-name="ce5">
            <text:p>Bakery and farinaceous products<text:s text:c="12"/></text:p>
          </table:table-cell>
          <table:table-cell office:value-type="float" office:value="0.5666158351932542" table:style-name="ce6">
            <text:p><text:s/>0.567<text:s/></text:p>
          </table:table-cell>
          <table:table-cell office:value-type="float" office:value="0.29205388225923817" table:style-name="ce6">
            <text:p><text:s/>0.2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.8</text:p>
          </table:table-cell>
          <table:table-cell office:value-type="string" table:style-name="ce5">
            <text:p>Other food products<text:s text:c="13"/></text:p>
          </table:table-cell>
          <table:table-cell office:value-type="float" office:value="0.72536236540686461" table:style-name="ce6">
            <text:p><text:s/>0.725<text:s/></text:p>
          </table:table-cell>
          <table:table-cell office:value-type="float" office:value="0.31788920983155478" table:style-name="ce6">
            <text:p><text:s/>0.318<text:s/></text:p>
          </table:table-cell>
          <table:table-cell table:number-columns-repeated="16380"/>
        </table:table-row>
        <table:table-row table:style-name="ro1">
          <table:table-cell office:value-type="float" office:value="10.9" table:style-name="ce7">
            <text:p>10.9</text:p>
          </table:table-cell>
          <table:table-cell office:value-type="string" table:style-name="ce5">
            <text:p>Prepared animal feeds<text:s text:c="13"/></text:p>
          </table:table-cell>
          <table:table-cell office:value-type="float" office:value="0.92487748421242821" table:style-name="ce6">
            <text:p><text:s/>0.925<text:s/></text:p>
          </table:table-cell>
          <table:table-cell office:value-type="float" office:value="0.40062093157666351" table:style-name="ce6">
            <text:p><text:s/>0.40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1.01-6</text:p>
          </table:table-cell>
          <table:table-cell office:value-type="string" table:style-name="ce5">
            <text:p>Alcoholic beverages<text:s text:c="14"/></text:p>
          </table:table-cell>
          <table:table-cell office:value-type="float" office:value="0.72794647493950315" table:style-name="ce6">
            <text:p><text:s/>0.728<text:s/></text:p>
          </table:table-cell>
          <table:table-cell office:value-type="float" office:value="0.33741917686840789" table:style-name="ce6">
            <text:p><text:s/>0.337<text:s/></text:p>
          </table:table-cell>
          <table:table-cell table:number-columns-repeated="16380"/>
        </table:table-row>
        <table:table-row table:style-name="ro1">
          <table:table-cell office:value-type="float" office:value="11.07" table:style-name="ce7">
            <text:p>11.07</text:p>
          </table:table-cell>
          <table:table-cell office:value-type="string" table:style-name="ce5">
            <text:p>Soft drinks<text:s text:c="14"/></text:p>
          </table:table-cell>
          <table:table-cell office:value-type="float" office:value="0.42134006554537878" table:style-name="ce6">
            <text:p><text:s/>0.421<text:s/></text:p>
          </table:table-cell>
          <table:table-cell office:value-type="float" office:value="0.22992293018826199" table:style-name="ce6">
            <text:p><text:s/>0.23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5">
            <text:p>Tobacco products<text:s text:c="14"/></text:p>
          </table:table-cell>
          <table:table-cell office:value-type="float" office:value="1.036254666066273" table:style-name="ce6">
            <text:p><text:s/>1.036<text:s/></text:p>
          </table:table-cell>
          <table:table-cell office:value-type="float" office:value="0.36273093143316598" table:style-name="ce6">
            <text:p><text:s/>0.363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5">
            <text:p>Textiles<text:s text:c="15"/></text:p>
          </table:table-cell>
          <table:table-cell office:value-type="float" office:value="0.80493046168599958" table:style-name="ce6">
            <text:p><text:s/>0.805<text:s/></text:p>
          </table:table-cell>
          <table:table-cell office:value-type="float" office:value="0.58174265458477348" table:style-name="ce6">
            <text:p><text:s/>0.582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5">
            <text:p>Wearing apparel<text:s text:c="14"/></text:p>
          </table:table-cell>
          <table:table-cell office:value-type="float" office:value="0.73847216519147829" table:style-name="ce6">
            <text:p><text:s/>0.738<text:s/></text:p>
          </table:table-cell>
          <table:table-cell office:value-type="float" office:value="0.54358357810408453" table:style-name="ce6">
            <text:p><text:s/>0.544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5">
            <text:p>Leather and related products<text:s text:c="12"/></text:p>
          </table:table-cell>
          <table:table-cell office:value-type="float" office:value="0.71166281824802102" table:style-name="ce6">
            <text:p><text:s/>0.712<text:s/></text:p>
          </table:table-cell>
          <table:table-cell office:value-type="float" office:value="0.46619155539836249" table:style-name="ce6">
            <text:p><text:s/>0.466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5">
            <text:p>Wood and of products of wood and cork, except furniture; articles of straw and plaiting materials</text:p>
          </table:table-cell>
          <table:table-cell office:value-type="float" office:value="0.54452788103299998" table:style-name="ce6">
            <text:p><text:s/>0.545<text:s/></text:p>
          </table:table-cell>
          <table:table-cell office:value-type="float" office:value="0.43321137355046402" table:style-name="ce6">
            <text:p><text:s/>0.433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5">
            <text:p>Paper and paper products<text:s text:c="12"/></text:p>
          </table:table-cell>
          <table:table-cell office:value-type="float" office:value="0.75557952255461125" table:style-name="ce6">
            <text:p><text:s/>0.756<text:s/></text:p>
          </table:table-cell>
          <table:table-cell office:value-type="float" office:value="0.56750828954100807" table:style-name="ce6">
            <text:p><text:s/>0.568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5">
            <text:p>Printing and recording services<text:s text:c="12"/></text:p>
          </table:table-cell>
          <table:table-cell office:value-type="float" office:value="0.43371268543150959" table:style-name="ce6">
            <text:p><text:s/>0.434<text:s/></text:p>
          </table:table-cell>
          <table:table-cell office:value-type="float" office:value="0.32713005754183871" table:style-name="ce6">
            <text:p><text:s/>0.327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5">
            <text:p>Coke and refined petroleum products<text:s text:c="11"/></text:p>
          </table:table-cell>
          <table:table-cell office:value-type="float" office:value="1.865964554423549" table:style-name="ce6">
            <text:p><text:s/>1.866<text:s/></text:p>
          </table:table-cell>
          <table:table-cell office:value-type="float" office:value="1.068125919598832" table:style-name="ce6">
            <text:p><text:s/>1.068<text:s/></text:p>
          </table:table-cell>
          <table:table-cell table:number-columns-repeated="16380"/>
        </table:table-row>
        <table:table-row table:style-name="ro1">
          <table:table-cell office:value-type="float" office:value="20.3" table:style-name="ce7">
            <text:p>20.3</text:p>
          </table:table-cell>
          <table:table-cell office:value-type="string" table:style-name="ce5">
            <text:p>Paints, varnishes and similar coatings, printing ink and mastics<text:s text:c="7"/></text:p>
          </table:table-cell>
          <table:table-cell office:value-type="float" office:value="1.0483918380121009" table:style-name="ce6">
            <text:p><text:s/>1.048<text:s/></text:p>
          </table:table-cell>
          <table:table-cell office:value-type="float" office:value="0.69138509613406285" table:style-name="ce6">
            <text:p><text:s/>0.691<text:s/></text:p>
          </table:table-cell>
          <table:table-cell table:number-columns-repeated="16380"/>
        </table:table-row>
        <table:table-row table:style-name="ro1">
          <table:table-cell office:value-type="float" office:value="20.399999999999999" table:style-name="ce7">
            <text:p>20.4</text:p>
          </table:table-cell>
          <table:table-cell office:value-type="string" table:style-name="ce5">
            <text:p>Soap and detergents, cleaning and polishing preparations, perfumes and toilet preparations<text:s text:c="5"/></text:p>
          </table:table-cell>
          <table:table-cell office:value-type="float" office:value="0.83658404757177618" table:style-name="ce6">
            <text:p><text:s/>0.837<text:s/></text:p>
          </table:table-cell>
          <table:table-cell office:value-type="float" office:value="0.5513892989268504" table:style-name="ce6">
            <text:p><text:s/>0.551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5">
            <text:p>Other chemical products<text:s text:c="13"/></text:p>
          </table:table-cell>
          <table:table-cell office:value-type="float" office:value="1.3378098052116341" table:style-name="ce6">
            <text:p><text:s/>1.338<text:s/></text:p>
          </table:table-cell>
          <table:table-cell office:value-type="float" office:value="0.86471779178603503" table:style-name="ce6">
            <text:p><text:s/>0.86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A</text:p>
          </table:table-cell>
          <table:table-cell office:value-type="string" table:style-name="ce5">
            <text:p>Industrial gases, inorganics and fertilisers (all inorganic chemicals) - 20.11/13/15<text:s text:c="6"/></text:p>
          </table:table-cell>
          <table:table-cell office:value-type="float" office:value="1.3907169875212491" table:style-name="ce6">
            <text:p><text:s/>1.391<text:s/></text:p>
          </table:table-cell>
          <table:table-cell office:value-type="float" office:value="0.91729247947047698" table:style-name="ce6">
            <text:p><text:s/>0.9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B</text:p>
          </table:table-cell>
          <table:table-cell office:value-type="string" table:style-name="ce5">
            <text:p>Petrochemicals - 20.14/16/17/60<text:s text:c="13"/></text:p>
          </table:table-cell>
          <table:table-cell office:value-type="float" office:value="1.500200091067837" table:style-name="ce6">
            <text:p><text:s/>1.500<text:s/></text:p>
          </table:table-cell>
          <table:table-cell office:value-type="float" office:value="0.96053988654835543" table:style-name="ce6">
            <text:p><text:s/>0.96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C</text:p>
          </table:table-cell>
          <table:table-cell office:value-type="string" table:style-name="ce5">
            <text:p>Dyestuffs, agro-chemicals - 20.12/20<text:s text:c="12"/></text:p>
          </table:table-cell>
          <table:table-cell office:value-type="float" office:value="1.231753772851345" table:style-name="ce6">
            <text:p><text:s/>1.232<text:s/></text:p>
          </table:table-cell>
          <table:table-cell office:value-type="float" office:value="0.84669826089670586" table:style-name="ce6">
            <text:p><text:s/>0.847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5">
            <text:p>Basic pharmaceutical products and pharmaceutical preparations<text:s text:c="10"/></text:p>
          </table:table-cell>
          <table:table-cell office:value-type="float" office:value="0.58124369452901692" table:style-name="ce6">
            <text:p><text:s/>0.581<text:s/></text:p>
          </table:table-cell>
          <table:table-cell office:value-type="float" office:value="0.37925035634681092" table:style-name="ce6">
            <text:p><text:s/>0.379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5">
            <text:p>Rubber and plastic products<text:s text:c="12"/></text:p>
          </table:table-cell>
          <table:table-cell office:value-type="float" office:value="0.63376124906788212" table:style-name="ce6">
            <text:p><text:s/>0.634<text:s/></text:p>
          </table:table-cell>
          <table:table-cell office:value-type="float" office:value="0.47599797761517237" table:style-name="ce6">
            <text:p><text:s/>0.47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3.5-6</text:p>
          </table:table-cell>
          <table:table-cell office:value-type="string" table:style-name="ce5">
            <text:p>Cement, lime, plaster and articles of concrete, cement and plaster<text:s/></text:p>
          </table:table-cell>
          <table:table-cell office:value-type="float" office:value="0.98192437291325474" table:style-name="ce6">
            <text:p><text:s/>0.982<text:s/></text:p>
          </table:table-cell>
          <table:table-cell office:value-type="float" office:value="0.90890235385072582" table:style-name="ce6">
            <text:p><text:s/>0.9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3OTHER</text:p>
          </table:table-cell>
          <table:table-cell office:value-type="string" table:style-name="ce5">
            <text:p>Glass, refractory, clay, other porcelain and ceramic, stone and abrasive products - 23.1-4/7-9<text:s text:c="3"/></text:p>
          </table:table-cell>
          <table:table-cell office:value-type="float" office:value="1.310257890723352" table:style-name="ce6">
            <text:p><text:s/>1.310<text:s/></text:p>
          </table:table-cell>
          <table:table-cell office:value-type="float" office:value="1.0913966932618639" table:style-name="ce6">
            <text:p><text:s/>1.0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4.1-3</text:p>
          </table:table-cell>
          <table:table-cell office:value-type="string" table:style-name="ce5">
            <text:p>Basic iron and steel<text:s text:c="12"/></text:p>
          </table:table-cell>
          <table:table-cell office:value-type="float" office:value="1.7920180949871889" table:style-name="ce6">
            <text:p><text:s/>1.792<text:s/></text:p>
          </table:table-cell>
          <table:table-cell office:value-type="float" office:value="1.464119865865017" table:style-name="ce6">
            <text:p><text:s/>1.46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4.4-5</text:p>
          </table:table-cell>
          <table:table-cell office:value-type="string" table:style-name="ce5">
            <text:p>Other basic metals and casting<text:s text:c="11"/></text:p>
          </table:table-cell>
          <table:table-cell office:value-type="float" office:value="0.109791804656414" table:style-name="ce6">
            <text:p><text:s/>0.110<text:s/></text:p>
          </table:table-cell>
          <table:table-cell office:value-type="float" office:value="8.7816342111455628E-2" table:style-name="ce6">
            <text:p><text:s/>0.088<text:s/></text:p>
          </table:table-cell>
          <table:table-cell table:number-columns-repeated="16380"/>
        </table:table-row>
        <table:table-row table:style-name="ro1">
          <table:table-cell office:value-type="float" office:value="25.4" table:style-name="ce7">
            <text:p>25.4</text:p>
          </table:table-cell>
          <table:table-cell office:value-type="string" table:style-name="ce5">
            <text:p>Weapons and ammunition<text:s text:c="13"/></text:p>
          </table:table-cell>
          <table:table-cell office:value-type="float" office:value="0.46870158232564191" table:style-name="ce6">
            <text:p><text:s/>0.469<text:s/></text:p>
          </table:table-cell>
          <table:table-cell office:value-type="float" office:value="0.38609487254479202" table:style-name="ce6">
            <text:p><text:s/>0.3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5OTHER</text:p>
          </table:table-cell>
          <table:table-cell office:value-type="string" table:style-name="ce5">
            <text:p>Fabricated metal products, excl. machinery and equipment and weapons &amp; ammunition - 25.1-3/25.5-9<text:s text:c="3"/></text:p>
          </table:table-cell>
          <table:table-cell office:value-type="float" office:value="0.57534498868529693" table:style-name="ce6">
            <text:p><text:s/>0.575<text:s/></text:p>
          </table:table-cell>
          <table:table-cell office:value-type="float" office:value="0.47909324600227621" table:style-name="ce6">
            <text:p><text:s/>0.479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5">
            <text:p>Computer, electronic and optical products<text:s text:c="11"/></text:p>
          </table:table-cell>
          <table:table-cell office:value-type="float" office:value="0.40382257169492702" table:style-name="ce6">
            <text:p><text:s/>0.404<text:s/></text:p>
          </table:table-cell>
          <table:table-cell office:value-type="float" office:value="0.32885358618280841" table:style-name="ce6">
            <text:p><text:s/>0.329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5">
            <text:p>Electrical equipment<text:s text:c="14"/></text:p>
          </table:table-cell>
          <table:table-cell office:value-type="float" office:value="0.43780857510374321" table:style-name="ce6">
            <text:p><text:s/>0.438<text:s/></text:p>
          </table:table-cell>
          <table:table-cell office:value-type="float" office:value="0.35628177355281782" table:style-name="ce6">
            <text:p><text:s/>0.356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5">
            <text:p>Machinery and equipment n.e.c.<text:s text:c="12"/></text:p>
          </table:table-cell>
          <table:table-cell office:value-type="float" office:value="0.44526769078096418" table:style-name="ce6">
            <text:p><text:s/>0.445<text:s/></text:p>
          </table:table-cell>
          <table:table-cell office:value-type="float" office:value="0.3622505409402379" table:style-name="ce6">
            <text:p><text:s/>0.362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5">
            <text:p>Motor vehicles, trailers and semi-trailers<text:s text:c="11"/></text:p>
          </table:table-cell>
          <table:table-cell office:value-type="float" office:value="0.41640097039291529" table:style-name="ce6">
            <text:p><text:s/>0.416<text:s/></text:p>
          </table:table-cell>
          <table:table-cell office:value-type="float" office:value="0.33402231427354939" table:style-name="ce6">
            <text:p><text:s/>0.334<text:s/></text:p>
          </table:table-cell>
          <table:table-cell table:number-columns-repeated="16380"/>
        </table:table-row>
        <table:table-row table:style-name="ro1">
          <table:table-cell office:value-type="float" office:value="30.1" table:style-name="ce7">
            <text:p>30.1</text:p>
          </table:table-cell>
          <table:table-cell office:value-type="string" table:style-name="ce5">
            <text:p>Ships and boats<text:s text:c="13"/></text:p>
          </table:table-cell>
          <table:table-cell office:value-type="float" office:value="0.30260577091272051" table:style-name="ce6">
            <text:p><text:s/>0.303<text:s/></text:p>
          </table:table-cell>
          <table:table-cell office:value-type="float" office:value="0.25231194007602498" table:style-name="ce6">
            <text:p><text:s/>0.252<text:s/></text:p>
          </table:table-cell>
          <table:table-cell table:number-columns-repeated="16380"/>
        </table:table-row>
        <table:table-row table:style-name="ro1">
          <table:table-cell office:value-type="float" office:value="30.3" table:style-name="ce7">
            <text:p>30.3</text:p>
          </table:table-cell>
          <table:table-cell office:value-type="string" table:style-name="ce5">
            <text:p>Air and spacecraft and related machinery<text:s text:c="10"/></text:p>
          </table:table-cell>
          <table:table-cell office:value-type="float" office:value="0.42651050718342648" table:style-name="ce6">
            <text:p><text:s/>0.427<text:s/></text:p>
          </table:table-cell>
          <table:table-cell office:value-type="float" office:value="0.35137679772398561" table:style-name="ce6">
            <text:p><text:s/>0.3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0OTHER</text:p>
          </table:table-cell>
          <table:table-cell office:value-type="string" table:style-name="ce5">
            <text:p>Other transport equipment - 30.2/4/9<text:s text:c="11"/></text:p>
          </table:table-cell>
          <table:table-cell office:value-type="float" office:value="0.33606028914104491" table:style-name="ce6">
            <text:p><text:s/>0.336<text:s/></text:p>
          </table:table-cell>
          <table:table-cell office:value-type="float" office:value="0.27539870535378652" table:style-name="ce6">
            <text:p><text:s/>0.275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5">
            <text:p>Furniture<text:s text:c="15"/></text:p>
          </table:table-cell>
          <table:table-cell office:value-type="float" office:value="0.45679612072606363" table:style-name="ce6">
            <text:p><text:s/>0.457<text:s/></text:p>
          </table:table-cell>
          <table:table-cell office:value-type="float" office:value="0.37500593411997479" table:style-name="ce6">
            <text:p><text:s/>0.375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5">
            <text:p>Other manufactured goods<text:s text:c="13"/></text:p>
          </table:table-cell>
          <table:table-cell office:value-type="float" office:value="0.61684143557441951" table:style-name="ce6">
            <text:p><text:s/>0.617<text:s/></text:p>
          </table:table-cell>
          <table:table-cell office:value-type="float" office:value="0.49260877139117337" table:style-name="ce6">
            <text:p><text:s/>0.493<text:s/></text:p>
          </table:table-cell>
          <table:table-cell table:number-columns-repeated="16380"/>
        </table:table-row>
        <table:table-row table:style-name="ro1">
          <table:table-cell office:value-type="float" office:value="33.15" table:style-name="ce7">
            <text:p>33.15</text:p>
          </table:table-cell>
          <table:table-cell office:value-type="string" table:style-name="ce5">
            <text:p>Repair and maintenance of ships and boats<text:s text:c="9"/></text:p>
          </table:table-cell>
          <table:table-cell office:value-type="float" office:value="0.30041520599579119" table:style-name="ce6">
            <text:p><text:s/>0.300<text:s/></text:p>
          </table:table-cell>
          <table:table-cell office:value-type="float" office:value="0.24894698074359051" table:style-name="ce6">
            <text:p><text:s/>0.249<text:s/></text:p>
          </table:table-cell>
          <table:table-cell table:number-columns-repeated="16380"/>
        </table:table-row>
        <table:table-row table:style-name="ro1">
          <table:table-cell office:value-type="float" office:value="33.159999999999997" table:style-name="ce7">
            <text:p>33.16</text:p>
          </table:table-cell>
          <table:table-cell office:value-type="string" table:style-name="ce5">
            <text:p>Repair and maintenance of aircraft and spacecraft<text:s text:c="9"/></text:p>
          </table:table-cell>
          <table:table-cell office:value-type="float" office:value="0.45035028574188452" table:style-name="ce6">
            <text:p><text:s/>0.450<text:s/></text:p>
          </table:table-cell>
          <table:table-cell office:value-type="float" office:value="0.37015490230209508" table:style-name="ce6">
            <text:p><text:s/>0.37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OTHER</text:p>
          </table:table-cell>
          <table:table-cell office:value-type="string" table:style-name="ce5">
            <text:p>Rest of repair; Installation - 33.11-14/17/19/20<text:s text:c="10"/></text:p>
          </table:table-cell>
          <table:table-cell office:value-type="float" office:value="0.20548367036640469" table:style-name="ce6">
            <text:p><text:s/>0.205<text:s/></text:p>
          </table:table-cell>
          <table:table-cell office:value-type="float" office:value="0.16057555680884181" table:style-name="ce6">
            <text:p><text:s/>0.161<text:s/></text:p>
          </table:table-cell>
          <table:table-cell table:number-columns-repeated="16380"/>
        </table:table-row>
        <table:table-row table:style-name="ro1">
          <table:table-cell office:value-type="float" office:value="35.1" table:style-name="ce7">
            <text:p>35.1</text:p>
          </table:table-cell>
          <table:table-cell office:value-type="string" table:style-name="ce5">
            <text:p>Electricity, transmission and distribution</text:p>
          </table:table-cell>
          <table:table-cell office:value-type="float" office:value="1.950064663483833" table:style-name="ce6">
            <text:p><text:s/>1.950<text:s/></text:p>
          </table:table-cell>
          <table:table-cell office:value-type="float" office:value="1.6564244106163959" table:style-name="ce6">
            <text:p><text:s/>1.6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5.2-3</text:p>
          </table:table-cell>
          <table:table-cell office:value-type="string" table:style-name="ce5">
            <text:p>Gas; distribution of gaseous fuels through mains; steam and air conditioning supply<text:s text:c="4"/></text:p>
          </table:table-cell>
          <table:table-cell office:value-type="float" office:value="1.606990615033753" table:style-name="ce6">
            <text:p><text:s/>1.607<text:s/></text:p>
          </table:table-cell>
          <table:table-cell office:value-type="float" office:value="1.2318819315474989" table:style-name="ce6">
            <text:p><text:s/>1.232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5">
            <text:p>Natural water; water treatment and supply services<text:s text:c="9"/></text:p>
          </table:table-cell>
          <table:table-cell office:value-type="float" office:value="0.29194245469675828" table:style-name="ce6">
            <text:p><text:s/>0.292<text:s/></text:p>
          </table:table-cell>
          <table:table-cell office:value-type="float" office:value="0.25592567808318822" table:style-name="ce6">
            <text:p><text:s/>0.256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5">
            <text:p>Sewerage services; sewage sludge<text:s text:c="12"/></text:p>
          </table:table-cell>
          <table:table-cell office:value-type="float" office:value="0.39702680218395953" table:style-name="ce6">
            <text:p><text:s/>0.397<text:s/></text:p>
          </table:table-cell>
          <table:table-cell office:value-type="float" office:value="9.8075118880514067E-2" table:style-name="ce6">
            <text:p><text:s/>0.098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5">
            <text:p>Waste collection, treatment and disposal services; materials recovery services<text:s text:c="7"/></text:p>
          </table:table-cell>
          <table:table-cell office:value-type="float" office:value="1.3923113465408361" table:style-name="ce6">
            <text:p><text:s/>1.392<text:s/></text:p>
          </table:table-cell>
          <table:table-cell office:value-type="float" office:value="0.36626522735258632" table:style-name="ce6">
            <text:p><text:s/>0.366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5">
            <text:p>Remediation services and other waste management services<text:s text:c="9"/></text:p>
          </table:table-cell>
          <table:table-cell office:value-type="float" office:value="3.4433095994245888" table:style-name="ce6">
            <text:p><text:s/>3.443<text:s/></text:p>
          </table:table-cell>
          <table:table-cell office:value-type="float" office:value="0.4889336747278395" table:style-name="ce6">
            <text:p><text:s/>0.489<text:s/></text:p>
          </table:table-cell>
          <table:table-cell table:number-columns-repeated="16380"/>
        </table:table-row>
        <table:table-row table:style-name="ro1">
          <table:table-cell office:value-type="float" office:value="41.2" table:style-name="ce7">
            <text:p>41.2</text:p>
          </table:table-cell>
          <table:table-cell office:value-type="string" table:style-name="ce5">
            <text:p>Buildings and building construction works<text:s text:c="11"/></text:p>
          </table:table-cell>
          <table:table-cell office:value-type="float" office:value="0.32367885409353803" table:style-name="ce6">
            <text:p><text:s/>0.324<text:s/></text:p>
          </table:table-cell>
          <table:table-cell office:value-type="float" office:value="0.26759436532698411" table:style-name="ce6">
            <text:p><text:s/>0.26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.1-2</text:p>
          </table:table-cell>
          <table:table-cell office:value-type="string" table:style-name="ce5">
            <text:p>Constructions and construction works for civil engineering<text:s text:c="9"/></text:p>
          </table:table-cell>
          <table:table-cell office:value-type="float" office:value="0.35318635883654831" table:style-name="ce6">
            <text:p><text:s/>0.353<text:s/></text:p>
          </table:table-cell>
          <table:table-cell office:value-type="float" office:value="0.30009631330364311" table:style-name="ce6">
            <text:p><text:s/>0.300<text:s/></text:p>
          </table:table-cell>
          <table:table-cell table:number-columns-repeated="16380"/>
        </table:table-row>
        <table:table-row table:style-name="ro1">
          <table:table-cell office:value-type="float" office:value="42.99" table:style-name="ce7">
            <text:p>42.99</text:p>
          </table:table-cell>
          <table:table-cell office:value-type="string" table:style-name="ce5">
            <text:p>Specialised construction works<text:s text:c="13"/></text:p>
          </table:table-cell>
          <table:table-cell office:value-type="float" office:value="0.31233988221108178" table:style-name="ce6">
            <text:p><text:s/>0.312<text:s/></text:p>
          </table:table-cell>
          <table:table-cell office:value-type="float" office:value="0.26132085310920589" table:style-name="ce6">
            <text:p><text:s/>0.261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5">
            <text:p>Wholesale and retail trade and repair services of motor vehicles and motorcycles<text:s text:c="4"/></text:p>
          </table:table-cell>
          <table:table-cell office:value-type="float" office:value="0.29715372571251242" table:style-name="ce6">
            <text:p><text:s/>0.297<text:s/></text:p>
          </table:table-cell>
          <table:table-cell office:value-type="float" office:value="0.23608044853747059" table:style-name="ce6">
            <text:p><text:s/>0.236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5">
            <text:p>Wholesale trade services, except of motor vehicles and motorcycles<text:s text:c="7"/></text:p>
          </table:table-cell>
          <table:table-cell office:value-type="float" office:value="2.234131716568202E-2" table:style-name="ce6">
            <text:p><text:s/>0.022<text:s/></text:p>
          </table:table-cell>
          <table:table-cell office:value-type="float" office:value="1.5636973472172799E-2" table:style-name="ce6">
            <text:p><text:s/>0.016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5">
            <text:p>Retail trade services, except of motor vehicles and motorcycles<text:s text:c="7"/></text:p>
          </table:table-cell>
          <table:table-cell office:value-type="float" office:value="0.1931057189600171" table:style-name="ce6">
            <text:p><text:s/>0.193<text:s/></text:p>
          </table:table-cell>
          <table:table-cell office:value-type="float" office:value="0.15002330070489031" table:style-name="ce6">
            <text:p><text:s/>0.1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.1-2</text:p>
          </table:table-cell>
          <table:table-cell office:value-type="string" table:style-name="ce5">
            <text:p>Rail transport services<text:s text:c="13"/></text:p>
          </table:table-cell>
          <table:table-cell office:value-type="float" office:value="0.79424109102054019" table:style-name="ce6">
            <text:p><text:s/>0.794<text:s/></text:p>
          </table:table-cell>
          <table:table-cell office:value-type="float" office:value="0.65785726055297611" table:style-name="ce6">
            <text:p><text:s/>0.65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.3-5</text:p>
          </table:table-cell>
          <table:table-cell office:value-type="string" table:style-name="ce5">
            <text:p>Land transport services and transport services via pipelines, excluding rail transport<text:s text:c="5"/></text:p>
          </table:table-cell>
          <table:table-cell office:value-type="float" office:value="0.62067816377251606" table:style-name="ce6">
            <text:p><text:s/>0.621<text:s/></text:p>
          </table:table-cell>
          <table:table-cell office:value-type="float" office:value="0.51677816629198214" table:style-name="ce6">
            <text:p><text:s/>0.517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5">
            <text:p>Water transport services<text:s text:c="13"/></text:p>
          </table:table-cell>
          <table:table-cell office:value-type="float" office:value="2.4066987433516789" table:style-name="ce6">
            <text:p><text:s/>2.407<text:s/></text:p>
          </table:table-cell>
          <table:table-cell office:value-type="float" office:value="2.314671346592565" table:style-name="ce6">
            <text:p><text:s/>2.315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5">
            <text:p>Air transport services<text:s text:c="13"/></text:p>
          </table:table-cell>
          <table:table-cell office:value-type="float" office:value="1.49738557417494" table:style-name="ce6">
            <text:p><text:s/>1.497<text:s/></text:p>
          </table:table-cell>
          <table:table-cell office:value-type="float" office:value="1.3701780776090819" table:style-name="ce6">
            <text:p><text:s/>1.370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5">
            <text:p>Warehousing and support services for transportation<text:s text:c="10"/></text:p>
          </table:table-cell>
          <table:table-cell office:value-type="float" office:value="0.33903194108126777" table:style-name="ce6">
            <text:p><text:s/>0.339<text:s/></text:p>
          </table:table-cell>
          <table:table-cell office:value-type="float" office:value="0.27493077548700928" table:style-name="ce6">
            <text:p><text:s/>0.275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5">
            <text:p>Postal and courier services<text:s text:c="12"/></text:p>
          </table:table-cell>
          <table:table-cell office:value-type="float" office:value="0.26376569166190827" table:style-name="ce6">
            <text:p><text:s/>0.264<text:s/></text:p>
          </table:table-cell>
          <table:table-cell office:value-type="float" office:value="0.21659643155104699" table:style-name="ce6">
            <text:p><text:s/>0.217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5">
            <text:p>Accommodation services<text:s text:c="14"/></text:p>
          </table:table-cell>
          <table:table-cell office:value-type="float" office:value="0.3406388605930335" table:style-name="ce6">
            <text:p><text:s/>0.341<text:s/></text:p>
          </table:table-cell>
          <table:table-cell office:value-type="float" office:value="0.20981528847242681" table:style-name="ce6">
            <text:p><text:s/>0.210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5">
            <text:p>Food and beverage serving services<text:s text:c="11"/></text:p>
          </table:table-cell>
          <table:table-cell office:value-type="float" office:value="0.3160795231113418" table:style-name="ce6">
            <text:p><text:s/>0.316<text:s/></text:p>
          </table:table-cell>
          <table:table-cell office:value-type="float" office:value="0.20795983085872499" table:style-name="ce6">
            <text:p><text:s/>0.208<text:s/></text:p>
          </table:table-cell>
          <table:table-cell table:number-columns-repeated="1638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5">
            <text:p>Publishing services<text:s text:c="14"/></text:p>
          </table:table-cell>
          <table:table-cell office:value-type="float" office:value="0.1022139832419458" table:style-name="ce6">
            <text:p><text:s/>0.102<text:s/></text:p>
          </table:table-cell>
          <table:table-cell office:value-type="float" office:value="7.6818665251434742E-2" table:style-name="ce6">
            <text:p><text:s/>0.077<text:s/></text:p>
          </table:table-cell>
          <table:table-cell table:number-columns-repeated="1638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5">
            <text:p>Motion picture, video and TV programme production services, sound recording &amp; music publishing<text:s text:c="3"/></text:p>
          </table:table-cell>
          <table:table-cell office:value-type="float" office:value="0.13508909105117459" table:style-name="ce6">
            <text:p><text:s/>0.135<text:s/></text:p>
          </table:table-cell>
          <table:table-cell office:value-type="float" office:value="0.1020695715321954" table:style-name="ce6">
            <text:p><text:s/>0.102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5">
            <text:p>Programming and broadcasting services<text:s text:c="12"/></text:p>
          </table:table-cell>
          <table:table-cell office:value-type="float" office:value="0.20128128339165541" table:style-name="ce6">
            <text:p><text:s/>0.201<text:s/></text:p>
          </table:table-cell>
          <table:table-cell office:value-type="float" office:value="0.15150639334840829" table:style-name="ce6">
            <text:p><text:s/>0.152<text:s/></text:p>
          </table:table-cell>
          <table:table-cell table:number-columns-repeated="1638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5">
            <text:p>Telecommunications services<text:s text:c="14"/></text:p>
          </table:table-cell>
          <table:table-cell office:value-type="float" office:value="0.17320973154895231" table:style-name="ce6">
            <text:p><text:s/>0.173<text:s/></text:p>
          </table:table-cell>
          <table:table-cell office:value-type="float" office:value="0.13636074911316659" table:style-name="ce6">
            <text:p><text:s/>0.136<text:s/></text:p>
          </table:table-cell>
          <table:table-cell table:number-columns-repeated="1638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5">
            <text:p>Computer programming, consultancy and related services<text:s text:c="10"/></text:p>
          </table:table-cell>
          <table:table-cell office:value-type="float" office:value="0.15328963116306529" table:style-name="ce6">
            <text:p><text:s/>0.153<text:s/></text:p>
          </table:table-cell>
          <table:table-cell office:value-type="float" office:value="0.11752336553901729" table:style-name="ce6">
            <text:p><text:s/>0.118<text:s/></text:p>
          </table:table-cell>
          <table:table-cell table:number-columns-repeated="1638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5">
            <text:p>Information services<text:s text:c="14"/></text:p>
          </table:table-cell>
          <table:table-cell office:value-type="float" office:value="0.19965704935272111" table:style-name="ce6">
            <text:p><text:s/>0.200<text:s/></text:p>
          </table:table-cell>
          <table:table-cell office:value-type="float" office:value="0.16108842917039709" table:style-name="ce6">
            <text:p><text:s/>0.161<text:s/></text:p>
          </table:table-cell>
          <table:table-cell table:number-columns-repeated="1638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5">
            <text:p>Financial services, except insurance and pension funding<text:s text:c="9"/></text:p>
          </table:table-cell>
          <table:table-cell office:value-type="float" office:value="0.1192820911011494" table:style-name="ce6">
            <text:p><text:s/>0.119<text:s/></text:p>
          </table:table-cell>
          <table:table-cell office:value-type="float" office:value="9.4558052258530131E-2" table:style-name="ce6">
            <text:p><text:s/>0.09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.1-2</text:p>
          </table:table-cell>
          <table:table-cell office:value-type="string" table:style-name="ce5">
            <text:p>Insurance, reinsurance and pension funding services, except compulsory social security<text:s text:c="6"/></text:p>
          </table:table-cell>
          <table:table-cell office:value-type="float" office:value="8.8193219876060436E-2" table:style-name="ce6">
            <text:p><text:s/>0.088<text:s/></text:p>
          </table:table-cell>
          <table:table-cell office:value-type="float" office:value="6.8592696139253936E-2" table:style-name="ce6">
            <text:p><text:s/>0.069<text:s/></text:p>
          </table:table-cell>
          <table:table-cell table:number-columns-repeated="1638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5">
            <text:p>Services auxiliary to financial services and insurance services<text:s text:c="8"/></text:p>
          </table:table-cell>
          <table:table-cell office:value-type="float" office:value="9.689386488025474E-2" table:style-name="ce6">
            <text:p><text:s/>0.097<text:s/></text:p>
          </table:table-cell>
          <table:table-cell office:value-type="float" office:value="7.3632012881007597E-2" table:style-name="ce6">
            <text:p><text:s/>0.074<text:s/></text:p>
          </table:table-cell>
          <table:table-cell table:number-columns-repeated="16380"/>
        </table:table-row>
        <table:table-row table:style-name="ro1">
          <table:table-cell office:value-type="float" office:value="68.12" table:style-name="ce7">
            <text:p>68.12</text:p>
          </table:table-cell>
          <table:table-cell office:value-type="string" table:style-name="ce5">
            <text:p>Real estate services, excluding on a fee or contract basis and imputed rent<text:s text:c="3"/></text:p>
          </table:table-cell>
          <table:table-cell office:value-type="float" office:value="0.15119712924985149" table:style-name="ce6">
            <text:p><text:s/>0.151<text:s/></text:p>
          </table:table-cell>
          <table:table-cell office:value-type="float" office:value="0.11569535380674741" table:style-name="ce6">
            <text:p><text:s/>0.1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.2IMP</text:p>
          </table:table-cell>
          <table:table-cell office:value-type="string" table:style-name="ce5">
            <text:p>Owner-Occupiers' Housing Services</text:p>
          </table:table-cell>
          <table:table-cell office:value-type="float" office:value="4.4112213354825548E-2" table:style-name="ce6">
            <text:p><text:s/>0.044<text:s/></text:p>
          </table:table-cell>
          <table:table-cell office:value-type="float" office:value="3.6141225301035758E-2" table:style-name="ce6">
            <text:p><text:s/>0.036<text:s/></text:p>
          </table:table-cell>
          <table:table-cell table:number-columns-repeated="16380"/>
        </table:table-row>
        <table:table-row table:style-name="ro1">
          <table:table-cell office:value-type="float" office:value="68.3" table:style-name="ce7">
            <text:p>68.3</text:p>
          </table:table-cell>
          <table:table-cell office:value-type="string" table:style-name="ce5">
            <text:p>Real estate services on a fee or contract basis<text:s text:c="7"/></text:p>
          </table:table-cell>
          <table:table-cell office:value-type="float" office:value="0.10399914290806921" table:style-name="ce6">
            <text:p><text:s/>0.104<text:s/></text:p>
          </table:table-cell>
          <table:table-cell office:value-type="float" office:value="8.5392636088179E-2" table:style-name="ce6">
            <text:p><text:s/>0.085<text:s/></text:p>
          </table:table-cell>
          <table:table-cell table:number-columns-repeated="16380"/>
        </table:table-row>
        <table:table-row table:style-name="ro1">
          <table:table-cell office:value-type="float" office:value="69.099999999999994" table:style-name="ce7">
            <text:p>69.1</text:p>
          </table:table-cell>
          <table:table-cell office:value-type="string" table:style-name="ce5">
            <text:p>Legal services<text:s text:c="14"/></text:p>
          </table:table-cell>
          <table:table-cell office:value-type="float" office:value="6.8055736247499304E-2" table:style-name="ce6">
            <text:p><text:s/>0.068<text:s/></text:p>
          </table:table-cell>
          <table:table-cell office:value-type="float" office:value="5.1795006619765153E-2" table:style-name="ce6">
            <text:p><text:s/>0.052<text:s/></text:p>
          </table:table-cell>
          <table:table-cell table:number-columns-repeated="16380"/>
        </table:table-row>
        <table:table-row table:style-name="ro1">
          <table:table-cell office:value-type="float" office:value="69.2" table:style-name="ce7">
            <text:p>69.2</text:p>
          </table:table-cell>
          <table:table-cell office:value-type="string" table:style-name="ce5">
            <text:p>Accounting, bookkeeping and auditing services; tax consulting services<text:s text:c="8"/></text:p>
          </table:table-cell>
          <table:table-cell office:value-type="float" office:value="0.13749838044864279" table:style-name="ce6">
            <text:p><text:s/>0.137<text:s/></text:p>
          </table:table-cell>
          <table:table-cell office:value-type="float" office:value="0.10538713629956641" table:style-name="ce6">
            <text:p><text:s/>0.105<text:s/></text:p>
          </table:table-cell>
          <table:table-cell table:number-columns-repeated="1638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5">
            <text:p>Services of head offices; management consulting services<text:s text:c="9"/></text:p>
          </table:table-cell>
          <table:table-cell office:value-type="float" office:value="0.1606219056078951" table:style-name="ce6">
            <text:p><text:s/>0.161<text:s/></text:p>
          </table:table-cell>
          <table:table-cell office:value-type="float" office:value="0.1232808813069549" table:style-name="ce6">
            <text:p><text:s/>0.123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5">
            <text:p>Architectural and engineering services; technical testing and analysis services<text:s text:c="7"/></text:p>
          </table:table-cell>
          <table:table-cell office:value-type="float" office:value="0.19767415433147631" table:style-name="ce6">
            <text:p><text:s/>0.198<text:s/></text:p>
          </table:table-cell>
          <table:table-cell office:value-type="float" office:value="0.14914746628125941" table:style-name="ce6">
            <text:p><text:s/>0.149<text:s/></text:p>
          </table:table-cell>
          <table:table-cell table:number-columns-repeated="1638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5">
            <text:p>Scientific research and development services<text:s text:c="11"/></text:p>
          </table:table-cell>
          <table:table-cell office:value-type="float" office:value="0.22163212839847199" table:style-name="ce6">
            <text:p><text:s/>0.222<text:s/></text:p>
          </table:table-cell>
          <table:table-cell office:value-type="float" office:value="0.1714055012783392" table:style-name="ce6">
            <text:p><text:s/>0.171<text:s/></text:p>
          </table:table-cell>
          <table:table-cell table:number-columns-repeated="1638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5">
            <text:p>Advertising and market research services<text:s text:c="11"/></text:p>
          </table:table-cell>
          <table:table-cell office:value-type="float" office:value="0.1241431881090397" table:style-name="ce6">
            <text:p><text:s/>0.124<text:s/></text:p>
          </table:table-cell>
          <table:table-cell office:value-type="float" office:value="9.5743034526466222E-2" table:style-name="ce6">
            <text:p><text:s/>0.096<text:s/></text:p>
          </table:table-cell>
          <table:table-cell table:number-columns-repeated="1638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5">
            <text:p>Other professional, scientific and technical services<text:s text:c="10"/></text:p>
          </table:table-cell>
          <table:table-cell office:value-type="float" office:value="0.16301321549815079" table:style-name="ce6">
            <text:p><text:s/>0.163<text:s/></text:p>
          </table:table-cell>
          <table:table-cell office:value-type="float" office:value="0.122228100259146" table:style-name="ce6">
            <text:p><text:s/>0.122<text:s/></text:p>
          </table:table-cell>
          <table:table-cell table:number-columns-repeated="1638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5">
            <text:p>Veterinary services<text:s text:c="14"/></text:p>
          </table:table-cell>
          <table:table-cell office:value-type="float" office:value="0.1069182401674207" table:style-name="ce6">
            <text:p><text:s/>0.107<text:s/></text:p>
          </table:table-cell>
          <table:table-cell office:value-type="float" office:value="8.2180113659497775E-2" table:style-name="ce6">
            <text:p><text:s/>0.082<text:s/></text:p>
          </table:table-cell>
          <table:table-cell table:number-columns-repeated="1638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5">
            <text:p>Rental and leasing services<text:s text:c="12"/></text:p>
          </table:table-cell>
          <table:table-cell office:value-type="float" office:value="0.17744433103004759" table:style-name="ce6">
            <text:p><text:s/>0.177<text:s/></text:p>
          </table:table-cell>
          <table:table-cell office:value-type="float" office:value="0.1376441674270307" table:style-name="ce6">
            <text:p><text:s/>0.138<text:s/></text:p>
          </table:table-cell>
          <table:table-cell table:number-columns-repeated="1638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5">
            <text:p>Employment services<text:s text:c="14"/></text:p>
          </table:table-cell>
          <table:table-cell office:value-type="float" office:value="0.12635541758388921" table:style-name="ce6">
            <text:p><text:s/>0.126<text:s/></text:p>
          </table:table-cell>
          <table:table-cell office:value-type="float" office:value="9.6903636398984527E-2" table:style-name="ce6">
            <text:p><text:s/>0.097<text:s/></text:p>
          </table:table-cell>
          <table:table-cell table:number-columns-repeated="1638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5">
            <text:p>Travel agency, tour operator and other reservation services and related services<text:s text:c="5"/></text:p>
          </table:table-cell>
          <table:table-cell office:value-type="float" office:value="0.1723782873269421" table:style-name="ce6">
            <text:p><text:s/>0.172<text:s/></text:p>
          </table:table-cell>
          <table:table-cell office:value-type="float" office:value="0.13335935163852231" table:style-name="ce6">
            <text:p><text:s/>0.133<text:s/></text:p>
          </table:table-cell>
          <table:table-cell table:number-columns-repeated="16380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5">
            <text:p>Security and investigation services<text:s text:c="12"/></text:p>
          </table:table-cell>
          <table:table-cell office:value-type="float" office:value="0.1120917125434992" table:style-name="ce6">
            <text:p><text:s/>0.112<text:s/></text:p>
          </table:table-cell>
          <table:table-cell office:value-type="float" office:value="8.9550027532212778E-2" table:style-name="ce6">
            <text:p><text:s/>0.090<text:s/></text:p>
          </table:table-cell>
          <table:table-cell table:number-columns-repeated="16380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5">
            <text:p>Services to buildings and landscape<text:s text:c="11"/></text:p>
          </table:table-cell>
          <table:table-cell office:value-type="float" office:value="0.1929228046845079" table:style-name="ce6">
            <text:p><text:s/>0.193<text:s/></text:p>
          </table:table-cell>
          <table:table-cell office:value-type="float" office:value="0.1543858910868755" table:style-name="ce6">
            <text:p><text:s/>0.154<text:s/></text:p>
          </table:table-cell>
          <table:table-cell table:number-columns-repeated="16380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5">
            <text:p>Office administrative, office support and other business support services<text:s text:c="7"/></text:p>
          </table:table-cell>
          <table:table-cell office:value-type="float" office:value="0.1892020832236927" table:style-name="ce6">
            <text:p><text:s/>0.189<text:s/></text:p>
          </table:table-cell>
          <table:table-cell office:value-type="float" office:value="0.14591426664603091" table:style-name="ce6">
            <text:p><text:s/>0.146<text:s/></text:p>
          </table:table-cell>
          <table:table-cell table:number-columns-repeated="16380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5">
            <text:p>Public administration and defence services; compulsory social security services<text:s text:c="7"/></text:p>
          </table:table-cell>
          <table:table-cell office:value-type="float" office:value="0.24979112307999549" table:style-name="ce6">
            <text:p><text:s/>0.250<text:s/></text:p>
          </table:table-cell>
          <table:table-cell office:value-type="float" office:value="0.2003380424496552" table:style-name="ce6">
            <text:p><text:s/>0.200<text:s/></text:p>
          </table:table-cell>
          <table:table-cell table:number-columns-repeated="16380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5">
            <text:p>Education services<text:s text:c="14"/></text:p>
          </table:table-cell>
          <table:table-cell office:value-type="float" office:value="0.18837997635479739" table:style-name="ce6">
            <text:p><text:s/>0.188<text:s/></text:p>
          </table:table-cell>
          <table:table-cell office:value-type="float" office:value="0.14473719878929589" table:style-name="ce6">
            <text:p><text:s/>0.145<text:s/></text:p>
          </table:table-cell>
          <table:table-cell table:number-columns-repeated="16380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5">
            <text:p>Human health services<text:s text:c="13"/></text:p>
          </table:table-cell>
          <table:table-cell office:value-type="float" office:value="0.32030770994409002" table:style-name="ce6">
            <text:p><text:s/>0.320<text:s/></text:p>
          </table:table-cell>
          <table:table-cell office:value-type="float" office:value="0.22297079537571199" table:style-name="ce6">
            <text:p><text:s/>0.223<text:s/></text:p>
          </table:table-cell>
          <table:table-cell table:number-columns-repeated="16380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5">
            <text:p>Residential care services<text:s text:c="13"/></text:p>
          </table:table-cell>
          <table:table-cell office:value-type="float" office:value="0.21393030781715039" table:style-name="ce6">
            <text:p><text:s/>0.214<text:s/></text:p>
          </table:table-cell>
          <table:table-cell office:value-type="float" office:value="0.14977435520420379" table:style-name="ce6">
            <text:p><text:s/>0.150<text:s/></text:p>
          </table:table-cell>
          <table:table-cell table:number-columns-repeated="16380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5">
            <text:p>Social work services without accommodation<text:s text:c="11"/></text:p>
          </table:table-cell>
          <table:table-cell office:value-type="float" office:value="0.22833607969297939" table:style-name="ce6">
            <text:p><text:s/>0.228<text:s/></text:p>
          </table:table-cell>
          <table:table-cell office:value-type="float" office:value="0.16290180941544999" table:style-name="ce6">
            <text:p><text:s/>0.163<text:s/></text:p>
          </table:table-cell>
          <table:table-cell table:number-columns-repeated="16380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5">
            <text:p>Creative, arts and entertainment services<text:s text:c="11"/></text:p>
          </table:table-cell>
          <table:table-cell office:value-type="float" office:value="0.32933033668211442" table:style-name="ce6">
            <text:p><text:s/>0.329<text:s/></text:p>
          </table:table-cell>
          <table:table-cell office:value-type="float" office:value="0.24180570176531771" table:style-name="ce6">
            <text:p><text:s/>0.242<text:s/></text:p>
          </table:table-cell>
          <table:table-cell table:number-columns-repeated="16380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5">
            <text:p>Libraries, archives, museums and other cultural services<text:s text:c="9"/></text:p>
          </table:table-cell>
          <table:table-cell office:value-type="float" office:value="0.25062527172398941" table:style-name="ce6">
            <text:p><text:s/>0.251<text:s/></text:p>
          </table:table-cell>
          <table:table-cell office:value-type="float" office:value="0.1932353454011729" table:style-name="ce6">
            <text:p><text:s/>0.193<text:s/></text:p>
          </table:table-cell>
          <table:table-cell table:number-columns-repeated="16380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5">
            <text:p>Gambling and betting services<text:s text:c="12"/></text:p>
          </table:table-cell>
          <table:table-cell office:value-type="float" office:value="0.14075978530262931" table:style-name="ce6">
            <text:p><text:s/>0.141<text:s/></text:p>
          </table:table-cell>
          <table:table-cell office:value-type="float" office:value="0.1026811169648701" table:style-name="ce6">
            <text:p><text:s/>0.103<text:s/></text:p>
          </table:table-cell>
          <table:table-cell table:number-columns-repeated="16380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5">
            <text:p>Sports services and amusement and recreation services<text:s text:c="9"/></text:p>
          </table:table-cell>
          <table:table-cell office:value-type="float" office:value="0.29121744195294358" table:style-name="ce6">
            <text:p><text:s/>0.291<text:s/></text:p>
          </table:table-cell>
          <table:table-cell office:value-type="float" office:value="0.217513677437669" table:style-name="ce6">
            <text:p><text:s/>0.218<text:s/></text:p>
          </table:table-cell>
          <table:table-cell table:number-columns-repeated="16380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5">
            <text:p>Services furnished by membership organisations<text:s text:c="11"/></text:p>
          </table:table-cell>
          <table:table-cell office:value-type="float" office:value="0.21525987935052771" table:style-name="ce6">
            <text:p><text:s/>0.215<text:s/></text:p>
          </table:table-cell>
          <table:table-cell office:value-type="float" office:value="0.15218190501587481" table:style-name="ce6">
            <text:p><text:s/>0.152<text:s/></text:p>
          </table:table-cell>
          <table:table-cell table:number-columns-repeated="16380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5">
            <text:p>Repair services of computers and personal and household goods<text:s text:c="7"/></text:p>
          </table:table-cell>
          <table:table-cell office:value-type="float" office:value="0.1230151062026739" table:style-name="ce6">
            <text:p><text:s/>0.123<text:s/></text:p>
          </table:table-cell>
          <table:table-cell office:value-type="float" office:value="9.0432017260451525E-2" table:style-name="ce6">
            <text:p><text:s/>0.090<text:s/></text:p>
          </table:table-cell>
          <table:table-cell table:number-columns-repeated="16380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5">
            <text:p>Other personal services<text:s text:c="13"/></text:p>
          </table:table-cell>
          <table:table-cell office:value-type="float" office:value="9.2784792637761196E-2" table:style-name="ce6">
            <text:p><text:s/>0.093<text:s/></text:p>
          </table:table-cell>
          <table:table-cell office:value-type="float" office:value="7.345313728738706E-2" table:style-name="ce6">
            <text:p><text:s/>0.073<text:s/></text:p>
          </table:table-cell>
          <table:table-cell table:number-columns-repeated="16380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5">
            <text:p>Services of households as employers of domestic personnel<text:s text:c="8"/></text:p>
          </table:table-cell>
          <table:table-cell office:value-type="float" office:value="1.276394375429989E-2" table:style-name="ce6">
            <text:p><text:s/>0.013<text:s/></text:p>
          </table:table-cell>
          <table:table-cell office:value-type="float" office:value="9.7647245342701496E-3" table:style-name="ce6">
            <text:p><text:s/>0.010<text:s/></text:p>
          </table:table-cell>
          <table:table-cell table:number-columns-repeated="16380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orr, Adele  (DEFRA)</meta:initial-creator>
    <dc:creator>Storr, Adele</dc:creator>
    <meta:creation-date>2023-06-01T13:50:41Z</meta:creation-date>
    <dc:date>2024-05-07T14:17:05Z</dc:date>
  </office:meta>
</office:document-meta>
</file>