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FFFF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P4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P5" style:parent-style-name="BodyText" style:family="paragraph">
      <style:text-properties style:font-name="Times New Roman" fo:font-size="8.5pt" style:font-size-asian="8.5pt"/>
    </style:style>
    <style:style style:name="P6" style:parent-style-name="BodyText" style:family="paragraph">
      <style:text-properties style:font-name="Times New Roman" fo:font-size="8.5pt" style:font-size-asian="8.5pt"/>
    </style:style>
    <style:style style:name="P7" style:parent-style-name="BodyText" style:family="paragraph">
      <style:text-properties style:font-name="Times New Roman" fo:font-size="8.5pt" style:font-size-asian="8.5pt"/>
    </style:style>
    <style:style style:name="P8" style:parent-style-name="BodyText" style:family="paragraph">
      <style:text-properties style:font-name="Times New Roman" fo:font-size="8.5pt" style:font-size-asian="8.5pt"/>
    </style:style>
    <style:style style:name="P9" style:parent-style-name="BodyText" style:family="paragraph">
      <style:text-properties style:font-name="Times New Roman" fo:font-size="8.5pt" style:font-size-asian="8.5pt"/>
    </style:style>
    <style:style style:name="P10" style:parent-style-name="BodyText" style:family="paragraph">
      <style:text-properties style:font-name="Times New Roman" fo:font-size="8.5pt" style:font-size-asian="8.5pt"/>
    </style:style>
    <style:style style:name="P11" style:parent-style-name="BodyText" style:family="paragraph">
      <style:text-properties style:font-name="Times New Roman" fo:font-size="8.5pt" style:font-size-asian="8.5pt"/>
    </style:style>
    <style:style style:name="P12" style:parent-style-name="Normal" style:family="paragraph">
      <style:paragraph-properties fo:margin-top="0.0152in" fo:margin-left="0.0583in">
        <style:tab-stops>
          <style:tab-stop style:type="left" style:position="0.254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FFFFFF" fo:font-size="12pt" style:font-size-asian="12pt"/>
    </style:style>
    <style:style style:name="T14" style:parent-style-name="DefaultParagraphFont" style:family="text">
      <style:text-properties fo:font-weight="bold" style:font-weight-asian="bold" fo:color="#FFFFFF" fo:font-size="12pt" style:font-size-asian="12pt"/>
    </style:style>
    <style:style style:name="T15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16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7" style:parent-style-name="DefaultParagraphFont" style:family="text">
      <style:text-properties fo:font-weight="bold" style:font-weight-asian="bold" fo:color="#FFFFFF" fo:font-size="12pt" style:font-size-asian="12pt"/>
    </style:style>
    <style:style style:name="P18" style:parent-style-name="BodyText" style:family="paragraph">
      <style:text-properties style:font-name="Times New Roman" fo:font-size="8.5pt" style:font-size-asian="8.5pt"/>
    </style:style>
    <style:style style:name="P19" style:parent-style-name="BodyText" style:family="paragraph">
      <style:text-properties style:font-name="Times New Roman" fo:font-size="8.5pt" style:font-size-asian="8.5pt"/>
    </style:style>
    <style:style style:name="P20" style:parent-style-name="BodyText" style:family="paragraph">
      <style:text-properties style:font-name="Times New Roman" fo:font-size="8.5pt" style:font-size-asian="8.5pt"/>
    </style:style>
    <style:style style:name="P21" style:parent-style-name="BodyText" style:family="paragraph">
      <style:text-properties style:font-name="Times New Roman" fo:font-size="8.5pt" style:font-size-asian="8.5pt"/>
    </style:style>
    <style:style style:name="P22" style:parent-style-name="BodyText" style:family="paragraph">
      <style:text-properties style:font-name="Times New Roman" fo:font-size="8.5pt" style:font-size-asian="8.5pt"/>
    </style:style>
    <style:style style:name="P23" style:parent-style-name="BodyText" style:family="paragraph">
      <style:text-properties style:font-name="Times New Roman" fo:font-size="8.5pt" style:font-size-asian="8.5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T70" style:parent-style-name="DefaultParagraphFont" style:family="text">
      <style:text-properties fo:font-size="10pt" style:font-size-asian="10pt" style:font-size-complex="10pt" fo:language="ru" fo:country="RU"/>
    </style:style>
    <style:style style:name="T71" style:parent-style-name="DefaultParagraphFont" style:family="text">
      <style:text-properties fo:font-size="10pt" style:font-size-asian="10pt" style:font-size-complex="10pt" fo:language="uk" fo:country="UA"/>
    </style:style>
    <style:style style:name="T72" style:parent-style-name="DefaultParagraphFont" style:family="text">
      <style:text-properties fo:font-size="10pt" style:font-size-asian="10pt" style:font-size-complex="10pt" fo:language="en" fo:country="GB"/>
    </style:style>
    <style:style style:name="T73" style:parent-style-name="DefaultParagraphFont" style:family="text">
      <style:text-properties fo:font-size="10pt" style:font-size-asian="10pt" style:font-size-complex="10pt" fo:language="uk" fo:country="UA"/>
    </style:style>
    <style:style style:name="T74" style:parent-style-name="DefaultParagraphFont" style:family="text">
      <style:text-properties fo:font-size="10pt" style:font-size-asian="10pt" style:font-size-complex="10pt" fo:language="en" fo:country="GB"/>
    </style:style>
    <style:style style:name="T75" style:parent-style-name="DefaultParagraphFont" style:family="text">
      <style:text-properties fo:font-size="10pt" style:font-size-asian="10pt" style:font-size-complex="10pt" fo:language="ru" fo:country="RU"/>
    </style:style>
    <style:style style:name="T76" style:parent-style-name="DefaultParagraphFont" style:family="text">
      <style:text-properties fo:font-size="10pt" style:font-size-asian="10pt" style:font-size-complex="10pt" fo:language="uk" fo:country="UA"/>
    </style:style>
    <style:style style:name="T77" style:parent-style-name="DefaultParagraphFont" style:family="text">
      <style:text-properties fo:font-size="10pt" style:font-size-asian="10pt" style:font-size-complex="10pt" fo:language="ru" fo:country="RU"/>
    </style:style>
    <style:style style:name="T78" style:parent-style-name="DefaultParagraphFont" style:family="text">
      <style:text-properties fo:font-size="10pt" style:font-size-asian="10pt" style:font-size-complex="10pt" fo:language="uk" fo:country="UA"/>
    </style:style>
    <style:style style:name="T79" style:parent-style-name="DefaultParagraphFont" style:family="text">
      <style:text-properties fo:font-size="10pt" style:font-size-asian="10pt" style:font-size-complex="10pt" fo:language="ru" fo:country="RU"/>
    </style:style>
    <style:style style:name="T80" style:parent-style-name="DefaultParagraphFont" style:family="text">
      <style:text-properties fo:font-size="10pt" style:font-size-asian="10pt" style:font-size-complex="10pt" fo:language="uk" fo:country="UA"/>
    </style:style>
    <style:style style:name="T81" style:parent-style-name="DefaultParagraphFont" style:family="text">
      <style:text-properties fo:font-size="10pt" style:font-size-asian="10pt" style:font-size-complex="10pt" fo:language="en" fo:country="GB"/>
    </style:style>
    <style:style style:name="T82" style:parent-style-name="DefaultParagraphFont" style:family="text">
      <style:text-properties fo:font-size="10pt" style:font-size-asian="10pt" style:font-size-complex="10pt" fo:language="uk" fo:country="UA"/>
    </style:style>
    <style:style style:name="T83" style:parent-style-name="DefaultParagraphFont" style:family="text">
      <style:text-properties fo:font-size="10pt" style:font-size-asian="10pt" style:font-size-complex="10pt" fo:language="ru" fo:country="RU"/>
    </style:style>
    <style:style style:name="T84" style:parent-style-name="DefaultParagraphFont" style:family="text">
      <style:text-properties fo:font-size="10pt" style:font-size-asian="10pt" style:font-size-complex="10pt" fo:language="ru" fo:country="RU"/>
    </style:style>
    <style:style style:name="T85" style:parent-style-name="DefaultParagraphFont" style:family="text">
      <style:text-properties fo:font-size="10pt" style:font-size-asian="10pt" style:font-size-complex="10pt" fo:language="ru" fo:country="RU"/>
    </style:style>
    <style:style style:name="P86" style:parent-style-name="Normal" style:family="paragraph">
      <style:text-properties fo:language="ru" fo:country="RU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fo:font-size="1pt" style:font-size-asian="1pt" style:font-size-complex="1pt"/>
    </style:style>
    <style:style style:name="T113" style:parent-style-name="DefaultParagraphFont" style:family="text">
      <style:text-properties fo:font-size="1pt" style:font-size-asian="1pt" style:font-size-complex="1pt"/>
    </style:style>
    <style:style style:name="P11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0pt" style:font-size-asian="10pt" style:font-size-complex="10pt" fo:language="uk" fo:country="UA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 fo:language="uk" fo:country="UA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 fo:language="uk" fo:country="UA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 fo:language="uk" fo:country="UA"/>
    </style:style>
    <style:style style:name="T123" style:parent-style-name="DefaultParagraphFont" style:family="text">
      <style:text-properties fo:font-size="10pt" style:font-size-asian="10pt" style:font-size-complex="10pt" fo:language="en" fo:country="GB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 fo:language="ru" fo:country="RU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 fo:language="ru" fo:country="RU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 fo:language="ru" fo:country="RU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 fo:language="ru" fo:country="RU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 fo:language="ru" fo:country="RU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 fo:language="ru" fo:country="RU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 fo:language="ru" fo:country="RU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 fo:language="ru" fo:country="RU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 fo:language="uk" fo:country="UA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 fo:language="ru" fo:country="RU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 fo:language="ru" fo:country="RU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 fo:language="ru" fo:country="RU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 fo:language="ru" fo:country="RU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 fo:language="ru" fo:country="RU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 fo:language="ru" fo:country="RU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 fo:language="ru" fo:country="RU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 fo:language="ru" fo:country="RU"/>
    </style:style>
    <style:style style:name="T158" style:parent-style-name="DefaultParagraphFont" style:family="text">
      <style:text-properties fo:font-size="10pt" style:font-size-asian="10pt" style:font-size-complex="10pt" fo:language="ru" fo:country="RU"/>
    </style:style>
    <style:style style:name="T159" style:parent-style-name="DefaultParagraphFont" style:family="text">
      <style:text-properties fo:font-size="10pt" style:font-size-asian="10pt" style:font-size-complex="10pt" fo:language="uk" fo:country="UA"/>
    </style:style>
    <style:style style:name="T160" style:parent-style-name="DefaultParagraphFont" style:family="text">
      <style:text-properties fo:font-size="10pt" style:font-size-asian="10pt" style:font-size-complex="10pt" fo:language="ru" fo:country="RU"/>
    </style:style>
    <style:style style:name="T161" style:parent-style-name="DefaultParagraphFont" style:family="text">
      <style:text-properties fo:font-size="10pt" style:font-size-asian="10pt" style:font-size-complex="10pt" fo:language="en" fo:country="GB"/>
    </style:style>
    <style:style style:name="T162" style:parent-style-name="DefaultParagraphFont" style:family="text">
      <style:text-properties fo:font-size="10pt" style:font-size-asian="10pt" style:font-size-complex="10pt" fo:language="ru" fo:country="RU"/>
    </style:style>
    <style:style style:name="T163" style:parent-style-name="DefaultParagraphFont" style:family="text">
      <style:text-properties fo:font-size="10pt" style:font-size-asian="10pt" style:font-size-complex="10pt" fo:language="ru" fo:country="RU"/>
    </style:style>
    <style:style style:name="T164" style:parent-style-name="DefaultParagraphFont" style:family="text">
      <style:text-properties fo:font-size="10pt" style:font-size-asian="10pt" style:font-size-complex="10pt" fo:language="en" fo:country="GB"/>
    </style:style>
    <style:style style:name="T165" style:parent-style-name="DefaultParagraphFont" style:family="text">
      <style:text-properties fo:font-size="10pt" style:font-size-asian="10pt" style:font-size-complex="10pt" fo:language="ru" fo:country="RU"/>
    </style:style>
    <style:style style:name="T166" style:parent-style-name="DefaultParagraphFont" style:family="text">
      <style:text-properties fo:font-size="10pt" style:font-size-asian="10pt" style:font-size-complex="10pt" fo:language="ru" fo:country="RU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T225" style:parent-style-name="DefaultParagraphFont" style:family="text">
      <style:text-properties fo:font-size="1pt" style:font-size-asian="1pt" style:font-size-complex="1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 fo:language="uk" fo:country="UA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T238" style:parent-style-name="DefaultParagraphFont" style:family="text">
      <style:text-properties fo:font-size="1pt" style:font-size-asian="1pt" style:font-size-complex="1pt"/>
    </style:style>
    <style:style style:name="T239" style:parent-style-name="DefaultParagraphFont" style:family="text">
      <style:text-properties fo:language="uk" fo:country="UA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fo:language="uk" fo:country="UA"/>
    </style:style>
    <style:style style:name="T242" style:parent-style-name="DefaultParagraphFont" style:family="text">
      <style:text-properties fo:language="en" fo:country="GB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uk" fo:country="UA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P247" style:parent-style-name="Normal" style:family="paragraph">
      <style:text-properties fo:language="ru" fo:country="RU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text-properties fo:font-size="1pt" style:font-size-asian="1pt" style:font-size-complex="1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fo:font-size="1pt" style:font-size-asian="1pt" style:font-size-complex="1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text-properties fo:font-size="1pt" style:font-size-asian="1pt" style:font-size-complex="1pt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text-properties fo:font-size="1pt" style:font-size-asian="1pt" style:font-size-complex="1pt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text-properties fo:font-size="1pt" style:font-size-asian="1pt" style:font-size-complex="1pt"/>
    </style:style>
    <style:style style:name="P285" style:parent-style-name="Normal" style:family="paragraph">
      <style:text-properties fo:font-size="1pt" style:font-size-asian="1pt" style:font-size-complex="1pt"/>
    </style:style>
    <style:style style:name="P286" style:parent-style-name="Normal" style:family="paragraph">
      <style:text-properties fo:font-size="1pt" style:font-size-asian="1pt" style:font-size-complex="1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text-properties fo:font-size="1pt" style:font-size-asian="1pt" style:font-size-complex="1pt"/>
    </style:style>
    <style:style style:name="T297" style:parent-style-name="DefaultParagraphFont" style:family="text">
      <style:text-properties fo:font-size="1pt" style:font-size-asian="1pt" style:font-size-complex="1pt"/>
    </style:style>
    <style:style style:name="T298" style:parent-style-name="DefaultParagraphFont" style:family="text">
      <style:text-properties fo:font-weight="bold" style:font-weight-asian="bold" style:font-weight-complex="bold" fo:language="ru" fo:country="RU"/>
    </style:style>
    <style:style style:name="T299" style:parent-style-name="DefaultParagraphFont" style:family="text">
      <style:text-properties fo:font-weight="bold" style:font-weight-asian="bold" style:font-weight-complex="bold" fo:language="en" fo:country="GB"/>
    </style:style>
    <style:style style:name="T300" style:parent-style-name="DefaultParagraphFont" style:family="text">
      <style:text-properties fo:font-weight="bold" style:font-weight-asian="bold" style:font-weight-complex="bold" fo:language="ru" fo:country="RU"/>
    </style:style>
    <style:style style:name="T301" style:parent-style-name="DefaultParagraphFont" style:family="text">
      <style:text-properties fo:font-weight="bold" style:font-weight-asian="bold" style:font-weight-complex="bold" fo:language="ru" fo:country="RU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text-properties fo:font-size="1pt" style:font-size-asian="1pt" style:font-size-complex="1pt"/>
    </style:style>
    <style:style style:name="T306" style:parent-style-name="DefaultParagraphFont" style:family="text">
      <style:text-properties fo:language="uk" fo:country="UA"/>
    </style:style>
    <style:style style:name="T307" style:parent-style-name="DefaultParagraphFont" style:family="text">
      <style:text-properties fo:language="uk" fo:country="UA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T320" style:parent-style-name="DefaultParagraphFont" style:family="text">
      <style:text-properties fo:font-size="1pt" style:font-size-asian="1pt" style:font-size-complex="1pt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328" style:parent-style-name="DefaultParagraphFont" style:family="text">
      <style:text-properties fo:language="uk" fo:country="UA"/>
    </style:style>
    <style:style style:name="P329" style:parent-style-name="Normal" style:family="paragraph">
      <style:text-properties fo:font-size="1pt" style:font-size-asian="1pt" style:font-size-complex="1pt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text-properties fo:font-size="1pt" style:font-size-asian="1pt" style:font-size-complex="1pt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text-properties fo:font-size="1pt" style:font-size-asian="1pt" style:font-size-complex="1p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text-properties fo:font-size="1pt" style:font-size-asian="1pt" style:font-size-complex="1pt"/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text-properties fo:font-size="1pt" style:font-size-asian="1pt" style:font-size-complex="1pt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language="ru" fo:country="RU"/>
    </style:style>
    <style:style style:name="P359" style:parent-style-name="Normal" style:family="paragraph">
      <style:paragraph-properties fo:line-height="200%"/>
      <style:text-properties fo:language="ru" fo:country="RU"/>
    </style:style>
    <style:style style:name="P360" style:parent-style-name="Normal" style:family="paragraph">
      <style:text-properties fo:language="ru" fo:country="RU"/>
    </style:style>
    <style:style style:name="P361" style:parent-style-name="Normal" style:family="paragraph">
      <style:text-properties fo:language="ru" fo:country="RU"/>
    </style:style>
    <style:style style:name="P362" style:parent-style-name="Normal" style:family="paragraph">
      <style:paragraph-properties fo:line-height="200%"/>
      <style:text-properties fo:language="ru" fo:country="RU"/>
    </style:style>
    <style:style style:name="P363" style:parent-style-name="Normal" style:family="paragraph">
      <style:paragraph-properties fo:line-height="200%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text-properties fo:font-size="1pt" style:font-size-asian="1pt" style:font-size-complex="1pt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fo:font-size="1pt" style:font-size-asian="1pt" style:font-size-complex="1pt"/>
    </style:style>
    <style:style style:name="P368" style:parent-style-name="Normal" style:family="paragraph">
      <style:text-properties fo:font-size="1pt" style:font-size-asian="1pt" style:font-size-complex="1pt"/>
    </style:style>
    <style:style style:name="P369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370" style:parent-style-name="DefaultParagraphFont" style:family="text">
      <style:text-properties fo:font-size="1pt" style:font-size-asian="1pt" style:font-size-complex="1pt"/>
    </style:style>
    <style:style style:name="P371" style:parent-style-name="Normal" style:master-page-name="MP1" style:family="paragraph">
      <style:paragraph-properties fo:break-before="page"/>
    </style:style>
    <style:style style:name="T373" style:parent-style-name="DefaultParagraphFont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line-height="200%"/>
      <style:text-properties fo:language="ru" fo:country="RU"/>
    </style:style>
    <style:style style:name="P375" style:parent-style-name="Normal" style:family="paragraph">
      <style:paragraph-properties fo:line-height="200%"/>
      <style:text-properties fo:language="ru" fo:country="RU"/>
    </style:style>
    <style:style style:name="P376" style:parent-style-name="Normal" style:family="paragraph">
      <style:paragraph-properties fo:line-height="200%"/>
      <style:text-properties fo:language="ru" fo:country="RU"/>
    </style:style>
    <style:style style:name="P377" style:parent-style-name="Normal" style:family="paragraph">
      <style:paragraph-properties fo:line-height="200%"/>
      <style:text-properties fo:language="ru" fo:country="RU"/>
    </style:style>
    <style:style style:name="P378" style:parent-style-name="Normal" style:family="paragraph">
      <style:text-properties fo:language="ru" fo:country="RU"/>
    </style:style>
    <style:style style:name="P379" style:parent-style-name="Normal" style:family="paragraph">
      <style:text-properties fo:language="ru" fo:country="RU"/>
    </style:style>
    <style:style style:name="P380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1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2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3" style:parent-style-name="Normal" style:family="paragraph">
      <style:paragraph-properties fo:widows="2" fo:orphans="2" style:text-autospace="ideograph-alpha" style:contextual-spacing="true" fo:line-height="200%"/>
    </style:style>
    <style:style style:name="T384" style:parent-style-name="DefaultParagraphFont" style:family="text">
      <style:text-properties fo:language="ru" fo:country="RU"/>
    </style:style>
    <style:style style:name="T385" style:parent-style-name="DefaultParagraphFont" style:family="text">
      <style:text-properties fo:language="en" fo:country="GB"/>
    </style:style>
    <style:style style:name="T386" style:parent-style-name="DefaultParagraphFont" style:family="text">
      <style:text-properties fo:language="uk" fo:country="UA"/>
    </style:style>
    <style:style style:name="T387" style:parent-style-name="DefaultParagraphFont" style:family="text">
      <style:text-properties fo:language="ru" fo:country="RU"/>
    </style:style>
    <style:style style:name="P388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89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0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1" style:parent-style-name="Normal" style:family="paragraph">
      <style:paragraph-properties fo:widows="2" fo:orphans="2" style:text-autospace="ideograph-alpha" style:contextual-spacing="true" fo:line-height="200%"/>
    </style:style>
    <style:style style:name="T392" style:parent-style-name="DefaultParagraphFont" style:family="text">
      <style:text-properties style:font-name="Times New Roman" fo:font-size="19pt" style:font-size-asian="19pt" style:font-size-complex="19pt" fo:language="ru" fo:country="RU"/>
    </style:style>
    <style:style style:name="T393" style:parent-style-name="DefaultParagraphFont" style:family="text">
      <style:text-properties fo:language="ru" fo:country="RU"/>
    </style:style>
    <style:style style:name="P394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5" style:parent-style-name="Normal" style:family="paragraph">
      <style:paragraph-properties fo:widows="2" fo:orphans="2" style:text-autospace="ideograph-alpha" style:contextual-spacing="true" fo:line-height="200%"/>
      <style:text-properties fo:language="ru" fo:country="RU"/>
    </style:style>
    <style:style style:name="P396" style:parent-style-name="Normal" style:family="paragraph">
      <style:text-properties fo:font-weight="bold" style:font-weight-asian="bold" style:font-weight-complex="bold"/>
    </style:style>
    <style:style style:name="P397" style:parent-style-name="Normal" style:family="paragraph">
      <style:text-properties fo:font-weight="bold" style:font-weight-asian="bold" style:font-weight-complex="bold" fo:language="ru" fo:country="RU"/>
    </style:style>
    <style:style style:name="P398" style:parent-style-name="Normal" style:family="paragraph">
      <style:text-properties fo:font-weight="bold" style:font-weight-asian="bold" style:font-weight-complex="bold" fo:language="ru" fo:country="RU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 fo:language="uk" fo:country="UA"/>
    </style:style>
    <style:style style:name="T401" style:parent-style-name="DefaultParagraphFont" style:family="text">
      <style:text-properties fo:font-weight="bold" style:font-weight-asian="bold" style:font-weight-complex="bold" fo:language="en" fo:country="GB"/>
    </style:style>
    <style:style style:name="T402" style:parent-style-name="DefaultParagraphFont" style:family="text">
      <style:text-properties fo:font-weight="bold" style:font-weight-asian="bold" style:font-weight-complex="bold" fo:language="uk" fo:country="UA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 fo:language="uk" fo:country="UA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 fo:language="uk" fo:country="UA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P409" style:parent-style-name="Normal" style:family="paragraph">
      <style:paragraph-properties fo:line-height="200%"/>
      <style:text-properties fo:language="ru" fo:country="RU"/>
    </style:style>
    <style:style style:name="P410" style:parent-style-name="Normal" style:family="paragraph">
      <style:paragraph-properties fo:line-height="200%"/>
      <style:text-properties fo:language="ru" fo:country="RU"/>
    </style:style>
    <style:style style:name="P411" style:parent-style-name="Normal" style:family="paragraph">
      <style:paragraph-properties fo:line-height="200%"/>
      <style:text-properties fo:language="ru" fo:country="RU"/>
    </style:style>
    <style:style style:name="P412" style:parent-style-name="Normal" style:family="paragraph">
      <style:paragraph-properties fo:line-height="200%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anguage="en" fo:country="GB"/>
    </style:style>
    <style:style style:name="T415" style:parent-style-name="DefaultParagraphFont" style:family="text">
      <style:text-properties fo:language="uk" fo:country="UA"/>
    </style:style>
    <style:style style:name="T416" style:parent-style-name="DefaultParagraphFont" style:family="text">
      <style:text-properties fo:language="ru" fo:country="RU"/>
    </style:style>
    <style:style style:name="P417" style:parent-style-name="Normal" style:family="paragraph">
      <style:paragraph-properties fo:line-height="200%"/>
      <style:text-properties fo:language="ru" fo:country="RU"/>
    </style:style>
    <style:style style:name="P418" style:parent-style-name="Normal" style:family="paragraph">
      <style:paragraph-properties fo:line-height="200%"/>
      <style:text-properties fo:language="ru" fo:country="RU"/>
    </style:style>
    <style:style style:name="P419" style:parent-style-name="Normal" style:family="paragraph">
      <style:paragraph-properties fo:line-height="200%"/>
      <style:text-properties fo:language="ru" fo:country="RU"/>
    </style:style>
    <style:style style:name="P420" style:parent-style-name="Normal" style:family="paragraph">
      <style:text-properties fo:language="ru" fo:country="RU"/>
    </style:style>
    <style:style style:name="P421" style:parent-style-name="Normal" style:family="paragraph">
      <style:text-properties fo:language="ru" fo:country="RU"/>
    </style:style>
    <style:style style:name="P422" style:parent-style-name="Normal" style:family="paragraph">
      <style:text-properties fo:language="ru" fo:country="RU"/>
    </style:style>
    <style:style style:name="P423" style:parent-style-name="Normal" style:family="paragraph">
      <style:paragraph-properties fo:break-before="page"/>
    </style:style>
    <style:style style:name="P42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27" style:parent-style-name="Normal" style:family="paragraph">
      <style:paragraph-properties fo:widows="2" fo:orphans="2" style:text-autospace="ideograph-alpha" style:contextual-spacing="true" fo:line-height="200%"/>
    </style:style>
    <style:style style:name="T428" style:parent-style-name="DefaultParagraphFont" style:family="text">
      <style:text-properties style:font-name-asian="Times New Roman" fo:font-size="9pt" style:font-size-asian="9pt" style:font-size-complex="9pt" fo:language="ru" fo:country="RU"/>
    </style:style>
    <style:style style:name="T429" style:parent-style-name="DefaultParagraphFont" style:family="text">
      <style:text-properties style:font-name-asian="Times New Roman" fo:font-size="9pt" style:font-size-asian="9pt" style:font-size-complex="9pt" fo:language="en" fo:country="GB"/>
    </style:style>
    <style:style style:name="T430" style:parent-style-name="DefaultParagraphFont" style:family="text">
      <style:text-properties style:font-name-asian="Times New Roman" fo:font-size="9pt" style:font-size-asian="9pt" style:font-size-complex="9pt" fo:language="uk" fo:country="UA"/>
    </style:style>
    <style:style style:name="T431" style:parent-style-name="DefaultParagraphFont" style:family="text">
      <style:text-properties style:font-name-asian="Times New Roman" fo:font-size="9pt" style:font-size-asian="9pt" style:font-size-complex="9pt" fo:language="ru" fo:country="RU"/>
    </style:style>
    <style:style style:name="P43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9pt" style:font-size-asian="9pt" style:font-size-complex="9pt" fo:language="ru" fo:country="RU"/>
    </style:style>
    <style:style style:name="P43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39" style:parent-style-name="Normal" style:family="paragraph">
      <style:paragraph-properties fo:widows="2" fo:orphans="2" style:text-autospace="ideograph-alpha" style:contextual-spacing="true" fo:line-height="200%"/>
    </style:style>
    <style:style style:name="T440" style:parent-style-name="DefaultParagraphFont" style:family="text">
      <style:text-properties style:font-name-asian="Times New Roman" fo:language="ru" fo:country="RU"/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/>
    </style:style>
    <style:style style:name="P44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P445" style:parent-style-name="Normal" style:family="paragraph">
      <style:text-properties fo:font-weight="bold" style:font-weight-asian="bold" style:font-weight-complex="bold" fo:language="ru" fo:country="RU"/>
    </style:style>
    <style:style style:name="P446" style:parent-style-name="Normal" style:family="paragraph">
      <style:paragraph-properties fo:widows="2" fo:orphans="2" style:text-autospace="ideograph-alpha" style:contextual-spacing="true" fo:line-height="200%"/>
    </style:style>
    <style:style style:name="T447" style:parent-style-name="DefaultParagraphFont" style:family="text">
      <style:text-properties fo:language="ru" fo:country="RU"/>
    </style:style>
    <style:style style:name="T448" style:parent-style-name="DefaultParagraphFont" style:family="text">
      <style:text-properties fo:language="ru" fo:country="RU"/>
    </style:style>
    <style:style style:name="T449" style:parent-style-name="DefaultParagraphFont" style:family="text">
      <style:text-properties fo:language="uk" fo:country="UA"/>
    </style:style>
    <style:style style:name="T450" style:parent-style-name="DefaultParagraphFont" style:family="text">
      <style:text-properties fo:language="ru" fo:country="RU"/>
    </style:style>
    <style:style style:name="P451" style:parent-style-name="Normal" style:family="paragraph">
      <style:paragraph-properties fo:widows="2" fo:orphans="2" style:text-autospace="ideograph-alpha" style:contextual-spacing="true" fo:line-height="200%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style:font-name-asian="Times New Roman" fo:language="ru" fo:country="RU"/>
    </style:style>
    <style:style style:name="P45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5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56" style:parent-style-name="Normal" style:family="paragraph">
      <style:text-properties fo:language="ru" fo:country="RU"/>
    </style:style>
    <style:style style:name="P45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58" style:parent-style-name="Normal" style:family="paragraph">
      <style:paragraph-properties fo:widows="2" fo:orphans="2" style:text-autospace="ideograph-alpha" style:contextual-spacing="true" fo:line-height="200%"/>
    </style:style>
    <style:style style:name="T459" style:parent-style-name="DefaultParagraphFont" style:family="text">
      <style:text-properties style:font-name-asian="Times New Roman"/>
    </style:style>
    <style:style style:name="T460" style:parent-style-name="DefaultParagraphFont" style:family="text">
      <style:text-properties style:font-name-asian="Times New Roman" fo:language="ru" fo:country="RU"/>
    </style:style>
    <style:style style:name="T461" style:parent-style-name="DefaultParagraphFont" style:family="text">
      <style:text-properties style:font-name-asian="Times New Roman" fo:language="ru" fo:country="RU"/>
    </style:style>
    <style:style style:name="P462" style:parent-style-name="Normal" style:family="paragraph">
      <style:paragraph-properties fo:widows="2" fo:orphans="2" style:text-autospace="ideograph-alpha" style:contextual-spacing="true" fo:line-height="200%"/>
    </style:style>
    <style:style style:name="T463" style:parent-style-name="DefaultParagraphFont" style:family="text">
      <style:text-properties style:font-name-asian="Times New Roman" fo:language="uk" fo:country="UA"/>
    </style:style>
    <style:style style:name="T464" style:parent-style-name="DefaultParagraphFont" style:family="text">
      <style:text-properties style:font-name-asian="Times New Roman" fo:language="ru" fo:country="RU"/>
    </style:style>
    <style:style style:name="P46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72" style:parent-style-name="Normal" style:family="paragraph">
      <style:text-properties fo:font-weight="bold" style:font-weight-asian="bold" style:font-weight-complex="bold" fo:language="ru" fo:country="RU"/>
    </style:style>
    <style:style style:name="P473" style:parent-style-name="Normal" style:family="paragraph">
      <style:paragraph-properties fo:break-before="page"/>
    </style:style>
    <style:style style:name="T474" style:parent-style-name="DefaultParagraphFont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76" style:parent-style-name="Normal" style:family="paragraph">
      <style:paragraph-properties fo:line-height="200%"/>
      <style:text-properties fo:language="ru" fo:country="RU"/>
    </style:style>
    <style:style style:name="T477" style:parent-style-name="DefaultParagraphFont" style:family="text">
      <style:text-properties fo:font-size="1pt" style:font-size-asian="1pt" style:font-size-complex="1pt"/>
    </style:style>
    <style:style style:name="T478" style:parent-style-name="DefaultParagraphFont" style:family="text">
      <style:text-properties fo:language="uk" fo:country="UA"/>
    </style:style>
    <style:style style:name="T479" style:parent-style-name="DefaultParagraphFont" style:family="text">
      <style:text-properties fo:language="uk" fo:country="UA"/>
    </style:style>
    <style:style style:name="T480" style:parent-style-name="DefaultParagraphFont" style:family="text">
      <style:text-properties fo:font-size="1pt" style:font-size-asian="1pt" style:font-size-complex="1pt"/>
    </style:style>
    <style:style style:name="P481" style:parent-style-name="Normal" style:family="paragraph">
      <style:paragraph-properties style:contextual-spacing="true"/>
    </style:style>
    <style:style style:name="T482" style:parent-style-name="DefaultParagraphFont" style:family="text">
      <style:text-properties style:font-name-asian="Times New Roman" fo:language="uk" fo:country="UA"/>
    </style:style>
    <style:style style:name="T483" style:parent-style-name="DefaultParagraphFont" style:family="text">
      <style:text-properties style:font-name-asian="Times New Roman" fo:language="uk" fo:country="UA"/>
    </style:style>
    <style:style style:name="T484" style:parent-style-name="DefaultParagraphFont" style:family="text">
      <style:text-properties style:font-name-asian="Times New Roman" fo:color="#FF0000" fo:language="uk" fo:country="UA"/>
    </style:style>
    <style:style style:name="P48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8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8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8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8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9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9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0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1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13" style:parent-style-name="Normal" style:family="paragraph">
      <style:paragraph-properties fo:widows="2" fo:orphans="2" style:text-autospace="ideograph-alpha" style:contextual-spacing="true" fo:margin-left="0.5in">
        <style:tab-stops/>
      </style:paragraph-properties>
      <style:text-properties style:font-name-asian="Times New Roman"/>
    </style:style>
    <style:style style:name="T514" style:parent-style-name="DefaultParagraphFont" style:family="text">
      <style:text-properties fo:font-size="1pt" style:font-size-asian="1pt" style:font-size-complex="1pt"/>
    </style:style>
    <style:style style:name="P515" style:parent-style-name="paragraph" style:family="paragraph">
      <style:paragraph-properties style:vertical-align="baseline" fo:margin-top="0in" fo:margin-bottom="0in"/>
    </style:style>
    <style:style style:name="T516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517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518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P519" style:parent-style-name="Normal" style:family="paragraph">
      <style:text-properties fo:language="ru" fo:country="RU"/>
    </style:style>
    <style:style style:name="T520" style:parent-style-name="DefaultParagraphFont" style:family="text">
      <style:text-properties fo:font-size="1pt" style:font-size-asian="1pt" style:font-size-complex="1pt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T522" style:parent-style-name="DefaultParagraphFont" style:family="text">
      <style:text-properties fo:font-size="1pt" style:font-size-asian="1pt" style:font-size-complex="1pt"/>
    </style:style>
    <style:style style:name="P523" style:parent-style-name="Normal" style:family="paragraph">
      <style:text-properties fo:font-weight="bold" style:font-weight-asian="bold" style:font-weight-complex="bold"/>
    </style:style>
    <style:style style:name="T524" style:parent-style-name="DefaultParagraphFont" style:family="text">
      <style:text-properties fo:font-size="1pt" style:font-size-asian="1pt" style:font-size-complex="1pt"/>
    </style:style>
    <style:style style:name="T525" style:parent-style-name="normaltextrun" style:family="text">
      <style:text-properties style:font-name-asian="Times New Roman" fo:language="ru" fo:country="RU" style:language-asian="en" style:country-asian="GB"/>
    </style:style>
    <style:style style:name="T526" style:parent-style-name="normaltextrun" style:family="text">
      <style:text-properties style:font-name-asian="Times New Roman" fo:language="ru" fo:country="RU" style:language-asian="en" style:country-asian="GB"/>
    </style:style>
    <style:style style:name="T527" style:parent-style-name="DefaultParagraphFont" style:family="text">
      <style:text-properties fo:font-size="1pt" style:font-size-asian="1pt" style:font-size-complex="1pt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529" style:parent-style-name="DefaultParagraphFont" style:family="text">
      <style:text-properties fo:font-size="1pt" style:font-size-asian="1pt" style:font-size-complex="1pt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P531" style:parent-style-name="Normal" style:family="paragraph">
      <style:paragraph-properties fo:break-before="page"/>
      <style:text-properties fo:font-size="1pt" style:font-size-asian="1pt" style:font-size-complex="1pt"/>
    </style:style>
    <style:style style:name="T532" style:parent-style-name="DefaultParagraphFont" style:family="text">
      <style:text-properties fo:font-size="1pt" style:font-size-asian="1pt" style:font-size-complex="1pt"/>
    </style:style>
    <style:style style:name="T533" style:parent-style-name="normaltextrun" style:family="text">
      <style:text-properties style:font-name-asian="Times New Roman" fo:language="ru" fo:country="RU" style:language-asian="en" style:country-asian="GB"/>
    </style:style>
    <style:style style:name="P534" style:parent-style-name="Normal" style:family="paragraph">
      <style:text-properties fo:language="ru" fo:country="RU"/>
    </style:style>
    <style:style style:name="P535" style:parent-style-name="Normal" style:family="paragraph">
      <style:paragraph-properties fo:margin-top="0.0083in" fo:margin-left="0.0138in">
        <style:tab-stops/>
      </style:paragraph-properties>
    </style:style>
    <style:style style:name="T536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P537" style:parent-style-name="BodyText" style:family="paragraph">
      <style:paragraph-properties fo:margin-top="0.0069in" fo:margin-left="0.0138in">
        <style:tab-stops/>
      </style:paragraph-properties>
    </style:style>
    <style:style style:name="T538" style:parent-style-name="DefaultParagraphFont" style:family="text">
      <style:text-properties fo:font-size="1pt" style:font-size-asian="1pt" style:font-size-complex="1pt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541" style:parent-style-name="DefaultParagraphFont" style:family="text">
      <style:text-properties fo:font-size="1pt" style:font-size-asian="1pt" style:font-size-complex="1pt"/>
    </style:style>
    <style:style style:name="T542" style:parent-style-name="DefaultParagraphFont" style:family="text">
      <style:text-properties fo:language="uk" fo:country="UA"/>
    </style:style>
    <style:style style:name="T543" style:parent-style-name="DefaultParagraphFont" style:family="text">
      <style:text-properties fo:language="uk" fo:country="UA"/>
    </style:style>
    <style:style style:name="P544" style:parent-style-name="Normal" style:family="paragraph">
      <style:text-properties fo:font-size="10pt" style:font-size-asian="10pt" style:font-size-complex="10pt"/>
    </style:style>
    <style:style style:name="T545" style:parent-style-name="DefaultParagraphFont" style:family="text">
      <style:text-properties fo:font-size="1pt" style:font-size-asian="1pt" style:font-size-complex="1pt"/>
    </style:style>
    <style:style style:name="P546" style:parent-style-name="Normal" style:family="paragraph">
      <style:text-properties fo:font-weight="bold" style:font-weight-asian="bold" style:font-weight-complex="bold" fo:language="ru" fo:country="RU"/>
    </style:style>
    <style:style style:name="P547" style:parent-style-name="Normal" style:family="paragraph">
      <style:text-properties fo:font-weight="bold" style:font-weight-asian="bold" style:font-weight-complex="bold" fo:language="ru" fo:country="RU"/>
    </style:style>
    <style:style style:name="T548" style:parent-style-name="DefaultParagraphFont" style:family="text">
      <style:text-properties fo:font-size="1pt" style:font-size-asian="1pt" style:font-size-complex="1pt"/>
    </style:style>
    <style:style style:name="T549" style:parent-style-name="DefaultParagraphFont" style:family="text">
      <style:text-properties style:font-name-asian="Times New Roman" fo:language="uk" fo:country="UA" style:language-asian="en" style:country-asian="GB"/>
    </style:style>
    <style:style style:name="T550" style:parent-style-name="DefaultParagraphFont" style:family="text">
      <style:text-properties style:font-name-asian="Times New Roman" fo:language="uk" fo:country="UA" style:language-asian="en" style:country-asian="GB"/>
    </style:style>
    <style:style style:name="P551" style:parent-style-name="Normal" style:family="paragraph">
      <style:text-properties fo:language="uk" fo:country="UA"/>
    </style:style>
    <style:style style:name="T552" style:parent-style-name="DefaultParagraphFont" style:family="text">
      <style:text-properties style:font-name-asian="Times New Roman" fo:language="uk" fo:country="UA" style:language-asian="en" style:country-asian="GB"/>
    </style:style>
    <style:style style:name="T553" style:parent-style-name="DefaultParagraphFont" style:family="text">
      <style:text-properties style:font-name-asian="Times New Roman" fo:language="uk" fo:country="UA" style:language-asian="en" style:country-asian="GB"/>
    </style:style>
    <style:style style:name="P554" style:parent-style-name="Normal" style:family="paragraph">
      <style:text-properties fo:language="ru" fo:country="RU"/>
    </style:style>
    <style:style style:name="P555" style:parent-style-name="Normal" style:family="paragraph">
      <style:text-properties fo:language="ru" fo:country="RU"/>
    </style:style>
    <style:style style:name="T556" style:parent-style-name="DefaultParagraphFont" style:family="text">
      <style:text-properties fo:font-size="1pt" style:font-size-asian="1pt" style:font-size-complex="1pt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 fo:language="uk" fo:country="UA"/>
    </style:style>
    <style:style style:name="T559" style:parent-style-name="DefaultParagraphFont" style:family="text">
      <style:text-properties fo:font-size="1pt" style:font-size-asian="1pt" style:font-size-complex="1pt"/>
    </style:style>
    <style:style style:name="T560" style:parent-style-name="DefaultParagraphFont" style:family="text">
      <style:text-properties fo:language="ru" fo:country="RU"/>
    </style:style>
    <style:style style:name="T561" style:parent-style-name="DefaultParagraphFont" style:family="text">
      <style:text-properties fo:language="en" fo:country="GB"/>
    </style:style>
    <style:style style:name="T562" style:parent-style-name="DefaultParagraphFont" style:family="text">
      <style:text-properties fo:language="uk" fo:country="UA"/>
    </style:style>
    <style:style style:name="T563" style:parent-style-name="DefaultParagraphFont" style:family="text">
      <style:text-properties fo:language="ru" fo:country="RU"/>
    </style:style>
    <style:style style:name="P564" style:parent-style-name="Normal" style:family="paragraph">
      <style:text-properties fo:language="ru" fo:country="RU"/>
    </style:style>
    <style:style style:name="T565" style:parent-style-name="DefaultParagraphFont" style:family="text">
      <style:text-properties fo:language="uk" fo:country="UA"/>
    </style:style>
    <style:style style:name="T566" style:parent-style-name="DefaultParagraphFont" style:family="text">
      <style:text-properties fo:language="en" fo:country="GB"/>
    </style:style>
    <style:style style:name="T567" style:parent-style-name="DefaultParagraphFont" style:family="text">
      <style:text-properties fo:language="en" fo:country="GB"/>
    </style:style>
    <style:style style:name="P568" style:parent-style-name="Normal" style:family="paragraph">
      <style:text-properties fo:language="ru" fo:country="RU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uk" fo:country="UA"/>
    </style:style>
    <style:style style:name="T571" style:parent-style-name="DefaultParagraphFont" style:family="text">
      <style:text-properties fo:language="ru" fo:country="RU"/>
    </style:style>
    <style:style style:name="P572" style:parent-style-name="Normal" style:family="paragraph">
      <style:text-properties fo:language="ru" fo:country="RU"/>
    </style:style>
    <style:style style:name="P573" style:parent-style-name="Normal" style:family="paragraph">
      <style:text-properties fo:language="ru" fo:country="RU"/>
    </style:style>
    <style:style style:name="P574" style:parent-style-name="Normal" style:family="paragraph">
      <style:text-properties fo:language="ru" fo:country="RU"/>
    </style:style>
    <style:style style:name="T575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576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P577" style:parent-style-name="Normal" style:family="paragraph">
      <style:text-properties fo:language="ru" fo:country="RU"/>
    </style:style>
    <style:style style:name="P5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57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07904" draw:id="id0" draw:style-name="a0" draw:name="Text Box 38" text:anchor-type="paragraph" svg:x="-0.05556in" svg:y="-0.0625in" svg:width="7.63681in" svg:height="1.02778in" style:rel-width="scale" style:rel-height="scale"><draw:text-box><text:p text:style-name="P2"/><text:p text:style-name="P3">Форма згоди на угоду про спонсорство у Великобританії.</text:p><text:p text:style-name="P4"/></draw:text-box><svg:title/><svg:desc/></draw:frame><draw:frame draw:z-index="251664896" draw:id="id1" draw:style-name="a1" draw:name="Text Box 120" text:anchor-type="paragraph" svg:x="5.69097in" svg:y="6.12153in" svg:width="1.73403in" svg:height="0.22639in" style:rel-width="scale" style:rel-height="scale"><draw:text-box><text:p text:style-name="Normal"/></draw:text-box><svg:title/><svg:desc/></draw:frame><draw:frame draw:z-index="251639296" draw:id="id2" draw:style-name="a2" draw:name="Text Box 55" text:anchor-type="paragraph" svg:x="6.59583in" svg:y="9.2375in" svg:width="0.19653in" svg:height="0.26042in" style:rel-width="scale" style:rel-height="scale"><draw:text-box><text:p text:style-name="P5"/></draw:text-box><svg:title/><svg:desc/></draw:frame><draw:frame draw:z-index="251640320" draw:id="id3" draw:style-name="a3" draw:name="Text Box 54" text:anchor-type="paragraph" svg:x="6.79236in" svg:y="9.2375in" svg:width="0.19653in" svg:height="0.26042in" style:rel-width="scale" style:rel-height="scale"><draw:text-box><text:p text:style-name="P6"/></draw:text-box><svg:title/><svg:desc/></draw:frame><draw:frame draw:z-index="251641344" draw:id="id4" draw:style-name="a4" draw:name="Text Box 51" text:anchor-type="paragraph" svg:x="6.07986in" svg:y="9.2375in" svg:width="0.19653in" svg:height="0.26042in" style:rel-width="scale" style:rel-height="scale"><draw:text-box><text:p text:style-name="P7"/></draw:text-box><svg:title/><svg:desc/></draw:frame><draw:frame draw:z-index="251642368" draw:id="id5" draw:style-name="a5" draw:name="Text Box 50" text:anchor-type="paragraph" svg:x="6.27569in" svg:y="9.2375in" svg:width="0.19653in" svg:height="0.26042in" style:rel-width="scale" style:rel-height="scale"><draw:text-box><text:p text:style-name="P8"/></draw:text-box><svg:title/><svg:desc/></draw:frame><draw:frame draw:z-index="251643392" draw:id="id6" draw:style-name="a6" draw:name="Text Box 49" text:anchor-type="paragraph" svg:x="5.56667in" svg:y="9.2375in" svg:width="0.19653in" svg:height="0.26042in" style:rel-width="scale" style:rel-height="scale"><draw:text-box><text:p text:style-name="P9"/></draw:text-box><svg:title/><svg:desc/></draw:frame><draw:frame draw:z-index="251644416" draw:id="id7" draw:style-name="a7" draw:name="Text Box 48" text:anchor-type="paragraph" svg:x="5.76319in" svg:y="9.2375in" svg:width="0.19653in" svg:height="0.26042in" style:rel-width="scale" style:rel-height="scale"><draw:text-box><text:p text:style-name="P10"/></draw:text-box><svg:title/><svg:desc/></draw:frame><draw:frame draw:z-index="251647488" draw:id="id8" draw:style-name="a8" draw:name="Text Box 44" text:anchor-type="paragraph" svg:x="1.7375in" svg:y="7.48611in" svg:width="6.06042in" svg:height="0.22292in" style:rel-width="scale" style:rel-height="scale"><draw:text-box><text:p text:style-name="P11"/></draw:text-box><svg:title/><svg:desc/></draw:frame><draw:frame draw:z-index="251649536" draw:id="id9" draw:style-name="a9" draw:name="Text Box 42" text:anchor-type="paragraph" svg:x="0.33125in" svg:y="5.66736in" svg:width="7.60764in" svg:height="0.23681in" style:rel-width="scale" style:rel-height="scale"><draw:text-box><text:p text:style-name="P12"><text:span text:style-name="T13">3</text:span><text:span text:style-name="T14"><text:tab/></text:span><text:span text:style-name="T15">Your</text:span><text:span text:style-name="T16"><text:s/></text:span><text:span text:style-name="T17">address</text:span></text:p></draw:text-box><svg:title/><svg:desc/></draw:frame><draw:frame draw:z-index="251651584" draw:id="id10" draw:style-name="a10" draw:name="Text Box 32" text:anchor-type="paragraph" svg:x="4.59444in" svg:y="5.09236in" svg:width="0.19653in" svg:height="0.26042in" style:rel-width="scale" style:rel-height="scale"><draw:text-box><text:p text:style-name="P18"/></draw:text-box><svg:title/><svg:desc/></draw:frame><draw:frame draw:z-index="251652608" draw:id="id11" draw:style-name="a11" draw:name="Text Box 31" text:anchor-type="paragraph" svg:x="4.79097in" svg:y="5.09236in" svg:width="0.19653in" svg:height="0.26042in" style:rel-width="scale" style:rel-height="scale"><draw:text-box><text:p text:style-name="P19"/></draw:text-box><svg:title/><svg:desc/></draw:frame><draw:frame draw:z-index="251653632" draw:id="id12" draw:style-name="a12" draw:name="Text Box 30" text:anchor-type="paragraph" svg:x="4.08194in" svg:y="5.09236in" svg:width="0.19653in" svg:height="0.26042in" style:rel-width="scale" style:rel-height="scale"><draw:text-box><text:p text:style-name="P20"/></draw:text-box><svg:title/><svg:desc/></draw:frame><draw:frame draw:z-index="251654656" draw:id="id13" draw:style-name="a13" draw:name="Text Box 29" text:anchor-type="paragraph" svg:x="4.27778in" svg:y="5.09236in" svg:width="0.19653in" svg:height="0.26042in" style:rel-width="scale" style:rel-height="scale"><draw:text-box><text:p text:style-name="P21"/></draw:text-box><svg:title/><svg:desc/></draw:frame><draw:frame draw:z-index="251655680" draw:id="id14" draw:style-name="a14" draw:name="Text Box 24" text:anchor-type="paragraph" svg:x="1.7375in" svg:y="3.82222in" svg:width="6.04653in" svg:height="0.22292in" style:rel-width="scale" style:rel-height="scale"><draw:text-box><text:p text:style-name="P22"/></draw:text-box><svg:title/><svg:desc/></draw:frame><draw:frame draw:z-index="251656704" draw:id="id15" draw:style-name="a15" draw:name="Text Box 23" text:anchor-type="paragraph" svg:x="1.7375in" svg:y="3.53194in" svg:width="6.04653in" svg:height="0.22292in" style:rel-width="scale" style:rel-height="scale"><draw:text-box><text:p text:style-name="P23"/></draw:text-box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K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U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draw:frame draw:z-index="251667968" draw:id="id16" draw:style-name="a16" draw:name="Text Box 5" text:anchor-type="paragraph" svg:x="0in" svg:y="0.08889in" svg:width="7.57431in" svg:height="1.25in" style:rel-width="scale" style:rel-height="scale"><draw:text-box><text:p text:style-name="Normal"><text:span text:style-name="T70">Вас просять заповнити цю форму, оскільки ви є<text:s/></text:span><text:span text:style-name="T71">матір</text:span><text:span text:style-name="T72">’</text:span><text:span text:style-name="T73">ю</text:span><text:span text:style-name="T74">/</text:span><text:span text:style-name="T75">батьком</text:span><text:span text:style-name="T76"><text:s/></text:span><text:span text:style-name="T77">або законним опікуном</text:span><text:span text:style-name="T78"><text:s/></text:span><text:span text:style-name="T79">(ами) української дитини віком до 18 років, яка бажає приїхати до Великобританії. <text:s/>Ми (уряд Великобританії та місцеві ради*) відповідаємо за безпеку вашої дитини. Надайте у цій формі інформацію про вас, інш</text:span><text:span text:style-name="T80">у</text:span><text:span text:style-name="T81">/</text:span><text:span text:style-name="T82">іншого з</text:span><text:span text:style-name="T83"><text:s/>б</text:span><text:span text:style-name="T84">атьків і контактну особу для екстрених випадків, щоб ми могли зв’язатися з вами у разі потреби. <text:s/>Місцева рада Великобританії може зв’язатися з вами, щоб підтвердити заходи, які вживаються для вашої дитини, або дізнатися про вашу думку про будь-які кроки, в</text:span><text:span text:style-name="T85">житі для забезпечення безпеки вашої дитини. <text:s/>Дуже важливо, щоб ви надали цю інформацію.</text:span></text:p><text:p text:style-name="P86"/></draw:text-box><svg:title/><svg:desc/></draw:frame><draw:custom-shape svg:x="0.31944in" svg:y="1.24306in" svg:width="7.60903in" svg:height="1.23681in" draw:z-index="251635200" draw:id="id17" draw:style-name="a17" draw:name="Rectangle 62" text:anchor-type="paragraph"><svg:title/><svg:desc/><draw:enhanced-geometry draw:type="non-primitive" svg:viewBox="0 0 21600 21600" draw:enhanced-path="M 0 0 L 21600 0 21600 21600 0 21600 Z N"/></draw:custom-shape></text:p>
      <text:p text:style-name="P87"/>
      <text:p text:style-name="P88"/>
      <text:p text:style-name="P89"/>
      <text:p text:style-name="P90"/>
      <text:p text:style-name="Normal"/>
      <text:p text:style-name="P91"/>
      <text:p text:style-name="Normal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/>
      <text:p text:style-name="P99"/>
      <text:p text:style-name="Normal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draw:custom-shape svg:x="0.32292in" svg:y="2.47431in" svg:width="7.60903in" svg:height="1.91667in" draw:z-index="251636224" draw:id="id18" draw:style-name="a18" draw:name="Rectangle 61" text:anchor-type="paragraph"><svg:title/><svg:desc/><draw:enhanced-geometry draw:type="non-primitive" svg:viewBox="0 0 21600 21600" draw:enhanced-path="M 0 0 L 21600 0 21600 21600 0 21600 Z N"/></draw:custom-shape></text:p>
      <text:p text:style-name="P109"/>
      <text:p text:style-name="P110"/>
      <text:p text:style-name="P111"/>
      <text:p text:style-name="P112"/>
      <text:p text:style-name="Normal"><text:span text:style-name="T113"><draw:frame draw:z-index="251668992" draw:id="id19" draw:style-name="a19" draw:name="Text Box 17" text:anchor-type="paragraph" svg:x="0in" svg:y="0.01597in" svg:width="7.48542in" svg:height="1.76042in" style:rel-width="scale" style:rel-height="scale"><draw:text-box><text:p text:style-name="P114">Примітка щодо ваших даних</text:p><text:p text:style-name="Normal"><text:span text:style-name="T115">Ц</text:span><text:span text:style-name="T116">і дані</text:span><text:span text:style-name="T117"><text:s/>потрібні для<text:s/></text:span><text:span text:style-name="T118">підтверд</text:span><text:span text:style-name="T119">ження вашої згоди,<text:s/></text:span><text:span text:style-name="T120"><text:s/>що приїзд до Великобританії відповідає<text:s/></text:span><text:span text:style-name="T121">інтересам дитини, а також, <text:s/>щоб врахувати особливі потреби та вразливість неповнолітньо</text:span><text:span text:style-name="T122">ї оосби</text:span><text:span text:style-name="T123">.</text:span><text:span text:style-name="T124"><text:s text:c="2"/></text:span><text:span text:style-name="T125">Ваші</text:span><text:span text:style-name="T126"><text:s/></text:span><text:span text:style-name="T127">особисті</text:span><text:span text:style-name="T128"><text:s/></text:span><text:span text:style-name="T129">дані</text:span><text:span text:style-name="T130"><text:s/></text:span><text:span text:style-name="T131">збираються</text:span><text:span text:style-name="T132"><text:s/></text:span><text:span text:style-name="T133">та</text:span><text:span text:style-name="T134"><text:s/></text:span><text:span text:style-name="T135">використовуються</text:span><text:span text:style-name="T136"><text:s/></text:span><text:span text:style-name="T137">Урядом</text:span><text:span text:style-name="T138"><text:s/></text:span><text:span text:style-name="T139">Великобританії</text:span><text:span text:style-name="T140"><text:s text:c="2"/></text:span><text:span text:style-name="T141">згідно</text:span><text:span text:style-name="T142"><text:s/></text:span><text:span text:style-name="T143">закону</text:span><text:span text:style-name="T144">,<text:s/></text:span><text:span text:style-name="T145">і</text:span><text:span text:style-name="T146"><text:s/></text:span><text:span text:style-name="T147">коли</text:span><text:span text:style-name="T148"><text:s/></text:span><text:span text:style-name="T149">це</text:span><text:span text:style-name="T150"><text:s/></text:span><text:span text:style-name="T151">необхідно</text:span><text:span text:style-name="T152"><text:s/></text:span><text:span text:style-name="T153">та</text:span><text:span text:style-name="T154"><text:s/></text:span><text:span text:style-name="T155">пропорційно</text:span><text:span text:style-name="T156">. <text:s/></text:span><text:span text:style-name="T157">Ваші дані обробляються<text:s/></text:span><text:span text:style-name="T158">відповідно до законодавства про захист даних, включаючи<text:s/></text:span><text:span text:style-name="T159">Загальні правила захисту даних</text:span><text:span text:style-name="T160"><text:s/>Великобританії. <text:s/>Щоб отримати докладніші відомості про те, як Департамент</text:span><text:span text:style-name="T161"><text:s/></text:span><text:span text:style-name="T162">з рівності можливостей та Міністерство внутрішніх справ використовує та надає доступ до ваших о</text:span><text:span text:style-name="T163">собистих даних, включаючи ваші права на захист даних, дивіться Повідомлення про<text:s/></text:span><text:a xlink:href="https://www.gov.uk/government/publications/personal-information-use-in-borders-immigration-and-citizenship" office:target-frame-name="_top" xlink:show="replace">конфіденційність тут</text:a><text:span text:style-name="T164">:<text:s/></text:span><text:a xlink:href="../www.gov.uk/guidance/homes-for-ukraine-visa-sponsorship-scheme-privacy-notice" office:target-frame-name="_top" xlink:show="replace">www.gov.uk/guidance/homes-for-ukraine-visa-sponsorship-scheme-privacy-notice</text:a><text:span text:style-name="T165">.<text:s/></text:span><text:span text:style-name="T166">Тут також визначено ваші права відповідно до Закону про захист даних 2018 року та пояснено, як ви можете отримати доступ до своїх особистих даних і поскаржитися, якщо у вас виникнуть сумніви щодо того, як ми їх використовуємо.</text:span></text:p></draw:text-box><svg:title/><svg:desc/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Normal"/>
      <text:p text:style-name="P220"/>
      <text:p text:style-name="P221"/>
      <text:p text:style-name="Normal"/>
      <text:p text:style-name="P222"/>
      <text:p text:style-name="P223"/>
      <text:p text:style-name="P224"/>
      <text:p text:style-name="Normal"><text:span text:style-name="T225"><draw:frame draw:z-index="251670016" draw:id="id20" draw:style-name="a20" draw:name="Text Box 57" text:anchor-type="paragraph" svg:x="0in" svg:y="0.15625in" svg:width="7.54167in" svg:height="0.3125in" style:rel-width="scale" style:rel-height="scale"><draw:text-box><text:p text:style-name="Normal"><text:span text:style-name="T226">1.<text:s/></text:span><text:span text:style-name="T227">Ваші<text:s/></text:span><text:span text:style-name="T228">інтереси</text:span></text:p></draw:text-box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Normal"><text:span text:style-name="T238"><draw:frame draw:z-index="251676160" draw:id="id21" draw:style-name="a21" draw:name="Text Box 81" text:anchor-type="paragraph" svg:x="0.00694in" svg:y="0.09375in" svg:width="7.54306in" svg:height="2.20764in" style:rel-width="scale" style:rel-height="scale"><draw:text-box><text:p text:style-name="Normal">Я підтверджую, що я________________________________________________________________ [вставте своє ім’я] є<text:s/><text:span text:style-name="T239">матір</text:span><text:span text:style-name="T240">’</text:span><text:span text:style-name="T241">ю</text:span><text:span text:style-name="T242">/</text:span>батьком <text:s/>або законним опікуном ________________<text:s/>____________________________________________________________________________ [вставте ім’я вашої дитини], тому я можу приймати рішення від їхнього імені.</text:p><text:p text:style-name="Normal"/><text:p text:style-name="Normal"><text:s/><text:span text:style-name="T243">Я підтверджую, що в найкращих інтересах моєї дитини приїхати до Великобританії та жити<text:s/></text:span><text:span text:style-name="T244">зі спонсором</text:span><text:span text:style-name="T245"><text:s/></text:span><text:span text:style-name="T246">_________________________________________</text:span></text:p><text:p text:style-name="P247">________________________________________________________________________ [вставте ім’я спонсора] за<text:s/>адресою__________________________________________________________________________________________________ [введіть адресу у Великобританії, за якою буде проживати ваша дитина].</text:p></draw:text-box><svg:title/><svg:desc/></draw:frame></text:span></text:p>
      <text:p text:style-name="P248"/>
      <text:p text:style-name="P249"/>
      <text:p text:style-name="P250"/>
      <text:p text:style-name="P251"/>
      <text:p text:style-name="Normal"/>
      <text:p text:style-name="P252"/>
      <text:p text:style-name="P253"/>
      <text:p text:style-name="P254"/>
      <text:p text:style-name="P255"><text:tab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Normal"/>
      <text:p text:style-name="P267"/>
      <text:p text:style-name="Normal"/>
      <text:p text:style-name="P268"/>
      <text:p text:style-name="P269"/>
      <text:p text:style-name="P270"/>
      <text:p text:style-name="P271"/>
      <text:p text:style-name="P272"/>
      <text:p text:style-name="Normal"/>
      <text:p text:style-name="P273"/>
      <text:p text:style-name="P274"/>
      <text:p text:style-name="Normal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Normal"/>
      <text:p text:style-name="Normal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Normal"><text:span text:style-name="T297"><draw:frame draw:z-index="251675136" draw:id="id22" draw:style-name="a22" draw:name="Text Box 115" text:anchor-type="paragraph" svg:x="0in" svg:y="0.11736in" svg:width="7.55in" svg:height="0.28125in" style:rel-width="scale" style:rel-height="scale"><draw:text-box><text:p text:style-name="Normal"><text:span text:style-name="T298">2.</text:span><text:span text:style-name="T299"><text:s/></text:span><text:span text:style-name="T300">Щоденні<text:s/></text:span><text:span text:style-name="T301">обов’язки по догляду за дитиною</text:span></text:p></draw:text-box><svg:title/><svg:desc/></draw:frame></text:span></text:p>
      <text:p text:style-name="Normal"/>
      <text:p text:style-name="P302"/>
      <text:p text:style-name="P303"/>
      <text:p text:style-name="P304"/>
      <text:p text:style-name="P305"/>
      <text:p text:style-name="Normal"><draw:frame draw:z-index="251665920" draw:id="id23" draw:style-name="a23" draw:name="Text Box 121" text:anchor-type="paragraph" svg:x="0.04375in" svg:y="0.10139in" svg:width="7.55in" svg:height="0.75278in" style:rel-width="scale" style:rel-height="scale"><draw:text-box><text:p text:style-name="Normal">Я підтверджую, що ____________________________________________________ [вставити ім’я дорослого родича або спонсора] буде виконувати повсякденні обов’язки<text:s/><text:span text:style-name="T306">з</text:span><text:s/>догляду<text:span text:style-name="T307"><text:s/></text:span><text:s/>за моєю дитиною, включаючи рішення щодо її лікування та фінансову відповідальність за її догляд.</text:p></draw:text-box><svg:title/><svg:desc/></draw:frame></text:p>
      <text:p text:style-name="P308"/>
      <text:p text:style-name="Normal"/>
      <text:p text:style-name="P309"/>
      <text:p text:style-name="P310"/>
      <text:p text:style-name="P311"/>
      <text:p text:style-name="P312"/>
      <text:p text:style-name="P313"/>
      <text:p text:style-name="Normal"/>
      <text:p text:style-name="P314"/>
      <text:p text:style-name="P315"/>
      <text:p text:style-name="P316"/>
      <text:p text:style-name="P317"/>
      <text:p text:style-name="Normal"/>
      <text:p text:style-name="P318"/>
      <text:p text:style-name="P319"/>
      <text:p text:style-name="Normal"><text:span text:style-name="T320"><draw:frame draw:z-index="251726336" draw:id="id24" draw:style-name="a24" draw:name="Text Box 115" text:anchor-type="paragraph" svg:x="0in" svg:y="0.00215in" svg:width="7.57431in" svg:height="0.28125in" style:rel-width="scale" style:rel-height="scale"><draw:text-box><text:p text:style-name="P321">3 Потреби дитини</text:p></draw:text-box><svg:title/><svg:desc/></draw:fram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Normal"><draw:frame draw:z-index="251728384" draw:id="id25" draw:style-name="a25" draw:name="Text Box 121" text:anchor-type="paragraph" svg:x="0.02497in" svg:y="0.13821in" svg:width="7.57431in" svg:height="0.88542in" style:rel-width="scale" style:rel-height="scale"><draw:text-box><text:p text:style-name="Normal">Я підтверджую, що я мав/<text:span text:style-name="T328">ла<text:s/></text:span><text:s/>розмову з вказаним дорослим родичем і спонсором щодо конкретних потреб і вразливості моєї дитини (включаючи будь-які медичні<text:s/>потреби, потреби в розвитку та спеціальні адаптації), і підтверджую, що вказаний дорослий родич і/або спонсор може <text:s/>задовольнити ці потреби.</text:p></draw:text-box><svg:title/><svg:desc/></draw:frame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Normal"/>
      <text:p text:style-name="P336"/>
      <text:p text:style-name="P337"/>
      <text:p text:style-name="P338"/>
      <text:p text:style-name="P339"/>
      <text:p text:style-name="P340"/>
      <text:p text:style-name="P341"/>
      <text:p text:style-name="Normal"/>
      <text:p text:style-name="Normal"/>
      <text:p text:style-name="P342"/>
      <text:p text:style-name="Normal"><draw:frame draw:z-index="251674112" draw:id="id26" draw:style-name="a26" draw:name="Text Box 121" text:anchor-type="paragraph" svg:x="0.02014in" svg:y="0.11372in" svg:width="7.56042in" svg:height="0.32639in" style:rel-width="scale" style:rel-height="scale"><draw:text-box><text:p text:style-name="Normal"><text:span text:style-name="T343">4. Ваші дані<text:s/></text:span></text:p></draw:text-box><svg:title/><svg:desc/></draw:frame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Normal"><draw:frame draw:z-index="251673088" draw:id="id27" draw:style-name="a27" draw:name="Text Box 122" text:anchor-type="paragraph" svg:x="0in" svg:y="0.05346in" svg:width="7.54653in" svg:height="1.75625in" style:rel-width="scale" style:rel-height="scale"><draw:text-box><text:p text:style-name="P358">Будь ласка, надайте наступну <text:s/>інформацію:</text:p><text:p text:style-name="P359"><text:s/>Ваше ім'я<text:s/>(ім’я та прізвище) ____________________________________________________________</text:p><text:p text:style-name="P360"><text:s/>Ваша дата народження ________________________________________________________________</text:p><text:p text:style-name="P361"/><text:p text:style-name="P362"><text:s/>Ваша домашня адреса до 24 лютого 2022 року______________________________</text:p><text:p text:style-name="P363">______________________________________________________________________________________</text:p><text:p text:style-name="Normal"/><text:p text:style-name="Normal"/></draw:text-box><svg:title/><svg:desc/></draw:frame></text:p>
      <text:p text:style-name="P364"/>
      <text:p text:style-name="P365"/>
      <text:p text:style-name="P366"/>
      <text:p text:style-name="P367"/>
      <text:p text:style-name="P368"/>
      <text:p text:style-name="P369"><text:span text:style-name="T370"><text:tab/></text:span></text:p>
      <text:soft-page-break/>
      <text:p text:style-name="P371"><text:span text:style-name="T373"><draw:frame draw:z-index="251716096" draw:id="id28" draw:style-name="a28" draw:name="Text Box 51" text:anchor-type="paragraph" svg:x="0in" svg:y="-0.04167in" svg:width="7.58264in" svg:height="1.91667in" style:rel-width="scale" style:rel-height="scale"><draw:text-box><text:p text:style-name="P374">Будь-яка інша адреса, за якою ви можете проживати_____________________________________________________</text:p><text:p text:style-name="P375">Ваша електронна пошта<text:s/>________________________________________________________________</text:p><text:p text:style-name="P376"><text:s/>Ваш номер телефону ________________________________________________________________</text:p><text:p text:style-name="P377"><text:s/>Номер вашого паспорта або іншого документа, що посвідчує особу _____________________________</text:p><text:p text:style-name="P378"/><text:p text:style-name="P379"/></draw:text-box><svg:title/><svg:desc/></draw:frame></text:span></text:p>
      <text:p text:style-name="Normal"><draw:frame draw:z-index="251682304" draw:id="id29" draw:style-name="a29" draw:name="Text Box 126" text:anchor-type="paragraph" svg:x="0.11111in" svg:y="5.95139in" svg:width="7.60417in" svg:height="3.85417in" style:rel-width="scale" style:rel-height="scale"><draw:text-box><text:p text:style-name="P380">Будь ласка, надайте наступну інформацію про дорослого родича, з яким проживатиме ваша дитина (якщо є):</text:p><text:p text:style-name="P381"><text:s/>Ім'я <text:s/>________________________________________________________________________________</text:p><text:p text:style-name="P382"><text:s/>Дата народження_____________________________________________________________________</text:p><text:p text:style-name="P383"><text:span text:style-name="T384"><text:s/></text:span><text:span text:style-name="T385"><text:s/></text:span><text:span text:style-name="T386">Родинні стосунки з</text:span><text:span text:style-name="T387"><text:s/>вашою дитиною______________________________________________________________</text:span></text:p><text:p text:style-name="P388">Поточна адреса (в Україні) ________________________________________________________________</text:p><text:p text:style-name="P389"><text:s/>Передбачувана адреса у Великобританії __________________________________________________</text:p><text:p text:style-name="P390"><text:s/>Електронна пошта ______________________________________________________________________</text:p><text:p text:style-name="P391"><text:span text:style-name="T392"><text:s/></text:span><text:span text:style-name="T393">Телефонний номер _____________________________________________________________________</text:span></text:p><text:p text:style-name="P394"><text:s/>Номер паспорта або іншого документа, що посвідчує особу ____________________________________</text:p><text:p text:style-name="P395"><text:s/>Номер реєстрації візової анкети (якщо відома) _______________________________________________</text:p></draw:text-box><svg:title/><svg:desc/></draw:frame><draw:frame draw:z-index="251681280" draw:id="id30" draw:style-name="a30" draw:name="Text Box 127" text:anchor-type="paragraph" svg:x="0in" svg:y="9.96544in" svg:width="7.59653in" svg:height="0.28264in" style:rel-width="scale" style:rel-height="scale"><draw:text-box><text:p text:style-name="P396">7 Інформація про спонсора(ів).</text:p></draw:text-box><svg:title/><svg:desc/></draw:frame><draw:frame draw:z-index="251718144" draw:id="id31" draw:style-name="a31" draw:name="Text Box 52" text:anchor-type="paragraph" svg:x="0in" svg:y="5.57469in" svg:width="7.60417in" svg:height="0.31181in" style:rel-width="scale" style:rel-height="scale"><draw:text-box><text:p text:style-name="P397">6 <text:s/>Інформація про дорослих родичів (якщо є):</text:p><text:p text:style-name="P398"/></draw:text-box><svg:title/><svg:desc/></draw:frame><draw:frame draw:z-index="251672064" draw:id="id32" draw:style-name="a32" draw:name="Text Box 123" text:anchor-type="paragraph" svg:x="0.34653in" svg:y="1.6826in" svg:width="7.61042in" svg:height="0.31181in" style:rel-width="scale" style:rel-height="scale"><draw:text-box><text:p text:style-name="Normal"><text:span text:style-name="T399">5 Інформація про<text:s/></text:span><text:span text:style-name="T400">іншого</text:span><text:span text:style-name="T401">/</text:span><text:span text:style-name="T402">іншу з</text:span><text:span text:style-name="T403"><text:s/>батьк</text:span><text:span text:style-name="T404">ів</text:span><text:span text:style-name="T405"><text:s text:c="2"/>(необов'язково):</text:span><text:span text:style-name="T406"><text:s/></text:span><text:span text:style-name="T407">(</text:span><text:span text:style-name="T408">note: clarifies parenting status)</text:span></text:p></draw:text-box><svg:title/><svg:desc/></draw:frame><draw:frame draw:z-index="251709952" draw:id="id33" draw:style-name="a33" draw:name="Text Box 124" text:anchor-type="paragraph" svg:x="-0.01301in" svg:y="2.10736in" svg:width="7.61042in" svg:height="3.5375in" style:rel-width="scale" style:rel-height="scale"><draw:text-box><text:p text:style-name="P409">Будь ласка, надайте таку інформацію:</text:p><text:p text:style-name="P410"><text:s/>Ваше ім'я (ім’я та прізвище) _____________________________________________________________</text:p><text:p text:style-name="P411"><text:s/>Ваша дата народження _________________________________________________________________</text:p><text:p text:style-name="P412"><text:span text:style-name="T413"><text:s/>Ваша домашня адреса до 24 лютого</text:span><text:span text:style-name="T414">2022<text:s/></text:span><text:span text:style-name="T415">року<text:s/></text:span><text:span text:style-name="T416">_____________________________________</text:span></text:p><text:p text:style-name="P417">______________________________________________________________________________________</text:p><text:p text:style-name="P418">Будь-яка інша адреса, за якою ви можете проживати<text:s/>_________________________________________</text:p><text:p text:style-name="P419">______________________________________________________________________________________</text:p><text:p text:style-name="P420">Ваша електронна пошта _________________________________________________________________</text:p><text:p text:style-name="P421">Ваш номер телефону ____________________________________________________________________</text:p><text:p text:style-name="P422"><text:s/>Номер вашого паспорта або іншого документа, що посвідчує особу _____________________________</text:p></draw:text-box><svg:title/><svg:desc/></draw:frame></text:p>
      <text:soft-page-break/>
      <text:p text:style-name="P423"><draw:frame draw:z-index="251680256" draw:id="id34" draw:style-name="a34" draw:name="Text Box 128" text:anchor-type="paragraph" svg:x="0in" svg:y="-0.09722in" svg:width="7.62431in" svg:height="3.39514in" style:rel-width="scale" style:rel-height="scale"><draw:text-box><text:p text:style-name="P424"><text:bookmark-start text:name="_Hlk105591569"/>Будь ласка, надайте наступну інформацію про спонсора(ів). <text:s/>Якщо пропонується, щоб пара (одружена, у<text:s/>цивільному партнерстві чи спільному проживанні) спільно доглядала за вашою дитиною, необхідно надати інформацію про обох дорослих:</text:p><text:p text:style-name="P425"><text:s/>Ім'я ________________________________________________________________</text:p><text:p text:style-name="P426">Дата народження ______________________________________________________________________</text:p><text:p text:style-name="P427"><text:span text:style-name="T428">спорідненість з</text:span><text:span text:style-name="T429"><text:s/></text:span><text:span text:style-name="T430">вашою</text:span><text:span text:style-name="T431"><text:s/>дитиною <text:s/>______________________________________________________________</text:span><text:bookmark-end text:name="_Hlk105591569"/></text:p><text:p text:style-name="P432">Адреса (за якою буде проживати ваша дитина)<text:s/>_____________________________________________</text:p><text:p text:style-name="P433">______________________________________________________________________________________</text:p><text:p text:style-name="P434">Електронна пошта ____________________________________________________________________</text:p><text:p text:style-name="P435">Телефонний номер ____________________________________________________________________</text:p><text:p text:style-name="P436">Номер паспорта або іншого документа, що посвідчує особу __________________________________<text:s/></text:p><text:p text:style-name="P437"/></draw:text-box><svg:title/><svg:desc/></draw:frame></text:p>
      <text:p text:style-name="Normal"><draw:frame draw:z-index="251687424" draw:id="id35" draw:style-name="a35" draw:name="Text Box 3" text:anchor-type="paragraph" svg:x="0in" svg:y="9.95486in" svg:width="7.61181in" svg:height="1.02014in" style:rel-width="scale" style:rel-height="scale"><draw:text-box><text:p text:style-name="P438">Будь ласка, надайте такі дані про дитину, яка приїжджає до Великобританії:</text:p><text:p text:style-name="P439"><text:span text:style-name="T440"><text:s/></text:span><text:span text:style-name="T441">Ім'я _____________________________</text:span><text:span text:style-name="T442">___________________________________________________</text:span></text:p><text:p text:style-name="P443">Дата народження ______________________________________________________________________</text:p></draw:text-box><svg:title/><svg:desc/></draw:frame><draw:frame draw:z-index="251677184" draw:id="id36" draw:style-name="a36" draw:name="Text Box 131" text:anchor-type="paragraph" svg:x="0in" svg:y="5.53125in" svg:width="7.61181in" svg:height="0.31181in" style:rel-width="scale" style:rel-height="scale"><draw:text-box><text:p text:style-name="P444">9 Інформація про найближчих родичів</text:p></draw:text-box><svg:title/><svg:desc/></draw:frame><draw:frame draw:z-index="251679232" draw:id="id37" draw:style-name="a37" draw:name="Text Box 129" text:anchor-type="paragraph" svg:x="0in" svg:y="3.12014in" svg:width="7.59375in" svg:height="0.29375in" style:rel-width="scale" style:rel-height="scale"><draw:text-box><text:p text:style-name="P445">8. Інші дорослі та діти, які проживають зі спонсором(ами)</text:p></draw:text-box><svg:title/><svg:desc/></draw:frame><draw:frame draw:z-index="251678208" draw:id="id38" draw:style-name="a38" draw:name="Text Box 130" text:anchor-type="paragraph" svg:x="0in" svg:y="3.56528in" svg:width="7.59375in" svg:height="1.90139in" style:rel-width="scale" style:rel-height="scale"><draw:text-box><text:p text:style-name="P446"><text:span text:style-name="T447">Будь ласка, н</text:span><text:span text:style-name="T448">адайте такі дані від спонсора<text:s/></text:span><text:span text:style-name="T449">про<text:s/></text:span><text:span text:style-name="T450">інших дорослих і дітей , які проживають за адресою у Великобританії, якщо це можливо:</text:span></text:p><text:p text:style-name="P451"><text:span text:style-name="T452"><text:s/>Ім'я<text:s/></text:span><text:span text:style-name="T453">________________________________________________________________________________</text:span></text:p><text:p text:style-name="P454">Дата народження _______________________________________________________________________</text:p><text:p text:style-name="P455">Номер паспорта або іншого документа, що посвідчує особу ____________________________________</text:p><text:p text:style-name="P456"/></draw:text-box><svg:title/><svg:desc/></draw:frame><draw:frame draw:z-index="251685376" draw:id="id39" draw:style-name="a39" draw:name="Text Box 1" text:anchor-type="paragraph" svg:x="0in" svg:y="5.92431in" svg:width="7.61181in" svg:height="3.6in" style:rel-width="scale" style:rel-height="scale"><draw:text-box><text:p text:style-name="P457">Будь ласка, надайте контактні дані найближчого родича вашої дитини (з яким зв’яжуться в надзвичайних ситуаціях, якщо з вами неможливо зв’язатися):</text:p><text:p text:style-name="P458"><text:span text:style-name="T459"><text:s/></text:span><text:span text:style-name="T460">Ім'я<text:s/></text:span><text:span text:style-name="T461">_________________________________________________________________________________</text:span></text:p><text:p text:style-name="P462"><text:span text:style-name="T463">Родинні стосунки</text:span><text:span text:style-name="T464"><text:s/>з вашою дитиною <text:s text:c="2"/>___________________________________________________________________</text:span></text:p><text:p text:style-name="P465">Телефонний номер _____________________________________________________________________</text:p><text:p text:style-name="P466">Домашня адреса до початку конфлікту ____________________________________________________</text:p><text:p text:style-name="P467">______________________________________________________________________________________</text:p><text:p text:style-name="P468">Будь-яка інша адреса, за якою вони можуть проживати _______________________________________</text:p><text:p text:style-name="P469">______________________________________________________________________________________</text:p><text:p text:style-name="P470">Електронна пошта _______________________________________________________________________</text:p><text:p text:style-name="P471"/></draw:text-box><svg:title/><svg:desc/></draw:frame><draw:frame draw:z-index="251686400" draw:id="id40" draw:style-name="a40" draw:name="Text Box 2" text:anchor-type="paragraph" svg:x="0in" svg:y="9.6125in" svg:width="7.61181in" svg:height="0.34028in" style:rel-width="scale" style:rel-height="scale"><draw:text-box><text:p text:style-name="P472">10 Інформація про вашу дитину (дітей)</text:p></draw:text-box><svg:title/><svg:desc/></draw:frame></text:p>
      <text:soft-page-break/>
      <text:p text:style-name="P473"><text:span text:style-name="T474"><draw:frame draw:z-index="251710976" draw:id="id41" draw:style-name="a41" draw:name="Text Box 40" text:anchor-type="paragraph" svg:x="0.01389in" svg:y="-0.02778in" svg:width="7.57917in" svg:height="0.46528in" style:rel-width="scale" style:rel-height="scale"><draw:text-box><text:p text:style-name="P475">Номер<text:s/>паспорта або іншого документа, що посвідчує особу ___________________________________</text:p><text:p text:style-name="P476"/></draw:text-box><svg:title/><svg:desc/></draw:frame></text:span></text:p>
      <text:p text:style-name="Normal"><text:span text:style-name="T477"><draw:frame draw:z-index="251693568" draw:id="id42" draw:style-name="a42" draw:name="Text Box 14" text:anchor-type="paragraph" svg:x="0.06597in" svg:y="8.62292in" svg:width="7.56389in" svg:height="0.80139in" style:rel-width="scale" style:rel-height="scale"><draw:text-box><text:p text:style-name="Normal"><text:span text:style-name="T478">Я підтверджую, що якщо я хочу припинити спонсорську угоду до закінчення терміну дозволу на перебування моєї дитини у Великій Британії (наприклад, я хочу, щоб моя дит</text:span><text:span text:style-name="T479">ина повернулася в Україну), я повідомлю про це спонсора. <text:s/>[Зауважте, що тоді спонсор повинен повідомити Раду, а Рада повідомити Посольство України у Великобританії з метою гарантії безпеки].</text:span></text:p></draw:text-box><svg:title/><svg:desc/></draw:frame></text:span><text:span text:style-name="T480"><draw:frame draw:z-index="251690496" draw:id="id43" draw:style-name="a43" draw:name="Text Box 11" text:anchor-type="paragraph" svg:x="0.08264in" svg:y="1.06667in" svg:width="7.57014in" svg:height="6.00625in" style:rel-width="scale" style:rel-height="scale"><draw:text-box><text:p text:style-name="P481"><text:span text:style-name="T482">Я підтверджую, що знав/ла <text:s/>спонсора до початку повномасштабног</text:span><text:span text:style-name="T483">о вторгнення Росії в Україну 24 лютого 2022 року.</text:span><text:span text:style-name="T484"><text:line-break/></text:span></text:p><text:p text:style-name="P485">Не більше ніж 250 словами, поясніть зв’язок<text:s/></text:p><text:p text:style-name="P486"/><text:p text:style-name="P487"/><text:p text:style-name="P488"/><text:p text:style-name="P489"/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/><text:p text:style-name="P511"/><text:p text:style-name="P512"/><text:p text:style-name="P513"/><text:p text:style-name="Normal"/></draw:text-box><svg:title/><svg:desc/></draw:frame></text:span><text:span text:style-name="T514"><draw:frame draw:z-index="251729408" draw:id="id44" draw:style-name="a44" draw:name="Text Box 63" text:anchor-type="paragraph" svg:x="0.06944in" svg:y="9.76111in" svg:width="7.55764in" svg:height="0.98542in" style:rel-width="scale" style:rel-height="scale"><draw:text-box><text:p text:style-name="P515"><text:span text:style-name="T516">Я підтверджую, що я розумію, що якщо моя дитина перебуватиме у спонсора та/або родича, Рада може взяти на себе<text:s/></text:span><text:span text:style-name="T517">відповідальність за вжиття заходів щодо догляду за моєю дитиною, особливо якщо у них єстурбованість щодо безпеки моєї дитини. <text:s/>[Зверніть увагу, Рада співпрацюватиме зі мною (де це можливо), щоб переконатися, що рішення приймаються відповідно до моїх побажа</text:span><text:span text:style-name="T518">нь та найкращих інтересів дитини].</text:span></text:p><text:p text:style-name="P519"/></draw:text-box><svg:title/><svg:desc/></draw:frame></text:span><text:span text:style-name="T520"><draw:frame draw:z-index="251694592" draw:id="id45" draw:style-name="a45" draw:name="Text Box 15" text:anchor-type="paragraph" svg:x="0.02708in" svg:y="9.39375in" svg:width="7.55903in" svg:height="0.29375in" style:rel-width="scale" style:rel-height="scale"><draw:text-box><text:p text:style-name="P521">14 Розрив відносин</text:p></draw:text-box><svg:title/><svg:desc/></draw:frame></text:span><text:span text:style-name="T522"><draw:frame draw:z-index="251696640" draw:id="id46" draw:style-name="a46" draw:name="Text Box 18" text:anchor-type="paragraph" svg:x="0.02778in" svg:y="8.26111in" svg:width="7.56389in" svg:height="0.31667in" style:rel-width="scale" style:rel-height="scale"><draw:text-box><text:p text:style-name="P523">13 Дострокове припинення спонсорської угоди</text:p></draw:text-box><svg:title/><svg:desc/></draw:frame></text:span><text:span text:style-name="T524"><draw:frame draw:z-index="251714048" draw:id="id47" draw:style-name="a47" draw:name="Text Box 36" text:anchor-type="paragraph" svg:x="0.08333in" svg:y="7.59444in" svg:width="7.56389in" svg:height="0.50764in" style:rel-width="scale" style:rel-height="scale"><draw:text-box><text:p text:style-name="Normal"><text:span text:style-name="T525">Я підтверджую, що я та спонсор та/або дорослий родич обговорили фінансову відповідальність за мою дитину протягом періоду її перебування у Великобри</text:span><text:span text:style-name="T526">танії.</text:span></text:p></draw:text-box><svg:title/><svg:desc/></draw:frame></text:span><text:span text:style-name="T527"><draw:frame draw:z-index="251713024" draw:id="id48" draw:style-name="a48" draw:name="Text Box 19" text:anchor-type="paragraph" svg:x="0.03472in" svg:y="7.16389in" svg:width="7.56389in" svg:height="0.28403in" style:rel-width="scale" style:rel-height="scale"><draw:text-box><text:p text:style-name="P528">12 Фінансова відповідальність</text:p></draw:text-box><svg:title/><svg:desc/></draw:frame></text:span><text:span text:style-name="T529"><draw:frame draw:z-index="251689472" draw:id="id49" draw:style-name="a49" draw:name="Text Box 9" text:anchor-type="paragraph" svg:x="0.38194in" svg:y="0.74097in" svg:width="7.57014in" svg:height="0.32292in" style:rel-width="scale" style:rel-height="scale"><draw:text-box><text:p text:style-name="P530">11 Відомий спонсор</text:p></draw:text-box><svg:title/><svg:desc/></draw:frame></text:span></text:p>
      <text:p text:style-name="P531"/>
      <text:p text:style-name="Normal"/>
      <text:p text:style-name="Normal"><text:span text:style-name="T532"><draw:frame draw:z-index="251697664" draw:id="id50" draw:style-name="a50" draw:name="Text Box 20" text:anchor-type="paragraph" svg:x="0.05556in" svg:y="0.12778in" svg:width="7.5in" svg:height="0.67639in" style:rel-width="scale" style:rel-height="scale"><draw:text-box><text:p text:style-name="Normal"><text:span text:style-name="T533">Я підтверджую, що я розумію, що в разі розриву спонсорстких стосунків з моєю дитиною <text:s text:c="2"/>Рада також повідомить подробиці Посольству України.<text:s/></text:span></text:p><text:p text:style-name="P534"/></draw:text-box><svg:title/><svg:desc/></draw:frame></text:span><draw:frame draw:z-index="251659776" draw:id="id51" draw:style-name="a51" draw:name="Text Box 13" text:anchor-type="paragraph" svg:x="0.43333in" svg:y="0.32847in" svg:width="1.42431in" svg:height="0.21389in" style:rel-width="scale" style:rel-height="scale"><draw:text-box><text:p text:style-name="P535"><text:span text:style-name="T536">Privacy statement</text:span></text:p></draw:text-box><svg:title/><svg:desc/></draw:frame><draw:frame draw:z-index="251660800" draw:id="id52" draw:style-name="a52" draw:name="Text Box 11" text:anchor-type="paragraph" svg:x="0.44097in" svg:y="2.91806in" svg:width="3.10556in" svg:height="0.21042in" style:rel-width="scale" style:rel-height="scale"><draw:text-box><text:p text:style-name="P537"/></draw:text-box><svg:title/><svg:desc/></draw:frame></text:p>
      <text:p text:style-name="Normal"/>
      <text:p text:style-name="Normal"/>
      <text:p text:style-name="Normal"/>
      <text:p text:style-name="Normal"><text:span text:style-name="T538"><draw:frame draw:z-index="251700736" draw:id="id53" draw:style-name="a53" draw:name="Text Box 25" text:anchor-type="paragraph" svg:x="0.07292in" svg:y="0.00625in" svg:width="7.50556in" svg:height="0.32778in" style:rel-width="scale" style:rel-height="scale"><draw:text-box><text:p text:style-name="P539">15<text:s/>Повернення в Україну</text:p><text:p text:style-name="P540"/></draw:text-box><svg:title/><svg:desc/></draw:frame></text:span></text:p>
      <text:p text:style-name="Normal"/>
      <text:p text:style-name="Normal"><text:span text:style-name="T541"><draw:frame draw:z-index="251701760" draw:id="id54" draw:style-name="a54" draw:name="Text Box 26" text:anchor-type="paragraph" svg:x="0.44792in" svg:y="0.04236in" svg:width="7.51042in" svg:height="0.97917in" style:rel-width="scale" style:rel-height="scale"><draw:text-box><text:p text:style-name="Normal"><text:span text:style-name="T542">Я розумію, що уряд Сполученого Королівства докладатиме зусиль, якщо це можливо та доцільно, для повернення моєї дитини на територію України після припинення воєнного стану в Україні. <text:s/>Це залежатиме від отримання моєї згоди, де це</text:span><text:span text:style-name="T543"><text:s/>можливо, відповідно до <text:s/>інтересів моєї дитини та відповідно до зобов’язань Сполученого Королівства згідно з міжнародними та національними зобов’язаннями.<text:s/></text:span></text:p><text:p text:style-name="P54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545"><draw:frame draw:z-index="251702784" draw:id="id55" draw:style-name="a55" draw:name="Text Box 27" text:anchor-type="paragraph" svg:x="0.07917in" svg:y="0.13542in" svg:width="7.48889in" svg:height="0.3in" style:rel-width="scale" style:rel-height="scale"><draw:text-box><text:p text:style-name="P546">16 Якщо вашу дитину супроводжує дорослий родич</text:p><text:p text:style-name="P547"/></draw:text-box><svg:title/><svg:desc/></draw:frame></text:span></text:p>
      <text:p text:style-name="Normal"/>
      <text:p text:style-name="Normal"><text:span text:style-name="T548"><draw:frame draw:z-index="251715072" draw:id="id56" draw:style-name="a56" draw:name="Text Box 44" text:anchor-type="paragraph" svg:x="0.06597in" svg:y="0.11458in" svg:width="7.49028in" svg:height="1.1875in" style:rel-width="scale" style:rel-height="scale"><draw:text-box><text:p text:style-name="Normal"><text:span text:style-name="T549">Я підтверджую, що якщо<text:s/></text:span><text:span text:style-name="T550">дорослий родич переїде з моєю дитиною на іншу адресу, буде докладено всіх зусиль, щоб повідомити мене, і Рада буде негайно поінформована.</text:span></text:p><text:p text:style-name="P551"/><text:p text:style-name="Normal"><text:span text:style-name="T552">Я підтверджую, що повнолітній родич проживатиме за тією ж адресою, що й моя дитина, і що він/вона відповідатиме за мо</text:span><text:span text:style-name="T553">ю дитину протягом усього періоду її перебування у Великобританії.</text:span></text:p><text:p text:style-name="P554"/><text:p text:style-name="P555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56"><draw:frame draw:z-index="251705856" draw:id="id57" draw:style-name="a57" draw:name="Text Box 34" text:anchor-type="paragraph" svg:x="0.08819in" svg:y="0.07083in" svg:width="7.46389in" svg:height="0.36042in" style:rel-width="scale" style:rel-height="scale"><draw:text-box><text:p text:style-name="Normal"><text:span text:style-name="T557">17<text:s/></text:span><text:span text:style-name="T558">Підпис (достатньо підпису одного з батьків)<text:s/></text:span></text:p></draw:text-box><svg:title/><svg:desc/></draw:frame></text:span></text:p>
      <text:p text:style-name="Normal"/>
      <text:p text:style-name="Normal"><text:span text:style-name="T559"><draw:frame draw:z-index="251706880" draw:id="id58" draw:style-name="a58" draw:name="Text Box 35" text:anchor-type="paragraph" svg:x="0.41597in" svg:y="0.12639in" svg:width="7.52153in" svg:height="1.89514in" style:rel-width="scale" style:rel-height="scale"><draw:text-box><text:p text:style-name="Normal"><text:span text:style-name="T560">Будь ласка, поставте свій підпис</text:span><text:span text:style-name="T561"><text:s/></text:span><text:span text:style-name="T562">(підпис обох батьків не обов’язковий)</text:span><text:span text:style-name="T563">:</text:span></text:p><text:p text:style-name="P564"/><text:p text:style-name="Normal"><text:span text:style-name="T565">Дата</text:span><text:span text:style-name="T566"><text:s/>_______________________________________________</text:span><text:span text:style-name="T567">__________________</text:span></text:p><text:p text:style-name="P568"/><text:p text:style-name="Normal"><text:span text:style-name="T569"><text:s/>Підпис (</text:span><text:span text:style-name="T570">мати</text:span><text:span text:style-name="T571">) _____________________________________________________________________</text:span></text:p><text:p text:style-name="P572"/><text:p text:style-name="P573">Підпис ( батько<text:s/>)______________________________________________________________________</text:p><text:p text:style-name="P574"/><text:p text:style-name="Normal"><text:span text:style-name="T575">Підписуючи цей документ, я підтверджую, що прочитав, зрозумів і погоджуюся з наведеними вище заявами, а також засвідчую, що вся надана інформація є правдивою та правильною, наскільки<text:s/></text:span><text:span text:style-name="T576">мені відомо.</text:span></text:p><text:p text:style-name="P577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8"/>
      <text:p text:style-name="Normal"><text:span text:style-name="T579">* Зауважте, що там, де є посилання на ради, у контексті Північної Ірландії їх слід читати як трасти охорони здоров’я та соціального забезпеченн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fo:widows="2" fo:orphans="2" fo:border="0.0034in solid #FFFFFF" fo:padding="0.4305in" style:shadow="#000000 0.0034in 0.0034in" style:text-autospace="ideograph-alpha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en" fo:country="GB" style:language-asian="en" style:country-asian="GB" fo:hyphenate="tru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61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5in"/>
      </style:footer-style>
    </style:page-layout>
    <style:style style:name="P372" style:parent-style-name="Footer" style:family="paragraph"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footer>
        <text:p text:style-name="P37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John Norman</dc:creator>
    <meta:creation-date>2022-09-13T10:44:00Z</meta:creation-date>
    <dc:date>2024-05-13T10:34:00Z</dc:date>
    <meta:template xlink:href="Normal" xlink:type="simple"/>
    <meta:editing-cycles>6</meta:editing-cycles>
    <meta:editing-duration>PT90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5" meta:paragraph-count="1" meta:word-count="82" meta:character-count="554" meta:row-count="3" meta:non-whitespace-character-count="473"/>
  </office:meta>
</office:document-meta>
</file>