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5-10T00:00:00" table:style-name="ce3">
            <text:p>5/10/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0 Ma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691" table:style-name="ce23">
            <text:p>87,691</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049" table:style-name="ce27">
            <text:p>84,04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42" table:style-name="ce27">
            <text:p>3,64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29" table:style-name="ce23">
            <text:p>88,92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20" table:style-name="ce23">
            <text:p>2,22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505" table:style-name="ce23">
            <text:p>87,505</text:p>
          </table:table-cell>
          <table:table-cell table:style-name="ce2"/>
          <table:table-cell office:value-type="float" office:value="84940" table:style-name="ce23">
            <text:p>84,940</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859" table:style-name="ce45">
            <text:p>83,859</text:p>
          </table:table-cell>
          <table:table-cell table:style-name="ce2"/>
          <table:table-cell office:value-type="float" office:value="81618" table:style-name="ce46">
            <text:p>81,618</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46" table:style-name="ce46">
            <text:p>3,646</text:p>
          </table:table-cell>
          <table:table-cell table:style-name="ce2"/>
          <table:table-cell office:value-type="float" office:value="3322" table:style-name="ce46">
            <text:p>3,322</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95" table:style-name="ce23">
            <text:p>88,895</text:p>
          </table:table-cell>
          <table:table-cell table:style-name="ce2"/>
          <table:table-cell office:value-type="float" office:value="86124" table:style-name="ce49">
            <text:p>86,124</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830" table:style-name="ce49">
            <text:p>1,83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39" table:style-name="ce23">
            <text:p>2,239</text:p>
          </table:table-cell>
          <table:table-cell table:style-name="ce2"/>
          <table:table-cell office:value-type="float" office:value="1801" table:style-name="ce23">
            <text:p>1,801</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Peskareva, Natalia [HMPS]</meta:initial-creator>
    <dc:creator>Peskareva, Natalia [HMPS]</dc:creator>
    <meta:creation-date>2024-05-10T05:16:35Z</meta:creation-date>
    <dc:date>2024-05-10T05:16:37Z</dc:date>
  </office:meta>
</office:document-meta>
</file>