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7" style:parent-style-name="Normal" style:family="paragraph">
      <style:paragraph-properties fo:text-align="center" fo:margin-bottom="0.0833in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9" style:parent-style-name="DefaultParagraphFont" style:family="text">
      <style:text-properties style:font-name="Arial" style:font-name-complex="Arial" style:text-position="super 63.6%" fo:font-size="11pt" style:font-size-asian="11pt" style:font-size-complex="11pt" fo:language="en" fo:country="US" style:language-asian="en" style:country-asian="US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2" style:parent-style-name="Normal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LC Disabled Student Stakeholder Group</text:p>
      <text:p text:style-name="P7"><text:span text:style-name="T8">05</text:span><text:span text:style-name="T9">th</text:span><text:span text:style-name="T10"><text:s/>December 2023</text:span><text:span text:style-name="T11"><text:tab/></text:span></text:p>
      <text:p text:style-name="P12"/>
      <text:p text:style-name="P13">A representative from UCAS will be invited to a future meeting of the DSSG to discuss how to increase DSA awareness among young people before they arrive at Higher Education. <text:s/>This will promote<text:s/>earlier applications<text:s/>which will allow them earlier access to funding, equipment, and NMH support to which they are entitled and which can enhance their<text:s/>HE<text:s/>experience<text:s/>from the outset. <text:s/></text:p>
      <text:p text:style-name="P14"/>
      <text:p text:style-name="P15"><text:span text:style-name="T16">DSA Service Operational and reforms update</text:span></text:p>
      <text:p text:style-name="P17">Work queues are substantially higher than<text:s/>in<text:s/>academic year 22/23 and<text:s/>this is expected to continue<text:s/>until mid-January. <text:s/>SLC corrective action to address this<text:s/>will continue<text:s/>via additional<text:s/>support<text:s/>from other Operations areas, and all overtime funding has been ringfenced to DSA.<text:s/></text:p>
      <text:p text:style-name="P18"/>
      <text:p text:style-name="P19">Process changes and<text:s/>advisor<text:s/>training<text:s/>substantially improved<text:s/>the application processing<text:s/>position, and SLC now expects to be fully within service levels by mid-January 2024.<text:s text:c="2"/>Colleagues<text:s/>in the sector have been experiencing<text:s/>a downturn in responses and students coming forward.<text:s/></text:p>
      <text:p text:style-name="P20"/>
      <text:p text:style-name="P21"><text:span text:style-name="T22">In terms of DSA reforms, the new suppliers’ assurance programme</text:span><text:span text:style-name="T23"><text:s/>is advancing well</text:span><text:span text:style-name="T24">, and SLC is making the relevant checks in terms of readiness levels. Some field-based activities are due to start with both suppliers. SLC continues to receive daily</text:span><text:span text:style-name="T25"><text:s/>and/or<text:s/></text:span><text:span text:style-name="T26">weekly information from both suppliers to demonstrate their readiness levels. <text:s/>The team is keeping this data under review</text:span><text:span text:style-name="T27"><text:s/>as part of a robust<text:s/></text:span><text:span text:style-name="T28">process. The pilot with Study Tech beg</text:span><text:span text:style-name="T29">ins</text:span><text:span text:style-name="T30"><text:s/>on Wednesday 29</text:span><text:span text:style-name="T31">th</text:span><text:span text:style-name="T32"><text:s/>November, and an update will follow at the next meeting.</text:span></text:p>
      <text:p text:style-name="P33"/>
      <text:p text:style-name="P34">Student numbers<text:s/>were reported to be falling in some<text:s/>zones 1 and 4, and<text:s/>members requested<text:s/>comms to the sector to reduce confusion among students, assessment centres and disability advisors.<text:s text:c="2"/>Neither supplier will be using AI to perform Needs Assessments or<text:s/>to<text:s/>deliver any other support. <text:s/>Comms<text:s/>were<text:s/>issued to the sector in mid-October, and another<text:s/>is<text:s/>scheduled for December to reinforce the message<text:s/>around<text:s/>the<text:s/>testing and validation of the new service.</text:p>
      <text:p text:style-name="P35"/>
      <text:p text:style-name="P36"><text:span text:style-name="T37">DfE update</text:span></text:p>
      <text:p text:style-name="P38">There were<text:s/>no new updates<text:s/>from DfE.</text:p>
      <text:p text:style-name="P39"/>
      <text:p text:style-name="P40">NMH recommendations</text:p>
      <text:p text:style-name="P41">Key concerns currently<text:s/>include<text:s/>data, KPIs and how new providers will be drawing in data from the NMH spreadsheet and making recommendations.<text:s text:c="2"/>SLC will provide responses in due course.</text:p>
      <text:p text:style-name="P42"/>
      <text:p text:style-name="P43"><text:span text:style-name="T44">Next meeting date TB</text:span><text:span text:style-name="T45">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1166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z-index="251663360" draw:id="id0" draw:style-name="a0" draw:name="Text Box 6" text:anchor-type="paragraph" svg:x="0in" svg:y="0in" svg:width="0.48542in" svg:height="0.48542in" style:rel-width="scale" style:rel-height="scale"><draw:text-box><text:p text:style-name="P3">OFFICIAL</text:p></draw:text-box><svg:title/><svg:desc>OFFICIAL</svg:desc></draw:frame></text:span><text:span text:style-name="T4"><draw:frame draw:z-index="251659264" draw:id="id1" draw:style-name="a1" draw:name="Text Box 3" text:anchor-type="paragraph" svg:x="0in" svg:y="0.20833in" svg:width="8.5in" svg:height="0.29931in" style:rel-width="scale" style:rel-height="scale"><draw:text-box><text:p text:style-name="P5">OFFICIAL</text:p></draw:text-box><svg:title/><svg:desc>{"HashCode":1838272672,"Height":792.0,"Width":612.0,"Placement":"Header","Index":"Primary","Section":1,"Top":0.0,"Left":0.0}</svg:desc></draw:frame></text:span><text:span text:style-name="T6"><draw:frame draw:style-name="a2" draw:name="Picture 1" text:anchor-type="as-char" svg:x="0in" svg:y="0in" svg:width="1.625in" svg:height="0.8854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wn Anderson</meta:initial-creator>
    <dc:creator>Mark-Lee Kelly</dc:creator>
    <meta:creation-date>2024-05-09T09:53:00Z</meta:creation-date>
    <dc:date>2024-05-09T09:53:00Z</dc:date>
    <meta:template xlink:href="Normal" xlink:type="simple"/>
    <meta:editing-cycles>2</meta:editing-cycles>
    <meta:editing-duration>PT0S</meta:editing-duration>
    <meta:user-defined meta:name="ClassificationContentMarkingHeaderShapeIds">6df80090,9ecf4e3,1da66c44</meta:user-defined>
    <meta:user-defined meta:name="ClassificationContentMarkingHeaderFontProps">#000000,11,Calibri</meta:user-defined>
    <meta:user-defined meta:name="ClassificationContentMarkingHeaderText">OFFICIAL</meta:user-defined>
    <meta:user-defined meta:name="ClassificationContentMarkingFooterShapeIds">73805b09,1ce02f88,bcbb0e8</meta:user-defined>
    <meta:user-defined meta:name="ClassificationContentMarkingFooterFontProps">#000000,9,Calibri</meta:user-defined>
    <meta:user-defined meta:name="ClassificationContentMarkingFooterText">OFFICIAL</meta:user-defined>
    <meta:user-defined meta:name="MSIP_Label_7bbd37d9-d9ac-4b79-83be-bb7da6ab464c_Enabled">true</meta:user-defined>
    <meta:user-defined meta:name="MSIP_Label_7bbd37d9-d9ac-4b79-83be-bb7da6ab464c_SetDate">2024-04-12T13:40:4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2d9e287c-f5c2-47f7-90ff-def638a1c187</meta:user-defined>
    <meta:user-defined meta:name="MSIP_Label_7bbd37d9-d9ac-4b79-83be-bb7da6ab464c_ContentBits">3</meta:user-defined>
    <meta:document-statistic meta:page-count="1" meta:paragraph-count="4" meta:word-count="340" meta:character-count="2276" meta:row-count="16" meta:non-whitespace-character-count="1940"/>
  </office:meta>
</office:document-meta>
</file>