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style:text-autospace="none"/>
      <style:text-properties style:font-name="Arial" style:font-name-complex="Arial" fo:font-size="11pt" style:font-size-asian="11pt" style:font-size-complex="11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16" style:parent-style-name="Normal" style:family="paragraph">
      <style:paragraph-properties fo:text-align="center" fo:margin-bottom="0.0833in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8" style:parent-style-name="DefaultParagraphFont" style:family="text">
      <style:text-properties style:font-name="Arial" style:font-name-complex="Arial" style:text-position="super 63.6%" fo:font-size="11pt" style:font-size-asian="11pt" style:font-size-complex="11pt" fo:language="en" fo:country="US" style:language-asian="en" style:country-asian="US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2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 fo:margin-left="0.5in" fo:margin-right="-0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line-height="0.1944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P15">SLC<text:s/>Disabled Student<text:s/>Stakeholder Group</text:p>
      <text:p text:style-name="P16"><text:span text:style-name="T17">31</text:span><text:span text:style-name="T18">st</text:span><text:span text:style-name="T19"><text:s/>October</text:span><text:span text:style-name="T20"><text:s/>2023</text:span><text:span text:style-name="T21"><text:tab/></text:span></text:p>
      <text:p text:style-name="P22"/>
      <text:p text:style-name="P23"><text:span text:style-name="T24">DSA Service Operational update</text:span></text:p>
      <text:p text:style-name="P25"/>
      <text:p text:style-name="P26">SFE DSA application volumes remain very close at this point in the cycle to<text:s/>that of<text:s/>22/23. <text:s/>However, fewer<text:s/>applications<text:s/>have been<text:s/>fully<text:s/>processed than<text:s/>at<text:s/>the same<text:s/>point<text:s/>last<text:s/>year<text:s/>due to<text:s/>resource<text:s/>issues in SFE,<text:s/>and a full review<text:s/>is underway<text:s/>to mitigate<text:s/>this.<text:s text:c="2"/>SFW have similar<text:s/>staffing<text:s/>pressures. <text:s/>SLC is<text:s/>applying additional overtime and<text:s/>has<text:s/>the option of deploying staff from other areas to assist.</text:p>
      <text:p text:style-name="P27"/>
      <text:p text:style-name="P28">The introduction of<text:s/>Salesforce<text:s/>into<text:s/>SLC’s<text:s/>DSA teams this year<text:s/>was a significant system change,<text:s/>and<text:s/>group<text:s/>members received<text:s/>an overview of<text:s/>its uses.</text:p>
      <text:p text:style-name="P29"/>
      <text:p text:style-name="P30"><text:span text:style-name="T31">DSA<text:s/></text:span><text:span text:style-name="T32">Reforms</text:span><text:span text:style-name="T33"><text:s/>update</text:span></text:p>
      <text:p text:style-name="P34"/>
      <text:p text:style-name="P35">The service design for the initial<text:s/>new DSA<text:s/>service is now complete. The build<text:s/>of the technology required for the launch in February<text:s/>is<text:s/>progressing in parallel with the design<text:s/>and<text:s/>is<text:s/>advancing<text:s/>well. <text:s/>The<text:s/>necessary<text:s/>testing<text:s/>for<text:s/>implementation and<text:s/>go-live<text:s/>are on track.<text:s/></text:p>
      <text:p text:style-name="P36"/>
      <text:p text:style-name="P37">The suppliers continue in their<text:s/>launch<text:s/>preparation with no issues raised,<text:s/>and<text:s/>SLC has held<text:s/>end-to-end assurance sessions.</text:p>
      <text:p text:style-name="P38"/>
      <text:p text:style-name="P39"><text:span text:style-name="T40">In</text:span><text:span text:style-name="T41"><text:s/>terms of SLC</text:span><text:span text:style-name="T42"><text:s/>business readiness work</text:span><text:span text:style-name="T43">,</text:span><text:span text:style-name="T44"><text:s/></text:span><text:span text:style-name="T45">following</text:span><text:span text:style-name="T46"><text:s/>communication, engagement and training with staff</text:span><text:span text:style-name="T47">,<text:s/></text:span><text:span text:style-name="T48">SLC</text:span><text:span text:style-name="T49"><text:s/>is focusing on a<text:s/></text:span><text:span text:style-name="T50">small-scale</text:span><text:span text:style-name="T51"><text:s/>pilot starting on 27</text:span><text:span text:style-name="T52">th</text:span><text:span text:style-name="T53"><text:s/>November</text:span><text:span text:style-name="T54">. <text:s/>A small number of customers</text:span><text:span text:style-name="T55"><text:s/></text:span><text:span text:style-name="T56">will be assigned</text:span><text:span text:style-name="T57"><text:s/>to Study Tech</text:span><text:span text:style-name="T58"><text:s/>daily</text:span><text:span text:style-name="T59">,<text:s/></text:span><text:span text:style-name="T60">to<text:s/></text:span><text:span text:style-name="T61">allow</text:span><text:span text:style-name="T62"><text:s/>SLC</text:span><text:span text:style-name="T63"><text:s/>to evaluate some of the basic elements of th</text:span><text:span text:style-name="T64">e</text:span><text:span text:style-name="T65"><text:s/>new way of working.<text:s/></text:span><text:span text:style-name="T66">In parallel</text:span><text:span text:style-name="T67">,<text:s/></text:span><text:span text:style-name="T68">more detailed design work</text:span><text:span text:style-name="T69"><text:s/>will continue</text:span><text:span text:style-name="T70"><text:s/>for the fully automated solution that will</text:span><text:span text:style-name="T71"><text:s/>follow</text:span><text:span text:style-name="T72"><text:s/>in 2024 to further improve the customer experience and operational efficiency</text:span><text:span text:style-name="T73">.<text:s/></text:span><text:span text:style-name="T74">DSSG members will receive regular p</text:span><text:span text:style-name="T75">rogress updates.</text:span></text:p>
      <text:p text:style-name="P76"/>
      <text:p text:style-name="P77">.<text:s/>Any changes to the process for returning equipment for repair or upgrade will be clarified and communicated to the sector. <text:s/>Concerns were raised around student expectations and awareness of quality Needs Assessments following the launch of the new service. <text:s/>Customers will be surveyed on their experience of their Needs Assessment, and<text:s/>this feedback<text:s/>will be<text:s/>supplemented by the views of SLC’s<text:s/>new<text:s/>DSA Quality Panel.</text:p>
      <text:p text:style-name="P78"/>
      <text:p text:style-name="P79">Organisations with<text:s/><text:s/>a<text:s/>commercial interest in the sector<text:s/>are not included in the new<text:s/>Committee. <text:s/>However,<text:s/>membership<text:s/>is under constant review<text:s/>and,<text:s/>should there be an opportunity to expand it, members of<text:s/>the DSSG may<text:s/>be<text:s/>considered for future involvement, based on their circumstances at the time.</text:p>
      <text:p text:style-name="P80"/>
      <text:p text:style-name="P81">An update on Assessment and Outreach Centre closures since November 2022 will follow at a future meeting.</text:p>
      <text:p text:style-name="P82"/>
      <text:p text:style-name="P83"><text:span text:style-name="T84">DfE update</text:span></text:p>
      <text:p text:style-name="P85"/>
      <text:soft-page-break/>
      <text:p text:style-name="P86">DfE<text:s/>produced the updated version of the non-medical help<text:s/>qualification and professional body membership requirements document. <text:s/>This<text:s/>is<text:s/>available<text:s/>on the SLC webpage for<text:s/>NMH<text:s/>suppliers.<text:s/>The earlier version should also be available soon for the benefit of those<text:s/>still qualified under<text:s/>it.</text:p>
      <text:p text:style-name="P87"/>
      <text:p text:style-name="P88">DfE will be issuing information about the arrangements for conflict of interest returns soon.</text:p>
      <text:p text:style-name="P89"/>
      <text:p text:style-name="P90"/>
      <text:p text:style-name="P91">AOB</text:p>
      <text:p text:style-name="P92"/>
      <text:p text:style-name="P93">Following a recently published<text:s/>article<text:s/>about support for doctoral students,<text:s/>SFW<text:s/>is examining<text:s/>the information<text:s/>available<text:s/>on<text:s/>their<text:s/>website. <text:s/>The<text:s/>DSA page is a combined page,<text:s/>and<text:s/>WG<text:s/>are looking<text:s/>to see if this can be improved. <text:s/></text:p>
      <text:p text:style-name="P94"/>
      <text:p text:style-name="P95"><text:span text:style-name="T96">N</text:span><text:span text:style-name="T97">ext meeting: <text:s/>5</text:span><text:span text:style-name="T98">th</text:span><text:span text:style-name="T99"><text:s/>December 2023.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harCharCharCharChar" style:display-name="Char Char 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CharCharCharCharChar1" style:display-name="Char Char Char 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indentedbullet" style:display-name="indented bullet" style:family="paragraph" style:parent-style-name="ListParagraph" style:list-style-name="LFO1">
      <style:paragraph-properties style:text-autospace="none"/>
      <style:text-properties style:font-name="Arial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indentedbulletChar" style:display-name="indented bullet Char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apple-converted-space" style:display-name="apple-converted-space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HTMLTypewriter" style:display-name="HTML Typewriter" style:family="text">
      <style:text-properties style:font-name="Courier New" style:font-name-asian="Calibri" style:font-name-complex="Courier New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fo:font-size="12pt" style:font-size-asian="12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1166in"/>
      </style:footer-style>
    </style:page-layout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P9" style:parent-style-name="Header" style:family="paragraph">
      <style:paragraph-properties>
        <style:tab-stops>
          <style:tab-stop style:type="center" style:position="3.2895in"/>
          <style:tab-stop style:type="right" style:position="6.5798in"/>
        </style:tab-stops>
      </style:paragraph-properties>
    </style:style>
    <style:style style:name="P10" style:parent-style-name="Footer" style:family="paragraph">
      <style:paragraph-properties>
        <style:tab-stops>
          <style:tab-stop style:type="center" style:position="3.2895in"/>
          <style:tab-stop style:type="right" style:position="6.579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8"><draw:frame draw:style-name="a0" draw:name="Picture 1" text:anchor-type="as-char" svg:x="0in" svg:y="0in" svg:width="1.625in" svg:height="0.88542in" style:rel-width="scale" style:rel-height="scale"><draw:image xlink:href="media/image1.png" xlink:type="simple" xlink:show="embed" xlink:actuate="onLoad"/><svg:title/><svg:desc>A green and white sign with a tree

Description automatically generated</svg:desc></draw:frame></text:span></text:p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lc</meta:initial-creator>
    <dc:creator>Mark-Lee Kelly</dc:creator>
    <meta:creation-date>2024-05-09T09:52:00Z</meta:creation-date>
    <dc:date>2024-05-09T09:54:00Z</dc:date>
    <meta:print-date>2018-12-03T11:27:00Z</meta:print-date>
    <meta:template xlink:href="Normal" xlink:type="simple"/>
    <meta:editing-cycles>3</meta:editing-cycles>
    <meta:editing-duration>PT180S</meta:editing-duration>
    <meta:user-defined meta:name="ContentTypeId">0x01010098C0791C75697A4FA59C12B4FF7A0281</meta:user-defined>
    <meta:user-defined meta:name="MSIP_Label_7bbd37d9-d9ac-4b79-83be-bb7da6ab464c_Enabled">true</meta:user-defined>
    <meta:user-defined meta:name="MSIP_Label_7bbd37d9-d9ac-4b79-83be-bb7da6ab464c_SetDate">2023-04-25T16:04:54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92917861-5259-4243-95f0-6e63381fd907</meta:user-defined>
    <meta:user-defined meta:name="MSIP_Label_7bbd37d9-d9ac-4b79-83be-bb7da6ab464c_ContentBits">3</meta:user-defined>
    <meta:document-statistic meta:page-count="2" meta:paragraph-count="6" meta:word-count="460" meta:character-count="3079" meta:row-count="21" meta:non-whitespace-character-count="2625"/>
  </office:meta>
</office:document-meta>
</file>