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53" style:parent-style-name="Heading3" style:family="paragraph">
      <style:paragraph-properties fo:text-align="center" fo:margin-top="0.0833in" fo:margin-bottom="0.0833in" fo:line-height="0.2083in">
        <style:tab-stops>
          <style:tab-stop style:type="center" style:position="3.5138in"/>
          <style:tab-stop style:type="right" style:position="6.87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Heading4" style:family="paragraph">
      <style:paragraph-properties fo:text-align="justify" fo:margin-top="0in" fo:margin-bottom="0in" fo:margin-left="-0.2958in" fo:margin-right="0.1812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60" style:parent-style-name="FCGBBodyText" style:family="paragraph">
      <style:paragraph-properties fo:margin-left="-0.2958in" fo:margin-right="0.1812in">
        <style:tab-stops/>
      </style:paragraph-properties>
    </style:style>
    <style:style style:name="P61" style:parent-style-name="FCGBBodyText" style:family="paragraph">
      <style:paragraph-properties fo:margin-left="-0.2958in" fo:margin-right="0.1812in">
        <style:tab-stops/>
      </style:paragraph-properties>
    </style:style>
    <style:style style:name="P62" style:parent-style-name="FCGBBodyText" style:family="paragraph">
      <style:paragraph-properties fo:margin-left="-0.2958in" fo:margin-right="0.1812in">
        <style:tab-stops/>
      </style:paragraph-properties>
    </style:style>
    <style:style style:name="P63" style:parent-style-name="FCGBBodyText" style:family="paragraph">
      <style:paragraph-properties fo:margin-left="-0.2958in" fo:margin-right="0.1812in">
        <style:tab-stops/>
      </style:paragraph-properties>
    </style:style>
  </office:automatic-styles>
  <office:body>
    <office:text text:use-soft-page-breaks="true">
      <text:h text:style-name="P1" text:outline-level="3">Agenda Item<text:s/>14<text:tab/>Commissioners’ Meeting<text:tab/>Memo No<text:s/>21/23</text:h>
      <text:h text:style-name="P53" text:outline-level="3"><text:span text:style-name="T54"><text:s/></text:span><text:span text:style-name="T55">12<text:s/></text:span><text:span text:style-name="T56">December</text:span><text:span text:style-name="T57"><text:s/>202</text:span><text:span text:style-name="T58">3</text:span></text:h>
      <text:p text:style-name="FCGBBodyText"/>
      <text:h text:style-name="P59" text:outline-level="4">Legal Challenge – New Forest Felling</text:h>
      <text:p text:style-name="P60"/>
      <text:p text:style-name="P61">Under the Freedom of Information Act 2000, Exempt Information, this paper has been withheld from publication as per Section<text:s/>30:<text:s/>Investigations and proceedings conducted by public authorities.</text:p>
      <text:p text:style-name="P62"/>
      <text:p text:style-name="P63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font-weight="bold" style:font-weight-asian="bold" fo:color="#008080" fo:language="en" fo:country="US"/>
    </style:style>
    <style:style style:name="T46" style:parent-style-name="PageNumber" style:family="text">
      <style:text-properties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font-weight="bold" style:font-weight-asian="bold" fo:color="#008080"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language="en" fo:country="US"/>
    </style:style>
    <style:style style:name="T52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8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21</text:span><text:span text:style-name="T40">/23</text:span><text:span text:style-name="T41"><text:s text:c="2"/></text:span><text:span text:style-name="T42"><text:s/></text:span><text:span text:style-name="T43"><text:s/></text:span><text:span text:style-name="T44"><text:s/></text:span><text:span text:style-name="T45">|</text:span><text:span text:style-name="T46"><text:s text:c="3"/></text:span><text:span text:style-name="T47">Legal Challenge – New Forest Felling</text:span><text:span text:style-name="T48"><text:s text:c="5"/></text:span><text:span text:style-name="T49">|</text:span><text:span text:style-name="T50"><text:s/></text:span><text:span text:style-name="T51"><text:s/></text:span><text:span text:style-name="T52"><text:s/></text:span><text:span text:style-name="PageNumber">12/12</text:span><text:span text:style-name="PageNumber">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8T16:25:00Z</meta:creation-date>
    <dc:date>2024-05-08T16:25:00Z</dc:date>
    <meta:print-date>2023-07-25T15:32:00Z</meta:print-date>
    <meta:template xlink:href="Normal.dotm" xlink:type="simple"/>
    <meta:editing-cycles>2</meta:editing-cycles>
    <meta:editing-duration>PT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936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7" meta:character-count="517" meta:row-count="3" meta:non-whitespace-character-count="441"/>
  </office:meta>
</office:document-meta>
</file>