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 fo:margin-right="-0.5236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55" style:parent-style-name="Heading3" style:family="paragraph">
      <style:paragraph-properties fo:text-align="center" fo:margin-top="0.0833in" fo:margin-bottom="0.0833in" fo:line-height="0.2083in" fo:margin-left="-0.3937in" fo:margin-right="-0.7208in">
        <style:tab-stops>
          <style:tab-stop style:type="center" style:position="3.9076in"/>
          <style:tab-stop style:type="right" style:position="7.2687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FCGBBodyText" style:family="paragraph">
      <style:paragraph-properties fo:margin-left="-0.3937in" fo:margin-right="-0.7208in">
        <style:tab-stops/>
      </style:paragraph-properties>
    </style:style>
    <style:style style:name="P62" style:parent-style-name="Heading4" style:family="paragraph">
      <style:paragraph-properties fo:text-align="justify" fo:margin-top="0in" fo:margin-bottom="0in" fo:margin-left="-0.3937in" fo:margin-right="-0.7208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63" style:parent-style-name="FCGBBodyText" style:family="paragraph">
      <style:paragraph-properties fo:margin-left="-0.3937in" fo:margin-right="-0.7208in">
        <style:tab-stops/>
      </style:paragraph-properties>
    </style:style>
    <style:style style:name="P64" style:parent-style-name="FCGBBodyText" style:family="paragraph">
      <style:paragraph-properties fo:margin-left="-0.3937in" fo:margin-right="-0.6222in">
        <style:tab-stops/>
      </style:paragraph-properties>
    </style:style>
    <style:style style:name="P65" style:parent-style-name="FCGBBodyText" style:family="paragraph">
      <style:paragraph-properties fo:margin-left="-0.3937in" fo:margin-right="-0.7208in">
        <style:tab-stops/>
      </style:paragraph-properties>
    </style:style>
    <style:style style:name="P66" style:parent-style-name="FCGBBodyText" style:family="paragraph">
      <style:paragraph-properties fo:margin-left="-0.3937in" fo:margin-right="-0.7208in">
        <style:tab-stops/>
      </style:paragraph-properties>
    </style:style>
  </office:automatic-styles>
  <office:body>
    <office:text text:use-soft-page-breaks="true">
      <text:h text:style-name="P1" text:outline-level="3">Agenda Item<text:s/>7<text:tab/>Commissioners’ Meeting<text:tab/>Memo No<text:s/>08/23</text:h>
      <text:h text:style-name="P55" text:outline-level="3"><text:span text:style-name="T56">13</text:span><text:span text:style-name="T57"><text:s/></text:span><text:span text:style-name="T58">July</text:span><text:span text:style-name="T59"><text:s/>202</text:span><text:span text:style-name="T60">3</text:span></text:h>
      <text:p text:style-name="P61"/>
      <text:h text:style-name="P62" text:outline-level="4">FC<text:s/>Risk Register 2023-24</text:h>
      <text:p text:style-name="P63"/>
      <text:p text:style-name="P64">Under the Freedom of Information Act 2000, Exempt Information, this paper has been withheld from publication as per Section 36(2):<text:s/>Prejudice to effective conduct of public affairs.</text:p>
      <text:p text:style-name="P65"/>
      <text:p text:style-name="P66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font-weight="bold" style:font-weight-asian="bold" fo:color="#008080"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font-weight="bold" style:font-weight-asian="bold" fo:color="#008080" fo:language="en" fo:country="US"/>
    </style:style>
    <style:style style:name="T52" style:parent-style-name="PageNumber" style:family="text">
      <style:text-properties fo:language="en" fo:country="US"/>
    </style:style>
    <style:style style:name="T53" style:parent-style-name="PageNumber" style:family="text">
      <style:text-properties fo:language="en" fo:country="US"/>
    </style:style>
    <style:style style:name="T54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8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0</text:span><text:span text:style-name="T40">8</text:span><text:span text:style-name="T41">/23</text:span><text:span text:style-name="T42"><text:s text:c="2"/></text:span><text:span text:style-name="T43"><text:s/></text:span><text:span text:style-name="T44"><text:s/></text:span><text:span text:style-name="T45"><text:s/></text:span><text:span text:style-name="T46">|</text:span><text:span text:style-name="T47"><text:s text:c="3"/></text:span><text:span text:style-name="T48">FC<text:s/></text:span><text:span text:style-name="T49">Risk Register</text:span><text:span text:style-name="T50"><text:s text:c="11"/></text:span><text:span text:style-name="T51">|</text:span><text:span text:style-name="T52"><text:s/></text:span><text:span text:style-name="T53"><text:s/></text:span><text:span text:style-name="T54"><text:s/></text:span><text:span text:style-name="PageNumber">10/07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8T15:36:00Z</meta:creation-date>
    <dc:date>2024-05-08T15:36:00Z</dc:date>
    <meta:print-date>2023-07-25T15:32:00Z</meta:print-date>
    <meta:template xlink:href="Normal.dotm" xlink:type="simple"/>
    <meta:editing-cycles>2</meta:editing-cycles>
    <meta:editing-duration>PT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914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2" meta:character-count="488" meta:row-count="3" meta:non-whitespace-character-count="417"/>
  </office:meta>
</office:document-meta>
</file>