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4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FCGBBodyText" style:family="paragraph">
      <style:paragraph-properties fo:margin-left="-0.3937in" fo:margin-right="-0.7208in">
        <style:tab-stops/>
      </style:paragraph-properties>
    </style:style>
    <style:style style:name="P61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62" style:parent-style-name="FCGBBodyText" style:family="paragraph">
      <style:paragraph-properties fo:margin-left="-0.3937in" fo:margin-right="-0.7208in">
        <style:tab-stops/>
      </style:paragraph-properties>
    </style:style>
    <style:style style:name="P63" style:parent-style-name="FCGBBodyText" style:family="paragraph">
      <style:paragraph-properties fo:margin-left="-0.3937in" fo:margin-right="-0.6222in">
        <style:tab-stops/>
      </style:paragraph-properties>
    </style:style>
    <style:style style:name="P64" style:parent-style-name="FCGBBodyText" style:family="paragraph">
      <style:paragraph-properties fo:margin-left="-0.3937in" fo:margin-right="-0.7208in">
        <style:tab-stops/>
      </style:paragraph-properties>
    </style:style>
    <style:style style:name="P65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5<text:tab/>Commissioners’ Meeting<text:tab/>Memo No<text:s/>07/23</text:h>
      <text:h text:style-name="P54" text:outline-level="3"><text:span text:style-name="T55">13</text:span><text:span text:style-name="T56"><text:s/></text:span><text:span text:style-name="T57">July</text:span><text:span text:style-name="T58"><text:s/>202</text:span><text:span text:style-name="T59">3</text:span></text:h>
      <text:p text:style-name="P60"/>
      <text:h text:style-name="P61" text:outline-level="4">FC Corporate Plan</text:h>
      <text:p text:style-name="P62"/>
      <text:p text:style-name="P63">Under the Freedom of Information Act 2000, Exempt Information, this paper has been withheld from publication as per Section 36(2):<text:s/>Prejudice to effective conduct of public affairs.</text:p>
      <text:p text:style-name="P64"/>
      <text:p text:style-name="P65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font-weight="bold" style:font-weight-asian="bold" fo:color="#008080" fo:language="en" fo:country="US"/>
    </style:style>
    <style:style style:name="T51" style:parent-style-name="PageNumber" style:family="text">
      <style:text-properties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8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0</text:span><text:span text:style-name="T40">7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FC Corporate Plan</text:span><text:span text:style-name="T49"><text:s text:c="11"/></text:span><text:span text:style-name="T50">|</text:span><text:span text:style-name="T51"><text:s/></text:span><text:span text:style-name="T52"><text:s/></text:span><text:span text:style-name="T53"><text:s/></text:span><text:span text:style-name="PageNumber">10/07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5:35:00Z</meta:creation-date>
    <dc:date>2024-05-08T15:35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752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1" meta:character-count="481" meta:row-count="3" meta:non-whitespace-character-count="411"/>
  </office:meta>
</office:document-meta>
</file>