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398958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wer-fee_subjects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11">
            <text:p>Lower-fee subject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0">
            <text:p>List of undergraduate subjects in scope of the lower-fee limit of £5,760 and their HECoS subject codes</text:p>
            <text:p/>
            <text:p/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3">
          <table:table-cell office:value-type="string" table:style-name="ce8">
            <text:p>Common Aggregate Hierarchy 3 (CAH3) v1.3.4 name</text:p>
          </table:table-cell>
          <table:table-cell office:value-type="string" table:style-name="ce8">
            <text:p>Common Aggregate Hierarchy 3 (CAH3) v1.3.4 code</text:p>
          </table:table-cell>
          <table:table-cell office:value-type="string" table:style-name="ce8">
            <text:p>Higher Education Classification of Subjects (HECoS) name</text:p>
          </table:table-cell>
          <table:table-cell office:value-type="string" table:style-name="ce8">
            <text:p>Higher Education Classification of Subjects (HECoS) cod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rural estate management</text:p>
          </table:table-cell>
          <table:table-cell office:value-type="string" table:style-name="ce2">
            <text:p>CAH06-01-04</text:p>
          </table:table-cell>
          <table:table-cell office:value-type="string" table:style-name="ce2">
            <text:p>countryside management</text:p>
          </table:table-cell>
          <table:table-cell office:value-type="float" office:value="100468" table:style-name="ce3">
            <text:p>1004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rural estate management</text:p>
          </table:table-cell>
          <table:table-cell office:value-type="string" table:style-name="ce2">
            <text:p>CAH06-01-04</text:p>
          </table:table-cell>
          <table:table-cell office:value-type="string" table:style-name="ce2">
            <text:p>game keeping management</text:p>
          </table:table-cell>
          <table:table-cell office:value-type="float" office:value="100979" table:style-name="ce3">
            <text:p>1009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rural estate management</text:p>
          </table:table-cell>
          <table:table-cell office:value-type="string" table:style-name="ce2">
            <text:p>CAH06-01-04</text:p>
          </table:table-cell>
          <table:table-cell office:value-type="string" table:style-name="ce2">
            <text:p>land management for recreation</text:p>
          </table:table-cell>
          <table:table-cell office:value-type="float" office:value="100990" table:style-name="ce3">
            <text:p>1009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ural estate management</text:p>
          </table:table-cell>
          <table:table-cell office:value-type="string" table:style-name="ce2">
            <text:p>CAH06-01-04</text:p>
          </table:table-cell>
          <table:table-cell office:value-type="string" table:style-name="ce2">
            <text:p>rural estate management</text:p>
          </table:table-cell>
          <table:table-cell office:value-type="float" office:value="100977" table:style-name="ce3">
            <text:p>100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cial sciences (non-specific)</text:p>
          </table:table-cell>
          <table:table-cell office:value-type="string" table:style-name="ce4">
            <text:p>CAH15-01-01</text:p>
          </table:table-cell>
          <table:table-cell office:value-type="string" table:style-name="ce4">
            <text:p>applied social science</text:p>
          </table:table-cell>
          <table:table-cell office:value-type="float" office:value="101307" table:style-name="ce5">
            <text:p>1013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cial sciences (non-specific)</text:p>
          </table:table-cell>
          <table:table-cell office:value-type="string" table:style-name="ce4">
            <text:p>CAH15-01-01</text:p>
          </table:table-cell>
          <table:table-cell office:value-type="string" table:style-name="ce4">
            <text:p>social sciences</text:p>
          </table:table-cell>
          <table:table-cell office:value-type="float" office:value="100471" table:style-name="ce5">
            <text:p>10047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applied sociology</text:p>
          </table:table-cell>
          <table:table-cell office:value-type="float" office:value="100619" table:style-name="ce3">
            <text:p>1006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criminology</text:p>
          </table:table-cell>
          <table:table-cell office:value-type="float" office:value="100484" table:style-name="ce3">
            <text:p>1004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disability studies</text:p>
          </table:table-cell>
          <table:table-cell office:value-type="float" office:value="100625" table:style-name="ce3">
            <text:p>1006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ethnicity</text:p>
          </table:table-cell>
          <table:table-cell office:value-type="float" office:value="100624" table:style-name="ce3">
            <text:p>1006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gender studies</text:p>
          </table:table-cell>
          <table:table-cell office:value-type="float" office:value="100621" table:style-name="ce3">
            <text:p>1006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gerontology</text:p>
          </table:table-cell>
          <table:table-cell office:value-type="float" office:value="101326" table:style-name="ce3">
            <text:p>1013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men's studies</text:p>
          </table:table-cell>
          <table:table-cell office:value-type="float" office:value="100623" table:style-name="ce3">
            <text:p>1006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political sociology</text:p>
          </table:table-cell>
          <table:table-cell office:value-type="float" office:value="100629" table:style-name="ce3">
            <text:p>1006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religion in society</text:p>
          </table:table-cell>
          <table:table-cell office:value-type="float" office:value="100626" table:style-name="ce3">
            <text:p>1006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social theory</text:p>
          </table:table-cell>
          <table:table-cell office:value-type="float" office:value="100628" table:style-name="ce3">
            <text:p>1006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socio-economics</text:p>
          </table:table-cell>
          <table:table-cell office:value-type="float" office:value="100627" table:style-name="ce3">
            <text:p>1006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sociology</text:p>
          </table:table-cell>
          <table:table-cell office:value-type="float" office:value="100505" table:style-name="ce3">
            <text:p>1005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sociology of law</text:p>
          </table:table-cell>
          <table:table-cell office:value-type="float" office:value="101465" table:style-name="ce3">
            <text:p>1014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sociology of science and technology</text:p>
          </table:table-cell>
          <table:table-cell office:value-type="float" office:value="100631" table:style-name="ce3">
            <text:p>1006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victimology</text:p>
          </table:table-cell>
          <table:table-cell office:value-type="float" office:value="101405" table:style-name="ce3">
            <text:p>101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ciology</text:p>
          </table:table-cell>
          <table:table-cell office:value-type="string" table:style-name="ce2">
            <text:p>CAH15-01-02</text:p>
          </table:table-cell>
          <table:table-cell office:value-type="string" table:style-name="ce2">
            <text:p>women's studies</text:p>
          </table:table-cell>
          <table:table-cell office:value-type="float" office:value="100622" table:style-name="ce3">
            <text:p>1006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criminal justice</text:p>
          </table:table-cell>
          <table:table-cell office:value-type="float" office:value="100483" table:style-name="ce5">
            <text:p>1004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education policy</text:p>
          </table:table-cell>
          <table:table-cell office:value-type="float" office:value="100651" table:style-name="ce5">
            <text:p>1006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health policy</text:p>
          </table:table-cell>
          <table:table-cell office:value-type="float" office:value="100648" table:style-name="ce5">
            <text:p>10064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international social policy</text:p>
          </table:table-cell>
          <table:table-cell office:value-type="float" office:value="100645" table:style-name="ce5">
            <text:p>1006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public policy</text:p>
          </table:table-cell>
          <table:table-cell office:value-type="float" office:value="100647" table:style-name="ce5">
            <text:p>10064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security policy</text:p>
          </table:table-cell>
          <table:table-cell office:value-type="float" office:value="100652" table:style-name="ce5">
            <text:p>1006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social policy</text:p>
          </table:table-cell>
          <table:table-cell office:value-type="float" office:value="100502" table:style-name="ce5">
            <text:p>1005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transport policy</text:p>
          </table:table-cell>
          <table:table-cell office:value-type="float" office:value="101406" table:style-name="ce5">
            <text:p>1014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cial policy</text:p>
          </table:table-cell>
          <table:table-cell office:value-type="string" table:style-name="ce4">
            <text:p>CAH15-01-03</text:p>
          </table:table-cell>
          <table:table-cell office:value-type="string" table:style-name="ce4">
            <text:p>welfare policy</text:p>
          </table:table-cell>
          <table:table-cell office:value-type="float" office:value="100649" table:style-name="ce5">
            <text:p>1006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nthropology</text:p>
          </table:table-cell>
          <table:table-cell office:value-type="string" table:style-name="ce2">
            <text:p>CAH15-01-04</text:p>
          </table:table-cell>
          <table:table-cell office:value-type="string" table:style-name="ce2">
            <text:p>anthropology</text:p>
          </table:table-cell>
          <table:table-cell office:value-type="float" office:value="100436" table:style-name="ce3">
            <text:p>1004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nthropology</text:p>
          </table:table-cell>
          <table:table-cell office:value-type="string" table:style-name="ce2">
            <text:p>CAH15-01-04</text:p>
          </table:table-cell>
          <table:table-cell office:value-type="string" table:style-name="ce2">
            <text:p>physical and biological anthropology</text:p>
          </table:table-cell>
          <table:table-cell office:value-type="float" office:value="100663" table:style-name="ce3">
            <text:p>1006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nthropology</text:p>
          </table:table-cell>
          <table:table-cell office:value-type="string" table:style-name="ce2">
            <text:p>CAH15-01-04</text:p>
          </table:table-cell>
          <table:table-cell office:value-type="string" table:style-name="ce2">
            <text:p>social anthropology</text:p>
          </table:table-cell>
          <table:table-cell office:value-type="float" office:value="100437" table:style-name="ce3">
            <text:p>1004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evelopment studies</text:p>
          </table:table-cell>
          <table:table-cell office:value-type="string" table:style-name="ce4">
            <text:p>CAH15-01-05</text:p>
          </table:table-cell>
          <table:table-cell office:value-type="string" table:style-name="ce4">
            <text:p>development in Africa</text:p>
          </table:table-cell>
          <table:table-cell office:value-type="float" office:value="101358" table:style-name="ce5">
            <text:p>1013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evelopment studies</text:p>
          </table:table-cell>
          <table:table-cell office:value-type="string" table:style-name="ce4">
            <text:p>CAH15-01-05</text:p>
          </table:table-cell>
          <table:table-cell office:value-type="string" table:style-name="ce4">
            <text:p>development in the Americas</text:p>
          </table:table-cell>
          <table:table-cell office:value-type="float" office:value="101359" table:style-name="ce5">
            <text:p>1013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velopment studies</text:p>
          </table:table-cell>
          <table:table-cell office:value-type="string" table:style-name="ce4">
            <text:p>CAH15-01-05</text:p>
          </table:table-cell>
          <table:table-cell office:value-type="string" table:style-name="ce4">
            <text:p>international development</text:p>
          </table:table-cell>
          <table:table-cell office:value-type="float" office:value="100488" table:style-name="ce5">
            <text:p>1004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ltural studies</text:p>
          </table:table-cell>
          <table:table-cell office:value-type="string" table:style-name="ce2">
            <text:p>CAH15-01-06</text:p>
          </table:table-cell>
          <table:table-cell office:value-type="string" table:style-name="ce2">
            <text:p>cultural studies</text:p>
          </table:table-cell>
          <table:table-cell office:value-type="float" office:value="101233" table:style-name="ce3">
            <text:p>1012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agricultural economics</text:p>
          </table:table-cell>
          <table:table-cell office:value-type="float" office:value="100600" table:style-name="ce5">
            <text:p>1006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applied economics</text:p>
          </table:table-cell>
          <table:table-cell office:value-type="float" office:value="100597" table:style-name="ce5">
            <text:p>1005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business economics</text:p>
          </table:table-cell>
          <table:table-cell office:value-type="float" office:value="100449" table:style-name="ce5">
            <text:p>1004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econometrics</text:p>
          </table:table-cell>
          <table:table-cell office:value-type="float" office:value="100604" table:style-name="ce5">
            <text:p>1006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economic policy</text:p>
          </table:table-cell>
          <table:table-cell office:value-type="float" office:value="100601" table:style-name="ce5">
            <text:p>1006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economic systems</text:p>
          </table:table-cell>
          <table:table-cell office:value-type="float" office:value="100606" table:style-name="ce5">
            <text:p>1006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economics</text:p>
          </table:table-cell>
          <table:table-cell office:value-type="float" office:value="100450" table:style-name="ce5">
            <text:p>1004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financial economics</text:p>
          </table:table-cell>
          <table:table-cell office:value-type="float" office:value="100451" table:style-name="ce5">
            <text:p>1004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international economics</text:p>
          </table:table-cell>
          <table:table-cell office:value-type="float" office:value="100452" table:style-name="ce5">
            <text:p>1004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macroeconomics</text:p>
          </table:table-cell>
          <table:table-cell office:value-type="float" office:value="101402" table:style-name="ce5">
            <text:p>1014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conomics</text:p>
          </table:table-cell>
          <table:table-cell office:value-type="string" table:style-name="ce4">
            <text:p>CAH15-02-01</text:p>
          </table:table-cell>
          <table:table-cell office:value-type="string" table:style-name="ce4">
            <text:p>microeconomics</text:p>
          </table:table-cell>
          <table:table-cell office:value-type="float" office:value="101401" table:style-name="ce5">
            <text:p>1014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anarchism</text:p>
          </table:table-cell>
          <table:table-cell office:value-type="float" office:value="101404" table:style-name="ce3">
            <text:p>1014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comparative politics</text:p>
          </table:table-cell>
          <table:table-cell office:value-type="float" office:value="100618" table:style-name="ce3">
            <text:p>1006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conservatism</text:p>
          </table:table-cell>
          <table:table-cell office:value-type="float" office:value="101507" table:style-name="ce3">
            <text:p>1015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democracy</text:p>
          </table:table-cell>
          <table:table-cell office:value-type="float" office:value="100609" table:style-name="ce3">
            <text:p>1006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environmentalism</text:p>
          </table:table-cell>
          <table:table-cell office:value-type="float" office:value="101510" table:style-name="ce3">
            <text:p>1015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European Union politics</text:p>
          </table:table-cell>
          <table:table-cell office:value-type="float" office:value="100612" table:style-name="ce3">
            <text:p>1006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fascism</text:p>
          </table:table-cell>
          <table:table-cell office:value-type="float" office:value="101509" table:style-name="ce3">
            <text:p>1015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feminism</text:p>
          </table:table-cell>
          <table:table-cell office:value-type="float" office:value="101403" table:style-name="ce3">
            <text:p>1014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international politics</text:p>
          </table:table-cell>
          <table:table-cell office:value-type="float" office:value="100489" table:style-name="ce3">
            <text:p>1004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international relations</text:p>
          </table:table-cell>
          <table:table-cell office:value-type="float" office:value="100490" table:style-name="ce3">
            <text:p>1004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international studies</text:p>
          </table:table-cell>
          <table:table-cell office:value-type="float" office:value="101288" table:style-name="ce3">
            <text:p>1012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liberalism</text:p>
          </table:table-cell>
          <table:table-cell office:value-type="float" office:value="101506" table:style-name="ce3">
            <text:p>1015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nationalism</text:p>
          </table:table-cell>
          <table:table-cell office:value-type="float" office:value="101357" table:style-name="ce3">
            <text:p>10135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politics</text:p>
          </table:table-cell>
          <table:table-cell office:value-type="float" office:value="100491" table:style-name="ce3">
            <text:p>1004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public administration</text:p>
          </table:table-cell>
          <table:table-cell office:value-type="float" office:value="100090" table:style-name="ce3">
            <text:p>1000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public services</text:p>
          </table:table-cell>
          <table:table-cell office:value-type="float" office:value="100091" table:style-name="ce3">
            <text:p>1000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socialism</text:p>
          </table:table-cell>
          <table:table-cell office:value-type="float" office:value="101508" table:style-name="ce3">
            <text:p>1015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strategic studies</text:p>
          </table:table-cell>
          <table:table-cell office:value-type="float" office:value="100616" table:style-name="ce3">
            <text:p>1006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UK government/parliamentary studies</text:p>
          </table:table-cell>
          <table:table-cell office:value-type="float" office:value="100610" table:style-name="ce3">
            <text:p>1006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tics</text:p>
          </table:table-cell>
          <table:table-cell office:value-type="string" table:style-name="ce2">
            <text:p>CAH15-03-01</text:p>
          </table:table-cell>
          <table:table-cell office:value-type="string" table:style-name="ce2">
            <text:p>war and peace studies</text:p>
          </table:table-cell>
          <table:table-cell office:value-type="float" office:value="100617" table:style-name="ce3">
            <text:p>1006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community justice</text:p>
          </table:table-cell>
          <table:table-cell office:value-type="float" office:value="100659" table:style-name="ce5">
            <text:p>1006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community work</text:p>
          </table:table-cell>
          <table:table-cell office:value-type="float" office:value="100655" table:style-name="ce5">
            <text:p>1006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probation/after-care</text:p>
          </table:table-cell>
          <table:table-cell office:value-type="float" office:value="100662" table:style-name="ce5">
            <text:p>1006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social care</text:p>
          </table:table-cell>
          <table:table-cell office:value-type="float" office:value="100501" table:style-name="ce5">
            <text:p>1005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social work</text:p>
          </table:table-cell>
          <table:table-cell office:value-type="float" office:value="100503" table:style-name="ce5">
            <text:p>1005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cial work</text:p>
          </table:table-cell>
          <table:table-cell office:value-type="string" table:style-name="ce5">
            <text:p>CAH15-04-01</text:p>
          </table:table-cell>
          <table:table-cell office:value-type="string" table:style-name="ce4">
            <text:p>youth and community work</text:p>
          </table:table-cell>
          <table:table-cell office:value-type="float" office:value="100466" table:style-name="ce5">
            <text:p>1004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hildhood and youth studies</text:p>
          </table:table-cell>
          <table:table-cell office:value-type="string" table:style-name="ce3">
            <text:p>CAH15-04-02</text:p>
          </table:table-cell>
          <table:table-cell office:value-type="string" table:style-name="ce2">
            <text:p>child care</text:p>
          </table:table-cell>
          <table:table-cell office:value-type="float" office:value="100654" table:style-name="ce3">
            <text:p>1006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hildhood and youth studies</text:p>
          </table:table-cell>
          <table:table-cell office:value-type="string" table:style-name="ce3">
            <text:p>CAH15-04-02</text:p>
          </table:table-cell>
          <table:table-cell office:value-type="string" table:style-name="ce2">
            <text:p>childhood and youth studies</text:p>
          </table:table-cell>
          <table:table-cell office:value-type="float" office:value="100455" table:style-name="ce3">
            <text:p>1004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hildhood and youth studies</text:p>
          </table:table-cell>
          <table:table-cell office:value-type="string" table:style-name="ce3">
            <text:p>CAH15-04-02</text:p>
          </table:table-cell>
          <table:table-cell office:value-type="string" table:style-name="ce2">
            <text:p>childhood studies</text:p>
          </table:table-cell>
          <table:table-cell office:value-type="float" office:value="100456" table:style-name="ce3">
            <text:p>1004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ildhood and youth studies</text:p>
          </table:table-cell>
          <table:table-cell office:value-type="string" table:style-name="ce3">
            <text:p>CAH15-04-02</text:p>
          </table:table-cell>
          <table:table-cell office:value-type="string" table:style-name="ce2">
            <text:p>early childhood studies</text:p>
          </table:table-cell>
          <table:table-cell office:value-type="float" office:value="100457" table:style-name="ce3">
            <text:p>10045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business law</text:p>
          </table:table-cell>
          <table:table-cell office:value-type="float" office:value="100482" table:style-name="ce5">
            <text:p>1004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comparative law</text:p>
          </table:table-cell>
          <table:table-cell office:value-type="float" office:value="100683" table:style-name="ce5">
            <text:p>1006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criminal law</text:p>
          </table:table-cell>
          <table:table-cell office:value-type="float" office:value="100685" table:style-name="ce5">
            <text:p>1006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dispute resolution</text:p>
          </table:table-cell>
          <table:table-cell office:value-type="float" office:value="101323" table:style-name="ce5">
            <text:p>1013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English law</text:p>
          </table:table-cell>
          <table:table-cell office:value-type="float" office:value="100676" table:style-name="ce5">
            <text:p>1006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European Union law</text:p>
          </table:table-cell>
          <table:table-cell office:value-type="float" office:value="100680" table:style-name="ce5">
            <text:p>1006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jurisprudence</text:p>
          </table:table-cell>
          <table:table-cell office:value-type="float" office:value="100691" table:style-name="ce5">
            <text:p>1006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law</text:p>
          </table:table-cell>
          <table:table-cell office:value-type="float" office:value="100485" table:style-name="ce5">
            <text:p>1004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legal practice</text:p>
          </table:table-cell>
          <table:table-cell office:value-type="float" office:value="100692" table:style-name="ce5">
            <text:p>1006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medical law</text:p>
          </table:table-cell>
          <table:table-cell office:value-type="float" office:value="100693" table:style-name="ce5">
            <text:p>1006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Northern Irish law</text:p>
          </table:table-cell>
          <table:table-cell office:value-type="float" office:value="100677" table:style-name="ce5">
            <text:p>1006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policing</text:p>
          </table:table-cell>
          <table:table-cell office:value-type="float" office:value="100486" table:style-name="ce5">
            <text:p>1004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private law</text:p>
          </table:table-cell>
          <table:table-cell office:value-type="float" office:value="100686" table:style-name="ce5">
            <text:p>1006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property law</text:p>
          </table:table-cell>
          <table:table-cell office:value-type="float" office:value="100689" table:style-name="ce5">
            <text:p>1006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public international law</text:p>
          </table:table-cell>
          <table:table-cell office:value-type="float" office:value="100681" table:style-name="ce5">
            <text:p>1006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public law</text:p>
          </table:table-cell>
          <table:table-cell office:value-type="float" office:value="100684" table:style-name="ce5">
            <text:p>1006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Scots law</text:p>
          </table:table-cell>
          <table:table-cell office:value-type="float" office:value="100678" table:style-name="ce5">
            <text:p>1006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w</text:p>
          </table:table-cell>
          <table:table-cell office:value-type="string" table:style-name="ce5">
            <text:p>CAH16-01-01</text:p>
          </table:table-cell>
          <table:table-cell office:value-type="string" table:style-name="ce4">
            <text:p>torts</text:p>
          </table:table-cell>
          <table:table-cell office:value-type="float" office:value="100690" table:style-name="ce5">
            <text:p>1006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usiness and management (non-specific)</text:p>
          </table:table-cell>
          <table:table-cell office:value-type="string" table:style-name="ce2">
            <text:p>CAH17-01-01</text:p>
          </table:table-cell>
          <table:table-cell office:value-type="string" table:style-name="ce2">
            <text:p>business and management</text:p>
          </table:table-cell>
          <table:table-cell office:value-type="float" office:value="100078" table:style-name="ce3">
            <text:p>1000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business studies</text:p>
          </table:table-cell>
          <table:table-cell office:value-type="string" table:style-name="ce5">
            <text:p>CAH17-01-02</text:p>
          </table:table-cell>
          <table:table-cell office:value-type="string" table:style-name="ce4">
            <text:p>business studies</text:p>
          </table:table-cell>
          <table:table-cell office:value-type="float" office:value="100079" table:style-name="ce5">
            <text:p>1000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business studies</text:p>
          </table:table-cell>
          <table:table-cell office:value-type="string" table:style-name="ce5">
            <text:p>CAH17-01-02</text:p>
          </table:table-cell>
          <table:table-cell office:value-type="string" table:style-name="ce4">
            <text:p>European business studies</text:p>
          </table:table-cell>
          <table:table-cell office:value-type="float" office:value="100808" table:style-name="ce5">
            <text:p>1008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business studies</text:p>
          </table:table-cell>
          <table:table-cell office:value-type="string" table:style-name="ce5">
            <text:p>CAH17-01-02</text:p>
          </table:table-cell>
          <table:table-cell office:value-type="string" table:style-name="ce4">
            <text:p>international business</text:p>
          </table:table-cell>
          <table:table-cell office:value-type="float" office:value="100080" table:style-name="ce5">
            <text:p>1000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usiness studies</text:p>
          </table:table-cell>
          <table:table-cell office:value-type="string" table:style-name="ce5">
            <text:p>CAH17-01-02</text:p>
          </table:table-cell>
          <table:table-cell office:value-type="string" table:style-name="ce4">
            <text:p>real estate</text:p>
          </table:table-cell>
          <table:table-cell office:value-type="float" office:value="100218" table:style-name="ce5">
            <text:p>1002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advertising</text:p>
          </table:table-cell>
          <table:table-cell office:value-type="float" office:value="100074" table:style-name="ce3">
            <text:p>1000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corporate image</text:p>
          </table:table-cell>
          <table:table-cell office:value-type="float" office:value="100856" table:style-name="ce3">
            <text:p>1008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food marketing</text:p>
          </table:table-cell>
          <table:table-cell office:value-type="float" office:value="101215" table:style-name="ce3">
            <text:p>1012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international marketing</text:p>
          </table:table-cell>
          <table:table-cell office:value-type="float" office:value="100853" table:style-name="ce3">
            <text:p>1008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market research</text:p>
          </table:table-cell>
          <table:table-cell office:value-type="float" office:value="100846" table:style-name="ce3">
            <text:p>1008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marketing</text:p>
          </table:table-cell>
          <table:table-cell office:value-type="float" office:value="100075" table:style-name="ce3">
            <text:p>1000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music marketing</text:p>
          </table:table-cell>
          <table:table-cell office:value-type="float" office:value="100644" table:style-name="ce3">
            <text:p>10064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promotion and advertising</text:p>
          </table:table-cell>
          <table:table-cell office:value-type="float" office:value="100855" table:style-name="ce3">
            <text:p>1008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rketing</text:p>
          </table:table-cell>
          <table:table-cell office:value-type="string" table:style-name="ce3">
            <text:p>CAH17-01-03</text:p>
          </table:table-cell>
          <table:table-cell office:value-type="string" table:style-name="ce2">
            <text:p>sales management</text:p>
          </table:table-cell>
          <table:table-cell office:value-type="float" office:value="100851" table:style-name="ce3">
            <text:p>1008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change management</text:p>
          </table:table-cell>
          <table:table-cell office:value-type="float" office:value="100813" table:style-name="ce5">
            <text:p>1008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creative management</text:p>
          </table:table-cell>
          <table:table-cell office:value-type="float" office:value="100811" table:style-name="ce5">
            <text:p>1008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emergency and disaster management</text:p>
          </table:table-cell>
          <table:table-cell office:value-type="float" office:value="100823" table:style-name="ce5">
            <text:p>1008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facilities management</text:p>
          </table:table-cell>
          <table:table-cell office:value-type="float" office:value="101308" table:style-name="ce5">
            <text:p>1013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institutional management</text:p>
          </table:table-cell>
          <table:table-cell office:value-type="float" office:value="100815" table:style-name="ce5">
            <text:p>1008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land management</text:p>
          </table:table-cell>
          <table:table-cell office:value-type="float" office:value="100819" table:style-name="ce5">
            <text:p>1008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leadership</text:p>
          </table:table-cell>
          <table:table-cell office:value-type="float" office:value="100088" table:style-name="ce5">
            <text:p>1000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management and organisation of education</text:p>
          </table:table-cell>
          <table:table-cell office:value-type="float" office:value="100817" table:style-name="ce5">
            <text:p>1008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management studies</text:p>
          </table:table-cell>
          <table:table-cell office:value-type="float" office:value="100089" table:style-name="ce5">
            <text:p>1000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organisational development</text:p>
          </table:table-cell>
          <table:table-cell office:value-type="float" office:value="100814" table:style-name="ce5">
            <text:p>1008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project management</text:p>
          </table:table-cell>
          <table:table-cell office:value-type="float" office:value="100812" table:style-name="ce5">
            <text:p>1008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property management</text:p>
          </table:table-cell>
          <table:table-cell office:value-type="float" office:value="100820" table:style-name="ce5">
            <text:p>1008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retail management</text:p>
          </table:table-cell>
          <table:table-cell office:value-type="float" office:value="100092" table:style-name="ce5">
            <text:p>1000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risk management</text:p>
          </table:table-cell>
          <table:table-cell office:value-type="float" office:value="101040" table:style-name="ce5">
            <text:p>1010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salon management</text:p>
          </table:table-cell>
          <table:table-cell office:value-type="float" office:value="100896" table:style-name="ce5">
            <text:p>1008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agement studies</text:p>
          </table:table-cell>
          <table:table-cell office:value-type="string" table:style-name="ce5">
            <text:p>CAH17-01-04</text:p>
          </table:table-cell>
          <table:table-cell office:value-type="string" table:style-name="ce4">
            <text:p>strategic management</text:p>
          </table:table-cell>
          <table:table-cell office:value-type="float" office:value="100810" table:style-name="ce5">
            <text:p>1008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uman resource management</text:p>
          </table:table-cell>
          <table:table-cell office:value-type="string" table:style-name="ce3">
            <text:p>CAH17-01-05</text:p>
          </table:table-cell>
          <table:table-cell office:value-type="string" table:style-name="ce2">
            <text:p>health and safety management</text:p>
          </table:table-cell>
          <table:table-cell office:value-type="float" office:value="100866" table:style-name="ce3">
            <text:p>1008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uman resource management</text:p>
          </table:table-cell>
          <table:table-cell office:value-type="string" table:style-name="ce3">
            <text:p>CAH17-01-05</text:p>
          </table:table-cell>
          <table:table-cell office:value-type="string" table:style-name="ce2">
            <text:p>health risk</text:p>
          </table:table-cell>
          <table:table-cell office:value-type="float" office:value="101049" table:style-name="ce3">
            <text:p>1010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uman resource management</text:p>
          </table:table-cell>
          <table:table-cell office:value-type="string" table:style-name="ce3">
            <text:p>CAH17-01-05</text:p>
          </table:table-cell>
          <table:table-cell office:value-type="string" table:style-name="ce2">
            <text:p>human resource management</text:p>
          </table:table-cell>
          <table:table-cell office:value-type="float" office:value="100085" table:style-name="ce3">
            <text:p>1000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uman resource management</text:p>
          </table:table-cell>
          <table:table-cell office:value-type="string" table:style-name="ce3">
            <text:p>CAH17-01-05</text:p>
          </table:table-cell>
          <table:table-cell office:value-type="string" table:style-name="ce2">
            <text:p>staff development</text:p>
          </table:table-cell>
          <table:table-cell office:value-type="float" office:value="100861" table:style-name="ce3">
            <text:p>1008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actuarial science</text:p>
          </table:table-cell>
          <table:table-cell office:value-type="float" office:value="100106" table:style-name="ce5">
            <text:p>1001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banking</text:p>
          </table:table-cell>
          <table:table-cell office:value-type="float" office:value="100827" table:style-name="ce5">
            <text:p>1008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finance</text:p>
          </table:table-cell>
          <table:table-cell office:value-type="float" office:value="100107" table:style-name="ce5">
            <text:p>1001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financial management</text:p>
          </table:table-cell>
          <table:table-cell office:value-type="float" office:value="100832" table:style-name="ce5">
            <text:p>1008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financial risk</text:p>
          </table:table-cell>
          <table:table-cell office:value-type="float" office:value="100835" table:style-name="ce5">
            <text:p>1008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insurance</text:p>
          </table:table-cell>
          <table:table-cell office:value-type="float" office:value="100830" table:style-name="ce5">
            <text:p>1008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investment</text:p>
          </table:table-cell>
          <table:table-cell office:value-type="float" office:value="100828" table:style-name="ce5">
            <text:p>1008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nance</text:p>
          </table:table-cell>
          <table:table-cell office:value-type="string" table:style-name="ce5">
            <text:p>CAH17-01-07</text:p>
          </table:table-cell>
          <table:table-cell office:value-type="string" table:style-name="ce4">
            <text:p>taxation</text:p>
          </table:table-cell>
          <table:table-cell office:value-type="float" office:value="100831" table:style-name="ce5">
            <text:p>1008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accountancy</text:p>
          </table:table-cell>
          <table:table-cell office:value-type="float" office:value="100104" table:style-name="ce3">
            <text:p>1001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accounting</text:p>
          </table:table-cell>
          <table:table-cell office:value-type="float" office:value="100105" table:style-name="ce3">
            <text:p>1001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audit management</text:p>
          </table:table-cell>
          <table:table-cell office:value-type="float" office:value="100840" table:style-name="ce3">
            <text:p>1008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book-keeping</text:p>
          </table:table-cell>
          <table:table-cell office:value-type="float" office:value="100838" table:style-name="ce3">
            <text:p>10083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financial reporting</text:p>
          </table:table-cell>
          <table:table-cell office:value-type="float" office:value="100845" table:style-name="ce3">
            <text:p>1008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management accountancy</text:p>
          </table:table-cell>
          <table:table-cell office:value-type="float" office:value="100836" table:style-name="ce3">
            <text:p>1008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counting</text:p>
          </table:table-cell>
          <table:table-cell office:value-type="string" table:style-name="ce2">
            <text:p>CAH17-01-08</text:p>
          </table:table-cell>
          <table:table-cell office:value-type="string" table:style-name="ce2">
            <text:p>public accountancy</text:p>
          </table:table-cell>
          <table:table-cell office:value-type="float" office:value="100837" table:style-name="ce3">
            <text:p>1008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others in business and management</text:p>
          </table:table-cell>
          <table:table-cell office:value-type="string" table:style-name="ce5">
            <text:p>CAH17-01-09</text:p>
          </table:table-cell>
          <table:table-cell office:value-type="string" table:style-name="ce4">
            <text:p>office administration</text:p>
          </table:table-cell>
          <table:table-cell office:value-type="float" office:value="100868" table:style-name="ce5">
            <text:p>1008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others in business and management</text:p>
          </table:table-cell>
          <table:table-cell office:value-type="string" table:style-name="ce5">
            <text:p>CAH17-01-09</text:p>
          </table:table-cell>
          <table:table-cell office:value-type="string" table:style-name="ce4">
            <text:p>shorthand and shorthand transcription</text:p>
          </table:table-cell>
          <table:table-cell office:value-type="float" office:value="101409" table:style-name="ce5">
            <text:p>1014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hers in business and management</text:p>
          </table:table-cell>
          <table:table-cell office:value-type="string" table:style-name="ce5">
            <text:p>CAH17-01-09</text:p>
          </table:table-cell>
          <table:table-cell office:value-type="string" table:style-name="ce4">
            <text:p>systems thinking</text:p>
          </table:table-cell>
          <table:table-cell office:value-type="float" office:value="100743" table:style-name="ce5">
            <text:p>1007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glish studies (non-specific)</text:p>
          </table:table-cell>
          <table:table-cell office:value-type="string" table:style-name="ce2">
            <text:p>CAH19-01-01</text:p>
          </table:table-cell>
          <table:table-cell office:value-type="string" table:style-name="ce2">
            <text:p>English studies</text:p>
          </table:table-cell>
          <table:table-cell office:value-type="float" office:value="100320" table:style-name="ce3">
            <text:p>1003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nglish language</text:p>
          </table:table-cell>
          <table:table-cell office:value-type="string" table:style-name="ce5">
            <text:p>CAH19-01-02</text:p>
          </table:table-cell>
          <table:table-cell office:value-type="string" table:style-name="ce4">
            <text:p>English as a second language</text:p>
          </table:table-cell>
          <table:table-cell office:value-type="float" office:value="101109" table:style-name="ce5">
            <text:p>1011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glish language</text:p>
          </table:table-cell>
          <table:table-cell office:value-type="string" table:style-name="ce5">
            <text:p>CAH19-01-02</text:p>
          </table:table-cell>
          <table:table-cell office:value-type="string" table:style-name="ce4">
            <text:p>English language</text:p>
          </table:table-cell>
          <table:table-cell office:value-type="float" office:value="100318" table:style-name="ce5">
            <text:p>1003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terature in English</text:p>
          </table:table-cell>
          <table:table-cell office:value-type="string" table:style-name="ce3">
            <text:p>CAH19-01-03</text:p>
          </table:table-cell>
          <table:table-cell office:value-type="string" table:style-name="ce2">
            <text:p>colonial and post-colonial literature</text:p>
          </table:table-cell>
          <table:table-cell office:value-type="float" office:value="101108" table:style-name="ce3">
            <text:p>1011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terature in English</text:p>
          </table:table-cell>
          <table:table-cell office:value-type="string" table:style-name="ce3">
            <text:p>CAH19-01-03</text:p>
          </table:table-cell>
          <table:table-cell office:value-type="string" table:style-name="ce2">
            <text:p>English literature</text:p>
          </table:table-cell>
          <table:table-cell office:value-type="float" office:value="100319" table:style-name="ce3">
            <text:p>1003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terature in English</text:p>
          </table:table-cell>
          <table:table-cell office:value-type="string" table:style-name="ce3">
            <text:p>CAH19-01-03</text:p>
          </table:table-cell>
          <table:table-cell office:value-type="string" table:style-name="ce2">
            <text:p>English literature 1200 - 1700</text:p>
          </table:table-cell>
          <table:table-cell office:value-type="float" office:value="101094" table:style-name="ce3">
            <text:p>1010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terature in English</text:p>
          </table:table-cell>
          <table:table-cell office:value-type="string" table:style-name="ce3">
            <text:p>CAH19-01-03</text:p>
          </table:table-cell>
          <table:table-cell office:value-type="string" table:style-name="ce2">
            <text:p>English literature 1700 - 1900</text:p>
          </table:table-cell>
          <table:table-cell office:value-type="float" office:value="101095" table:style-name="ce3">
            <text:p>1010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terature in English</text:p>
          </table:table-cell>
          <table:table-cell office:value-type="string" table:style-name="ce3">
            <text:p>CAH19-01-03</text:p>
          </table:table-cell>
          <table:table-cell office:value-type="string" table:style-name="ce2">
            <text:p>Scottish literature</text:p>
          </table:table-cell>
          <table:table-cell office:value-type="float" office:value="101111" table:style-name="ce3">
            <text:p>1011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Bob Dylan studies</text:p>
          </table:table-cell>
          <table:table-cell office:value-type="float" office:value="101492" table:style-name="ce5">
            <text:p>1014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Brontës studies</text:p>
          </table:table-cell>
          <table:table-cell office:value-type="float" office:value="101473" table:style-name="ce5">
            <text:p>1014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Byron studies</text:p>
          </table:table-cell>
          <table:table-cell office:value-type="float" office:value="101483" table:style-name="ce5">
            <text:p>1014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Charles Dickens studies</text:p>
          </table:table-cell>
          <table:table-cell office:value-type="float" office:value="101477" table:style-name="ce5">
            <text:p>1014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Chaucer studies</text:p>
          </table:table-cell>
          <table:table-cell office:value-type="float" office:value="101472" table:style-name="ce5">
            <text:p>1014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Christopher Marlowe studies</text:p>
          </table:table-cell>
          <table:table-cell office:value-type="float" office:value="101487" table:style-name="ce5">
            <text:p>1014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D.H. Lawrence studies</text:p>
          </table:table-cell>
          <table:table-cell office:value-type="float" office:value="101476" table:style-name="ce5">
            <text:p>1014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Dylan Thomas studies</text:p>
          </table:table-cell>
          <table:table-cell office:value-type="float" office:value="101493" table:style-name="ce5">
            <text:p>1014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J. M. Coetzee studies</text:p>
          </table:table-cell>
          <table:table-cell office:value-type="float" office:value="101486" table:style-name="ce5">
            <text:p>1014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James Joyce studies</text:p>
          </table:table-cell>
          <table:table-cell office:value-type="float" office:value="101479" table:style-name="ce5">
            <text:p>1014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Jane Austen studies</text:p>
          </table:table-cell>
          <table:table-cell office:value-type="float" office:value="101478" table:style-name="ce5">
            <text:p>1014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John Donne studies</text:p>
          </table:table-cell>
          <table:table-cell office:value-type="float" office:value="101468" table:style-name="ce5">
            <text:p>1014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Joseph Conrad studies</text:p>
          </table:table-cell>
          <table:table-cell office:value-type="float" office:value="101495" table:style-name="ce5">
            <text:p>10149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Margaret Atwood studies</text:p>
          </table:table-cell>
          <table:table-cell office:value-type="float" office:value="101480" table:style-name="ce5">
            <text:p>1014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Milton studies</text:p>
          </table:table-cell>
          <table:table-cell office:value-type="float" office:value="101485" table:style-name="ce5">
            <text:p>1014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Oscar Wilde studies</text:p>
          </table:table-cell>
          <table:table-cell office:value-type="float" office:value="101471" table:style-name="ce5">
            <text:p>10147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Philip Larkin studies</text:p>
          </table:table-cell>
          <table:table-cell office:value-type="float" office:value="101475" table:style-name="ce5">
            <text:p>101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Robert Burns studies</text:p>
          </table:table-cell>
          <table:table-cell office:value-type="float" office:value="101490" table:style-name="ce5">
            <text:p>1014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Robert Louis Stevenson studies</text:p>
          </table:table-cell>
          <table:table-cell office:value-type="float" office:value="101489" table:style-name="ce5">
            <text:p>1014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Ruskin studies</text:p>
          </table:table-cell>
          <table:table-cell office:value-type="float" office:value="101467" table:style-name="ce5">
            <text:p>1014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Salman Rushdie studies</text:p>
          </table:table-cell>
          <table:table-cell office:value-type="float" office:value="101496" table:style-name="ce5">
            <text:p>1014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Samuel Beckett studies</text:p>
          </table:table-cell>
          <table:table-cell office:value-type="float" office:value="101481" table:style-name="ce5">
            <text:p>101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Shakespeare studies</text:p>
          </table:table-cell>
          <table:table-cell office:value-type="float" office:value="101107" table:style-name="ce5">
            <text:p>1011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Shelley studies</text:p>
          </table:table-cell>
          <table:table-cell office:value-type="float" office:value="101484" table:style-name="ce5">
            <text:p>1014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T.S. Eliot studies</text:p>
          </table:table-cell>
          <table:table-cell office:value-type="float" office:value="101469" table:style-name="ce5">
            <text:p>1014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Thomas Hardy studies</text:p>
          </table:table-cell>
          <table:table-cell office:value-type="float" office:value="101470" table:style-name="ce5">
            <text:p>10147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Thomas Pynchon studies</text:p>
          </table:table-cell>
          <table:table-cell office:value-type="float" office:value="101474" table:style-name="ce5">
            <text:p>1014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Virginia Woolf studies</text:p>
          </table:table-cell>
          <table:table-cell office:value-type="float" office:value="101491" table:style-name="ce5">
            <text:p>1014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W. B. Yeats studies</text:p>
          </table:table-cell>
          <table:table-cell office:value-type="float" office:value="101494" table:style-name="ce5">
            <text:p>1014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Walter Scott studies</text:p>
          </table:table-cell>
          <table:table-cell office:value-type="float" office:value="101488" table:style-name="ce5">
            <text:p>1014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udies of specific authors</text:p>
          </table:table-cell>
          <table:table-cell office:value-type="string" table:style-name="ce5">
            <text:p>CAH19-01-04</text:p>
          </table:table-cell>
          <table:table-cell office:value-type="string" table:style-name="ce4">
            <text:p>Wilkie Collins studies</text:p>
          </table:table-cell>
          <table:table-cell office:value-type="float" office:value="101482" table:style-name="ce5">
            <text:p>1014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reative writing</text:p>
          </table:table-cell>
          <table:table-cell office:value-type="string" table:style-name="ce3">
            <text:p>CAH19-01-05</text:p>
          </table:table-cell>
          <table:table-cell office:value-type="string" table:style-name="ce2">
            <text:p>creative writing</text:p>
          </table:table-cell>
          <table:table-cell office:value-type="float" office:value="100046" table:style-name="ce3">
            <text:p>1000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reative writing</text:p>
          </table:table-cell>
          <table:table-cell office:value-type="string" table:style-name="ce3">
            <text:p>CAH19-01-05</text:p>
          </table:table-cell>
          <table:table-cell office:value-type="string" table:style-name="ce2">
            <text:p>poetry writing</text:p>
          </table:table-cell>
          <table:table-cell office:value-type="float" office:value="100730" table:style-name="ce3">
            <text:p>1007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reative writing</text:p>
          </table:table-cell>
          <table:table-cell office:value-type="string" table:style-name="ce3">
            <text:p>CAH19-01-05</text:p>
          </table:table-cell>
          <table:table-cell office:value-type="string" table:style-name="ce2">
            <text:p>professional writing</text:p>
          </table:table-cell>
          <table:table-cell office:value-type="float" office:value="100731" table:style-name="ce3">
            <text:p>100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reative writing</text:p>
          </table:table-cell>
          <table:table-cell office:value-type="string" table:style-name="ce3">
            <text:p>CAH19-01-05</text:p>
          </table:table-cell>
          <table:table-cell office:value-type="string" table:style-name="ce2">
            <text:p>scriptwriting</text:p>
          </table:table-cell>
          <table:table-cell office:value-type="float" office:value="100729" table:style-name="ce3">
            <text:p>1007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others in English studies</text:p>
          </table:table-cell>
          <table:table-cell office:value-type="string" table:style-name="ce5">
            <text:p>CAH19-01-06</text:p>
          </table:table-cell>
          <table:table-cell office:value-type="string" table:style-name="ce4">
            <text:p>British Sign Language studies</text:p>
          </table:table-cell>
          <table:table-cell office:value-type="float" office:value="100317" table:style-name="ce5">
            <text:p>1003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hers in English studies</text:p>
          </table:table-cell>
          <table:table-cell office:value-type="string" table:style-name="ce5">
            <text:p>CAH19-01-06</text:p>
          </table:table-cell>
          <table:table-cell office:value-type="string" table:style-name="ce4">
            <text:p>Scots language</text:p>
          </table:table-cell>
          <table:table-cell office:value-type="float" office:value="101412" table:style-name="ce5">
            <text:p>1014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applied linguistics</text:p>
          </table:table-cell>
          <table:table-cell office:value-type="float" office:value="100970" table:style-name="ce3">
            <text:p>10097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historical linguistics</text:p>
          </table:table-cell>
          <table:table-cell office:value-type="float" office:value="101410" table:style-name="ce3">
            <text:p>1014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linguistics</text:p>
          </table:table-cell>
          <table:table-cell office:value-type="float" office:value="100328" table:style-name="ce3">
            <text:p>1003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phonetics</text:p>
          </table:table-cell>
          <table:table-cell office:value-type="float" office:value="100972" table:style-name="ce3">
            <text:p>1009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phonetics and phonology</text:p>
          </table:table-cell>
          <table:table-cell office:value-type="float" office:value="100971" table:style-name="ce3">
            <text:p>10097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phonology</text:p>
          </table:table-cell>
          <table:table-cell office:value-type="float" office:value="100973" table:style-name="ce3">
            <text:p>1009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psycholinguistics</text:p>
          </table:table-cell>
          <table:table-cell office:value-type="float" office:value="101035" table:style-name="ce3">
            <text:p>1010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nguistics</text:p>
          </table:table-cell>
          <table:table-cell office:value-type="string" table:style-name="ce3">
            <text:p>CAH19-01-07</text:p>
          </table:table-cell>
          <table:table-cell office:value-type="string" table:style-name="ce2">
            <text:p>sociolinguistics</text:p>
          </table:table-cell>
          <table:table-cell office:value-type="float" office:value="101016" table:style-name="ce3">
            <text:p>101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eltic studies (non-specific)</text:p>
          </table:table-cell>
          <table:table-cell office:value-type="string" table:style-name="ce4">
            <text:p>CAH19-02-01</text:p>
          </table:table-cell>
          <table:table-cell office:value-type="string" table:style-name="ce4">
            <text:p>Celtic studies</text:p>
          </table:table-cell>
          <table:table-cell office:value-type="float" office:value="101118" table:style-name="ce5">
            <text:p>1011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Gaelic studies</text:p>
          </table:table-cell>
          <table:table-cell office:value-type="string" table:style-name="ce3">
            <text:p>CAH19-02-02</text:p>
          </table:table-cell>
          <table:table-cell office:value-type="string" table:style-name="ce2">
            <text:p>Gaelic language</text:p>
          </table:table-cell>
          <table:table-cell office:value-type="float" office:value="101120" table:style-name="ce3">
            <text:p>101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aelic studies</text:p>
          </table:table-cell>
          <table:table-cell office:value-type="string" table:style-name="ce3">
            <text:p>CAH19-02-02</text:p>
          </table:table-cell>
          <table:table-cell office:value-type="string" table:style-name="ce2">
            <text:p>Gaelic literature</text:p>
          </table:table-cell>
          <table:table-cell office:value-type="float" office:value="101497" table:style-name="ce3">
            <text:p>1014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Welsh studies</text:p>
          </table:table-cell>
          <table:table-cell office:value-type="string" table:style-name="ce5">
            <text:p>CAH19-02-03</text:p>
          </table:table-cell>
          <table:table-cell office:value-type="string" table:style-name="ce4">
            <text:p>Welsh language</text:p>
          </table:table-cell>
          <table:table-cell office:value-type="float" office:value="100333" table:style-name="ce5">
            <text:p>1003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Welsh studies</text:p>
          </table:table-cell>
          <table:table-cell office:value-type="string" table:style-name="ce5">
            <text:p>CAH19-02-03</text:p>
          </table:table-cell>
          <table:table-cell office:value-type="string" table:style-name="ce4">
            <text:p>Welsh literature</text:p>
          </table:table-cell>
          <table:table-cell office:value-type="float" office:value="101163" table:style-name="ce5">
            <text:p>101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lsh studies</text:p>
          </table:table-cell>
          <table:table-cell office:value-type="string" table:style-name="ce5">
            <text:p>CAH19-02-03</text:p>
          </table:table-cell>
          <table:table-cell office:value-type="string" table:style-name="ce4">
            <text:p>Welsh studies</text:p>
          </table:table-cell>
          <table:table-cell office:value-type="float" office:value="100335" table:style-name="ce5">
            <text:p>1003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others in Celtic studies</text:p>
          </table:table-cell>
          <table:table-cell office:value-type="string" table:style-name="ce3">
            <text:p>CAH19-02-04</text:p>
          </table:table-cell>
          <table:table-cell office:value-type="string" table:style-name="ce2">
            <text:p>Breton language</text:p>
          </table:table-cell>
          <table:table-cell office:value-type="float" office:value="101419" table:style-name="ce3">
            <text:p>1014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others in Celtic studies</text:p>
          </table:table-cell>
          <table:table-cell office:value-type="string" table:style-name="ce3">
            <text:p>CAH19-02-04</text:p>
          </table:table-cell>
          <table:table-cell office:value-type="string" table:style-name="ce2">
            <text:p>Irish language</text:p>
          </table:table-cell>
          <table:table-cell office:value-type="float" office:value="101121" table:style-name="ce3">
            <text:p>1011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others in Celtic studies</text:p>
          </table:table-cell>
          <table:table-cell office:value-type="string" table:style-name="ce3">
            <text:p>CAH19-02-04</text:p>
          </table:table-cell>
          <table:table-cell office:value-type="string" table:style-name="ce2">
            <text:p>Irish language literature</text:p>
          </table:table-cell>
          <table:table-cell office:value-type="float" office:value="101413" table:style-name="ce3">
            <text:p>1014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hers in Celtic studies</text:p>
          </table:table-cell>
          <table:table-cell office:value-type="string" table:style-name="ce3">
            <text:p>CAH19-02-04</text:p>
          </table:table-cell>
          <table:table-cell office:value-type="string" table:style-name="ce2">
            <text:p>Irish studies</text:p>
          </table:table-cell>
          <table:table-cell office:value-type="float" office:value="101315" table:style-name="ce3">
            <text:p>1013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American studies</text:p>
          </table:table-cell>
          <table:table-cell office:value-type="float" office:value="100316" table:style-name="ce5">
            <text:p>1003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Australasian studies</text:p>
          </table:table-cell>
          <table:table-cell office:value-type="float" office:value="101206" table:style-name="ce5">
            <text:p>1012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Canadian studies</text:p>
          </table:table-cell>
          <table:table-cell office:value-type="float" office:value="101205" table:style-name="ce5">
            <text:p>1012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Caribbean studies</text:p>
          </table:table-cell>
          <table:table-cell office:value-type="float" office:value="101207" table:style-name="ce5">
            <text:p>1012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Latin American literature</text:p>
          </table:table-cell>
          <table:table-cell office:value-type="float" office:value="101201" table:style-name="ce5">
            <text:p>1012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Latin American society and culture studies</text:p>
          </table:table-cell>
          <table:table-cell office:value-type="float" office:value="101202" table:style-name="ce5">
            <text:p>1012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Latin American studies</text:p>
          </table:table-cell>
          <table:table-cell office:value-type="float" office:value="101199" table:style-name="ce5">
            <text:p>10119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North American literature studies</text:p>
          </table:table-cell>
          <table:table-cell office:value-type="float" office:value="101203" table:style-name="ce5">
            <text:p>1012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merican and Australasian studies</text:p>
          </table:table-cell>
          <table:table-cell office:value-type="string" table:style-name="ce5">
            <text:p>CAH19-04-08</text:p>
          </table:table-cell>
          <table:table-cell office:value-type="string" table:style-name="ce4">
            <text:p>North American society and culture studies</text:p>
          </table:table-cell>
          <table:table-cell office:value-type="float" office:value="101204" table:style-name="ce5">
            <text:p>1012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African history</text:p>
          </table:table-cell>
          <table:table-cell office:value-type="float" office:value="101360" table:style-name="ce3">
            <text:p>1013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American history</text:p>
          </table:table-cell>
          <table:table-cell office:value-type="float" office:value="100767" table:style-name="ce3">
            <text:p>1007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ancient history</text:p>
          </table:table-cell>
          <table:table-cell office:value-type="float" office:value="100298" table:style-name="ce3">
            <text:p>1002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British history</text:p>
          </table:table-cell>
          <table:table-cell office:value-type="float" office:value="100758" table:style-name="ce3">
            <text:p>1007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Byzantine studies</text:p>
          </table:table-cell>
          <table:table-cell office:value-type="float" office:value="100774" table:style-name="ce3">
            <text:p>1007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Chinese history</text:p>
          </table:table-cell>
          <table:table-cell office:value-type="float" office:value="100771" table:style-name="ce3">
            <text:p>10077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crime history</text:p>
          </table:table-cell>
          <table:table-cell office:value-type="float" office:value="101436" table:style-name="ce3">
            <text:p>1014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economic history</text:p>
          </table:table-cell>
          <table:table-cell office:value-type="float" office:value="100301" table:style-name="ce3">
            <text:p>1003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English history</text:p>
          </table:table-cell>
          <table:table-cell office:value-type="float" office:value="100761" table:style-name="ce3">
            <text:p>1007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environmental history</text:p>
          </table:table-cell>
          <table:table-cell office:value-type="float" office:value="100670" table:style-name="ce3">
            <text:p>10067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European history</text:p>
          </table:table-cell>
          <table:table-cell office:value-type="float" office:value="100762" table:style-name="ce3">
            <text:p>1007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family history</text:p>
          </table:table-cell>
          <table:table-cell office:value-type="float" office:value="100779" table:style-name="ce3">
            <text:p>1007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French history</text:p>
          </table:table-cell>
          <table:table-cell office:value-type="float" office:value="101248" table:style-name="ce3">
            <text:p>10124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German history</text:p>
          </table:table-cell>
          <table:table-cell office:value-type="float" office:value="100763" table:style-name="ce3">
            <text:p>1007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</text:p>
          </table:table-cell>
          <table:table-cell office:value-type="float" office:value="100302" table:style-name="ce3">
            <text:p>1003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mathematics</text:p>
          </table:table-cell>
          <table:table-cell office:value-type="float" office:value="100784" table:style-name="ce3">
            <text:p>1007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medicine</text:p>
          </table:table-cell>
          <table:table-cell office:value-type="float" office:value="100785" table:style-name="ce3">
            <text:p>1007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music</text:p>
          </table:table-cell>
          <table:table-cell office:value-type="float" office:value="100664" table:style-name="ce3">
            <text:p>1006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photography</text:p>
          </table:table-cell>
          <table:table-cell office:value-type="float" office:value="100714" table:style-name="ce3">
            <text:p>1007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religions</text:p>
          </table:table-cell>
          <table:table-cell office:value-type="float" office:value="100780" table:style-name="ce3">
            <text:p>1007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history of science</text:p>
          </table:table-cell>
          <table:table-cell office:value-type="float" office:value="100307" table:style-name="ce3">
            <text:p>1003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intellectual history</text:p>
          </table:table-cell>
          <table:table-cell office:value-type="float" office:value="100781" table:style-name="ce3">
            <text:p>1007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international history</text:p>
          </table:table-cell>
          <table:table-cell office:value-type="float" office:value="100778" table:style-name="ce3">
            <text:p>1007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Irish history</text:p>
          </table:table-cell>
          <table:table-cell office:value-type="float" office:value="100759" table:style-name="ce3">
            <text:p>1007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Italian history</text:p>
          </table:table-cell>
          <table:table-cell office:value-type="float" office:value="100764" table:style-name="ce3">
            <text:p>1007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Latin American history</text:p>
          </table:table-cell>
          <table:table-cell office:value-type="float" office:value="100769" table:style-name="ce3">
            <text:p>1007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local history</text:p>
          </table:table-cell>
          <table:table-cell office:value-type="float" office:value="100308" table:style-name="ce3">
            <text:p>1003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medieval history</text:p>
          </table:table-cell>
          <table:table-cell office:value-type="float" office:value="100309" table:style-name="ce3">
            <text:p>1003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military history</text:p>
          </table:table-cell>
          <table:table-cell office:value-type="float" office:value="100786" table:style-name="ce3">
            <text:p>1007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modern history</text:p>
          </table:table-cell>
          <table:table-cell office:value-type="float" office:value="100310" table:style-name="ce3">
            <text:p>1003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oral history</text:p>
          </table:table-cell>
          <table:table-cell office:value-type="float" office:value="101435" table:style-name="ce3">
            <text:p>1014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Russian history</text:p>
          </table:table-cell>
          <table:table-cell office:value-type="float" office:value="100766" table:style-name="ce3">
            <text:p>1007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Scandinavian history</text:p>
          </table:table-cell>
          <table:table-cell office:value-type="float" office:value="101498" table:style-name="ce3">
            <text:p>1014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Scottish history</text:p>
          </table:table-cell>
          <table:table-cell office:value-type="float" office:value="100311" table:style-name="ce3">
            <text:p>1003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social history</text:p>
          </table:table-cell>
          <table:table-cell office:value-type="float" office:value="100312" table:style-name="ce3">
            <text:p>1003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South Asian history</text:p>
          </table:table-cell>
          <table:table-cell office:value-type="float" office:value="100772" table:style-name="ce3">
            <text:p>1007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South East Asian history</text:p>
          </table:table-cell>
          <table:table-cell office:value-type="float" office:value="100773" table:style-name="ce3">
            <text:p>1007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USA history</text:p>
          </table:table-cell>
          <table:table-cell office:value-type="float" office:value="100768" table:style-name="ce3">
            <text:p>1007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Welsh history</text:p>
          </table:table-cell>
          <table:table-cell office:value-type="float" office:value="100760" table:style-name="ce3">
            <text:p>1007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story</text:p>
          </table:table-cell>
          <table:table-cell office:value-type="string" table:style-name="ce3">
            <text:p>CAH20-01-01</text:p>
          </table:table-cell>
          <table:table-cell office:value-type="string" table:style-name="ce2">
            <text:p>world history</text:p>
          </table:table-cell>
          <table:table-cell office:value-type="float" office:value="100777" table:style-name="ce3">
            <text:p>1007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history of art, architecture and design</text:p>
          </table:table-cell>
          <table:table-cell office:value-type="string" table:style-name="ce5">
            <text:p>CAH20-01-02</text:p>
          </table:table-cell>
          <table:table-cell office:value-type="string" table:style-name="ce4">
            <text:p>history of architecture</text:p>
          </table:table-cell>
          <table:table-cell office:value-type="float" office:value="100782" table:style-name="ce5">
            <text:p>1007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history of art, architecture and design</text:p>
          </table:table-cell>
          <table:table-cell office:value-type="string" table:style-name="ce5">
            <text:p>CAH20-01-02</text:p>
          </table:table-cell>
          <table:table-cell office:value-type="string" table:style-name="ce4">
            <text:p>history of art</text:p>
          </table:table-cell>
          <table:table-cell office:value-type="float" office:value="100306" table:style-name="ce5">
            <text:p>1003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istory of art, architecture and design</text:p>
          </table:table-cell>
          <table:table-cell office:value-type="string" table:style-name="ce5">
            <text:p>CAH20-01-02</text:p>
          </table:table-cell>
          <table:table-cell office:value-type="string" table:style-name="ce4">
            <text:p>history of design</text:p>
          </table:table-cell>
          <table:table-cell office:value-type="float" office:value="100783" table:style-name="ce5">
            <text:p>1007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eritage studies</text:p>
          </table:table-cell>
          <table:table-cell office:value-type="string" table:style-name="ce3">
            <text:p>CAH20-01-04</text:p>
          </table:table-cell>
          <table:table-cell office:value-type="string" table:style-name="ce2">
            <text:p>fine art conservation</text:p>
          </table:table-cell>
          <table:table-cell office:value-type="float" office:value="100599" table:style-name="ce3">
            <text:p>10059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heritage studies</text:p>
          </table:table-cell>
          <table:table-cell office:value-type="string" table:style-name="ce3">
            <text:p>CAH20-01-04</text:p>
          </table:table-cell>
          <table:table-cell office:value-type="string" table:style-name="ce2">
            <text:p>heritage management</text:p>
          </table:table-cell>
          <table:table-cell office:value-type="float" office:value="100807" table:style-name="ce3">
            <text:p>1008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eritage studies</text:p>
          </table:table-cell>
          <table:table-cell office:value-type="string" table:style-name="ce3">
            <text:p>CAH20-01-04</text:p>
          </table:table-cell>
          <table:table-cell office:value-type="string" table:style-name="ce2">
            <text:p>heritage studies</text:p>
          </table:table-cell>
          <table:table-cell office:value-type="float" office:value="100805" table:style-name="ce3">
            <text:p>1008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classical church Greek</text:p>
          </table:table-cell>
          <table:table-cell office:value-type="float" office:value="101422" table:style-name="ce5">
            <text:p>1014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classical Greek literature</text:p>
          </table:table-cell>
          <table:table-cell office:value-type="float" office:value="101423" table:style-name="ce5">
            <text:p>1014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classical Greek studies</text:p>
          </table:table-cell>
          <table:table-cell office:value-type="float" office:value="101126" table:style-name="ce5">
            <text:p>1011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classical reception</text:p>
          </table:table-cell>
          <table:table-cell office:value-type="float" office:value="101129" table:style-name="ce5">
            <text:p>1011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classical studies</text:p>
          </table:table-cell>
          <table:table-cell office:value-type="float" office:value="100300" table:style-name="ce5">
            <text:p>1003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Latin language</text:p>
          </table:table-cell>
          <table:table-cell office:value-type="float" office:value="101420" table:style-name="ce5">
            <text:p>1014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Latin literature</text:p>
          </table:table-cell>
          <table:table-cell office:value-type="float" office:value="101125" table:style-name="ce5">
            <text:p>1011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Latin studies</text:p>
          </table:table-cell>
          <table:table-cell office:value-type="float" office:value="101124" table:style-name="ce5">
            <text:p>1011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lassics</text:p>
          </table:table-cell>
          <table:table-cell office:value-type="string" table:style-name="ce5">
            <text:p>CAH20-01-05</text:p>
          </table:table-cell>
          <table:table-cell office:value-type="string" table:style-name="ce4">
            <text:p>medieval Latin language</text:p>
          </table:table-cell>
          <table:table-cell office:value-type="float" office:value="101421" table:style-name="ce5">
            <text:p>1014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epistemology</text:p>
          </table:table-cell>
          <table:table-cell office:value-type="float" office:value="101442" table:style-name="ce3">
            <text:p>1014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ethics</text:p>
          </table:table-cell>
          <table:table-cell office:value-type="float" office:value="100793" table:style-name="ce3">
            <text:p>1007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mental philosophy</text:p>
          </table:table-cell>
          <table:table-cell office:value-type="float" office:value="100791" table:style-name="ce3">
            <text:p>1007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metaphysics</text:p>
          </table:table-cell>
          <table:table-cell office:value-type="float" office:value="101441" table:style-name="ce3">
            <text:p>1014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philosophy</text:p>
          </table:table-cell>
          <table:table-cell office:value-type="float" office:value="100337" table:style-name="ce3">
            <text:p>1003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philosophy of science</text:p>
          </table:table-cell>
          <table:table-cell office:value-type="float" office:value="100338" table:style-name="ce3">
            <text:p>10033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scholastic philosophy</text:p>
          </table:table-cell>
          <table:table-cell office:value-type="float" office:value="101443" table:style-name="ce3">
            <text:p>1014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hilosophy</text:p>
          </table:table-cell>
          <table:table-cell office:value-type="string" table:style-name="ce3">
            <text:p>CAH20-02-01</text:p>
          </table:table-cell>
          <table:table-cell office:value-type="string" table:style-name="ce2">
            <text:p>social philosophy</text:p>
          </table:table-cell>
          <table:table-cell office:value-type="float" office:value="100792" table:style-name="ce3">
            <text:p>1007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biblical studies</text:p>
          </table:table-cell>
          <table:table-cell office:value-type="float" office:value="100801" table:style-name="ce5">
            <text:p>1008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buddhism</text:p>
          </table:table-cell>
          <table:table-cell office:value-type="float" office:value="100798" table:style-name="ce5">
            <text:p>1007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Christian studies</text:p>
          </table:table-cell>
          <table:table-cell office:value-type="float" office:value="100795" table:style-name="ce5">
            <text:p>10079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comparative religious studies</text:p>
          </table:table-cell>
          <table:table-cell office:value-type="float" office:value="100803" table:style-name="ce5">
            <text:p>1008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divinity</text:p>
          </table:table-cell>
          <table:table-cell office:value-type="float" office:value="100799" table:style-name="ce5">
            <text:p>10079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hinduism</text:p>
          </table:table-cell>
          <table:table-cell office:value-type="float" office:value="101444" table:style-name="ce5">
            <text:p>10144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Islamic studies</text:p>
          </table:table-cell>
          <table:table-cell office:value-type="float" office:value="100796" table:style-name="ce5">
            <text:p>1007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Judaism</text:p>
          </table:table-cell>
          <table:table-cell office:value-type="float" office:value="100797" table:style-name="ce5">
            <text:p>1007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pastoral studies</text:p>
          </table:table-cell>
          <table:table-cell office:value-type="float" office:value="100802" table:style-name="ce5">
            <text:p>1008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religious studies</text:p>
          </table:table-cell>
          <table:table-cell office:value-type="float" office:value="100339" table:style-name="ce5">
            <text:p>1003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religious writings</text:p>
          </table:table-cell>
          <table:table-cell office:value-type="float" office:value="100800" table:style-name="ce5">
            <text:p>1008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the Qur'an and Islamic texts</text:p>
          </table:table-cell>
          <table:table-cell office:value-type="float" office:value="101445" table:style-name="ce5">
            <text:p>1014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the Torah and Judaic texts</text:p>
          </table:table-cell>
          <table:table-cell office:value-type="float" office:value="101446" table:style-name="ce5">
            <text:p>1014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theology</text:p>
          </table:table-cell>
          <table:table-cell office:value-type="float" office:value="100340" table:style-name="ce5">
            <text:p>100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heology and religious studies</text:p>
          </table:table-cell>
          <table:table-cell office:value-type="string" table:style-name="ce5">
            <text:p>CAH20-02-02</text:p>
          </table:table-cell>
          <table:table-cell office:value-type="string" table:style-name="ce4">
            <text:p>theology and religious studies</text:p>
          </table:table-cell>
          <table:table-cell office:value-type="float" office:value="100794" table:style-name="ce5">
            <text:p>1007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adult education</text:p>
          </table:table-cell>
          <table:table-cell office:value-type="float" office:value="100454" table:style-name="ce3">
            <text:p>1004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early years education</text:p>
          </table:table-cell>
          <table:table-cell office:value-type="float" office:value="100463" table:style-name="ce3">
            <text:p>1004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education studies</text:p>
          </table:table-cell>
          <table:table-cell office:value-type="float" office:value="100459" table:style-name="ce3">
            <text:p>1004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further education</text:p>
          </table:table-cell>
          <table:table-cell office:value-type="float" office:value="100460" table:style-name="ce3">
            <text:p>1004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higher education</text:p>
          </table:table-cell>
          <table:table-cell office:value-type="float" office:value="100461" table:style-name="ce3">
            <text:p>1004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learning support</text:p>
          </table:table-cell>
          <table:table-cell office:value-type="float" office:value="100462" table:style-name="ce3">
            <text:p>1004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mentorship</text:p>
          </table:table-cell>
          <table:table-cell office:value-type="float" office:value="101322" table:style-name="ce3">
            <text:p>1013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post compulsory education and training</text:p>
          </table:table-cell>
          <table:table-cell office:value-type="float" office:value="100508" table:style-name="ce3">
            <text:p>1005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primary education</text:p>
          </table:table-cell>
          <table:table-cell office:value-type="float" office:value="100464" table:style-name="ce3">
            <text:p>1004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research and study skills in education</text:p>
          </table:table-cell>
          <table:table-cell office:value-type="float" office:value="101088" table:style-name="ce3">
            <text:p>1010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ucation</text:p>
          </table:table-cell>
          <table:table-cell office:value-type="string" table:style-name="ce3">
            <text:p>CAH22-01-01</text:p>
          </table:table-cell>
          <table:table-cell office:value-type="string" table:style-name="ce2">
            <text:p>secondary education</text:p>
          </table:table-cell>
          <table:table-cell office:value-type="float" office:value="100465" table:style-name="ce3">
            <text:p>1004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adult education teaching</text:p>
          </table:table-cell>
          <table:table-cell office:value-type="float" office:value="100507" table:style-name="ce5">
            <text:p>1005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early years teaching</text:p>
          </table:table-cell>
          <table:table-cell office:value-type="float" office:value="100510" table:style-name="ce5">
            <text:p>1005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higher education teaching</text:p>
          </table:table-cell>
          <table:table-cell office:value-type="float" office:value="100509" table:style-name="ce5">
            <text:p>1005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primary teaching</text:p>
          </table:table-cell>
          <table:table-cell office:value-type="float" office:value="100511" table:style-name="ce5">
            <text:p>1005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professional practice in education</text:p>
          </table:table-cell>
          <table:table-cell office:value-type="float" office:value="101246" table:style-name="ce5">
            <text:p>1012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secondary teaching</text:p>
          </table:table-cell>
          <table:table-cell office:value-type="float" office:value="100512" table:style-name="ce5">
            <text:p>1005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special needs teaching</text:p>
          </table:table-cell>
          <table:table-cell office:value-type="float" office:value="101087" table:style-name="ce5">
            <text:p>1010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specialist teaching</text:p>
          </table:table-cell>
          <table:table-cell office:value-type="float" office:value="101085" table:style-name="ce5">
            <text:p>1010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acher training</text:p>
          </table:table-cell>
          <table:table-cell office:value-type="string" table:style-name="ce5">
            <text:p>CAH22-01-02</text:p>
          </table:table-cell>
          <table:table-cell office:value-type="string" table:style-name="ce4">
            <text:p>teaching English as a foreign language</text:p>
          </table:table-cell>
          <table:table-cell office:value-type="float" office:value="100513" table:style-name="ce5">
            <text:p>1005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ombined, general or negotiated studies</text:p>
          </table:table-cell>
          <table:table-cell office:value-type="string" table:style-name="ce3">
            <text:p>CAH23-01-01</text:p>
          </table:table-cell>
          <table:table-cell office:value-type="string" table:style-name="ce2">
            <text:p>combined studies</text:p>
          </table:table-cell>
          <table:table-cell office:value-type="float" office:value="101273" table:style-name="ce3">
            <text:p>1012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ombined, general or negotiated studies</text:p>
          </table:table-cell>
          <table:table-cell office:value-type="string" table:style-name="ce3">
            <text:p>CAH23-01-01</text:p>
          </table:table-cell>
          <table:table-cell office:value-type="string" table:style-name="ce2">
            <text:p>general studies</text:p>
          </table:table-cell>
          <table:table-cell office:value-type="float" office:value="101274" table:style-name="ce3">
            <text:p>1012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mbined, general or negotiated studies</text:p>
          </table:table-cell>
          <table:table-cell office:value-type="string" table:style-name="ce3">
            <text:p>CAH23-01-01</text:p>
          </table:table-cell>
          <table:table-cell office:value-type="string" table:style-name="ce2">
            <text:p>negotiated studies</text:p>
          </table:table-cell>
          <table:table-cell office:value-type="float" office:value="101275" table:style-name="ce3">
            <text:p>1012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advice and guidance (personal learning)</text:p>
          </table:table-cell>
          <table:table-cell office:value-type="float" office:value="101279" table:style-name="ce5">
            <text:p>1012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careers guidance</text:p>
          </table:table-cell>
          <table:table-cell office:value-type="float" office:value="100658" table:style-name="ce5">
            <text:p>1006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employability skills (personal learning)</text:p>
          </table:table-cell>
          <table:table-cell office:value-type="float" office:value="101278" table:style-name="ce5">
            <text:p>1012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enterprise and entrepreneurship</text:p>
          </table:table-cell>
          <table:table-cell office:value-type="float" office:value="101221" table:style-name="ce5">
            <text:p>1012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research skills</text:p>
          </table:table-cell>
          <table:table-cell office:value-type="float" office:value="100962" table:style-name="ce5">
            <text:p>1009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study skills</text:p>
          </table:table-cell>
          <table:table-cell office:value-type="float" office:value="101090" table:style-name="ce5">
            <text:p>1010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work placement experience (personal learning)</text:p>
          </table:table-cell>
          <table:table-cell office:value-type="float" office:value="101276" table:style-name="ce5">
            <text:p>1012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ersonal development</text:p>
          </table:table-cell>
          <table:table-cell office:value-type="string" table:style-name="ce5">
            <text:p>CAH23-01-02</text:p>
          </table:table-cell>
          <table:table-cell office:value-type="string" table:style-name="ce4">
            <text:p>work-based learning</text:p>
          </table:table-cell>
          <table:table-cell office:value-type="float" office:value="101277" table:style-name="ce5">
            <text:p>1012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umanities (non-specific)</text:p>
          </table:table-cell>
          <table:table-cell office:value-type="string" table:style-name="ce2">
            <text:p>CAH23-01-03</text:p>
          </table:table-cell>
          <table:table-cell office:value-type="string" table:style-name="ce2">
            <text:p>humanities</text:p>
          </table:table-cell>
          <table:table-cell office:value-type="float" office:value="100314" table:style-name="ce3">
            <text:p>1003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beral arts (non-specific)</text:p>
          </table:table-cell>
          <table:table-cell office:value-type="string" table:style-name="ce4">
            <text:p>CAH23-01-04</text:p>
          </table:table-cell>
          <table:table-cell office:value-type="string" table:style-name="ce4">
            <text:p>liberal arts</text:p>
          </table:table-cell>
          <table:table-cell office:value-type="float" office:value="100065" table:style-name="ce5">
            <text:p>1000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publicity studies</text:p>
          </table:table-cell>
          <table:table-cell office:value-type="string" table:style-name="ce3">
            <text:p>CAH24-01-02</text:p>
          </table:table-cell>
          <table:table-cell office:value-type="string" table:style-name="ce2">
            <text:p>public relations</text:p>
          </table:table-cell>
          <table:table-cell office:value-type="float" office:value="100076" table:style-name="ce3">
            <text:p>1000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ublicity studies</text:p>
          </table:table-cell>
          <table:table-cell office:value-type="string" table:style-name="ce3">
            <text:p>CAH24-01-02</text:p>
          </table:table-cell>
          <table:table-cell office:value-type="string" table:style-name="ce2">
            <text:p>publicity studies</text:p>
          </table:table-cell>
          <table:table-cell office:value-type="float" office:value="100919" table:style-name="ce3">
            <text:p>100919</text:p>
          </table:table-cell>
          <table:table-cell table:number-columns-repeated="16380" table:style-name="ce1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Lower-fee_subjects.$A$1:Lower-fee_subjects.$D$337" table:base-cell-address="Lower-fee_subjec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Lower-fee subjects</dc:title>
    <dc:description/>
    <dc:subject/>
    <meta:initial-creator>HAWKINS, Anna</meta:initial-creator>
    <dc:creator>LING, Rosemary</dc:creator>
    <meta:creation-date>2023-12-18T12:55:04Z</meta:creation-date>
    <dc:date>2024-05-08T11:07:43Z</dc:date>
    <meta:user-defined meta:name="ContentTypeId">0x010100EE60104D445E3040A320995BD500DAA7</meta:user-defined>
    <meta:user-defined meta:name="MediaServiceImageTags"/>
  </office:meta>
</office:document-meta>
</file>