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1" style:family="table-column">
      <style:table-column-properties style:column-width="1.079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1.6375in" style:use-optimal-column-width="false"/>
    </style:style>
    <style:style style:name="Table10" style:family="table">
      <style:table-properties style:width="6.2611in" fo:margin-left="0in" table:align="left"/>
    </style:style>
    <style:style style:name="TableRow15" style:family="table-row">
      <style:table-row-properties style:min-row-height="0.3958in" style:use-optimal-row-height="false"/>
    </style:style>
    <style:style style:name="TableCell16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8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0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22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24" style:family="table-row">
      <style:table-row-properties style:min-row-height="0.3958in" style:use-optimal-row-height="false"/>
    </style:style>
    <style:style style:name="TableCell2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1" style:family="table-row">
      <style:table-row-properties style:min-row-height="0.1979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0" style:family="table-row">
      <style:table-row-properties style:min-row-height="1.4062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9" style:family="table-row">
      <style:table-row-properties style:min-row-height="0.80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7" style:family="table-row">
      <style:table-row-properties style:min-row-height="1.2083in" style:use-optimal-row-height="false"/>
    </style:style>
    <style:style style:name="TableCell8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5" style:family="table-row">
      <style:table-row-properties style:min-row-height="0.1979in" style:use-optimal-row-height="false"/>
    </style:style>
    <style:style style:name="TableCell10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4" style:family="table-row">
      <style:table-row-properties style:min-row-height="0.3958in" style:use-optimal-row-height="false"/>
    </style:style>
    <style:style style:name="TableCell11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3" style:family="table-row">
      <style:table-row-properties style:min-row-height="0.1979in" style:use-optimal-row-height="false"/>
    </style:style>
    <style:style style:name="TableCell12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32" style:family="table-row">
      <style:table-row-properties style:min-row-height="0.6041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41" style:family="table-row">
      <style:table-row-properties style:min-row-height="0.1979in" style:use-optimal-row-height="false"/>
    </style:style>
    <style:style style:name="TableCell14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4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4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50" style:family="table-row">
      <style:table-row-properties style:min-row-height="0.3958in" style:use-optimal-row-height="false"/>
    </style:style>
    <style:style style:name="TableCell15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5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5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59" style:family="table-row">
      <style:table-row-properties style:min-row-height="0.3958in" style:use-optimal-row-height="false"/>
    </style:style>
    <style:style style:name="TableCell16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6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6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6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68" style:family="table-row">
      <style:table-row-properties style:min-row-height="0.1979in" style:use-optimal-row-height="false"/>
    </style:style>
    <style:style style:name="TableCell16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7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7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7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77" style:family="table-row">
      <style:table-row-properties style:min-row-height="0.1979in" style:use-optimal-row-height="false"/>
    </style:style>
    <style:style style:name="TableCell17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8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8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83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8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87" style:family="table-row">
      <style:table-row-properties style:min-row-height="0.1979in" style:use-optimal-row-height="false"/>
    </style:style>
    <style:style style:name="TableCell18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96" style:family="table-row">
      <style:table-row-properties style:min-row-height="0.1979in" style:use-optimal-row-height="false"/>
    </style:style>
    <style:style style:name="TableCell19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9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00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03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07" style:family="table-row">
      <style:table-row-properties style:min-row-height="0.1979in" style:use-optimal-row-height="false"/>
    </style:style>
    <style:style style:name="TableCell20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16" style:family="table-row">
      <style:table-row-properties style:min-row-height="0.3958in" style:use-optimal-row-height="false"/>
    </style:style>
    <style:style style:name="TableCell21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1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25" style:family="table-row">
      <style:table-row-properties style:min-row-height="0.1979in" style:use-optimal-row-height="false"/>
    </style:style>
    <style:style style:name="TableCell22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2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34" style:family="table-row">
      <style:table-row-properties style:min-row-height="0.1979in" style:use-optimal-row-height="false"/>
    </style:style>
    <style:style style:name="TableCell23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43" style:family="table-row">
      <style:table-row-properties style:min-row-height="0.1979in" style:use-optimal-row-height="false"/>
    </style:style>
    <style:style style:name="TableCell24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52" style:family="table-row">
      <style:table-row-properties style:min-row-height="1in" style:use-optimal-row-height="false"/>
    </style:style>
    <style:style style:name="TableCell25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5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61" style:family="table-row">
      <style:table-row-properties style:min-row-height="1.4597in" style:use-optimal-row-height="false"/>
    </style:style>
    <style:style style:name="TableCell26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6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6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7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79" style:family="table-row">
      <style:table-row-properties style:min-row-height="0.1979in" style:use-optimal-row-height="false"/>
    </style:style>
    <style:style style:name="TableCell28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8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8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88" style:family="table-row">
      <style:table-row-properties style:min-row-height="0.7701in" style:use-optimal-row-height="false"/>
    </style:style>
    <style:style style:name="TableCell28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29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297" style:family="table-row">
      <style:table-row-properties style:min-row-height="0.7701in" style:use-optimal-row-height="false"/>
    </style:style>
    <style:style style:name="TableCell29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0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01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04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08" style:family="table-row">
      <style:table-row-properties style:min-row-height="0.6041in" style:use-optimal-row-height="false"/>
    </style:style>
    <style:style style:name="TableCell30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14" style:parent-style-name="Normal" style:family="paragraph">
      <style:paragraph-properties fo:text-align="center" fo:margin-bottom="0.1666in" fo:line-height="100%"/>
      <style:text-properties style:font-name="Arial" style:font-name-asian="Times New Roman" style:font-name-complex="Arial" style:language-asian="en" style:country-asian="GB"/>
    </style:style>
    <style:style style:name="TableCell3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17" style:family="table-row">
      <style:table-row-properties style:min-row-height="0.1979in" style:use-optimal-row-height="false"/>
    </style:style>
    <style:style style:name="TableCell3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26" style:family="table-row">
      <style:table-row-properties style:min-row-height="0.3958in" style:use-optimal-row-height="false"/>
    </style:style>
    <style:style style:name="TableCell3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3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35" style:family="table-row">
      <style:table-row-properties style:min-row-height="0.3958in" style:use-optimal-row-height="false"/>
    </style:style>
    <style:style style:name="TableCell33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46" style:family="table-row">
      <style:table-row-properties style:min-row-height="0.1979in" style:use-optimal-row-height="false"/>
    </style:style>
    <style:style style:name="TableCell34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5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5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55" style:family="table-row">
      <style:table-row-properties style:min-row-height="0.1979in" style:use-optimal-row-height="false"/>
    </style:style>
    <style:style style:name="TableCell35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64" style:family="table-row">
      <style:table-row-properties style:min-row-height="0.6041in" style:use-optimal-row-height="false"/>
    </style:style>
    <style:style style:name="TableCell3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73" style:family="table-row">
      <style:table-row-properties style:min-row-height="0.3958in" style:use-optimal-row-height="false"/>
    </style:style>
    <style:style style:name="TableCell3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82" style:family="table-row">
      <style:table-row-properties style:min-row-height="0.1979in" style:use-optimal-row-height="false"/>
    </style:style>
    <style:style style:name="TableCell3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391" style:family="table-row">
      <style:table-row-properties style:min-row-height="0.6041in" style:use-optimal-row-height="false"/>
    </style:style>
    <style:style style:name="TableCell3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 fo:wrap-option="no-wrap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3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3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00" style:family="table-row">
      <style:table-row-properties style:min-row-height="0.802in" style:use-optimal-row-height="false"/>
    </style:style>
    <style:style style:name="TableCell4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09" style:family="table-row">
      <style:table-row-properties style:min-row-height="0.3958in" style:use-optimal-row-height="false"/>
    </style:style>
    <style:style style:name="TableCell4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18" style:family="table-row">
      <style:table-row-properties style:min-row-height="1.4062in" style:use-optimal-row-height="false"/>
    </style:style>
    <style:style style:name="TableCell41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27" style:family="table-row">
      <style:table-row-properties style:min-row-height="0.802in" style:use-optimal-row-height="false"/>
    </style:style>
    <style:style style:name="TableCell42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36" style:family="table-row">
      <style:table-row-properties style:min-row-height="0.3958in" style:use-optimal-row-height="false"/>
    </style:style>
    <style:style style:name="TableCell4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4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45" style:family="table-row">
      <style:table-row-properties style:min-row-height="0.1979in" style:use-optimal-row-height="false"/>
    </style:style>
    <style:style style:name="TableCell4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54" style:family="table-row">
      <style:table-row-properties style:min-row-height="0.1979in" style:use-optimal-row-height="false"/>
    </style:style>
    <style:style style:name="TableCell45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60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64" style:family="table-row">
      <style:table-row-properties style:min-row-height="1.4062in" style:use-optimal-row-height="false"/>
    </style:style>
    <style:style style:name="TableCell4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73" style:family="table-row">
      <style:table-row-properties style:min-row-height="0.1979in" style:use-optimal-row-height="false"/>
    </style:style>
    <style:style style:name="TableCell4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82" style:family="table-row">
      <style:table-row-properties style:min-row-height="0.1979in" style:use-optimal-row-height="false"/>
    </style:style>
    <style:style style:name="TableCell4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491" style:family="table-row">
      <style:table-row-properties style:min-row-height="0.3958in" style:use-optimal-row-height="false"/>
    </style:style>
    <style:style style:name="TableCell4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4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00" style:family="table-row">
      <style:table-row-properties style:min-row-height="1.4062in" style:use-optimal-row-height="false"/>
    </style:style>
    <style:style style:name="TableCell5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08" style:parent-style-name="Normal" style:family="paragraph">
      <style:paragraph-properties fo:text-align="center" fo:line-height="100%"/>
      <style:text-properties style:font-name="Arial" style:font-name-asian="Times New Roman" style:font-name-complex="Arial" style:language-asian="en" style:country-asian="GB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10" style:family="table-row">
      <style:table-row-properties style:min-row-height="1.6041in" style:use-optimal-row-height="false"/>
    </style:style>
    <style:style style:name="TableCell51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1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19" style:family="table-row">
      <style:table-row-properties style:min-row-height="0.3958in" style:use-optimal-row-height="false"/>
    </style:style>
    <style:style style:name="TableCell52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28" style:family="table-row">
      <style:table-row-properties style:min-row-height="0.1979in" style:use-optimal-row-height="false"/>
    </style:style>
    <style:style style:name="TableCell52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3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3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37" style:family="table-row">
      <style:table-row-properties style:min-row-height="0.1979in" style:use-optimal-row-height="false"/>
    </style:style>
    <style:style style:name="TableCell53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46" style:family="table-row">
      <style:table-row-properties style:min-row-height="0.1979in" style:use-optimal-row-height="false"/>
    </style:style>
    <style:style style:name="TableCell54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5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5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55" style:family="table-row">
      <style:table-row-properties style:min-row-height="0.3958in" style:use-optimal-row-height="false"/>
    </style:style>
    <style:style style:name="TableCell5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64" style:family="table-row">
      <style:table-row-properties style:min-row-height="0.1979in" style:use-optimal-row-height="false"/>
    </style:style>
    <style:style style:name="TableCell5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73" style:family="table-row">
      <style:table-row-properties style:min-row-height="4.8333in" style:use-optimal-row-height="false"/>
    </style:style>
    <style:style style:name="TableCell5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82" style:family="table-row">
      <style:table-row-properties style:min-row-height="0.1979in" style:use-optimal-row-height="false"/>
    </style:style>
    <style:style style:name="TableCell5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591" style:family="table-row">
      <style:table-row-properties style:min-row-height="0.1979in" style:use-optimal-row-height="false"/>
    </style:style>
    <style:style style:name="TableCell5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5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5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00" style:family="table-row">
      <style:table-row-properties style:min-row-height="1.4062in" style:use-optimal-row-height="false"/>
    </style:style>
    <style:style style:name="TableCell6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09" style:family="table-row">
      <style:table-row-properties style:min-row-height="0.3958in" style:use-optimal-row-height="false"/>
    </style:style>
    <style:style style:name="TableCell6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18" style:family="table-row">
      <style:table-row-properties style:min-row-height="1.8125in" style:use-optimal-row-height="false"/>
    </style:style>
    <style:style style:name="TableCell61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27" style:family="table-row">
      <style:table-row-properties style:min-row-height="0.1979in" style:use-optimal-row-height="false"/>
    </style:style>
    <style:style style:name="TableCell62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36" style:family="table-row">
      <style:table-row-properties style:min-row-height="0.6041in" style:use-optimal-row-height="false"/>
    </style:style>
    <style:style style:name="TableCell6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4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45" style:family="table-row">
      <style:table-row-properties style:min-row-height="0.1979in" style:use-optimal-row-height="false"/>
    </style:style>
    <style:style style:name="TableCell6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54" style:family="table-row">
      <style:table-row-properties style:min-row-height="0.1979in" style:use-optimal-row-height="false"/>
    </style:style>
    <style:style style:name="TableCell65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63" style:family="table-row">
      <style:table-row-properties style:min-row-height="1.2083in" style:use-optimal-row-height="false"/>
    </style:style>
    <style:style style:name="TableCell66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72" style:family="table-row">
      <style:table-row-properties style:min-row-height="1.2083in" style:use-optimal-row-height="false"/>
    </style:style>
    <style:style style:name="P6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81" style:family="table-row">
      <style:table-row-properties style:min-row-height="0.1979in" style:use-optimal-row-height="false"/>
    </style:style>
    <style:style style:name="TableCell68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90" style:family="table-row">
      <style:table-row-properties style:min-row-height="1.2083in" style:use-optimal-row-height="false"/>
    </style:style>
    <style:style style:name="TableCell69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9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9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6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699" style:family="table-row">
      <style:table-row-properties style:min-row-height="1in" style:use-optimal-row-height="false"/>
    </style:style>
    <style:style style:name="TableCell70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0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0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08" style:family="table-row">
      <style:table-row-properties style:min-row-height="1in" style:use-optimal-row-height="false"/>
    </style:style>
    <style:style style:name="TableCell70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17" style:family="table-row">
      <style:table-row-properties style:min-row-height="1in" style:use-optimal-row-height="false"/>
    </style:style>
    <style:style style:name="TableCell71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26" style:family="table-row">
      <style:table-row-properties style:min-row-height="1in" style:use-optimal-row-height="false"/>
    </style:style>
    <style:style style:name="TableCell72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3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35" style:family="table-row">
      <style:table-row-properties style:min-row-height="1in" style:use-optimal-row-height="false"/>
    </style:style>
    <style:style style:name="TableCell73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7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42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46" style:family="table-row">
      <style:table-row-properties style:min-row-height="1in" style:use-optimal-row-height="false"/>
    </style:style>
    <style:style style:name="TableCell74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5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52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TableCell75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55" style:family="table-row">
      <style:table-row-properties style:min-row-height="1.2083in" style:use-optimal-row-height="false"/>
    </style:style>
    <style:style style:name="TableCell75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64" style:family="table-row">
      <style:table-row-properties style:min-row-height="1.2083in" style:use-optimal-row-height="false"/>
    </style:style>
    <style:style style:name="TableCell7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73" style:family="table-row">
      <style:table-row-properties style:min-row-height="1.2083in" style:use-optimal-row-height="false"/>
    </style:style>
    <style:style style:name="TableCell7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82" style:family="table-row">
      <style:table-row-properties style:min-row-height="1.2083in" style:use-optimal-row-height="false"/>
    </style:style>
    <style:style style:name="TableCell7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791" style:family="table-row">
      <style:table-row-properties style:min-row-height="0.3958in" style:use-optimal-row-height="false"/>
    </style:style>
    <style:style style:name="TableCell7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7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7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00" style:family="table-row">
      <style:table-row-properties style:min-row-height="0.3958in" style:use-optimal-row-height="false"/>
    </style:style>
    <style:style style:name="TableCell8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09" style:family="table-row">
      <style:table-row-properties style:min-row-height="1.2083in" style:use-optimal-row-height="false"/>
    </style:style>
    <style:style style:name="TableCell8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18" style:family="table-row">
      <style:table-row-properties style:min-row-height="1.2083in" style:use-optimal-row-height="false"/>
    </style:style>
    <style:style style:name="TableCell81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27" style:family="table-row">
      <style:table-row-properties style:min-row-height="1.2083in" style:use-optimal-row-height="false"/>
    </style:style>
    <style:style style:name="TableCell82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36" style:family="table-row">
      <style:table-row-properties style:min-row-height="0.3958in" style:use-optimal-row-height="false"/>
    </style:style>
    <style:style style:name="TableCell83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4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45" style:family="table-row">
      <style:table-row-properties style:min-row-height="0.3958in" style:use-optimal-row-height="false"/>
    </style:style>
    <style:style style:name="TableCell846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54" style:family="table-row">
      <style:table-row-properties style:min-row-height="0.1979in" style:use-optimal-row-height="false"/>
    </style:style>
    <style:style style:name="TableCell85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8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64" style:family="table-row">
      <style:table-row-properties style:min-row-height="0.3958in" style:use-optimal-row-height="false"/>
    </style:style>
    <style:style style:name="TableCell86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6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7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73" style:family="table-row">
      <style:table-row-properties style:min-row-height="0.3958in" style:use-optimal-row-height="false"/>
    </style:style>
    <style:style style:name="TableCell87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7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82" style:family="table-row">
      <style:table-row-properties style:min-row-height="0.6041in" style:use-optimal-row-height="false"/>
    </style:style>
    <style:style style:name="TableCell883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891" style:family="table-row">
      <style:table-row-properties style:min-row-height="0.3958in" style:use-optimal-row-height="false"/>
    </style:style>
    <style:style style:name="TableCell892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8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9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8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8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00" style:family="table-row">
      <style:table-row-properties style:min-row-height="0.1979in" style:use-optimal-row-height="false"/>
    </style:style>
    <style:style style:name="TableCell901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09" style:family="table-row">
      <style:table-row-properties style:min-row-height="2.0104in" style:use-optimal-row-height="false"/>
    </style:style>
    <style:style style:name="TableCell910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1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18" style:family="table-row">
      <style:table-row-properties style:min-row-height="0.1979in" style:use-optimal-row-height="false"/>
    </style:style>
    <style:style style:name="TableCell91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27" style:family="table-row">
      <style:table-row-properties style:min-row-height="0.1979in" style:use-optimal-row-height="false"/>
    </style:style>
    <style:style style:name="TableCell928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9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36" style:family="table-row">
      <style:table-row-properties style:min-row-height="0.3958in" style:use-optimal-row-height="false"/>
    </style:style>
    <style:style style:name="TableCell93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3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4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4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45" style:family="table-row">
      <style:table-row-properties style:min-row-height="1in" style:use-optimal-row-height="false"/>
    </style:style>
    <style:style style:name="TableCell94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4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54" style:family="table-row">
      <style:table-row-properties style:min-row-height="1in" style:use-optimal-row-height="false"/>
    </style:style>
    <style:style style:name="TableCell95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5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6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63" style:family="table-row">
      <style:table-row-properties style:min-row-height="0.3958in" style:use-optimal-row-height="false"/>
    </style:style>
    <style:style style:name="TableCell96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6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6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72" style:family="table-row">
      <style:table-row-properties style:min-row-height="0.3958in" style:use-optimal-row-height="false"/>
    </style:style>
    <style:style style:name="TableCell97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7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81" style:family="table-row">
      <style:table-row-properties style:min-row-height="0.1979in" style:use-optimal-row-height="false"/>
    </style:style>
    <style:style style:name="TableCell98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8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8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90" style:family="table-row">
      <style:table-row-properties style:min-row-height="0.1979in" style:use-optimal-row-height="false"/>
    </style:style>
    <style:style style:name="TableCell99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9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99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999" style:family="table-row">
      <style:table-row-properties style:min-row-height="0.6041in" style:use-optimal-row-height="false"/>
    </style:style>
    <style:style style:name="TableCell100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0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0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0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08" style:family="table-row">
      <style:table-row-properties style:min-row-height="1.2083in" style:use-optimal-row-height="false"/>
    </style:style>
    <style:style style:name="TableCell100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1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17" style:family="table-row">
      <style:table-row-properties style:min-row-height="1.2083in" style:use-optimal-row-height="false"/>
    </style:style>
    <style:style style:name="TableCell101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26" style:family="table-row">
      <style:table-row-properties style:min-row-height="1in" style:use-optimal-row-height="false"/>
    </style:style>
    <style:style style:name="TableCell102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3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35" style:family="table-row">
      <style:table-row-properties style:min-row-height="1in" style:use-optimal-row-height="false"/>
    </style:style>
    <style:style style:name="TableCell103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44" style:family="table-row">
      <style:table-row-properties style:min-row-height="1in" style:use-optimal-row-height="false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53" style:family="table-row">
      <style:table-row-properties style:min-row-height="1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75in" fo:padding-bottom="0.0104in" fo:padding-right="0.075in" fo:wrap-option="no-wrap"/>
    </style:style>
    <style:style style:name="P10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62" style:family="table-row">
      <style:table-row-properties style:min-row-height="0.1979in" style:use-optimal-row-height="false"/>
    </style:style>
    <style:style style:name="TableCell106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6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71" style:family="table-row">
      <style:table-row-properties style:min-row-height="0.1979in" style:use-optimal-row-height="false"/>
    </style:style>
    <style:style style:name="TableCell107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7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7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7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80" style:family="table-row">
      <style:table-row-properties style:min-row-height="0.1979in" style:use-optimal-row-height="false"/>
    </style:style>
    <style:style style:name="TableCell108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8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89" style:family="table-row">
      <style:table-row-properties style:min-row-height="0.1979in" style:use-optimal-row-height="false"/>
    </style:style>
    <style:style style:name="TableCell109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9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0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09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098" style:family="table-row">
      <style:table-row-properties style:min-row-height="0.1979in" style:use-optimal-row-height="false"/>
    </style:style>
    <style:style style:name="TableCell109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0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07" style:family="table-row">
      <style:table-row-properties style:min-row-height="0.1979in" style:use-optimal-row-height="false"/>
    </style:style>
    <style:style style:name="TableCell110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1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15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16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17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18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19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2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24" style:family="table-row">
      <style:table-row-properties style:min-row-height="0.1979in" style:use-optimal-row-height="false"/>
    </style:style>
    <style:style style:name="TableCell112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2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2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3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4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5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6" style:parent-style-name="Normal" style:list-style-name="LFO1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3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41" style:family="table-row">
      <style:table-row-properties style:min-row-height="0.6041in" style:use-optimal-row-height="false"/>
    </style:style>
    <style:style style:name="TableCell11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4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4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4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50" style:family="table-row">
      <style:table-row-properties style:min-row-height="0.6041in" style:use-optimal-row-height="false"/>
    </style:style>
    <style:style style:name="TableCell11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5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5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5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59" style:family="table-row">
      <style:table-row-properties style:min-row-height="0.6041in" style:use-optimal-row-height="false"/>
    </style:style>
    <style:style style:name="TableCell11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6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63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P11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6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6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69" style:family="table-row">
      <style:table-row-properties style:min-row-height="0.6041in" style:use-optimal-row-height="false"/>
    </style:style>
    <style:style style:name="TableCell117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5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7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79" style:family="table-row">
      <style:table-row-properties style:min-row-height="0.6041in" style:use-optimal-row-height="false"/>
    </style:style>
    <style:style style:name="TableCell118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8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83" style:parent-style-name="Normal" style:family="paragraph">
      <style:paragraph-properties fo:text-align="center"/>
      <style:text-properties style:font-name="Arial" style:font-name-asian="Times New Roman" style:font-name-complex="Arial" style:language-asian="en" style:country-asian="GB"/>
    </style:style>
    <style:style style:name="TableCell1184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8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88" style:family="table-row">
      <style:table-row-properties style:min-row-height="3.0208in" style:use-optimal-row-height="false"/>
    </style:style>
    <style:style style:name="TableCell1189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19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197" style:family="table-row">
      <style:table-row-properties style:min-row-height="0.1979in" style:use-optimal-row-height="false"/>
    </style:style>
    <style:style style:name="TableCell119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0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0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0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06" style:family="table-row">
      <style:table-row-properties style:min-row-height="1in" style:use-optimal-row-height="false"/>
    </style:style>
    <style:style style:name="TableCell120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0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1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1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16" style:parent-style-name="Normal" style:family="paragraph">
      <style:paragraph-properties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17" style:family="table-row">
      <style:table-row-properties style:min-row-height="0.1979in" style:use-optimal-row-height="false"/>
    </style:style>
    <style:style style:name="TableCell1218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2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2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2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26" style:family="table-row">
      <style:table-row-properties style:min-row-height="0.1979in" style:use-optimal-row-height="false"/>
    </style:style>
    <style:style style:name="TableCell1227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2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3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3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35" style:family="table-row">
      <style:table-row-properties style:min-row-height="0.3958in" style:use-optimal-row-height="false"/>
    </style:style>
    <style:style style:name="TableCell123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3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4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42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44" style:family="table-row">
      <style:table-row-properties style:min-row-height="0.1979in" style:use-optimal-row-height="false"/>
    </style:style>
    <style:style style:name="TableCell1245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47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4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51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53" style:family="table-row">
      <style:table-row-properties style:min-row-height="0.3958in" style:use-optimal-row-height="false"/>
    </style:style>
    <style:style style:name="TableCell1254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5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5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60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262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12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265" style:family="table-column">
      <style:table-column-properties style:column-width="1.0798in" style:use-optimal-column-width="false"/>
    </style:style>
    <style:style style:name="TableColumn1266" style:family="table-column">
      <style:table-column-properties style:column-width="1.1812in" style:use-optimal-column-width="false"/>
    </style:style>
    <style:style style:name="TableColumn1267" style:family="table-column">
      <style:table-column-properties style:column-width="2.3625in" style:use-optimal-column-width="false"/>
    </style:style>
    <style:style style:name="TableColumn1268" style:family="table-column">
      <style:table-column-properties style:column-width="1.6375in" style:use-optimal-column-width="false"/>
    </style:style>
    <style:style style:name="Table1264" style:family="table">
      <style:table-properties style:width="6.2611in" fo:margin-left="0in" table:align="left"/>
    </style:style>
    <style:style style:name="TableRow1269" style:family="table-row">
      <style:table-row-properties style:min-row-height="0.3958in" style:use-optimal-row-height="false"/>
    </style:style>
    <style:style style:name="TableCell1270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72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74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/>
    </style:style>
    <style:style style:name="P1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Cell1276" style:family="table-cell">
      <style:table-cell-properties fo:border="0.0069in solid #000000" fo:background-color="#D9D9D9" style:writing-mode="lr-tb" style:vertical-align="middle" fo:padding-top="0.0104in" fo:padding-left="0.075in" fo:padding-bottom="0.0104in" fo:padding-right="0.075in" fo:wrap-option="no-wrap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TableRow1278" style:family="table-row">
      <style:table-row-properties style:min-row-height="0.3958in" style:use-optimal-row-height="false"/>
    </style:style>
    <style:style style:name="TableCell1279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8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83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85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87" style:family="table-row">
      <style:table-row-properties style:min-row-height="0.1979in" style:use-optimal-row-height="false"/>
    </style:style>
    <style:style style:name="TableCell128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9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92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94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296" style:family="table-row">
      <style:table-row-properties style:min-row-height="0.1979in" style:use-optimal-row-height="false"/>
    </style:style>
    <style:style style:name="TableCell1297" style:family="table-cell">
      <style:table-cell-properties fo:border="0.0069in solid #000000" style:writing-mode="lr-tb" style:vertical-align="middle" fo:padding-top="0.0104in" fo:padding-left="0.075in" fo:padding-bottom="0.0104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299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01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03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Row1305" style:family="table-row">
      <style:table-row-properties style:min-row-height="0.1979in" style:use-optimal-row-height="false"/>
    </style:style>
    <style:style style:name="TableCell1306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08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10" style:family="table-cell">
      <style:table-cell-properties fo:border="0.0069in solid #000000" fo:background-color="#FFFFFF" style:writing-mode="lr-tb" style:vertical-align="middle" fo:padding-top="0.0104in" fo:padding-left="0.075in" fo:padding-bottom="0.0104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TableCell1316" style:family="table-cell">
      <style:table-cell-properties fo:border="0.0069in solid #000000" style:writing-mode="lr-tb" style:vertical-align="middle" fo:padding-top="0.0104in" fo:padding-left="0.075in" fo:padding-bottom="0.0104in" fo:padding-right="0.075in" fo:wrap-option="no-wrap"/>
    </style:style>
    <style:style style:name="P13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anguage-asian="en" style:country-asian="GB"/>
    </style:style>
    <style:style style:name="P1318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Business Suspensions Resulting from the 2021 Application Window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pplication ID</text:p>
          </table:table-cell>
          <table:table-cell table:style-name="TableCell18">
            <text:p text:style-name="P19">Applicable commodity code</text:p>
          </table:table-cell>
          <table:table-cell table:style-name="TableCell20">
            <text:p text:style-name="P21">Good description</text:p>
          </table:table-cell>
          <table:table-cell table:style-name="TableCell22">
            <text:p text:style-name="P23">Comments</text:p>
          </table:table-cell>
        </table:table-row>
        <table:table-row table:style-name="TableRow24">
          <table:table-cell table:style-name="TableCell25">
            <text:p text:style-name="P26">SUS_1</text:p>
          </table:table-cell>
          <table:table-cell table:style-name="TableCell27">
            <text:p text:style-name="P28">0712909010</text:p>
          </table:table-cell>
          <table:table-cell table:style-name="TableCell29">
            <text:p text:style-name="P30">Dehydrated and ground garlic from white seed bred Californian varieties of Allium sativum [with an allicin content of more than 10 000 mg/kg as determined by high performance liquid chromatography (HPLC).<text:s/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SUS_2</text:p>
          </table:table-cell>
          <table:table-cell table:style-name="TableCell36">
            <text:p text:style-name="P37">07122000</text:p>
          </table:table-cell>
          <table:table-cell table:style-name="TableCell38">
            <text:p text:style-name="P39">Dehydrated and ground dried onion from white seed bred Californian varieties of Allium cepa.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SUS_5</text:p>
          </table:table-cell>
          <table:table-cell table:style-name="TableCell45">
            <text:p text:style-name="P46">2920901090</text:p>
          </table:table-cell>
          <table:table-cell table:style-name="TableCell47">
            <text:p text:style-name="P48">4-fluoro-1,3-dioxolan-2-one <text:s/>(CAS RN 11435-02-8)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SUS_6</text:p>
          </table:table-cell>
          <table:table-cell table:style-name="TableCell54">
            <text:p text:style-name="P55">2934999090</text:p>
          </table:table-cell>
          <table:table-cell table:style-name="TableCell56">
            <text:p text:style-name="P57">1,5,2,4-dioxadithiane 2,2,4,4-tetraoxide (CAS RN 99591-74-9).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SUS_9</text:p>
          </table:table-cell>
          <table:table-cell table:style-name="TableCell63">
            <text:p text:style-name="P64">3102101000</text:p>
          </table:table-cell>
          <table:table-cell table:style-name="TableCell65">
            <text:p text:style-name="P66">Urea (CAS RN 57-13-6) [with a purity by weight of 97% or more]</text:p>
          </table:table-cell>
          <table:table-cell table:style-name="TableCell67">
            <text:p text:style-name="P68">This suspension only applies to urea specifically for the use of manufacturing particle fibreboards falling within this commodity code.<text:s/></text:p>
          </table:table-cell>
        </table:table-row>
        <table:table-row table:style-name="TableRow69">
          <table:table-cell table:style-name="TableCell70">
            <text:p text:style-name="P71">SUS_11</text:p>
          </table:table-cell>
          <table:table-cell table:style-name="TableCell72">
            <text:p text:style-name="P73">8511400090</text:p>
          </table:table-cell>
          <table:table-cell table:style-name="TableCell74">
            <text:p text:style-name="P75">A 3-phase AC permanent Magnet Synchronous motor/generator with:<text:line-break/>- a stator with 3-phase copper windings, and a temperature sensor in the windings<text:line-break/>- a rotor with layers of steel laminate with permanently bonded magnets<text:line-break/>- a resolver contained in the rotor to provide rotor position information to an inverte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SUS_12</text:p>
          </table:table-cell>
          <table:table-cell table:style-name="TableCell81">
            <text:p text:style-name="P82">2903710000</text:p>
          </table:table-cell>
          <table:table-cell table:style-name="TableCell83">
            <text:p text:style-name="P84">Chlorodifluoromethane (CAS RN 75-45-6)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SUS_13</text:p>
          </table:table-cell>
          <table:table-cell table:style-name="TableCell90">
            <text:p text:style-name="P91">8708999790</text:p>
          </table:table-cell>
          <table:table-cell table:style-name="TableCell92">
            <text:p text:style-name="P93">Stainless steel, plasma welded, fuel tank with:<text:line-break/>- an o-ring seal<text:s/><text:line-break/>- an upper vent tube<text:s/><text:line-break/>- an isolation valve, and<text:s/><text:line-break/>- supports for the fuel tank,<text:s/><text:line-break/>for use in the manufacture of motor vehicles of Chapter 87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S_19</text:p>
          </table:table-cell>
          <table:table-cell table:style-name="TableCell99">
            <text:p text:style-name="P100">8108906090</text:p>
          </table:table-cell>
          <table:table-cell table:style-name="TableCell101">
            <text:p text:style-name="P102">Titanium alloy tubes and pipes with alloy identifications Ti-A13 -<text:s/><text:soft-page-break/>2.5 V, Ti-6AI - 4V, Grade 1-4, 9, of a kind used in aerospace applications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US_20</text:p>
          </table:table-cell>
          <table:table-cell table:style-name="TableCell108">
            <text:p text:style-name="P109">2934999090</text:p>
          </table:table-cell>
          <table:table-cell table:style-name="TableCell110">
            <text:p text:style-name="P111">Diacetyloxadiazepane (CAS RN 83598-13-4).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SUS_21</text:p>
          </table:table-cell>
          <table:table-cell table:style-name="TableCell117">
            <text:p text:style-name="P118">3824999299</text:p>
          </table:table-cell>
          <table:table-cell table:style-name="TableCell119">
            <text:p text:style-name="P120">Salicylonitrile (CAS RN 611-20-1), in the form of a solution in N,N-dimethylformamide (CAS RN 68-12-2), containing by weight 53 % or more but not more than 55 % of salicylonitrile.</text:p>
          </table:table-cell>
          <table:table-cell table:style-name="TableCell121">
            <text:p text:style-name="P122">This suspension has already been extended until 30 June 2026.</text:p>
          </table:table-cell>
        </table:table-row>
        <table:table-row table:style-name="TableRow123">
          <table:table-cell table:style-name="TableCell124">
            <text:p text:style-name="P125">SUS_22</text:p>
          </table:table-cell>
          <table:table-cell table:style-name="TableCell126">
            <text:p text:style-name="P127">2907220010</text:p>
          </table:table-cell>
          <table:table-cell table:style-name="TableCell128">
            <text:p text:style-name="P129">Hydroquinone (quinol).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SUS_23</text:p>
          </table:table-cell>
          <table:table-cell table:style-name="TableCell135">
            <text:p text:style-name="P136">3824999299</text:p>
          </table:table-cell>
          <table:table-cell table:style-name="TableCell137">
            <text:p text:style-name="P138">[(3H)-Benzoofuran-2-one] [2-Coumaranone] (CAS RN 553-86-6), in the form of a solution in acetic anhydride (CAS RN 108-24-7), containing by weight 25% or more but not more than 35% of [(3H)-Benzoofuran-2-one] [2-Coumaranone].</text:p>
          </table:table-cell>
          <table:table-cell table:style-name="TableCell139">
            <text:p text:style-name="P140">This suspension has already been extended until 30 June 2026.</text:p>
          </table:table-cell>
        </table:table-row>
        <table:table-row table:style-name="TableRow141">
          <table:table-cell table:style-name="TableCell142">
            <text:p text:style-name="P143">SUS_24</text:p>
          </table:table-cell>
          <table:table-cell table:style-name="TableCell144">
            <text:p text:style-name="P145">2933310000</text:p>
          </table:table-cell>
          <table:table-cell table:style-name="TableCell146">
            <text:p text:style-name="P147">Pyridine (CAS RN 110-86-1).</text:p>
          </table:table-cell>
          <table:table-cell table:style-name="TableCell148">
            <text:p text:style-name="P149">This suspension has already been extended until 30 June 2026.</text:p>
          </table:table-cell>
        </table:table-row>
        <table:table-row table:style-name="TableRow150">
          <table:table-cell table:style-name="TableCell151">
            <text:p text:style-name="P152">SUS_25</text:p>
          </table:table-cell>
          <table:table-cell table:style-name="TableCell153">
            <text:p text:style-name="P154">3402420090</text:p>
          </table:table-cell>
          <table:table-cell table:style-name="TableCell155">
            <text:p text:style-name="P156">Surface-active preparation, containing propane-1,2-diol (CAS RN 57-55-6) and C16-C18 ethoxylated alcohols (CAS RN 68349-49-6)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SUS_26</text:p>
          </table:table-cell>
          <table:table-cell table:style-name="TableCell162">
            <text:p text:style-name="P163">2915907098</text:p>
          </table:table-cell>
          <table:table-cell table:style-name="TableCell164">
            <text:p text:style-name="P165">Pivaloyl chloride (CAS RN 3282-30-2).</text:p>
          </table:table-cell>
          <table:table-cell table:style-name="TableCell166">
            <text:p text:style-name="P167">This suspension has already been extended until 30 June 2026.</text:p>
          </table:table-cell>
        </table:table-row>
        <table:table-row table:style-name="TableRow168">
          <table:table-cell table:style-name="TableCell169">
            <text:p text:style-name="P170">SUS_27</text:p>
          </table:table-cell>
          <table:table-cell table:style-name="TableCell171">
            <text:p text:style-name="P172">2918140090</text:p>
          </table:table-cell>
          <table:table-cell table:style-name="TableCell173">
            <text:p text:style-name="P174">Anhydrous Citric acid.</text:p>
          </table:table-cell>
          <table:table-cell table:style-name="TableCell175">
            <text:p text:style-name="P176">This suspension has already been extended until 30 June 2026.</text:p>
          </table:table-cell>
        </table:table-row>
        <table:table-row table:style-name="TableRow177">
          <table:table-cell table:style-name="TableCell178">
            <text:p text:style-name="P179">SUS_28</text:p>
          </table:table-cell>
          <table:table-cell table:style-name="TableCell180">
            <text:p text:style-name="P181">2009199819 2009199899</text:p>
          </table:table-cell>
          <table:table-cell table:style-name="TableCell182">
            <text:p text:style-name="P183">Orange juice concentrate, with a brix value of 64 or more but not more than 67</text:p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SUS_32</text:p>
          </table:table-cell>
          <table:table-cell table:style-name="TableCell190">
            <text:p text:style-name="P191">2009393919</text:p>
          </table:table-cell>
          <table:table-cell table:style-name="TableCell192">
            <text:p text:style-name="P193">Lemon juice concentrate, with a brix value of 48 or more but not more than 67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US_33</text:p>
          </table:table-cell>
          <table:table-cell table:style-name="TableCell199">
            <text:p text:style-name="P200">2009120090</text:p>
            <text:p text:style-name="P201"/>
          </table:table-cell>
          <table:table-cell table:style-name="TableCell202">
            <text:p text:style-name="P203">Orange juice not from concentrate, with a brix value of 10 or more but not exceeding 20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US_35</text:p>
          </table:table-cell>
          <table:table-cell table:style-name="TableCell210">
            <text:p text:style-name="P211">2009393199</text:p>
          </table:table-cell>
          <table:table-cell table:style-name="TableCell212">
            <text:p text:style-name="P213">Lime juice concentrate, with a brix value of 39 or more but not more than 67.</text:p>
          </table:table-cell>
          <table:table-cell table:style-name="TableCell214">
            <text:p text:style-name="P215"/>
          </table:table-cell>
        </table:table-row>
        <text:soft-page-break/>
        <table:table-row table:style-name="TableRow216">
          <table:table-cell table:style-name="TableCell217">
            <text:p text:style-name="P218">SUS_36</text:p>
          </table:table-cell>
          <table:table-cell table:style-name="TableCell219">
            <text:p text:style-name="P220">2009905180</text:p>
          </table:table-cell>
          <table:table-cell table:style-name="TableCell221">
            <text:p text:style-name="P222">Tropical fruit juice blend consisting of orange, apricot, guava, mango, apple, lemon, grapefruit, banana, pineapple and passion fruit – brix value not exceeding 67.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US_43</text:p>
          </table:table-cell>
          <table:table-cell table:style-name="TableCell228">
            <text:p text:style-name="P229">2915907098</text:p>
          </table:table-cell>
          <table:table-cell table:style-name="TableCell230">
            <text:p text:style-name="P231">Vinyl neodecanoate (CAS RN 51000-52-3).</text:p>
          </table:table-cell>
          <table:table-cell table:style-name="TableCell232">
            <text:p text:style-name="P233">This suspension has already been extended until 30 June 2026.</text:p>
          </table:table-cell>
        </table:table-row>
        <table:table-row table:style-name="TableRow234">
          <table:table-cell table:style-name="TableCell235">
            <text:p text:style-name="P236">SUS_53</text:p>
          </table:table-cell>
          <table:table-cell table:style-name="TableCell237">
            <text:p text:style-name="P238">2903290000</text:p>
          </table:table-cell>
          <table:table-cell table:style-name="TableCell239">
            <text:p text:style-name="P240">Trans-Dichloroethylene (CAS RN 156-60-5).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SUS_54</text:p>
          </table:table-cell>
          <table:table-cell table:style-name="TableCell246">
            <text:p text:style-name="P247">3204170090</text:p>
          </table:table-cell>
          <table:table-cell table:style-name="TableCell248">
            <text:p text:style-name="P249">Various pigments (we'll describe each pigment in the suspension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US_56</text:p>
          </table:table-cell>
          <table:table-cell table:style-name="TableCell255">
            <text:p text:style-name="P256">3102101000</text:p>
          </table:table-cell>
          <table:table-cell table:style-name="TableCell257">
            <text:p text:style-name="P258">Urea (CAS RN 57-13-6) [with a purity by weight of 97% or more]</text:p>
          </table:table-cell>
          <table:table-cell table:style-name="TableCell259">
            <text:p text:style-name="P260">This suspension only applies to urea specifically for use as an additive for diesel falling within this commodity code.</text:p>
          </table:table-cell>
        </table:table-row>
        <table:table-row table:style-name="TableRow261">
          <table:table-cell table:style-name="TableCell262">
            <text:p text:style-name="P263">SUS_57</text:p>
          </table:table-cell>
          <table:table-cell table:style-name="TableCell264">
            <text:p text:style-name="P265">1209918010</text:p>
          </table:table-cell>
          <table:table-cell table:style-name="TableCell266">
            <text:p text:style-name="P267">Seeds of:<text:line-break/>-Corn Salad (Valerianella locusta)<text:line-break/>-Kohlrabi (Brassica oleracea Gongylodes)<text:line-break/>-Lettuce (Lactuca sativa)<text:line-break/>-Sweet Pepper (Capsicum annuum)<text:line-break/>-Hot Pepper (Capsicum frutescens)<text:line-break/>-Tomato (Solanum lycopersicum)<text:line-break/>-Carrot (Daucus carota subsp. sativus)<text:line-break/>-Cucumber (Brassica oleracea var. capitata)<text:line-break/>-Cabbage (Cucumis sativus)<text:line-break/>-Celery(Apium graveolens)<text:line-break/>-Cauliflower <text:s text:c="2"/>(Brassica oleracea var. botrytis)<text:line-break/>-Swiss Chard <text:s/>(Beta vulgaris)<text:line-break/>-Aubergine (solanum melongena)<text:line-break/>-Endive <text:s/>(Cichorium endivia)<text:line-break/>-Spinach (Spinacia oleracea)<text:line-break/>-Celeriac (Apium graveolens var. rapaceum)<text:line-break/>-Leek (Allium ampeloprasum)<text:line-break/>-Broccoli (Brassica oleracea var. italica)<text:line-break/>-Radish (Raphanus sativus)<text:line-break/>-Rocket (Eruca sativa).</text:p>
          </table:table-cell>
          <table:table-cell table:style-name="TableCell268">
            <text:p text:style-name="P269">This suspension has already been extended until 30 June 2026.</text:p>
          </table:table-cell>
        </table:table-row>
        <table:table-row table:style-name="TableRow270">
          <table:table-cell table:style-name="TableCell271">
            <text:p text:style-name="P272">SUS_58</text:p>
          </table:table-cell>
          <table:table-cell table:style-name="TableCell273">
            <text:p text:style-name="P274">2914199070</text:p>
          </table:table-cell>
          <table:table-cell table:style-name="TableCell275">
            <text:p text:style-name="P276">Calcium bis(2,4-dioxopentan-3-ide) (CAS RN 19372-44-2).</text:p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SUS_59</text:p>
          </table:table-cell>
          <table:table-cell table:style-name="TableCell282">
            <text:p text:style-name="P283">08132000</text:p>
          </table:table-cell>
          <table:table-cell table:style-name="TableCell284">
            <text:p text:style-name="P285">Dried prunes.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SUS_60</text:p>
          </table:table-cell>
          <table:table-cell table:style-name="TableCell291">
            <text:p text:style-name="P292">9401999090</text:p>
          </table:table-cell>
          <table:table-cell table:style-name="TableCell293">
            <text:p text:style-name="P294">Backrest: <text:s text:c="11"/><text:line-break/>- with a seat tilt adjustment with a drive and cable connections <text:s text:c="21"/><text:line-break/>- whether or not with a headrest with a drive and cable connections <text:s text:c="13"/><text:line-break/>- whether or not with a lumbar support<text:line-break/>of a kind for use in the manufacture of motor vehicle seats<text:line-break/><text:line-break/>Spring Mat used to dampen the motive forces of motor vehicle occupants, of a kind for use in the manufacture of motor vehicle seats<text:line-break/><text:line-break/>Height adjustment (cross) tube attached to side panel of motor vehicles, of a kind for use in the manufacture of motor vehicle seats<text:line-break/><text:line-break/>Height adjustable shaft attached to rear of motor vehicle seats, with a toothing and height adjusting gear, of a kind for use in the manufacture of motor vehicle seats<text:line-break/><text:line-break/>Link axle (inclination) adjustment shaft attached to front area of motor vehicle seats, of a kind for use in the manufacture of motor vehicle seats<text:line-break/><text:line-break/>Unassembled assembly to adjust motor vehicle seats forwards and backwards: <text:s text:c="113"/><text:line-break/>- with a bottom rail attached to a motor vehicle base plate <text:s text:c="28"/><text:line-break/>- with a top rail mounted on a motor vehicle seat<text:s/><text:line-break/>of a kind for use in the manufacture of motor vehicle seats<text:line-break/><text:line-break/>7) Seat shell used to hold a spring mat, of a kind for use in the manufacture of motor vehicle seats<text:line-break/><text:soft-page-break/><text:line-break/>8) Base assembly of motor vehicle seats, whether or not including adjusting elements to adjust the length, height and inclination of motor vehicle seats, of a kind for use in the manufacture of motor vehicle seats.</text:p>
          </table:table-cell>
          <table:table-cell table:style-name="TableCell295">
            <text:p text:style-name="P296">This suspension only applies to backrests specifically for the purpose of manufacturing car seats falling within this commodity code.</text:p>
          </table:table-cell>
        </table:table-row>
        <table:table-row table:style-name="TableRow297">
          <table:table-cell table:style-name="TableCell298">
            <text:p text:style-name="P299">SUS_62</text:p>
          </table:table-cell>
          <table:table-cell table:style-name="TableCell300">
            <text:p text:style-name="P301">2008939180</text:p>
            <text:p text:style-name="P302"/>
          </table:table-cell>
          <table:table-cell table:style-name="TableCell303">
            <text:p text:style-name="P304">Sweetened dried cranberries, excluding packing alone as processing, for the manufacture of products of food processing industries<text:s/></text:p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SUS_63</text:p>
          </table:table-cell>
          <table:table-cell table:style-name="TableCell311">
            <text:p text:style-name="P312">3921190099</text:p>
          </table:table-cell>
          <table:table-cell table:style-name="TableCell313">
            <text:p text:style-name="P314">Mixed cell silicone foam, in the form of rolls, [of a thickness of not more than 30mm]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US_64</text:p>
          </table:table-cell>
          <table:table-cell table:style-name="TableCell320">
            <text:p text:style-name="P321">2009311999</text:p>
          </table:table-cell>
          <table:table-cell table:style-name="TableCell322">
            <text:p text:style-name="P323">Frozen lime juice not from concentrate, with a brix value not exceeding 20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SUS_65</text:p>
          </table:table-cell>
          <table:table-cell table:style-name="TableCell329">
            <text:p text:style-name="P330">2009393999</text:p>
          </table:table-cell>
          <table:table-cell table:style-name="TableCell331">
            <text:p text:style-name="P332">Lime juice concentrate, with a brix value of 39 or more but not more than 67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SUS_66</text:p>
          </table:table-cell>
          <table:table-cell table:style-name="TableCell338">
            <text:p text:style-name="P339">2009119996</text:p>
            <text:p text:style-name="P340"/>
          </table:table-cell>
          <table:table-cell table:style-name="TableCell341">
            <text:p text:style-name="P342">Frozen orange juice concentrate, with a brix value of 64 or more but not more than 67.</text:p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SUS_67</text:p>
          </table:table-cell>
          <table:table-cell table:style-name="TableCell349">
            <text:p text:style-name="P350">2009393919</text:p>
          </table:table-cell>
          <table:table-cell table:style-name="TableCell351">
            <text:p text:style-name="P352">Lemon juice concentrate, with a brix value of 46 or more but not more than 67.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SUS_68</text:p>
          </table:table-cell>
          <table:table-cell table:style-name="TableCell358">
            <text:p text:style-name="P359">2920290090</text:p>
          </table:table-cell>
          <table:table-cell table:style-name="TableCell360">
            <text:p text:style-name="P361">Triphenyl phosphite (CAS RN 101-02-0).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US_70</text:p>
          </table:table-cell>
          <table:table-cell table:style-name="TableCell367">
            <text:p text:style-name="P368">2710122100</text:p>
          </table:table-cell>
          <table:table-cell table:style-name="TableCell369">
            <text:p text:style-name="P370">White spirit with a difference of not more than 60°C between the temperatures at which 5% and 90% by volume (including losses) distil.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SUS_71</text:p>
          </table:table-cell>
          <table:table-cell table:style-name="TableCell376">
            <text:p text:style-name="P377">2710192900</text:p>
          </table:table-cell>
          <table:table-cell table:style-name="TableCell378">
            <text:p text:style-name="P379">Hydrocarbon fractions, meeting the description of CAS RN 64771-72-8, or EC 918-481-9, 926-141-6 or 921-050-8.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SUS_73</text:p>
          </table:table-cell>
          <table:table-cell table:style-name="TableCell385">
            <text:p text:style-name="P386">2918150019</text:p>
          </table:table-cell>
          <table:table-cell table:style-name="TableCell387">
            <text:p text:style-name="P388">Trisodium citrate dyhydrate.</text:p>
          </table:table-cell>
          <table:table-cell table:style-name="TableCell389">
            <text:p text:style-name="P390">This suspension has already been extended until 30 June 2026.</text:p>
          </table:table-cell>
        </table:table-row>
        <table:table-row table:style-name="TableRow391">
          <table:table-cell table:style-name="TableCell392">
            <text:p text:style-name="P393">SUS_74</text:p>
          </table:table-cell>
          <table:table-cell table:style-name="TableCell394">
            <text:p text:style-name="P395">7019120025</text:p>
          </table:table-cell>
          <table:table-cell table:style-name="TableCell396">
            <text:p text:style-name="P397">Rovings ranging from 2 03 to 2 033 tex, composed of continuous glass filaments of 9 μm (± 0,5 µm).</text:p>
          </table:table-cell>
          <table:table-cell table:style-name="TableCell398">
            <text:p text:style-name="P399"/>
          </table:table-cell>
        </table:table-row>
        <text:soft-page-break/>
        <table:table-row table:style-name="TableRow400">
          <table:table-cell table:style-name="TableCell401">
            <text:p text:style-name="P402">SUS_77</text:p>
          </table:table-cell>
          <table:table-cell table:style-name="TableCell403">
            <text:p text:style-name="P404">3204190090</text:p>
          </table:table-cell>
          <table:table-cell table:style-name="TableCell405">
            <text:p text:style-name="P406">Preparation containing by weight:<text:s/><text:line-break/>- 40 % or more but not more than 50 % of Solvent Red 19E (CAS RN 56358-09-9)<text:line-break/>- 10 % or more but not more than 20 % of Solvent Red 19T (CAS RN 57712-94-4)<text:line-break/>- 35 % or more but not more than 45 % Solvent naphtha (petroleum) (CAS RN 64742-94-5)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SUS_79</text:p>
          </table:table-cell>
          <table:table-cell table:style-name="TableCell412">
            <text:p text:style-name="P413">3901908099</text:p>
          </table:table-cell>
          <table:table-cell table:style-name="TableCell414">
            <text:p text:style-name="P415">Linear triblock copolymer based on styrene and ethylene/butylene with a polystyrene content of 12% or more but not more than 15%.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SUS_82.1</text:p>
          </table:table-cell>
          <table:table-cell table:style-name="TableCell421">
            <text:p text:style-name="P422">2710199940</text:p>
          </table:table-cell>
          <table:table-cell table:style-name="TableCell423">
            <text:p text:style-name="P424">Catalytically hydroisomerized and dewaxed base oil of hydrogenated, highly isoparaffinic hydrocarbons, containing:<text:line-break/>- 90 % or more by weight of saturates, and<text:line-break/>- not more than 0,03 % by weight of sulphur,<text:line-break/>and with a<text:line-break/>- viscosity index of 80 or more, but less than 120, and a<text:line-break/>kinematic viscosity of 5,0 cSt at 100 °C or more, but not more than 13,0 cSt at 100 °C.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SUS_83</text:p>
          </table:table-cell>
          <table:table-cell table:style-name="TableCell430">
            <text:p text:style-name="P431">4012200090</text:p>
          </table:table-cell>
          <table:table-cell table:style-name="TableCell432">
            <text:p text:style-name="P433">Used pneumatic tyres of vulcanised rubber, intended for retreading, used in the manufacture of motor vehicles of Chapter 87.</text:p>
          </table:table-cell>
          <table:table-cell table:style-name="TableCell434">
            <text:p text:style-name="P435"><text:s/>This suspension only applies to used pneumatic tyres specifically for the purpose of remanufacturing falling within this commodity code.</text:p>
          </table:table-cell>
        </table:table-row>
        <table:table-row table:style-name="TableRow436">
          <table:table-cell table:style-name="TableCell437">
            <text:p text:style-name="P438">SUS_88</text:p>
          </table:table-cell>
          <table:table-cell table:style-name="TableCell439">
            <text:p text:style-name="P440">3824999299</text:p>
          </table:table-cell>
          <table:table-cell table:style-name="TableCell441">
            <text:p text:style-name="P442">Preparation containing by weight 50% or more but not more than 60% of Tetrakis(vinyldimethylsiloxy)silane (CAS RN 60111-54-8)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SUS_89</text:p>
          </table:table-cell>
          <table:table-cell table:style-name="TableCell448">
            <text:p text:style-name="P449">3910000090</text:p>
          </table:table-cell>
          <table:table-cell table:style-name="TableCell450">
            <text:p text:style-name="P451">Fluorosilicone rubber compound intermediates.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SUS_93</text:p>
          </table:table-cell>
          <table:table-cell table:style-name="TableCell457">
            <text:p text:style-name="P458">2009199819 2009199899</text:p>
          </table:table-cell>
          <table:table-cell table:style-name="TableCell459">
            <text:p text:style-name="P460">Orange juice concentrate, with a brix value of 64 or more but not more than 67.</text:p>
            <text:p text:style-name="P461"/>
          </table:table-cell>
          <table:table-cell table:style-name="TableCell462">
            <text:p text:style-name="P463"/>
          </table:table-cell>
        </table:table-row>
        <text:soft-page-break/>
        <table:table-row table:style-name="TableRow464">
          <table:table-cell table:style-name="TableCell465">
            <text:p text:style-name="P466">SUS_95.1</text:p>
          </table:table-cell>
          <table:table-cell table:style-name="TableCell467">
            <text:p text:style-name="P468">2710199940</text:p>
          </table:table-cell>
          <table:table-cell table:style-name="TableCell469">
            <text:p text:style-name="P470">Catalytically hydroisomerized and dewaxed base oil of hydrogenated, highly isoparaffinic hydrocarbons, containing:<text:line-break/>- 90 % or more by weight of saturates, and<text:line-break/>- not more than 0,03 % by weight of sulphur,<text:line-break/>and with a<text:line-break/>- viscosity index of 80 or more, but less than 120, and a<text:line-break/>kinematic viscosity of 5,0 cSt at 100 °C or more, but not more than 13,0 cSt at 100 °C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SUS_96</text:p>
          </table:table-cell>
          <table:table-cell table:style-name="TableCell476">
            <text:p text:style-name="P477">2918 12 00 000</text:p>
          </table:table-cell>
          <table:table-cell table:style-name="TableCell478">
            <text:p text:style-name="P479">L-(+)-tartaric acid<text:s/>(CAS RN 87-69-4)<text:s/></text:p>
          </table:table-cell>
          <table:table-cell table:style-name="TableCell480">
            <text:p text:style-name="P481">This suspension has already been extended until 30 June 2026.</text:p>
          </table:table-cell>
        </table:table-row>
        <table:table-row table:style-name="TableRow482">
          <table:table-cell table:style-name="TableCell483">
            <text:p text:style-name="P484">SUS_97</text:p>
          </table:table-cell>
          <table:table-cell table:style-name="TableCell485">
            <text:p text:style-name="P486">0712909010</text:p>
          </table:table-cell>
          <table:table-cell table:style-name="TableCell487">
            <text:p text:style-name="P488">Garlic powder at 8% moisture.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SUS_98</text:p>
          </table:table-cell>
          <table:table-cell table:style-name="TableCell494">
            <text:p text:style-name="P495">3204170090</text:p>
          </table:table-cell>
          <table:table-cell table:style-name="TableCell496">
            <text:p text:style-name="P497">Colourant C.I. Pigment Yellow 1 (CAS RN 2512-29-0) and preparations based thereon with a Colourant C.I. Pigment Yellow 1 content of 70 % or more (by weight).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SUS_102</text:p>
          </table:table-cell>
          <table:table-cell table:style-name="TableCell503">
            <text:p text:style-name="P504">2818200090</text:p>
          </table:table-cell>
          <table:table-cell table:style-name="TableCell505">
            <text:p text:style-name="P506">Artificial corundum, whether or not chemically defined; aluminium oxide; aluminium hydroxide <text:s text:c="3"/><text:line-break/>- Aluminium oxide, other than artificial corundum <text:s text:c="2"/><text:line-break/>-Other</text:p>
          </table:table-cell>
          <table:table-cell table:style-name="TableCell507">
            <text:p text:style-name="P508">This suspension only applies to artificial corundum, whether or not chemically defined; aluminium oxide; aluminium hydroxide    <text:line-break/>- Aluminium oxide, other than artificial corundum   <text:line-break/>-Other</text:p>
            <text:p text:style-name="P509">specifically for the manufacture of auto-catalyst monoliths falling within this commodity code.</text:p>
          </table:table-cell>
        </table:table-row>
        <table:table-row table:style-name="TableRow510">
          <table:table-cell table:style-name="TableCell511">
            <text:p text:style-name="P512">SUS_104</text:p>
          </table:table-cell>
          <table:table-cell table:style-name="TableCell513">
            <text:p text:style-name="P514">3903300000</text:p>
          </table:table-cell>
          <table:table-cell table:style-name="TableCell515">
            <text:p text:style-name="P516">a) Copolymer [in the form of granules] consisting by weight of:<text:line-break/>• 40% or more but not more than 60% of styrene<text:line-break/>• 15% or more but not more than 35% of acrylonitrile<text:line-break/>• 5% or more but not more than 30% of acrylonitrile.<text:line-break/><text:line-break/>b) Acrylonitrile styrene acrylate<text:s/><text:soft-page-break/>copolymers [in the form of granules].<text:line-break/><text:line-break/>c) Butadiene styrene block copolymers [in the form of granules].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SUS_105</text:p>
          </table:table-cell>
          <table:table-cell table:style-name="TableCell522">
            <text:p text:style-name="P523">3402420090</text:p>
          </table:table-cell>
          <table:table-cell table:style-name="TableCell524">
            <text:p text:style-name="P525">Surface-active preparation, containing aziridine, polymer with methyloxirane and oxirane (CAS RN 52501-07-2).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SUS_106</text:p>
          </table:table-cell>
          <table:table-cell table:style-name="TableCell531">
            <text:p text:style-name="P532">3907100090</text:p>
          </table:table-cell>
          <table:table-cell table:style-name="TableCell533">
            <text:p text:style-name="P534">Polyoxymethylene (POM).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SUS_107</text:p>
          </table:table-cell>
          <table:table-cell table:style-name="TableCell540">
            <text:p text:style-name="P541">3907400090</text:p>
          </table:table-cell>
          <table:table-cell table:style-name="TableCell542">
            <text:p text:style-name="P543">Polycarbonate, in the form of granules.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SUS_108</text:p>
          </table:table-cell>
          <table:table-cell table:style-name="TableCell549">
            <text:p text:style-name="P550">3903300000</text:p>
          </table:table-cell>
          <table:table-cell table:style-name="TableCell551">
            <text:p text:style-name="P552">Acrylonitrile butadiene-styrene (ABS) copolymers, in the form of granules.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SUS_109</text:p>
          </table:table-cell>
          <table:table-cell table:style-name="TableCell558">
            <text:p text:style-name="P559">0712200000</text:p>
          </table:table-cell>
          <table:table-cell table:style-name="TableCell560">
            <text:p text:style-name="P561">Dehydrated onion in the form of powder or granules.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SUS_110</text:p>
          </table:table-cell>
          <table:table-cell table:style-name="TableCell567">
            <text:p text:style-name="P568">3920995990</text:p>
          </table:table-cell>
          <table:table-cell table:style-name="TableCell569">
            <text:p text:style-name="P570">Fluoroelastomers, in the form of sheets.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SUS_111</text:p>
          </table:table-cell>
          <table:table-cell table:style-name="TableCell576">
            <text:p text:style-name="P577">3815909090</text:p>
          </table:table-cell>
          <table:table-cell table:style-name="TableCell578">
            <text:p text:style-name="P579">Catalyst consisting of one or more of:<text:s/><text:line-break/>- Calcium carbonate (CAS RN 471-34-1)<text:line-break/>- Copper oxide (CAS RN 1317-38-0)<text:s/><text:line-break/>- Iron oxide (CAS RN 1309-37-1)<text:s/><text:line-break/>- metal vanadates (eg magnesium vanadate (CAS RN 13573-13-2)<text:line-break/>- synthetic zeolites<text:line-break/>- aluminium o-phosphate (CAS NR 7784-30-7)<text:line-break/>- cerium oxide (CAS NR 1306-38-3)<text:line-break/>on a support of one or more of:<text:line-break/>- magnesium oxide (CAS RN 1309-48-4)<text:s/><text:line-break/>- aluminium oxide (CAS RN 1344-28-1)<text:line-break/>- kaolin (CAS NR 1332-58-7)’</text:p>
          </table:table-cell>
          <table:table-cell table:style-name="TableCell580">
            <text:p text:style-name="P581">This suspension only applies to catalysts specifically for Fluid Cracking Catalyst (FCC) Additives including magnesium oxide, aluminium oxide and/or kaolin with active species including calcium for use in removing contaminants and impurities, falling under this commodity code.</text:p>
          </table:table-cell>
        </table:table-row>
        <table:table-row table:style-name="TableRow582">
          <table:table-cell table:style-name="TableCell583">
            <text:p text:style-name="P584">SUS_112</text:p>
          </table:table-cell>
          <table:table-cell table:style-name="TableCell585">
            <text:p text:style-name="P586">2917360000</text:p>
          </table:table-cell>
          <table:table-cell table:style-name="TableCell587">
            <text:p text:style-name="P588">Terephthalic acid (CAS RN 100-21-0).</text:p>
          </table:table-cell>
          <table:table-cell table:style-name="TableCell589">
            <text:p text:style-name="P590"/>
          </table:table-cell>
        </table:table-row>
        <text:soft-page-break/>
        <table:table-row table:style-name="TableRow591">
          <table:table-cell table:style-name="TableCell592">
            <text:p text:style-name="P593">SUS_113</text:p>
          </table:table-cell>
          <table:table-cell table:style-name="TableCell594">
            <text:p text:style-name="P595">2905310010</text:p>
          </table:table-cell>
          <table:table-cell table:style-name="TableCell596">
            <text:p text:style-name="P597">Mono ethylene glycol (current EC-number 203-473-3).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SUS_114</text:p>
          </table:table-cell>
          <table:table-cell table:style-name="TableCell603">
            <text:p text:style-name="P604">7607111991</text:p>
          </table:table-cell>
          <table:table-cell table:style-name="TableCell605">
            <text:p text:style-name="P606">Aluminium converter foil in reels, without a backing, which is rolled but not further worked:<text:line-break/>- with a purity of more than 95% by weight<text:line-break/>- with a thickness of 0.0065mm or more but not more than 0.18mm<text:line-break/>- with a width of 620mm or more but not more than 1280mm<text:line-break/>- with a reel outer diameter of 500mm or more but not more than 1300mm<text:line-break/>- with a reel weight of 200kg or more but not more than 2000kg.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SUS_75</text:p>
          </table:table-cell>
          <table:table-cell table:style-name="TableCell612">
            <text:p text:style-name="P613">3204190090</text:p>
          </table:table-cell>
          <table:table-cell table:style-name="TableCell614">
            <text:p text:style-name="P615">Colourant C.I. Solvent Yellow 124 (CAS 34432-92-3) and preparations based thereon with a Colourant C.I. Solvent Yellow 124 content of 70 % or more (by weight).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SUS_90</text:p>
          </table:table-cell>
          <table:table-cell table:style-name="TableCell621">
            <text:p text:style-name="P622">3923210000</text:p>
          </table:table-cell>
          <table:table-cell table:style-name="TableCell623">
            <text:p text:style-name="P624">Damp-proof bag, consisting of layers of the following films:<text:line-break/>- Biaxially oriented coextruded polypropylene with a thickness of 23.75 micrometres or more but not more than 26.25 micrometres<text:line-break/>- Polyethylene terephthalate with a thickness of 11 micrometres or more but not more than 13 micrometres<text:line-break/>- Low density polyethylene with a thickness of 46.5 micrometres or more but not more than 53.5 micrometres<text:line-break/>Of a length of 36.7 centimetres or more but not more than 89.4 centimetres and a width of 14.3 centimetres or more but not more than 35.7 centimetres.</text:p>
          </table:table-cell>
          <table:table-cell table:style-name="TableCell625">
            <text:p text:style-name="P626">This suspension applies to damp proof bags specifically for the purpose of transporting or storing moisture sensitive toner falling within this commodity code.</text:p>
          </table:table-cell>
        </table:table-row>
        <table:table-row table:style-name="TableRow627">
          <table:table-cell table:style-name="TableCell628">
            <text:p text:style-name="P629">SUS_91</text:p>
          </table:table-cell>
          <table:table-cell table:style-name="TableCell630">
            <text:p text:style-name="P631">2921599075</text:p>
          </table:table-cell>
          <table:table-cell table:style-name="TableCell632">
            <text:p text:style-name="P633">4,4’- Diaminodiphenylmethane (MDA) (CAS RN 101-77-9).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SUS_119</text:p>
          </table:table-cell>
          <table:table-cell table:style-name="TableCell639">
            <text:p text:style-name="P640">2309909695</text:p>
          </table:table-cell>
          <table:table-cell table:style-name="TableCell641">
            <text:p text:style-name="P642">Residues and waste from the food industries; prepared animal fodder<text:line-break/>Preparations of a kind used in animal feeding<text:line-break/>Other (Lysine Sulphate)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SUS_121</text:p>
          </table:table-cell>
          <table:table-cell table:style-name="TableCell648">
            <text:p text:style-name="P649">2935909099</text:p>
          </table:table-cell>
          <table:table-cell table:style-name="TableCell650">
            <text:p text:style-name="P651">Bensulfuron-methyl (CAS RN 83055-99-6)</text:p>
          </table:table-cell>
          <table:table-cell table:style-name="TableCell652">
            <text:p text:style-name="P653"/>
          </table:table-cell>
        </table:table-row>
        <text:soft-page-break/>
        <table:table-row table:style-name="TableRow654">
          <table:table-cell table:style-name="TableCell655">
            <text:p text:style-name="P656">SUS_122</text:p>
          </table:table-cell>
          <table:table-cell table:style-name="TableCell657">
            <text:p text:style-name="P658">2924297099</text:p>
          </table:table-cell>
          <table:table-cell table:style-name="TableCell659">
            <text:p text:style-name="P660">Chlorpropham (CAS RN 101-21-3)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2">
            <text:p text:style-name="P665">SUS_126</text:p>
          </table:table-cell>
          <table:table-cell table:style-name="TableCell666">
            <text:p text:style-name="P667">8708309910</text:p>
          </table:table-cell>
          <table:table-cell table:style-name="TableCell668">
            <text:p text:style-name="P669">Stainless steel, plasma welded, fuel tank with:<text:line-break/>- an o-ring seal<text:line-break/>- an upper vent tube<text:line-break/>- an isolation valve, and<text:line-break/>- supports for the fuel tank</text:p>
          </table:table-cell>
          <table:table-cell table:style-name="TableCell670">
            <text:p text:style-name="P671">This suspension only applies to stainless steel fuel tanks for use in the manufacture of motor vehicles falling within this commodity code.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8708309990</text:p>
            <text:p text:style-name="P676"/>
          </table:table-cell>
          <table:table-cell table:style-name="TableCell677">
            <text:p text:style-name="P678">Used brake callipers, <text:s text:c="118"/><text:line-break/>- with a length of 20cm <text:s text:c="116"/><text:line-break/>- with a width of 16cm <text:s text:c="117"/><text:line-break/>- with a depth of 10cm <text:s text:c="116"/><text:line-break/>- with a weight of approximately 3kg <text:s text:c="90"/><text:line-break/>For use in the manufacture of motor vehicles of Chapter 87</text:p>
          </table:table-cell>
          <table:table-cell table:style-name="TableCell679">
            <text:p text:style-name="P680">This suspension only applies to brake callipers specifically for the purpose of remanufacturing falling within this commodity code.</text:p>
          </table:table-cell>
        </table:table-row>
        <table:table-row table:style-name="TableRow681">
          <table:table-cell table:style-name="TableCell682">
            <text:p text:style-name="P683">SUS_127</text:p>
          </table:table-cell>
          <table:table-cell table:style-name="TableCell684">
            <text:p text:style-name="P685">3824999299</text:p>
          </table:table-cell>
          <table:table-cell table:style-name="TableCell686">
            <text:p text:style-name="P687">C12-13 ethoxylated alcohols (CAS RN 66455-14-9)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SUS_128</text:p>
          </table:table-cell>
          <table:table-cell table:style-name="TableCell693">
            <text:p text:style-name="P694">8407332090</text:p>
          </table:table-cell>
          <table:table-cell table:style-name="TableCell695">
            <text:p text:style-name="P696">Used spark<text:s/>ignition<text:s/>reciprocating piston engines having a power of not less than 55kW but not more than 300kW, <text:s text:c="142"/>- with 4 cylinders with a displacement of 1.25, 1.4, 1.6 or 2 litres, or <text:s text:c="55"/>- with 6 cylinders with a displacement of 3 litres, or <text:s text:c="85"/>- with 8 cylinders with a displacement of 5 litres, <text:s text:c="87"/>of a kind used for the remanufacture of motor vehicle engines.</text:p>
          </table:table-cell>
          <table:table-cell table:style-name="TableCell697">
            <text:p text:style-name="P698">This suspension only applies to used spark ignitions specifically for the purpose of remanufacturing falling within this commodity code.<text:s/></text:p>
          </table:table-cell>
        </table:table-row>
        <table:table-row table:style-name="TableRow699">
          <table:table-cell table:style-name="TableCell700">
            <text:p text:style-name="P701">SUS_129</text:p>
          </table:table-cell>
          <table:table-cell table:style-name="TableCell702">
            <text:p text:style-name="P703">8407338090</text:p>
          </table:table-cell>
          <table:table-cell table:style-name="TableCell704">
            <text:p text:style-name="P705">Used spark<text:s/>ignition<text:s/>reciprocating piston engines having a power of not less than 300kW but not more than 390kW, with 8 cylinders with a displacement of 5 litres, <text:s text:c="227"/>of a kind used for the remanufacture of motor vehicle engines.</text:p>
          </table:table-cell>
          <table:table-cell table:style-name="TableCell706">
            <text:p text:style-name="P707">This suspension only applies to used spark ignitions specifically for the purpose of remanufacturing falling within this commodity code.<text:s/></text:p>
          </table:table-cell>
        </table:table-row>
        <table:table-row table:style-name="TableRow708">
          <table:table-cell table:style-name="TableCell709">
            <text:p text:style-name="P710">SUS_130</text:p>
          </table:table-cell>
          <table:table-cell table:style-name="TableCell711">
            <text:p text:style-name="P712">8408205500</text:p>
          </table:table-cell>
          <table:table-cell table:style-name="TableCell713">
            <text:p text:style-name="P714">Used diesel engines having a power of not less than 55kW but not exceeding 200kW, <text:s text:c="226"/>of a kind used for the remanufacture of motor vehicle engines.</text:p>
          </table:table-cell>
          <table:table-cell table:style-name="TableCell715">
            <text:p text:style-name="P716">This suspension only applies to used diesel engines specially for the purpose of remanufacturing falling under this commodity code.</text:p>
          </table:table-cell>
        </table:table-row>
        <text:soft-page-break/>
        <table:table-row table:style-name="TableRow717">
          <table:table-cell table:style-name="TableCell718">
            <text:p text:style-name="P719">SUS_131</text:p>
          </table:table-cell>
          <table:table-cell table:style-name="TableCell720">
            <text:p text:style-name="P721">8408205700</text:p>
          </table:table-cell>
          <table:table-cell table:style-name="TableCell722">
            <text:p text:style-name="P723">Used diesel engines having a power of not less than 103kW but not exceeding 190kW, <text:s text:c="227"/>of a kind used for the remanufacture of motor vehicle engines.</text:p>
          </table:table-cell>
          <table:table-cell table:style-name="TableCell724">
            <text:p text:style-name="P725">This suspension only applies to used diesel engines specially for the purpose of remanufacturing falling under this commodity code.</text:p>
          </table:table-cell>
        </table:table-row>
        <table:table-row table:style-name="TableRow726">
          <table:table-cell table:style-name="TableCell727">
            <text:p text:style-name="P728">SUS_132</text:p>
          </table:table-cell>
          <table:table-cell table:style-name="TableCell729">
            <text:p text:style-name="P730">8408209900</text:p>
          </table:table-cell>
          <table:table-cell table:style-name="TableCell731">
            <text:p text:style-name="P732">Used diesel engines having a power of not less than 201kW but not exceeding 235kW, of a kind used for the remanufacture of motor vehicle engines.</text:p>
          </table:table-cell>
          <table:table-cell table:style-name="TableCell733">
            <text:p text:style-name="P734">This suspension only applies to used diesel engines specifically for the purpose of remanufacturing falling under this commodity code.</text:p>
          </table:table-cell>
        </table:table-row>
        <table:table-row table:style-name="TableRow735">
          <table:table-cell table:style-name="TableCell736">
            <text:p text:style-name="P737">SUS_133</text:p>
          </table:table-cell>
          <table:table-cell table:style-name="TableCell738">
            <text:p text:style-name="P739">2009199819<text:s/></text:p>
            <text:p text:style-name="P740">2009199899</text:p>
          </table:table-cell>
          <table:table-cell table:style-name="TableCell741">
            <text:p text:style-name="P742">Orange juice, with a brix value of 64 or more but not more than 67.</text:p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SUS_134</text:p>
          </table:table-cell>
          <table:table-cell table:style-name="TableCell749">
            <text:p text:style-name="P750">2009120010<text:s/>2009120090</text:p>
          </table:table-cell>
          <table:table-cell table:style-name="TableCell751">
            <text:p text:style-name="P752">Orange juice not from concentrate, with a brix value of 10 or more but not exceeding 20.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SUS_137</text:p>
          </table:table-cell>
          <table:table-cell table:style-name="TableCell758">
            <text:p text:style-name="P759">8714949011<text:line-break/><text:line-break/>8714949019</text:p>
          </table:table-cell>
          <table:table-cell table:style-name="TableCell760">
            <text:p text:style-name="P761">Brake levers: <text:s text:c="114"/><text:line-break/>- with a length of 12.65cm or more but not more than 16cm <text:s text:c="31"/><text:line-break/>- with a width of 3.2cm or more but not more than 3.5cm <text:s text:c="36"/><text:line-break/>- with a depth of 0.9cm or more but not more than 0.95cm <text:s text:c="33"/><text:line-break/>- with a weight of 0.089kg or more but not more than 0.095kg <text:s text:c="26"/><text:line-break/>for use in the manufacture of bicycles of Chapter 87.</text:p>
          </table:table-cell>
          <table:table-cell table:style-name="TableCell762">
            <text:p text:style-name="P763">This suspension only applies to brake levers specifically for the purpose of manufacturing bicycles falling under this commodity code.</text:p>
          </table:table-cell>
        </table:table-row>
        <table:table-row table:style-name="TableRow764">
          <table:table-cell table:style-name="TableCell765">
            <text:p text:style-name="P766">SUS_139</text:p>
          </table:table-cell>
          <table:table-cell table:style-name="TableCell767">
            <text:p text:style-name="P768">8714963010<text:line-break/><text:line-break/>8714963090</text:p>
          </table:table-cell>
          <table:table-cell table:style-name="TableCell769">
            <text:p text:style-name="P770">Left and right Cranks and chain rings of aluminium: <text:s text:c="45"/><text:line-break/><text:s/>- with a length of 8.4cm or more but not more than 27cm <text:s text:c="38"/><text:line-break/>- with a width of 1.55cm or more but not more than 16.5cm <text:s text:c="31"/><text:line-break/>- with a depth of 3.5mm <text:s text:c="96"/><text:line-break/>- with a weight of 0.14kg or more but not more than <text:s text:c="36"/><text:line-break/>for use in in the manufacture of bicycles of Chapter 87.</text:p>
          </table:table-cell>
          <table:table-cell table:style-name="TableCell771">
            <text:p text:style-name="P772"/>
          </table:table-cell>
        </table:table-row>
        <text:soft-page-break/>
        <table:table-row table:style-name="TableRow773">
          <table:table-cell table:style-name="TableCell774">
            <text:p text:style-name="P775">SUS_140</text:p>
          </table:table-cell>
          <table:table-cell table:style-name="TableCell776">
            <text:p text:style-name="P777">8714911035</text:p>
          </table:table-cell>
          <table:table-cell table:style-name="TableCell778">
            <text:p text:style-name="P779">Frames of aluminium: <text:s text:c="98"/><text:line-break/>- with a length of 45.6cm or more but not more than 110cm <text:s text:c="31"/><text:line-break/>- with a width of 21cm or more but not more than 56.5cm <text:s text:c="34"/><text:line-break/>- with a depth of 10cm or more but not more than 15cm <text:s text:c="39"/><text:line-break/>- with a weight of 0.5kg or more but not more than 2.1kg, <text:s text:c="124"/><text:line-break/>for use in the manufacture of bicycles of Chapter 87.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SUS_141</text:p>
          </table:table-cell>
          <table:table-cell table:style-name="TableCell785">
            <text:p text:style-name="P786">8714911035</text:p>
          </table:table-cell>
          <table:table-cell table:style-name="TableCell787">
            <text:p text:style-name="P788">Frames of aluminium: <text:s text:c="98"/><text:line-break/>- with a length of 45.6cm or more but not more than 110cm <text:s text:c="31"/><text:line-break/>- with a width of 21cm or more but not more than 56.5cm <text:s text:c="34"/><text:line-break/>- with a depth of 10cm or more but not more than 15cm <text:s text:c="39"/><text:line-break/>- with a weight of 0.5kg or more but not more than 2.1kg, <text:s text:c="124"/><text:line-break/>for use in the manufacture of bicycles of Chapter 87.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SUS_143</text:p>
          </table:table-cell>
          <table:table-cell table:style-name="TableCell794">
            <text:p text:style-name="P795">8714913039</text:p>
          </table:table-cell>
          <table:table-cell table:style-name="TableCell796">
            <text:p text:style-name="P797">Front forks of aluminium with a length of 44.4cm or more but not more than 65.5cm, for use in the manufacture of bicycles of Chapter 87.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US_144</text:p>
          </table:table-cell>
          <table:table-cell table:style-name="TableCell803">
            <text:p text:style-name="P804">8714913089</text:p>
          </table:table-cell>
          <table:table-cell table:style-name="TableCell805">
            <text:p text:style-name="P806">Rigid front forks of aluminium with a length of 44.4cm or more but not more than 65.5cm, for use in the manufacture of bicycles of Chapter 87.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SUS_145</text:p>
          </table:table-cell>
          <table:table-cell table:style-name="TableCell812">
            <text:p text:style-name="P813">8714930011<text:line-break/><text:line-break/><text:s/>8714930019</text:p>
          </table:table-cell>
          <table:table-cell table:style-name="TableCell814">
            <text:p text:style-name="P815">Hubs: <text:s text:c="107"/><text:line-break/><text:s/>- with a length of 9cm or more but not more than 14.5cm <text:s text:c="16"/><text:line-break/><text:s/>- with a width of 4.9cm or more but not more than 6.7cm <text:s text:c="16"/><text:line-break/><text:s/>- with a depth of 4.1cm or more but not more than 6.5cm <text:s text:c="16"/><text:line-break/><text:s/>- with a weight of 0.153kg or more but not more than 0.452kg <text:s text:c="103"/><text:line-break/><text:s text:c="2"/>for use in in the manufacture of bicycles of Chapter 87.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SUS_147</text:p>
          </table:table-cell>
          <table:table-cell table:style-name="TableCell821">
            <text:p text:style-name="P822">8714929000</text:p>
          </table:table-cell>
          <table:table-cell table:style-name="TableCell823">
            <text:p text:style-name="P824">Spokes: <text:s text:c="105"/><text:line-break/>- with a length of 5.3cm or more but not more than 26.5cm, <text:s text:c="14"/><text:line-break/>- <text:s/>with a width of 0.1cm <text:s text:c="78"/><text:line-break/>- with a depth of 0.1cm <text:s text:c="80"/><text:line-break/>- with a weight of 0.001kg, <text:s text:c="70"/><text:line-break/>for use in the manufacture of bicycles of Chapter 87.</text:p>
          </table:table-cell>
          <table:table-cell table:style-name="TableCell825">
            <text:p text:style-name="P826"/>
          </table:table-cell>
        </table:table-row>
        <text:soft-page-break/>
        <table:table-row table:style-name="TableRow827">
          <table:table-cell table:style-name="TableCell828">
            <text:p text:style-name="P829">SUS_151</text:p>
          </table:table-cell>
          <table:table-cell table:style-name="TableCell830">
            <text:p text:style-name="P831">4011500000</text:p>
          </table:table-cell>
          <table:table-cell table:style-name="TableCell832">
            <text:p text:style-name="P833">Rubber tyres: <text:s text:c="113"/><text:line-break/>- with a length of 25cm or more but not more than 68cm <text:s text:c="37"/><text:line-break/>- with a width of 24cm or more but not more than 68cm <text:s text:c="38"/><text:line-break/>- with a depth of 4cm or more but not exceeding 5cm <text:s text:c="42"/><text:line-break/><text:s/>- with a weight of 0.29cm or more but not more than 0.87kg, <text:s text:c="26"/><text:line-break/><text:s/>for use in the manufacture of bicycles of Chapter 87.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SUS_152</text:p>
          </table:table-cell>
          <table:table-cell table:style-name="TableCell839">
            <text:p text:style-name="P840">3204170090</text:p>
          </table:table-cell>
          <table:table-cell table:style-name="TableCell841">
            <text:p text:style-name="P842">Colourant C.I. Pigment Yellow 147 (CAS RN 4118-16-5) and preparations based thereon with a Colourant C.I. Pigment Yellow 147 content of 70 % or more (by weight).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SUS_153</text:p>
          </table:table-cell>
          <table:table-cell table:style-name="TableCell848">
            <text:p text:style-name="P849">3204190090</text:p>
          </table:table-cell>
          <table:table-cell table:style-name="TableCell850">
            <text:p text:style-name="P851">Colourant C.I. Solvent Green 3 (CAS RN 128-80-3) and preparations based thereon with a Colourant C.I. Solvent Green 3 content of 80 % or more (by weight).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US_155</text:p>
          </table:table-cell>
          <table:table-cell table:style-name="TableCell857">
            <text:p text:style-name="P858">3904210090</text:p>
          </table:table-cell>
          <table:table-cell table:style-name="TableCell859">
            <text:p text:style-name="P860">Poly(vinyl) Chloride.</text:p>
          </table:table-cell>
          <table:table-cell table:style-name="TableCell861">
            <text:p text:style-name="P862"/>
            <text:p text:style-name="P863"/>
          </table:table-cell>
        </table:table-row>
        <table:table-row table:style-name="TableRow864">
          <table:table-cell table:style-name="TableCell865">
            <text:p text:style-name="P866">SUS_158</text:p>
          </table:table-cell>
          <table:table-cell table:style-name="TableCell867">
            <text:p text:style-name="P868">3204170090</text:p>
          </table:table-cell>
          <table:table-cell table:style-name="TableCell869">
            <text:p text:style-name="P870">Colourant C.I. Pigment Violet 23 (CAS RN 215247-95-3) and preparations based thereon with a Colourant C.I. Pigment Violet 23 content of 70 % or more (by weight).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SUS_159</text:p>
          </table:table-cell>
          <table:table-cell table:style-name="TableCell876">
            <text:p text:style-name="P877">3204170090</text:p>
          </table:table-cell>
          <table:table-cell table:style-name="TableCell878">
            <text:p text:style-name="P879">Colourant C.I. Pigment Yellow 13 (CAS RN 5102-83-0) and preparations based thereon with a Colourant C.I. Pigment Yellow 13 content of 70 % or more (by weight).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SUS_161</text:p>
          </table:table-cell>
          <table:table-cell table:style-name="TableCell885">
            <text:p text:style-name="P886">3204170090</text:p>
          </table:table-cell>
          <table:table-cell table:style-name="TableCell887">
            <text:p text:style-name="P888">Colourant C.I. Pigment Red 2 (CAS RN 6041-94-7) and preparations based thereon with a Colourant C.I. Pigment Red 2 content of 70 % or more (by weight) and less than 1% of 3-hydroxy-2-naphthanilide (CAS RN 92-77-3).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SUS_162</text:p>
          </table:table-cell>
          <table:table-cell table:style-name="TableCell894">
            <text:p text:style-name="P895">3204170090</text:p>
          </table:table-cell>
          <table:table-cell table:style-name="TableCell896">
            <text:p text:style-name="P897">Colourant C.I. Pigment Blue 15:0 (CAS RN 147-14-8) and preparations based thereon with a Colourant C.I. Pigment Blue 15:0 content of 35 % or more (by weight).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SUS_163</text:p>
          </table:table-cell>
          <table:table-cell table:style-name="TableCell903">
            <text:p text:style-name="P904">2922150000</text:p>
          </table:table-cell>
          <table:table-cell table:style-name="TableCell905">
            <text:p text:style-name="P906">Triethanolamine.</text:p>
          </table:table-cell>
          <table:table-cell table:style-name="TableCell907">
            <text:p text:style-name="P908"/>
          </table:table-cell>
        </table:table-row>
        <text:soft-page-break/>
        <table:table-row table:style-name="TableRow909">
          <table:table-cell table:style-name="TableCell910">
            <text:p text:style-name="P911">SUS_207</text:p>
          </table:table-cell>
          <table:table-cell table:style-name="TableCell912">
            <text:p text:style-name="P913">3926909790</text:p>
          </table:table-cell>
          <table:table-cell table:style-name="TableCell914">
            <text:p text:style-name="P915">Foam donut with adhesives.<text:line-break/><text:line-break/>Membrane assembly.<text:line-break/><text:line-break/>Silicon gasket [for filtration].<text:line-break/><text:line-break/>Polypropylene tubes,<text:line-break/>- of a length of 1.24" or more but not more than 5.782,<text:line-break/>- an internal diameter of 1.805" or more but not more than 1.845", and<text:line-break/>- an external diameter of 2.00" or more but not more than 2.04".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SUS_208</text:p>
          </table:table-cell>
          <table:table-cell table:style-name="TableCell921">
            <text:p text:style-name="P922">3402901090</text:p>
          </table:table-cell>
          <table:table-cell table:style-name="TableCell923">
            <text:p text:style-name="P924">Surface-active preparation based on silicone.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SUS_212</text:p>
          </table:table-cell>
          <table:table-cell table:style-name="TableCell930">
            <text:p text:style-name="P931">1518009590</text:p>
          </table:table-cell>
          <table:table-cell table:style-name="TableCell932">
            <text:p text:style-name="P933">Used cooking oil, for use in the production of biodiesel.</text:p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SUS_94</text:p>
          </table:table-cell>
          <table:table-cell table:style-name="TableCell939">
            <text:p text:style-name="P940">3204170090</text:p>
          </table:table-cell>
          <table:table-cell table:style-name="TableCell941">
            <text:p text:style-name="P942">Colourant C.I. Pigment Red 146 (CAS RN 5280-68-2) and preparations based thereon with a Colourant C.I. Pigment Red 146 content of 70% or more (by weight).</text:p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SUS_135</text:p>
          </table:table-cell>
          <table:table-cell table:style-name="TableCell948">
            <text:p text:style-name="P949">7606121900</text:p>
          </table:table-cell>
          <table:table-cell table:style-name="TableCell950">
            <text:p text:style-name="P951">Sheets of cold-rolled aluminium alloys: <text:s text:c="49"/><text:line-break/>- with a minimum tenslle<text:s/>strength<text:s/>of 375 MPa or more but not more than 420 MPa <text:s text:c="94"/><text:line-break/>- <text:s/>with a width of 1463mm or more but not more than 1468mm <text:s text:c="9"/><text:line-break/>- <text:s/>with a thickness of 0.208mm <text:s text:c="102"/>for use in the manufacture of beverage cans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SUS_136</text:p>
          </table:table-cell>
          <table:table-cell table:style-name="TableCell957">
            <text:p text:style-name="P958">7606121100</text:p>
          </table:table-cell>
          <table:table-cell table:style-name="TableCell959">
            <text:p text:style-name="P960">Sheets of cold-rolled aluminium alloys: <text:s text:c="49"/><text:line-break/>- with a minimum tenslle<text:s/>strength<text:s/>of 270 MPa or more but not more than 320 MPa <text:s text:c="95"/><text:line-break/>- with a width of 692mm or more but not more than 1579mm <text:s text:c="9"/><text:line-break/>- with a thickness of 0.240mm or more but not more than 0.272mm <text:s text:c="102"/>for use in the manufacture of beverage cans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SUS_160</text:p>
          </table:table-cell>
          <table:table-cell table:style-name="TableCell966">
            <text:p text:style-name="P967">3204170090</text:p>
          </table:table-cell>
          <table:table-cell table:style-name="TableCell968">
            <text:p text:style-name="P969">Colourant C.I. Pigment Red 254 (CAS RN 84632-65-5) and preparations based thereon with a Colourant C.I. Pigment Red 254 content of 85 % or more (by weight).</text:p>
          </table:table-cell>
          <table:table-cell table:style-name="TableCell970">
            <text:p text:style-name="P971"/>
          </table:table-cell>
        </table:table-row>
        <text:soft-page-break/>
        <table:table-row table:style-name="TableRow972">
          <table:table-cell table:style-name="TableCell973">
            <text:p text:style-name="P974">SUS_164</text:p>
          </table:table-cell>
          <table:table-cell table:style-name="TableCell975">
            <text:p text:style-name="P976">2008994899</text:p>
          </table:table-cell>
          <table:table-cell table:style-name="TableCell977">
            <text:p text:style-name="P978">Fresh, sound, ripe Papaya which has been peeled, cut to desired shape and processed by hot air dehydration after syruping.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SUS_166</text:p>
          </table:table-cell>
          <table:table-cell table:style-name="TableCell984">
            <text:p text:style-name="P985">0813501500</text:p>
          </table:table-cell>
          <table:table-cell table:style-name="TableCell986">
            <text:p text:style-name="P987">A mixture of freeze dried fruits consisting of blackcurrant, <text:s/>blueberry, <text:s/>cranberry with coconut oil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SUS_167</text:p>
          </table:table-cell>
          <table:table-cell table:style-name="TableCell993">
            <text:p text:style-name="P994">2009393999</text:p>
          </table:table-cell>
          <table:table-cell table:style-name="TableCell995">
            <text:p text:style-name="P996">Lime juice concentrate, with a brix value of 39 or more but not more than 67.</text:p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SUS_169</text:p>
          </table:table-cell>
          <table:table-cell table:style-name="TableCell1002">
            <text:p text:style-name="P1003">2008205100</text:p>
          </table:table-cell>
          <table:table-cell table:style-name="TableCell1004">
            <text:p text:style-name="P1005">Dried diced pineapple, sugar, citric acid, S02<text:line-break/>Fresh, sound, ripe Pineapple core which has been peeled, cut to 10mm dice, and processed by hot air dehydration after syruping.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SUS_175</text:p>
          </table:table-cell>
          <table:table-cell table:style-name="TableCell1011">
            <text:p text:style-name="P1012">2106909260</text:p>
          </table:table-cell>
          <table:table-cell table:style-name="TableCell1013">
            <text:p text:style-name="P1014">Flavour Preparation, containing by weight:<text:line-break/>• 70% or more, but not more than 90% of Torula yeast<text:line-break/>• 10% or more, but not more than 30% Smoke Flavour<text:line-break/>• Not more than 2% Silicon Dioxide<text:line-break/><text:line-break/>(updated by applicant)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SUS_194</text:p>
          </table:table-cell>
          <table:table-cell table:style-name="TableCell1020">
            <text:p text:style-name="P1021">8407332090</text:p>
          </table:table-cell>
          <table:table-cell table:style-name="TableCell1022">
            <text:p text:style-name="P1023">Used spark<text:s/>ignition<text:s/>reciprocating piston engines having a power of not less than 55kW but not more than 300kW, <text:s text:c="142"/>- with 4 cylinders with a displacement of 1.25, 1.4, 1.6 or 2 litres, or <text:s text:c="55"/>- with 6 cylinders with a displacement of 3 litres, or <text:s text:c="85"/>- with 8 cylinders with a displacement of 5 litres, <text:s text:c="87"/>of a kind used for the remanufacture of motor vehicle engines.</text:p>
          </table:table-cell>
          <table:table-cell table:style-name="TableCell1024">
            <text:p text:style-name="P1025">This suspension only applies to spark ignitions specifically for the purpose of remanufacturing falling within this commodity code.</text:p>
          </table:table-cell>
        </table:table-row>
        <table:table-row table:style-name="TableRow1026">
          <table:table-cell table:style-name="TableCell1027">
            <text:p text:style-name="P1028">SUS_195</text:p>
          </table:table-cell>
          <table:table-cell table:style-name="TableCell1029">
            <text:p text:style-name="P1030">8407338090</text:p>
          </table:table-cell>
          <table:table-cell table:style-name="TableCell1031">
            <text:p text:style-name="P1032">Used spark<text:s/>ignition<text:s/>reciprocating piston engines having a power of not less than 300kW but not more than 390kW, with 8 cylinders with a displacement of 5 litres, <text:s text:c="227"/>of a kind used for the remanufacture of motor vehicle engines.</text:p>
          </table:table-cell>
          <table:table-cell table:style-name="TableCell1033">
            <text:p text:style-name="P1034">This suspension only applies to spark ignitions specifically for the purpose of remanufacturing falling within this commodity code.</text:p>
          </table:table-cell>
        </table:table-row>
        <text:soft-page-break/>
        <table:table-row table:style-name="TableRow1035">
          <table:table-cell table:style-name="TableCell1036">
            <text:p text:style-name="P1037">SUS_196</text:p>
          </table:table-cell>
          <table:table-cell table:style-name="TableCell1038">
            <text:p text:style-name="P1039">8408205500</text:p>
          </table:table-cell>
          <table:table-cell table:style-name="TableCell1040">
            <text:p text:style-name="P1041">Used diesel engines having a power of not less than 55kW but not exceeding 200kW, <text:s text:c="226"/>of a kind used for the remanufacture of motor vehicle engines.</text:p>
          </table:table-cell>
          <table:table-cell table:style-name="TableCell1042">
            <text:p text:style-name="P1043">This suspension only applies to used diesel engines specifically for the purpose of remanufacturing falling within this commodity code.</text:p>
          </table:table-cell>
        </table:table-row>
        <table:table-row table:style-name="TableRow1044">
          <table:table-cell table:style-name="TableCell1045">
            <text:p text:style-name="P1046">SUS_197</text:p>
          </table:table-cell>
          <table:table-cell table:style-name="TableCell1047">
            <text:p text:style-name="P1048">8408209900</text:p>
          </table:table-cell>
          <table:table-cell table:style-name="TableCell1049">
            <text:p text:style-name="P1050">Used diesel engines having a power of not less than 201kW but not exceeding 235kW, of a kind used for the remanufacture of motor vehicle engines.</text:p>
          </table:table-cell>
          <table:table-cell table:style-name="TableCell1051">
            <text:p text:style-name="P1052">This suspension only applies to used diesel engines specifically for the purpose of remanufacturing falling within this commodity code.</text:p>
          </table:table-cell>
        </table:table-row>
        <table:table-row table:style-name="TableRow1053">
          <table:table-cell table:style-name="TableCell1054">
            <text:p text:style-name="P1055">SUS_198</text:p>
          </table:table-cell>
          <table:table-cell table:style-name="TableCell1056">
            <text:p text:style-name="P1057">8408205700</text:p>
          </table:table-cell>
          <table:table-cell table:style-name="TableCell1058">
            <text:p text:style-name="P1059">Used diesel engines having a power of not less than 103kW but not exceeding 190kW, <text:s text:c="227"/>of a kind used for the remanufacture of motor vehicle engines.</text:p>
          </table:table-cell>
          <table:table-cell table:style-name="TableCell1060">
            <text:p text:style-name="P1061">This suspension only applies to used diesel engines specifically for the purpose of remanufacturing falling within this commodity code.</text:p>
          </table:table-cell>
        </table:table-row>
        <table:table-row table:style-name="TableRow1062">
          <table:table-cell table:style-name="TableCell1063">
            <text:p text:style-name="P1064">SUS_206</text:p>
          </table:table-cell>
          <table:table-cell table:style-name="TableCell1065">
            <text:p text:style-name="P1066">2309903191</text:p>
          </table:table-cell>
          <table:table-cell table:style-name="TableCell1067">
            <text:p text:style-name="P1068">Soya protein concentrate containing by weight 0.2% or more but not more than 7% starch.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SUS_214</text:p>
          </table:table-cell>
          <table:table-cell table:style-name="TableCell1074">
            <text:p text:style-name="P1075">3505105000</text:p>
          </table:table-cell>
          <table:table-cell table:style-name="TableCell1076">
            <text:p text:style-name="P1077">Hydroxypropylated and thinned tapioca starch.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SUS_215</text:p>
          </table:table-cell>
          <table:table-cell table:style-name="TableCell1083">
            <text:p text:style-name="P1084">1108140000</text:p>
          </table:table-cell>
          <table:table-cell table:style-name="TableCell1085">
            <text:p text:style-name="P1086">Tapioca starch. Also known as manioc (cassava) starch.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SUS_217</text:p>
          </table:table-cell>
          <table:table-cell table:style-name="TableCell1092">
            <text:p text:style-name="P1093">2905490000</text:p>
          </table:table-cell>
          <table:table-cell table:style-name="TableCell1094">
            <text:p text:style-name="P1095">Erythritol (CAS RN 149-32-6).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SUS_221</text:p>
          </table:table-cell>
          <table:table-cell table:style-name="TableCell1101">
            <text:p text:style-name="P1102">2009120010 2009120090</text:p>
          </table:table-cell>
          <table:table-cell table:style-name="TableCell1103">
            <text:p text:style-name="P1104">Orange juice not from concentrate, with a brix value of 10 or more but not exceeding 20.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SUS_222</text:p>
          </table:table-cell>
          <table:table-cell table:style-name="TableCell1110">
            <text:p text:style-name="P1111">04090000</text:p>
          </table:table-cell>
          <table:table-cell table:style-name="TableCell1112">
            <text:p text:style-name="P1113">Honey derived from the nectar of the plant leptospermum scoparium containing the following chemical attributes present and at these levels:</text:p>
            <text:p text:style-name="P1114"> </text:p>
            <text:list text:style-name="LFO1" text:continue-numbering="true">
              <text:list-item>
                <text:p text:style-name="P1115">≥ 1 mg/kg 2’-methoxyacetophenone; and</text:p>
              </text:list-item>
              <text:list-item>
                <text:p text:style-name="P1116">≥ 1 mg/kg 2-methoxybenzoic acid; and</text:p>
              </text:list-item>
              <text:list-item>
                <text:p text:style-name="P1117">≥ 1 mg/kg 4-hydroxyphenyllactic acid; and</text:p>
              </text:list-item>
              <text:list-item>
                <text:p text:style-name="P1118">≥ 20 mg/kg 3-phenyllactic acid; and</text:p>
              </text:list-item>
              <text:list-item>
                <text:p text:style-name="P1119">DNA from leptospermum scoparium pollen (&lt; Cq<text:s/><text:soft-page-break/>36 which is approximately 3 fg/µL DNA).</text:p>
              </text:list-item>
            </text:list>
            <text:p text:style-name="P1120">Four chemical markers (2’-methoxyacetophenone,2-methoxybenzoic acid, 4-hydroxyphenyllactic acid and 3-phenyllactic acid)  are determined by Liquid chromatography with Tandom Spectrometry (LC-MS/MS)</text:p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SUS_223</text:p>
          </table:table-cell>
          <table:table-cell table:style-name="TableCell1127">
            <text:p text:style-name="P1128">04090000</text:p>
          </table:table-cell>
          <table:table-cell table:style-name="TableCell1129">
            <text:p text:style-name="P1130">Honey derived from the nectar of the plant leptospermum scoparium containing the following chemical attributes present and at these levels:</text:p>
            <text:p text:style-name="P1131"> </text:p>
            <text:list text:style-name="LFO1" text:continue-numbering="true">
              <text:list-item>
                <text:p text:style-name="P1132">≥ 1 mg/kg 2’-methoxyacetophenone; and</text:p>
              </text:list-item>
              <text:list-item>
                <text:p text:style-name="P1133">≥ 1 mg/kg 2-methoxybenzoic acid; and</text:p>
              </text:list-item>
              <text:list-item>
                <text:p text:style-name="P1134">≥ 1 mg/kg 4-hydroxyphenyllactic acid; and</text:p>
              </text:list-item>
              <text:list-item>
                <text:p text:style-name="P1135">≥ 20 mg/kg 3-phenyllactic acid; and</text:p>
              </text:list-item>
              <text:list-item>
                <text:p text:style-name="P1136">DNA from leptospermum scoparium pollen (&lt; Cq 36 which is approximately 3 fg/µL DNA).</text:p>
              </text:list-item>
            </text:list>
            <text:p text:style-name="P1137">Four chemical markers (2’-methoxyacetophenone,2-methoxybenzoic acid, 4-hydroxyphenyllactic acid and 3-phenyllactic acid)  are determined by Liquid chromatography with Tandom Spectrometry (LC-MS/MS)</text:p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SUS_225</text:p>
          </table:table-cell>
          <table:table-cell table:style-name="TableCell1144">
            <text:p text:style-name="P1145">2005996090</text:p>
          </table:table-cell>
          <table:table-cell table:style-name="TableCell1146">
            <text:p text:style-name="P1147">Shredded Drumhead cabbage, salted and mixed with other vegetables, herbs and spices. Naturally fermented in its own brine. Natural acids produced by lactobacillus bacteria naturally preserve the vegetables.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SUS_226</text:p>
          </table:table-cell>
          <table:table-cell table:style-name="TableCell1153">
            <text:p text:style-name="P1154">2005995090</text:p>
          </table:table-cell>
          <table:table-cell table:style-name="TableCell1155">
            <text:p text:style-name="P1156">Brined Chinese leaf cabbage, mixed with carrot, daikon and spring onion naturally fermented in a spice paste. Naturally<text:s/><text:soft-page-break/>fermented in its own brine. Natural acids produced by lactobacillus bacteria naturally preserve the vegetables.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SUS_228</text:p>
          </table:table-cell>
          <table:table-cell table:style-name="TableCell1162">
            <text:p text:style-name="P1163">2009120010</text:p>
            <text:p text:style-name="P1164"/>
          </table:table-cell>
          <table:table-cell table:style-name="TableCell1165">
            <text:p text:style-name="P1166">Orange juice not from concentrate, with a brix value of 10 or more but not exceeding 20.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SUS_230</text:p>
            <text:p text:style-name="P1172"/>
          </table:table-cell>
          <table:table-cell table:style-name="TableCell1173">
            <text:p text:style-name="P1174">2009120010 2009120090</text:p>
          </table:table-cell>
          <table:table-cell table:style-name="TableCell1175">
            <text:p text:style-name="P1176">Orange juice not from concentrate, with a brix value of 10 or more but not exceeding 20.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SUS_231</text:p>
          </table:table-cell>
          <table:table-cell table:style-name="TableCell1182">
            <text:p text:style-name="P1183">2009199819 2009199899</text:p>
          </table:table-cell>
          <table:table-cell table:style-name="TableCell1184">
            <text:p text:style-name="P1185">Orange juice concentrate, with a brix value of 64 or more but not more than 67.</text:p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SUS_232</text:p>
          </table:table-cell>
          <table:table-cell table:style-name="TableCell1191">
            <text:p text:style-name="P1192">2710199940<text:line-break/><text:line-break/></text:p>
          </table:table-cell>
          <table:table-cell table:style-name="TableCell1193">
            <text:p text:style-name="P1194">1) Catalytically hydroisomerized and dewaxed base oil of hydrogenated, highly isoparaffinic hydrocarbons, containing:<text:line-break/>- 90 % or more by weight of saturates, and<text:line-break/>- not more than 0,03 % by weight of sulphur,<text:line-break/>and with a<text:line-break/>- viscosity index of 80 or more, but less than 120, and a<text:line-break/>kinematic viscosity of 5,0 cSt at 100 °C or more, but not more than 13,0 cSt at 100 °C.<text:line-break/><text:line-break/>2) Catalytically hydroisomerized and dewaxed base oil of hydrogenated, highly isoparaffinic hydrocarbons, containing:<text:line-break/>-90 % or more by weight of saturates, and<text:line-break/>-not more than 0,03 % by weight of sulphur,<text:line-break/>and with a<text:line-break/>-viscosity index of 80 or more, but less than 120, and a<text:line-break/>kinematic viscosity less than 5,0 cSt at 100°C or more than 13,0 cSt at 100°C.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SUS_156</text:p>
          </table:table-cell>
          <table:table-cell table:style-name="TableCell1200">
            <text:p text:style-name="P1201">2921199990</text:p>
          </table:table-cell>
          <table:table-cell table:style-name="TableCell1202">
            <text:p text:style-name="P1203">Ethyldiisopropylamine (CAS RN 7087-68-5).</text:p>
          </table:table-cell>
          <table:table-cell table:style-name="TableCell1204">
            <text:p text:style-name="P1205"/>
          </table:table-cell>
        </table:table-row>
        <text:soft-page-break/>
        <table:table-row table:style-name="TableRow1206">
          <table:table-cell table:style-name="TableCell1207">
            <text:p text:style-name="P1208">SUS_157</text:p>
          </table:table-cell>
          <table:table-cell table:style-name="TableCell1209">
            <text:p text:style-name="P1210">3923299000</text:p>
          </table:table-cell>
          <table:table-cell table:style-name="TableCell1211">
            <text:p text:style-name="P1212">[Single-use] bags, for use in the bioprocessing industry.</text:p>
          </table:table-cell>
          <table:table-cell table:style-name="TableCell1213">
            <text:p text:style-name="P1214">This suspension only applies to single-use plastic bags specifically for use in the bioprocessing industry falling within this commodity code.</text:p>
            <text:p text:style-name="P1215"/>
            <text:p text:style-name="P1216"/>
          </table:table-cell>
        </table:table-row>
        <table:table-row table:style-name="TableRow1217">
          <table:table-cell table:style-name="TableCell1218">
            <text:p text:style-name="P1219">SUS_224</text:p>
          </table:table-cell>
          <table:table-cell table:style-name="TableCell1220">
            <text:p text:style-name="P1221">3909310000</text:p>
          </table:table-cell>
          <table:table-cell table:style-name="TableCell1222">
            <text:p text:style-name="P1223">Polymeric MDI.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SUS_124</text:p>
          </table:table-cell>
          <table:table-cell table:style-name="TableCell1229">
            <text:p text:style-name="P1230">2924297099</text:p>
          </table:table-cell>
          <table:table-cell table:style-name="TableCell1231">
            <text:p text:style-name="P1232">Phenmedipham (CAS RN 13684-63-4).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SUS_168</text:p>
          </table:table-cell>
          <table:table-cell table:style-name="TableCell1238">
            <text:p text:style-name="P1239">2009499990</text:p>
          </table:table-cell>
          <table:table-cell table:style-name="TableCell1240">
            <text:p text:style-name="P1241">Pineapple juice concentrate, other than in powdered form, <text:s/>not containing added sweetening with a brix value of 59 or more but not more than 67.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SUS_72</text:p>
          </table:table-cell>
          <table:table-cell table:style-name="TableCell1247">
            <text:p text:style-name="P1248">2710198500</text:p>
          </table:table-cell>
          <table:table-cell table:style-name="TableCell1249">
            <text:p text:style-name="P1250">White medicinal oils (CAS RNs 8042-47-5, 72623-87-1, 72623-86-0 and/or 64742-55-8.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SUS_76</text:p>
          </table:table-cell>
          <table:table-cell table:style-name="TableCell1256">
            <text:p text:style-name="P1257">3926300090</text:p>
          </table:table-cell>
          <table:table-cell table:style-name="TableCell1258">
            <text:p text:style-name="P1259">Injection moulded vehicle badges, made of a copolymer of acrylonitrile-butadiene-styrene (ABS), whether or not mixed with polycarbonate, for use on the exterior of motor vehicles.</text:p>
          </table:table-cell>
          <table:table-cell table:style-name="TableCell1260">
            <text:p text:style-name="P1261"/>
          </table:table-cell>
        </table:table-row>
      </table:table>
      <text:p text:style-name="Normal"/>
      <text:p text:style-name="P1262"/>
      <text:p text:style-name="P1263">Applications where a full suspension is being implemented where previously a partial one existed:<text:s/></text:p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Application ID</text:p>
          </table:table-cell>
          <table:table-cell table:style-name="TableCell1272">
            <text:p text:style-name="P1273">Applicable commodity code</text:p>
          </table:table-cell>
          <table:table-cell table:style-name="TableCell1274">
            <text:p text:style-name="P1275">Good description</text:p>
          </table:table-cell>
          <table:table-cell table:style-name="TableCell1276">
            <text:p text:style-name="P1277">Comments</text:p>
          </table:table-cell>
        </table:table-row>
        <table:table-row table:style-name="TableRow1278">
          <table:table-cell table:style-name="TableCell1279">
            <text:p text:style-name="P1280">SUS_3</text:p>
          </table:table-cell>
          <table:table-cell table:style-name="TableCell1281">
            <text:p text:style-name="P1282">2920901015</text:p>
          </table:table-cell>
          <table:table-cell table:style-name="TableCell1283">
            <text:p text:style-name="P1284">Ethyl Methyl Carbonate (CAS RN 623-53-0)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SUS_4</text:p>
          </table:table-cell>
          <table:table-cell table:style-name="TableCell1290">
            <text:p text:style-name="P1291">2920901090</text:p>
          </table:table-cell>
          <table:table-cell table:style-name="TableCell1292">
            <text:p text:style-name="P1293">Diethyl carbonate (CAS RN 105-58-8). <text:s/></text:p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SUS_7</text:p>
          </table:table-cell>
          <table:table-cell table:style-name="TableCell1299">
            <text:p text:style-name="P1300">2920901090</text:p>
          </table:table-cell>
          <table:table-cell table:style-name="TableCell1301">
            <text:p text:style-name="P1302">Diethyl carbonate (CAS RN 105-58-8). <text:s/>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SUS_34</text:p>
          </table:table-cell>
          <table:table-cell table:style-name="TableCell1308">
            <text:p text:style-name="P1309">2008994894</text:p>
          </table:table-cell>
          <table:table-cell table:style-name="TableCell1310">
            <text:p text:style-name="P1311">Mango puree:</text:p>
            <text:p text:style-name="P1312">- not from concentrate,</text:p>
            <text:p text:style-name="P1313">- of the genus Mangifera,</text:p>
            <text:p text:style-name="P1314">- of a Brix value of 14 or more, but not more than 20</text:p>
            <text:p text:style-name="P1315">used in the manufacture of products of drink industry</text:p>
          </table:table-cell>
          <table:table-cell table:style-name="TableCell1316">
            <text:p text:style-name="P1317">This suspension has already been extended until 30 June 2026.</text:p>
          </table:table-cell>
        </table:table-row>
      </table:table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111" style:display-name="font111" style:family="text" style:parent-style-name="DefaultParagraphFont">
      <style:text-properties style:font-name="Calibri" style:font-name-complex="Calibri" fo:font-weight="bold" style:font-weight-asian="bold" style:font-weight-complex="bold" fo:font-style="normal" style:font-style-asian="normal" style:font-style-complex="normal" style:text-line-through-type="none" fo:color="#FF0000" fo:font-size="11pt" style:font-size-asian="11pt" style:font-size-complex="11pt" style:text-underline-type="non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nt51" style:display-name="font5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style:text-line-through-type="none" fo:color="#FF0000" fo:font-size="11pt" style:font-size-asian="11pt" style:font-size-complex="11pt" style:text-underline-type="non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Footer"/>
      </style:footer>
      <style:header>
        <text:p/>
      </style:header>
      <style:header-first>
        <text:p text:style-name="Header"><draw:frame draw:z-index="251660288" draw:style-name="a0" draw:name="Picture 1662523783" text:anchor-type="paragraph" svg:x="-0.38542in" svg:y="-0.30417in" svg:width="1.4244in" svg:height="0.79984in" style:rel-width="scale" style:rel-height="scale"><draw:image xlink:href="media/image1.png" xlink:type="simple" xlink:show="embed" xlink:actuate="onLoad"/><svg:title/><svg:desc>A logo with black text

Description automatically generated</svg:desc></draw:frame><draw:frame draw:z-index="251658240" draw:style-name="a1" draw:name="Picture 5" text:anchor-type="paragraph" svg:x="-0.38542in" svg:y="-0.30417in" svg:width="1.41667in" svg:height="0.67708in" style:rel-width="scale" style:rel-height="scale"><draw:image xlink:href="media/image2.png" xlink:type="simple" xlink:show="embed" xlink:actuate="onLoad"/><svg:title/><svg:desc/></draw:frame><text:tab/><text:tab/><text:span text:style-name="T3">Date:<text:s/></text:span><text:span text:style-name="T4">08</text:span><text:span text:style-name="T5">/</text:span><text:span text:style-name="T6">05</text:span><text:span text:style-name="T7">/2</text:span><text:span text:style-name="T8">4</text:span></text:p>
      </style:header-first>
      <style:footer-first>
        <text:p text:style-name="P9"><text:page-number text:fixed="false">2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tchell, Faye (TRADE)</meta:initial-creator>
    <dc:creator>Ivan SMITH2 (DBT)</dc:creator>
    <meta:creation-date>2024-05-07T15:18:00Z</meta:creation-date>
    <dc:date>2024-05-07T15:18:00Z</dc:date>
    <meta:template xlink:href="Normal" xlink:type="simple"/>
    <meta:editing-cycles>2</meta:editing-cycles>
    <meta:editing-duration>PT60S</meta:editing-duration>
    <meta:user-defined meta:name="MSIP_Label_c1c05e37-788c-4c59-b50e-5c98323c0a70_Enabled">true</meta:user-defined>
    <meta:user-defined meta:name="MSIP_Label_c1c05e37-788c-4c59-b50e-5c98323c0a70_SetDate">2022-02-28T13:29:34Z</meta:user-defined>
    <meta:user-defined meta:name="MSIP_Label_c1c05e37-788c-4c59-b50e-5c98323c0a70_Method">Standard</meta:user-defined>
    <meta:user-defined meta:name="MSIP_Label_c1c05e37-788c-4c59-b50e-5c98323c0a70_Name">OFFICIAL</meta:user-defined>
    <meta:user-defined meta:name="MSIP_Label_c1c05e37-788c-4c59-b50e-5c98323c0a70_SiteId">8fa217ec-33aa-46fb-ad96-dfe68006bb86</meta:user-defined>
    <meta:user-defined meta:name="MSIP_Label_c1c05e37-788c-4c59-b50e-5c98323c0a70_ActionId">49c590af-d5d5-496b-8273-ae68397e4e02</meta:user-defined>
    <meta:user-defined meta:name="MSIP_Label_c1c05e37-788c-4c59-b50e-5c98323c0a70_ContentBits">0</meta:user-defined>
    <meta:user-defined meta:name="Business Unit">1;#TPG Policy|fff92c63-d8b7-4354-b483-af0745cedc3c</meta:user-defined>
    <meta:user-defined meta:name="ContentTypeId">0x010100FAF78B4B042EFC44AA53CF9BCE403CDF</meta:user-defined>
    <meta:user-defined meta:name="_ExtendedDescription"/>
    <meta:user-defined meta:name="_dlc_DocIdItemGuid">599dc350-b1e2-4f19-9118-39a08f678c2f</meta:user-defined>
    <meta:document-statistic meta:page-count="20" meta:paragraph-count="67" meta:word-count="5083" meta:character-count="33993" meta:row-count="241" meta:non-whitespace-character-count="28977"/>
  </office:meta>
</office:document-meta>
</file>