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5" style:parent-style-name="ui-provider" style:family="text">
      <style:text-properties style:font-name="Arial" style:font-name-complex="Arial" fo:font-weight="bold" style:font-weight-asian="bold" style:font-weight-complex="bold" fo:font-size="28pt" style:font-size-asian="28pt" style:font-size-complex="28pt"/>
    </style:style>
    <style:style style:name="T6" style:parent-style-name="Heading2Char" style:family="text">
      <style:text-properties style:font-name="Arial" style:font-name-complex="Arial" style:use-window-font-color="true" fo:font-size="14pt" style:font-size-asian="14pt" style:font-size-complex="14pt"/>
    </style:style>
    <style:style style:name="P7" style:parent-style-name="NoSpacing" style:family="paragraph">
      <style:text-properties style:font-name="Arial" style:font-name-complex="Arial" fo:font-size="12pt" style:font-size-asian="12pt" style:font-size-complex="12pt"/>
    </style:style>
    <style:style style:name="T8" style:parent-style-name="Heading2Char" style:family="text">
      <style:text-properties style:font-name="Arial" style:font-name-complex="Arial" style:use-window-font-color="true" fo:font-size="20.5pt" style:font-size-asian="20.5pt" style:font-size-complex="20.5pt"/>
    </style:style>
    <style:style style:name="T9" style:parent-style-name="Hyperlink" style:family="text">
      <style:text-properties style:font-name="Arial" style:font-name-complex="Arial" fo:font-weight="bold" style:font-weight-asian="bold" style:font-weight-complex="bold"/>
    </style:style>
    <style:style style:name="T10" style:parent-style-name="Hyperlink" style:family="text">
      <style:text-properties style:font-name="Arial" style:font-name-complex="Arial" fo:font-weight="bold" style:font-weight-asian="bold" style:font-weight-complex="bold"/>
    </style:style>
    <style:style style:name="T11" style:parent-style-name="Hyperlink" style:family="text">
      <style:text-properties style:font-name="Arial" style:font-name-complex="Arial" fo:font-weight="bold" style:font-weight-asian="bold" style:font-weight-complex="bold"/>
    </style:style>
    <style:style style:name="T12" style:parent-style-name="Hyperlink" style:family="text">
      <style:text-properties style:font-name="Arial" style:font-name-complex="Arial" fo:font-weight="bold" style:font-weight-asian="bold" style:font-weight-complex="bold"/>
    </style:style>
    <style:style style:name="P13" style:parent-style-name="NoSpacing" style:family="paragraph">
      <style:text-properties style:font-name="Arial" style:font-name-complex="Arial" fo:font-size="12pt" style:font-size-asian="12pt" style:font-size-complex="12pt"/>
    </style:style>
    <style:style style:name="P14" style:parent-style-name="NoSpacing" style:family="paragraph">
      <style:text-properties style:font-name="Arial" style:font-name-complex="Arial" fo:font-size="12pt" style:font-size-asian="12pt" style:font-size-complex="12pt"/>
    </style:style>
    <style:style style:name="P15" style:parent-style-name="NoSpacing" style:family="paragraph">
      <style:text-properties style:font-name="Arial" style:font-name-complex="Arial" fo:font-size="12pt" style:font-size-asian="12pt" style:font-size-complex="12pt"/>
    </style:style>
    <style:style style:name="P16" style:parent-style-name="NoSpacing" style:family="paragraph">
      <style:text-properties style:font-name="Arial" style:font-name-complex="Arial" fo:font-size="12pt" style:font-size-asian="12pt" style:font-size-complex="12pt"/>
    </style:style>
    <style:style style:name="P17" style:parent-style-name="NoSpacing" style:family="paragraph">
      <style:text-properties style:font-name="Arial" style:font-name-complex="Arial" fo:font-size="12pt" style:font-size-asian="12pt" style:font-size-complex="12pt"/>
    </style:style>
    <style:style style:name="P18" style:parent-style-name="NoSpacing" style:family="paragraph">
      <style:text-properties style:font-name="Arial" style:font-name-complex="Arial" fo:font-size="12pt" style:font-size-asian="12pt" style:font-size-complex="12pt"/>
    </style:style>
    <style:style style:name="P19" style:parent-style-name="NoSpacing" style:family="paragraph">
      <style:text-properties style:font-name="Arial" style:font-name-complex="Arial" fo:font-size="12pt" style:font-size-asian="12pt" style:font-size-complex="12pt"/>
    </style:style>
    <style:style style:name="P20" style:parent-style-name="NoSpacing" style:family="paragraph">
      <style:text-properties style:font-name="Arial" style:font-name-complex="Arial" fo:font-size="12pt" style:font-size-asian="12pt" style:font-size-complex="12pt"/>
    </style:style>
    <style:style style:name="P21" style:parent-style-name="NoSpacing" style:family="paragraph">
      <style:text-properties style:font-name="Arial" style:font-name-complex="Arial" fo:font-size="12pt" style:font-size-asian="12pt" style:font-size-complex="12pt"/>
    </style:style>
    <style:style style:name="P22" style:parent-style-name="NoSpacing" style:family="paragraph">
      <style:text-properties style:font-name="Arial" style:font-name-complex="Arial" fo:font-size="12pt" style:font-size-asian="12pt" style:font-size-complex="12pt"/>
    </style:style>
    <style:style style:name="P23" style:parent-style-name="NoSpacing" style:family="paragraph">
      <style:text-properties style:font-name="Arial" style:font-name-complex="Arial" fo:font-size="12pt" style:font-size-asian="12pt" style:font-size-complex="12pt"/>
    </style:style>
    <style:style style:name="P24" style:parent-style-name="NoSpacing" style:family="paragraph">
      <style:text-properties style:font-name="Arial" style:font-name-complex="Arial" fo:font-size="12pt" style:font-size-asian="12pt" style:font-size-complex="12pt"/>
    </style:style>
    <style:style style:name="P25" style:parent-style-name="NoSpacing" style:family="paragraph">
      <style:text-properties style:font-name="Arial" style:font-name-complex="Arial" fo:font-size="12pt" style:font-size-asian="12pt" style:font-size-complex="12pt"/>
    </style:style>
    <style:style style:name="P26" style:parent-style-name="NoSpacing" style:family="paragraph">
      <style:text-properties style:font-name="Arial" style:font-name-complex="Arial" fo:font-size="12pt" style:font-size-asian="12pt" style:font-size-complex="12pt"/>
    </style:style>
    <style:style style:name="P27" style:parent-style-name="NoSpacing" style:family="paragraph">
      <style:text-properties style:font-name="Arial" style:font-name-complex="Arial"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Boxedtext" style:family="paragraph"/>
    <style:style style:name="P37" style:parent-style-name="Boxedtext" style:family="paragraph"/>
    <style:style style:name="P38" style:parent-style-name="Boxedtext" style:family="paragraph"/>
    <style:style style:name="P39" style:parent-style-name="NoSpacing" style:family="paragraph">
      <style:text-properties style:font-name="Arial" style:font-name-complex="Arial" fo:font-size="12pt" style:font-size-asian="12pt" style:font-size-complex="12pt"/>
    </style:style>
    <style:style style:name="P40"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P67"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P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P1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NoSpacing"/>
      <text:p text:style-name="NoSpacing"/>
      <text:p text:style-name="NoSpacing"><text:span text:style-name="T5">Market Sustainability and Improvement Fund 2024 to 2025 - Qualitative Capacity Plan Template</text:span></text:p>
      <text:p text:style-name="NoSpacing"/>
      <text:p text:style-name="TOCHeading"><text:span text:style-name="T6">Published 3 May 2024</text:span></text:p>
      <text:p text:style-name="NoSpacing"/>
      <text:p text:style-name="NoSpacing"/>
      <text:p text:style-name="P7"/>
      <text:p text:style-name="TOCHeading"><text:span text:style-name="T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2"><text:a xlink:href="#_Toc164697617" office:target-frame-name="_top" xlink:show="replace"><text:span text:style-name="T9">Section 1: Capacity in winter 2023 to 2024</text:span><text:tab/>3</text:a></text:p>
          <text:p text:style-name="TOC2"><text:a xlink:href="#_Toc164697618" office:target-frame-name="_top" xlink:show="replace"><text:span text:style-name="T10">Section 2: Current capacity</text:span><text:tab/>4</text:a></text:p>
          <text:p text:style-name="TOC2"><text:a xlink:href="#_Toc164697619" office:target-frame-name="_top" xlink:show="replace"><text:span text:style-name="T11">Section 3: Future capacity</text:span><text:tab/>5</text:a></text:p>
          <text:p text:style-name="TOC2"><text:a xlink:href="#_Toc164697620" office:target-frame-name="_top" xlink:show="replace"><text:span text:style-name="T12">Section 4 (optional): Methods of commissioning</text:span><text:tab/>6</text:a></text:p>
        </text:index-body>
      </text:table-of-content>
      <text:p text:style-name="Normal"/>
      <text:p text:style-name="P13"><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Use this template to complete the qualitative aspect of the capacity plan as part of the Market Sustainability and Improvement Fund<text:s/>(MSIF) in 2024 to 2025.<text:s/></text:p>
      <text:p text:style-name="P33"/>
      <text:p text:style-name="P34">Note: local authorities are not required to publish their own MSIF capacity plan return for 2024 to 2025, as set out in the MSIF guidance for 2024 to 2025. DHSC intends to publish a report, including the data provided by local authorities, following submission and analysis of returns.</text:p>
      <text:p text:style-name="P35"/>
      <text:list text:style-name="LFO25" text:continue-numbering="true">
        <text:list-item>
          <text:p text:style-name="P36">Local authorities must complete sections 1, 2 and 3. Completion of section 4 is optional.</text:p>
        </text:list-item>
        <text:list-item>
          <text:p text:style-name="P37">Templates should be returned to<text:s/><text:a xlink:href="mailto:msifcorrespondence@dhsc.gov.uk" office:target-frame-name="_top" xlink:show="replace"><text:span text:style-name="Hyperlink">msifcorrespondence@dhs</text:span><text:span text:style-name="Hyperlink">c.gov.uk</text:span></text:a>.</text:p>
        </text:list-item>
        <text:list-item>
          <text:p text:style-name="P38">Deadline for submission: 11:59pm on 10 June 2024</text:p>
        </text:list-item>
      </text:list>
      <text:p text:style-name="P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0" text:outline-level="2"><text:bookmark-start text:name="_Toc136598761"/><text:bookmark-start text:name="_Toc164697617"/><text:bookmark-start text:name="_Hlk164697493"/><text:soft-page-break/>Section 1: Capacity in winter 2023 to 202<text:bookmark-end text:name="_Toc136598761"/>4<text:bookmark-end text:name="_Toc164697617"/></text:h>
      <text:p text:style-name="Normal"/>
      <text:p text:style-name="Normal"><text:span text:style-name="T41">Give details of what measures were put in place during winter 2023 to 2024 to ensure<text:s/></text:span><text:span text:style-name="T42">sufficient capacity across your social care markets, and an assessment of how successful these measures were. You may wish to include information from last year’s document which states what actions you planned to take in winter 2023 to 2024, with an update</text:span><text:span text:style-name="T43"><text:s/>on how successful each was. (500 words maximum)</text:span></text:p>
      <text:p text:style-name="P44">Enter your response here.</text:p>
      <text:p text:style-name="P45"><text:bookmark-end text:name="_Hlk164697493"/></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h text:style-name="P66" text:outline-level="2"><text:bookmark-start text:name="_Toc164697618"/><text:bookmark-start text:name="_Toc136598762"/><text:bookmark-start text:name="_Hlk164696297"/></text:h>
      <text:p text:style-name="Normal"/>
      <text:p text:style-name="Normal"/>
      <text:soft-page-break/>
      <text:h text:style-name="P67" text:outline-level="2">Section 2: Current capacity<text:bookmark-end text:name="_Toc164697618"/></text:h>
      <text:p text:style-name="Normal"/>
      <text:p text:style-name="Normal"><text:span text:style-name="T68">Give an assessment of any current capacity gaps within your markets for a) long term nursing care, b) long term<text:s/></text:span><text:span text:style-name="T69">residential and c) long term community care (with a particular focus on home support and supported living). Include details on what the required capacity is, the available capacity in the market, and the level of capacity that is currently affordable. (750</text:span><text:span text:style-name="T70"><text:s/>words maximum)</text:span></text:p>
      <text:p text:style-name="P71">Enter your response here.</text:p>
      <text:p text:style-name="P72"><text:bookmark-end text:name="_Toc136598762"/><text:bookmark-end text:name="_Hlk164696297"/></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Normal"><text:bookmark-start text:name="_Toc136598763"/></text:p>
      <text:h text:style-name="P95" text:outline-level="2"><text:bookmark-start text:name="_Toc164697619"/><text:soft-page-break/>Section 3: Future capacity<text:bookmark-end text:name="_Toc136598763"/><text:bookmark-end text:name="_Toc164697619"/></text:h>
      <text:p text:style-name="P96"/>
      <text:p text:style-name="P97">Give an assessment of any future capacity gaps within your markets for a) long term nursing care, b) long term residential and c) long term community care<text:s/>with a focus on winter 2024 to 2025. Include a detailed plan on how these capacity gaps will be addressed. (750 words maximum)</text:p>
      <text:p text:style-name="P98">Enter your response here.</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h text:style-name="P123" text:outline-level="2"><text:bookmark-start text:name="_Toc164697620"/><text:soft-page-break/>Section 4 (optional): Methods of commissioning<text:bookmark-end text:name="_Toc164697620"/></text:h>
      <text:p text:style-name="P124"/>
      <text:p text:style-name="Normal"><text:span text:style-name="T125">Give any additional<text:s/></text:span><text:span text:style-name="T126">information or context regarding the proportion of care commissioned using different methods that you provided banding for in question 6 of the quantitative return. (300 words maximum)</text:span></text:p>
      <text:p text:style-name="P127">Enter your response here.</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style:style style:name="ui-provider" style:display-name="ui-provid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Boxedtext" style:display-name="Boxed text" style:family="paragraph" style:parent-style-name="Normal">
      <style:paragraph-properties fo:border="0.0208in solid #00A188" fo:padding="0.0833in" style:shadow="none" fo:margin-bottom="0.1972in" fo:line-height="120%"/>
      <style:text-properties style:font-name="Arial" style:font-name-asian="Times New Roman" fo:color="#000000" fo:font-size="12pt" style:font-size-asian="12pt" style:font-size-complex="10pt" style:language-asian="en" style:country-asian="GB" fo:hyphenate="false"/>
    </style:style>
    <style:style style:name="Boxedtextwithbulletpoints" style:display-name="Boxed text with bullet points" style:family="paragraph" style:parent-style-name="Boxedtext" style:list-style-name="LFO25">
      <style:text-properties fo:hyphenate="false"/>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WW_CharLFO1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draw:frame draw:style-name="a0" draw:name="Picture 3"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idi Thurman</meta:initial-creator>
    <dc:creator>Heidi Thurman</dc:creator>
    <meta:creation-date>2024-05-03T13:55:00Z</meta:creation-date>
    <dc:date>2024-05-07T08:41:00Z</dc:date>
    <meta:template xlink:href="Normal.dotm" xlink:type="simple"/>
    <meta:editing-cycles>3</meta:editing-cycles>
    <meta:editing-duration>PT60S</meta:editing-duration>
    <meta:user-defined meta:name="ContentTypeId">0x01010072069C7FE9ECC64F9757C4D3906D9A99</meta:user-defined>
    <meta:document-statistic meta:page-count="6" meta:paragraph-count="5" meta:word-count="413" meta:character-count="2766" meta:row-count="19" meta:non-whitespace-character-count="2358"/>
  </office:meta>
</office:document-meta>
</file>