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paragraph" style:family="paragraph">
      <style:paragraph-properties style:vertical-align="baseline" fo:margin-top="0in" fo:margin-bottom="0in"/>
    </style:style>
    <style:style style:name="T42" style:parent-style-name="normaltextrun" style:family="text">
      <style:text-properties style:font-name="Arial" style:font-name-complex="Arial"/>
    </style:style>
    <style:style style:name="T43" style:parent-style-name="eop" style:family="text">
      <style:text-properties style:font-name="Arial" style:font-name-complex="Arial"/>
    </style:style>
    <style:style style:name="P4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Arial" style:font-name-complex="Arial"/>
    </style:style>
    <style:style style:name="T47" style:parent-style-name="normaltextrun" style:family="text">
      <style:text-properties style:font-name="Arial" style:font-name-complex="Arial"/>
    </style:style>
    <style:style style:name="P48" style:parent-style-name="paragraph" style:family="paragraph">
      <style:paragraph-properties style:vertical-align="baseline" fo:margin-top="0in" fo:margin-bottom="0in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Arial" style:font-name-complex="Arial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normaltextrun" style:family="text">
      <style:text-properties style:font-name="Arial" style:font-name-complex="Arial"/>
    </style:style>
    <style:style style:name="T53" style:parent-style-name="normaltextrun" style:family="text">
      <style:text-properties style:font-name="Arial" style:font-name-complex="Arial"/>
    </style:style>
    <style:style style:name="P54" style:parent-style-name="paragraph" style:family="paragraph">
      <style:paragraph-properties style:vertical-align="baseline" fo:margin-top="0in" fo:margin-bottom="0in"/>
    </style:style>
    <style:style style:name="P55" style:parent-style-name="paragraph" style:family="paragraph">
      <style:paragraph-properties style:vertical-align="baseline" fo:margin-top="0in" fo:margin-bottom="0in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presentative Bodies Steering Group<text:s/></text:p>
      <text:p text:style-name="P3">High Level Summary</text:p>
      <text:p text:style-name="P4"><text:span text:style-name="T5">16 April 2024</text:span></text:p>
      <text:p text:style-name="P6"/>
      <text:p text:style-name="P7">Agenda item 1 – welcome and introductions<text:s/></text:p>
      <text:p text:style-name="P8">Open and closed action points<text:s/>reviewed with members.<text:s/></text:p>
      <text:p text:style-name="P9">Meeting chair highlighted the recent change in direction regarding HMRC helplines and stated:<text:s/></text:p>
      <text:list text:style-name="LFO9" text:continue-numbering="true">
        <text:list-item>
          <text:p text:style-name="P10">developing modern services and encouraging customers to use digital services is the right thing to do<text:s/></text:p>
        </text:list-item>
        <text:list-item>
          <text:p text:style-name="P11">HMRC are working at pace to revise planning<text:s/></text:p>
        </text:list-item>
      </text:list>
      <text:p text:style-name="P12">HMRC and RBSG members agreed to an additional meeting to discuss the matter and to share ideas on how to proceed<text:s/>and improve engagement. <text:s/></text:p>
      <text:p text:style-name="P13"/>
      <text:p text:style-name="P14">Agenda item 2 – Performance update<text:s/></text:p>
      <text:p text:style-name="P15">The Customer Services Group (CSG) Director delivered a HMRC performance update to RBSG members outlining:<text:s/></text:p>
      <text:list text:style-name="LFO8" text:continue-numbering="true">
        <text:list-item>
          <text:p text:style-name="P16">performance stats across<text:s/>correspondence<text:s/>worklists and telephony lines<text:s/></text:p>
        </text:list-item>
        <text:list-item>
          <text:p text:style-name="P17">spending review and re-profiling</text:p>
        </text:list-item>
        <text:list-item>
          <text:p text:style-name="P18">redeployment of staff onto telephony helplines and webchat services<text:s/></text:p>
        </text:list-item>
        <text:list-item>
          <text:p text:style-name="P19">review of annual PAYE reconciliation<text:s/></text:p>
        </text:list-item>
      </text:list>
      <text:p text:style-name="P20">HMRC asked RBSG members to encourage customers to use digital services where possible and to ask agents to be mindful of the impact of multiple calls to HMRC helplines.<text:s/></text:p>
      <text:p text:style-name="P21">RBSG members highlighted the need for comms to support agents. Clients do not always realise that delays are due to HMRC rather than the agent not pursuing their interests.<text:s/></text:p>
      <text:p text:style-name="P22"/>
      <text:p text:style-name="P23">Agenda item 3 - Digital Inclusion and Supporting Customers who need extra help</text:p>
      <text:p text:style-name="P24">The Director of Customer Process Design delivered the first in a series of discussions on channel strategy implementation highlighting:<text:s/></text:p>
      <text:list text:style-name="LFO6" text:continue-numbering="true">
        <text:list-item>
          <text:p text:style-name="P25">the channel shift ambition for HMRC to become a mature digital organisation as seen in other industries such as banking.</text:p>
        </text:list-item>
        <text:list-item>
          <text:p text:style-name="P26">HMRC can deliver great digital services with good customer uptake, but there is still work to be done.</text:p>
        </text:list-item>
        <text:list-item>
          <text:p text:style-name="P27">HMRC customers are willing to self serve digitally, this is evidenced in the increased uptake of digital services<text:s/>such as the HMRC app and high satisfaction scores.</text:p>
        </text:list-item>
        <text:list-item>
          <text:p text:style-name="P28">HMRC are committed to making sure that digital services are inclusive and meet Government Digital Service standards.<text:s/></text:p>
        </text:list-item>
      </text:list>
      <text:p text:style-name="P29">RBSG members<text:s/>highlighted that<text:s/>customers:<text:s/></text:p>
      <text:list text:style-name="LFO7" text:continue-numbering="true">
        <text:list-item>
          <text:p text:style-name="P30">using agents may mask levels of digital exclusion<text:s/>and general capacity for complexity<text:s/></text:p>
        </text:list-item>
        <text:list-item>
          <text:p text:style-name="P31">who have an infrequent need to use digital services<text:s/>may find it harder to adopt digital services confidently<text:s/></text:p>
        </text:list-item>
        <text:list-item>
          <text:p text:style-name="P32">would benefit from greater levels of reassurance<text:s/>for each digital journey</text:p>
        </text:list-item>
      </text:list>
      <text:p text:style-name="P33"><text:s/></text:p>
      <text:p text:style-name="P34">Agenda item 4<text:s/>–<text:s/>Working group updates<text:s/></text:p>
      <text:p text:style-name="P35">Issues Overview Group (IOG)<text:s/></text:p>
      <text:list text:style-name="LFO10" text:continue-numbering="true">
        <text:list-item>
          <text:p text:style-name="P36">IOG members do not feel that the Agent Online Forum (AOF) is working as an escalation route for issues that agents are encountering</text:p>
        </text:list-item>
      </text:list>
      <text:p text:style-name="P37">Agents Digital Design Advisory Group<text:s/>(ADDAG)</text:p>
      <text:list text:style-name="LFO10" text:continue-numbering="true">
        <text:list-item>
          <text:p text:style-name="P38">ADDAG members welcomed the recent engagement regarding the Agent Target Operating Model (ATOM)<text:s/>which will set the future design of agent services</text:p>
        </text:list-item>
      </text:list>
      <text:p text:style-name="P39"/>
      <text:p text:style-name="P40">Agenda item 5 – Raising standards in the tax advice market</text:p>
      <text:p text:style-name="P41"><text:span text:style-name="T42">HMRC provided a summary of the objectives of the consultation which was published on 6 March 2024 and seeks to improve the overall quality of services available and to improve trust in the tax advice market.</text:span><text:span text:style-name="T43"> </text:span></text:p>
      <text:p text:style-name="P44"/>
      <text:p text:style-name="P45"><text:span text:style-name="T46">Strengthening the framework aims to establish minimum standards to facilitate better monitoring and effective enforcement with better routes for customer support</text:span><text:span text:style-name="T47">.<text:s/></text:span></text:p>
      <text:p text:style-name="P48"/>
      <text:p text:style-name="P49"><text:span text:style-name="T50">HMRC<text:s/></text:span><text:span text:style-name="T51">thanked<text:s/></text:span><text:span text:style-name="T52">RBSG members for their feedback<text:s/></text:span><text:span text:style-name="T53">to date and welcomed any further feedback on the subject.<text:s/></text:span></text:p>
      <text:p text:style-name="P54"/>
      <text:p text:style-name="P55"/>
      <text:p text:style-name="P56"><text:span text:style-name="T57">Agenda item 6 – Making Tax Digital (MTD)</text:span></text:p>
      <text:p text:style-name="P58"/>
      <text:p text:style-name="P59">MTD delivery is in an improving position, the team are committed to providing transparent updates to RBSG members as the<text:s/>project progresses.<text:s/></text:p>
      <text:p text:style-name="P60">The MTD director provided updates to RBSG members on:<text:s/></text:p>
      <text:list text:style-name="LFO10" text:continue-numbering="true">
        <text:list-item>
          <text:p text:style-name="P61">upcoming key events</text:p>
        </text:list-item>
        <text:list-item>
          <text:p text:style-name="P62">HMRC’s internal customer support and live service modelling</text:p>
        </text:list-item>
        <text:list-item>
          <text:p text:style-name="P63">software developers</text:p>
        </text:list-item>
      </text:list>
      <text:p text:style-name="P64"/>
      <text:p text:style-name="P65">RBSG members provided feedback that<text:s/>the launch notification email to agents could have a stronger message on software.<text:s/></text:p>
      <text:p text:style-name="P66"/>
      <text:p text:style-name="P67">Agenda item 7 – AOB</text:p>
      <text:p text:style-name="P68">The meeting chair thanked RBSG members for their input at the 2024 stakeholder conference.<text:s/>The action log from this event was shared with members.<text:s/></text:p>
      <text:p text:style-name="P69">The meeting chair highlighted to members that the<text:s/>Administrative Burdens Advisory Board (ABAB) ‘Tell ABAB<text:s/>Survey’<text:s/>will be open from 17 April 2024 until 30 April 2024, urging members to encourage completion to give a comprehensive and representative view</text:p>
      <text:p text:style-name="P70"/>
      <text:p text:style-name="P71">Date of next meeting – 28 May 2024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36b044678c958e7679efcb98" text:anchor-type="paragraph" svg:x="0in" svg:y="11.18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Digital Comms)</dc:creator>
    <meta:creation-date>2024-05-03T14:26:00Z</meta:creation-date>
    <dc:date>2024-05-03T14:26:00Z</dc: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4-04-26T11:58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1fa7ca7-5d68-43d2-9902-4e6e16101f51</meta:user-defined>
    <meta:user-defined meta:name="MSIP_Label_f9af038e-07b4-4369-a678-c835687cb272_ContentBits">2</meta:user-defined>
    <meta:user-defined meta:name="ContentTypeId">0x010100E4A9F689ECDA764095AD1F4B624A58B9</meta:user-defined>
    <meta:document-statistic meta:page-count="3" meta:paragraph-count="8" meta:word-count="618" meta:character-count="4133" meta:row-count="29" meta:non-whitespace-character-count="3523"/>
  </office:meta>
</office:document-meta>
</file>