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8"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0"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2"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5"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13.890625cm"/>
    </style:style>
    <style:style style:name="co4" style:family="table-column">
      <style:table-column-properties fo:break-before="auto" style:column-width="15.2664583333333cm"/>
    </style:style>
    <style:style style:name="co5" style:family="table-column">
      <style:table-column-properties fo:break-before="auto" style:column-width="3.67770833333333cm"/>
    </style:style>
    <style:style style:name="co6" style:family="table-column">
      <style:table-column-properties fo:break-before="auto" style:column-width="3.83645833333333cm"/>
    </style:style>
    <style:style style:name="co7" style:family="table-column">
      <style:table-column-properties fo:break-before="auto" style:column-width="5.6091666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93pt" style:use-optimal-row-height="false" fo:break-before="auto"/>
    </style:style>
    <style:style style:name="ro2" style:family="table-row">
      <style:table-row-properties style:row-height="57.9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94.5pt" style:use-optimal-row-height="true" fo:break-before="auto"/>
    </style:style>
    <style:style style:name="ro5" style:family="table-row">
      <style:table-row-properties style:row-height="35.4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10.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5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28.1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66.5pt" style:use-optimal-row-height="false" fo:break-before="auto"/>
    </style:style>
    <style:style style:name="ro19" style:family="table-row">
      <style:table-row-properties style:row-height="71.45pt" style:use-optimal-row-height="false" fo:break-before="auto"/>
    </style:style>
    <style:style style:name="ro20" style:family="table-row">
      <style:table-row-properties style:row-height="86.4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108.6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69.95pt" style:use-optimal-row-height="false" fo:break-before="auto"/>
    </style:style>
    <style:style style:name="ro25" style:family="table-row">
      <style:table-row-properties style:row-height="96.9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53.4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223.7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19.45pt" style:use-optimal-row-height="false" fo:break-before="auto"/>
    </style:style>
    <style:style style:name="ro34" style:family="table-row">
      <style:table-row-properties style:row-height="129.75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87.6pt" style:use-optimal-row-height="false" fo:break-before="auto"/>
    </style:style>
    <style:style style:name="ro37" style:family="table-row">
      <style:table-row-properties style:row-height="74.4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180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90.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90.6pt" style:use-optimal-row-height="false" fo:break-before="auto"/>
    </style:style>
    <style:style style:name="ro44" style:family="table-row">
      <style:table-row-properties style:row-height="78.75pt" style:use-optimal-row-height="true" fo:break-before="auto"/>
    </style:style>
    <style:style style:name="ro45" style:family="table-row">
      <style:table-row-properties style:row-height="99.95pt" style:use-optimal-row-height="false" fo:break-before="auto"/>
    </style:style>
    <style:style style:name="ro46" style:family="table-row">
      <style:table-row-properties style:row-height="294pt" style:use-optimal-row-height="false" fo:break-before="auto"/>
    </style:style>
    <style:style style:name="ro47" style:family="table-row">
      <style:table-row-properties style:row-height="106.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72.95pt" style:use-optimal-row-height="false" fo:break-before="auto"/>
    </style:style>
    <style:style style:name="ro52" style:family="table-row">
      <style:table-row-properties style:row-height="254.1pt" style:use-optimal-row-height="false" fo:break-before="auto"/>
    </style:style>
    <style:style style:name="ro53" style:family="table-row">
      <style:table-row-properties style:row-height="186.95pt" style:use-optimal-row-height="false" fo:break-before="auto"/>
    </style:style>
    <style:style style:name="ro54" style:family="table-row">
      <style:table-row-properties style:row-height="299.25pt" style:use-optimal-row-height="true" fo:break-before="auto"/>
    </style:style>
    <style:style style:name="ro55" style:family="table-row">
      <style:table-row-properties style:row-height="195.75pt" style:use-optimal-row-height="false" fo:break-before="auto"/>
    </style:style>
    <style:style style:name="ro56" style:family="table-row">
      <style:table-row-properties style:row-height="173.25pt" style:use-optimal-row-height="true" fo:break-before="auto"/>
    </style:style>
    <style:style style:name="ro57" style:family="table-row">
      <style:table-row-properties style:row-height="132.95pt" style:use-optimal-row-height="false" fo:break-before="auto"/>
    </style:style>
    <style:style style:name="ro58" style:family="table-row">
      <style:table-row-properties style:row-height="283.5pt" style:use-optimal-row-height="true" fo:break-before="auto"/>
    </style:style>
    <style:style style:name="ro59" style:family="table-row">
      <style:table-row-properties style:row-height="101.25pt" style:use-optimal-row-height="false" fo:break-before="auto"/>
    </style:style>
    <style:style style:name="ro60" style:family="table-row">
      <style:table-row-properties style:row-height="141.75pt" style:use-optimal-row-height="true" fo:break-before="auto"/>
    </style:style>
    <style:style style:name="ro61" style:family="table-row">
      <style:table-row-properties style:row-height="84.95pt" style:use-optimal-row-height="false" fo:break-before="auto"/>
    </style:style>
    <style:style style:name="ro62" style:family="table-row">
      <style:table-row-properties style:row-height="39.6pt" style:use-optimal-row-height="false" fo:break-before="auto"/>
    </style:style>
    <style:style style:name="ro63" style:family="table-row">
      <style:table-row-properties style:row-height="90.95pt" style:use-optimal-row-height="false" fo:break-before="auto"/>
    </style:style>
    <style:style style:name="ro64" style:family="table-row">
      <style:table-row-properties style:row-height="87.95pt" style:use-optimal-row-height="false" fo:break-before="auto"/>
    </style:style>
    <style:style style:name="ro65" style:family="table-row">
      <style:table-row-properties style:row-height="89.1pt" style:use-optimal-row-height="false" fo:break-before="auto"/>
    </style:style>
    <style:style style:name="ro66" style:family="table-row">
      <style:table-row-properties style:row-height="150pt" style:use-optimal-row-height="false" fo:break-before="auto"/>
    </style:style>
    <style:style style:name="ro67" style:family="table-row">
      <style:table-row-properties style:row-height="101.45pt" style:use-optimal-row-height="false" fo:break-before="auto"/>
    </style:style>
    <style:style style:name="ro68" style:family="table-row">
      <style:table-row-properties style:row-height="83.45pt" style:use-optimal-row-height="false" fo:break-before="auto"/>
    </style:style>
    <style:style style:name="ro69" style:family="table-row">
      <style:table-row-properties style:row-height="146.45pt" style:use-optimal-row-height="false" fo:break-before="auto"/>
    </style:style>
    <style:style style:name="ro70" style:family="table-row">
      <style:table-row-properties style:row-height="86.1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168pt" style:use-optimal-row-height="false" fo:break-before="auto"/>
    </style:style>
    <style:style style:name="ro73" style:family="table-row">
      <style:table-row-properties style:row-height="147.6pt" style:use-optimal-row-height="false" fo:break-before="auto"/>
    </style:style>
    <style:style style:name="ro74" style:family="table-row">
      <style:table-row-properties style:row-height="47.25pt" style:use-optimal-row-height="true" fo:break-before="auto"/>
    </style:style>
    <style:style style:name="ro75" style:family="table-row">
      <style:table-row-properties style:row-height="103.5pt" style:use-optimal-row-height="false" fo:break-before="auto"/>
    </style:style>
    <style:style style:name="ro76" style:family="table-row">
      <style:table-row-properties style:row-height="126pt" style:use-optimal-row-height="true" fo:break-before="auto"/>
    </style:style>
    <style:style style:name="ro77" style:family="table-row">
      <style:table-row-properties style:row-height="75.95pt" style:use-optimal-row-height="false" fo:break-before="auto"/>
    </style:style>
    <style:style style:name="ro78" style:family="table-row">
      <style:table-row-properties style:row-height="122.1pt" style:use-optimal-row-height="false" fo:break-before="auto"/>
    </style:style>
    <style:style style:name="ro79" style:family="table-row">
      <style:table-row-properties style:row-height="162.6pt" style:use-optimal-row-height="false" fo:break-before="auto"/>
    </style:style>
    <style:style style:name="ro80" style:family="table-row">
      <style:table-row-properties style:row-height="105.9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108.95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15pt" style:use-optimal-row-height="true" fo:break-before="auto"/>
    </style:style>
    <style:style style:name="ro86"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37" style:base-cell-address="Sheet1.A2"/>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37"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90"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91"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37" style:base-cell-address="Sheet1.A2"/>
    </style:style>
    <style:style style:name="ce92"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37" style:base-cell-address="Sheet1.A2"/>
    </style:style>
    <style:style style:name="ce93" style:family="table-cell" style:parent-style-name="Default" style:data-style-name="N0">
      <style:table-cell-properties style:vertical-align="top"/>
      <style:map style:condition="of:is-true-formula(AND(COUNTIF([.$A:.$A]; [.A2])&gt;1;NOT(ISBLANK([.A2]))))" style:apply-style-name="cf137" style:base-cell-address="Sheet1.A2"/>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79">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0">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1">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1">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1">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1">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1">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1">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79">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1">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MIB</text:p>
          </table:table-cell>
          <table:table-cell office:value-type="string" table:style-name="ce11">
            <text:p>Export</text:p>
          </table:table-cell>
          <table:table-cell office:value-type="string" table:style-name="ce11">
            <text:p>Merchandise in baggage - The date goods are expected to Arrive at the border. (Not to be used for NI exports declarations)</text:p>
          </table:table-cell>
          <table:table-cell office:value-type="string" table:style-name="ce11">
            <text:p>Enter the date that the goods are expected to arrive at the border, in the format yymmdd.</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1">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1">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1">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2">
          <table:table-cell office:value-type="string" table:style-name="ce81">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3">
          <table:table-cell office:value-type="float" office:value="9001" table:style-name="ce81">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5">
          <table:table-cell office:value-type="float" office:value="9005" table:style-name="ce82">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6">
          <table:table-cell office:value-type="float" office:value="9006" table:style-name="ce82">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7" table:style-name="ce82">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08" table:style-name="ce82">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1">
          <table:table-cell office:value-type="float" office:value="9009" table:style-name="ce82">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10" table:style-name="ce82">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9">
          <table:table-cell office:value-type="float" office:value="9011" table:style-name="ce82">
            <text:p>9011</text:p>
          </table:table-cell>
          <table:table-cell office:value-type="string" table:style-name="ce11">
            <text:p>Both</text:p>
          </table:table-cell>
          <table:table-cell office:value-type="string" table:style-name="ce10">
            <text:p>Goods subject to sanction with a DBT import or export licence.</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0">
          <table:table-cell office:value-type="float" office:value="9012" table:style-name="ce82">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1">
          <table:table-cell office:value-type="float" office:value="9013" table:style-name="ce82">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4" table:style-name="ce81">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3">
          <table:table-cell office:value-type="float" office:value="9015" table:style-name="ce82">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4">
          <table:table-cell office:value-type="float" office:value="9016" table:style-name="ce82">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5">
          <table:table-cell office:value-type="float" office:value="9017" table:style-name="ce81">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6">
          <table:table-cell office:value-type="float" office:value="9018" table:style-name="ce83">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7">
          <table:table-cell office:value-type="float" office:value="9019" table:style-name="ce83">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8">
          <table:table-cell office:value-type="float" office:value="9020" table:style-name="ce83">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29">
          <table:table-cell office:value-type="float" office:value="9022" table:style-name="ce83">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23" table:style-name="ce84">
            <text:p>9023</text:p>
          </table:table-cell>
          <table:table-cell office:value-type="string" table:style-name="ce29">
            <text:p>Import</text:p>
          </table:table-cell>
          <table:table-cell office:value-type="string" table:style-name="ce30">
            <text:p>DB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1">
          <table:table-cell office:value-type="float" office:value="9024" table:style-name="ce85">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1">
          <table:table-cell office:value-type="float" office:value="9025" table:style-name="ce85">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6" table:style-name="ce85">
            <text:p>9026</text:p>
          </table:table-cell>
          <table:table-cell office:value-type="string" table:style-name="ce20">
            <text:p>Import</text:p>
          </table:table-cell>
          <table:table-cell office:value-type="string" table:style-name="ce10">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7" table:style-name="ce85">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3">
          <table:table-cell office:value-type="float" office:value="9028" table:style-name="ce85">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1">
          <table:table-cell office:value-type="float" office:value="9029" table:style-name="ce85">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4">
          <table:table-cell office:value-type="float" office:value="9030" table:style-name="ce85">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31" table:style-name="ce85">
            <text:p>9031</text:p>
          </table:table-cell>
          <table:table-cell office:value-type="string" table:style-name="ce20">
            <text:p>Export</text:p>
          </table:table-cell>
          <table:table-cell office:value-type="string" table:style-name="ce10">
            <text:p>Goods exported subject to contract providing contract is concluded by 17 September 2022 with DB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5">
          <table:table-cell office:value-type="float" office:value="9032" table:style-name="ce85">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6">
          <table:table-cell office:value-type="float" office:value="9036" table:style-name="ce85">
            <text:p>9036</text:p>
          </table:table-cell>
          <table:table-cell office:value-type="string" table:style-name="ce20">
            <text:p>Import</text:p>
          </table:table-cell>
          <table:table-cell office:value-type="string" table:style-name="ce11">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11">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7" table:style-name="ce85">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8" table:style-name="ce85">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9" table:style-name="ce85">
            <text:p>9039</text:p>
          </table:table-cell>
          <table:table-cell office:value-type="string" table:style-name="ce20">
            <text:p>Import</text:p>
          </table:table-cell>
          <table:table-cell office:value-type="string" table:style-name="ce11">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11">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40" table:style-name="ce85">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
          <table:table-cell office:value-type="float" office:value="9041" table:style-name="ce86">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1">
          <table:table-cell office:value-type="float" office:value="9042" table:style-name="ce86">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1">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2">
          <table:table-cell office:value-type="float" office:value="9044" table:style-name="ce87">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3">
          <table:table-cell office:value-type="float" office:value="9045" table:style-name="ce82">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4">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5">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6">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47">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See also C057, C079, C082, Y053, Y054, Y120, Y123, Y124, Y125, Y950, Y951, Y955, Y956, Y926, Y976, Y986 and 9066.</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7">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See also C057, C079, C082, Y053, Y054, Y120, Y123, Y124, Y125, Y950, Y951, Y955, Y956, Y926, Y976, Y986 and 9065.<text:s/></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8">
          <table:table-cell office:value-type="float" office:value="9068" table:style-name="ce88">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49">
          <table:table-cell office:value-type="float" office:value="9071" table:style-name="ce89">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7">
          <table:table-cell office:value-type="float" office:value="9080" table:style-name="ce89">
            <text:p>9080</text:p>
          </table:table-cell>
          <table:table-cell office:value-type="string" table:style-name="ce62">
            <text:p>Import</text:p>
          </table:table-cell>
          <table:table-cell office:value-type="string" table:style-name="ce62">
            <text:p>Goods not subject to sanction.</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0">
          <table:table-cell office:value-type="float" office:value="9082" table:style-name="ce89">
            <text:p>9082</text:p>
          </table:table-cell>
          <table:table-cell office:value-type="string" table:style-name="ce62">
            <text:p>Import</text:p>
          </table:table-cell>
          <table:table-cell office:value-type="string" table:style-name="ce62">
            <text:p>Dried, dormant egg cysts of aquatic crustacea which are non-susceptible to GB listed diseases.</text:p>
          </table:table-cell>
          <table:table-cell office:value-type="string" table:style-name="ce63">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1">
          <table:table-cell office:value-type="float" office:value="9083" table:style-name="ce89">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2">
          <table:table-cell office:value-type="float" office:value="9100" table:style-name="ce82">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4">
          <table:table-cell office:value-type="float" office:value="9101" table:style-name="ce82">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3">
          <table:table-cell office:value-type="float" office:value="9102" table:style-name="ce82">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4">
          <table:table-cell office:value-type="float" office:value="9103" table:style-name="ce82">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5">
          <table:table-cell office:value-type="float" office:value="9104" table:style-name="ce82">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6">
          <table:table-cell office:value-type="float" office:value="9105" table:style-name="ce82">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7">
          <table:table-cell office:value-type="float" office:value="9106" table:style-name="ce82">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7" table:style-name="ce82">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For status codes AC, AE, AF, AG, AP, AS, AT, FP, GE, GP, HP, IA, IE, IP, IS, JA, JE, JP, JS, LE, LP, SP, TP, UA, UE, UP, US or XX: Enter GBCEX followed by the licence number.</text:p>
            <text:p/>
            <text:p>If using more than one licence then a separate 9107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9">
          <table:table-cell office:value-type="float" office:value="9111" table:style-name="ce82">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49">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0">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0">
          <table:table-cell office:value-type="float" office:value="9114" table:style-name="ce82">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115" table:style-name="ce82">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36">
          <table:table-cell office:value-type="float" office:value="9118" table:style-name="ce82">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3">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4">
          <table:table-cell office:value-type="float" office:value="9120" table:style-name="ce82">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1">
          <table:table-cell office:value-type="float" office:value="9229" table:style-name="ce89">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66">
          <table:table-cell office:value-type="float" office:value="9260" table:style-name="ce81">
            <text:p>9260</text:p>
          </table:table-cell>
          <table:table-cell office:value-type="string" table:style-name="ce11">
            <text:p>Both</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7">
            <text:p>N/A</text:p>
          </table:table-cell>
          <table:table-cell office:value-type="string" table:style-name="ce19">
            <text:p>M</text:p>
          </table:table-cell>
          <table:table-cell table:style-name="ce14"/>
          <table:table-cell table:number-columns-repeated="16376" table:style-name="ce6"/>
        </table:table-row>
        <table:table-row table:style-name="ro61">
          <table:table-cell office:value-type="float" office:value="9501" table:style-name="ce89">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20">
          <table:table-cell office:value-type="string" table:style-name="ce89">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89">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79">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8">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1">
          <table:table-cell office:value-type="string" table:style-name="ce79">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8">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4">
          <table:table-cell office:value-type="string" table:style-name="ce82">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7">
          <table:table-cell office:value-type="string" table:style-name="ce79">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8">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8">
          <table:table-cell office:value-type="float" office:value="9300" table:style-name="ce82">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0">
          <table:table-cell office:value-type="string" table:style-name="ce82">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2">
          <table:table-cell office:value-type="float" office:value="9578" table:style-name="ce85">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69">
            <text:p>N/A</text:p>
          </table:table-cell>
          <table:table-cell table:number-columns-repeated="16377" table:style-name="ce6"/>
        </table:table-row>
        <table:table-row table:style-name="ro69">
          <table:table-cell office:value-type="string" table:style-name="ce79">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
          <table:table-cell office:value-type="string" table:style-name="ce79">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0">
          <table:table-cell office:value-type="string" table:style-name="ce79">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44">
          <table:table-cell office:value-type="string" table:style-name="ce79">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82">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50">
          <table:table-cell office:value-type="string" table:style-name="ce82">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1">
          <table:table-cell office:value-type="string" table:style-name="ce82">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50">
          <table:table-cell office:value-type="string" table:style-name="ce82">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2">
          <table:table-cell office:value-type="string" table:style-name="ce82">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6">
          <table:table-cell office:value-type="string" table:style-name="ce82">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4">
          <table:table-cell office:value-type="string" table:style-name="ce82">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3">
          <table:table-cell office:value-type="string" table:style-name="ce82">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4">
          <table:table-cell office:value-type="string" table:style-name="ce82">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5">
          <table:table-cell office:value-type="string" table:style-name="ce82">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6">
          <table:table-cell office:value-type="string" table:style-name="ce90">
            <text:p>9WKS</text:p>
          </table:table-cell>
          <table:table-cell office:value-type="string" table:style-name="ce72">
            <text:p>Import</text:p>
          </table:table-cell>
          <table:table-cell office:value-type="string" table:style-name="ce73">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3">
            <text:p>Enter Document ID ‘See attached worksheet’ and/or provide an audit trail reference to the commercial records where the breakdown of the calculations can be verified.</text:p>
          </table:table-cell>
          <table:table-cell office:value-type="string" table:style-name="ce73">
            <text:p>AC</text:p>
          </table:table-cell>
          <table:table-cell office:value-type="string" table:style-name="ce72">
            <text:p>M</text:p>
          </table:table-cell>
          <table:table-cell office:value-type="string" table:style-name="ce74">
            <text:p>N/A</text:p>
          </table:table-cell>
          <table:table-cell table:style-name="ce14"/>
          <table:table-cell table:number-columns-repeated="16376" table:style-name="ce6"/>
        </table:table-row>
        <table:table-row table:style-name="ro4">
          <table:table-cell office:value-type="string" table:style-name="ce90">
            <text:p>9Y01</text:p>
          </table:table-cell>
          <table:table-cell office:value-type="string" table:style-name="ce72">
            <text:p>Export</text:p>
          </table:table-cell>
          <table:table-cell office:value-type="string" table:style-name="ce73">
            <text:p>Livestock exported from Northern Ireland and not intended for transit through Great Britain to a third country. See Tariff footnote for further details.</text:p>
          </table:table-cell>
          <table:table-cell office:value-type="string" table:style-name="ce73">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77">
          <table:table-cell office:value-type="string" table:style-name="ce90">
            <text:p>9Y02</text:p>
          </table:table-cell>
          <table:table-cell office:value-type="string" table:style-name="ce72">
            <text:p>Export</text:p>
          </table:table-cell>
          <table:table-cell office:value-type="string" table:style-name="ce73">
            <text:p>Goods not controlled by the Animal Welfare (Livestock Exports) Act 2024. See Tariff footnote for further details.</text:p>
          </table:table-cell>
          <table:table-cell office:value-type="string" table:style-name="ce73">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0">
          <table:table-cell office:value-type="string" table:style-name="ce90">
            <text:p>9Y03</text:p>
          </table:table-cell>
          <table:table-cell office:value-type="string" table:style-name="ce72">
            <text:p>Import</text:p>
          </table:table-cell>
          <table:table-cell office:value-type="string" table:style-name="ce73">
            <text:p>Product is not high fatigue performance steel concrete reinforcement bar (rebar).</text:p>
          </table:table-cell>
          <table:table-cell office:value-type="string" table:style-name="ce73">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0">
          <table:table-cell office:value-type="string" table:style-name="ce90">
            <text:p>9Y11</text:p>
          </table:table-cell>
          <table:table-cell office:value-type="string" table:style-name="ce72">
            <text:p>Import</text:p>
          </table:table-cell>
          <table:table-cell office:value-type="string" table:style-name="ce73">
            <text:p>The declared goods fall under COVID-19 critical suspensions.</text:p>
          </table:table-cell>
          <table:table-cell office:value-type="string" table:style-name="ce73">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0">
          <table:table-cell office:value-type="string" table:style-name="ce90">
            <text:p>9Y12</text:p>
          </table:table-cell>
          <table:table-cell office:value-type="string" table:style-name="ce72">
            <text:p>Import</text:p>
          </table:table-cell>
          <table:table-cell office:value-type="string" table:style-name="ce73">
            <text:p>The declared goods fall under normal business suspensions.</text:p>
          </table:table-cell>
          <table:table-cell office:value-type="string" table:style-name="ce73">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11">
          <table:table-cell office:value-type="string" table:style-name="ce89">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8">
          <table:table-cell office:value-type="string" table:style-name="ce89">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7">
          <table:table-cell office:value-type="string" table:style-name="ce89">
            <text:p>Y080</text:p>
          </table:table-cell>
          <table:table-cell office:value-type="string" table:style-name="ce62">
            <text:p>Both</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
          <table:table-cell office:value-type="string" table:style-name="ce89">
            <text:p>Y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79">
          <table:table-cell office:value-type="string" table:style-name="ce89">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0">
          <table:table-cell office:value-type="string" table:style-name="ce89">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1">
          <table:table-cell office:value-type="string" table:style-name="ce89">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7">
          <table:table-cell office:value-type="string" table:style-name="ce89">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2">
          <table:table-cell office:value-type="string" table:style-name="ce89">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3">
          <table:table-cell office:value-type="string" table:style-name="ce89">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4">
          <table:table-cell office:value-type="string" table:style-name="ce89">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89">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3">
          <table:table-cell office:value-type="string" table:style-name="ce89">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4">
          <table:table-cell office:value-type="string" table:style-name="ce91">
            <text:p>Y999</text:p>
          </table:table-cell>
          <table:table-cell office:value-type="string" table:style-name="ce76">
            <text:p>Both</text:p>
          </table:table-cell>
          <table:table-cell office:value-type="string" table:style-name="ce77">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7">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85">
          <table:table-cell table:style-name="ce92"/>
          <table:table-cell table:style-name="ce45"/>
          <table:table-cell table:number-columns-repeated="2" table:style-name="ce78"/>
          <table:table-cell table:style-name="ce45"/>
          <table:table-cell table:number-columns-repeated="16379" table:style-name="ce6"/>
        </table:table-row>
        <table:table-row table:number-rows-repeated="8" table:style-name="ro85">
          <table:table-cell table:style-name="ce93"/>
          <table:table-cell table:style-name="ce45"/>
          <table:table-cell table:number-columns-repeated="2" table:style-name="ce78"/>
          <table:table-cell table:style-name="ce45"/>
          <table:table-cell table:number-columns-repeated="16379" table:style-name="ce6"/>
        </table:table-row>
        <table:table-row table:number-rows-repeated="18"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number-rows-repeated="2"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style-name="ce45"/>
          <table:table-cell table:number-columns-repeated="4" table:style-name="ce78"/>
          <table:table-cell table:number-columns-repeated="16378" table:style-name="ce6"/>
        </table:table-row>
        <table:table-row table:number-rows-repeated="9"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7"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number-rows-repeated="2" table:style-name="ro85">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7" table:style-name="ro85">
          <table:table-cell table:style-name="ce93"/>
          <table:table-cell table:number-columns-repeated="3" table:style-name="ce45"/>
          <table:table-cell table:style-name="ce78"/>
          <table:table-cell table:style-name="ce45"/>
          <table:table-cell table:number-columns-repeated="16378" table:style-name="ce6"/>
        </table:table-row>
        <table:table-row table:number-rows-repeated="14"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4" table:style-name="ce78"/>
          <table:table-cell table:style-name="ce45"/>
          <table:table-cell table:number-columns-repeated="16378" table:style-name="ce6"/>
        </table:table-row>
        <table:table-row table:number-rows-repeated="3"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14"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number-rows-repeated="2" table:style-name="ro85">
          <table:table-cell table:style-name="ce93"/>
          <table:table-cell table:number-columns-repeated="4" table:style-name="ce78"/>
          <table:table-cell table:style-name="ce45"/>
          <table:table-cell table:number-columns-repeated="16378" table:style-name="ce6"/>
        </table:table-row>
        <table:table-row table:style-name="ro85">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2"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54"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2" table:style-name="ro85">
          <table:table-cell table:style-name="ce93"/>
          <table:table-cell table:style-name="ce45"/>
          <table:table-cell table:number-columns-repeated="3" table:style-name="ce78"/>
          <table:table-cell table:style-name="ce45"/>
          <table:table-cell table:number-columns-repeated="16378" table:style-name="ce6"/>
        </table:table-row>
        <table:table-row table:style-name="ro85">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4" table:style-name="ro85">
          <table:table-cell table:style-name="ce93"/>
          <table:table-cell table:number-columns-repeated="3" table:style-name="ce45"/>
          <table:table-cell table:style-name="ce78"/>
          <table:table-cell table:style-name="ce45"/>
          <table:table-cell table:number-columns-repeated="16378" table:style-name="ce6"/>
        </table:table-row>
        <table:table-row table:style-name="ro85">
          <table:table-cell table:style-name="ce93"/>
          <table:table-cell table:number-columns-repeated="5" table:style-name="ce45"/>
          <table:table-cell table:style-name="ce6"/>
          <table:table-cell table:style-name="ce45"/>
          <table:table-cell table:number-columns-repeated="16376" table:style-name="ce1"/>
        </table:table-row>
        <table:table-row table:number-rows-repeated="10" table:style-name="ro85">
          <table:table-cell table:style-name="ce93"/>
          <table:table-cell table:number-columns-repeated="7" table:style-name="ce45"/>
          <table:table-cell table:number-columns-repeated="16376" table:style-name="ce1"/>
        </table:table-row>
        <table:table-row table:number-rows-repeated="1048220" table:style-name="ro86">
          <table:table-cell table:style-name="ce92"/>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3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3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14T07:37:37Z</meta:creation-date>
    <dc:date>2024-10-14T07:37:45Z</dc:date>
    <meta:editing-cycles>1</meta:editing-cycles>
  </office:meta>
</office:document-meta>
</file>