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6" style:parent-style-name="Normal" style:family="paragraph">
      <style:paragraph-properties fo:text-align="center" fo:margin-bottom="0in" fo:line-height="100%"/>
    </style:style>
    <style:style style:name="T7" style:parent-style-name="normaltextrun" style:family="text">
      <style:text-properties style:font-name-complex="Calibri" fo:font-weight="bold" style:font-weight-asian="bold" style:font-weight-complex="bold" fo:color="#2B579A"/>
    </style:style>
    <style:style style:name="T8" style:parent-style-name="normaltextrun" style:family="text">
      <style:text-properties style:font-name-complex="Calibri" fo:font-weight="bold" style:font-weight-asian="bold" style:font-weight-complex="bold" fo:color="#2B579A" style:text-position="super 63.6%"/>
    </style:style>
    <style:style style:name="T9" style:parent-style-name="normaltextrun" style:family="text">
      <style:text-properties style:font-name-complex="Calibri" fo:font-weight="bold" style:font-weight-asian="bold" style:font-weight-complex="bold" fo:color="#2B579A"/>
    </style:style>
    <style:style style:name="T10" style:parent-style-name="DefaultParagraphFont" style:family="text">
      <style:text-properties style:font-name-complex="Calibri" fo:color="#2B579A"/>
    </style:style>
    <style:style style:name="P11" style:parent-style-name="Normal" style:family="paragraph">
      <style:paragraph-properties fo:text-align="center" fo:margin-bottom="0in" fo:line-height="100%"/>
    </style:style>
    <style:style style:name="T12" style:parent-style-name="normaltextrun" style:family="text">
      <style:text-properties style:font-name-complex="Calibri" fo:font-weight="bold" style:font-weight-asian="bold" style:font-weight-complex="bold" fo:color="#2B579A"/>
    </style:style>
    <style:style style:name="T13" style:parent-style-name="DefaultParagraphFont" style:family="text">
      <style:text-properties style:font-name-complex="Calibri" fo:color="#2B579A"/>
    </style:style>
    <style:style style:name="P14" style:parent-style-name="Normal" style:family="paragraph">
      <style:paragraph-properties fo:text-align="center" fo:margin-bottom="0in" fo:line-height="100%"/>
    </style:style>
    <style:style style:name="T15" style:parent-style-name="normaltextrun" style:family="text">
      <style:text-properties style:font-name-complex="Calibri" fo:font-weight="bold" style:font-weight-asian="bold" style:font-weight-complex="bold" fo:color="#2B579A"/>
    </style:style>
    <style:style style:name="T16" style:parent-style-name="DefaultParagraphFont" style:family="text">
      <style:text-properties style:font-name-complex="Calibri" fo:color="#2B579A"/>
    </style:style>
    <style:style style:name="P17" style:parent-style-name="Normal" style:family="paragraph">
      <style:paragraph-properties fo:text-align="center" fo:margin-bottom="0in" fo:line-height="100%"/>
      <style:text-properties style:font-name="Segoe UI" style:font-name-asian="Segoe UI" style:font-name-complex="Segoe UI" fo:color="#000000" fo:font-size="9pt" style:font-size-asian="9pt" style:font-size-complex="9pt"/>
    </style:style>
    <style:style style:name="P18" style:parent-style-name="Normal" style:family="paragraph">
      <style:paragraph-properties fo:text-align="justify" fo:margin-bottom="0in" fo:line-height="100%"/>
    </style:style>
    <style:style style:name="T19" style:parent-style-name="normaltextrun" style:family="text">
      <style:text-properties style:font-name-complex="Calibri" fo:font-weight="bold" style:font-weight-asian="bold" style:font-weight-complex="bold" fo:color="#000000"/>
    </style:style>
    <style:style style:name="P20" style:parent-style-name="Normal" style:family="paragraph">
      <style:paragraph-properties fo:text-align="justify" fo:margin-bottom="0in" fo:line-height="100%"/>
    </style:style>
    <style:style style:name="P21" style:parent-style-name="Normal" style:family="paragraph">
      <style:paragraph-properties fo:text-align="justify" fo:margin-bottom="0in" fo:line-height="100%"/>
      <style:text-properties style:font-name-asian="MS Mincho" fo:color="#000000"/>
    </style:style>
    <style:style style:name="P22" style:parent-style-name="Normal" style:family="paragraph">
      <style:paragraph-properties fo:text-align="justify" fo:margin-bottom="0in" fo:line-height="100%"/>
      <style:text-properties style:font-name="Segoe UI" style:font-name-asian="Segoe UI" style:font-name-complex="Segoe UI" fo:color="#000000" fo:font-size="9pt" style:font-size-asian="9pt" style:font-size-complex="9pt"/>
    </style:style>
    <style:style style:name="P23" style:parent-style-name="Normal" style:family="paragraph">
      <style:paragraph-properties fo:text-align="justify" fo:margin-bottom="0in" fo:line-height="100%"/>
      <style:text-properties style:font-name-complex="Calibri" fo:font-weight="bold" style:font-weight-asian="bold" style:font-weight-complex="bold" fo:color="#000000"/>
    </style:style>
    <style:style style:name="P24" style:parent-style-name="Normal" style:family="paragraph">
      <style:paragraph-properties fo:text-align="justify" fo:margin-bottom="0in" fo:line-height="100%"/>
      <style:text-properties style:font-name-complex="Calibri" fo:color="#000000"/>
    </style:style>
    <style:style style:name="P25" style:parent-style-name="Normal" style:family="paragraph">
      <style:paragraph-properties fo:text-align="justify" fo:margin-bottom="0in" fo:line-height="100%"/>
      <style:text-properties style:font-name-complex="Calibri" fo:color="#000000"/>
    </style:style>
    <style:style style:name="P26" style:parent-style-name="Normal" style:family="paragraph">
      <style:paragraph-properties fo:text-align="justify" fo:margin-bottom="0in" fo:line-height="100%"/>
      <style:text-properties style:font-name-complex="Calibri" fo:color="#000000"/>
    </style:style>
    <style:style style:name="P27" style:parent-style-name="Normal" style:family="paragraph">
      <style:paragraph-properties fo:text-align="justify" fo:margin-bottom="0in" fo:line-height="100%"/>
    </style:style>
    <style:style style:name="T28" style:parent-style-name="normaltextrun" style:family="text">
      <style:text-properties style:font-name-complex="Calibri" fo:font-weight="bold" style:font-weight-asian="bold" style:font-weight-complex="bold" fo:color="#000000"/>
    </style:style>
    <style:style style:name="P29" style:parent-style-name="Normal" style:family="paragraph">
      <style:paragraph-properties fo:text-align="justify" fo:margin-bottom="0in" fo:line-height="100%"/>
    </style:style>
    <style:style style:name="P30" style:parent-style-name="Normal" style:family="paragraph">
      <style:text-properties style:font-name-complex="Calibri" fo:color="#000000"/>
    </style:style>
    <style:style style:name="P31" style:parent-style-name="Normal" style:family="paragraph">
      <style:text-properties style:font-name-complex="Calibri" fo:font-weight="bold" style:font-weight-asian="bold" style:font-weight-complex="bold"/>
    </style:style>
    <style:style style:name="P32" style:parent-style-name="Normal" style:family="paragraph">
      <style:text-properties style:font-name-complex="Calibri"/>
    </style:style>
    <style:style style:name="P33" style:parent-style-name="Normal" style:family="paragraph">
      <style:text-properties style:font-name-complex="Calibri"/>
    </style:style>
    <style:style style:name="P34" style:parent-style-name="Normal" style:family="paragraph">
      <style:text-properties style:font-name-complex="Calibri"/>
    </style:style>
    <style:style style:name="P35" style:parent-style-name="Normal" style:family="paragraph">
      <style:text-properties style:font-name-complex="Calibri"/>
    </style:style>
    <style:style style:name="P36" style:parent-style-name="Normal" style:family="paragraph">
      <style:text-properties style:font-name-complex="Calibri" fo:font-weight="bold" style:font-weight-asian="bold" style:font-weight-complex="bold"/>
    </style:style>
    <style:style style:name="P37" style:parent-style-name="Normal" style:family="paragraph">
      <style:text-properties style:font-name-complex="Calibri" fo:font-weight="bold" style:font-weight-asian="bold" style:font-weight-complex="bold"/>
    </style:style>
    <style:style style:name="P38" style:parent-style-name="Normal" style:family="paragraph">
      <style:text-properties style:font-name-complex="Calibri" fo:font-weight="bold" style:font-weight-asian="bold" style:font-weight-complex="bold"/>
    </style:style>
    <style:style style:name="P39" style:parent-style-name="Normal" style:family="paragraph">
      <style:text-properties style:font-name-complex="Calibri"/>
    </style:style>
    <style:style style:name="P40" style:parent-style-name="ListParagraph" style:list-style-name="LFO1" style:family="paragraph">
      <style:text-properties style:font-name-complex="Calibri"/>
    </style:style>
    <style:style style:name="P41" style:parent-style-name="ListParagraph" style:list-style-name="LFO1" style:family="paragraph">
      <style:text-properties style:font-name-complex="Calibri"/>
    </style:style>
    <style:style style:name="P42" style:parent-style-name="ListParagraph" style:list-style-name="LFO1" style:family="paragraph">
      <style:text-properties style:font-name-complex="Calibri"/>
    </style:style>
    <style:style style:name="P43" style:parent-style-name="Normal" style:family="paragraph">
      <style:text-properties style:font-name-complex="Calibri"/>
    </style:style>
    <style:style style:name="P44" style:parent-style-name="Normal" style:family="paragraph">
      <style:text-properties style:font-name-complex="Calibri"/>
    </style:style>
    <style:style style:name="P45" style:parent-style-name="Normal" style:family="paragraph">
      <style:text-properties style:font-name-complex="Calibri"/>
    </style:style>
    <style:style style:name="T46" style:parent-style-name="DefaultParagraphFont" style:family="text">
      <style:text-properties style:font-name-complex="Calibri"/>
    </style:style>
    <style:style style:name="T47" style:parent-style-name="DefaultParagraphFont" style:family="text">
      <style:text-properties style:font-name-complex="Calibri"/>
    </style:style>
    <style:style style:name="T48" style:parent-style-name="DefaultParagraphFont" style:family="text">
      <style:text-properties style:font-name-complex="Calibri" fo:font-weight="bold" style:font-weight-asian="bold" style:font-weight-complex="bold"/>
    </style:style>
    <style:style style:name="P49" style:parent-style-name="Normal" style:family="paragraph">
      <style:text-properties style:font-name-complex="Calibri" fo:font-weight="bold" style:font-weight-asian="bold" style:font-weight-complex="bold"/>
    </style:style>
    <style:style style:name="P50" style:parent-style-name="Normal" style:family="paragraph">
      <style:text-properties style:font-name-asian="MS Mincho"/>
    </style:style>
    <style:style style:name="P51" style:parent-style-name="Normal" style:family="paragraph">
      <style:text-properties style:font-name-complex="Calibri"/>
    </style:style>
    <style:style style:name="P52" style:parent-style-name="Normal" style:family="paragraph">
      <style:text-properties style:font-name-complex="Calibri"/>
    </style:style>
    <style:style style:name="T53" style:parent-style-name="DefaultParagraphFont" style:family="text">
      <style:text-properties style:font-name-complex="Calibri"/>
    </style:style>
    <style:style style:name="T54" style:parent-style-name="DefaultParagraphFont" style:family="text">
      <style:text-properties style:font-name-complex="Calibri" fo:font-weight="bold" style:font-weight-asian="bold" style:font-weight-complex="bold"/>
    </style:style>
    <style:style style:name="T55" style:parent-style-name="DefaultParagraphFont" style:family="text">
      <style:text-properties style:font-name-complex="Calibri"/>
    </style:style>
    <style:style style:name="T56" style:parent-style-name="DefaultParagraphFont" style:family="text">
      <style:text-properties style:font-name-complex="Calibri"/>
    </style:style>
    <style:style style:name="T57" style:parent-style-name="DefaultParagraphFont" style:family="text">
      <style:text-properties style:font-name-complex="Calibri" fo:font-weight="bold" style:font-weight-asian="bold" style:font-weight-complex="bold"/>
    </style:style>
    <style:style style:name="P58" style:parent-style-name="Normal" style:family="paragraph">
      <style:text-properties style:font-name-complex="Calibri"/>
    </style:style>
    <style:style style:name="T59" style:parent-style-name="DefaultParagraphFont" style:family="text">
      <style:text-properties style:font-name-complex="Calibri"/>
    </style:style>
    <style:style style:name="T60" style:parent-style-name="DefaultParagraphFont" style:family="text">
      <style:text-properties style:font-name-complex="Calibri"/>
    </style:style>
    <style:style style:name="P61" style:parent-style-name="Normal" style:family="paragraph">
      <style:text-properties style:font-name-complex="Calibri" fo:font-weight="bold" style:font-weight-asian="bold" style:font-weight-complex="bold"/>
    </style:style>
    <style:style style:name="P62" style:parent-style-name="Normal" style:family="paragraph">
      <style:text-properties style:font-name-complex="Calibri"/>
    </style:style>
    <style:style style:name="P63" style:parent-style-name="Normal" style:family="paragraph">
      <style:text-properties style:font-name-complex="Calibri"/>
    </style:style>
    <style:style style:name="P64" style:parent-style-name="Normal" style:family="paragraph">
      <style:text-properties style:font-name-complex="Calibri"/>
    </style:style>
    <style:style style:name="P65" style:parent-style-name="Normal" style:family="paragraph">
      <style:text-properties style:font-name-complex="Calibri"/>
    </style:style>
    <style:style style:name="P66" style:parent-style-name="Normal" style:family="paragraph">
      <style:text-properties style:font-name-complex="Calibri"/>
    </style:style>
    <style:style style:name="P67" style:parent-style-name="Normal" style:family="paragraph">
      <style:text-properties style:font-name-complex="Calibri" fo:font-weight="bold" style:font-weight-asian="bold" style:font-weight-complex="bold"/>
    </style:style>
    <style:style style:name="P68" style:parent-style-name="Normal" style:family="paragraph">
      <style:text-properties style:font-name-complex="Calibri"/>
    </style:style>
    <style:style style:name="P69" style:parent-style-name="Normal" style:family="paragraph">
      <style:text-properties style:font-name-complex="Calibri"/>
    </style:style>
    <style:style style:name="P70" style:parent-style-name="Normal" style:family="paragraph">
      <style:text-properties style:font-name-complex="Calibri"/>
    </style:style>
    <style:style style:name="P71" style:parent-style-name="Normal" style:family="paragraph">
      <style:text-properties style:font-name-complex="Calibri"/>
    </style:style>
    <style:style style:name="P72" style:parent-style-name="Normal" style:family="paragraph">
      <style:text-properties style:font-name-complex="Calibri"/>
    </style:style>
    <style:style style:name="P73" style:parent-style-name="Normal" style:family="paragraph">
      <style:text-properties style:font-name-complex="Calibri"/>
    </style:style>
    <style:style style:name="T74" style:parent-style-name="DefaultParagraphFont" style:family="text">
      <style:text-properties style:font-name-complex="Calibri"/>
    </style:style>
    <style:style style:name="T75" style:parent-style-name="DefaultParagraphFont" style:family="text">
      <style:text-properties style:font-name-complex="Calibri" fo:font-weight="bold" style:font-weight-asian="bold" style:font-weight-complex="bold"/>
    </style:style>
    <style:style style:name="T76" style:parent-style-name="DefaultParagraphFont" style:family="text">
      <style:text-properties style:font-name-complex="Calibri" fo:font-weight="bold" style:font-weight-asian="bold" style:font-weight-complex="bold"/>
    </style:style>
    <style:style style:name="T77" style:parent-style-name="DefaultParagraphFont" style:family="text">
      <style:text-properties style:font-name-complex="Calibri"/>
    </style:style>
    <style:style style:name="T78" style:parent-style-name="DefaultParagraphFont" style:family="text">
      <style:text-properties style:font-name-asian="MS Mincho"/>
    </style:style>
    <style:style style:name="T79" style:parent-style-name="DefaultParagraphFont" style:family="text">
      <style:text-properties style:font-name-complex="Calibri"/>
    </style:style>
    <style:style style:name="T80" style:parent-style-name="DefaultParagraphFont" style:family="text">
      <style:text-properties style:font-name-complex="Calibri"/>
    </style:style>
    <style:style style:name="P81" style:parent-style-name="Normal" style:family="paragraph">
      <style:text-properties style:font-name-complex="Calibri"/>
    </style:style>
    <style:style style:name="T82" style:parent-style-name="DefaultParagraphFont" style:family="text">
      <style:text-properties style:font-name-complex="Calibri"/>
    </style:style>
    <style:style style:name="T83" style:parent-style-name="DefaultParagraphFont" style:family="text">
      <style:text-properties style:font-name-complex="Calibri"/>
    </style:style>
    <style:style style:name="T84" style:parent-style-name="DefaultParagraphFont" style:family="text">
      <style:text-properties style:font-name-complex="Calibri" fo:font-weight="bold" style:font-weight-asian="bold" style:font-weight-complex="bold"/>
    </style:style>
    <style:style style:name="T85" style:parent-style-name="DefaultParagraphFont" style:family="text">
      <style:text-properties style:font-name-complex="Calibri"/>
    </style:style>
    <style:style style:name="T86" style:parent-style-name="DefaultParagraphFont" style:family="text">
      <style:text-properties style:font-name-complex="Calibri"/>
    </style:style>
    <style:style style:name="T87" style:parent-style-name="DefaultParagraphFont" style:family="text">
      <style:text-properties style:font-name-complex="Calibri" fo:font-weight="bold" style:font-weight-asian="bold" style:font-weight-complex="bold"/>
    </style:style>
    <style:style style:name="T88" style:parent-style-name="DefaultParagraphFont" style:family="text">
      <style:text-properties style:font-name-complex="Calibri"/>
    </style:style>
    <style:style style:name="T89" style:parent-style-name="DefaultParagraphFont" style:family="text">
      <style:text-properties style:font-name-complex="Calibri" fo:font-weight="bold" style:font-weight-asian="bold" style:font-weight-complex="bold"/>
    </style:style>
    <style:style style:name="P90" style:parent-style-name="Normal" style:family="paragraph">
      <style:text-properties style:font-name-complex="Calibri" fo:font-weight="bold" style:font-weight-asian="bold" style:font-weight-complex="bold"/>
    </style:style>
    <style:style style:name="T91" style:parent-style-name="DefaultParagraphFont" style:family="text">
      <style:text-properties style:font-name-complex="Calibri"/>
    </style:style>
    <style:style style:name="T92" style:parent-style-name="DefaultParagraphFont" style:family="text">
      <style:text-properties style:font-name-complex="Calibri"/>
    </style:style>
    <style:style style:name="T93" style:parent-style-name="DefaultParagraphFont" style:family="text">
      <style:text-properties style:font-name-complex="Calibri" fo:font-weight="bold" style:font-weight-asian="bold" style:font-weight-complex="bold"/>
    </style:style>
    <style:style style:name="P94" style:parent-style-name="Normal" style:family="paragraph">
      <style:text-properties style:font-name-complex="Calibri" fo:font-weight="bold" style:font-weight-asian="bold" style:font-weight-complex="bold"/>
    </style:style>
    <style:style style:name="P95" style:parent-style-name="Normal" style:family="paragraph">
      <style:text-properties style:font-name-complex="Calibri"/>
    </style:style>
    <style:style style:name="P96" style:parent-style-name="Normal" style:family="paragraph">
      <style:paragraph-properties fo:margin-left="-0.0138in" fo:margin-right="-0.0138in">
        <style:tab-stops/>
      </style:paragraph-properties>
    </style:style>
    <style:style style:name="T97" style:parent-style-name="DefaultParagraphFont" style:family="text">
      <style:text-properties style:font-name-complex="Calibri"/>
    </style:style>
    <style:style style:name="T98" style:parent-style-name="DefaultParagraphFont" style:family="text">
      <style:text-properties style:font-name-complex="Calibri"/>
    </style:style>
    <style:style style:name="P99" style:parent-style-name="Normal" style:family="paragraph">
      <style:paragraph-properties fo:margin-left="-0.0138in" fo:margin-right="-0.0138in">
        <style:tab-stops/>
      </style:paragraph-properties>
      <style:text-properties style:font-name-complex="Calibri"/>
    </style:style>
    <style:style style:name="P100" style:parent-style-name="Normal" style:family="paragraph">
      <style:paragraph-properties fo:margin-left="-0.0138in" fo:margin-right="-0.0138in">
        <style:tab-stops/>
      </style:paragraph-properties>
    </style:style>
    <style:style style:name="T101" style:parent-style-name="DefaultParagraphFont" style:family="text">
      <style:text-properties style:font-name-complex="Calibri"/>
    </style:style>
    <style:style style:name="T102" style:parent-style-name="DefaultParagraphFont" style:family="text">
      <style:text-properties style:font-name-complex="Calibri" fo:font-weight="bold" style:font-weight-asian="bold" style:font-weight-complex="bold"/>
    </style:style>
    <style:style style:name="T103" style:parent-style-name="DefaultParagraphFont" style:family="text">
      <style:text-properties style:font-name-complex="Calibri" fo:font-weight="bold" style:font-weight-asian="bold" style:font-weight-complex="bold"/>
    </style:style>
    <style:style style:name="P104" style:parent-style-name="Normal" style:family="paragraph">
      <style:text-properties style:font-name-complex="Calibri" fo:font-weight="bold" style:font-weight-asian="bold" style:font-weight-complex="bold"/>
    </style:style>
    <style:style style:name="P105" style:parent-style-name="Normal" style:family="paragraph">
      <style:text-properties style:font-name-complex="Calibri"/>
    </style:style>
    <style:style style:name="P106" style:parent-style-name="Normal" style:family="paragraph">
      <style:text-properties style:font-name-complex="Calibri"/>
    </style:style>
    <style:style style:name="T107" style:parent-style-name="DefaultParagraphFont" style:family="text">
      <style:text-properties style:font-name-complex="Calibri"/>
    </style:style>
    <style:style style:name="T108" style:parent-style-name="DefaultParagraphFont" style:family="text">
      <style:text-properties style:font-name-complex="Calibri"/>
    </style:style>
    <style:style style:name="T109" style:parent-style-name="DefaultParagraphFont" style:family="text">
      <style:text-properties style:font-name-complex="Calibri"/>
    </style:style>
    <style:style style:name="T110" style:parent-style-name="DefaultParagraphFont" style:family="text">
      <style:text-properties style:font-name-complex="Calibri" fo:font-weight="bold" style:font-weight-asian="bold" style:font-weight-complex="bold"/>
    </style:style>
    <style:style style:name="T111" style:parent-style-name="DefaultParagraphFont" style:family="text">
      <style:text-properties style:font-name-complex="Calibri" fo:font-weight="bold" style:font-weight-asian="bold" style:font-weight-complex="bold"/>
    </style:style>
    <style:style style:name="T112" style:parent-style-name="DefaultParagraphFont" style:family="text">
      <style:text-properties style:font-name-complex="Calibri"/>
    </style:style>
    <style:style style:name="T113" style:parent-style-name="DefaultParagraphFont" style:family="text">
      <style:text-properties style:font-name-complex="Calibri" fo:font-weight="bold" style:font-weight-asian="bold" style:font-weight-complex="bold"/>
    </style:style>
    <style:style style:name="T114" style:parent-style-name="DefaultParagraphFont" style:family="text">
      <style:text-properties style:font-name-complex="Calibri" fo:font-weight="bold" style:font-weight-asian="bold" style:font-weight-complex="bold"/>
    </style:style>
    <style:style style:name="P115" style:parent-style-name="Normal" style:family="paragraph">
      <style:text-properties style:font-name-complex="Calibri" fo:font-weight="bold" style:font-weight-asian="bold" style:font-weight-complex="bold"/>
    </style:style>
    <style:style style:name="T116" style:parent-style-name="DefaultParagraphFont" style:family="text">
      <style:text-properties style:font-name-complex="Calibri"/>
    </style:style>
  </office:automatic-styles>
  <office:body>
    <office:text text:use-soft-page-breaks="true">
      <text:p text:style-name="P1"/>
      <text:p text:style-name="P6"><text:bookmark-start text:name="_Int_pdekQxM7"/><text:span text:style-name="T7">Minutes of the 125</text:span><text:span text:style-name="T8">th</text:span><text:span text:style-name="T9"><text:s/>JVCC meeting held on Friday 2 February 10:00 - 12:30</text:span><text:span text:style-name="T10"> </text:span><text:bookmark-end text:name="_Int_pdekQxM7"/></text:p>
      <text:p text:style-name="P11"><text:span text:style-name="T12">Teams Conference Call</text:span><text:span text:style-name="T13"> </text:span></text:p>
      <text:p text:style-name="P14"><text:span text:style-name="T15">Attendees</text:span><text:span text:style-name="T16"> </text:span></text:p>
      <text:p text:style-name="P17"/>
      <text:p text:style-name="P18"><text:span text:style-name="T19">HMRC/HMT <text:s/></text:span></text:p>
      <text:p text:style-name="P20"/>
      <text:p text:style-name="P21">Rachel Nixon, Lily Duane, Peter Bennett, Kshama Purohit, Eileen Patching, Alisha Parker-Hughes, Chris<text:s/>Catterall, Hannah Howell, Dot Moules, Mike Reed, Chris Logan, Shona Newton, Angela Arnold, Deanna Matthews, David Millar, Ian Broadhurst, Rosanna Brown, David Fitzgerald, Majkel Johnson, Elly Paterson, James Smallbone, Sunnar Kuldip, Daniel Taylor, Andy West, Loon Yu, Clare Davenport, Nic Finlayson</text:p>
      <text:p text:style-name="P22"/>
      <text:p text:style-name="P23">JVCC Members </text:p>
      <text:p text:style-name="P24"/>
      <text:p text:style-name="P25">Jayne Simpson (CIOT), Chris Hewitt (IA), Chris Lewis (ATT), Dean Carey (ACCA), Gabby Donald (CIOT), Ed Saltmarsh (ICAEW), Emma Rawson (ATT), Jim Wilkinson (BRC), Kerry Sykes (CTG), Lee Hurst (OHG), Mark Hammond Giles (CBI), Martin Scammell (BPF), Martin Shah (LSEW), Rebecca Porter (VPG), Ruwan De Silva (LIIBA), Susan Cattell (ICAS), Terri Bruce (UK 200 Group)</text:p>
      <text:p text:style-name="P26"/>
      <text:p text:style-name="P27"><text:span text:style-name="T28">Agenda item 1: Welcome and introductions – Rachel Nixon</text:span></text:p>
      <text:p text:style-name="P29"/>
      <text:p text:style-name="P30">Rachel welcomed everyone to<text:s/>the meeting.</text:p>
      <text:p text:style-name="P31">Agenda item 2: Update on the UK’s implementation of the Import One Stop Shop (IOSS) – Kshama Purohit</text:p>
      <text:p text:style-name="P32">JVCC were updated on the delivery of the IOSS scheme in Northern Ireland (NI) and policy changes, following the Windsor Framework agreement.<text:s/></text:p>
      <text:p text:style-name="P33">IOSS is available for certain businesses to register with HMRC from 1 March 2024. <text:s/>Under the terms of the WF agreement, VAT on the sales of low value goods by businesses that have opted to use the IOSS scheme and are to be imported into NI from Great Britain (GB) do not need to be reported through the scheme. <text:s/></text:p>
      <text:p text:style-name="P34">Any VAT that is due on sales of low value goods between GB and NI should instead continue to be reported through the UK VAT return to HMRC in the same way as any other UK domestic transaction.</text:p>
      <text:p text:style-name="P35">HMRC has published guidance on the scheme.</text:p>
      <text:p text:style-name="P36">AP33: Secretariat to send IOSS slide pack out to all members for IOSS publication.</text:p>
      <text:p text:style-name="P37">Agenda item 3: International Update – Kshama Purohit</text:p>
      <text:p text:style-name="P38">OECD</text:p>
      <text:p text:style-name="P39">A brief update on the discussions of the November Working Party 9 (WP9) meeting.<text:s/></text:p>
      <text:list text:style-name="LFO1" text:continue-numbering="true">
        <text:list-item>
          <text:p text:style-name="P40">Crypto-assets and non-Fungible Tokens (NFTs), digital reporting systems - to build a common understanding of the various terminology and VAT treatment of Crypto-assets and NFTs.</text:p>
        </text:list-item>
        <text:list-item>
          <text:p text:style-name="P41">Digital reporting regimes - builds on work instigated by businesses on the<text:s/>considerations tax administrations should make in the design, implementation and operation of digital reporting systems</text:p>
        </text:list-item>
        <text:list-item>
          <text:p text:style-name="P42">Update on the work of the Enforcement and Compliance Focus Group. The group is established under the auspices of WP9 with the objective<text:s/>of sharing identified risks on cross-border trade of goods and services. The UK is an active member of the focus group, with HMRC representation on the 3 sub-groups looking at intelligence sharing, follow the money strategies and enhancing the role of international administrative co-operation</text:p>
        </text:list-item>
      </text:list>
      <text:p text:style-name="P43">Lee Hurst (UK200 Group) asked if HMRC were aware of the four papers produced by the United Nations on VAT on technology.</text:p>
      <text:p text:style-name="P44">Kshama Purohit and Ian Broadhurst confirmed that they were aware of this and were monitoring the<text:s/>situation.</text:p>
      <text:p text:style-name="P45">Jayne Simpson (CIOT) asked whether the update on Crypto assets/NFT’s will be coming into UK guidance.</text:p>
      <text:p text:style-name="Normal"><text:span text:style-name="T46">Kshama and Ian advised there is nothing planned for UK guidance. HMRC are exploring the situation HMRC will keep members updated on the progre</text:span><text:span text:style-name="T47">ss.<text:s/></text:span><text:span text:style-name="T48">AP34: Kshama to keep members updated on any plans for guidance on Crypto assets/NFT’s.</text:span></text:p>
      <text:p text:style-name="P49">Agenda item 4: Operational Update – Shona Newton</text:p>
      <text:p text:style-name="P50">VAT services are performing within our service standards<text:s/><text:bookmark-start text:name="_Int_LxGDw87N"/>with the exception of<text:bookmark-end text:name="_Int_LxGDw87N"/><text:s/>group amendments and non-statutory clearances.<text:s/></text:p>
      <text:p text:style-name="P51">Rebecca Porter (VPG) raised a concern that members are not receiving the communications on VAT registrations.<text:s/></text:p>
      <text:p text:style-name="P52">David Millar advised that it appeared to be a postal service issue, and that now HMRC have a new print supplier this should address the issue.</text:p>
      <text:p text:style-name="Normal"><text:span text:style-name="T53">Rebecca Porter (VPG) mentioned a concern is where agents need to get the registration reinstated. Shona asked for examples.<text:s/></text:span><text:span text:style-name="T54">AP35: Members to send examples of cases that needed registration reinstated.</text:span></text:p>
      <text:p text:style-name="Normal"><text:span text:style-name="T55">Dean Carey (ACCA) asked about Non-Statutory Cl</text:span><text:span text:style-name="T56">earance statistics. Shona confirmed we can investigate the NSC statistics that aren't meeting the test and come back on this.</text:span><text:span text:style-name="T57"><text:s/>AP36: Shona to investigate the NSC statistics and inform the JVCC.</text:span></text:p>
      <text:p text:style-name="P58">Jayne Simpson (CIOT) raised a concern about automated rejections as it appears trade classes are causing rejections. Jayne suggested whether the form could be amended to ask additional questions for the different trade classes.<text:s/></text:p>
      <text:p text:style-name="Normal"><text:span text:style-name="T59">David Millar replied that HMRC will be updating the VAT registration form in March 2024 an</text:span><text:span text:style-name="T60">d, if the applicant notes they are making Specified Supplies, this will be reviewed, and the application will not be automatically rejected. <text:s/></text:span></text:p>
      <text:p text:style-name="P61">Agenda item 5: VAT Split Payments – Andy West</text:p>
      <text:p text:style-name="P62">The concept is the idea that a payment is split into a couple of elements that could be routed to different destinations such as HMRC. <text:s/>In a VAT context, the notion that a seller of goods or services receives only the net amount, the VAT going direct to HMRC.</text:p>
      <text:p text:style-name="P63">The main questions are around what feasibility findings<text:s/>HMRC will arrive at from the proof of concept and what long term vision will be shaped from that.</text:p>
      <text:soft-page-break/>
      <text:p text:style-name="P64">HMRC is exploring the technological feasibilities with the central premise of tackling overseas VAT non-compliance.</text:p>
      <text:p text:style-name="P65">HMRC is also taking a high level and open<text:s/>view of everything with no pre-determinism about the outcome. The project has started by asking a basic question, is it even possible for a payment split to be made? The final part of the project is where complexity runs into the scope of the exploratory questions. As in, what kind of entity would be giving effect to a payment split, and how does HMRC understand when to mandate that a split should occur, in terms of what split decisioning threshold ought to apply to transactions.</text:p>
      <text:p text:style-name="P66">Gabby Donald (CIT)<text:s/>asked if the payments sector such as PAY UK are supporting on this. Andy confirmed that this is the case.</text:p>
      <text:p text:style-name="P67">Agenda item 6: Tertiary Legislation (force of law) within VAT guidance – Mike Reed</text:p>
      <text:p text:style-name="P68">Primary/Secondary legislation is created by Solicitor’s Office and<text:s/>Legal Services (SOLS). HMRC create guidance from that legislation. Tertiary legislation (directions and conditions) is drafted by Policy leads, approved by SOLS and (historically) published by HMRC in individual Notices.</text:p>
      <text:p text:style-name="P69">HMRC are looking at how to improve<text:s/>guidance when there are multiple areas of legislation involved. HMRC are proposing to publish all tertiary legislation in one place, marked as legal content. HMRC can add to this product as more tertiary legislation is published in the future.</text:p>
      <text:p text:style-name="P70">When HMRC publish this product, the plan in the future is to remove legal content from the notices and replace it with plain English.<text:s/></text:p>
      <text:p text:style-name="P71">HMRC are also looking to create collection pages, for example for all margin schemes to make it easier to find related guidance.<text:s/></text:p>
      <text:p text:style-name="P72">The<text:s/>next steps are to continue to liaise with VAT teams and review what has been done so far and share plans with JVCC.</text:p>
      <text:p text:style-name="P73">Jayne Simpson (CIOT) asked if there’s a sign up for updates function. Mike confirmed it doesn't as it isn't used by VAT Data Sharing (VDS),<text:s/>but he can suggest it to Government Digital Service (GDS).</text:p>
      <text:p text:style-name="Normal"><text:span text:style-name="T74">Rebecca Porter (VPG) suggested it would be useful to have one document that is more than one collection. It would be useful to group sector guidance. Mike advised they can look into this.<text:s/></text:span><text:span text:style-name="T75">AP37: Mi</text:span><text:span text:style-name="T76">ke to investigate the possibility of one document that has groups of collections.</text:span></text:p>
      <text:p text:style-name="Normal"><text:span text:style-name="T77">Susan Cattell (ICAS) asked if the search engine could be improved as it can be difficult to find<text:s/></text:span><text:span text:style-name="T78">certain collection pages.</text:span><text:span text:style-name="T79"><text:s/>Mike confirmed that GDS have been working with Goog</text:span><text:span text:style-name="T80">le to improve the search engine.</text:span></text:p>
      <text:p text:style-name="P81">Jayne Simpson (CIOT) asked if the search function prioritises the collection pages. Mike advised it will prioritise the most popular search.</text:p>
      <text:p text:style-name="Normal"><text:span text:style-name="T82">Chris Lewis (AAT) asked if there will be a way to link pages together to read all<text:s/></text:span><text:span text:style-name="T83">the notice pages that link to the original page. Mike advised they can investigate this, but not sure if it's possible.</text:span><text:span text:style-name="T84"><text:s/>AP38: Mike to investigate the possibility of linking pages together.</text:span></text:p>
      <text:p text:style-name="Normal"><text:span text:style-name="T85">Jayne advised that on some collections there’s an option to print.<text:s/></text:span><text:span text:style-name="T86">Mike clarified that this wouldn't print the collections,</text:span><text:span text:style-name="T87"><text:s/></text:span><text:span text:style-name="T88">however they can look at improving this and request GDS to do so.</text:span><text:span text:style-name="T89"><text:s/>AP39: Mike to liaise with GDS to improve the print collection's function.</text:span></text:p>
      <text:p text:style-name="P90">Agenda item 7: Tour Operators Margin Scheme (TOMS) – Peter<text:s/>Bennet</text:p>
      <text:soft-page-break/>
      <text:p text:style-name="Normal"><text:span text:style-name="T91">TOMS was continued after Brexit with only minor changes to ensure it continued to work as before. HMRC will be opening a “high-level” consultation with trade representatives and advisors to understand how TOMs is currently working in the industry. H</text:span><text:span text:style-name="T92">MRC will continue to consult the JVCC and look for feedback and comments by the end of February.<text:s/></text:span><text:span text:style-name="T93">AP40: Secretariat to issue TOMs letter to members and gather feedback.</text:span></text:p>
      <text:p text:style-name="P94">Agenda item 8: Over to You Financial Services VAT review – David Fitzgerald</text:p>
      <text:p text:style-name="P95">Gabby Donald<text:s/>(CIT) mentioned that since the spring statement 2021, there has been a lot of discussions and an industry working group set up to review the financial services VAT and Group 5 Sch 9 and Group 2 Sch9. David Jordorson (ABI) received word that the review was<text:s/>not going ahead. The view from the sector is that the review is needed.<text:s/></text:p>
      <text:p text:style-name="P96"><text:span text:style-name="T97">David Fitzgerald advised that ministers do remain interested in this proposal for a financial services (FS) policy review but not at this time as there is limited time in parliament.</text:span><text:span text:style-name="T98"><text:s/>HMRC’s priority is the routine management of the policy, therefore HMRC continue to look at discrete issues. On the pension management, HMRC are keen to discuss this with industry.<text:s/></text:span></text:p>
      <text:p text:style-name="P99">The key objectives of the FS review were to improve the clarity and certainty of this area for taxpayers and HMRC officers.<text:s/></text:p>
      <text:p text:style-name="P100"><text:span text:style-name="T101">David and the policy team are rewriting the financial services manual to improve clarity. The Financial Services Group has not met in a while, and HMRC may look to revive the group.</text:span><text:span text:style-name="T102"><text:s/>AP41: David will look<text:s/></text:span><text:span text:style-name="T103">at potentially revisiting the Financial Services Group.</text:span></text:p>
      <text:p text:style-name="P104">Agenda item 9: Retained EU Law – Dot Moules</text:p>
      <text:p text:style-name="P105">Finance Bill legislation (now section 28 Finance Act 2024) relating to retained EU VAT and excise law was introduced to maintain interpretation of UK legislation as it was on 31 December 2023. [HMRC had reviewed all the comments on the draft legislation and concluded no changes were required for the legislation to have the desired effect] HMRC haven’t issued any guidance as nothing has changed (though specific guidance may need updating as part of ongoing guidance reviews, for example in relation to financial services). HMRC asked JVCC members for views on whether high level ‘guidance’ to clarify the position is required/would be helpful.<text:s/></text:p>
      <text:p text:style-name="P106">Dean Carey (ACCA) questioned whether Skandia would apply differently now that we have a different status.</text:p>
      <text:p text:style-name="Normal"><text:span text:style-name="T107">Gabby Donald (CIT) suggested that some form of guidance and comment would be useful and flagged that direct effect is an issue and is still mentioned in some notices. Dot</text:span><text:span text:style-name="T108"><text:s/>clarified that ultimately it will be for the courts to determine how caselaw is applied. Eileen advised that the status on CJEU decisions post 1 January 2021 is unchanged by the provisions in terms of the Finance Bill. Like other foreign courts’ decisions</text:span><text:span text:style-name="T109">, UK courts may find them persuasive, but they are not binding. Eileen asked that, if members are aware of any other direct effect issues that haven’t been raised, they forward these to the Secretariat.<text:s/></text:span><text:span text:style-name="T110"><text:s/>AP42: JVCC members to let the JVCC Secretariat of an</text:span><text:span text:style-name="T111">y direct effect issues.</text:span></text:p>
      <text:p text:style-name="Normal"><text:span text:style-name="T112">Dot confirmed that, considering JVCC feedback, high level guidance confirming that interpretation of UK VAT and excise legislation remains unchanged will we prepared and shared with JVCC before publication.</text:span><text:span text:style-name="T113"><text:s/>AP43: Dot to share high l</text:span><text:span text:style-name="T114">evel guidance on Retained EU Law with the JVCC.</text:span></text:p>
      <text:p text:style-name="P115">Agenda item 10: AOB – Rachel Nixon</text:p>
      <text:p text:style-name="Normal"><text:span text:style-name="T116">No AOB rais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textrun" style:display-name="normaltextrun"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Mention" style:display-name="Mention" style:family="text" style:parent-style-name="DefaultParagraphFont">
      <style:text-properties fo:color="#2B579A" fo:background-color="#E6E6E6"/>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color="#2B579A" fo:background-color="#E6E6E6"/>
    </style:style>
    <style:style style:name="P3" style:parent-style-name="Normal" style:family="paragraph">
      <style:paragraph-properties fo:text-align="center" fo:margin-bottom="0in"/>
      <style:text-properties style:font-name-complex="Calibri" fo:color="#000000" fo:font-size="10pt" style:font-size-asian="10pt"/>
    </style:style>
    <style:style style:name="T4" style:parent-style-name="DefaultParagraphFont" style:family="text">
      <style:text-properties fo:color="#2B579A"/>
    </style:style>
    <style:style style:name="P5" style:parent-style-name="Normal" style:family="paragraph">
      <style:paragraph-properties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text:span text:style-name="T2"><draw:frame draw:z-index="251660288" draw:id="id0" draw:style-name="a0" draw:name="Text Box 4" text:anchor-type="paragraph" svg:x="0in" svg:y="11.1875in" svg:width="8.26806in" svg:height="0.04931in" style:rel-width="scale" style:rel-height="scale"><draw:text-box><text:p text:style-name="P3"/></draw:text-box><svg:title/><svg:desc>{"HashCode":-1264847310,"Height":841.0,"Width":595.0,"Placement":"Footer","Index":"Primary","Section":1,"Top":0.0,"Left":0.0}</svg:desc></draw:frame></text:span><text:span text:style-name="T4"><draw:frame draw:z-index="251661312" draw:id="id1" draw:style-name="a1" draw:name="MSIPCMd92e47a7a523665a48841edb" text:anchor-type="paragraph" svg:x="0in" svg:y="11.1375in" svg:width="8.26806in" svg:height="0.04931in" style:rel-width="scale" style:rel-height="scale"><draw:text-box><text:p text:style-name="P5"/></draw:text-box><svg:title/><svg:desc>{"HashCode":-1264847310,"Height":841.0,"Width":595.0,"Placement":"Footer","Index":"Primary","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u, Loon Kong (CS&amp;TD)</meta:initial-creator>
    <dc:creator>Hallchurch, Adrian (HMRC Comms Digital Comms)</dc:creator>
    <meta:creation-date>2024-05-03T08:58:00Z</meta:creation-date>
    <dc:date>2024-05-03T13:31:00Z</dc:date>
    <meta:template xlink:href="Normal" xlink:type="simple"/>
    <meta:editing-cycles>3</meta:editing-cycles>
    <meta:editing-duration>PT120S</meta:editing-duration>
    <meta:user-defined meta:name="ClassificationContentMarkingFooterShapeIds">1,2,3</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4-02-06T07:54:3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881b3b4-33fc-489c-a544-13fa33840c8d</meta:user-defined>
    <meta:user-defined meta:name="MSIP_Label_f9af038e-07b4-4369-a678-c835687cb272_ContentBits">2</meta:user-defined>
    <meta:user-defined meta:name="ContentTypeId">0x010100395D92AFAF28474DA28C25C1E5906AC9</meta:user-defined>
    <meta:document-statistic meta:page-count="4" meta:paragraph-count="23" meta:word-count="1764" meta:character-count="11801" meta:row-count="83" meta:non-whitespace-character-count="10060"/>
  </office:meta>
</office:document-meta>
</file>