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5-03T00:00:00" table:style-name="ce3">
            <text:p>5/3/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3 May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505" table:style-name="ce23">
            <text:p>87,505</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859" table:style-name="ce27">
            <text:p>83,85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46" table:style-name="ce27">
            <text:p>3,646</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895" table:style-name="ce23">
            <text:p>88,89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39" table:style-name="ce23">
            <text:p>2,23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481" table:style-name="ce23">
            <text:p>87,481</text:p>
          </table:table-cell>
          <table:table-cell table:style-name="ce2"/>
          <table:table-cell office:value-type="float" office:value="84772" table:style-name="ce23">
            <text:p>84,772</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832" table:style-name="ce45">
            <text:p>83,832</text:p>
          </table:table-cell>
          <table:table-cell table:style-name="ce2"/>
          <table:table-cell office:value-type="float" office:value="81443" table:style-name="ce46">
            <text:p>81,443</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49" table:style-name="ce46">
            <text:p>3,649</text:p>
          </table:table-cell>
          <table:table-cell table:style-name="ce2"/>
          <table:table-cell office:value-type="float" office:value="3329" table:style-name="ce46">
            <text:p>3,329</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889" table:style-name="ce23">
            <text:p>88,889</text:p>
          </table:table-cell>
          <table:table-cell table:style-name="ce2"/>
          <table:table-cell office:value-type="float" office:value="85992" table:style-name="ce49">
            <text:p>85,992</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830" table:style-name="ce49">
            <text:p>1,83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24" table:style-name="ce23">
            <text:p>2,224</text:p>
          </table:table-cell>
          <table:table-cell table:style-name="ce2"/>
          <table:table-cell office:value-type="float" office:value="1828" table:style-name="ce23">
            <text:p>1,828</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Peskareva, Natalia [HMPS]</meta:initial-creator>
    <dc:creator>Peskareva, Natalia [HMPS]</dc:creator>
    <meta:creation-date>2024-05-03T05:40:24Z</meta:creation-date>
    <dc:date>2024-05-03T05:40:26Z</dc:date>
  </office:meta>
</office:document-meta>
</file>