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6.52638888888889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China_Impor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7">
            <text:p>Table 7: UK imports of goods from China, comparison with February 2024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table:number-columns-repeated="4" table:style-name="ce9"/>
          <table:table-cell table:number-columns-repeated="16380" table:style-name="ce2"/>
        </table:table-row>
        <table:table-row table:style-name="ro1">
          <table:table-cell office:value-type="string" table:style-name="ce13">
            <text:p>Commodity</text:p>
          </table:table-cell>
          <table:table-cell office:value-type="string" table:style-name="ce14">
            <text:p>Import Value March 2024 (£)</text:p>
          </table:table-cell>
          <table:table-cell office:value-type="string" table:style-name="ce14">
            <text:p>Import Value February 2024 (£)</text:p>
          </table:table-cell>
          <table:table-cell office:value-type="string" table:style-name="ce14">
            <text:p>Change in value (£)</text:p>
          </table:table-cell>
          <table:table-cell office:value-type="string" table:style-name="ce14">
            <text:p>Change (%)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otor vehicles</text:p>
          </table:table-cell>
          <table:table-cell office:value-type="float" office:value="654399039" table:style-name="ce15">
            <text:p><text:s/>654,399,039<text:s/></text:p>
          </table:table-cell>
          <table:table-cell office:value-type="float" office:value="362621466" table:style-name="ce15">
            <text:p><text:s/>362,621,466<text:s/></text:p>
          </table:table-cell>
          <table:table-cell office:value-type="float" office:value="291777573" table:style-name="ce15">
            <text:p><text:s/>291,777,573<text:s/></text:p>
          </table:table-cell>
          <table:table-cell office:value-type="float" office:value="80" table:style-name="ce16">
            <text:p>80</text:p>
          </table:table-cell>
          <table:table-cell table:style-name="ce2"/>
          <table:table-cell table:style-name="ce12"/>
          <table:table-cell table:number-columns-repeated="16377"/>
        </table:table-row>
        <table:table-row table:style-name="ro1">
          <table:table-cell office:value-type="string" table:style-name="ce13">
            <text:p>Mechanical appliances</text:p>
          </table:table-cell>
          <table:table-cell office:value-type="float" office:value="872870026" table:style-name="ce15">
            <text:p><text:s/>872,870,026<text:s/></text:p>
          </table:table-cell>
          <table:table-cell office:value-type="float" office:value="703913600" table:style-name="ce15">
            <text:p><text:s/>703,913,600<text:s/></text:p>
          </table:table-cell>
          <table:table-cell office:value-type="float" office:value="168956426" table:style-name="ce15">
            <text:p><text:s/>168,956,426<text:s/></text:p>
          </table:table-cell>
          <table:table-cell office:value-type="float" office:value="24" table:style-name="ce16">
            <text:p>24</text:p>
          </table:table-cell>
          <table:table-cell table:style-name="ce2"/>
          <table:table-cell table:style-name="ce12"/>
          <table:table-cell table:number-columns-repeated="16377"/>
        </table:table-row>
        <table:table-row table:style-name="ro1">
          <table:table-cell office:value-type="string" table:style-name="ce13">
            <text:p>Electronic equipment</text:p>
          </table:table-cell>
          <table:table-cell office:value-type="float" office:value="1165763401" table:style-name="ce15">
            <text:p><text:s/>1,165,763,401<text:s/></text:p>
          </table:table-cell>
          <table:table-cell office:value-type="float" office:value="1018443207" table:style-name="ce15">
            <text:p><text:s/>1,018,443,207<text:s/></text:p>
          </table:table-cell>
          <table:table-cell office:value-type="float" office:value="147320194" table:style-name="ce15">
            <text:p><text:s/>147,320,194<text:s/>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9"/>
          <table:table-cell table:number-columns-repeated="16380" table:style-name="ce2"/>
        </table:table-row>
        <table:table-row table:style-name="ro1">
          <table:table-cell office:value-type="string" table:style-name="ce11">
            <text:p>Source: UK overseas trade in goods statistics from HM Revenue &amp; Customs<text:s/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1">
          <table:table-cell office:value-type="string" table:style-name="ce9">
            <text:p>Note: 2023 and 2024 data is provisional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This workbook was updated 10 May 2024.</text:p>
          </table:table-cell>
          <table:table-cell table:number-columns-repeated="16383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5"/>
        <table:table-column table:style-name="co9" table:number-columns-repeated="16383" table:default-cell-style-name="ce6"/>
        <table:table-row table:style-name="ro1">
          <table:table-cell office:value-type="string" table:style-name="ce1">
            <text:p>Copyright</text:p>
          </table:table-cell>
          <table:table-cell table:number-columns-repeated="16383" table:style-name="ce2"/>
        </table:table-row>
        <table:table-row table:style-name="ro1">
          <table:table-cell table:style-name="ce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3">
            <text:p>© Crown copyright 2024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3">
            <text:p>Any enquiries regarding this publication should be sent to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mailto:uktradeinfo@hmrc.gov.uk">uktradeinfo@hmrc.gov.uk</text:a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from China, largest increases on February 2024</dc:title>
    <dc:description/>
    <dc:subject/>
    <meta:keyword>UK imports</meta:keyword>
    <meta:keyword> China</meta:keyword>
    <meta:keyword> largest increase</meta:keyword>
    <meta:keyword> March 2024</meta:keyword>
    <meta:keyword> February 2024</meta:keyword>
    <meta:keyword> International Trade</meta:keyword>
    <meta:initial-creator>HM Revenue &amp; Customs</meta:initial-creator>
    <dc:creator>Debra Bearcroft</dc:creator>
    <meta:creation-date>2023-03-29T15:46:32Z</meta:creation-date>
    <dc:date>2024-05-03T07:10:41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