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6.57930555555556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Netherlands_Expor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Table 6: UK exports of goods to Netherlands, comparison with February 202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4"/>
          <table:table-cell table:number-columns-repeated="16380" table:style-name="ce3"/>
        </table:table-row>
        <table:table-row table:style-name="ro1">
          <table:table-cell office:value-type="string" table:style-name="ce7">
            <text:p>Commodity</text:p>
          </table:table-cell>
          <table:table-cell office:value-type="string" table:style-name="ce8">
            <text:p>Export Value March 2024 (£)</text:p>
          </table:table-cell>
          <table:table-cell office:value-type="string" table:style-name="ce8">
            <text:p>Export Value February 2024 (£)</text:p>
          </table:table-cell>
          <table:table-cell office:value-type="string" table:style-name="ce8">
            <text:p>Change in value (£)</text:p>
          </table:table-cell>
          <table:table-cell office:value-type="string" table:style-name="ce8">
            <text:p>Change (%)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ineral fuels</text:p>
          </table:table-cell>
          <table:table-cell office:value-type="float" office:value="758478442" table:style-name="ce9">
            <text:p>758,478,442</text:p>
          </table:table-cell>
          <table:table-cell office:value-type="float" office:value="423459997" table:style-name="ce9">
            <text:p>423,459,997</text:p>
          </table:table-cell>
          <table:table-cell office:value-type="float" office:value="335018445" table:style-name="ce9">
            <text:p>335,018,445</text:p>
          </table:table-cell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chanical appliances </text:p>
          </table:table-cell>
          <table:table-cell office:value-type="float" office:value="379836409" table:style-name="ce9">
            <text:p>379,836,409</text:p>
          </table:table-cell>
          <table:table-cell office:value-type="float" office:value="276536965" table:style-name="ce9">
            <text:p>276,536,965</text:p>
          </table:table-cell>
          <table:table-cell office:value-type="float" office:value="103299444" table:style-name="ce9">
            <text:p>103,299,44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1">
          <table:table-cell table:number-columns-repeated="4" table:style-name="ce4"/>
          <table:table-cell table:number-columns-repeated="16380" table:style-name="ce3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his workbook was updated 10 May 2024.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6_Netherlands_Exports.$A$1:Table_6_Netherlands_Exports.$F$62" table:base-cell-address="Table_6_Netherlands_Exports.$A$1"/>
        </table:named-expressions>
      </table:table>
      <table:table table:name="Copyright_information" table:style-name="ta2">
        <table:table-column table:style-name="co7" table:default-cell-style-name="ce13"/>
        <table:table-column table:style-name="co8" table:number-columns-repeated="16383" table:default-cell-style-name="ce1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3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5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3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4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Netherlands, second largest increase on February 2024</dc:title>
    <dc:description/>
    <dc:subject/>
    <meta:keyword>UK exports of goods</meta:keyword>
    <meta:keyword> Netherlands</meta:keyword>
    <meta:keyword> second largest increase</meta:keyword>
    <meta:keyword> February 2024</meta:keyword>
    <meta:keyword> March 2024</meta:keyword>
    <meta:keyword> International Trade</meta:keyword>
    <meta:initial-creator>HM Revenue &amp; Customs</meta:initial-creator>
    <dc:creator>Debra Bearcroft</dc:creator>
    <meta:creation-date>2023-03-29T15:46:32Z</meta:creation-date>
    <dc:date>2024-05-03T07:06:57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