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_32_2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3.63361111111111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import_valu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">
            <text:p>Historical import values for the top 3 import chapters in March 202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Motor vehicles Imports (£)</text:p>
          </table:table-cell>
          <table:table-cell office:value-type="string" table:style-name="ce6">
            <text:p>Mechanical appliances Imports (£)</text:p>
          </table:table-cell>
          <table:table-cell office:value-type="string" table:style-name="ce7">
            <text:p>Mineral fuels Imports (£)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Oct</text:p>
          </table:table-cell>
          <table:table-cell office:value-type="float" office:value="4179625616" table:style-name="ce10">
            <text:p>4,179,625,616</text:p>
          </table:table-cell>
          <table:table-cell office:value-type="float" office:value="6443602491" table:style-name="ce10">
            <text:p>6,443,602,491</text:p>
          </table:table-cell>
          <table:table-cell office:value-type="float" office:value="8768807168" table:style-name="ce10">
            <text:p>8,768,807,16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Nov</text:p>
          </table:table-cell>
          <table:table-cell office:value-type="float" office:value="5254162529" table:style-name="ce10">
            <text:p>5,254,162,529</text:p>
          </table:table-cell>
          <table:table-cell office:value-type="float" office:value="7106464615" table:style-name="ce10">
            <text:p>7,106,464,615</text:p>
          </table:table-cell>
          <table:table-cell office:value-type="float" office:value="7848401619" table:style-name="ce10">
            <text:p>7,848,401,61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Dec</text:p>
          </table:table-cell>
          <table:table-cell office:value-type="float" office:value="5610474485" table:style-name="ce10">
            <text:p>5,610,474,485</text:p>
          </table:table-cell>
          <table:table-cell office:value-type="float" office:value="6323271860" table:style-name="ce10">
            <text:p>6,323,271,860</text:p>
          </table:table-cell>
          <table:table-cell office:value-type="float" office:value="12462396023" table:style-name="ce10">
            <text:p>12,462,396,02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4846115067" table:style-name="ce10">
            <text:p>4,846,115,067</text:p>
          </table:table-cell>
          <table:table-cell office:value-type="float" office:value="6191780710" table:style-name="ce10">
            <text:p>6,191,780,710</text:p>
          </table:table-cell>
          <table:table-cell office:value-type="float" office:value="10114306236" table:style-name="ce10">
            <text:p>10,114,306,236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Feb</text:p>
          </table:table-cell>
          <table:table-cell office:value-type="float" office:value="6081895737" table:style-name="ce10">
            <text:p>6,081,895,737</text:p>
          </table:table-cell>
          <table:table-cell office:value-type="float" office:value="6287536768" table:style-name="ce10">
            <text:p>6,287,536,768</text:p>
          </table:table-cell>
          <table:table-cell office:value-type="float" office:value="7576123908" table:style-name="ce10">
            <text:p>7,576,123,90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Mar</text:p>
          </table:table-cell>
          <table:table-cell office:value-type="float" office:value="6601977522" table:style-name="ce10">
            <text:p>6,601,977,522</text:p>
          </table:table-cell>
          <table:table-cell office:value-type="float" office:value="7459576339" table:style-name="ce10">
            <text:p>7,459,576,339</text:p>
          </table:table-cell>
          <table:table-cell office:value-type="float" office:value="7242818808" table:style-name="ce10">
            <text:p>7,242,818,808</text:p>
          </table:table-cell>
          <table:table-cell table:style-name="ce3"/>
          <table:table-cell table:style-name="ce11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Apr</text:p>
          </table:table-cell>
          <table:table-cell office:value-type="float" office:value="5426742556" table:style-name="ce10">
            <text:p>5,426,742,556</text:p>
          </table:table-cell>
          <table:table-cell office:value-type="float" office:value="6235926967" table:style-name="ce10">
            <text:p>6,235,926,967</text:p>
          </table:table-cell>
          <table:table-cell office:value-type="float" office:value="6636626347" table:style-name="ce10">
            <text:p>6,636,626,347</text:p>
          </table:table-cell>
          <table:table-cell table:style-name="ce3"/>
          <table:table-cell table:style-name="ce12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May</text:p>
          </table:table-cell>
          <table:table-cell office:value-type="float" office:value="6508611329" table:style-name="ce10">
            <text:p>6,508,611,329</text:p>
          </table:table-cell>
          <table:table-cell office:value-type="float" office:value="6971039858" table:style-name="ce10">
            <text:p>6,971,039,858</text:p>
          </table:table-cell>
          <table:table-cell office:value-type="float" office:value="5541087242" table:style-name="ce10">
            <text:p>5,541,087,242</text:p>
          </table:table-cell>
          <table:table-cell table:style-name="ce3"/>
          <table:table-cell table:style-name="ce1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un</text:p>
          </table:table-cell>
          <table:table-cell office:value-type="float" office:value="6613843176" table:style-name="ce10">
            <text:p>6,613,843,176</text:p>
          </table:table-cell>
          <table:table-cell office:value-type="float" office:value="6912405605" table:style-name="ce10">
            <text:p>6,912,405,605</text:p>
          </table:table-cell>
          <table:table-cell office:value-type="float" office:value="4123190034" table:style-name="ce10">
            <text:p>4,123,190,03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ul</text:p>
          </table:table-cell>
          <table:table-cell office:value-type="float" office:value="6048063819" table:style-name="ce10">
            <text:p>6,048,063,819</text:p>
          </table:table-cell>
          <table:table-cell office:value-type="float" office:value="6357858092" table:style-name="ce10">
            <text:p>6,357,858,092</text:p>
          </table:table-cell>
          <table:table-cell office:value-type="float" office:value="4640018927" table:style-name="ce10">
            <text:p>4,640,018,92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Aug</text:p>
          </table:table-cell>
          <table:table-cell office:value-type="float" office:value="5318991212" table:style-name="ce10">
            <text:p>5,318,991,212</text:p>
          </table:table-cell>
          <table:table-cell office:value-type="float" office:value="5932098789" table:style-name="ce10">
            <text:p>5,932,098,789</text:p>
          </table:table-cell>
          <table:table-cell office:value-type="float" office:value="5390205130" table:style-name="ce10">
            <text:p>5,390,205,130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Sep</text:p>
          </table:table-cell>
          <table:table-cell office:value-type="float" office:value="5647591952" table:style-name="ce10">
            <text:p>5,647,591,952</text:p>
          </table:table-cell>
          <table:table-cell office:value-type="float" office:value="6139219604" table:style-name="ce10">
            <text:p>6,139,219,604</text:p>
          </table:table-cell>
          <table:table-cell office:value-type="float" office:value="4779933474" table:style-name="ce10">
            <text:p>4,779,933,47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Oct</text:p>
          </table:table-cell>
          <table:table-cell office:value-type="float" office:value="7093626726" table:style-name="ce10">
            <text:p>7,093,626,726</text:p>
          </table:table-cell>
          <table:table-cell office:value-type="float" office:value="6772788140" table:style-name="ce10">
            <text:p>6,772,788,140</text:p>
          </table:table-cell>
          <table:table-cell office:value-type="float" office:value="6276056708" table:style-name="ce10">
            <text:p>6,276,056,70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Nov</text:p>
          </table:table-cell>
          <table:table-cell office:value-type="float" office:value="6666022029" table:style-name="ce10">
            <text:p>6,666,022,029</text:p>
          </table:table-cell>
          <table:table-cell office:value-type="float" office:value="6896518070" table:style-name="ce10">
            <text:p>6,896,518,070</text:p>
          </table:table-cell>
          <table:table-cell office:value-type="float" office:value="6486400073" table:style-name="ce10">
            <text:p>6,486,400,07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Dec</text:p>
          </table:table-cell>
          <table:table-cell office:value-type="float" office:value="5852321347" table:style-name="ce10">
            <text:p>5,852,321,347</text:p>
          </table:table-cell>
          <table:table-cell office:value-type="float" office:value="6095067585" table:style-name="ce10">
            <text:p>6,095,067,585</text:p>
          </table:table-cell>
          <table:table-cell office:value-type="float" office:value="5568585314" table:style-name="ce10">
            <text:p>5,568,585,31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Jan</text:p>
          </table:table-cell>
          <table:table-cell office:value-type="float" office:value="5548542844" table:style-name="ce10">
            <text:p>5,548,542,844</text:p>
          </table:table-cell>
          <table:table-cell office:value-type="float" office:value="5944928990" table:style-name="ce10">
            <text:p>5,944,928,990</text:p>
          </table:table-cell>
          <table:table-cell office:value-type="float" office:value="6132030987" table:style-name="ce10">
            <text:p>6,132,030,98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Feb</text:p>
          </table:table-cell>
          <table:table-cell office:value-type="float" office:value="5955049524" table:style-name="ce10">
            <text:p>5,955,049,524</text:p>
          </table:table-cell>
          <table:table-cell office:value-type="float" office:value="6047588254" table:style-name="ce10">
            <text:p>6,047,588,254</text:p>
          </table:table-cell>
          <table:table-cell office:value-type="float" office:value="5061154928" table:style-name="ce10">
            <text:p>5,061,154,92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Mar</text:p>
          </table:table-cell>
          <table:table-cell office:value-type="float" office:value="6515360025" table:style-name="ce10">
            <text:p>6,515,360,025</text:p>
          </table:table-cell>
          <table:table-cell office:value-type="float" office:value="6115440265" table:style-name="ce10">
            <text:p>6,115,440,265</text:p>
          </table:table-cell>
          <table:table-cell office:value-type="float" office:value="4847986315" table:style-name="ce10">
            <text:p>4,847,986,31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5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5">
            <text:p>Note: 2023 and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2">
            <text:p>This workbook was updated 10 May 2024.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9"/>
        <table:table-column table:style-name="co9" table:number-columns-repeated="16383" table:default-cell-style-name="ce3"/>
        <table:table-row table:style-name="ro1">
          <table:table-cell office:value-type="string" table:style-name="ce16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1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16"/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1">
          <table:table-cell office:value-type="string" table:style-name="ce17">
            <text:p>© Crown copyright 2024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2">
          <table:table-cell office:value-type="string" table:style-name="ce1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4">
          <table:table-cell office:value-type="string" table:style-name="ce1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2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1">
          <table:table-cell office:value-type="string" table:style-name="ce17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, Top 3 Import chapters October 2022 to March 2024</dc:title>
    <dc:description/>
    <dc:subject/>
    <meta:keyword>UK monthly import</meta:keyword>
    <meta:keyword> Top 3</meta:keyword>
    <meta:keyword> chapters</meta:keyword>
    <meta:keyword> Trade in Goods</meta:keyword>
    <meta:keyword> October 2022</meta:keyword>
    <meta:keyword> March 2024</meta:keyword>
    <meta:keyword> International Trade</meta:keyword>
    <meta:initial-creator>HM Revenue &amp; Customs</meta:initial-creator>
    <dc:creator>Debra Bearcroft</dc:creator>
    <meta:creation-date>2023-04-03T13:05:29Z</meta:creation-date>
    <dc:date>2024-05-03T07:15:03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