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_32_2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ountry_import_valu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">
            <text:p>Historical import values for the top 3 import partner countries in March 202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Germany Imports (£)</text:p>
          </table:table-cell>
          <table:table-cell office:value-type="string" table:style-name="ce6">
            <text:p>USA Imports (£)</text:p>
          </table:table-cell>
          <table:table-cell office:value-type="string" table:style-name="ce7">
            <text:p>China Imports (£)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Oct</text:p>
          </table:table-cell>
          <table:table-cell office:value-type="float" office:value="5663384198" table:style-name="ce10">
            <text:p>5,663,384,198</text:p>
          </table:table-cell>
          <table:table-cell office:value-type="float" office:value="5988216807" table:style-name="ce10">
            <text:p>5,988,216,807</text:p>
          </table:table-cell>
          <table:table-cell office:value-type="float" office:value="6100944687" table:style-name="ce10">
            <text:p>6,100,944,68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Nov</text:p>
          </table:table-cell>
          <table:table-cell office:value-type="float" office:value="6117691831" table:style-name="ce10">
            <text:p>6,117,691,831</text:p>
          </table:table-cell>
          <table:table-cell office:value-type="float" office:value="6815036734" table:style-name="ce10">
            <text:p>6,815,036,734</text:p>
          </table:table-cell>
          <table:table-cell office:value-type="float" office:value="6863825589" table:style-name="ce10">
            <text:p>6,863,825,58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9">
            <text:p>Dec</text:p>
          </table:table-cell>
          <table:table-cell office:value-type="float" office:value="5819179587" table:style-name="ce10">
            <text:p>5,819,179,587</text:p>
          </table:table-cell>
          <table:table-cell office:value-type="float" office:value="7031420785" table:style-name="ce10">
            <text:p>7,031,420,785</text:p>
          </table:table-cell>
          <table:table-cell office:value-type="float" office:value="5447393624" table:style-name="ce10">
            <text:p>5,447,393,62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5381207606" table:style-name="ce10">
            <text:p>5,381,207,606</text:p>
          </table:table-cell>
          <table:table-cell office:value-type="float" office:value="8149543532" table:style-name="ce10">
            <text:p>8,149,543,532</text:p>
          </table:table-cell>
          <table:table-cell office:value-type="float" office:value="5638992998" table:style-name="ce10">
            <text:p>5,638,992,99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Feb</text:p>
          </table:table-cell>
          <table:table-cell office:value-type="float" office:value="6226183672" table:style-name="ce10">
            <text:p>6,226,183,672</text:p>
          </table:table-cell>
          <table:table-cell office:value-type="float" office:value="5438369939" table:style-name="ce10">
            <text:p>5,438,369,939</text:p>
          </table:table-cell>
          <table:table-cell office:value-type="float" office:value="5132999355" table:style-name="ce10">
            <text:p>5,132,999,35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Mar</text:p>
          </table:table-cell>
          <table:table-cell office:value-type="float" office:value="7115758083" table:style-name="ce10">
            <text:p>7,115,758,083</text:p>
          </table:table-cell>
          <table:table-cell office:value-type="float" office:value="6042519033" table:style-name="ce10">
            <text:p>6,042,519,033</text:p>
          </table:table-cell>
          <table:table-cell office:value-type="float" office:value="4382724477" table:style-name="ce10">
            <text:p>4,382,724,477</text:p>
          </table:table-cell>
          <table:table-cell table:style-name="ce3"/>
          <table:table-cell table:style-name="ce11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Apr</text:p>
          </table:table-cell>
          <table:table-cell office:value-type="float" office:value="5477182823" table:style-name="ce10">
            <text:p>5,477,182,823</text:p>
          </table:table-cell>
          <table:table-cell office:value-type="float" office:value="5937238892" table:style-name="ce10">
            <text:p>5,937,238,892</text:p>
          </table:table-cell>
          <table:table-cell office:value-type="float" office:value="4713574234" table:style-name="ce10">
            <text:p>4,713,574,234</text:p>
          </table:table-cell>
          <table:table-cell table:style-name="ce3"/>
          <table:table-cell table:style-name="ce12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May</text:p>
          </table:table-cell>
          <table:table-cell office:value-type="float" office:value="6636808916" table:style-name="ce10">
            <text:p>6,636,808,916</text:p>
          </table:table-cell>
          <table:table-cell office:value-type="float" office:value="5842961978" table:style-name="ce10">
            <text:p>5,842,961,978</text:p>
          </table:table-cell>
          <table:table-cell office:value-type="float" office:value="5126675621" table:style-name="ce10">
            <text:p>5,126,675,621</text:p>
          </table:table-cell>
          <table:table-cell table:style-name="ce3"/>
          <table:table-cell table:style-name="ce1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un</text:p>
          </table:table-cell>
          <table:table-cell office:value-type="float" office:value="6818738699" table:style-name="ce10">
            <text:p>6,818,738,699</text:p>
          </table:table-cell>
          <table:table-cell office:value-type="float" office:value="4131730365" table:style-name="ce10">
            <text:p>4,131,730,365</text:p>
          </table:table-cell>
          <table:table-cell office:value-type="float" office:value="5171399463" table:style-name="ce10">
            <text:p>5,171,399,46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ul</text:p>
          </table:table-cell>
          <table:table-cell office:value-type="float" office:value="6482701529" table:style-name="ce10">
            <text:p>6,482,701,529</text:p>
          </table:table-cell>
          <table:table-cell office:value-type="float" office:value="4206214715" table:style-name="ce10">
            <text:p>4,206,214,715</text:p>
          </table:table-cell>
          <table:table-cell office:value-type="float" office:value="4743815271" table:style-name="ce10">
            <text:p>4,743,815,27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Aug</text:p>
          </table:table-cell>
          <table:table-cell office:value-type="float" office:value="5473754260" table:style-name="ce10">
            <text:p>5,473,754,260</text:p>
          </table:table-cell>
          <table:table-cell office:value-type="float" office:value="4166989964" table:style-name="ce10">
            <text:p>4,166,989,964</text:p>
          </table:table-cell>
          <table:table-cell office:value-type="float" office:value="5170347637" table:style-name="ce10">
            <text:p>5,170,347,63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Sep</text:p>
          </table:table-cell>
          <table:table-cell office:value-type="float" office:value="5496035550" table:style-name="ce10">
            <text:p>5,496,035,550</text:p>
          </table:table-cell>
          <table:table-cell office:value-type="float" office:value="4136378513" table:style-name="ce10">
            <text:p>4,136,378,513</text:p>
          </table:table-cell>
          <table:table-cell office:value-type="float" office:value="5567147607" table:style-name="ce10">
            <text:p>5,567,147,60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Oct</text:p>
          </table:table-cell>
          <table:table-cell office:value-type="float" office:value="7035284496" table:style-name="ce10">
            <text:p>7,035,284,496</text:p>
          </table:table-cell>
          <table:table-cell office:value-type="float" office:value="5003286081" table:style-name="ce10">
            <text:p>5,003,286,081</text:p>
          </table:table-cell>
          <table:table-cell office:value-type="float" office:value="6217217215" table:style-name="ce10">
            <text:p>6,217,217,21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Nov</text:p>
          </table:table-cell>
          <table:table-cell office:value-type="float" office:value="7351812805" table:style-name="ce10">
            <text:p>7,351,812,805</text:p>
          </table:table-cell>
          <table:table-cell office:value-type="float" office:value="4717191902" table:style-name="ce10">
            <text:p>4,717,191,902</text:p>
          </table:table-cell>
          <table:table-cell office:value-type="float" office:value="5741838507" table:style-name="ce10">
            <text:p>5,741,838,50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Dec</text:p>
          </table:table-cell>
          <table:table-cell office:value-type="float" office:value="6807314123" table:style-name="ce10">
            <text:p>6,807,314,123</text:p>
          </table:table-cell>
          <table:table-cell office:value-type="float" office:value="5536637621" table:style-name="ce10">
            <text:p>5,536,637,621</text:p>
          </table:table-cell>
          <table:table-cell office:value-type="float" office:value="4614329604" table:style-name="ce10">
            <text:p>4,614,329,60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Jan</text:p>
          </table:table-cell>
          <table:table-cell office:value-type="float" office:value="6254831767" table:style-name="ce10">
            <text:p>6,254,831,767</text:p>
          </table:table-cell>
          <table:table-cell office:value-type="float" office:value="5789434897" table:style-name="ce10">
            <text:p>5,789,434,897</text:p>
          </table:table-cell>
          <table:table-cell office:value-type="float" office:value="4698818013" table:style-name="ce10">
            <text:p>4,698,818,01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Feb</text:p>
          </table:table-cell>
          <table:table-cell office:value-type="float" office:value="6213788378" table:style-name="ce10">
            <text:p>6,213,788,378</text:p>
          </table:table-cell>
          <table:table-cell office:value-type="float" office:value="4939662274" table:style-name="ce10">
            <text:p>4,939,662,274</text:p>
          </table:table-cell>
          <table:table-cell office:value-type="float" office:value="4151377896" table:style-name="ce10">
            <text:p>4,151,377,896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Mar</text:p>
          </table:table-cell>
          <table:table-cell office:value-type="float" office:value="6509568400" table:style-name="ce10">
            <text:p>6,509,568,400</text:p>
          </table:table-cell>
          <table:table-cell office:value-type="float" office:value="5192109889" table:style-name="ce10">
            <text:p>5,192,109,889</text:p>
          </table:table-cell>
          <table:table-cell office:value-type="float" office:value="5102580790" table:style-name="ce10">
            <text:p>5,102,580,790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5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5">
            <text:p>Note: 2023 and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2">
            <text:p>This workbook was updated 10 May 2024.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9"/>
        <table:table-column table:style-name="co9" table:number-columns-repeated="16383" table:default-cell-style-name="ce3"/>
        <table:table-row table:style-name="ro1">
          <table:table-cell office:value-type="string" table:style-name="ce16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1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16"/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1">
          <table:table-cell office:value-type="string" table:style-name="ce17">
            <text:p>© Crown copyright 2024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4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5">
          <table:table-cell office:value-type="string" table:style-name="ce1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4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17"/>
          <table:table-cell table:number-columns-repeated="16383" table:style-name="ce4"/>
        </table:table-row>
        <table:table-row table:style-name="ro1">
          <table:table-cell office:value-type="string" table:style-name="ce17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, Top 3 Import partner countries October 2022 to March 2024</dc:title>
    <dc:description/>
    <dc:subject/>
    <meta:keyword>Total UK monthly</meta:keyword>
    <meta:keyword> Trade in Goods</meta:keyword>
    <meta:keyword> Import countries</meta:keyword>
    <meta:keyword> Top 3</meta:keyword>
    <meta:keyword> October 2022</meta:keyword>
    <meta:keyword> March 2024</meta:keyword>
    <meta:keyword> International Trade</meta:keyword>
    <meta:initial-creator>HM Revenue &amp; Customs</meta:initial-creator>
    <dc:creator>Debra Bearcroft</dc:creator>
    <meta:creation-date>2023-04-03T13:05:29Z</meta:creation-date>
    <dc:date>2024-05-03T07:16:33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