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51555555555556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80" table:default-cell-style-name="ce4"/>
        <table:table-row table:style-name="ro1">
          <table:table-cell office:value-type="string" table:style-name="ce2">
            <text:p>Table 4: UK imports of goods from the top 5 countries, comparison with February 2024 and March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7">
            <text:p>Main partner country</text:p>
          </table:table-cell>
          <table:table-cell office:value-type="string" table:style-name="ce8">
            <text:p>March 2024 value (£)<text:s/></text:p>
          </table:table-cell>
          <table:table-cell office:value-type="string" table:style-name="ce8">
            <text:p>February 2024 value (£)<text:s/></text:p>
          </table:table-cell>
          <table:table-cell office:value-type="string" table:style-name="ce8">
            <text:p>March 2023 value (£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rmany</text:p>
          </table:table-cell>
          <table:table-cell office:value-type="float" office:value="6509568400" table:style-name="ce9">
            <text:p>6,509,568,400</text:p>
          </table:table-cell>
          <table:table-cell office:value-type="float" office:value="6213788378" table:style-name="ce9">
            <text:p>6,213,788,378</text:p>
          </table:table-cell>
          <table:table-cell office:value-type="float" office:value="7115758083" table:style-name="ce9">
            <text:p>7,115,758,0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SA</text:p>
          </table:table-cell>
          <table:table-cell office:value-type="float" office:value="5192109889" table:style-name="ce9">
            <text:p>5,192,109,889</text:p>
          </table:table-cell>
          <table:table-cell office:value-type="float" office:value="4939662274" table:style-name="ce9">
            <text:p>4,939,662,274</text:p>
          </table:table-cell>
          <table:table-cell office:value-type="float" office:value="6042519033" table:style-name="ce9">
            <text:p>6,042,519,0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a</text:p>
          </table:table-cell>
          <table:table-cell office:value-type="float" office:value="5102580790" table:style-name="ce9">
            <text:p>5,102,580,790</text:p>
          </table:table-cell>
          <table:table-cell office:value-type="float" office:value="4151377896" table:style-name="ce9">
            <text:p>4,151,377,896</text:p>
          </table:table-cell>
          <table:table-cell office:value-type="float" office:value="4382724477" table:style-name="ce9">
            <text:p>4,382,724,4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therlands</text:p>
          </table:table-cell>
          <table:table-cell office:value-type="float" office:value="3997146828" table:style-name="ce9">
            <text:p>3,997,146,828</text:p>
          </table:table-cell>
          <table:table-cell office:value-type="float" office:value="3860136072" table:style-name="ce9">
            <text:p>3,860,136,072</text:p>
          </table:table-cell>
          <table:table-cell office:value-type="float" office:value="5099454278" table:style-name="ce9">
            <text:p>5,099,454,2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ance</text:p>
          </table:table-cell>
          <table:table-cell office:value-type="float" office:value="2964143481" table:style-name="ce9">
            <text:p>2,964,143,481</text:p>
          </table:table-cell>
          <table:table-cell office:value-type="float" office:value="3168571998" table:style-name="ce9">
            <text:p>3,168,571,998</text:p>
          </table:table-cell>
          <table:table-cell office:value-type="float" office:value="3543397128" table:style-name="ce9">
            <text:p>3,543,397,128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style-name="ce6">
            <text:p>Source: UK overseas trade in goods statistics from HM Revenue &amp; Customs<text:s/>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Note: 2023 and 2024 data is provisional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5">
            <text:p>This workbook was updated 10 May 2024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number-rows-repeated="1048562" table:style-name="ro3">
          <table:table-cell table:number-columns-repeated="16384"/>
        </table:table-row>
      </table:table>
      <table:table table:name="Copyright_information" table:style-name="ta2">
        <table:table-column table:style-name="co5" table:default-cell-style-name="ce13"/>
        <table:table-column table:style-name="co6" table:number-columns-repeated="16383" table:default-cell-style-name="ce14"/>
        <table:table-row table:style-name="ro1">
          <table:table-cell office:value-type="string" table:style-name="ce10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10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table:style-name="ce11"/>
          <table:table-cell table:number-columns-repeated="16383" table:style-name="ce4"/>
        </table:table-row>
        <table:table-row table:style-name="ro1">
          <table:table-cell office:value-type="string" table:style-name="ce11">
            <text:p>© Crown copyright 2024</text:p>
          </table:table-cell>
          <table:table-cell table:number-columns-repeated="16383" table:style-name="ce4"/>
        </table:table-row>
        <table:table-row table:style-name="ro1">
          <table:table-cell table:style-name="ce11"/>
          <table:table-cell table:number-columns-repeated="16383" table:style-name="ce4"/>
        </table:table-row>
        <table:table-row table:style-name="ro4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11"/>
          <table:table-cell table:number-columns-repeated="16383" table:style-name="ce4"/>
        </table:table-row>
        <table:table-row table:style-name="ro6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11"/>
          <table:table-cell table:number-columns-repeated="16383" table:style-name="ce4"/>
        </table:table-row>
        <table:table-row table:style-name="ro4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the top 5 countries March 2024, change on February 2024 and March 2023</dc:title>
    <dc:description/>
    <dc:subject/>
    <meta:keyword>UK imports of goods</meta:keyword>
    <meta:keyword> top 5 countries</meta:keyword>
    <meta:keyword> March 2024</meta:keyword>
    <meta:keyword> February 2024</meta:keyword>
    <meta:keyword> March 2023</meta:keyword>
    <meta:keyword> International Trade</meta:keyword>
    <meta:initial-creator>HM Revenue &amp; Customs</meta:initial-creator>
    <dc:creator>Debra Bearcroft</dc:creator>
    <meta:creation-date>2023-03-29T15:32:42Z</meta:creation-date>
    <dc:date>2024-05-03T07:11:26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