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95652777777778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page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ex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Historical export values for the top 3 export chapters in March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Mechanical appliances Exports (£)</text:p>
          </table:table-cell>
          <table:table-cell office:value-type="string" table:style-name="ce7">
            <text:p>Precious metals Exports (£)</text:p>
          </table:table-cell>
          <table:table-cell office:value-type="string" table:style-name="ce6">
            <text:p>Motor vehicles Ex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Oct</text:p>
          </table:table-cell>
          <table:table-cell office:value-type="float" office:value="5564830415" table:style-name="ce10">
            <text:p>5,564,830,415</text:p>
          </table:table-cell>
          <table:table-cell office:value-type="float" office:value="9979237985" table:style-name="ce10">
            <text:p>9,979,237,985</text:p>
          </table:table-cell>
          <table:table-cell office:value-type="float" office:value="3125490212" table:style-name="ce10">
            <text:p>3,125,490,21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Nov</text:p>
          </table:table-cell>
          <table:table-cell office:value-type="float" office:value="5733316286" table:style-name="ce10">
            <text:p>5,733,316,286</text:p>
          </table:table-cell>
          <table:table-cell office:value-type="float" office:value="9049954986" table:style-name="ce10">
            <text:p>9,049,954,986</text:p>
          </table:table-cell>
          <table:table-cell office:value-type="float" office:value="3625817786" table:style-name="ce10">
            <text:p>3,625,817,78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Dec</text:p>
          </table:table-cell>
          <table:table-cell office:value-type="float" office:value="5655166878" table:style-name="ce10">
            <text:p>5,655,166,878</text:p>
          </table:table-cell>
          <table:table-cell office:value-type="float" office:value="9875569426" table:style-name="ce10">
            <text:p>9,875,569,426</text:p>
          </table:table-cell>
          <table:table-cell office:value-type="float" office:value="3529805075" table:style-name="ce10">
            <text:p>3,529,805,07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097729879" table:style-name="ce10">
            <text:p>5,097,729,879</text:p>
          </table:table-cell>
          <table:table-cell office:value-type="float" office:value="2764979336" table:style-name="ce10">
            <text:p>2,764,979,336</text:p>
          </table:table-cell>
          <table:table-cell office:value-type="float" office:value="2834133558" table:style-name="ce10">
            <text:p>2,834,133,55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Feb</text:p>
          </table:table-cell>
          <table:table-cell office:value-type="float" office:value="5433438540" table:style-name="ce10">
            <text:p>5,433,438,540</text:p>
          </table:table-cell>
          <table:table-cell office:value-type="float" office:value="5529805839" table:style-name="ce10">
            <text:p>5,529,805,839</text:p>
          </table:table-cell>
          <table:table-cell office:value-type="float" office:value="3296841884" table:style-name="ce10">
            <text:p>3,296,841,88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r</text:p>
          </table:table-cell>
          <table:table-cell office:value-type="float" office:value="6453679283" table:style-name="ce10">
            <text:p>6,453,679,283</text:p>
          </table:table-cell>
          <table:table-cell office:value-type="float" office:value="5753386972" table:style-name="ce10">
            <text:p>5,753,386,972</text:p>
          </table:table-cell>
          <table:table-cell office:value-type="float" office:value="3433093630" table:style-name="ce10">
            <text:p>3,433,093,630</text:p>
          </table:table-cell>
          <table:table-cell table:style-name="ce3"/>
          <table:table-cell table:style-name="ce11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pr</text:p>
          </table:table-cell>
          <table:table-cell office:value-type="float" office:value="5519096295" table:style-name="ce10">
            <text:p>5,519,096,295</text:p>
          </table:table-cell>
          <table:table-cell office:value-type="float" office:value="3511235765" table:style-name="ce10">
            <text:p>3,511,235,765</text:p>
          </table:table-cell>
          <table:table-cell office:value-type="float" office:value="3031765015" table:style-name="ce10">
            <text:p>3,031,765,015</text:p>
          </table:table-cell>
          <table:table-cell table:style-name="ce3"/>
          <table:table-cell table:style-name="ce12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y</text:p>
          </table:table-cell>
          <table:table-cell office:value-type="float" office:value="5639356431" table:style-name="ce10">
            <text:p>5,639,356,431</text:p>
          </table:table-cell>
          <table:table-cell office:value-type="float" office:value="7842920873" table:style-name="ce10">
            <text:p>7,842,920,873</text:p>
          </table:table-cell>
          <table:table-cell office:value-type="float" office:value="3653032659" table:style-name="ce10">
            <text:p>3,653,032,659</text:p>
          </table:table-cell>
          <table:table-cell table:style-name="ce3"/>
          <table:table-cell table:style-name="ce1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n</text:p>
          </table:table-cell>
          <table:table-cell office:value-type="float" office:value="6195970880" table:style-name="ce10">
            <text:p>6,195,970,880</text:p>
          </table:table-cell>
          <table:table-cell office:value-type="float" office:value="4227600179" table:style-name="ce10">
            <text:p>4,227,600,179</text:p>
          </table:table-cell>
          <table:table-cell office:value-type="float" office:value="3465476921" table:style-name="ce10">
            <text:p>3,465,476,92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l</text:p>
          </table:table-cell>
          <table:table-cell office:value-type="float" office:value="5927028702" table:style-name="ce10">
            <text:p>5,927,028,702</text:p>
          </table:table-cell>
          <table:table-cell office:value-type="float" office:value="4931966092" table:style-name="ce10">
            <text:p>4,931,966,092</text:p>
          </table:table-cell>
          <table:table-cell office:value-type="float" office:value="3562175742" table:style-name="ce10">
            <text:p>3,562,175,74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ug</text:p>
          </table:table-cell>
          <table:table-cell office:value-type="float" office:value="5446056887" table:style-name="ce10">
            <text:p>5,446,056,887</text:p>
          </table:table-cell>
          <table:table-cell office:value-type="float" office:value="6374604239" table:style-name="ce10">
            <text:p>6,374,604,239</text:p>
          </table:table-cell>
          <table:table-cell office:value-type="float" office:value="2536962317" table:style-name="ce10">
            <text:p>2,536,962,31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Sep</text:p>
          </table:table-cell>
          <table:table-cell office:value-type="float" office:value="5638302992" table:style-name="ce10">
            <text:p>5,638,302,992</text:p>
          </table:table-cell>
          <table:table-cell office:value-type="float" office:value="6759425502" table:style-name="ce10">
            <text:p>6,759,425,502</text:p>
          </table:table-cell>
          <table:table-cell office:value-type="float" office:value="3380326378" table:style-name="ce10">
            <text:p>3,380,326,37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Oct</text:p>
          </table:table-cell>
          <table:table-cell office:value-type="float" office:value="6045811353" table:style-name="ce10">
            <text:p>6,045,811,353</text:p>
          </table:table-cell>
          <table:table-cell office:value-type="float" office:value="10556157978" table:style-name="ce10">
            <text:p>10,556,157,978</text:p>
          </table:table-cell>
          <table:table-cell office:value-type="float" office:value="3876682947" table:style-name="ce10">
            <text:p>3,876,682,94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Nov</text:p>
          </table:table-cell>
          <table:table-cell office:value-type="float" office:value="6440903597" table:style-name="ce10">
            <text:p>6,440,903,597</text:p>
          </table:table-cell>
          <table:table-cell office:value-type="float" office:value="5984639972" table:style-name="ce10">
            <text:p>5,984,639,972</text:p>
          </table:table-cell>
          <table:table-cell office:value-type="float" office:value="3868236519" table:style-name="ce10">
            <text:p>3,868,236,51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Dec</text:p>
          </table:table-cell>
          <table:table-cell office:value-type="float" office:value="5818885626" table:style-name="ce10">
            <text:p>5,818,885,626</text:p>
          </table:table-cell>
          <table:table-cell office:value-type="float" office:value="762019813" table:style-name="ce10">
            <text:p>762,019,813</text:p>
          </table:table-cell>
          <table:table-cell office:value-type="float" office:value="3528667980" table:style-name="ce10">
            <text:p>3,528,667,98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5388894433" table:style-name="ce10">
            <text:p>5,388,894,433</text:p>
          </table:table-cell>
          <table:table-cell office:value-type="float" office:value="8219111762" table:style-name="ce10">
            <text:p>8,219,111,762</text:p>
          </table:table-cell>
          <table:table-cell office:value-type="float" office:value="3078708903" table:style-name="ce10">
            <text:p>3,078,708,90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Feb</text:p>
          </table:table-cell>
          <table:table-cell office:value-type="float" office:value="5706880282" table:style-name="ce10">
            <text:p>5,706,880,282</text:p>
          </table:table-cell>
          <table:table-cell office:value-type="float" office:value="6192397436" table:style-name="ce10">
            <text:p>6,192,397,436</text:p>
          </table:table-cell>
          <table:table-cell office:value-type="float" office:value="3738983538" table:style-name="ce10">
            <text:p>3,738,983,53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Mar</text:p>
          </table:table-cell>
          <table:table-cell office:value-type="float" office:value="5856920652" table:style-name="ce10">
            <text:p>5,856,920,652</text:p>
          </table:table-cell>
          <table:table-cell office:value-type="float" office:value="4880391626" table:style-name="ce10">
            <text:p>4,880,391,626</text:p>
          </table:table-cell>
          <table:table-cell office:value-type="float" office:value="3419662991" table:style-name="ce10">
            <text:p>3,419,662,99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0 May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9"/>
        <table:table-column table:style-name="co9" table:number-columns-repeated="16383" table:default-cell-style-name="ce3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5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 export chapters, Top 3, October 2022 to March 2024</dc:title>
    <dc:description/>
    <dc:subject/>
    <meta:keyword>Total UK monthly</meta:keyword>
    <meta:keyword> Trade in Goods</meta:keyword>
    <meta:keyword> Export chapters</meta:keyword>
    <meta:keyword> Top 3. October 2022</meta:keyword>
    <meta:keyword> March 2024</meta:keyword>
    <meta:keyword> International Trade</meta:keyword>
    <meta:initial-creator>HM Revenue &amp; Customs</meta:initial-creator>
    <dc:creator>Debra Bearcroft</dc:creator>
    <meta:creation-date>2023-04-03T13:05:29Z</meta:creation-date>
    <dc:date>2024-05-03T07:18:18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